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fo:font-size="11pt" style:font-size-asian="11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style:snap-to-layout-grid="false" fo:text-indent="3.543in" style:page-number="1"/>
      <style:text-properties style:font-size-complex="12pt"/>
    </style:style>
    <style:style style:name="P3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family="paragraph">
      <style:paragraph-properties fo:margin-left="3.543in">
        <style:tab-stops/>
      </style:paragraph-properties>
    </style:style>
    <style:style style:name="P40" style:parent-style-name="Normal" style:family="paragraph">
      <style:paragraph-properties fo:margin-left="3.543in">
        <style:tab-stops/>
      </style:paragraph-properties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2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52" style:parent-style-name="Normal" style:family="paragraph">
      <style:paragraph-properties style:snap-to-layout-grid="false"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snap-to-layout-grid="false"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snap-to-layout-grid="false" fo:text-align="center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76" style:parent-style-name="Normal" style:family="paragraph">
      <style:paragraph-properties style:snap-to-layout-grid="false"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TableColumn81" style:family="table-column">
      <style:table-column-properties style:column-width="0.5875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7534in"/>
    </style:style>
    <style:style style:name="TableColumn84" style:family="table-column">
      <style:table-column-properties style:column-width="1.6722in"/>
    </style:style>
    <style:style style:name="Table80" style:family="table">
      <style:table-properties style:width="6.686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102" style:family="table-row">
      <style:table-row-properties style:min-row-height="0.429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115" style:family="table-row">
      <style:table-row-properties style:min-row-height="0.4743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124" style:family="table-row">
      <style:table-row-properties style:min-row-height="0.50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P142" style:parent-style-name="Normal" style:family="paragraph">
      <style:paragraph-properties style:snap-to-layout-grid="false"/>
      <style:text-properties fo:font-weight="bold" style:font-weight-asian="bold" style:font-weight-complex="bold" fo:text-transform="uppercase" fo:color="#000000" style:font-size-complex="12pt"/>
    </style:style>
    <style:style style:name="P143" style:parent-style-name="Normal" style:family="paragraph">
      <style:paragraph-properties style:snap-to-layout-grid="false"/>
      <style:text-properties style:font-weight-complex="bold" fo:text-transform="uppercase" fo:color="#000000" style:font-size-complex="12pt"/>
    </style:style>
    <style:style style:name="P144" style:parent-style-name="Normal" style:family="paragraph">
      <style:paragraph-properties style:snap-to-layout-grid="false"/>
      <style:text-properties fo:font-weight="bold" style:font-weight-asian="bold" style:font-weight-complex="bold" fo:text-transform="uppercase" fo:color="#000000" style:font-size-complex="12pt"/>
    </style:style>
    <style:style style:name="P145" style:parent-style-name="Normal" style:family="paragraph">
      <style:paragraph-properties style:snap-to-layout-grid="false" fo:text-align="center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54" style:parent-style-name="Normal" style:family="paragraph">
      <style:paragraph-properties style:snap-to-layout-grid="false" fo:text-align="justify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TableColumn160" style:family="table-column">
      <style:table-column-properties style:column-width="0.5875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2.852in"/>
    </style:style>
    <style:style style:name="TableColumn163" style:family="table-column">
      <style:table-column-properties style:column-width="1.6722in"/>
    </style:style>
    <style:style style:name="Table159" style:family="table">
      <style:table-properties style:width="6.686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</style:style>
    <style:style style:name="T176" style:parent-style-name="DefaultParagraphFont" style:family="text">
      <style:text-properties style:font-weight-complex="bold" fo:text-transform="uppercase" fo:color="#000000" fo:font-size="11pt" style:font-size-asian="11pt" style:font-size-complex="11pt"/>
    </style:style>
    <style:style style:name="T1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style:font-weight-complex="bold" fo:text-transform="uppercase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weight-complex="bold" fo:text-transform="uppercase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style:font-weight-complex="bold" fo:text-transform="uppercase" fo:color="#000000" fo:font-size="11pt" style:font-size-asian="11pt" style:font-size-complex="11pt"/>
    </style:style>
    <style:style style:name="P190" style:parent-style-name="Normal" style:family="paragraph">
      <style:paragraph-properties style:snap-to-layout-grid="false"/>
    </style:style>
    <style:style style:name="P191" style:parent-style-name="Normal" style:family="paragraph">
      <style:paragraph-properties style:snap-to-layout-grid="false" fo:text-align="justify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style:snap-to-layout-grid="false" fo:text-align="justify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style:snap-to-layout-grid="false"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style:snap-to-layout-grid="false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7" style:parent-style-name="Normal" style:family="paragraph">
      <style:paragraph-properties style:snap-to-layout-grid="false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10" style:parent-style-name="Normal" style:family="paragraph">
      <style:paragraph-properties style:snap-to-layout-grid="false"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style:snap-to-layout-grid="false"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1-09</text:span></text:p>
      <text:p text:style-name="P4"/>
      <text:p text:style-name="P5"><text:span text:style-name="T6">Įsakymas paskelbtas: Žin. 2002, Nr.<text:s/></text:span><text:a xlink:href="https://www.e-tar.lt/portal/legalAct.html?documentId=TAR.0A5126D89155" office:target-frame-name="_top" xlink:show="replace"><text:span text:style-name="T7">22-846</text:span></text:a><text:span text:style-name="T8">, i. k. 1022330ISAK00000062</text:span></text:p>
      <text:p text:style-name="P9"/>
      <text:p text:style-name="P10">Nauja redakcija nuo 2019-11-09:</text:p>
      <text:p text:style-name="Normal"><text:span text:style-name="T11">Nr.<text:s/></text:span><text:a xlink:href="https://www.e-tar.lt/portal/legalAct.html?documentId=b1566240016311ea9681cd81dcdca52c" office:target-frame-name="_top" xlink:show="replace"><text:span text:style-name="T12">3D-612</text:span></text:a><text:span text:style-name="T13">, 2019-11-07, paskelbta TAR 2019-11-08, i. k. 2019-17885</text:span></text:p>
      <text:p text:style-name="P14"/>
      <text:p text:style-name="P15">LIETUVOS RESPUBLIKOS ŽEMĖS ŪKIO MINISTRAS</text:p>
      <text:p text:style-name="P16"/>
      <text:p text:style-name="P17">ĮSAKYMAS</text:p>
      <text:p text:style-name="P18">DĖL TABAKO PRODUKTŲ NATŪRALIŲ NUOSTOLIŲ NORMŲ PATVIRTINIMO</text:p>
      <text:p text:style-name="P19"/>
      <text:p text:style-name="P20">2002 m. vasario 26 d. Nr. 62</text:p>
      <text:p text:style-name="P21">Vilnius</text:p>
      <text:p text:style-name="P22"/>
      <text:p text:style-name="P23"/>
      <text:p text:style-name="P24">Vadovaudamasis Lietuvos Respublikos akcizų įstatymo 9 straipsnio 1 dalies 2 punktu, 16 straipsnio 4 ir 8 dalimis, 61 straipsnio 1 dalies 2 punktu, 70 straipsnio 1 dalies 5 punktu ir Lietuvos Respublikos Vyriausybės 2002 m. vasario 15 d. nutarimo Nr. 235 „Dėl įgaliojimų suteikimo įgyvendinant Lietuvos Respublikos akcizų įstatymo nuostatas“ 1.2.1 papunkčiu,</text:p>
      <text:p text:style-name="P25"><text:span text:style-name="T26">tvirtinu</text:span><text:s/>Tabako produktų natūralių nuostolių normas (pridedama).</text:p>
      <text:p text:style-name="P27"/>
      <text:p text:style-name="P28"/>
      <text:p text:style-name="P29"/>
      <text:p text:style-name="P30"><text:span text:style-name="T31">ŽEMĖS ŪKIO Ministras</text:span><text:span text:style-name="T32"><text:tab/></text:span><text:span text:style-name="T33">Jeronimas Kraujelis</text:span></text:p>
      <text:p text:style-name="Normal"/>
      <text:soft-page-break/>
      <text:p text:style-name="P34">PATVIRTINTA</text:p>
      <text:p text:style-name="P36">Lietuvos Respublikos žemės ūkio ministro<text:s/></text:p>
      <text:p text:style-name="P37">2002 m. vasario 26 d. įsakymu Nr. 62</text:p>
      <text:p text:style-name="P38">(Lietuvos Respublikos žemės ūkio ministro<text:s/></text:p>
      <text:p text:style-name="P39">2019 m. lapkričio 7 d. įsakymo Nr. 3D-612</text:p>
      <text:p text:style-name="P40">redakcija)</text:p>
      <text:p text:style-name="P41"/>
      <text:p text:style-name="P42"/>
      <text:p text:style-name="P43"><text:span text:style-name="T44">TABAKO PRODUKTŲ NATŪRALIŲ NUOSTOLIŲ NORMO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 IR VARTOJAMOS SĄVOKOS</text:span></text:p>
      <text:p text:style-name="P51"/>
      <text:p text:style-name="P52"><text:span text:style-name="T53">1</text:span><text:span text:style-name="T54">. Visi natūralūs nuostoliai, susidarę atliekant<text:s/></text:span><text:span text:style-name="T55">tabako produktų apdorojimo, gamybos, sandėliavimo ir transportavimo procedūras, nurašomi tik pagal faktiškai gautus kiekius, bet ne daugiau, negu leidžiama pagal patvirtintas natūralių nuostolių normas.</text:span></text:p>
      <text:p text:style-name="P56"><text:span text:style-name="T57">2</text:span><text:span text:style-name="T58">.<text:s/></text:span><text:span text:style-name="T59">N</text:span><text:span text:style-name="T60">atūralūs<text:s/></text:span><text:span text:style-name="T61">tabako produktų<text:s/></text:span><text:span text:style-name="T62">nuostoliai</text:span><text:span text:style-name="T63"><text:s/>– nuostol</text:span><text:span text:style-name="T64">iai, susidarantys dėl tabako produktų specifikos juos apdorojant, gaminant, pakuojant, sandėliuojant ir transportuojant.</text:span></text:p>
      <text:p text:style-name="P65"><text:span text:style-name="T66">3</text:span><text:span text:style-name="T67">. Kitos vartojamos sąvokos atitinka Lietuvos Respublikos akcizų įstatyme, Lietuvos Respublikos tabako, tabako gaminių ir su jais s</text:span><text:span text:style-name="T68">usijusių gaminių kontrolės įstatyme ir kituose teisės aktuose, reguliuojančiuose tabako sektorių, vartojamas sąvokas.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NUOSTOLIŲ NORMOS APDOROJANT Rūkomąjį TABAKĄ</text:span></text:p>
      <text:p text:style-name="P75"/>
      <text:p text:style-name="P76"><text:span text:style-name="T77">4</text:span><text:span text:style-name="T78">. Tabako apdorojimo linijoje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<text:span text:style-name="T90">Prekės kodas pagal<text:s/></text:span><text:span text:style-name="T91">Kombinuotąją nomenklatūrą</text:span><text:span text:style-name="T92"><text:note text:note-class="footnote" text:id="_ftn0"><text:note-citation>1</text:note-citation><text:note-body><text:p text:style-name="P93"><text:span text:style-name="T94"><text:s/>Prekių kodai pateikiami pagal<text:s/></text:span><text:span text:style-name="T95">Kombinuotosios nomenklatūro</text:span><text:span text:style-name="T96">s (KN) 2019 metų versiją, patvirtintą 2018 m. spalio 11 d. Komisijos įgyvendinimo reglamentu (ES) Nr. 2018/1602, kuriuo iš dalies keičiamas Tarybos Reglamento (EEB) Nr. 2658/87 dėl tarifų ir statistinės nomenklatūros bei Bendrojo muitų tarifo I priedas (OL</text:span><text:span text:style-name="T97"><text:s/>2018 L 273, p. 1).</text:span></text:p></text:note-body></text:note></text:span></text:p>
          </table:table-cell>
          <table:table-cell table:style-name="TableCell98">
            <text:p text:style-name="P99">Tabako produktų pavadinimas</text:p>
          </table:table-cell>
          <table:table-cell table:style-name="TableCell100">
            <text:p text:style-name="P101">Didžiausios leistinos tabako nuostolių normos (proc.) nuo 0 proc. drėgmės tabako žaliavos kiekio (kg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2401 10</text:p>
          </table:table-cell>
          <table:table-cell table:style-name="TableCell107">
            <text:p text:style-name="P108"><text:span text:style-name="T109">Tabakas, iš kurio lapų nepašalintos vidurinės gyslos</text:span><text:span text:style-name="T110"><text:note text:note-class="footnote" text:id="_ftn1"><text:note-citation>2</text:note-citation><text:note-body><text:p text:style-name="P111"><text:span text:style-name="T112"><text:s/>Didžiausia leistina tabako nuostolių norma bus nustatyta pradėjus šių produktų apdorojimą pagal konkrečias gamybos sąlygas.<text:s/></text:span></text:p></text:note-body></text:note></text:span>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2401 20</text:p>
          </table:table-cell>
          <table:table-cell table:style-name="TableCell120">
            <text:p text:style-name="P121">Tabakas, iš kurio<text:s/>lapų iš dalies arba visiškai pašalintos vidurinės gyslos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2401 30</text:p>
          </table:table-cell>
          <table:table-cell table:style-name="TableCell129">
            <text:p text:style-name="P130"><text:span text:style-name="T131">Tabako liekanos: Žaliavinė gysla</text:span><text:span text:style-name="T132"><text:note text:note-class="footnote" text:id="_ftn2"><text:note-citation>3</text:note-citation><text:note-body><text:p text:style-name="P133"><text:span text:style-name="T134"><text:s/>Tabako lapo koteliai ir stambios gyslos.<text:s/></text:span></text:p></text:note-body></text:note></text:span><text:span text:style-name="T135"><text:s/>(išskyrus tabako dulkes ir kitas liekanas</text:span><text:span text:style-name="T136"><text:note text:note-class="footnote" text:id="_ftn3"><text:note-citation>4</text:note-citation><text:note-body><text:p text:style-name="Normal"><text:span text:style-name="T137"><text:s/>Didžiausia leistina tabako nuostolių norma bus nustatyta pradėjus šių produktų apdorojimą pagal konkrečias gamybos sąlygas.<text:s/></text:span></text:p></text:note-body></text:note></text:span><text:span text:style-name="T138">)</text:span></text:p>
          </table:table-cell>
          <table:table-cell table:style-name="TableCell139">
            <text:p text:style-name="P140"><text:span text:style-name="T141">8.</text:span>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><text:span text:style-name="T147">III</text:span><text:span text:style-name="T148"><text:s/>SKYRIUS</text:span></text:p>
      <text:p text:style-name="P149"><text:span text:style-name="T150">TABAKO PRODUKTŲ NUOSTOLIŲ NORMOS<text:s/></text:span></text:p>
      <text:p text:style-name="P151"><text:span text:style-name="T152">GAMYBOJE IR PAKUOJANT</text:span></text:p>
      <text:p text:style-name="P153"/>
      <text:p text:style-name="P154"><text:span text:style-name="T155">5</text:span><text:span text:style-name="T156">. Cigarečių gamybos</text:span><text:span text:style-name="T157"><text:s/>ir pakavimo: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Eil. Nr.</text:span></text:p>
          </table:table-cell>
          <table:table-cell table:style-name="TableCell168">
            <text:p text:style-name="P169"><text:span text:style-name="T170">Prekės kodas pagal Kombinuotąją nomenklatūrą</text:span></text:p>
          </table:table-cell>
          <table:table-cell table:style-name="TableCell171">
            <text:p text:style-name="P172"><text:span text:style-name="T173">Tabako produktų pavadinimas</text:span></text:p>
          </table:table-cell>
          <table:table-cell table:style-name="TableCell174">
            <text:p text:style-name="P175"><text:span text:style-name="T176">D</text:span><text:span text:style-name="T177">idžiausios leistinos tabako nuostolių normos (proc.) nuo<text:s/></text:span><text:span text:style-name="T178">0 proc. drėgmės apdoroto tabako kiekio (kg)</text:span></text:p>
          </table:table-cell>
        </table:table-row>
        <table:table-row table:style-name="TableRow179">
          <table:table-cell table:style-name="TableCell180">
            <text:p text:style-name="P181">1.<text:s/></text:p>
          </table:table-cell>
          <table:table-cell table:style-name="TableCell182">
            <text:p text:style-name="P183">2402 20</text:p>
          </table:table-cell>
          <table:table-cell table:style-name="TableCell184">
            <text:p text:style-name="P185"><text:span text:style-name="T186">Cigaretės, kurių sudėtyje yra tabako</text:span></text:p>
          </table:table-cell>
          <table:table-cell table:style-name="TableCell187">
            <text:p text:style-name="P188"><text:span text:style-name="T189">6.</text:span></text:p>
          </table:table-cell>
        </table:table-row>
      </table:table>
      <text:p text:style-name="P190"/>
      <text:p text:style-name="P191"><text:span text:style-name="T192">6</text:span><text:span text:style-name="T193">. Cigarų ir cigarilių gamybos ir pakavimo didžiausia leistina tabako nuostolių norma bus nustatyta pradėjus šių produktų gamybą pagal konkrečias gamybos sąlygas.</text:span></text:p>
      <text:p text:style-name="P194"><text:span text:style-name="T195">7</text:span><text:span text:style-name="T196">. Rūkomojo tabako pakavimo didžiausia leistina tabako nuostolių norma bus nustatyta<text:s/></text:span><text:span text:style-name="T197">pradėjus vykdyti šią veiklą.</text:span></text:p>
      <text:p text:style-name="P198"><text:span text:style-name="T199">8</text:span><text:span text:style-name="T200">. Kaitinamojo tabako produktų gamybos ir pakavimo didžiausia leistina tabako nuostolių norma bus nustatyta pradėjus šių produktų gamybą pagal konkrečias gamybos sąlygas.</text:span></text:p>
      <text:p text:style-name="P201"/>
      <text:p text:style-name="P202"><text:span text:style-name="T203">IV</text:span><text:span text:style-name="T204"><text:s/>SKYRIUS</text:span></text:p>
      <text:p text:style-name="P205"><text:span text:style-name="T206">TABAKO produktų NUOSTOLIŲ NORMOS<text:s/></text:span></text:p>
      <text:p text:style-name="P207"><text:span text:style-name="T208">SANDĖLIUOJANT IR TRANSPORTUOJANT</text:span></text:p>
      <text:p text:style-name="P209"/>
      <text:p text:style-name="P210"><text:span text:style-name="T211">9</text:span><text:span text:style-name="T212">. Supakuotų cigarečių, cigarų ir cigarilių, rūkomojo tabako ir kaitinamojo tabako produktų natūralių nuostolių sandėliuojant ir transportuojant nėra.</text:span></text:p>
      <text:p text:style-name="P213"/>
      <text:p text:style-name="P214"><text:span text:style-name="T215">______________</text:span></text:p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žemės<text:s/></text:span><text:span text:style-name="T225">ūkio ministerija, Įsakymas</text:span></text:p>
      <text:p text:style-name="P226"><text:span text:style-name="T227">Nr.<text:s/></text:span><text:a xlink:href="https://www.e-tar.lt/portal/legalAct.html?documentId=83c004509c8a11e9aa7dc78f3d1f2643" office:target-frame-name="_top" xlink:show="replace"><text:span text:style-name="T228">3D-398</text:span></text:a><text:span text:style-name="T229">, 2019-07-02, paskelbta TAR 2019-07-02, i. k. 2019-10790</text:span></text:p>
      <text:p text:style-name="P230"><text:span text:style-name="T231">Dėl žemės ūkio ministro 2002 m. vasario 26 d. įsakymo Nr. 62<text:s/></text:span><text:span text:style-name="T232">„Dėl Apdoroto tabako natūralios netekties normų“ pakeitimo</text:span></text:p>
      <text:p text:style-name="P233"/>
      <text:p text:style-name="P234"><text:span text:style-name="T235">2.</text:span></text:p>
      <text:p text:style-name="P236"><text:span text:style-name="T237">Lietuvos Respublikos žemės ūkio ministerija, Įsakymas</text:span></text:p>
      <text:p text:style-name="P238"><text:span text:style-name="T239">Nr.<text:s/></text:span><text:a xlink:href="https://www.e-tar.lt/portal/legalAct.html?documentId=b1566240016311ea9681cd81dcdca52c" office:target-frame-name="_top" xlink:show="replace"><text:span text:style-name="T240">3D-612</text:span></text:a><text:span text:style-name="T241">, 2019-11-07, paskelbta TAR 201</text:span><text:span text:style-name="T242">9-11-08, i. k. 2019-17885</text:span></text:p>
      <text:p text:style-name="P243"><text:span text:style-name="T244">Dėl žemės ūkio ministro 2002 m. vasario 26 d. įsakymo Nr. 62 „Dėl Apdoroto tabako ir kaitinamojo tabako produktų natūralių nuostolių normų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1T08:12:00Z</meta:creation-date>
    <dc:date>2019-11-11T08:12:00Z</dc:date>
    <meta:template xlink:href="Normal.dotm" xlink:type="simple"/>
    <meta:editing-cycles>2</meta:editing-cycles>
    <meta:editing-duration>PT0S</meta:editing-duration>
    <meta:document-statistic meta:page-count="3" meta:paragraph-count="32" meta:word-count="554" meta:character-count="4319" meta:row-count="118" meta:non-whitespace-character-count="3797"/>
  </office:meta>
</office:document-meta>
</file>