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fo:text-indent="0.043in"/>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fo:text-indent="0.0861in"/>
      <style:text-properties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line-height="107%" fo:margin-left="0.6437in" fo:text-indent="-0.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53" style:parent-style-name="Normal" style:family="paragraph">
      <style:paragraph-properties fo:widows="0" fo:orphans="0" fo:text-indent="3.543in"/>
      <style:text-properties style:font-size-complex="12pt" style:language-asian="lt" style:country-asian="LT"/>
    </style:style>
    <style:style style:name="P54" style:parent-style-name="Normal" style:family="paragraph">
      <style:paragraph-properties fo:widows="0" fo:orphans="0" fo:text-indent="3.543in"/>
      <style:text-properties style:font-size-complex="12pt" style:language-asian="lt" style:country-asian="LT"/>
    </style:style>
    <style:style style:name="P55" style:parent-style-name="Normal" style:family="paragraph">
      <style:paragraph-properties fo:widows="0" fo:orphans="0" fo:margin-left="3.5437in">
        <style:tab-stops>
          <style:tab-stop style:type="left" style:position="1.0833in"/>
        </style:tab-stops>
      </style:paragraph-properties>
      <style:text-properties style:font-size-complex="12pt" style:language-asian="lt" style:country-asian="LT"/>
    </style:style>
    <style:style style:name="P56" style:parent-style-name="Normal" style:family="paragraph">
      <style:paragraph-properties fo:widows="0" fo:orphans="0" fo:margin-left="3.5437in">
        <style:tab-stops>
          <style:tab-stop style:type="left" style:position="1.0833in"/>
        </style:tab-stops>
      </style:paragraph-properties>
      <style:text-properties style:font-size-complex="12pt" style:language-asian="lt" style:country-asian="LT"/>
    </style:style>
    <style:style style:name="P57" style:parent-style-name="Normal" style:family="paragraph">
      <style:paragraph-properties fo:widows="0" fo:orphans="0" fo:margin-left="3.5437in">
        <style:tab-stops>
          <style:tab-stop style:type="left" style:position="1.0833in"/>
        </style:tab-stops>
      </style:paragraph-properties>
      <style:text-properties style:font-size-complex="12pt" style:language-asian="lt" style:country-asian="LT"/>
    </style:style>
    <style:style style:name="P58" style:parent-style-name="Normal" style:family="paragraph">
      <style:paragraph-properties fo:widows="0" fo:orphans="0" fo:margin-left="3.5437in">
        <style:tab-stops>
          <style:tab-stop style:type="left" style:position="1.0833in"/>
        </style:tab-stops>
      </style:paragraph-properties>
      <style:text-properties style:font-size-complex="12pt" style:language-asian="lt" style:country-asian="LT"/>
    </style:style>
    <style:style style:name="P59" style:parent-style-name="Normal" style:family="paragraph">
      <style:paragraph-properties fo:widows="0" fo:orphans="0" fo:text-indent="3.543in"/>
      <style:text-properties style:font-size-complex="12pt" style:language-asian="lt" style:country-asian="LT"/>
    </style:style>
    <style:style style:name="P60" style:parent-style-name="Normal" style:family="paragraph">
      <style:paragraph-properties fo:widows="0" fo:orphans="0" fo:text-align="justify" fo:text-indent="0.043in"/>
      <style:text-properties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widows="0" fo:orphans="0" fo:text-align="center" fo:text-indent="0.043in"/>
      <style:text-properties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widows="0" fo:orphans="0" fo:text-align="justify" fo:text-indent="0.043in"/>
      <style:text-properties style:font-size-complex="12pt" style:language-asian="lt" style:country-asian="LT"/>
    </style:style>
    <style:style style:name="P70" style:parent-style-name="Normal" style:family="paragraph">
      <style:paragraph-properties fo:widows="0" fo:orphans="0"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tab-stops>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109" style:parent-style-name="Normal" style:family="paragraph">
      <style:paragraph-properties fo:widows="0" fo:orphans="0" fo:text-align="center" fo:margin-left="0.5in">
        <style:tab-stops/>
      </style:paragraph-properties>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P112" style:parent-style-name="Normal" style:family="paragraph">
      <style:paragraph-properties fo:widows="0" fo:orphans="0" fo:text-align="center" fo:margin-left="0.5in">
        <style:tab-stops/>
      </style:paragraph-properties>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T114" style:parent-style-name="DefaultParagraphFont" style:family="text">
      <style:text-properties fo:font-weight="bold" style:font-weight-asian="bold" style:font-weight-complex="bold" fo:text-transform="uppercase" style:font-size-complex="12pt" style:language-asian="lt" style:country-asian="LT"/>
    </style:style>
    <style:style style:name="P115"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116"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13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tab-stops>
          <style:tab-stop style:type="left" style:position="0.3937in"/>
          <style:tab-stop style:type="left" style:position="0.5909in"/>
          <style:tab-stop style:type="left" style:position="0.6895in"/>
        </style:tab-stops>
      </style:paragraph-properties>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style:font-size-complex="12pt" style:language-asian="lt" style:country-asian="LT"/>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P186" style:parent-style-name="Normal" style:family="paragraph">
      <style:paragraph-properties fo:widows="0" fo:orphans="0" fo:text-align="justify">
        <style:tab-stops>
          <style:tab-stop style:type="left" style:position="0.3937in"/>
          <style:tab-stop style:type="left" style:position="0.5909in"/>
          <style:tab-stop style:type="left" style:position="0.6895in"/>
        </style:tab-stops>
      </style:paragraph-properties>
      <style:text-properties style:font-size-complex="12pt" style:language-asian="lt" style:country-asian="LT"/>
    </style:style>
    <style:style style:name="P18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fo:color="#000000" style:font-size-complex="12pt" fo:background-color="#FFFFFF" style:language-asian="zh" style:country-asian="CN"/>
    </style:style>
    <style:style style:name="T224" style:parent-style-name="DefaultParagraphFont" style:family="text">
      <style:text-properties fo:color="#000000" style:font-size-complex="12pt" fo:background-color="#FFFFFF" style:language-asian="zh" style:country-asian="CN"/>
    </style:style>
    <style:style style:name="T225" style:parent-style-name="DefaultParagraphFont" style:family="text">
      <style:text-properties fo:color="#000000" style:font-size-complex="12pt" fo:background-color="#FFFFFF" style:language-asian="zh" style:country-asian="CN"/>
    </style:style>
    <style:style style:name="T226" style:parent-style-name="DefaultParagraphFont" style:family="text">
      <style:text-properties fo:color="#000000" style:font-size-complex="12pt" fo:background-color="#FFFFFF" style:language-asian="zh" style:country-asian="CN"/>
    </style:style>
    <style:style style:name="T227" style:parent-style-name="DefaultParagraphFont" style:family="text">
      <style:text-properties fo:color="#000000" style:font-size-complex="12pt" fo:background-color="#FFFFFF" style:language-asian="zh" style:country-asian="C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253" style:parent-style-name="Normal" style:family="paragraph">
      <style:paragraph-properties fo:widows="0" fo:orphans="0" fo:text-align="center" fo:text-indent="0.3937in"/>
    </style:style>
    <style:style style:name="T254" style:parent-style-name="DefaultParagraphFont" style:family="text">
      <style:text-properties fo:font-weight="bold" style:font-weight-asian="bold" style:font-weight-complex="bold" fo:text-transform="uppercase" style:font-size-complex="12pt" style:language-asian="lt" style:country-asian="LT"/>
    </style:style>
    <style:style style:name="T255" style:parent-style-name="DefaultParagraphFont" style:family="text">
      <style:text-properties fo:font-weight="bold" style:font-weight-asian="bold" style:font-weight-complex="bold" fo:text-transform="uppercase" style:font-size-complex="12pt" style:language-asian="lt" style:country-asian="LT"/>
    </style:style>
    <style:style style:name="P256" style:parent-style-name="Normal" style:family="paragraph">
      <style:paragraph-properties fo:widows="0" fo:orphans="0" fo:text-align="center" fo:text-indent="0.3937in"/>
    </style:style>
    <style:style style:name="T257" style:parent-style-name="DefaultParagraphFont" style:family="text">
      <style:text-properties fo:font-weight="bold" style:font-weight-asian="bold" style:font-weight-complex="bold" fo:text-transform="uppercase" style:font-size-complex="12pt" style:language-asian="lt" style:country-asian="LT"/>
    </style:style>
    <style:style style:name="P258"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style:font-size-complex="12pt" style:language-asian="lt" style:country-asian="LT"/>
    </style:style>
    <style:style style:name="P259"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letter-spacing="-0.0006in" style:font-size-complex="12pt" style:language-asian="lt" style:country-asian="LT"/>
    </style:style>
    <style:style style:name="P26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margin-left="0.6437in" fo:text-indent="-0.25in">
        <style:tab-stops>
          <style:tab-stop style:type="left" style:position="-0.64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margin-left="0.6437in" fo:text-indent="-0.25in">
        <style:tab-stops>
          <style:tab-stop style:type="left" style:position="-0.64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style:tab-stops>
          <style:tab-stop style:type="left" style:position="0in"/>
          <style:tab-stop style:type="left" style:position="0.6895in"/>
        </style:tab-stops>
      </style:paragraph-properties>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widows="0" fo:orphans="0" fo:text-align="justify" fo:text-indent="0.4368in"/>
      <style:text-properties style:font-size-complex="12pt" style:language-asian="lt" style:country-asian="LT"/>
    </style:style>
    <style:style style:name="P311"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style:style>
    <style:style style:name="P322" style:parent-style-name="Normal" style:family="paragraph">
      <style:paragraph-properties fo:widows="0" fo:orphans="0" fo:text-align="center" fo:margin-left="0.5458in">
        <style:tab-stops/>
      </style:paragraph-properties>
    </style:style>
    <style:style style:name="T323" style:parent-style-name="DefaultParagraphFont" style:family="text">
      <style:text-properties fo:font-weight="bold" style:font-weight-asian="bold" style:font-weight-complex="bold" fo:text-transform="uppercase" style:font-size-complex="12pt" style:language-asian="lt" style:country-asian="LT"/>
    </style:style>
    <style:style style:name="T324" style:parent-style-name="DefaultParagraphFont" style:family="text">
      <style:text-properties fo:font-weight="bold" style:font-weight-asian="bold" style:font-weight-complex="bold" fo:text-transform="uppercase" style:font-size-complex="12pt" style:language-asian="lt" style:country-asian="LT"/>
    </style:style>
    <style:style style:name="P325" style:parent-style-name="Normal" style:family="paragraph">
      <style:paragraph-properties fo:widows="0" fo:orphans="0" fo:text-align="center" fo:margin-left="0.5458in">
        <style:tab-stops/>
      </style:paragraph-properties>
    </style:style>
    <style:style style:name="T326" style:parent-style-name="DefaultParagraphFont" style:family="text">
      <style:text-properties fo:font-weight="bold" style:font-weight-asian="bold" style:font-weight-complex="bold" fo:text-transform="uppercase" style:font-size-complex="12pt" style:language-asian="lt" style:country-asian="LT"/>
    </style:style>
    <style:style style:name="T327" style:parent-style-name="DefaultParagraphFont" style:family="text">
      <style:text-properties fo:font-weight="bold" style:font-weight-asian="bold" style:font-weight-complex="bold" fo:text-transform="uppercase" style:font-size-complex="12pt" style:language-asian="lt" style:country-asian="LT"/>
    </style:style>
    <style:style style:name="P328" style:parent-style-name="Normal" style:family="paragraph">
      <style:paragraph-properties fo:widows="0" fo:orphans="0"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329"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margin-left="0.6437in" fo:text-indent="-0.3479in">
        <style:tab-stops>
          <style:tab-stop style:type="left" style:position="-0.6437in"/>
          <style:tab-stop style:type="left" style:position="0.045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style:tab-stops>
          <style:tab-stop style:type="left" style:position="0in"/>
          <style:tab-stop style:type="left" style:position="0.6895in"/>
        </style:tab-stops>
      </style:paragraph-properties>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text-transform="uppercase" style:font-size-complex="12pt" style:language-asian="lt" style:country-asian="LT"/>
    </style:style>
    <style:style style:name="T413" style:parent-style-name="DefaultParagraphFont" style:family="text">
      <style:text-properties fo:font-weight="bold" style:font-weight-asian="bold" style:font-weight-complex="bold" fo:text-transform="uppercase" style:font-size-complex="12pt" style:language-asian="lt" style:country-asian="LT"/>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text-transform="uppercase" style:font-size-complex="12pt" style:language-asian="lt" style:country-asian="LT"/>
    </style:style>
    <style:style style:name="P416" style:parent-style-name="Normal" style:family="paragraph">
      <style:paragraph-properties fo:widows="0" fo:orphans="0"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417"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2958in">
        <style:tab-stops>
          <style:tab-stop style:type="left" style:position="0in"/>
          <style:tab-stop style:type="left" style:position="0.689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style:tab-stops>
          <style:tab-stop style:type="left" style:position="0.3937in"/>
          <style:tab-stop style:type="left" style:position="0.5909in"/>
          <style:tab-stop style:type="left" style:position="0.7875in"/>
        </style:tab-stops>
      </style:paragraph-properties>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fo:text-transform="uppercase" style:font-size-complex="12pt" style:language-asian="lt" style:country-asian="LT"/>
    </style:style>
    <style:style style:name="T470" style:parent-style-name="DefaultParagraphFont" style:family="text">
      <style:text-properties fo:font-weight="bold" style:font-weight-asian="bold" style:font-weight-complex="bold" fo:text-transform="uppercase" style:font-size-complex="12pt" style:language-asian="lt" style:country-asian="LT"/>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text-transform="uppercase" style:font-size-complex="12pt" style:language-asian="lt" style:country-asian="LT"/>
    </style:style>
    <style:style style:name="P473" style:parent-style-name="Normal" style:family="paragraph">
      <style:paragraph-properties fo:widows="0" fo:orphans="0" fo:text-align="justify">
        <style:tab-stops>
          <style:tab-stop style:type="left" style:position="0.3937in"/>
          <style:tab-stop style:type="left" style:position="0.5909in"/>
          <style:tab-stop style:type="left" style:position="0.7875in"/>
        </style:tab-stops>
      </style:paragraph-properties>
      <style:text-properties style:font-size-complex="12pt" style:language-asian="lt" style:country-asian="LT"/>
    </style:style>
    <style:style style:name="P474"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2958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2958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2958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style:tab-stops>
          <style:tab-stop style:type="left" style:position="0.3937in"/>
          <style:tab-stop style:type="left" style:position="0.6895in"/>
          <style:tab-stop style:type="left" style:position="0.7875in"/>
        </style:tab-stops>
      </style:paragraph-properties>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text-transform="uppercase" style:font-size-complex="12pt" style:language-asian="lt" style:country-asian="LT"/>
    </style:style>
    <style:style style:name="T504" style:parent-style-name="DefaultParagraphFont" style:family="text">
      <style:text-properties fo:font-weight="bold" style:font-weight-asian="bold" style:font-weight-complex="bold" fo:text-transform="uppercase" style:font-size-complex="12pt" style:language-asian="lt" style:country-asian="LT"/>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text-transform="uppercase" style:font-size-complex="12pt" style:language-asian="lt" style:country-asian="LT"/>
    </style:style>
    <style:style style:name="P507" style:parent-style-name="Normal" style:family="paragraph">
      <style:paragraph-properties fo:widows="0" fo:orphans="0" fo:text-align="justify" fo:text-indent="0.4368in"/>
      <style:text-properties style:font-size-complex="12pt" style:language-asian="lt" style:country-asian="LT"/>
    </style:style>
    <style:style style:name="P50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margin-left="0.5458in">
        <style:tab-stops/>
      </style:paragraph-properties>
    </style:style>
    <style:style style:name="P581" style:parent-style-name="Normal" style:family="paragraph">
      <style:paragraph-properties fo:widows="0" fo:orphans="0" fo:text-align="center" fo:margin-left="0.5458in" fo:text-indent="-0.152in">
        <style:tab-stops/>
      </style:paragraph-properties>
    </style:style>
    <style:style style:name="T582" style:parent-style-name="DefaultParagraphFont" style:family="text">
      <style:text-properties fo:font-weight="bold" style:font-weight-asian="bold" style:font-weight-complex="bold" fo:text-transform="uppercase" style:font-size-complex="12pt" style:language-asian="lt" style:country-asian="LT"/>
    </style:style>
    <style:style style:name="T583" style:parent-style-name="DefaultParagraphFont" style:family="text">
      <style:text-properties fo:font-weight="bold" style:font-weight-asian="bold" style:font-weight-complex="bold" fo:text-transform="uppercase" style:font-size-complex="12pt" style:language-asian="lt" style:country-asian="LT"/>
    </style:style>
    <style:style style:name="P584" style:parent-style-name="Normal" style:family="paragraph">
      <style:paragraph-properties fo:widows="0" fo:orphans="0" fo:text-align="center" fo:margin-left="0.5458in">
        <style:tab-stops/>
      </style:paragraph-properties>
    </style:style>
    <style:style style:name="T585" style:parent-style-name="DefaultParagraphFont" style:family="text">
      <style:text-properties fo:font-weight="bold" style:font-weight-asian="bold" style:font-weight-complex="bold" fo:text-transform="uppercase" style:font-size-complex="12pt" style:language-asian="lt" style:country-asian="LT"/>
    </style:style>
    <style:style style:name="P586"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58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center"/>
    </style:style>
    <style:style style:name="P616" style:parent-style-name="Normal" style:family="paragraph">
      <style:paragraph-properties fo:widows="0" fo:orphans="0" fo:text-align="center"/>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weight="bold" style:font-weight-asian="bold" style:font-style-complex="italic" fo:font-size="10pt" style:font-size-asian="10pt"/>
    </style:style>
    <style:style style:name="P625" style:parent-style-name="Normal" style:family="paragraph">
      <style:text-properties style:font-name-asian="MS Mincho"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office:automatic-styles>
  <office:body>
    <office:text text:use-soft-page-breaks="true">
      <text:p text:style-name="P1"><text:span text:style-name="T7">Suvestinė redakcija nuo 2023-11-21</text:span></text:p>
      <text:p text:style-name="P8"/>
      <text:p text:style-name="P9"><text:span text:style-name="T10">Įsakymas paskelbtas: Žin. 2010, Nr.<text:s/></text:span><text:a xlink:href="https://www.e-tar.lt/portal/legalAct.html?documentId=TAR.0A55C930D0BF" office:target-frame-name="_top" xlink:show="replace"><text:span text:style-name="T11">120-6145</text:span></text:a><text:span text:style-name="T12">, i. k. 1102250ISAK000V-868</text:span></text:p>
      <text:p text:style-name="P13"/>
      <text:p text:style-name="P14">Nauja redakcija nuo 2017-01-01:</text:p>
      <text:p text:style-name="Normal"><text:span text:style-name="T15">Nr.<text:s/></text:span><text:a xlink:href="https://www.e-tar.lt/portal/legalAct.html?documentId=c0d23460cd0911e6a2cac7383cbb90a3" office:target-frame-name="_top" xlink:show="replace"><text:span text:style-name="T16">V-1487</text:span></text:a><text:span text:style-name="T17">, 2016-12-28, paskelbta TAR 2016-12-28, i. k. 2016-29807</text:span></text:p>
      <text:p text:style-name="P18"/>
      <text:p text:style-name="P19">LIETUVOS RESPUBLIKOS SVEIKATOS APSAUGOS MINISTRAS</text:p>
      <text:p text:style-name="P20"/>
      <text:p text:style-name="P21">ĮSAKYMAS</text:p>
      <text:p text:style-name="P22">DĖL VISUOMENĖS SVEIKATOS PRIEŽIŪROS<text:s/>VEIKLOS LICENCIJAVIMO TAISYKLIŲ PATVIRTINIMO</text:p>
      <text:p text:style-name="P23"/>
      <text:p text:style-name="P24">2010 m. spalio 1 d. Nr. V-868</text:p>
      <text:p text:style-name="P25">Vilnius</text:p>
      <text:p text:style-name="P26"/>
      <text:p text:style-name="P27"/>
      <text:p text:style-name="P28"><text:span text:style-name="T29">Vadovaudamasis Lietuvos Respublikos visuomenės sveikatos priežiūros įstatymo 43 straipsniu:</text:span></text:p>
      <text:p text:style-name="P30"><text:span text:style-name="T31">1</text:span><text:span text:style-name="T32">.</text:span><text:span text:style-name="T33"><text:tab/></text:span><text:span text:style-name="T34">Tvirtinu</text:span><text:span text:style-name="T35"><text:s/>Visuomenės sveikatos priežiūros veiklos licencijavimo taisykles.</text:span></text:p>
      <text:p text:style-name="P36"><text:span text:style-name="T37">2</text:span><text:span text:style-name="T38">.</text:span><text:span text:style-name="T39"><text:tab/>P a v e d u įsakymo vykdymą kontroliuoti viceministrui pagal veiklos sritį.</text:span></text:p>
      <text:p text:style-name="P40"/>
      <text:p text:style-name="P41"/>
      <text:p text:style-name="P42"/>
      <text:p text:style-name="P43"/>
      <text:p text:style-name="P44"><text:span text:style-name="T45">SVEIKATOS APSAUGOS MINISTRAS</text:span><text:span text:style-name="T46"><text:tab/>RAIMONDAS ŠUKYS</text:span></text:p>
      <text:p text:style-name="Normal"/>
      <text:soft-page-break/>
      <text:p text:style-name="P47">PATVIRTINTA</text:p>
      <text:p text:style-name="P53">Lietuvos Respublikos sveikatos<text:s/></text:p>
      <text:p text:style-name="P54">apsaugos ministro 2010 m. spalio 1 d.<text:s/></text:p>
      <text:p text:style-name="P55">įsakymu Nr. V-868<text:s/></text:p>
      <text:p text:style-name="P56">(Lietuvos Respublikos sveikatos apsaugos<text:s/></text:p>
      <text:p text:style-name="P57">ministro 2016 m. gruodžio 28 d.<text:s/></text:p>
      <text:p text:style-name="P58">įsakymo Nr. V-1487 redakcija) <text:s/></text:p>
      <text:p text:style-name="P59"/>
      <text:p text:style-name="P60"/>
      <text:p text:style-name="P61"><text:span text:style-name="T62">VISUOMENĖS SVEIKATOS PRIEŽIŪROS VEIKLOS LICENCIJAV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Visuomenės sveikatos priežiūros veiklos</text:span><text:span text:style-name="T74"><text:s/>licencijavimo taisyklės (toliau – Taisyklės) nustato visuomenės sveikatos priežiūros veiklos licencijų (toliau – licencijos) Lietuvos Respublikos arba kitos Europos Sąjungos valstybės narės piliečiams, kitiems fiziniams asmenims, kurie naudojasi Lietuvos<text:s/></text:span><text:span text:style-name="T75">Respublikos ar Europos Sąjungos teisės aktuose jiems suteiktomis judėjimo Lietuvos Respublikoje ar kitose Europos Sąjungos valstybėse narėse teisėmis (toliau – fiziniai asmenys), Lietuvos Respublikoje įsteigtiems juridiniams asmenims, kitų Europos Sąjungos</text:span><text:span text:style-name="T76"><text:s/>valstybių narių juridiniams asmenims, organizacijoms ar jų filialams, taip pat kitose Europos Sąjungos valstybėse narėse ar kitose užsienio valstybėse įsteigtų juridinių asmenų registruotiems filialams Lietuvos Respublikoje (toliau – juridiniai asmenys) v</text:span><text:span text:style-name="T77">erstis Lietuvos Respublikos visuomenės sveikatos priežiūros įstatymo (toliau – Visuomenės sveikatos priežiūros įstatymas) 43 straipsnio 2 dalyje nurodytų rūšių licencijuojama visuomenės sveikatos priežiūros veikla išdavimo, jų patikslinimo, galiojimo susta</text:span><text:span text:style-name="T78">bdymo, galiojimo sustabdymo panaikinimo,<text:s/></text:span><text:soft-page-break/><text:span text:style-name="T79">galiojimo panaikinimo, popierinės formos licencijos dublikatų išdavimo (naujos formos licencijos (-ų) išdavimo, jei prarastas ar sugadintas iki šių Taisyklių įsigaliojimo išduotos licencijos originalas), registravim</text:span><text:span text:style-name="T80">o tvarką, licencijuojamos veiklos sąlygas, įskaitant licencijos turėtojo teises ir pareigas.</text:span></text:p>
      <text:p text:style-name="P81"><text:span text:style-name="T82">2</text:span><text:span text:style-name="T83">.</text:span><text:span text:style-name="T84"><text:tab/>Šiose Taisyklėse vartojamos sąvokos:</text:span></text:p>
      <text:p text:style-name="P85"><text:span text:style-name="T86">2.1</text:span><text:span text:style-name="T87">.</text:span><text:span text:style-name="T88"><text:tab/></text:span><text:span text:style-name="T89">Pareiškėjas</text:span><text:span text:style-name="T90"><text:s/>– fizinis ar juridinis asmuo, kuris ketina verstis Visuomenės sveikatos priežiūros įstatymo 43 strai</text:span><text:span text:style-name="T91">psnio 2 dalyje nurodytų rūšių licencijuojama visuomenės sveikatos priežiūros veikla ir kreipiasi į licenciją išduodančią instituciją su deklaracija apie ketinimą verstis visuomenės sveikatos priežiūros veikla (toliau – deklaracija);</text:span></text:p>
      <text:p text:style-name="P92"><text:span text:style-name="T93">2.2</text:span><text:span text:style-name="T94">.</text:span><text:span text:style-name="T95"><text:tab/>kitos šiose Ta</text:span><text:span text:style-name="T96">isyklėse vartojamos sąvokos atitinka Visuomenės sveikatos priežiūros įstatyme vartojamas sąvokas.</text:span></text:p>
      <text:p text:style-name="P97"><text:span text:style-name="T98">3</text:span><text:span text:style-name="T99">.</text:span><text:span text:style-name="T100"><text:tab/>Fizinis ar juridinis asmuo licencijuojama visuomenės sveikatos priežiūros veikla gali verstis tik turėdamas galiojančią licenciją.</text:span></text:p>
      <text:p text:style-name="P101"><text:span text:style-name="T102">4</text:span><text:span text:style-name="T103">.</text:span><text:span text:style-name="T104"><text:tab/>Už<text:s/></text:span><text:span text:style-name="T105">licencijos išdavimą, patikslinimą, popierinės formos licencijos dublikato išdavimą (naujos formos licencijos (-ų) išdavimą, jei prarastas ar sugadintas iki šių Taisyklių įsigaliojimo išduotos licencijos originalas) mokama Lietuvos Respublikos Vyriausybės 2</text:span><text:span text:style-name="T106">000 m. gruodžio 15 d. nutarimu Nr. 1458 „Dėl Konkrečių valstybės rinkliavos dydžių ir šios rinkliavos mokėjimo ir grąžinimo taisyklių patvirtinimo“ nustatyto dydžio valstybės rinkliava, išskyrus atvejus, kai licencija patikslinama, siekiant ištaisyti klaid</text:span><text:span text:style-name="T107">as. Valstybės rinkliava turi būti sumokėta iki licencijos išdavimo, licencijos duomenų patikslinimo ar popierinės formos licencijos dublikato išdavimo ir yra mokėjimo dieną galiojančio dydžio.</text:span></text:p>
      <text:p text:style-name="P108"/>
      <text:p text:style-name="P109"><text:span text:style-name="T110">II</text:span><text:span text:style-name="T111"><text:s/>skyrius</text:span></text:p>
      <text:p text:style-name="P112"><text:span text:style-name="T113">LICENCIJĄ IŠDUODANTI INSTITUCIJA IR JOS<text:s/></text:span><text:span text:style-name="T114">ĮGALIOJIMAI</text:span></text:p>
      <text:p text:style-name="P115"/>
      <text:p text:style-name="P116"><text:span text:style-name="T117">5</text:span><text:span text:style-name="T118">.</text:span><text:span text:style-name="T119"><text:tab/>Licenciją išduodanti institucija yra Valstybinė akreditavimo sveikatos priežiūros veiklai tarnyba prie Sveikatos apsaugos ministerijos (toliau – Akreditavimo tarnyba).<text:s/></text:span></text:p>
      <text:p text:style-name="P120"><text:span text:style-name="T121">6</text:span><text:span text:style-name="T122">.</text:span><text:span text:style-name="T123"><text:tab/>Akreditavimo tarnyba, vadovaudamasi Visuomenės sveikatos pri</text:span><text:span text:style-name="T124">ežiūros įstatymu, šiomis Taisyklėmis ir kitais teisės aktais, reguliuojančiais licencijuojamą visuomenės sveikatos priežiūros veiklą, atlieka šias funkcijas: išduoda licenciją, ją patikslina, sustabdo licencijos galiojimą, panaikina licencijos galiojimo su</text:span><text:span text:style-name="T125">stabdymą, panaikina licencijos galiojimą, vykdo licencijuojamos veiklos sąlygų laikymosi priežiūrą, išduoda popierinės formos licencijos dublikatą (išduoda naujos formos licenciją (-as), jei prarastas ar sugadintas iki šių Taisyklių įsigaliojimo išduotos l</text:span><text:span text:style-name="T126">icencijos originalas).</text:span></text:p>
      <text:p text:style-name="P127"/>
      <text:p text:style-name="P128"><text:span text:style-name="T129">III</text:span><text:span text:style-name="T130"><text:s/>skyrius</text:span></text:p>
      <text:p text:style-name="P131"><text:span text:style-name="T132">LICENCIJos IŠDAVIMAS</text:span></text:p>
      <text:p text:style-name="P133"/>
      <text:p text:style-name="P134"><text:span text:style-name="T135">7</text:span><text:span text:style-name="T136">.</text:span><text:span text:style-name="T137"><text:tab/><text:s/>Juridinis ar fizinis asmuo, kuris ketina verstis licencijuojama visuomenės sveikatos priežiūros veikla, pateikia nustatytos formos deklaraciją (1 arba 2 priedas), kuria deklaruojama at</text:span><text:span text:style-name="T138">itiktis atitinkamai Visuomenės sveikatos priežiūros įstatymo 43 straipsnio 3 arba 4 dalyje nustatytiems reikalavimams. Kartu su deklaracija pareiškėjas gali pateikti dokumentus, nurodytus atitinkamai šių Taisyklių 16 arba 17 punkte, patvirtinančius atitikt</text:span><text:span text:style-name="T139">į minėtiems reikalavimams (arba pateikia juos per šių Taisyklių 48.2 <text:s/>papunktyje nurodytą terminą).</text:span></text:p>
      <text:p text:style-name="P140"><text:span text:style-name="T141">8</text:span><text:span text:style-name="T142">.</text:span><text:span text:style-name="T143"><text:tab/>Kiekvienai licencijuojamai visuomenės sveikatos priežiūros veiklos rūšiai vykdyti išduodama atskira licencija.</text:span></text:p>
      <text:p text:style-name="P144"><text:span text:style-name="T145">9</text:span><text:span text:style-name="T146">.</text:span><text:span text:style-name="T147"><text:tab/>Licencija išduodama elektronine</text:span><text:span text:style-name="T148"><text:s/>forma, jos duomenys <text:s/>fiksuojami ir skelbiami šių Taisyklių 23 ir 24 punktuose nustatyta tvarka.</text:span></text:p>
      <text:p text:style-name="P149"><text:span text:style-name="T150">10</text:span><text:span text:style-name="T151">.</text:span><text:span text:style-name="T152"><text:tab/>Popierinės formos licencijos dublikatas atiduodamas pareiškėjo vadovui asmeniškai arba <text:s/>siunčiamas paštu.</text:span></text:p>
      <text:p text:style-name="P153"><text:span text:style-name="T154">11</text:span><text:span text:style-name="T155">.</text:span><text:span text:style-name="T156"><text:tab/>Asmeniškai popierinės formos licencij</text:span><text:span text:style-name="T157">os dublikatas atiduodamas pasirašytinai pareiškėjo vadovui pateikus asmens tapatybę patvirtinantį dokumentą arba jo įgaliotam atstovui pateikus asmens tapatybę patvirtinantį dokumentą ir atstovavimą liudijantį dokumentą, jei kiti Lietuvos Respublikos teisė</text:span><text:span text:style-name="T158">s aktai nenustato kitaip.<text:s/></text:span></text:p>
      <text:p text:style-name="P159"><text:span text:style-name="T160">12</text:span><text:span text:style-name="T161">.</text:span><text:span text:style-name="T162"><text:tab/>Pareiškėjas, norintis paštu gauti popierinės formos licencijos dublikatą, kartu su atitinkamais dokumentais popierinės licencijos ar jos dublikato išdavimui turi pateikti ir užpildytą Akreditavimo tarnybos direktoriaus įs</text:span><text:span text:style-name="T163">akymu patvirtintos formos prašymą.</text:span></text:p>
      <text:p text:style-name="P164"><text:span text:style-name="T165">13</text:span><text:span text:style-name="T166">.</text:span><text:span text:style-name="T167"><text:tab/>Elektroninės licencijos turėtojui laisvos formos <text:s/>prašymu gali būti išduodama pažyma, patvirtinanti elektroninės licencijos išdavimą.</text:span></text:p>
      <text:p text:style-name="P168"><text:span text:style-name="T169">14</text:span><text:span text:style-name="T170">.</text:span><text:span text:style-name="T171"><text:tab/></text:span><text:span text:style-name="T172">Pateikus deklaraciją, jos vertinimas nėra atliekamas ir laikoma, kad li</text:span><text:span text:style-name="T173">cencija yra išduota kitą dieną po deklaracijos pateikimo arba deklaracijoje nurodytą dieną, jeigu ši diena yra vėlesnė nei deklaracijos pateikimo Akreditavimo tarnybai diena.</text:span></text:p>
      <text:p text:style-name="P174"><text:span text:style-name="T175">15</text:span><text:span text:style-name="T176">.</text:span><text:span text:style-name="T177"><text:tab/></text:span><text:span text:style-name="T178">Deklaracijoje pateiktos informacijos patikrinimas atliekamas šių<text:s/></text:span><text:span text:style-name="T179">Taisyklių X skyriuje nustatyta tvarka.</text:span></text:p>
      <text:p text:style-name="P180"/>
      <text:p text:style-name="P181"><text:span text:style-name="T182">IV</text:span><text:span text:style-name="T183"><text:s/>skyrius</text:span></text:p>
      <text:p text:style-name="P184"><text:span text:style-name="T185">PATEIKIAMI DOKUMENTAI<text:s/></text:span></text:p>
      <text:p text:style-name="P186"/>
      <text:p text:style-name="P187"><text:span text:style-name="T188">16</text:span><text:span text:style-name="T189">.</text:span><text:span text:style-name="T190"><text:tab/></text:span><text:span text:style-name="T191">Juridinis asmuo, siekiantis verstis licencijuojama visuomenės sveikatos priežiūros veikla, Akreditavimo tarnybai pateikia deklaraciją (1 priedas), kartu su ja gali pateikti šiuos dokumentus lietuvių kalba arba išverstus į lietuvių kalbą (arba juos pateikia</text:span><text:span text:style-name="T192"><text:s/>per šių Taisyklių 48.2 <text:s/>papunktyje nurodytą terminą):</text:span></text:p>
      <text:p text:style-name="P193"><text:span text:style-name="T194">16.1</text:span><text:span text:style-name="T195">.</text:span><text:span text:style-name="T196"><text:tab/>juridinio asmens, siekiančio verstis licencijuojama visuomenės sveikatos priežiūros veikla, darbuotojo (-ų), vykdysiančio (-ių) tiesiogiai su licencijuojama veikla susijusias funkcijas, sąrašą<text:s/></text:span><text:span text:style-name="T197">(vardas (-ai) ir pavardė (-ės), licencijuojamos veiklos rūšis (-ys)) bei jo (jų) išsilavinimą ir kvalifikaciją, atitinkančią Visuomenės sveikatos priežiūros įstatymo 43 straipsnio 3 dalyje atitinkamai licencijuojamai veiklai vykdyti darbuotojams nustatytus</text:span><text:span text:style-name="T198"><text:s/>kvalifikacinius reikalavimus, patvirtinančio (-ių) dokumento (-ų) kopiją (-as);</text:span></text:p>
      <text:p text:style-name="P199"><text:span text:style-name="T200">16.2</text:span><text:span text:style-name="T201">.</text:span><text:span text:style-name="T202"><text:tab/>turimų priemonių ir įrangos sąrašą, patvirtintą pareiškėjo ar jo įgalioto asmens parašu ir įrodantį, kad juridinis asmuo turi Priemonių ir įrangos licencijuojamai vi</text:span><text:span text:style-name="T203">suomenės sveikatos priežiūros veiklai vykdyti sąraše, patvirtintame sveikatos apsaugos ministro, nurodytas atitinkamai licencijuojamai veiklos rūšiai privalomas priemones ir įrangą.</text:span></text:p>
      <text:p text:style-name="P204"><text:span text:style-name="T205">17</text:span><text:span text:style-name="T206">.</text:span><text:span text:style-name="T207"><text:tab/>Fizinis asmuo, siekiantis verstis licencijuojama visuomenės svei</text:span><text:span text:style-name="T208">katos priežiūros veikla, Akreditavimo tarnybai pateikia deklaraciją (2 priedas), kartu su ja gali pateikti šiuos dokumentus lietuvių kalba arba išverstus į lietuvių kalbą (arba juos pateikia per šių Taisyklių 48.2 <text:s/>papunktyje nurodytą terminą):</text:span></text:p>
      <text:p text:style-name="P209"><text:span text:style-name="T210">17.1</text:span><text:span text:style-name="T211">.</text:span><text:span text:style-name="T212"><text:tab/>dok</text:span><text:span text:style-name="T213">umentą (-us), patvirtinantį (-čius) išsilavinimą ir kvalifikaciją, atitinkančius Visuomenės sveikatos priežiūros įstatymo 43 straipsnio 3</text:span><text:span text:style-name="T214"><text:s/></text:span><text:span text:style-name="T215">dalyje atitinkamai licencijuojamai veiklai vykdyti darbuotojams nustatytus kvalifikacinius reikalavimus fiziniams asme</text:span><text:span text:style-name="T216">nims, siekiantiems verstis atitinkamos rūšies visuomenės sveikatos priežiūros veikla;</text:span></text:p>
      <text:p text:style-name="P217"><text:span text:style-name="T218">17.2</text:span><text:span text:style-name="T219">.</text:span><text:span text:style-name="T220"><text:tab/>turimų priemonių ir įrangos sąrašą, patvirtintą pareiškėjo ar jo įgalioto asmens parašu ir įrodantį, kad fizinis asmuo turi Priemonių ir įrangos licencijuojamai</text:span><text:span text:style-name="T221"><text:s/>visuomenės sveikatos priežiūros veiklai vykdyti sąraše, patvirtintame sveikatos apsaugos ministro, nurodytas atitinkamai licencijuojamai veiklos rūšiai privalomas priemones ir įrangą.</text:span></text:p>
      <text:p text:style-name="P222"><text:span text:style-name="T223">18</text:span><text:span text:style-name="T224">. Fizinis asmuo, kartu su šių Taisyklių 17 punkte nurodytais do</text:span><text:span text:style-name="T225">kumentais pateikia asmens tapatybę ir pilietybę patvirtinančio (-ių) dokumento (-ų) kopiją (-as), dokumentą (-us), patvirtinantį (-čius) teisę gyventi ir dirbti Lietuvos Respublikoje, jei asmuo yra užsienietis, ir dokumento (-ų), patvirtinančio (-ių) vardo</text:span><text:span text:style-name="T226">, pavardės, jei jie nesutampa su nurodytais dokumentuose, keitimą, kopiją (-as). Fizinio ar juridinio asmens pateikiamos dokumentų kopijos (kiekvienas lapas) turi būti patvirtintos teisės aktų nustatyta tvarka (išskyrus Lietuvos Respublikos paslaugų įstaty</text:span><text:span text:style-name="T227">mo 21 straipsnyje numatytus atvejus).</text:span><text:s/></text:p>
      <text:p text:style-name="P228">Punkto pakeitimai:</text:p>
      <text:p text:style-name="P229"><text:span text:style-name="T230">Nr.<text:s/></text:span><text:a xlink:href="https://www.e-tar.lt/portal/legalAct.html?documentId=cd829b80877b11eea5a28c81c82193a8" office:target-frame-name="_top" xlink:show="replace"><text:span text:style-name="T231">V-1192</text:span></text:a><text:span text:style-name="T232">, 2023-11-20, paskelbta TAR 2023-11-20, i. k. 2023-22270</text:span></text:p>
      <text:p text:style-name="Normal"/>
      <text:p text:style-name="P233"><text:span text:style-name="T234">19</text:span><text:span text:style-name="T235">.</text:span><text:span text:style-name="T236"><text:tab/>Iš fizinio ar juridinio<text:s/></text:span><text:span text:style-name="T237">asmens neturi būti reikalaujama pateikti dokumentų ir (ar) informacijos, kuriuos jis jau yra pateikęs Akreditavimo tarnybai, išskyrus tuos atvejus, kai fizinio ar juridinio asmens Akreditavimo tarnybai pateikti duomenys ir (ar) informacija pasikeičia, taip</text:span><text:span text:style-name="T238"><text:s/>pat kuriuos, vadovaudamasi Lietuvos Respublikos viešojo administravimo įstatymo 3 straipsnio 8 punktu, gali gauti pati Akreditavimo tarnyba.</text:span></text:p>
      <text:p text:style-name="P239"><text:span text:style-name="T240">20</text:span><text:span text:style-name="T241">.</text:span><text:span text:style-name="T242"><text:tab/>Pareiškėjas dokumentus licencijuojamos visuomenės sveikatos priežiūros veiklai pateikia<text:s/></text:span><text:span text:style-name="T243">per atstumą, elekt</text:span><text:span text:style-name="T244">roninėmis priemonėmis per Lietuvos Respublikos paslaugų įstatyme nurodytą kontaktinį centrą (toliau – kontaktinis centras), tiesiogiai, per<text:s/></text:span><text:span text:style-name="T245">Sveikatos priežiūros įstaigų informacinę sistemą (toliau – SPĮLIS)</text:span><text:span text:style-name="T246"><text:s/>(juridiniai asmenys) arba per<text:s/></text:span><text:span text:style-name="T247">Sveikatos priežiūro</text:span><text:span text:style-name="T248">s ir farmacijos specialistų praktikos licencijų registrą (toliau – LICREG)</text:span><text:span text:style-name="T249"><text:s/>(fiziniai asmenys).</text:span><text:span text:style-name="T250"><text:s/>Pareiškėjo dokumentus, pateikiamus tiesiogiai ar per atstumą, pateikti ir paraišką užpildyti gali pareiškėjo atstovas, turintis teisę atstovauti jam teisės aktų<text:s/></text:span><text:span text:style-name="T251">nustatyta tvarka.</text:span></text:p>
      <text:p text:style-name="P252"/>
      <text:p text:style-name="P253"><text:span text:style-name="T254">V</text:span><text:span text:style-name="T255"><text:s/>skyrius</text:span></text:p>
      <text:p text:style-name="P256"><text:span text:style-name="T257">LICENCIJOS FORMA IR REKVIZITAI</text:span></text:p>
      <text:p text:style-name="P258"/>
      <text:p text:style-name="P259"><text:span text:style-name="T260">21</text:span><text:span text:style-name="T261">.</text:span><text:span text:style-name="T262"><text:tab/>Licencijoje nurodoma:</text:span></text:p>
      <text:p text:style-name="P263"><text:span text:style-name="T264">21.1</text:span><text:span text:style-name="T265">.</text:span><text:span text:style-name="T266"><text:tab/></text:span><text:span text:style-name="T267">licenciją išdavusi institucija – Valstybinė akreditavimo sveikatos priežiūros veiklai tarnyba prie Sveikatos apsaugos ministerijos;</text:span></text:p>
      <text:p text:style-name="P268"><text:span text:style-name="T269">21.2</text:span><text:span text:style-name="T270">.</text:span><text:span text:style-name="T271"><text:tab/></text:span><text:span text:style-name="T272">licencijos pavadinimas;</text:span></text:p>
      <text:p text:style-name="P273"><text:span text:style-name="T274">21.3</text:span><text:span text:style-name="T275">.</text:span><text:span text:style-name="T276"><text:tab/>licencijos išdavimo data, numeris ir vieta;</text:span></text:p>
      <text:p text:style-name="P277"><text:span text:style-name="T278">21.4</text:span><text:span text:style-name="T279">.</text:span><text:span text:style-name="T280"><text:tab/>licencijos patikslinimo data;</text:span></text:p>
      <text:p text:style-name="P281"><text:span text:style-name="T282">21.5</text:span><text:span text:style-name="T283">.</text:span><text:span text:style-name="T284"><text:tab/>licencijos turėtojo (juridinio asmens) rekvizitai: pavadinimas, teisinė forma, kodas, registracijos adresas;</text:span></text:p>
      <text:p text:style-name="P285"><text:span text:style-name="T286">21.6</text:span><text:span text:style-name="T287">.</text:span><text:span text:style-name="T288"><text:tab/><text:s/>licencij</text:span><text:span text:style-name="T289">os turėtojo (fizinio asmens) rekvizitai: vardas ir pavardė, asmens kodas;</text:span></text:p>
      <text:p text:style-name="P290"><text:span text:style-name="T291">21.7</text:span><text:span text:style-name="T292">.</text:span><text:span text:style-name="T293"><text:tab/>licencijuojamos visuomenės sveikatos priežiūros veiklos, kuria gali verstis licencijos turėtojas, rūšis;</text:span></text:p>
      <text:p text:style-name="P294"><text:span text:style-name="T295">21.8</text:span><text:span text:style-name="T296">.</text:span><text:span text:style-name="T297"><text:tab/>Akreditavimo tarnybos vadovo ar jį pavaduojančio asmens p</text:span><text:span text:style-name="T298">areigos, vardas ir pavardė.</text:span></text:p>
      <text:p text:style-name="P299"><text:span text:style-name="T300">22</text:span><text:span text:style-name="T301">.</text:span><text:span text:style-name="T302"><text:tab/>Licencijos dublikate, be šių Taisyklių 21 punkte nurodytų duomenų, nurodoma jo išdavimo data, o blanko dešiniajame viršutiniame kampe užrašoma „Dublikatas“.</text:span></text:p>
      <text:p text:style-name="P303"/>
      <text:p text:style-name="P304"><text:span text:style-name="T305">VI</text:span><text:span text:style-name="T306"><text:s/>skyrius</text:span></text:p>
      <text:p text:style-name="P307"><text:span text:style-name="T308">LICENCIJŲ REGISTRAVIMAS IR INFORMACIJOS<text:s/></text:span><text:span text:style-name="T309">APIE LICENCIJAS SKELBIMAS</text:span></text:p>
      <text:p text:style-name="P310"/>
      <text:p text:style-name="P311"><text:span text:style-name="T312">23</text:span><text:span text:style-name="T313">.</text:span><text:span text:style-name="T314"><text:tab/>Juridiniams asmenims išduodamos licencijos registruojamos SPĮLIS šios informacinės sistemos nuostatų nustatyta tvarka, o fiziniams asmenims – LICREG šio registro nuostatų nustatyta tvarka. <text:s/></text:span></text:p>
      <text:p text:style-name="P315"><text:span text:style-name="T316">24</text:span><text:span text:style-name="T317">.</text:span><text:span text:style-name="T318"><text:tab/>Akreditavimo tarnyba<text:s/></text:span><text:span text:style-name="T319">informaciją apie išduotas licencijas, licencijų patikslinimą, licencijų galiojimo sustabdymą, licencijų galiojimo sustabdymo panaikinimą ir licencijų galiojimo panaikinimą skelbia Licencijų informacinėje sistemoje Lietuvos Respublikos Vyriausybės 2012 m. l</text:span><text:span text:style-name="T320">iepos 18 d. nutarime Nr. 937 „Dėl Licencijavimo pagrindų aprašo patvirtinimo“ nustatyta tvarka. Akreditavimo tarnyba šią informaciją taip pat skelbia savo interneto svetainėje bei kitose teisės aktų numatytose skelbimo vietose.</text:span></text:p>
      <text:p text:style-name="P321"/>
      <text:p text:style-name="P322"><text:span text:style-name="T323">VII</text:span><text:span text:style-name="T324"><text:s/>skyrius</text:span></text:p>
      <text:p text:style-name="P325"><text:span text:style-name="T326">LICENCIJO</text:span><text:span text:style-name="T327">S PATIKSLINIMAS, DUBLIKATO IŠDAVIMAS</text:span></text:p>
      <text:p text:style-name="P328"/>
      <text:p text:style-name="P329"><text:span text:style-name="T330">25</text:span><text:span text:style-name="T331">.</text:span><text:span text:style-name="T332"><text:tab/>Licencija patikslinama, jeigu pasikeičia licencijos turėtojo (fizinio asmens) duomenys, nurodyti šių Taisyklių 21.6 papunktyje, arba licencijos turėtojo (juridinio asmens) duomenys, nurodyti šių Taisyklių 21.5<text:s/></text:span><text:span text:style-name="T333">papunktyje, taip pat siekiant ištaisyti klaidas, padarytas išduodant licenciją.</text:span></text:p>
      <text:p text:style-name="P334"><text:span text:style-name="T335">26</text:span><text:span text:style-name="T336">.</text:span><text:span text:style-name="T337"><text:tab/>Licencijos turėtojas, siekiantis patikslinti licenciją, turi sumokėti nustatyto dydžio valstybės rinkliavą ir Akreditavimo tarnybai pateikti:</text:span></text:p>
      <text:p text:style-name="P338"><text:span text:style-name="T339">26.1</text:span><text:span text:style-name="T340">.</text:span><text:span text:style-name="T341"><text:tab/>nustatytos formos<text:s/></text:span><text:span text:style-name="T342">paraišką patikslinti licenciją (3 priedas), kurioje turi būti nurodyti pasikeitę duomenys;</text:span></text:p>
      <text:p text:style-name="P343"><text:span text:style-name="T344">26.2</text:span><text:span text:style-name="T345">.</text:span><text:span text:style-name="T346"><text:tab/><text:s/>dokumentų, patvirtinančių pasikeitusius duomenis, kopijas.</text:span></text:p>
      <text:p text:style-name="P347"><text:span text:style-name="T348">27</text:span><text:span text:style-name="T349">.</text:span><text:span text:style-name="T350"><text:tab/>Patikslinta licencija išduodama per 20 kalendorinių dienų nuo paraiškos patikslinti l</text:span><text:span text:style-name="T351">icenciją gavimo Akreditavimo tarnyboje dienos, jeigu pateikti visi reikiami ir tinkamai įforminti dokumentai, nurodyti šių Taisyklių 26 punkte ir sumokėta nustatyto dydžio valstybės rinkliava. Jeigu pateikti neteisingi duomenys, ne visi reikiami, netinkama</text:span><text:span text:style-name="T352">i įforminti dokumentai ar nesumokėta nustatyto dydžio valstybės rinkliava, Akreditavimo tarnyba ne vėliau kaip per 15 kalendorinių dienų nuo paraiškos patikslinti licenciją gavimo dienos<text:s/></text:span><text:span text:style-name="T353">per atstumą, elektroninėmis priemonėmis per kontaktinį centrą, tiesio</text:span><text:span text:style-name="T354">giai, per SPĮLIS (juridinius asmenis) arba per LICREG (fizinius asmenis)<text:s/></text:span><text:span text:style-name="T355"><text:s/>praneša licencijos turėtojui apie nustatytus trūkumus. Trūkumus licencijos turėtojas turi pašalinti ne vėliau kaip per 90 dienų nuo Akreditavimo tarnybos rašytinio pranešimo apie nus</text:span><text:span text:style-name="T356">tatytus trūkumus gavimo dienos. Pašalinus trūkumus, licencija patikslinama arba rašytinis motyvuotas atsisakymas patikslinti licenciją licencijos turėtojui pateikiamas per 5 dienas nuo visų reikiamų ir tinkamai įformintų patikslintų dokumentų, nurodytų šių</text:span><text:span text:style-name="T357"><text:s/>Taisyklių 26 punkte, gavimo Akreditavimo tarnyboje dienos.</text:span></text:p>
      <text:p text:style-name="P358"><text:span text:style-name="T359">28</text:span><text:span text:style-name="T360">.</text:span><text:span text:style-name="T361"><text:tab/>Tikslinant popierinės formos licenciją licencijos turėtojui išduodama elektroninė <text:s/>licencija.<text:s/></text:span></text:p>
      <text:p text:style-name="P362"><text:span text:style-name="T363">29</text:span><text:span text:style-name="T364">.</text:span><text:span text:style-name="T365"><text:tab/>Akreditavimo tarnyba atsisako patikslinti licenciją, jeigu licencijos turėtojas per š</text:span><text:span text:style-name="T366">ių Taisyklių 27 punkte nurodytą terminą nepašalina nurodytų trūkumų, ir apie šį sprendimą licencijos turėtojui praneša raštu, nurodydama motyvuotas atsisakymo patikslinti licenciją priežastis, pagrindą ir šio sprendimo apskundimo tvarką.</text:span></text:p>
      <text:p text:style-name="P367"><text:span text:style-name="T368">30</text:span><text:span text:style-name="T369">.</text:span><text:span text:style-name="T370"><text:tab/>Tikslinant</text:span><text:span text:style-name="T371"><text:s/>licenciją nurodomi patikslinti duomenys, tačiau paliekamas buvusios licencijos numeris, jos išdavimo data ir nurodoma paskutinė licencijos patikslinimo data.</text:span></text:p>
      <text:p text:style-name="P372"><text:span text:style-name="T373">31</text:span><text:span text:style-name="T374">.</text:span><text:span text:style-name="T375"><text:tab/>Tikslinant iki šių Taisyklių įsigaliojimo išduotą licenciją paliekamas buvusios licencijo</text:span><text:span text:style-name="T376">s numeris (jei iki šių Taisyklių įsigaliojimo išduota licencija suteikia teisę verstis vienos rūšies licencijuojama veikla) arba suteikiami nauji licencijų numeriai su nuorodomis į buvusį licencijos numerį (jei iki šių Taisyklių įsigaliojimo išduota licenc</text:span><text:span text:style-name="T377">ija suteikia teisę verstis kelių rūšių licencijuojama veikla), paliekama buvusios licencijos išdavimo data ir nurodoma paskutinė licencijos patikslinimo data.</text:span></text:p>
      <text:p text:style-name="P378"><text:span text:style-name="T379">32</text:span><text:span text:style-name="T380">.</text:span><text:span text:style-name="T381"><text:tab/>Praradus popierinės formos licencijos originalą, taip pat jį sugadinus, išduodamas popier</text:span><text:span text:style-name="T382">inės formos licencijos dublikatas (naujos formos licencija (-os) išduodama (-os), jei prarastas ar sugadintas iki šių Taisyklių įsigaliojimo išduotos licencijos originalas) arba elektroninė licencija (atsižvelgiant į licencijos turėtojo pageidavimą) paliek</text:span><text:span text:style-name="T383">ant buvusios licencijos numerį.</text:span></text:p>
      <text:p text:style-name="P384"><text:span text:style-name="T385">33</text:span><text:span text:style-name="T386">.</text:span><text:span text:style-name="T387"><text:tab/>Praradus ar sugadinus iki šių Taisyklių įsigaliojimo išduotos licencijos, suteikiančios teisę verstis kelių rūšių licencijuojama veikla, originalą, išduodamos elektroninės licencijos, suteikiant joms naujus numerius<text:s/></text:span><text:span text:style-name="T388">su nuorodomis į buvusį licencijos numerį.</text:span></text:p>
      <text:p text:style-name="P389"><text:span text:style-name="T390">34</text:span><text:span text:style-name="T391">.</text:span><text:span text:style-name="T392"><text:tab/>Licencijos turėtojas, norėdamas gauti popierinės formos licencijos dublikatą arba elektroninę licenciją, turi pateikti nustatytos formos paraišką išduoti licencijos dublikatą arba elektroninę licenciją (4 p</text:span><text:span text:style-name="T393">riedas) su nurodyta priežastimi (licencijos originalas prarastas ar sugadintas).</text:span></text:p>
      <text:p text:style-name="P394"><text:span text:style-name="T395">35</text:span><text:span text:style-name="T396">.</text:span><text:span text:style-name="T397"><text:tab/>Įvertinus pateiktus dokumentus, popierinės formos licencijos dublikatas arba elektroninė licencija išduodama arba rašytinis motyvuotas atsisakymas išduoti licencijos d</text:span><text:span text:style-name="T398">ublikatą arba elektroninę licenciją pateikiamas per 10 dienų nuo šių Taisyklių 34 punkte nurodytos paraiškos pateikimo dienos.</text:span></text:p>
      <text:p text:style-name="P399"><text:span text:style-name="T400">36</text:span><text:span text:style-name="T401">.</text:span><text:span text:style-name="T402"><text:tab/></text:span><text:span text:style-name="T403">Popierinės formos licencijos dublikatas pareiškėjui<text:s/></text:span><text:span text:style-name="T404">atiduodamas asmeniškai arba<text:s/></text:span><text:span text:style-name="T405">siunčiamas paštu šių Taisyklių<text:s/></text:span><text:span text:style-name="T406">10–12</text:span><text:span text:style-name="T407"><text:s/></text:span><text:span text:style-name="T408">punk</text:span><text:span text:style-name="T409">tuose nustatyta tvarka.</text:span></text:p>
      <text:p text:style-name="P410"/>
      <text:p text:style-name="P411"><text:span text:style-name="T412">VIII</text:span><text:span text:style-name="T413"><text:s/>skyrius</text:span></text:p>
      <text:p text:style-name="P414"><text:span text:style-name="T415">LICENCIJOS GALIOJIMO SUSTABDYMAS IR LICENCIJOS GALIOJIMO SUSTABDYMO PANAIKINIMAS</text:span></text:p>
      <text:p text:style-name="P416"/>
      <text:p text:style-name="P417"><text:span text:style-name="T418">37</text:span><text:span text:style-name="T419">.</text:span><text:span text:style-name="T420"><text:tab/>Licencijos galiojimas sustabdomas Visuomenės sveikatos priežiūros įstatymo 43 straipsnio 13 dalyje nustatytais pagrindais<text:s/></text:span><text:span text:style-name="T421">ir šioje dalyje nustatytiems terminams.</text:span></text:p>
      <text:p text:style-name="P422"><text:span text:style-name="T423">38</text:span><text:span text:style-name="T424">.</text:span><text:span text:style-name="T425"><text:tab/></text:span><text:span text:style-name="T426">Akreditavimo tarnyba, prieš priimdama sprendimą sustabdyti licencijos galiojimą, kai deklaracijoje pateikta neteisinga informacija apie atitiktį<text:s/></text:span><text:span text:style-name="T427">Visuomenės sveikatos priežiūros įstatymo 43 straipsnio 3 ar 4 d</text:span><text:span text:style-name="T428">alyje nustatytiems reikalavimams</text:span><text:span text:style-name="T429"><text:s/>arba esant minėto straipsnio 13 dalies 2–3 punktuose nustatytiems pagrindams, per atstumą, elektroninėmis priemonėmis per kontaktinį centrą, tiesiogiai, per SPĮLIS (juridinius asmenis) arba per LICREG (fizinius asmenis) įsp</text:span><text:span text:style-name="T430">ėja licencijos turėtoją, kad per 30 dienų nuo įspėjimo gavimo dienos nepašalinus nustatytų trūkumų ir (ar) pažeidimų bei nesumokėjus valstybės rinkliavos, licencijos galiojimas bus sustabdytas.</text:span></text:p>
      <text:p text:style-name="P431"><text:span text:style-name="T432">39</text:span><text:span text:style-name="T433">.</text:span><text:span text:style-name="T434"><text:tab/>Jei licencijos turėtojas per įspėjime nurodytą terminą</text:span><text:span text:style-name="T435"><text:s/>nepašalina nustatytų trūkumų ir (ar) pažeidimų, Akreditavimo tarnyba nedelsdama<text:s/></text:span><text:span text:style-name="T436">per atstumą, elektroninėmis priemonėmis per kontaktinį centrą, tiesiogiai, per SPĮLIS (juridiniams asmenims) arba per LICREG (fiziniams asmenims)<text:s/></text:span><text:span text:style-name="T437">licencijos turėtojui praneša<text:s/></text:span><text:span text:style-name="T438">apie sprendimą sustabdyti licencijos galiojimą nurodydama motyvuotas licencijos galiojimo sustabdymo priežastis, pagrindą bei įspėdama, kad nepašalinus trūkumų ir (ar) pažeidimų ir (ar) nesikreipus dėl licencijos galiojimo sustabdymo panaikinimo arba kreip</text:span><text:span text:style-name="T439">usis, tačiau priėmus sprendimą atsisakyti panaikinti licencijos galiojimo sustabdymą, licencijos galiojimas bus panaikintas, ir informuodama apie šio sprendimo apskundimo tvarką.</text:span></text:p>
      <text:p text:style-name="P440"><text:span text:style-name="T441">40</text:span><text:span text:style-name="T442">.</text:span><text:span text:style-name="T443"><text:tab/>Licencijos turėtojas, ne vėliau kaip iki termino, kuriam sustabdytas<text:s/></text:span><text:span text:style-name="T444">jo licencijos galiojimas, pabaigos, pašalinęs priežastis, dėl kurių buvo sustabdytas jo licencijos galiojimas, turi teisę kreiptis dėl licencijos galiojimo sustabdymo panaikinimo pateikdamas:</text:span></text:p>
      <text:p text:style-name="P445"><text:span text:style-name="T446">40.1</text:span><text:span text:style-name="T447">.</text:span><text:span text:style-name="T448"><text:tab/>paraišką panaikinti licencijos galiojimo sustabdymą (5 p</text:span><text:span text:style-name="T449">riedas), jeigu licencija buvo sustabdyta licencijos turėtojo prašymu;</text:span></text:p>
      <text:p text:style-name="P450"><text:span text:style-name="T451">40.2</text:span><text:span text:style-name="T452">.</text:span><text:span text:style-name="T453"><text:tab/></text:span><text:span text:style-name="T454">paraišką panaikinti licencijos galiojimo sustabdymą (5 priedas) bei trūkumų ir (ar) pažeidimų, dėl kurių buvo sustabdytas licencijos galiojimas, pašalinimą įrodančius dokumentu</text:span><text:span text:style-name="T455">s, kai licencija buvo sustabdyta dėl nustatytų trūkumų ir (ar) pažeidimų.</text:span></text:p>
      <text:p text:style-name="P456"><text:span text:style-name="T457">41</text:span><text:span text:style-name="T458">.</text:span><text:span text:style-name="T459"><text:tab/>Sprendimas panaikinti licencijos galiojimo sustabdymą priimamas ne vėliau kaip per penkias darbo dienas nuo <text:s/>šių <text:s/>Taisyklių <text:s/>40.1 <text:s/>papunktyje nurodytos paraiškos pateikimo<text:s/></text:span><text:span text:style-name="T460">Akreditavimo <text:s/>tarnybai dienos arba ne vėliau kaip per penkiolika kalendorinių dienų, jei pateikta šių Taisyklių 40.2 papunktyje nurodyta paraiška ir dokumentai, įrodantys nustatytų trūkumų ir (ar) pažeidimų pašalinimą.</text:span></text:p>
      <text:p text:style-name="P461"><text:span text:style-name="T462">42</text:span><text:span text:style-name="T463">.</text:span><text:span text:style-name="T464"><text:tab/>Jei pateikti ne visi, netinka</text:span><text:span text:style-name="T465">mai įforminti Taisyklių 40 punkte nurodyti dokumentai ar šie dokumentai neįrodo nustatytų trūkumų ir (ar) pažeidimų pašalinimo, licencijos turėtojui per atstumą, elektroninėmis priemonėmis per kontaktinį centrą, tiesiogiai, per SPĮLIS (juridiniams asmenims</text:span><text:span text:style-name="T466">) arba per LICREG (fiziniams asmenims) pateikiamas Akreditavimo tarnybos sprendimas atsisakyti panaikinti licencijos galiojimo sustabdymą.</text:span></text:p>
      <text:p text:style-name="P467"/>
      <text:p text:style-name="P468"><text:span text:style-name="T469">IX</text:span><text:span text:style-name="T470"><text:s/>skyrius</text:span></text:p>
      <text:p text:style-name="P471"><text:span text:style-name="T472">LICENCIJOS GALIOJIMO PANAIKINIMAS</text:span></text:p>
      <text:p text:style-name="P473"/>
      <text:p text:style-name="P474"><text:span text:style-name="T475">43</text:span><text:span text:style-name="T476">.</text:span><text:span text:style-name="T477"><text:tab/>Licencijos galiojimas panaikinamas Visuomenės sveikatos<text:s/></text:span><text:span text:style-name="T478">priežiūros įstatymo 43 straipsnio 16 dalyje nustatytais pagrindais.</text:span></text:p>
      <text:p text:style-name="P479"><text:span text:style-name="T480">44</text:span><text:span text:style-name="T481">.</text:span><text:span text:style-name="T482"><text:tab/>Sprendimas panaikinti licencijos galiojimą priimamas:</text:span></text:p>
      <text:p text:style-name="P483"><text:span text:style-name="T484">44.1</text:span><text:span text:style-name="T485">.</text:span><text:span text:style-name="T486"><text:tab/></text:span><text:span text:style-name="T487">ne vėliau kaip per tris darbo dienas nuo licencijos turėtojo laisvos formos prašymo panaikinti licencijos galiojimą gavimo dienos, nuo sužinojimo apie juridinio asmens veiklos nutraukimą <text:s/>ar fizinio asmens mirtį dienos, nuo paaiškėjimo, kad licencijai gaut</text:span><text:span text:style-name="T488">i buvo pateikti suklastoti dokumentai, dienos, nuo sužinojimo, kad licencijos turėtojas, kurio licencijos galiojimas sustabdytas, toliau vykdo veiklą, dienos ar nuo paaiškėjimo, kad licencijos turėtojui galioja teismo sprendimu nustatytas veiklos apribojim</text:span><text:span text:style-name="T489">as, draudžiantis verstis licencijoje nurodyta veikla, dienos;</text:span></text:p>
      <text:p text:style-name="P490"><text:span text:style-name="T491">44.2</text:span><text:span text:style-name="T492">.</text:span><text:span text:style-name="T493"><text:tab/>ne vėliau kaip per septynias darbo dienas nuo termino, per kurį <text:s/>licencijos turėtojas turėjo pašalinti nustatytus trūkumus ir (ar) pažeidimus ir kreiptis dėl licencijos galiojimo susta</text:span><text:span text:style-name="T494">bdymo panaikinimo, bet nesikreipė, arba kreipėsi, tačiau buvo priimtas sprendimas atsisakyti panaikinti licencijos galiojimo sustabdymą, pabaigos.</text:span></text:p>
      <text:p text:style-name="P495"><text:span text:style-name="T496">45</text:span><text:span text:style-name="T497">.</text:span><text:span text:style-name="T498"><text:tab/>Akreditavimo tarnyba apie licencijos galiojimo panaikinimą licencijos turėtojui per atstumą, elektr</text:span><text:span text:style-name="T499">oninėmis priemonėmis per kontaktinį centrą, tiesiogiai, per SPĮLIS (juridiniams asmenims) arba per LICREG (fiziniams asmenims) praneša per 5 darbo dienas nuo sprendimo priėmimo dienos, nurodydama motyvuotas licencijos galiojimo panaikinimo priežastis, pagr</text:span><text:span text:style-name="T500">indą bei šio sprendimo apskundimo tvarką.</text:span></text:p>
      <text:p text:style-name="P501"/>
      <text:p text:style-name="P502"><text:span text:style-name="T503">X</text:span><text:span text:style-name="T504"><text:s/>skyrius<text:s/></text:span></text:p>
      <text:p text:style-name="P505"><text:span text:style-name="T506">LICENCIJUOJAMOS VEIKLOS SĄLYGos ir jų LAIKYMOSI PRIEŽIŪRA</text:span></text:p>
      <text:p text:style-name="P507"/>
      <text:p text:style-name="P508"><text:span text:style-name="T509">46</text:span><text:span text:style-name="T510">.</text:span><text:span text:style-name="T511"><text:tab/>Licencijuojamos visuomenės sveikatos priežiūros veiklos sąlygos nustatytos Visuomenės sveikatos priežiūros įstatymo 43 straipsnio</text:span><text:span text:style-name="T512"><text:s/>18 dalyje.</text:span></text:p>
      <text:p text:style-name="P513"><text:span text:style-name="T514">47</text:span><text:span text:style-name="T515">.</text:span><text:span text:style-name="T516"><text:tab/>Licencijos turėtojas per Akreditavimo tarnybos nustatytą terminą jai turi pateikti informaciją, reikalingą:</text:span></text:p>
      <text:p text:style-name="P517"><text:span text:style-name="T518">47.1</text:span><text:span text:style-name="T519">.</text:span><text:span text:style-name="T520"><text:tab/>kitoms Sveikatos apsaugos ministerijai pavaldžioms įstaigoms pagal jų prašymą apie vykdomos licencijuojamos visuomenės<text:s/></text:span><text:span text:style-name="T521">sveikatos priežiūros veiklos rūšis;</text:span></text:p>
      <text:p text:style-name="P522"><text:span text:style-name="T523">47.2</text:span><text:span text:style-name="T524">.</text:span><text:span text:style-name="T525"><text:tab/>teisėtvarkos ar kitoms institucijoms, teisės aktų nustatyta tvarka turinčioms teisę gauti tokią informaciją.</text:span></text:p>
      <text:p text:style-name="P526"><text:span text:style-name="T527">48</text:span><text:span text:style-name="T528">.</text:span><text:span text:style-name="T529"><text:tab/>Akreditavimo tarnyba licencijuojamos veiklos sąlygų laikymosi priežiūrą vykdo vertindama li</text:span><text:span text:style-name="T530">cencijos turėtojo pateiktus patvirtinamuosius licencijuojamos veiklos sąlygų laikymosi dokumentus:</text:span></text:p>
      <text:p text:style-name="P531"><text:span text:style-name="T532">48.1</text:span><text:span text:style-name="T533">.</text:span><text:span text:style-name="T534"><text:tab/>licencijos turėtojas savo ar savo darbuotojų, vykdančių funkcijas, tiesiogiai susijusias su licencijuojama veikla, profesinės kvalifikacijos tobulini</text:span><text:span text:style-name="T535">mą įrodančius dokumentus<text:s/></text:span><text:span text:style-name="T536">per atstumą, elektroninėmis priemonėmis per kontaktinį centrą, tiesiogiai, per SPĮLIS (juridiniams asmenims) arba per LICREG (fiziniams asmenims)</text:span><text:span text:style-name="T537"><text:s/>turi pateikti Akreditavimo tarnybai ne vėliau kaip paskutinę Visuomenės sveikatos pri</text:span><text:span text:style-name="T538">ežiūros įstatymo 43 straipsnio 18 dalies 1 punkto a, b papunktyje ar 2 punkto b papunktyje nurodyto termino dieną skaičiuojant nuo licencijos išdavimo dienos, išskyrus minėtuose papunkčiuose nustatytas išimtis, kartu su užpildytu pranešimu apie profesinės<text:s/></text:span><text:span text:style-name="T539">kvalifikacijos tobulinimą (8 priedas).</text:span></text:p>
      <text:p text:style-name="P540"><text:span text:style-name="T541">48.2</text:span><text:span text:style-name="T542">.</text:span><text:span text:style-name="T543"><text:tab/>licencijos turėtojas šių Taisyklių 16 arba 17 punkte nurodytus dokumentus turi pateikti Akreditavimo tarnybai per 15 dienų nuo deklaracijos pateikimo Akreditavimo tarnybai dienos (jeigu jų nepateikė kartu su</text:span><text:span text:style-name="T544"><text:s/>deklaracija) kartu su užpildytu pranešimu dėl licencijavimo dokumentų bylos papildymo (6 arba 7 priedas).</text:span></text:p>
      <text:p text:style-name="P545"><text:span text:style-name="T546">49</text:span><text:span text:style-name="T547">.</text:span><text:span text:style-name="T548"><text:tab/>Akreditavimo tarnyba dokumentus įvertina ir priima sprendimą, patvirtinantį licencijuojamos veiklos sąlygų laikymąsi, ne vėliau kaip per 30</text:span><text:span text:style-name="T549"><text:s/>kalendorinių dienų nuo šių Taisyklių 48.1 papunktyje nurodytų dokumentų užregistravimo Akreditavimo tarnyboje dienos arba nuo šių Taisyklių 48.2 papunktyje nurodytos deklaracijos pateikimo Akreditavimo tarnybai dienos, jeigu buvo pateikti visi tinkamai įf</text:span><text:span text:style-name="T550">orminti dokumentai.</text:span></text:p>
      <text:p text:style-name="P551"><text:span text:style-name="T552">50</text:span><text:span text:style-name="T553">.</text:span><text:span text:style-name="T554"><text:tab/>Jeigu pateikti ne visi ir (ar) netinkamai įforminti šių Taisyklių 48 punkte nurodyti dokumentai, juose yra klaidingų ir (ar) netikslių duomenų, Akreditavimo tarnyba ne vėliau kaip per 30 kalendorinių dienų <text:s/>nuo pranešimo apie pr</text:span><text:span text:style-name="T555">ofesinės kvalifikacijos tobulinimą arba pranešimo dėl licencijavimo dokumentų bylos papildymo užregistravimo Akreditavimo tarnyboje dienos<text:s/></text:span><text:span text:style-name="T556">per atstumą, elektroninėmis priemonėmis per kontaktinį centrą, tiesiogiai, per SPĮLIS (juridiniams asmenims) arba per</text:span><text:span text:style-name="T557"><text:s/>LICREG (fiziniams asmenims)</text:span><text:span text:style-name="T558"><text:s/>pateikia licencijos turėtojui reikalavimą pateikti trūkstamus tinkamai įformintus ir (ar) patikslintus<text:s/></text:span><text:span text:style-name="T559">dokumentus.</text:span></text:p>
      <text:p text:style-name="P560"><text:span text:style-name="T561">51</text:span><text:span text:style-name="T562">.</text:span><text:span text:style-name="T563"><text:tab/>Licencijos turėtojas, gavęs Akreditavimo tarnybos reikalavimą pateikti trūkstamus, tinkamai įformintus<text:s/></text:span><text:span text:style-name="T564">ir (ar) patikslintus dokumentus, tai turi padaryti ne vėliau kaip per:</text:span></text:p>
      <text:p text:style-name="P565"><text:span text:style-name="T566">51.1</text:span><text:span text:style-name="T567">.</text:span><text:span text:style-name="T568"><text:tab/>30 kalendorinių dienų nuo Akreditavimo tarnybos reikalavimo gavimo dienos, kai buvo pateikti šių Taisyklių 48.2 papunktyje nurodyti dokumentai;</text:span></text:p>
      <text:p text:style-name="P569"><text:span text:style-name="T570">51.2</text:span><text:span text:style-name="T571">.</text:span><text:span text:style-name="T572"><text:tab/>90 kalendorinių dienų n</text:span><text:span text:style-name="T573">uo Akreditavimo tarnybos reikalavimo gavimo dienos, kai buvo pateikti šių Taisyklių 48.1 papunktyje nurodyti dokumentai.</text:span></text:p>
      <text:p text:style-name="P574"><text:span text:style-name="T575">52</text:span><text:span text:style-name="T576">.</text:span><text:span text:style-name="T577"><text:tab/>Jeigu licencijos turėtojas per šių Taisyklių 51 punkte nustatytus terminus neįvykdo Akreditavimo tarnybos reikalavimo pateikt</text:span><text:span text:style-name="T578">i trūkstamus, tinkamai įformintus ir (ar) patikslintus Taisyklių 48 punkte nurodytus dokumentus, Akreditavimo tarnyba priima sprendimą sustabdyti licencijos galiojimą Visuomenės sveikatos priežiūros įstatymo 43 straipsnio 13 dalies 2 arba 3 punkte nurodytu</text:span><text:span text:style-name="T579"><text:s/>pagrindu.</text:span></text:p>
      <text:p text:style-name="P580"/>
      <text:p text:style-name="P581"><text:span text:style-name="T582">XI</text:span><text:span text:style-name="T583"><text:s/>skyrius</text:span></text:p>
      <text:p text:style-name="P584"><text:span text:style-name="T585">BAIGIAMOSIOS NUOSTATOS</text:span></text:p>
      <text:p text:style-name="P586"/>
      <text:p text:style-name="P587"><text:span text:style-name="T588">53</text:span><text:span text:style-name="T589">.</text:span><text:span text:style-name="T590"><text:tab/></text:span><text:span text:style-name="T591">Licencijuojamos visuomenės sveikatos priežiūros veiklos priežiūrą sveikatos apsaugos ministro nustatyta tvarka vykdo</text:span><text:span text:style-name="T592"><text:s/>Nacionalinis visuomenės sveikatos centras prie Sveikatos apsaugos ministerijos (toliau –<text:s/></text:span><text:span text:style-name="T593">Nacionalinis visuomenės sveikatos centras)</text:span><text:span text:style-name="T594">.</text:span></text:p>
      <text:p text:style-name="P595"><text:span text:style-name="T596">54</text:span><text:span text:style-name="T597">.</text:span><text:span text:style-name="T598"><text:tab/></text:span><text:span text:style-name="T599">Nacionalinis visuomenės sveikatos centras ne vėliau kaip per 5 darbo dienas privalo raštu pranešti Akreditavimo ta</text:span><text:span text:style-name="T600">rnybai apie kiekvieno licencijos turėtojo licencijuojamos visuomenės sveikatos priežiūros veiklos patikrinimo, kurio metu buvo nustatyta licencijuojamos veiklos sąlygų pažeidimų ir (ar) trūkumų, rezultatus.</text:span><text:span text:style-name="T601"><text:s/></text:span></text:p>
      <text:p text:style-name="P602"><text:span text:style-name="T603">55</text:span><text:span text:style-name="T604">.</text:span><text:span text:style-name="T605"><text:tab/></text:span><text:span text:style-name="T606">Akreditavimo tarnyba apie savo sprendimu</text:span><text:span text:style-name="T607">s išduoti licenciją, patikslinti licenciją,<text:s/></text:span><text:span text:style-name="T608">sustabdyti licencijos galiojimą, panaikinti licencijos galiojimo sustabdymą, panaikinti licencijos galiojimą, išduoti popierinės formos licencijos dublikatą per 5 darbo dienas informuoja Nacionalinį visuomenės sv</text:span><text:span text:style-name="T609">eikatos centrą. </text:span></text:p>
      <text:p text:style-name="P610"><text:span text:style-name="T611">56</text:span><text:span text:style-name="T612">.</text:span><text:span text:style-name="T613"><text:tab/>Akreditavimo tarnybos sprendimai atsisakyti išduoti licenciją ar jos dublikatą, atsisakyti patikslinti licenciją, atsisakyti panaikinti licencijos galiojimo sustabdymą, sustabdyti ir panaikinti licencijos galiojimą, gali būti skund</text:span><text:span text:style-name="T614">žiami Lietuvos Respublikos administracinių bylų teisenos įstatymo nustatyta tvarka.</text:span></text:p>
      <text:p text:style-name="P615"/>
      <text:p text:style-name="P616"><text:span text:style-name="T617">________________</text:span></text:p>
      <text:p text:style-name="P618">Priedo pakeitimai:</text:p>
      <text:p text:style-name="P619"><text:span text:style-name="T620">Nr.<text:s/></text:span><text:a xlink:href="https://www.e-tar.lt/portal/legalAct.html?documentId=c0d23460cd0911e6a2cac7383cbb90a3" office:target-frame-name="_top" xlink:show="replace"><text:span text:style-name="T621">V-1487</text:span></text:a><text:span text:style-name="T622">, 2016-12-28,<text:s/></text:span><text:span text:style-name="T623">paskelbta TAR 2016-12-28, i. k. 2016-29807</text:span></text:p>
      <text:p text:style-name="Normal"/>
      <text:p text:style-name="Normal"/>
      <text:p text:style-name="Normal"/>
      <text:p text:style-name="Normal"/>
      <text:p text:style-name="P624">Priedų pakeitimai:</text:p>
      <text:p text:style-name="Normal"/>
      <text:p text:style-name="P625">V-868 pagal pakeitimą V-1487 1 priedo nauja redakcija</text:p>
      <text:p text:style-name="P626">Papildyta priedu:</text:p>
      <text:p text:style-name="P627"><text:span text:style-name="T628">Nr.<text:s/></text:span><text:a xlink:href="https://www.e-tar.lt/portal/legalAct.html?documentId=c0d23460cd0911e6a2cac7383cbb90a3" office:target-frame-name="_top" xlink:show="replace"><text:span text:style-name="T629">V-1487</text:span></text:a><text:span text:style-name="T630">, 2016-</text:span><text:span text:style-name="T631">12-28, paskelbta TAR 2016-12-28, i. k. 2016-29807</text:span></text:p>
      <text:p text:style-name="Normal"/>
      <text:p text:style-name="P632">V-868 pagal pakeitimą V-1487 2 priedo nauja redakcija</text:p>
      <text:p text:style-name="P633">Papildyta priedu:</text:p>
      <text:p text:style-name="P634"><text:span text:style-name="T635">Nr.<text:s/></text:span><text:a xlink:href="https://www.e-tar.lt/portal/legalAct.html?documentId=c0d23460cd0911e6a2cac7383cbb90a3" office:target-frame-name="_top" xlink:show="replace"><text:span text:style-name="T636">V-1487</text:span></text:a><text:span text:style-name="T637">, 2016-12-28, paskelbta<text:s/></text:span><text:span text:style-name="T638">TAR 2016-12-28, i. k. 2016-29807</text:span></text:p>
      <text:p text:style-name="Normal"/>
      <text:p text:style-name="P639">V-868 pagal pakeitimą V-1487 3 priedo nauja redakcija</text:p>
      <text:p text:style-name="P640">Papildyta priedu:</text:p>
      <text:p text:style-name="P641"><text:span text:style-name="T642">Nr.<text:s/></text:span><text:a xlink:href="https://www.e-tar.lt/portal/legalAct.html?documentId=c0d23460cd0911e6a2cac7383cbb90a3" office:target-frame-name="_top" xlink:show="replace"><text:span text:style-name="T643">V-1487</text:span></text:a><text:span text:style-name="T644">, 2016-12-28, paskelbta TAR 2016-12-28, i.</text:span><text:span text:style-name="T645"><text:s/>k. 2016-29807</text:span></text:p>
      <text:p text:style-name="Normal"/>
      <text:p text:style-name="P646">V-868 pagal pakeitimą V-1487 4 priedo nauja redakcija</text:p>
      <text:p text:style-name="P647">Papildyta priedu:</text:p>
      <text:p text:style-name="P648"><text:span text:style-name="T649">Nr.<text:s/></text:span><text:a xlink:href="https://www.e-tar.lt/portal/legalAct.html?documentId=c0d23460cd0911e6a2cac7383cbb90a3" office:target-frame-name="_top" xlink:show="replace"><text:span text:style-name="T650">V-1487</text:span></text:a><text:span text:style-name="T651">, 2016-12-28, paskelbta TAR 2016-12-28, i. k. 2016-29807</text:span></text:p>
      <text:p text:style-name="Normal"/>
      <text:p text:style-name="P652">V-868 pagal pakeitimą V-1487 5 priedo nauja redakcija</text:p>
      <text:p text:style-name="P653">Papildyta priedu:</text:p>
      <text:p text:style-name="P654"><text:span text:style-name="T655">Nr.<text:s/></text:span><text:a xlink:href="https://www.e-tar.lt/portal/legalAct.html?documentId=c0d23460cd0911e6a2cac7383cbb90a3" office:target-frame-name="_top" xlink:show="replace"><text:span text:style-name="T656">V-1487</text:span></text:a><text:span text:style-name="T657">, 2016-12-28, paskelbta TAR 2016-12-28, i. k. 2016-29807</text:span></text:p>
      <text:p text:style-name="Normal"/>
      <text:p text:style-name="P658">V-868 pagal pakeitimą V-1487 6 priedo nauja redakcija</text:p>
      <text:p text:style-name="P659">Papildyta priedu:</text:p>
      <text:p text:style-name="P660"><text:span text:style-name="T661">Nr.<text:s/></text:span><text:a xlink:href="https://www.e-tar.lt/portal/legalAct.html?documentId=c0d23460cd0911e6a2cac7383cbb90a3" office:target-frame-name="_top" xlink:show="replace"><text:span text:style-name="T662">V-1487</text:span></text:a><text:span text:style-name="T663">, 2016-12-28, paskelbta TAR 2016-12-28, i. k. 2016-29807</text:span></text:p>
      <text:p text:style-name="Normal"/>
      <text:p text:style-name="P664">V-868 pagal pakeitimą V-1487 7 priedo nauja redakcija</text:p>
      <text:p text:style-name="P665">Papildyta priedu:</text:p>
      <text:p text:style-name="P666"><text:span text:style-name="T667">Nr.<text:s/></text:span><text:a xlink:href="https://www.e-tar.lt/portal/legalAct.html?documentId=c0d23460cd0911e6a2cac7383cbb90a3" office:target-frame-name="_top" xlink:show="replace"><text:span text:style-name="T668">V-1487</text:span></text:a><text:span text:style-name="T669">, 2016-12-28, paskelbta TAR 2016-12-28, i. k. 2016-29807</text:span></text:p>
      <text:p text:style-name="Normal"/>
      <text:p text:style-name="P670">V-868 pagal pakeitimą V-1487 8 priedo nauja redakcija</text:p>
      <text:p text:style-name="P671">Papildyta priedu:</text:p>
      <text:p text:style-name="P672"><text:span text:style-name="T673">Nr.<text:s/></text:span><text:a xlink:href="https://www.e-tar.lt/portal/legalAct.html?documentId=c0d23460cd0911e6a2cac7383cbb90a3" office:target-frame-name="_top" xlink:show="replace"><text:span text:style-name="T674">V-1487</text:span></text:a><text:span text:style-name="T675">, 2016-12-28, paskelbta TAR 2016-12-28, i. k. 2016-29807</text:span></text:p>
      <text:p text:style-name="Normal"/>
      <text:p text:style-name="P676"/>
      <text:p text:style-name="P677"/>
      <text:p text:style-name="P678"><text:span text:style-name="T679">Pakeitimai:</text:span></text:p>
      <text:p text:style-name="P680"/>
      <text:p text:style-name="P681"><text:span text:style-name="T682">1.</text:span></text:p>
      <text:p text:style-name="P683"><text:span text:style-name="T684">Lietuvos Respublikos sveikatos apsaugos ministerija,<text:s/></text:span><text:span text:style-name="T685">Įsakymas</text:span></text:p>
      <text:p text:style-name="P686"><text:span text:style-name="T687">Nr.<text:s/></text:span><text:a xlink:href="https://www.e-tar.lt/portal/legalAct.html?documentId=TAR.DD93B3F11334" office:target-frame-name="_top" xlink:show="replace"><text:span text:style-name="T688">V-554</text:span></text:a><text:span text:style-name="T689">, 2012-06-20, Žin., 2012, Nr. 71-3687 (2012-06-26), i. k. 1122250ISAK000V-554</text:span></text:p>
      <text:p text:style-name="P690"><text:span text:style-name="T691">Dėl Lietuvos Respublikos sveikatos apsaugos ministro 2010 m. spalio 1 d.<text:s/></text:span><text:span text:style-name="T692">įsakymo Nr. V-868 "Dėl Visuomenės sveikatos priežiūros veiklos licencijavimo nuostatų patvirtinimo" pakeitimo</text:span></text:p>
      <text:p text:style-name="P693"/>
      <text:p text:style-name="P694"><text:span text:style-name="T695">2.</text:span></text:p>
      <text:p text:style-name="P696"><text:span text:style-name="T697">Lietuvos Respublikos sveikatos apsaugos ministerija, Įsakymas</text:span></text:p>
      <text:p text:style-name="P698"><text:span text:style-name="T699">Nr.<text:s/></text:span><text:a xlink:href="https://www.e-tar.lt/portal/legalAct.html?documentId=c0d23460cd0911e6a2cac7383cbb90a3" office:target-frame-name="_top" xlink:show="replace"><text:span text:style-name="T700">V-1487</text:span></text:a><text:span text:style-name="T701">, 2016-12-28, paskelbta TAR 2016-12-28, i. k. 2016-29807</text:span></text:p>
      <text:p text:style-name="P702"><text:span text:style-name="T703">Dėl Lietuvos Respublikos sveikatos apsaugos ministro 2010 m. spalio 1 d. įsakymo Nr. V-868 „Dėl Visuomenės sveikatos priežiūros veiklos licencijavimo nuostatų patvirtinimo</text:span><text:span text:style-name="T704">“ pakeitimo</text:span></text:p>
      <text:p text:style-name="P705"/>
      <text:p text:style-name="P706"><text:span text:style-name="T707">3.</text:span></text:p>
      <text:p text:style-name="P708"><text:span text:style-name="T709">Lietuvos Respublikos sveikatos apsaugos ministerija, Įsakymas</text:span></text:p>
      <text:p text:style-name="P710"><text:span text:style-name="T711">Nr.<text:s/></text:span><text:a xlink:href="https://www.e-tar.lt/portal/legalAct.html?documentId=cd829b80877b11eea5a28c81c82193a8" office:target-frame-name="_top" xlink:show="replace"><text:span text:style-name="T712">V-1192</text:span></text:a><text:span text:style-name="T713">, 2023-11-20, paskelbta TAR 2023-11-20, i. k. 2023-22270</text:span></text:p>
      <text:p text:style-name="P714"><text:span text:style-name="T715">Dėl Lietuvos<text:s/></text:span><text:span text:style-name="T716">Respublikos sveikatos apsaugos ministro 2010 m. spalio 1 d. įsakymo Nr. V-868 „Dėl Visuomenės sveikatos priežiūros veiklos licencijavimo taisyklių patvirtin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1-21T09:41:00Z</meta:creation-date>
    <dc:date>2023-11-21T09:41:00Z</dc:date>
    <meta:template xlink:href="Normal.dotm" xlink:type="simple"/>
    <meta:editing-cycles>2</meta:editing-cycles>
    <meta:editing-duration>PT0S</meta:editing-duration>
    <meta:document-statistic meta:page-count="3" meta:paragraph-count="334" meta:word-count="3739" meta:character-count="30107" meta:row-count="1112" meta:non-whitespace-character-count="26702"/>
  </office:meta>
</office:document-meta>
</file>