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style:text-properties fo:letter-spacing="0.0416in"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justify"/>
      <style:text-properties fo:hyphenate="false"/>
    </style:style>
    <style:style style:name="P20" style:parent-style-name="Normal" style:family="paragraph">
      <style:paragraph-properties fo:widows="0" fo:orphans="0" fo:text-align="justify"/>
      <style:text-properties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letter-spacing="0.0416in"/>
    </style:style>
    <style:style style:name="T45" style:parent-style-name="DefaultParagraphFont" style:family="text">
      <style:text-properties fo:letter-spacing="0.0402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letter-spacing="0.0416in"/>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widows="0" fo:orphans="0" fo:break-before="page" fo:margin-left="3.543in">
        <style:tab-stops/>
      </style:paragraph-properties>
      <style:text-properties fo:hyphenate="false"/>
    </style:style>
    <style:style style:name="P61" style:parent-style-name="Normal" style:family="paragraph">
      <style:paragraph-properties fo:widows="0" fo:orphans="0" fo:text-indent="3.543in"/>
      <style:text-properties fo:hyphenate="false"/>
    </style:style>
    <style:style style:name="P62" style:parent-style-name="Normal" style:family="paragraph">
      <style:paragraph-properties fo:widows="0" fo:orphans="0" fo:text-indent="3.543in"/>
      <style:text-properties fo:hyphenate="false"/>
    </style:style>
    <style:style style:name="P63" style:parent-style-name="Normal" style:family="paragraph">
      <style:paragraph-properties fo:widows="0" fo:orphans="0" fo:text-indent="3.543in"/>
      <style:text-properties fo:hyphenate="false"/>
    </style:style>
    <style:style style:name="P64" style:parent-style-name="Normal" style:family="paragraph">
      <style:paragraph-properties fo:widows="0" fo:orphans="0" fo:text-align="justify"/>
      <style:text-properties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widows="0" fo:orphans="0" fo:text-align="center"/>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widows="0" fo:orphans="0" fo:text-align="justify"/>
      <style:text-properties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letter-spacing="-0.0006in"/>
    </style:style>
    <style:style style:name="T147" style:parent-style-name="DefaultParagraphFont" style:family="text">
      <style:text-properties fo:letter-spacing="-0.0006in"/>
    </style:style>
    <style:style style:name="T148" style:parent-style-name="DefaultParagraphFont" style:family="text">
      <style:text-properties fo:letter-spacing="-0.0006in"/>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letter-spacing="-0.0027in"/>
    </style:style>
    <style:style style:name="T160" style:parent-style-name="DefaultParagraphFont" style:family="text">
      <style:text-properties fo:letter-spacing="-0.0027in"/>
    </style:style>
    <style:style style:name="T161" style:parent-style-name="DefaultParagraphFont" style:family="text">
      <style:text-properties fo:letter-spacing="-0.0027in"/>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style:style>
    <style:style style:name="T200" style:parent-style-name="DefaultParagraphFont" style:family="text">
      <style:text-properties fo:font-weight="bold" style:font-weight-asian="bold" style:font-weight-complex="bold" fo:text-transform="uppercase"/>
    </style:style>
    <style:style style:name="T201" style:parent-style-name="DefaultParagraphFont" style:family="text">
      <style:text-properties fo:font-weight="bold" style:font-weight-asian="bold" style:font-weight-complex="bold" fo:text-transform="upperca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letter-spacing="-0.0006in"/>
    </style:style>
    <style:style style:name="T206" style:parent-style-name="DefaultParagraphFont" style:family="text">
      <style:text-properties fo:letter-spacing="-0.0006in"/>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style:text-position="super 66.6%"/>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style:text-position="super 66.6%"/>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style:style>
    <style:style style:name="T222" style:parent-style-name="DefaultParagraphFont" style:family="text">
      <style:text-properties fo:font-weight="bold" style:font-weight-asian="bold" style:font-weight-complex="bold" fo:text-transform="uppercase"/>
    </style:style>
    <style:style style:name="T223" style:parent-style-name="DefaultParagraphFont" style:family="text">
      <style:text-properties fo:font-weight="bold" style:font-weight-asian="bold" style:font-weight-complex="bold" fo:text-transform="upperca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fo:text-transform="upperca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style:text-position="super 66.6%"/>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style:text-position="super 66.6%"/>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letter-spacing="-0.0013in"/>
    </style:style>
    <style:style style:name="T254" style:parent-style-name="DefaultParagraphFont" style:family="text">
      <style:text-properties fo:letter-spacing="-0.0013in"/>
    </style:style>
    <style:style style:name="T255" style:parent-style-name="DefaultParagraphFont" style:family="text">
      <style:text-properties fo:letter-spacing="-0.0013in"/>
    </style:style>
    <style:style style:name="T256" style:parent-style-name="DefaultParagraphFont" style:family="text">
      <style:text-properties fo:letter-spacing="-0.0013in"/>
    </style:style>
    <style:style style:name="T257" style:parent-style-name="DefaultParagraphFont" style:family="text">
      <style:text-properties fo:letter-spacing="-0.0027in"/>
    </style:style>
    <style:style style:name="T258" style:parent-style-name="DefaultParagraphFont" style:family="text">
      <style:text-properties fo:letter-spacing="-0.0027in"/>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T263" style:parent-style-name="DefaultParagraphFont" style:family="text">
      <style:text-properties fo:font-weight="bold" style:font-weight-asian="bold" style:font-weight-complex="bold" fo:text-transform="upperca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style:style>
    <style:style style:name="T279" style:parent-style-name="DefaultParagraphFont" style:family="text">
      <style:text-properties fo:font-weight="bold" style:font-weight-asian="bold" style:font-weight-complex="bold" fo:text-transform="uppercase"/>
    </style:style>
    <style:style style:name="T280" style:parent-style-name="DefaultParagraphFont" style:family="text">
      <style:text-properties fo:font-weight="bold" style:font-weight-asian="bold" style:font-weight-complex="bold" fo:text-transform="upperca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style:style>
    <style:style style:name="T295" style:parent-style-name="DefaultParagraphFont" style:family="text">
      <style:text-properties fo:font-weight="bold" style:font-weight-asian="bold" style:font-weight-complex="bold" fo:text-transform="uppercase"/>
    </style:style>
    <style:style style:name="T296" style:parent-style-name="DefaultParagraphFont" style:family="text">
      <style:text-properties fo:font-weight="bold" style:font-weight-asian="bold" style:font-weight-complex="bold" fo:text-transform="upperca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letter-spacing="-0.002in"/>
    </style:style>
    <style:style style:name="T304" style:parent-style-name="DefaultParagraphFont" style:family="text">
      <style:text-properties fo:letter-spacing="-0.002in"/>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style:style>
    <style:style style:name="T316" style:parent-style-name="DefaultParagraphFont" style:family="text">
      <style:text-properties fo:font-weight="bold" style:font-weight-asian="bold" style:font-weight-complex="bold" fo:text-transform="uppercase"/>
    </style:style>
    <style:style style:name="T317" style:parent-style-name="DefaultParagraphFont" style:family="text">
      <style:text-properties fo:font-weight="bold" style:font-weight-asian="bold" style:font-weight-complex="bold" fo:text-transform="upperca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style:style>
    <style:style style:name="T342" style:parent-style-name="DefaultParagraphFont" style:family="text">
      <style:text-properties fo:font-weight="bold" style:font-weight-asian="bold" style:font-weight-complex="bold" fo:text-transform="uppercase"/>
    </style:style>
    <style:style style:name="T343" style:parent-style-name="DefaultParagraphFont" style:family="text">
      <style:text-properties fo:font-weight="bold" style:font-weight-asian="bold" style:font-weight-complex="bold" fo:text-transform="upperca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letter-spacing="-0.0013in"/>
    </style:style>
    <style:style style:name="T347" style:parent-style-name="DefaultParagraphFont" style:family="text">
      <style:text-properties fo:letter-spacing="-0.001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FF" style:text-underline-type="single" style:text-underline-style="solid" style:text-underline-width="auto" style:text-underline-mode="continuous"/>
    </style:style>
    <style:style style:name="P357" style:parent-style-name="Normal" style:family="paragraph">
      <style:paragraph-properties fo:widows="0" fo:orphans="0" fo:text-align="justify"/>
      <style:text-properties fo:hyphenate="false"/>
    </style:style>
    <style:style style:name="P358" style:parent-style-name="Normal" style:family="paragraph">
      <style:paragraph-properties fo:widows="0" fo:orphans="0" fo:text-align="center"/>
      <style:text-properties fo:hyphenate="false"/>
    </style:style>
    <style:style style:name="P359" style:parent-style-name="Normal" style:family="paragraph">
      <style:paragraph-properties fo:widows="0" fo:orphans="0" fo:break-before="page" fo:text-indent="3.543in"/>
    </style:style>
    <style:style style:name="P360" style:parent-style-name="Normal" style:family="paragraph">
      <style:paragraph-properties fo:widows="0" fo:orphans="0" fo:text-indent="3.543in"/>
    </style:style>
    <style:style style:name="P361" style:parent-style-name="Normal" style:family="paragraph">
      <style:paragraph-properties fo:widows="0" fo:orphans="0" fo:text-indent="3.543in"/>
    </style:style>
    <style:style style:name="P362" style:parent-style-name="Normal" style:family="paragraph">
      <style:paragraph-properties fo:widows="0" fo:orphans="0" fo:text-indent="3.543in"/>
    </style:style>
    <style:style style:name="P363" style:parent-style-name="Normal" style:family="paragraph">
      <style:paragraph-properties fo:widows="0" fo:orphans="0" fo:text-indent="3.543in"/>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style>
    <style:style style:name="P366" style:parent-style-name="Normal" style:family="paragraph">
      <style:paragraph-properties fo:widows="0" fo:orphans="0" fo:text-align="center"/>
    </style:style>
    <style:style style:name="P367" style:parent-style-name="Normal" style:family="paragraph">
      <style:paragraph-properties fo:widows="0" fo:orphans="0" fo:text-align="center"/>
    </style:style>
    <style:style style:name="P368" style:parent-style-name="Normal" style:family="paragraph">
      <style:paragraph-properties fo:widows="0" fo:orphans="0" fo:text-align="center"/>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fo:text-transform="uppercase"/>
    </style:style>
    <style:style style:name="T371" style:parent-style-name="DefaultParagraphFont" style:family="text">
      <style:text-properties fo:font-weight="bold" style:font-weight-asian="bold" fo:text-transform="uppercase"/>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style>
    <style:style style:name="P374" style:parent-style-name="Normal" style:family="paragraph">
      <style:paragraph-properties fo:widows="0" fo:orphans="0" fo:text-align="center"/>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style>
    <style:style style:name="P379" style:parent-style-name="Normal" style:family="paragraph">
      <style:paragraph-properties fo:widows="0" fo:orphans="0" fo:text-align="center"/>
    </style:style>
    <style:style style:name="P380"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381" style:parent-style-name="Normal" style:family="paragraph">
      <style:paragraph-properties fo:widows="0" fo:orphans="0" fo:text-align="center"/>
      <style:text-properties fo:font-size="11pt" style:font-size-asian="11pt"/>
    </style:style>
    <style:style style:name="P382"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383" style:parent-style-name="Normal" style:family="paragraph">
      <style:paragraph-properties fo:widows="0" fo:orphans="0" fo:text-align="center"/>
      <style:text-properties fo:font-size="11pt" style:font-size-asian="11pt"/>
    </style:style>
    <style:style style:name="P384" style:parent-style-name="Normal" style:family="paragraph">
      <style:paragraph-properties fo:widows="0" fo:orphans="0" fo:text-align="center"/>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89" style:parent-style-name="DefaultParagraphFont" style:family="text">
      <style:text-properties fo:font-size="11pt" style:font-size-asian="11pt"/>
    </style:style>
    <style:style style:name="T390" style:parent-style-name="DefaultParagraphFont" style:family="text">
      <style:text-properties fo:font-style="italic" style:font-style-asian="italic"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widows="0" fo:orphans="0">
        <style:tab-stops>
          <style:tab-stop style:type="right" style:leader-style="solid" style:leader-text="_" style:position="6.3in"/>
        </style:tab-stops>
      </style:paragraph-properties>
    </style:style>
    <style:style style:name="P3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95" style:parent-style-name="DefaultParagraphFont" style:family="text">
      <style:text-properties fo:font-size="11pt" style:font-size-asian="11pt"/>
    </style:style>
    <style:style style:name="T396" style:parent-style-name="DefaultParagraphFont" style:family="text">
      <style:text-properties fo:font-style="italic" style:font-style-asian="italic"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widows="0" fo:orphans="0">
        <style:tab-stops>
          <style:tab-stop style:type="right" style:leader-style="solid" style:leader-text="_" style:position="6.3in"/>
        </style:tab-stops>
      </style:paragraph-properties>
    </style:style>
    <style:style style:name="P3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02" style:parent-style-name="Normal" style:family="paragraph">
      <style:paragraph-properties fo:widows="0" fo:orphans="0">
        <style:tab-stops>
          <style:tab-stop style:type="right" style:leader-style="solid" style:leader-text="_" style:position="6.3in"/>
        </style:tab-stops>
      </style:paragraph-properties>
    </style:style>
    <style:style style:name="P4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04" style:parent-style-name="Normal" style:family="paragraph">
      <style:paragraph-properties fo:widows="0" fo:orphans="0" fo:margin-left="2.5833in">
        <style:tab-stops>
          <style:tab-stop style:type="right" style:leader-style="solid" style:leader-text="_" style:position="3.7166in"/>
        </style:tab-stops>
      </style:paragraph-properties>
      <style:text-properties fo:font-size="11pt" style:font-size-asian="11pt"/>
    </style:style>
    <style:style style:name="P405" style:parent-style-name="Normal" style:family="paragraph">
      <style:paragraph-properties fo:widows="0" fo:orphans="0">
        <style:tab-stops>
          <style:tab-stop style:type="right" style:leader-style="solid" style:leader-text="_" style:position="6.3in"/>
        </style:tab-stops>
      </style:paragraph-properties>
    </style:style>
    <style:style style:name="TableColumn407" style:family="table-column">
      <style:table-column-properties style:column-width="2.6583in"/>
    </style:style>
    <style:style style:name="TableColumn408" style:family="table-column">
      <style:table-column-properties style:column-width="1.5423in"/>
    </style:style>
    <style:style style:name="TableColumn409" style:family="table-column">
      <style:table-column-properties style:column-width="2.0979in"/>
    </style:style>
    <style:style style:name="Table406" style:family="table">
      <style:table-properties style:width="6.2986in" fo:margin-left="0in" table:align="lef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widows="0" fo:orphans="0">
        <style:tab-stops>
          <style:tab-stop style:type="right" style:leader-style="solid" style:leader-text="_" style:position="6.3in"/>
        </style:tab-stops>
      </style:paragraph-properties>
    </style:style>
    <style:style style:name="P413" style:parent-style-name="Normal" style:family="paragraph">
      <style:paragraph-properties fo:widows="0" fo:orphans="0">
        <style:tab-stops>
          <style:tab-stop style:type="right" style:leader-style="solid" style:leader-text="_" style:position="6.3in"/>
        </style:tab-stops>
      </style:paragraph-properties>
    </style:style>
    <style:style style:name="T414" style:parent-style-name="DefaultParagraphFont" style:family="text">
      <style:text-properties fo:font-size="11pt" style:font-size-asian="11pt"/>
    </style:style>
    <style:style style:name="T415" style:parent-style-name="DefaultParagraphFont" style:family="text">
      <style:text-properties fo:font-style="italic" style:font-style-asian="italic"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tyle="italic" style:font-style-asian="italic"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tyle="italic" style:font-style-asian="italic" fo:font-size="11pt" style:font-size-asian="11pt"/>
    </style:style>
    <style:style style:name="T420" style:parent-style-name="DefaultParagraphFont" style:family="text">
      <style:text-properties fo:font-size="11pt" style:font-size-asian="11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24" style:parent-style-name="DefaultParagraphFont" style:family="text">
      <style:text-properties fo:font-size="11pt" style:font-size-asian="11pt"/>
    </style:style>
    <style:style style:name="T425" style:parent-style-name="DefaultParagraphFont" style:family="text">
      <style:text-properties fo:font-style="italic" style:font-style-asian="italic" fo:font-size="11pt" style:font-size-asian="11pt"/>
    </style:style>
    <style:style style:name="T426" style:parent-style-name="DefaultParagraphFont" style:family="text">
      <style:text-properties fo:font-size="11pt" style:font-size-asian="11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30" style:parent-style-name="DefaultParagraphFont" style:family="text">
      <style:text-properties fo:font-size="11pt" style:font-size-asian="11pt"/>
    </style:style>
    <style:style style:name="T431" style:parent-style-name="DefaultParagraphFont" style:family="text">
      <style:text-properties fo:font-style="italic" style:font-style-asian="italic" fo:font-size="11pt" style:font-size-asian="11pt"/>
    </style:style>
    <style:style style:name="T432" style:parent-style-name="DefaultParagraphFont" style:family="text">
      <style:text-properties fo:font-style="italic" style:font-style-asian="italic"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widows="0" fo:orphans="0" fo:text-align="justify" fo:text-indent="1.8333in">
        <style:tab-stops>
          <style:tab-stop style:type="right" style:leader-style="solid" style:leader-text="_" style:position="6.3in"/>
        </style:tab-stops>
      </style:paragraph-properties>
    </style:style>
    <style:style style:name="P435" style:parent-style-name="Normal" style:family="paragraph">
      <style:paragraph-properties fo:widows="0" fo:orphans="0">
        <style:tab-stops>
          <style:tab-stop style:type="right" style:leader-style="solid" style:leader-text="_" style:position="6.3in"/>
        </style:tab-stops>
      </style:paragraph-properties>
    </style:style>
    <style:style style:name="P4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37"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43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43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44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441" style:parent-style-name="Normal" style:family="paragraph">
      <style:paragraph-properties fo:widows="0" fo:orphans="0">
        <style:tab-stops>
          <style:tab-stop style:type="right" style:leader-style="solid" style:leader-text="_" style:position="6.3in"/>
        </style:tab-stops>
      </style:paragraph-properties>
    </style:style>
    <style:style style:name="P4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43" style:parent-style-name="DefaultParagraphFont" style:family="text">
      <style:text-properties fo:font-weight="bold" style:font-weight-asian="bold"/>
    </style:style>
    <style:style style:name="P44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44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49" style:parent-style-name="DefaultParagraphFont" style:family="text">
      <style:text-properties fo:font-size="11pt" style:font-size-asian="11pt"/>
    </style:style>
    <style:style style:name="T450" style:parent-style-name="DefaultParagraphFont" style:family="text">
      <style:text-properties fo:font-style="italic" style:font-style-asian="italic"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55" style:parent-style-name="DefaultParagraphFont" style:family="text">
      <style:text-properties fo:font-size="11pt" style:font-size-asian="11pt"/>
    </style:style>
    <style:style style:name="T456" style:parent-style-name="DefaultParagraphFont" style:family="text">
      <style:text-properties fo:font-style="italic" style:font-style-asian="italic"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widows="0" fo:orphans="0">
        <style:tab-stops>
          <style:tab-stop style:type="right" style:leader-style="solid" style:leader-text="_" style:position="6.3in"/>
        </style:tab-stops>
      </style:paragraph-properties>
    </style:style>
    <style:style style:name="P45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460" style:parent-style-name="Normal" style:family="paragraph">
      <style:paragraph-properties fo:widows="0" fo:orphans="0">
        <style:tab-stops>
          <style:tab-stop style:type="right" style:leader-style="solid" style:leader-text="_" style:position="6.3in"/>
        </style:tab-stops>
      </style:paragraph-properties>
    </style:style>
    <style:style style:name="T461" style:parent-style-name="DefaultParagraphFont" style:family="text">
      <style:text-properties style:font-weight-complex="bold"/>
    </style:style>
    <style:style style:name="P462" style:parent-style-name="Normal" style:family="paragraph">
      <style:paragraph-properties fo:widows="0" fo:orphans="0">
        <style:tab-stops>
          <style:tab-stop style:type="right" style:leader-style="solid" style:leader-text="_" style:position="6.3in"/>
        </style:tab-stops>
      </style:paragraph-properties>
    </style:style>
    <style:style style:name="P4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64" style:parent-style-name="DefaultParagraphFont" style:family="text">
      <style:text-properties fo:font-weight="bold" style:font-weight-asian="bold"/>
    </style:style>
    <style:style style:name="P4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66" style:parent-style-name="DefaultParagraphFont" style:family="text">
      <style:text-properties fo:font-weight="bold" style:font-weight-asian="bold"/>
    </style:style>
    <style:style style:name="P4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69" style:parent-style-name="Normal" style:family="paragraph">
      <style:paragraph-properties fo:widows="0" fo:orphans="0" fo:margin-left="2.25in">
        <style:tab-stops>
          <style:tab-stop style:type="right" style:leader-style="solid" style:leader-text="_" style:position="4.05in"/>
        </style:tab-stops>
      </style:paragraph-properties>
      <style:text-properties fo:font-style="italic" style:font-style-asian="italic" fo:font-size="11pt" style:font-size-asian="11pt"/>
    </style:style>
    <style:style style:name="P4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73" style:parent-style-name="Normal" style:family="paragraph">
      <style:paragraph-properties fo:widows="0" fo:orphans="0" fo:text-align="justify" fo:margin-left="1in" fo:text-indent="-0.6062in">
        <style:tab-stops>
          <style:tab-stop style:type="right" style:leader-style="solid" style:leader-text="_" style:position="5.3in"/>
        </style:tab-stops>
      </style:paragraph-properties>
    </style:style>
    <style:style style:name="T474" style:parent-style-name="DefaultParagraphFont" style:family="text">
      <style:text-properties style:font-name="Wingdings 2" style:font-name-asian="Wingdings 2" style:font-name-complex="Wingdings 2"/>
    </style:style>
    <style:style style:name="T475" style:parent-style-name="DefaultParagraphFont" style:family="text">
      <style:text-properties text:display="none"/>
    </style:style>
    <style:style style:name="P476" style:parent-style-name="Normal" style:family="paragraph">
      <style:paragraph-properties fo:widows="0" fo:orphans="0" fo:text-align="justify" fo:margin-left="1in" fo:text-indent="-0.6062in">
        <style:tab-stops>
          <style:tab-stop style:type="right" style:leader-style="solid" style:leader-text="_" style:position="5.3in"/>
        </style:tab-stops>
      </style:paragraph-properties>
    </style:style>
    <style:style style:name="T477" style:parent-style-name="DefaultParagraphFont" style:family="text">
      <style:text-properties style:font-name="Wingdings 2" style:font-name-asian="Wingdings 2" style:font-name-complex="Wingdings 2"/>
    </style:style>
    <style:style style:name="T478" style:parent-style-name="DefaultParagraphFont" style:family="text">
      <style:text-properties text:display="none"/>
    </style:style>
    <style:style style:name="P479" style:parent-style-name="Normal" style:family="paragraph">
      <style:paragraph-properties fo:widows="0" fo:orphans="0" fo:text-align="justify" fo:margin-left="1in" fo:text-indent="-0.6062in">
        <style:tab-stops>
          <style:tab-stop style:type="right" style:leader-style="solid" style:leader-text="_" style:position="5.3in"/>
        </style:tab-stops>
      </style:paragraph-properties>
    </style:style>
    <style:style style:name="T480" style:parent-style-name="DefaultParagraphFont" style:family="text">
      <style:text-properties style:font-name="Wingdings 2" style:font-name-asian="Wingdings 2" style:font-name-complex="Wingdings 2"/>
    </style:style>
    <style:style style:name="T481" style:parent-style-name="DefaultParagraphFont" style:family="text">
      <style:text-properties text:display="none"/>
    </style:style>
    <style:style style:name="P482" style:parent-style-name="Normal" style:family="paragraph">
      <style:paragraph-properties fo:widows="0" fo:orphans="0" fo:text-align="justify" fo:margin-left="1in" fo:text-indent="-0.6062in">
        <style:tab-stops>
          <style:tab-stop style:type="right" style:leader-style="solid" style:leader-text="_" style:position="5.3in"/>
        </style:tab-stops>
      </style:paragraph-properties>
    </style:style>
    <style:style style:name="T483" style:parent-style-name="DefaultParagraphFont" style:family="text">
      <style:text-properties style:font-name="Wingdings 2" style:font-name-asian="Wingdings 2" style:font-name-complex="Wingdings 2"/>
    </style:style>
    <style:style style:name="T484" style:parent-style-name="DefaultParagraphFont" style:family="text">
      <style:text-properties text:display="none"/>
    </style:style>
    <style:style style:name="P485" style:parent-style-name="Normal" style:family="paragraph">
      <style:paragraph-properties fo:widows="0" fo:orphans="0" fo:text-align="justify" fo:margin-left="1in" fo:text-indent="-0.6062in">
        <style:tab-stops>
          <style:tab-stop style:type="right" style:leader-style="solid" style:leader-text="_" style:position="5.3in"/>
        </style:tab-stops>
      </style:paragraph-properties>
    </style:style>
    <style:style style:name="T486" style:parent-style-name="DefaultParagraphFont" style:family="text">
      <style:text-properties style:font-name="Wingdings 2" style:font-name-asian="Wingdings 2" style:font-name-complex="Wingdings 2"/>
    </style:style>
    <style:style style:name="T487" style:parent-style-name="DefaultParagraphFont" style:family="text">
      <style:text-properties text:display="none"/>
    </style:style>
    <style:style style:name="P4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9" style:parent-style-name="Normal" style:family="paragraph">
      <style:paragraph-properties fo:widows="0" fo:orphans="0" fo:text-align="justify" fo:text-indent="1.0833in">
        <style:tab-stops>
          <style:tab-stop style:type="right" style:leader-style="solid" style:leader-text="_" style:position="6.3in"/>
        </style:tab-stops>
      </style:paragraph-properties>
    </style:style>
    <style:style style:name="P490" style:parent-style-name="Normal" style:family="paragraph">
      <style:paragraph-properties fo:widows="0" fo:orphans="0" fo:text-align="justify" fo:text-indent="1.0833in">
        <style:tab-stops>
          <style:tab-stop style:type="right" style:leader-style="solid" style:leader-text="_" style:position="6.3in"/>
        </style:tab-stops>
      </style:paragraph-properties>
    </style:style>
    <style:style style:name="P491" style:parent-style-name="Normal" style:family="paragraph">
      <style:paragraph-properties fo:widows="0" fo:orphans="0" fo:text-align="justify" fo:text-indent="1.0833in">
        <style:tab-stops>
          <style:tab-stop style:type="right" style:leader-style="solid" style:leader-text="_" style:position="6.3in"/>
        </style:tab-stops>
      </style:paragraph-properties>
    </style:style>
    <style:style style:name="P492" style:parent-style-name="Normal" style:family="paragraph">
      <style:paragraph-properties fo:widows="0" fo:orphans="0" fo:text-align="justify" fo:text-indent="1.0833in">
        <style:tab-stops>
          <style:tab-stop style:type="right" style:leader-style="solid" style:leader-text="_" style:position="6.3in"/>
        </style:tab-stops>
      </style:paragraph-properties>
    </style:style>
    <style:style style:name="P493" style:parent-style-name="Normal" style:family="paragraph">
      <style:paragraph-properties fo:widows="0" fo:orphans="0">
        <style:tab-stops>
          <style:tab-stop style:type="right" style:leader-style="solid" style:leader-text="_" style:position="6.3in"/>
        </style:tab-stops>
      </style:paragraph-properties>
    </style:style>
    <style:style style:name="TableColumn495" style:family="table-column">
      <style:table-column-properties style:column-width="2.6583in"/>
    </style:style>
    <style:style style:name="TableColumn496" style:family="table-column">
      <style:table-column-properties style:column-width="1.5423in"/>
    </style:style>
    <style:style style:name="TableColumn497" style:family="table-column">
      <style:table-column-properties style:column-width="2.0979in"/>
    </style:style>
    <style:style style:name="Table494" style:family="table">
      <style:table-properties style:width="6.2986in" fo:margin-left="0in" table:align="lef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style:tab-stops>
          <style:tab-stop style:type="right" style:leader-style="solid" style:leader-text="_" style:position="6.3in"/>
        </style:tab-stops>
      </style:paragraph-properties>
    </style:style>
    <style:style style:name="P501" style:parent-style-name="Normal" style:family="paragraph">
      <style:paragraph-properties fo:widows="0" fo:orphans="0">
        <style:tab-stops>
          <style:tab-stop style:type="right" style:leader-style="solid" style:leader-text="_" style:position="6.3in"/>
        </style:tab-stops>
      </style:paragraph-properties>
    </style:style>
    <style:style style:name="T502" style:parent-style-name="DefaultParagraphFont" style:family="text">
      <style:text-properties fo:font-size="11pt" style:font-size-asian="11pt"/>
    </style:style>
    <style:style style:name="T503" style:parent-style-name="DefaultParagraphFont" style:family="text">
      <style:text-properties fo:font-style="italic" style:font-style-asian="italic" style:font-style-complex="italic"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tyle="italic" style:font-style-asian="italic" fo:font-size="11pt" style:font-size-asian="11pt"/>
    </style:style>
    <style:style style:name="T506" style:parent-style-name="DefaultParagraphFont" style:family="text">
      <style:text-properties fo:font-style="italic" style:font-style-asian="italic" fo:font-size="11pt" style:font-size-asian="11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10" style:parent-style-name="DefaultParagraphFont" style:family="text">
      <style:text-properties fo:font-size="11pt" style:font-size-asian="11pt"/>
    </style:style>
    <style:style style:name="T511" style:parent-style-name="DefaultParagraphFont" style:family="text">
      <style:text-properties fo:font-style="italic" style:font-style-asian="italic" fo:font-size="11pt" style:font-size-asian="11pt"/>
    </style:style>
    <style:style style:name="T512" style:parent-style-name="DefaultParagraphFont" style:family="text">
      <style:text-properties fo:font-size="11pt" style:font-size-asian="11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16" style:parent-style-name="DefaultParagraphFont" style:family="text">
      <style:text-properties fo:font-size="11pt" style:font-size-asian="11pt"/>
    </style:style>
    <style:style style:name="T517" style:parent-style-name="DefaultParagraphFont" style:family="text">
      <style:text-properties fo:font-style="italic" style:font-style-asian="italic"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widows="0" fo:orphans="0">
        <style:tab-stops>
          <style:tab-stop style:type="right" style:leader-style="solid" style:leader-text="_" style:position="6.3in"/>
        </style:tab-stops>
      </style:paragraph-properties>
    </style:style>
    <style:style style:name="P5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21" style:parent-style-name="DefaultParagraphFont" style:family="text">
      <style:text-properties fo:font-size="11pt" style:font-size-asian="11pt"/>
    </style:style>
    <style:style style:name="T522" style:parent-style-name="DefaultParagraphFont" style:family="text">
      <style:text-properties fo:font-style="italic" style:font-style-asian="italic"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widows="0" fo:orphans="0">
        <style:tab-stops>
          <style:tab-stop style:type="right" style:leader-style="solid" style:leader-text="_" style:position="6.3in"/>
        </style:tab-stops>
      </style:paragraph-properties>
    </style:style>
    <style:style style:name="P5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26" style:parent-style-name="Normal" style:family="paragraph">
      <style:paragraph-properties fo:widows="0" fo:orphans="0" fo:break-before="page" fo:margin-left="3.543in">
        <style:tab-stops>
          <style:tab-stop style:type="right" style:leader-style="solid" style:leader-text="_" style:position="2.7569in"/>
        </style:tab-stops>
      </style:paragraph-properties>
    </style:style>
    <style:style style:name="P52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52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52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530" style:parent-style-name="Normal" style:family="paragraph">
      <style:paragraph-properties fo:widows="0" fo:orphans="0">
        <style:tab-stops>
          <style:tab-stop style:type="right" style:leader-style="solid" style:leader-text="_" style:position="6.3in"/>
        </style:tab-stops>
      </style:paragraph-properties>
    </style:style>
    <style:style style:name="P53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32" style:parent-style-name="DefaultParagraphFont" style:family="text">
      <style:text-properties fo:font-weight="bold" style:font-weight-asian="bold"/>
    </style:style>
    <style:style style:name="P53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53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53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38" style:parent-style-name="DefaultParagraphFont" style:family="text">
      <style:text-properties fo:font-size="11pt" style:font-size-asian="11pt"/>
    </style:style>
    <style:style style:name="T539" style:parent-style-name="DefaultParagraphFont" style:family="text">
      <style:text-properties fo:font-style="italic" style:font-style-asian="italic" fo:font-size="11pt" style:font-size-asian="11pt"/>
    </style:style>
    <style:style style:name="T540" style:parent-style-name="DefaultParagraphFont" style:family="text">
      <style:text-properties fo:font-style="italic" style:font-style-asian="italic"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4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45" style:parent-style-name="DefaultParagraphFont" style:family="text">
      <style:text-properties fo:font-size="11pt" style:font-size-asian="11pt"/>
    </style:style>
    <style:style style:name="T546" style:parent-style-name="DefaultParagraphFont" style:family="text">
      <style:text-properties fo:font-style="italic" style:font-style-asian="italic" fo:font-size="11pt" style:font-size-asian="11pt"/>
    </style:style>
    <style:style style:name="P5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48" style:parent-style-name="DefaultParagraphFont" style:family="text">
      <style:text-properties fo:font-style="italic" style:font-style-asian="italic"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widows="0" fo:orphans="0">
        <style:tab-stops>
          <style:tab-stop style:type="right" style:leader-style="solid" style:leader-text="_" style:position="6.3in"/>
        </style:tab-stops>
      </style:paragraph-properties>
    </style:style>
    <style:style style:name="P55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552" style:parent-style-name="Normal" style:family="paragraph">
      <style:paragraph-properties fo:widows="0" fo:orphans="0">
        <style:tab-stops>
          <style:tab-stop style:type="right" style:leader-style="solid" style:leader-text="_" style:position="6.3in"/>
        </style:tab-stops>
      </style:paragraph-properties>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Normal" style:family="paragraph">
      <style:paragraph-properties fo:widows="0" fo:orphans="0">
        <style:tab-stops>
          <style:tab-stop style:type="right" style:leader-style="solid" style:leader-text="_" style:position="6.3in"/>
        </style:tab-stops>
      </style:paragraph-properties>
    </style:style>
    <style:style style:name="P5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57" style:parent-style-name="DefaultParagraphFont" style:family="text">
      <style:text-properties fo:font-weight="bold" style:font-weight-asian="bold"/>
    </style:style>
    <style:style style:name="P5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6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63" style:parent-style-name="Normal" style:family="paragraph">
      <style:paragraph-properties fo:widows="0" fo:orphans="0" fo:margin-left="2.25in">
        <style:tab-stops>
          <style:tab-stop style:type="right" style:leader-style="solid" style:leader-text="_" style:position="4.05in"/>
        </style:tab-stops>
      </style:paragraph-properties>
      <style:text-properties fo:font-style="italic" style:font-style-asian="italic" fo:font-size="11pt" style:font-size-asian="11pt"/>
    </style:style>
    <style:style style:name="P5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66" style:parent-style-name="DefaultParagraphFont" style:family="text">
      <style:text-properties fo:font-style="italic" style:font-style-asian="italic"/>
    </style:style>
    <style:style style:name="P5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73" style:parent-style-name="DefaultParagraphFont" style:family="text">
      <style:text-properties fo:font-style="italic" style:font-style-asian="italic"/>
    </style:style>
    <style:style style:name="T574" style:parent-style-name="DefaultParagraphFont" style:family="text">
      <style:text-properties fo:font-style="italic" style:font-style-asian="italic"/>
    </style:style>
    <style:style style:name="P5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79" style:parent-style-name="Normal" style:family="paragraph">
      <style:paragraph-properties fo:widows="0" fo:orphans="0">
        <style:tab-stops>
          <style:tab-stop style:type="right" style:leader-style="solid" style:leader-text="_" style:position="6.3in"/>
        </style:tab-stops>
      </style:paragraph-properties>
    </style:style>
    <style:style style:name="TableColumn581" style:family="table-column">
      <style:table-column-properties style:column-width="2.6583in"/>
    </style:style>
    <style:style style:name="TableColumn582" style:family="table-column">
      <style:table-column-properties style:column-width="1.5423in"/>
    </style:style>
    <style:style style:name="TableColumn583" style:family="table-column">
      <style:table-column-properties style:column-width="2.0979in"/>
    </style:style>
    <style:style style:name="Table580" style:family="table">
      <style:table-properties style:width="6.2986in" fo:margin-left="0in" table:align="lef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widows="0" fo:orphans="0">
        <style:tab-stops>
          <style:tab-stop style:type="right" style:leader-style="solid" style:leader-text="_" style:position="6.3in"/>
        </style:tab-stops>
      </style:paragraph-properties>
    </style:style>
    <style:style style:name="P587" style:parent-style-name="Normal" style:family="paragraph">
      <style:paragraph-properties fo:widows="0" fo:orphans="0">
        <style:tab-stops>
          <style:tab-stop style:type="right" style:leader-style="solid" style:leader-text="_" style:position="6.3in"/>
        </style:tab-stops>
      </style:paragraph-properties>
    </style:style>
    <style:style style:name="T588" style:parent-style-name="DefaultParagraphFont" style:family="text">
      <style:text-properties fo:font-size="11pt" style:font-size-asian="11pt"/>
    </style:style>
    <style:style style:name="T589" style:parent-style-name="DefaultParagraphFont" style:family="text">
      <style:text-properties fo:font-style="italic" style:font-style-asian="italic" style:font-style-complex="italic"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tyle="italic" style:font-style-asian="italic" fo:font-size="11pt" style:font-size-asian="11pt"/>
    </style:style>
    <style:style style:name="T592" style:parent-style-name="DefaultParagraphFont" style:family="text">
      <style:text-properties fo:font-style="italic" style:font-style-asian="italic" fo:font-size="11pt" style:font-size-asian="11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96" style:parent-style-name="DefaultParagraphFont" style:family="text">
      <style:text-properties fo:font-size="11pt" style:font-size-asian="11pt"/>
    </style:style>
    <style:style style:name="T597" style:parent-style-name="DefaultParagraphFont" style:family="text">
      <style:text-properties fo:font-style="italic" style:font-style-asian="italic" fo:font-size="11pt" style:font-size-asian="11pt"/>
    </style:style>
    <style:style style:name="T598" style:parent-style-name="DefaultParagraphFont" style:family="text">
      <style:text-properties fo:font-size="11pt" style:font-size-asian="11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0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02" style:parent-style-name="DefaultParagraphFont" style:family="text">
      <style:text-properties fo:font-size="11pt" style:font-size-asian="11pt"/>
    </style:style>
    <style:style style:name="T603" style:parent-style-name="DefaultParagraphFont" style:family="text">
      <style:text-properties fo:font-style="italic" style:font-style-asian="italic"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widows="0" fo:orphans="0">
        <style:tab-stops>
          <style:tab-stop style:type="right" style:leader-style="solid" style:leader-text="_" style:position="6.3in"/>
        </style:tab-stops>
      </style:paragraph-properties>
    </style:style>
    <style:style style:name="P60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fo:font-size="11pt" style:font-size-asian="11pt"/>
    </style:style>
    <style:style style:name="P6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09" style:parent-style-name="Normal" style:family="paragraph">
      <style:paragraph-properties fo:widows="0" fo:orphans="0" fo:break-before="page" fo:margin-left="3.543in">
        <style:tab-stops>
          <style:tab-stop style:type="right" style:leader-style="solid" style:leader-text="_" style:position="2.7569in"/>
        </style:tab-stops>
      </style:paragraph-properties>
    </style:style>
    <style:style style:name="P61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61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61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613" style:parent-style-name="Normal" style:family="paragraph">
      <style:paragraph-properties fo:widows="0" fo:orphans="0">
        <style:tab-stops>
          <style:tab-stop style:type="right" style:leader-style="solid" style:leader-text="_" style:position="6.3in"/>
        </style:tab-stops>
      </style:paragraph-properties>
    </style:style>
    <style:style style:name="P6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15" style:parent-style-name="DefaultParagraphFont" style:family="text">
      <style:text-properties fo:font-weight="bold" style:font-weight-asian="bold"/>
    </style:style>
    <style:style style:name="P616" style:parent-style-name="Normal" style:family="paragraph">
      <style:paragraph-properties fo:widows="0" fo:orphans="0">
        <style:tab-stops>
          <style:tab-stop style:type="right" style:leader-style="solid" style:leader-text="_" style:position="6.3in"/>
        </style:tab-stops>
      </style:paragraph-properties>
    </style:style>
    <style:style style:name="P61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618" style:parent-style-name="Normal" style:family="paragraph">
      <style:paragraph-properties fo:widows="0" fo:orphans="0">
        <style:tab-stops>
          <style:tab-stop style:type="right" style:leader-style="solid" style:leader-text="_" style:position="6.3in"/>
        </style:tab-stops>
      </style:paragraph-properties>
    </style:style>
    <style:style style:name="P61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21" style:parent-style-name="DefaultParagraphFont" style:family="text">
      <style:text-properties fo:font-size="11pt" style:font-size-asian="11pt"/>
    </style:style>
    <style:style style:name="T622" style:parent-style-name="DefaultParagraphFont" style:family="text">
      <style:text-properties fo:font-style="italic" style:font-style-asian="italic"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2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27" style:parent-style-name="DefaultParagraphFont" style:family="text">
      <style:text-properties fo:font-size="11pt" style:font-size-asian="11pt"/>
    </style:style>
    <style:style style:name="T628" style:parent-style-name="DefaultParagraphFont" style:family="text">
      <style:text-properties fo:font-style="italic" style:font-style-asian="italic" fo:font-size="11pt" style:font-size-asian="11pt"/>
    </style:style>
    <style:style style:name="P6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30" style:parent-style-name="DefaultParagraphFont" style:family="text">
      <style:text-properties fo:font-style="italic" style:font-style-asian="italic"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widows="0" fo:orphans="0">
        <style:tab-stops>
          <style:tab-stop style:type="right" style:leader-style="solid" style:leader-text="_" style:position="6.3in"/>
        </style:tab-stops>
      </style:paragraph-properties>
    </style:style>
    <style:style style:name="P63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634" style:parent-style-name="Normal" style:family="paragraph">
      <style:paragraph-properties fo:widows="0" fo:orphans="0">
        <style:tab-stops>
          <style:tab-stop style:type="right" style:leader-style="solid" style:leader-text="_" style:position="6.3in"/>
        </style:tab-stops>
      </style:paragraph-properties>
    </style:style>
    <style:style style:name="T635" style:parent-style-name="DefaultParagraphFont" style:family="text">
      <style:text-properties style:font-weight-complex="bold"/>
    </style:style>
    <style:style style:name="P636" style:parent-style-name="Normal" style:family="paragraph">
      <style:paragraph-properties fo:widows="0" fo:orphans="0">
        <style:tab-stops>
          <style:tab-stop style:type="right" style:leader-style="solid" style:leader-text="_" style:position="6.3in"/>
        </style:tab-stops>
      </style:paragraph-properties>
    </style:style>
    <style:style style:name="P6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38" style:parent-style-name="DefaultParagraphFont" style:family="text">
      <style:text-properties fo:font-weight="bold" style:font-weight-asian="bold"/>
    </style:style>
    <style:style style:name="P63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40" style:parent-style-name="DefaultParagraphFont" style:family="text">
      <style:text-properties fo:font-weight="bold" style:font-weight-asian="bold"/>
    </style:style>
    <style:style style:name="P6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43" style:parent-style-name="Normal" style:family="paragraph">
      <style:paragraph-properties fo:widows="0" fo:orphans="0" fo:margin-left="2.25in">
        <style:tab-stops>
          <style:tab-stop style:type="right" style:leader-style="solid" style:leader-text="_" style:position="4.05in"/>
        </style:tab-stops>
      </style:paragraph-properties>
      <style:text-properties fo:font-style="italic" style:font-style-asian="italic" fo:font-size="11pt" style:font-size-asian="11pt"/>
    </style:style>
    <style:style style:name="P6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4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tyle-complex="italic"/>
    </style:style>
    <style:style style:name="P6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51" style:parent-style-name="Normal" style:family="paragraph">
      <style:paragraph-properties fo:widows="0" fo:orphans="0">
        <style:tab-stops>
          <style:tab-stop style:type="right" style:leader-style="solid" style:leader-text="_" style:position="6.3in"/>
        </style:tab-stops>
      </style:paragraph-properties>
    </style:style>
    <style:style style:name="TableColumn653" style:family="table-column">
      <style:table-column-properties style:column-width="2.6583in"/>
    </style:style>
    <style:style style:name="TableColumn654" style:family="table-column">
      <style:table-column-properties style:column-width="1.5423in"/>
    </style:style>
    <style:style style:name="TableColumn655" style:family="table-column">
      <style:table-column-properties style:column-width="2.0979in"/>
    </style:style>
    <style:style style:name="Table652" style:family="table">
      <style:table-properties style:width="6.2986in" fo:margin-left="0in" table:align="lef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widows="0" fo:orphans="0">
        <style:tab-stops>
          <style:tab-stop style:type="right" style:leader-style="solid" style:leader-text="_" style:position="6.3in"/>
        </style:tab-stops>
      </style:paragraph-properties>
    </style:style>
    <style:style style:name="P659" style:parent-style-name="Normal" style:family="paragraph">
      <style:paragraph-properties fo:widows="0" fo:orphans="0">
        <style:tab-stops>
          <style:tab-stop style:type="right" style:leader-style="solid" style:leader-text="_" style:position="6.3in"/>
        </style:tab-stops>
      </style:paragraph-properties>
    </style:style>
    <style:style style:name="T660" style:parent-style-name="DefaultParagraphFont" style:family="text">
      <style:text-properties fo:font-size="11pt" style:font-size-asian="11pt"/>
    </style:style>
    <style:style style:name="T661" style:parent-style-name="DefaultParagraphFont" style:family="text">
      <style:text-properties fo:font-style="italic" style:font-style-asian="italic" style:font-style-complex="italic"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tyle="italic" style:font-style-asian="italic" fo:font-size="11pt" style:font-size-asian="11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6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67" style:parent-style-name="DefaultParagraphFont" style:family="text">
      <style:text-properties fo:font-size="11pt" style:font-size-asian="11pt"/>
    </style:style>
    <style:style style:name="T668" style:parent-style-name="DefaultParagraphFont" style:family="text">
      <style:text-properties fo:font-style="italic" style:font-style-asian="italic" fo:font-size="11pt" style:font-size-asian="11pt"/>
    </style:style>
    <style:style style:name="T669" style:parent-style-name="DefaultParagraphFont" style:family="text">
      <style:text-properties fo:font-size="11pt" style:font-size-asian="11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73" style:parent-style-name="DefaultParagraphFont" style:family="text">
      <style:text-properties fo:font-size="11pt" style:font-size-asian="11pt"/>
    </style:style>
    <style:style style:name="T674" style:parent-style-name="DefaultParagraphFont" style:family="text">
      <style:text-properties fo:font-style="italic" style:font-style-asian="italic"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widows="0" fo:orphans="0">
        <style:tab-stops>
          <style:tab-stop style:type="right" style:leader-style="solid" style:leader-text="_" style:position="6.3in"/>
        </style:tab-stops>
      </style:paragraph-properties>
    </style:style>
    <style:style style:name="P6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78" style:parent-style-name="DefaultParagraphFont" style:family="text">
      <style:text-properties fo:font-size="11pt" style:font-size-asian="11pt"/>
    </style:style>
    <style:style style:name="T679" style:parent-style-name="DefaultParagraphFont" style:family="text">
      <style:text-properties fo:font-style="italic" style:font-style-asian="italic"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widows="0" fo:orphans="0">
        <style:tab-stops>
          <style:tab-stop style:type="right" style:leader-style="solid" style:leader-text="_" style:position="6.3in"/>
        </style:tab-stops>
      </style:paragraph-properties>
    </style:style>
    <style:style style:name="P68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83" style:parent-style-name="Normal" style:family="paragraph">
      <style:paragraph-properties fo:widows="0" fo:orphans="0" fo:break-before="page" fo:margin-left="3.543in">
        <style:tab-stops>
          <style:tab-stop style:type="right" style:leader-style="solid" style:leader-text="_" style:position="2.7569in"/>
        </style:tab-stops>
      </style:paragraph-properties>
    </style:style>
    <style:style style:name="P68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68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68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687" style:parent-style-name="Normal" style:family="paragraph">
      <style:paragraph-properties fo:widows="0" fo:orphans="0">
        <style:tab-stops>
          <style:tab-stop style:type="right" style:leader-style="solid" style:leader-text="_" style:position="6.3in"/>
        </style:tab-stops>
      </style:paragraph-properties>
    </style:style>
    <style:style style:name="P6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89" style:parent-style-name="DefaultParagraphFont" style:family="text">
      <style:text-properties fo:font-weight="bold" style:font-weight-asian="bold"/>
    </style:style>
    <style:style style:name="P6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9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692" style:parent-style-name="Normal" style:family="paragraph">
      <style:paragraph-properties fo:widows="0" fo:orphans="0">
        <style:tab-stops>
          <style:tab-stop style:type="right" style:leader-style="solid" style:leader-text="_" style:position="6.3in"/>
        </style:tab-stops>
      </style:paragraph-properties>
    </style:style>
    <style:style style:name="P6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95" style:parent-style-name="DefaultParagraphFont" style:family="text">
      <style:text-properties fo:font-size="11pt" style:font-size-asian="11pt"/>
    </style:style>
    <style:style style:name="T696" style:parent-style-name="DefaultParagraphFont" style:family="text">
      <style:text-properties fo:font-style="italic" style:font-style-asian="italic" fo:font-size="11pt" style:font-size-asian="11pt"/>
    </style:style>
    <style:style style:name="T697" style:parent-style-name="DefaultParagraphFont" style:family="text">
      <style:text-properties fo:font-style="italic" style:font-style-asian="italic"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01" style:parent-style-name="DefaultParagraphFont" style:family="text">
      <style:text-properties fo:font-size="11pt" style:font-size-asian="11pt"/>
    </style:style>
    <style:style style:name="T702" style:parent-style-name="DefaultParagraphFont" style:family="text">
      <style:text-properties fo:font-style="italic" style:font-style-asian="italic"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widows="0" fo:orphans="0">
        <style:tab-stops>
          <style:tab-stop style:type="right" style:leader-style="solid" style:leader-text="_" style:position="6.3in"/>
        </style:tab-stops>
      </style:paragraph-properties>
    </style:style>
    <style:style style:name="P70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706" style:parent-style-name="Normal" style:family="paragraph">
      <style:paragraph-properties fo:widows="0" fo:orphans="0">
        <style:tab-stops>
          <style:tab-stop style:type="right" style:leader-style="solid" style:leader-text="_" style:position="6.3in"/>
        </style:tab-stops>
      </style:paragraph-properties>
    </style:style>
    <style:style style:name="T707" style:parent-style-name="DefaultParagraphFont" style:family="text">
      <style:text-properties style:font-weight-complex="bold"/>
    </style:style>
    <style:style style:name="P708" style:parent-style-name="Normal" style:family="paragraph">
      <style:paragraph-properties fo:widows="0" fo:orphans="0">
        <style:tab-stops>
          <style:tab-stop style:type="right" style:leader-style="solid" style:leader-text="_" style:position="6.3in"/>
        </style:tab-stops>
      </style:paragraph-properties>
    </style:style>
    <style:style style:name="P7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10" style:parent-style-name="DefaultParagraphFont" style:family="text">
      <style:text-properties fo:font-weight="bold" style:font-weight-asian="bold"/>
    </style:style>
    <style:style style:name="P7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12" style:parent-style-name="DefaultParagraphFont" style:family="text">
      <style:text-properties fo:font-weight="bold" style:font-weight-asian="bold"/>
    </style:style>
    <style:style style:name="P7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15" style:parent-style-name="Normal" style:family="paragraph">
      <style:paragraph-properties fo:widows="0" fo:orphans="0" fo:margin-left="2.25in">
        <style:tab-stops>
          <style:tab-stop style:type="right" style:leader-style="solid" style:leader-text="_" style:position="4.05in"/>
        </style:tab-stops>
      </style:paragraph-properties>
      <style:text-properties fo:font-style="italic" style:font-style-asian="italic" fo:font-size="11pt" style:font-size-asian="11pt"/>
    </style:style>
    <style:style style:name="P71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19" style:parent-style-name="DefaultParagraphFont" style:family="text">
      <style:text-properties fo:font-style="italic" style:font-style-asian="italic"/>
    </style:style>
    <style:style style:name="T720" style:parent-style-name="DefaultParagraphFont" style:family="text">
      <style:text-properties fo:font-style="italic" style:font-style-asian="italic"/>
    </style:style>
    <style:style style:name="P7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3"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7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tyle-complex="italic"/>
    </style:style>
    <style:style style:name="P7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26" style:parent-style-name="DefaultParagraphFont" style:family="text">
      <style:text-properties fo:font-style="italic" style:font-style-asian="italic"/>
    </style:style>
    <style:style style:name="T727" style:parent-style-name="DefaultParagraphFont" style:family="text">
      <style:text-properties style:font-style-complex="italic"/>
    </style:style>
    <style:style style:name="P7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32" style:parent-style-name="Normal" style:family="paragraph">
      <style:paragraph-properties fo:widows="0" fo:orphans="0"/>
    </style:style>
    <style:style style:name="TableColumn734" style:family="table-column">
      <style:table-column-properties style:column-width="2.6583in"/>
    </style:style>
    <style:style style:name="TableColumn735" style:family="table-column">
      <style:table-column-properties style:column-width="1.5423in"/>
    </style:style>
    <style:style style:name="TableColumn736" style:family="table-column">
      <style:table-column-properties style:column-width="2.0979in"/>
    </style:style>
    <style:style style:name="Table733" style:family="table">
      <style:table-properties style:width="6.2986in" fo:margin-left="0in" table:align="lef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widows="0" fo:orphans="0">
        <style:tab-stops>
          <style:tab-stop style:type="right" style:leader-style="solid" style:leader-text="_" style:position="6.3in"/>
        </style:tab-stops>
      </style:paragraph-properties>
    </style:style>
    <style:style style:name="P740" style:parent-style-name="Normal" style:family="paragraph">
      <style:paragraph-properties fo:widows="0" fo:orphans="0">
        <style:tab-stops>
          <style:tab-stop style:type="right" style:leader-style="solid" style:leader-text="_" style:position="6.3in"/>
        </style:tab-stops>
      </style:paragraph-properties>
    </style:style>
    <style:style style:name="T741" style:parent-style-name="DefaultParagraphFont" style:family="text">
      <style:text-properties fo:font-size="11pt" style:font-size-asian="11pt"/>
    </style:style>
    <style:style style:name="T742" style:parent-style-name="DefaultParagraphFont" style:family="text">
      <style:text-properties style:font-style-complex="italic"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tyle="italic" style:font-style-asian="italic" fo:font-size="11pt" style:font-size-asian="11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48" style:parent-style-name="DefaultParagraphFont" style:family="text">
      <style:text-properties fo:font-size="11pt" style:font-size-asian="11pt"/>
    </style:style>
    <style:style style:name="T749" style:parent-style-name="DefaultParagraphFont" style:family="text">
      <style:text-properties fo:font-style="italic" style:font-style-asian="italic" fo:font-size="11pt" style:font-size-asian="11pt"/>
    </style:style>
    <style:style style:name="T750" style:parent-style-name="DefaultParagraphFont" style:family="text">
      <style:text-properties fo:font-size="11pt" style:font-size-asian="11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54" style:parent-style-name="DefaultParagraphFont" style:family="text">
      <style:text-properties fo:font-size="11pt" style:font-size-asian="11pt"/>
    </style:style>
    <style:style style:name="T755" style:parent-style-name="DefaultParagraphFont" style:family="text">
      <style:text-properties fo:font-style="italic" style:font-style-asian="italic"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widows="0" fo:orphans="0"/>
    </style:style>
    <style:style style:name="P758" style:parent-style-name="Normal" style:family="paragraph">
      <style:paragraph-properties fo:widows="0" fo:orphans="0" fo:text-align="justify"/>
      <style:text-properties fo:font-style="italic" style:font-style-asian="italic" fo:font-size="11pt" style:font-size-asian="11pt"/>
    </style:style>
    <style:style style:name="P759" style:parent-style-name="Normal" style:family="paragraph">
      <style:paragraph-properties fo:widows="0" fo:orphans="0"/>
    </style:style>
    <style:style style:name="P760" style:parent-style-name="Normal" style:family="paragraph">
      <style:paragraph-properties fo:widows="0" fo:orphans="0" fo:text-align="center"/>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widows="0" fo:orphans="0"/>
    </style:style>
  </office:automatic-styles>
  <office:body>
    <office:text text:use-soft-page-breaks="true">
      <text:p text:style-name="P1"><text:span text:style-name="T4">Suvestinė redakcija nuo 2012-07-01 iki 2016-12-31</text:span></text:p>
      <text:p text:style-name="P5"/>
      <text:p text:style-name="P6"><text:span text:style-name="T7">Įsakymas paskelbtas: Žin. 2010, Nr.<text:s/></text:span><text:a xlink:href="https://www.e-tar.lt/portal/legalAct.html?documentId=TAR.0A55C930D0BF" office:target-frame-name="_top" xlink:show="replace"><text:span text:style-name="T8">120-6145</text:span></text:a><text:span text:style-name="T9">, i. k. 1102250ISAK000V-868</text:span></text:p>
      <text:p text:style-name="P10"/>
      <text:p text:style-name="P11"><text:span text:style-name="T12"/>LIETUVOS RESPUBLIKOS SVEIKATOS APSAUGOS MINISTRO</text:p>
      <text:p text:style-name="P13">ĮSAKYMAS</text:p>
      <text:p text:style-name="P14"/>
      <text:p text:style-name="P15">DĖL VISUOMENĖS SVEIKATOS PRIEŽIŪROS VEIKLOS LICENCIJAVIMO NUOSTATŲ PATVIRTINIMO</text:p>
      <text:p text:style-name="P16"/>
      <text:p text:style-name="P17">2010 m. spalio 1 d. Nr. V-868</text:p>
      <text:p text:style-name="P18">Vilnius</text:p>
      <text:p text:style-name="P19"/>
      <text:p text:style-name="P20"/>
      <text:p text:style-name="P21">Vadovaudamasis Lietuvos Respublikos visuomenės sveikatos priežiūros įstatymo (Žin., 2002, Nr.<text:s/><text:a xlink:href="https://www.e-tar.lt/portal/lt/legalAct/TAR.DD80CF948782" office:target-frame-name="_blank" xlink:show="new"><text:span text:style-name="T22">56-2225</text:span></text:a>; 2010, Nr.<text:s/><text:a xlink:href="https://www.e-tar.lt/portal/lt/legalAct/TAR.DAE329DD4C36" office:target-frame-name="_blank" xlink:show="new"><text:span text:style-name="T23">57-2809</text:span></text:a>) 43 straipsniu:</text:p>
      <text:p text:style-name="P24">1.<text:s/><text:span text:style-name="T25">Tvirtinu</text:span><text:s/>pridedamus:</text:p>
      <text:p text:style-name="P26">1.1. Visuomenės sveikatos priežiūros veiklos licencijavimo nuostatus;</text:p>
      <text:p text:style-name="P27">1.2. Visuomenės sveikatos priežiūros veiklos licencijos formą;</text:p>
      <text:p text:style-name="P28">1.3. Paraiškos išduoti visuomenės sveikatos priežiūros veiklos licenciją<text:s/>formą;</text:p>
      <text:p text:style-name="P29">1.4. Paraiškos patikslinti visuomenės sveikatos priežiūros veiklos licenciją (išduoti naujos formos visuomenės sveikatos priežiūros veiklos licenciją (-as), jei pasikeitė iki šių Nuostatų įsigaliojimo išduotos licencijos duomenys) formą;</text:p>
      <text:p text:style-name="P30">1.5. Paraiškos panaikinti visuomenės sveikatos priežiūros veiklos licencijos galiojimo sustabdymą formą;</text:p>
      <text:p text:style-name="P31">1.6. Paraiškos išduoti visuomenės sveikatos priežiūros veiklos licencijos dublikatą (išduoti naujos formos visuomenės sveikatos priežiūros veiklos licenciją (-as), jei prarastas arba sugadintas iki šių Nuostatų įsigaliojimo išduotos licencijos originalas) formą.</text:p>
      <text:p text:style-name="P32">2.<text:s/><text:span text:style-name="T33">Nustata</text:span>u, kad:</text:p>
      <text:p text:style-name="P34">2.1. iki šio įsakymo įsigaliojimo išduotos licencijos atitinka šių Lietuvos Respublikos visuomenės sveikatos priežiūros įstatymo 43 straipsnio 2 dalyje nustatytų veiklos rūšių visuomenės sveikatos priežiūros veiklos licencijas:</text:p>
      <text:p text:style-name="P35">2.1.1. visuomenės sveikatos priežiūros veiklos licencija verstis privalomuoju sveikatos mokymu atitinka:</text:p>
      <text:p text:style-name="P36">2.1.1.1. visuomenės sveikatos<text:s/>priežiūros veiklos licenciją verstis privalomuoju pirmosios pagalbos mokymu;</text:p>
      <text:p text:style-name="P37">2.1.1.2. visuomenės sveikatos priežiūros veiklos licenciją verstis privalomuoju higienos įgūdžių mokymu;</text:p>
      <text:p text:style-name="P38">2.1.1.3. visuomenės sveikatos priežiūros veiklos licenciją verstis<text:s/>privalomuoju mokymu apie alkoholio ir narkotikų žalą žmogaus sveikatai;</text:p>
      <text:p text:style-name="P39">2.1.2. visuomenės sveikatos priežiūros veiklos / specialisto licencija verstis privalomuoju profilaktiniu aplinkos kenksmingumo pašalinimu atitinka visuomenės sveikatos priežiūros veiklos licenciją verstis kenkėjų kontrole (dezinfekcija, dezinsekcija, deratizacija);</text:p>
      <text:p text:style-name="P40">2.1.3. visuomenės sveikatos priežiūros veiklos licencija verstis aplinkos veiksnių poveikio visuomenės sveikatai įvertinimu atitinka visuomenės sveikatos priežiūros veiklos licenciją verstis poveikio visuomenės sveikatai vertinimu;</text:p>
      <text:p text:style-name="P41">2.2. iki šio įsakymo įsigaliojimo išduotas licencijas, nurodytas šio įsakymo 2.1 punkte, Valstybinė akreditavimo sveikatos priežiūros veiklai tarnyba prie Sveikatos apsaugos ministerijos keičia naujų formų licencijomis, gavusi iš licencijos turėtojo paraišką ir turimos licencijos originalą (dublikatą);</text:p>
      <text:p text:style-name="P42">2.3. iki šio įsakymo įsigaliojimo išduotos visuomenės sveikatos priežiūros specialisto licencijos verstis privalomuoju pirmosios<text:s/>pagalbos mokymu, privalomuoju higienos įgūdžių mokymu, privalomuoju mokymu apie alkoholio ir narkotikų žalą žmogaus sveikatai,<text:s/><text:soft-page-break/>visuomenės sveikatos saugos ekspertize, poveikio visuomenės sveikatai vertinimu atitinka visuomenės sveikatos priežiūros veiklos<text:s/>licencijas verstis atitinkamų rūšių visuomenės sveikatos priežiūros veikla.</text:p>
      <text:p text:style-name="P43">3.<text:s/><text:span text:style-name="T44">Pripažįst</text:span><text:span text:style-name="T45">u</text:span><text:s/>netekusiais galios:</text:p>
      <text:p text:style-name="P46">3.1. Lietuvos Respublikos sveikatos apsaugos ministro 2008 m. balandžio 30 d. įsakymą Nr. V-369 „Dėl Visuomenės sveikatos priežiūros veiklos sričių, kurioms būtina visuomenės sveikatos priežiūros specialisto licencija, sąrašo ir Visuomenės sveikatos priežiūros specialistų licencijavimo nuostatų patvirtinimo“ (Žin., 2008, Nr.<text:s/><text:a xlink:href="https://www.e-tar.lt/portal/lt/legalAct/TAR.DEADF173B9D7" office:target-frame-name="_blank" xlink:show="new"><text:span text:style-name="T47">54-2006</text:span></text:a>);</text:p>
      <text:p text:style-name="P48">3.2. Lietuvos Respublikos sveikatos apsaugos ministro 2008 m. birželio 6 d. įsakymą Nr. V-546 „Dėl Lietuvos Respublikos sveikatos apsaugos ministro 2008 m. balandžio 30 d. įsakymo Nr. V-369 „Dėl Visuomenės sveikatos priežiūros veiklos sričių, kurioms būtina visuomenės sveikatos priežiūros specialisto licencija, sąrašo ir Visuomenės sveikatos priežiūros specialistų licencijavimo nuostatų patvirtinimo“ pakeitimo“ (Žin., 2008, Nr.<text:s/><text:a xlink:href="https://www.e-tar.lt/portal/lt/legalAct/TAR.926E997427A6" office:target-frame-name="_blank" xlink:show="new"><text:span text:style-name="T49">70-2684</text:span></text:a>);</text:p>
      <text:p text:style-name="P50">3.3. Lietuvos Respublikos sveikatos apsaugos ministro 2009 m. liepos 10 d. įsakymą Nr. V-579 „Dėl juridinių asmenų visuomenės sveikatos priežiūros veiklos licencijos ir paraiškų formų patvirtinimo“ (Žin., 2009, Nr.<text:s/><text:a xlink:href="https://www.e-tar.lt/portal/lt/legalAct/TAR.16E195A3AF7C" office:target-frame-name="_blank" xlink:show="new"><text:span text:style-name="T51">87-3719</text:span></text:a>).</text:p>
      <text:p text:style-name="P52">4.<text:s/><text:span text:style-name="T53">Pavedu</text:span><text:s/>įsakymo vykdymą kontroliuoti viceministrui pagal administruojamą sritį.</text:p>
      <text:p text:style-name="P54"/>
      <text:p text:style-name="P55"/>
      <text:p text:style-name="P56"/>
      <text:p text:style-name="P57"><text:span text:style-name="T58">SVEIKATOS APSAUGOS MINISTRAS</text:span><text:span text:style-name="T59"><text:tab/>RAIMONDAS ŠUKYS</text:span></text:p>
      <text:soft-page-break/>
      <text:p text:style-name="P60">PATVIRTINTA</text:p>
      <text:p text:style-name="P61">Lietuvos Respublikos sveikatos<text:s/></text:p>
      <text:p text:style-name="P62">apsaugos ministro 2010 m. spalio 1 d.<text:s/></text:p>
      <text:p text:style-name="P63">įsakymu Nr. V-868</text:p>
      <text:p text:style-name="P64"/>
      <text:p text:style-name="P65"><text:span text:style-name="T66">VISUOMENĖS SVEIKATOS PRIEŽIŪROS VEIKLOS LICENCIJAVIMO NUOSTATAI</text:span></text:p>
      <text:p text:style-name="P67"/>
      <text:p text:style-name="P68"><text:span text:style-name="T69">I</text:span><text:span text:style-name="T70">.<text:s/></text:span><text:span text:style-name="T71">BENDROSIOS NUOSTATOS</text:span></text:p>
      <text:p text:style-name="P72"/>
      <text:p text:style-name="P73">1. Visuomenės sveikatos priežiūros veiklos licencijavimo nuostatai (toliau – Nuostatai) nustato licencijų Lietuvos Respublikos arba kitos Europos Sąjungos valstybės narės piliečiams, kitiems fiziniams asmenims, kurie naudojasi Lietuvos Respublikos ar Europos Sąjungos teisės aktuose jiems suteiktomis judėjimo Lietuvos Respublikoje ar kitose Europos Sąjungos valstybėse narėse teisėmis (toliau – fiziniai asmenys), Lietuvos Respublikoje įsteigtiems juridiniams asmenims, kitų Europos Sąjungos valstybių narių juridiniams asmenims, organizacijoms ar jų filialams, taip pat kitose Europos Sąjungos valstybėse narėse ar kitose užsienio valstybėse įsteigtų juridinių asmenų registruotiems filialams Lietuvos Respublikoje (toliau – juridiniai asmenys) verstis Lietuvos Respublikos visuomenės sveikatos priežiūros įstatymo (Žin., 2002, Nr.<text:s/><text:a xlink:href="https://www.e-tar.lt/portal/lt/legalAct/TAR.DD80CF948782" office:target-frame-name="_blank" xlink:show="new"><text:span text:style-name="T74">56-2225</text:span></text:a>; 2010, Nr.<text:s/><text:a xlink:href="https://www.e-tar.lt/portal/lt/legalAct/TAR.DAE329DD4C36" office:target-frame-name="_blank" xlink:show="new"><text:span text:style-name="T75">57</text:span><text:span text:style-name="T76">-2809</text:span></text:a>) 43 straipsnio 2 dalyje nurodytų rūšių licencijuojama visuomenės sveikatos priežiūros veikla išdavimo, jų patikslinimo (naujos formos licencijos (-ų) išdavimo, jei pasikeitė iki šių Nuostatų įsigaliojimo išduotos licencijos duomenys), galiojimo sustabdymo, galiojimo sustabdymo panaikinimo, galiojimo panaikinimo, dublikatų išdavimo (naujos formos licencijos (-ų) išdavimo, jei prarastas ar sugadintas iki šių Nuostatų įsigaliojimo išduotos licencijos originalas), registravimo, kitoje Europos Sąjungos valstybėje narėje išduotų licencijų ar kitų dokumentų, suteikiančių teisę verstis atitinkamų rūšių visuomenės sveikatos priežiūros veikla, taip pat kitoje Europos Sąjungos valstybėje narėje įvykdytų reikalavimų ar sąlygų, būtinų licencijai gauti, pripažinimo<text:s/>Lietuvos Respublikoje tvarką, licencijuojamos veiklos sąlygas, įskaitant licencijų turėtojų teises ir pareigas.</text:p>
      <text:p text:style-name="P77">2. Šiuose Nuostatuose vartojamos sąvokos:</text:p>
      <text:p text:style-name="P78"><text:span text:style-name="T79">Visuomenės sveikatos priežiūros veiklos licencija</text:span><text:s/>(toliau – licencija) – dokumentas, patvirtinantis, kad fizinis ar juridinis asmuo turi teisę vykdyti licencijuojamą visuomenės sveikatos priežiūros veiklą pagal jame nurodytą veiklos rūšį (arba nurodytas veiklos rūšis, jeigu tokia licencija buvo išduota iki šių Nuostatų įsigaliojimo), laikydamasis įstatymų ir kitų teisės aktų nustatytų sąlygų ir reikalavimų.</text:p>
      <text:p text:style-name="P80"><text:span text:style-name="T81">Pareiškėjas</text:span><text:s/>– fizinis ar juridinis asmuo, kuris ketina verstis tam tikros (-ų) rūšies (-ių) licencijuojama visuomenės sveikatos priežiūros veikla ir kreipiasi į licenciją išduodančią instituciją su paraiška gauti licenciją (-as).</text:p>
      <text:p text:style-name="P82">Kitos Nuostatuose vartojamos sąvokos atitinka Lietuvos Respublikos visuomenės sveikatos priežiūros įstatyme vartojamas sąvokas.</text:p>
      <text:p text:style-name="P83">3. Licencijos išduodamos neribotam laikui.</text:p>
      <text:p text:style-name="P84">4. Kiekvienai licencijuojamai visuomenės sveikatos priežiūros veiklos rūšiai vykdyti išduodama atskira licencija.</text:p>
      <text:p text:style-name="P85">5. Fizinis ar juridinis asmuo licencijuojama visuomenės sveikatos priežiūros veikla gali verstis tik turėdamas galiojančią licenciją.</text:p>
      <text:p text:style-name="P86"/>
      <text:p text:style-name="P87"><text:span text:style-name="T88">II</text:span><text:span text:style-name="T89">.<text:s/></text:span><text:span text:style-name="T90">LICENCIJĄ IŠDUODANTI INSTITUCIJA IR JOS</text:span><text:span text:style-name="T91"><text:s/>ĮGALIOJIMAI</text:span></text:p>
      <text:p text:style-name="P92"/>
      <text:p text:style-name="P93">6. Licenciją išduodanti institucija yra Valstybinė akreditavimo sveikatos priežiūros veiklai tarnyba prie Sveikatos apsaugos ministerijos (toliau – Akreditavimo tarnyba). Akreditavimo tarnyba, vadovaudamasi Lietuvos Respublikos visuomenės<text:s/>sveikatos priežiūros<text:s/><text:soft-page-break/>įstatymu, šiais Nuostatais ir kitais teisės aktais, reguliuojančiais licencijuojamą visuomenės sveikatos priežiūros veiklą, atlieka šias funkcijas: išduoda licenciją, ją patikslina (išduoda naujos formos licenciją (-as), jei pasikeitė<text:s/>iki šių Nuostatų įsigaliojimo išduotos licencijos duomenys), sustabdo licencijos galiojimą, panaikina licencijos galiojimo sustabdymą, panaikina licencijos galiojimą, išduoda licencijos dublikatą (išduoda naujos formos licenciją (-as), jei prarastas ar sugadintas iki šių Nuostatų įsigaliojimo išduotos licencijos originalas), priima sprendimą dėl kitoje Europos Sąjungos valstybėje narėje išduotų licencijų ar kitų dokumentų, suteikiančių teisę verstis atitinkamų rūšių visuomenės sveikatos priežiūros veikla,<text:s/>taip pat kitoje Europos Sąjungos valstybėje narėje įvykdytų reikalavimų ar sąlygų, būtinų licencijai gauti, pripažinimo Lietuvos Respublikoje.</text:p>
      <text:p text:style-name="P94"/>
      <text:p text:style-name="P95"><text:span text:style-name="T96">III</text:span><text:span text:style-name="T97">.<text:s/></text:span><text:span text:style-name="T98">LICENCIJos IŠDAVIMO SĄLYGOS</text:span></text:p>
      <text:p text:style-name="P99"/>
      <text:p text:style-name="P100">7. Fiziniam asmeniui licencija išduodama, jei pateikti visi šių Nuostatų 13 ar 14 punktuose nurodyti ir šių Nuostatų reikalavimus atitinkantys dokumentai.</text:p>
      <text:p text:style-name="P101">8. Juridiniam asmeniui licencija išduodama, jei pateikti visi šių Nuostatų 10 ar 11 punktuose nurodyti ir šių Nuostatų reikalavimus atitinkantys dokumentai.</text:p>
      <text:p text:style-name="P102">9. Už licencijos išdavimą, patikslinimą (naujos formos licencijos (-ų) išdavimą, jei pasikeitė iki šių Nuostatų įsigaliojimo išduotos licencijos duomenys), dublikato išdavimą (naujos formos licencijos (-ų) išdavimą, jei prarastas ar sugadintas iki šių Nuostatų<text:s/>įsigaliojimo išduotos licencijos originalas) imama valstybės rinkliava, išskyrus atvejus, kai licencija patikslinama, siekiant ištaisyti klaidas.</text:p>
      <text:p text:style-name="P103"/>
      <text:p text:style-name="P104"><text:span text:style-name="T105">IV</text:span><text:span text:style-name="T106">.<text:s/></text:span><text:span text:style-name="T107">DOKUMENTAI LICENCIJAI GAUTI</text:span></text:p>
      <text:p text:style-name="P108"/>
      <text:p text:style-name="P109">10. Juridinis asmuo, norintis gauti licenciją (-as), Akreditavimo<text:s/>tarnybai pateikia šiuos dokumentus lietuvių kalba arba išverstus į lietuvių kalbą:</text:p>
      <text:p text:style-name="P110">10.1. nustatytos formos paraišką išduoti licenciją (-as), kurioje nurodoma:</text:p>
      <text:p text:style-name="P111">10.1.1. bendroji informacija apie juridinį asmenį (juridinio asmens pavadinimas, teisinė<text:s/>forma, kodas, buveinė, telefono ir fakso numeriai, elektroninis paštas);</text:p>
      <text:p text:style-name="P112">10.1.2. paraiškos užpildymo data ir numeris;</text:p>
      <text:p text:style-name="P113">10.1.3. kontaktinio asmens duomenys (vardas ir pavardė, telefono ir fakso numeriai, elektroninis paštas);</text:p>
      <text:p text:style-name="P114">10.1.4. licencijuojamos veiklos rūšis (-ys);</text:p>
      <text:p text:style-name="P115">10.1.5. pridedami dokumentai (nurodomas ir kiekvieno dokumento lapų skaičius);</text:p>
      <text:p text:style-name="P116">10.2. juridinio asmens steigimo dokumentų kopiją; jeigu licencijuojamą veiklą vykdys filialas, pateikiama filialo nuostatų kopija;</text:p>
      <text:p text:style-name="P117">10.3. juridinio asmens, norinčio gauti licenciją, darbuotojo (-ų), vykdysiančio (-ių) tiesiogiai su licencijuojama veikla susijusias funkcijas, sąrašą (vardas (-ai) ir pavardė (-ės), licencijuojamos veiklos rūšis (-ys)) bei jo (jų) išsilavinimo, kvalifikacijos ir<text:s/>patirties atitiktį šių Nuostatų VI skyriuje nustatytiems kvalifikaciniams reikalavimams patvirtinančio (-ių) dokumento (-ų) kopiją (-as);</text:p>
      <text:p text:style-name="P118">10.4. turimų priemonių ir įrangos sąrašą, patvirtintą pareiškėjo ar jo įgalioto asmens parašu ir įrodantį, kad juridinis asmuo turi Priemonių ir įrangos licencijuojamai visuomenės sveikatos priežiūros veiklai vykdyti sąraše, patvirtintame sveikatos apsaugos ministro, nurodytas atitinkamai licencijuojamai veiklos rūšiai privalomas priemones ir įrangą.</text:p>
      <text:p text:style-name="P119">11.<text:s/>Juridinis asmuo vietoj šių Nuostatų 10 punkte nurodytų dokumentų turi teisę pateikti dokumentus, patvirtinančius, kad jis yra įvykdęs tokius pačius ar iš esmės panašius reikalavimus ar sąlygas, kaip šiuose Nuostatuose nustatytos sąlygos licencijai (-oms) gauti, kitoje Europos Sąjungos valstybėje narėje ir jų laikosi.</text:p>
      <text:p text:style-name="P120">12. Juridinis asmuo, turintis kitoje Europos Sąjungos valstybėje narėje išduotą licenciją ar kitą dokumentą, suteikiantį teisę verstis atitinkamos rūšies visuomenės sveikatos priežiūros<text:s/><text:soft-page-break/>veikla, Akreditavimo tarnybai turi pateikti jo kopiją. Akreditavimo tarnyba per 30 dienų nustačiusi, kad juridinis asmuo licencijai ar kitam dokumentui, suteikiančiam teisę verstis atitinkamos rūšies licencijuojama visuomenės sveikatos priežiūros veikla, gauti yra įvykdęs tokius pačius ar iš esmės panašius reikalavimus ar sąlygas, kaip šiuose Nuostatuose nustatytos sąlygos licencijai gauti, kitoje Europos Sąjungos valstybėje narėje ir jų laikosi, raštiškai pripažįsta minėtą dokumentą Lietuvos Respublikoje, leisdama verstis atitinkamos rūšies visuomenės sveikatos priežiūros veikla.</text:p>
      <text:p text:style-name="P121">13. Fizinis asmuo, norintis gauti licenciją (-as), Akreditavimo tarnybai pateikia šiuos dokumentus lietuvių kalba arba išverstus į lietuvių kalbą:</text:p>
      <text:p text:style-name="P122">13.1. nustatytos formos paraišką išduoti licenciją (-as), kurioje nurodoma:</text:p>
      <text:p text:style-name="P123">13.1.1. bendroji informacija apie pareiškėją (asmens vardas ir pavardė, asmens kodas, gyvenamosios vietos adresas, telefono numeris, elektroninis paštas);</text:p>
      <text:p text:style-name="P124">13.1.2. paraiškos užpildymo data ir numeris;</text:p>
      <text:p text:style-name="P125">13.1.3. kontaktinio asmens duomenys (vardas ir pavardė, telefono numeris (-iai), elektroninis paštas);</text:p>
      <text:p text:style-name="P126">13.1.4. licencijuojamos veiklos rūšis (-ys);</text:p>
      <text:p text:style-name="P127">13.1.5. pridedami dokumentai (nurodomas ir kiekvieno dokumento lapų skaičius);</text:p>
      <text:p text:style-name="P128">13.2. galiojančio asmens paso ar asmens tapatybės kortelės, Lietuvos Respublikos ilgalaikio gyventojo leidimo gyventi Europos Bendrijoje arba leidimų laikinai gyventi ir dirbti Lietuvos Respublikoje ar kito asmens tapatybę ir pilietybę patvirtinančio dokumento kopiją (-as);</text:p>
      <text:p text:style-name="P129">13.3. dokumento (-ų), patvirtinančio (-čių) vardo, pavardės, jei jie nesutampa su nurodytais dokumentuose, keitimą, kopiją (-as);</text:p>
      <text:p text:style-name="P130">13.4. dokumentą (-us), patvirtinantį (-čius) išsilavinimą, kvalifikaciją ir darbo patirtį, atitinkančius šių Nuostatų VI skyriuje nurodytus kvalifikacinius reikalavimus fiziniams asmenims, siekiantiems verstis atitinkamos rūšies visuomenės sveikatos priežiūros veikla;</text:p>
      <text:p text:style-name="P131">13.5. galiojančios medicinos ar bendrosios slaugos praktikos licencijos, atitinkančios šių Nuostatų VI skyriuje nurodytus kvalifikacinius reikalavimus fiziniams asmenims, siekiantiems verstis atitinkamos rūšies visuomenės sveikatos priežiūros veikla, kopiją (-as);</text:p>
      <text:p text:style-name="P132">13.6. turimų priemonių ir įrangos sąrašą, patvirtintą pareiškėjo ar jo įgalioto asmens parašu ir įrodantį, kad fizinis asmuo turi Priemonių ir įrangos licencijuojamai visuomenės sveikatos priežiūros veiklai vykdyti sąraše, patvirtintame sveikatos apsaugos ministro, nurodytas atitinkamai licencijuojamai veiklos rūšiai privalomas priemones<text:s/>ir įrangą.</text:p>
      <text:p text:style-name="P133">14. Fizinis asmuo vietoj šių Nuostatų 13 punkte nurodytų dokumentų turi teisę pateikti dokumentus, patvirtinančius, kad jis yra įvykdęs tokius pačius ar iš esmės panašius reikalavimus ar sąlygas, kaip šiuose Nuostatuose nustatytos sąlygos<text:s/>licencijai (-oms) gauti, kitoje Europos Sąjungos valstybėje narėje ir jų laikosi.</text:p>
      <text:p text:style-name="P134">15. Fizinis asmuo, turintis kitoje Europos Sąjungos valstybėje narėje išduotą licenciją ar kitą dokumentą, suteikiantį teisę verstis atitinkamos rūšies visuomenės sveikatos priežiūros veikla, Akreditavimo tarnybai turi pateikti jo kopiją. Akreditavimo tarnyba per 30 dienų nustačiusi, kad fizinis asmuo licencijai ar kitam dokumentui, suteikiančiam teisę verstis atitinkamos rūšies licencijuojama visuomenės sveikatos priežiūros veikla, gauti yra įvykdęs tokius pačius ar iš esmės panašius reikalavimus ar sąlygas, kaip šiuose Nuostatuose nustatytos išdavimo sąlygos licencijai gauti, kitoje Europos Sąjungos valstybėje narėje ir jų laikosi, raštiškai pripažįsta minėtą dokumentą Lietuvos Respublikoje, leisdama verstis atitinkamos rūšies visuomenės sveikatos priežiūros veikla.</text:p>
      <text:p text:style-name="P135">16. Fizinio ar juridinio asmens pateikiamos dokumentų kopijos (kiekvienas lapas) turi būti patvirtintos teisės aktų nustatyta tvarka.</text:p>
      <text:p text:style-name="P136">17. Pareiškėjas dokumentus licencijai (-oms) gauti pateikia tiesiogiai arba siunčia paštu ar per kurjerį. Pareiškėjo dokumentus pateikti ir paraišką užpildyti gali pareiškėjo atstovas, turintis teisę jam atstovauti teisės aktų nustatyta tvarka.</text:p>
      <text:p text:style-name="P137"/>
      <text:p text:style-name="P138"><text:span text:style-name="T139">V</text:span><text:span text:style-name="T140">.<text:s/></text:span><text:span text:style-name="T141">PATEIKTŲ DOKUMENTŲ</text:span><text:span text:style-name="T142"><text:s/>IŠDUOTI LICENCIJĄ NAGRINĖJIMAS</text:span></text:p>
      <text:p text:style-name="P143"/>
      <text:p text:style-name="P144">18. Licencija išduodama arba rašytinis motyvuotas atsisakymas išduoti licenciją pateikiamas fiziniam ar juridiniam asmeniui per 30 dienų nuo visų licencijai gauti pateiktų dokumentų gavimo Akreditavimo tarnyboje dienos.</text:p>
      <text:p text:style-name="P145"><text:span text:style-name="T146">19</text:span><text:span text:style-name="T147">. Jeigu pateikti visi reikiami ir tinkamai įforminti dokumentai, nurodyti šių Nuostatų 10 ar 11 punktuose (juridiniam asmeniui) bei 13 ar 14 punktuose (fiziniam asmeniui), ir jie įrodo fizinio ar juridinio asmens atitiktį šių Nuostatų bei kitų teisė</text:span><text:span text:style-name="T148">s aktų, reguliuojančių licencijuojamą visuomenės sveikatos priežiūros veiklą, reikalavimams ir sąlygoms, Akreditavimo tarnyba priima sprendimą išduoti licenciją.</text:span></text:p>
      <text:p text:style-name="P149">20. Jeigu nagrinėjant juridinio asmens pateiktus dokumentus, nurodytus šių Nuostatų 10 ar<text:s/>11 punktuose, ar fizinio asmens pateiktus dokumentus, nurodytus šių Nuostatų 13 ar 14 punktuose, nustatoma trūkumų, Akreditavimo tarnyba ne vėliau kaip per 20 dienų nuo paraiškos išduoti licenciją (-as) gavimo dienos raštu praneša fiziniam ar juridiniam asmeniui apie nustatytus trūkumus. Trūkumus fizinis ar juridinis asmuo turi pašalinti ne vėliau kaip per 90 dienų nuo Akreditavimo tarnybos rašytinio pranešimo apie nustatytus trūkumus gavimo dienos. Pašalinus trūkumus, licencija išduodama arba rašytinis motyvuotas atsisakymas išduoti licenciją fiziniam ar juridiniam asmeniui pateikiamas per šių Nuostatų 18 punkte nurodytą terminą.</text:p>
      <text:p text:style-name="P150"/>
      <text:p text:style-name="P151"><text:span text:style-name="T152">VI</text:span><text:span text:style-name="T153">.<text:s/></text:span><text:span text:style-name="T154">KVALIFIKACINIAI REIKALAVIMAI FIZINIAMS ASMENIMS, SIEKIANTIEMS VERSTIS ATITINKAMOS RŪŠIES VISUOMENĖS SVEIKATOS PRIEŽIŪR</text:span><text:span text:style-name="T155">OS VEIKLA</text:span></text:p>
      <text:p text:style-name="P156"/>
      <text:p text:style-name="P157">21. Fizinis asmuo, siekiantis gauti licenciją verstis privalomuoju pirmosios pagalbos mokymu arba siekiantis verstis privalomuoju pirmosios pagalbos mokymu licencijuotame juridiniame asmenyje, turi atitikti šiuos kvalifikacinius reikalavimus:</text:p>
      <text:p text:style-name="P158"><text:span text:style-name="T159">21.1</text:span><text:span text:style-name="T160">. turėti aukštąjį biomedicinos mokslų studijų srities medicinos, visuomenės sveikatos arba slaugos studijų krypties (bakalauro ar magistro kvalifikacinio laipsnio) ar jam prilygintą išsilavinimą (baigęs studijas iki 1995 metų – aukštąjį arba specia</text:span><text:span text:style-name="T161">lųjį vidurinį medicininį išsilavinimą);</text:span></text:p>
      <text:p text:style-name="P162">21.2. turėti medicinos ar bendrosios slaugos praktikos licenciją ir būti baigęs per paskutinius penkerius metus 36 val. pirmosios pagalbos teikimo kvalifikacijos tobulinimo kursus pagal su Sveikatos apsaugos ministerija suderintas programas; arba turėti ne trumpesnę kaip dvejų metų per paskutinius penkerius metus pirmosios pagalbos teikimo mokymo patirtį; arba būti baigęs per paskutinius penkerius metus 72 val. pirmosios pagalbos teikimo kvalifikacijos tobulinimo<text:s/>kursus pagal su Sveikatos apsaugos ministerija suderintas programas, atitinkančius Visuomenės sveikatos priežiūros įstatyme nustatytas profesinio tobulinimosi formas.</text:p>
      <text:p text:style-name="P163">22. Fizinis asmuo, turintis licenciją verstis privalomuoju pirmosios pagalbos mokymu ir siekiantis ją išlaikyti arba besiverčiantis privalomuoju pirmosios pagalbos mokymu licencijuotame juridiniame asmenyje, kas penkerius metus turi išklausyti ne mažiau kaip 36 val. tęstinius pirmosios pagalbos teikimo kvalifikacijos tobulinimo kursus pagal su Sveikatos apsaugos ministerija suderintas programas, atitinkančius Visuomenės sveikatos priežiūros įstatyme nustatytas profesinio tobulinimosi formas.</text:p>
      <text:p text:style-name="P164">23. Fizinis asmuo, siekiantis gauti licenciją verstis privalomuoju higienos įgūdžių mokymu<text:span text:style-name="T165"><text:s/></text:span>arba siekiantis verstis privalomuoju higienos įgūdžių mokymu<text:span text:style-name="T166"><text:s/></text:span>licencijuotame juridiniame asmenyje, turi atitikti šiuos kvalifikacinius reikalavimus:</text:p>
      <text:p text:style-name="P167">23.1. turėti aukštąjį biomedicinos mokslų studijų srities medicinos, visuomenės sveikatos, slaugos ar biologijos studijų krypties (bakalauro ar magistro kvalifikacinio laipsnio) ar jam prilygintą išsilavinimą (baigęs studijas iki 1995 m. – aukštąjį arba specialųjį vidurinį medicininį išsilavinimą);</text:p>
      <text:p text:style-name="P168">23.2. turėti ne trumpesnę kaip dvejų metų per paskutinius penkerius metus privalomojo higienos įgūdžių mokymo patirtį arba būti baigęs per paskutinius penkerius metus 120 val. (jei turi visuomenės sveikatos studijų krypties bakalauro ar magistro kvalifikacinio laipsnio išsilavinimą – 72 val.) higienos srities kvalifikacijos tobulinimo kursus pagal su Sveikatos apsaugos ministerija suderintas programas, atitinkančius Visuomenės sveikatos priežiūros įstatyme nustatytas profesinio tobulinimosi formas.</text:p>
      <text:p text:style-name="P169">24. Fizinis asmuo, turintis licenciją verstis privalomuoju higienos įgūdžių mokymu ir siekiantis ją išlaikyti arba besiverčiantis privalomuoju higienos įgūdžių mokymu licencijuotame juridiniame asmenyje, kas penkerius metus turi išklausyti ne mažiau kaip 72 val. tęstinius higienos srities kvalifikacijos tobulinimo kursus pagal su Sveikatos apsaugos ministerija suderintas programas, atitinkančius Visuomenės sveikatos priežiūros įstatyme nustatytas profesinio tobulinimosi formas.</text:p>
      <text:p text:style-name="P170">25. Fizinis asmuo, siekiantis gauti licenciją verstis privalomuoju mokymu apie alkoholio<text:s/>ir narkotikų žalą žmogaus sveikatai arba siekiantis verstis privalomuoju mokymu apie alkoholio ir narkotikų žalą žmogaus sveikatai licencijuotame juridiniame asmenyje, turi atitikti šiuos kvalifikacinius reikalavimus:</text:p>
      <text:p text:style-name="P171">25.1. turėti aukštąjį universitetinį biomedicinos mokslų studijų srities medicinos ar visuomenės sveikatos studijų krypties (bakalauro ar magistro kvalifikacinio laipsnio) ar jam prilygintą išsilavinimą (baigęs studijas iki 1995 m. – aukštąjį medicininį išsilavinimą);</text:p>
      <text:p text:style-name="P172">25.2. turėti medicinos praktikos licenciją verstis medicinos praktika pagal gydytojo psichiatro profesinę kvalifikaciją; arba turėti medicinos praktikos licenciją verstis medicinos praktika pagal gydytojo profesinę kvalifikaciją ir būti baigęs per paskutinius penkerius metus ne mažiau kaip 36 val. kvalifikacijos tobulinimo kursus apie alkoholio ir narkotikų žalą žmogaus sveikatai pagal su Sveikatos apsaugos ministerija suderintas programas, atitinkančius Visuomenės sveikatos priežiūros įstatyme nustatytas profesinio tobulinimosi formas; arba turėti ne trumpesnę kaip dvejų metų per paskutinius penkerius metus mokymo apie alkoholio ir narkotikų žalą žmogaus sveikatai patirtį; arba būti baigęs per paskutinius penkerius metus 72 val. kvalifikacijos tobulinimo kursus apie alkoholio ir narkotikų žalą žmogaus sveikatai pagal su Sveikatos apsaugos ministerija suderintas programas, atitinkančius Visuomenės sveikatos priežiūros įstatyme nustatytas profesinio tobulinimosi formas.</text:p>
      <text:p text:style-name="P173">26. Fizinis asmuo, turintis licenciją verstis privalomuoju mokymu apie alkoholio ir narkotikų žalą žmogaus sveikatai ir siekiantis ją išlaikyti arba besiverčiantis privalomuoju mokymu apie alkoholio ir narkotikų žalą žmogaus sveikatai licencijuotame juridiniame asmenyje ar filiale, kas penkerius metus turi<text:s/>išklausyti ne mažiau kaip 18 val. tęstinius kvalifikacijos tobulinimo kursus apie alkoholio ir narkotikų žalą žmogaus sveikatai pagal su Sveikatos apsaugos ministerija suderintas programas, atitinkančius Visuomenės sveikatos priežiūros įstatyme nustatytas<text:s/>profesinio tobulinimosi formas.</text:p>
      <text:p text:style-name="P174">27. Fizinis asmuo, siekiantis gauti licenciją verstis visuomenės sveikatos saugos ekspertize arba siekiantis verstis visuomenės sveikatos saugos ekspertize licencijuotame juridiniame asmenyje, turi atitikti šiuos kvalifikacinius reikalavimus:</text:p>
      <text:p text:style-name="P175">27.1. turėti aukštąjį universitetinį biomedicinos mokslų studijų srities visuomenės sveikatos studijų krypties (pagal visuomenės sveikatos ar visuomenės sveikatos vadybos studijų programą) magistro kvalifikacinio laipsnio ar jam<text:s/>prilygintą išsilavinimą (baigęs studijas iki 1995 m. – aukštąjį medicininį išsilavinimą pagal sanitarijos, higienos ir epidemiologijos programas);</text:p>
      <text:p text:style-name="P176">27.2. turėti ne trumpesnę kaip penkerių metų darbo patirtį visuomenės sveikatos saugos srityje arba būti<text:s/>baigęs per paskutinius penkerius metus 72 val. visuomenės sveikatos saugos ekspertizės srities kvalifikacijos tobulinimo kursus pagal su Sveikatos apsaugos ministerija suderintas programas, atitinkančius Visuomenės sveikatos priežiūros įstatyme nustatytas<text:s/>profesinio tobulinimosi formas.</text:p>
      <text:p text:style-name="P177">28. Fizinis asmuo, turintis licenciją verstis visuomenės sveikatos saugos ekspertize ir<text:s/><text:soft-page-break/>siekiantis ją išlaikyti arba besiverčiantis visuomenės sveikatos saugos ekspertize licencijuotame juridiniame asmenyje, kas penkerius metus turi išklausyti ne mažiau kaip 36 val. tęstinius visuomenės sveikatos saugos ekspertizės srities kvalifikacijos tobulinimo kursus pagal su Sveikatos apsaugos ministerija suderintas programas, atitinkančius Visuomenės sveikatos priežiūros įstatyme<text:s/>nustatytas profesinio tobulinimosi formas.</text:p>
      <text:p text:style-name="P178">29. Fizinis asmuo, siekiantis gauti licenciją verstis poveikio visuomenės sveikatai vertinimu arba siekiantis verstis poveikio visuomenės sveikatai vertinimu licencijuotame juridiniame asmenyje, turi atitikti<text:s/>šiuos kvalifikacinius reikalavimus:</text:p>
      <text:p text:style-name="P179">29.1. turėti aukštąjį universitetinį biomedicinos mokslų studijų srities visuomenės sveikatos studijų krypties (pagal visuomenės sveikatos ar visuomenės sveikatos vadybos studijų programą) bakalauro ar magistro kvalifikacinio laipsnio ar jam prilygintą išsilavinimą (baigęs studijas iki 1995 m. – aukštąjį medicininį išsilavinimą pagal sanitarijos, higienos ir epidemiologijos programas);</text:p>
      <text:p text:style-name="P180">29.2. turėti ne trumpesnę kaip penkerių metų poveikio visuomenės sveikatai vertinimo patirtį arba būti baigęs per paskutinius penkerius metus 72 val. (jei turi magistro kvalifikacinio laipsnio ar jam prilygintą išsilavinimą) arba 120 val. (jei turi bakalauro kvalifikacinio laipsnio ar jam prilygintą išsilavinimą) poveikio visuomenės sveikatai vertinimo srities kvalifikacijos tobulinimo kursus pagal su Sveikatos apsaugos ministerija suderintas programas, atitinkančius Visuomenės sveikatos priežiūros įstatyme nustatytas profesinio tobulinimosi formas.</text:p>
      <text:p text:style-name="P181">30. Fizinis asmuo, turintis<text:s/>licenciją verstis poveikio visuomenės sveikatai vertinimu ir siekiantis ją išlaikyti arba besiverčiantis poveikio visuomenės sveikatai vertinimu licencijuotame juridiniame asmenyje, kas penkerius metus turi išklausyti ne mažiau kaip 36 val. tęstinius poveikio visuomenės sveikatai vertinimo srities kvalifikacijos tobulinimo kursus pagal su Sveikatos apsaugos ministerija suderintas programas, atitinkančius Visuomenės sveikatos priežiūros įstatyme nustatytas profesinio tobulinimosi formas.</text:p>
      <text:p text:style-name="P182">31. Fizinis asmuo, siekiantis gauti licenciją verstis kenkėjų kontrole (dezinfekcija, dezinsekcija, deratizacija) arba siekiantis verstis kenkėjų kontrole (dezinfekcija, dezinsekcija, deratizacija) licencijuotame juridiniame asmenyje, turi atitikti šiuos kvalifikacinius reikalavimus:</text:p>
      <text:p text:style-name="P183">31.1. turėti aukštąjį biomedicinos mokslų studijų srities visuomenės sveikatos (pagal visuomenės sveikatos ar visuomenės sveikatos vadybos studijų programą) arba biologijos studijų krypties bakalauro ar magistro kvalifikacinio laipsnio ar jam prilygintą išsilavinimą (baigęs studijas iki 1995 m. – aukštąjį medicininį ar biologijos išsilavinimą);</text:p>
      <text:p text:style-name="P184">31.2. turėti ne trumpesnę kaip dvejų metų per paskutinius penkerius metus patirtį kenkėjų kontrolės (privalomojo profilaktinio aplinkos kenksmingumo pašalinimo (dezinfekcijos, dezinsekcijos, deratizacijos) srityje arba būti baigęs per paskutinius penkerius metus 72 val. kenkėjų kontrolės (aplinkos kenksmingumo pašalinimo (dezinfekcijos, dezinsekcijos, deratizacijos) ar (ir) užkrečiamųjų ligų epidemiologijos srities kvalifikacijos tobulinimo kursus pagal su Sveikatos apsaugos ministerija suderintas programas, atitinkančius Visuomenės sveikatos priežiūros įstatyme nustatytas profesinio tobulinimosi formas.</text:p>
      <text:p text:style-name="P185">32. Fizinis asmuo, turintis licenciją verstis kenkėjų kontrole (privalomuoju profilaktiniu aplinkos kenksmingumo pašalinimu (dezinfekcija, dezinsekcija, deratizacija) ir siekiantis ją išlaikyti arba besiverčiantis kenkėjų kontrole (dezinfekcija, dezinsekcija, deratizacija) licencijuotame juridiniame asmenyje, kas penkerius metus turi išklausyti ne mažiau kaip 36 val. tęstinius kenkėjų kontrolės (aplinkos kenksmingumo pašalinimo (dezinfekcijos, dezinsekcijos, deratizacijos) ar (ir) užkrečiamųjų ligų epidemiologijos srities kvalifikacijos tobulinimo kursus pagal su Sveikatos apsaugos ministerija suderintas programas, atitinkančius Visuomenės sveikatos priežiūros įstatyme nustatytas profesinio tobulinimosi formas.</text:p>
      <text:p text:style-name="P186"/>
      <text:p text:style-name="P187"><text:span text:style-name="T188">VII</text:span><text:span text:style-name="T189">.<text:s/></text:span><text:span text:style-name="T190">ATSISAKYMO IŠDUOTI LICENCIJĄ PAGRINDAI</text:span></text:p>
      <text:p text:style-name="P191"/>
      <text:p text:style-name="P192">33. Licenciją atsisakoma išduoti, esant bent vienam iš šių pagrindų:</text:p>
      <text:p text:style-name="P193">33.1. pateikti neteisingi duomenys, ne visi reikiami ar netinkamai įforminti dokumentai, nurodyti šių Nuostatų 10 ar 11 punktuose (juridiniams asmenims) ir 13 ar 14 punktuose (fiziniams asmenims), arba jie neįrodo fizinio ar juridinio asmens atitikties šių Nuostatų bei kitų teisės aktų, reguliuojančių visuomenės sveikatos priežiūros veiklą, reikalavimams ir sąlygoms, ir fizinis ar juridinis asmuo per šių Nuostatų 20 punkte nurodytą terminą nepašalina trūkumų;</text:p>
      <text:p text:style-name="P194">33.2. pateikti suklastoti duomenys ar dokumentai;</text:p>
      <text:p text:style-name="P195">33.3. fiziniam ar juridiniam asmeniui galioja teismo sprendimu nustatytas veiklos apribojimas, draudžiantis verstis veikla, kuria siekia užsiimti fizinis ar juridinis asmuo.</text:p>
      <text:p text:style-name="P196">34. Akreditavimo tarnyba apie atsisakymą išduoti licenciją fiziniam ar juridiniam asmeniui praneša raštu, nurodydama motyvuotas atsisakymo išduoti licenciją priežastis, pagrindą ir šio sprendimo apskundimo tvarką.</text:p>
      <text:p text:style-name="P197"/>
      <text:p text:style-name="P198"><text:span text:style-name="T199">VIII</text:span><text:span text:style-name="T200">.<text:s/></text:span><text:span text:style-name="T201">LICENCIJOS FORMA IR REKVIZITAI</text:span></text:p>
      <text:p text:style-name="P202"/>
      <text:p text:style-name="P203">35. Licencijoje<text:s/>nurodoma:</text:p>
      <text:p text:style-name="P204"><text:span text:style-name="T205">35.1</text:span><text:span text:style-name="T206">. licenciją išdavusi institucija – Valstybinė akreditavimo sveikatos priežiūros veiklai tarnyba prie Sveikatos apsaugos ministerijos;</text:span></text:p>
      <text:p text:style-name="P207">35.2. licencijos pavadinimas;</text:p>
      <text:p text:style-name="P208">35.3. licencijos išdavimo data, numeris ir vieta;</text:p>
      <text:p text:style-name="P209">35.4. licencijos patikslinimo data;</text:p>
      <text:p text:style-name="P210">35.5. licencijos turėtojo (juridinio asmens) rekvizitai: pavadinimas, teisinė forma, kodas, buveinės adresas;</text:p>
      <text:p text:style-name="P211">35.6. licencijos turėtojo (fizinio asmens) rekvizitai: vardas ir pavardė, asmens kodas, gyvenamosios vietos adresas;</text:p>
      <text:p text:style-name="P212">35.7. licencijuojamos visuomenės sveikatos priežiūros veiklos, kuria gali verstis licencijos turėtojas, rūšis;</text:p>
      <text:p text:style-name="P213">35.8. Akreditavimo tarnybos vadovo ar jį pavaduojančio asmens pareigos, vardas ir pavardė, parašas, patvirtinti herbiniu antspaudu.</text:p>
      <text:p text:style-name="P214">35<text:span text:style-name="T215">1</text:span>. Iki šių Nuostatų įsigaliojimo išduotų licencijų forma ir rekvizitai laikomi galiojančiais.</text:p>
      <text:p text:style-name="P216">36. Licencijos dublikate, be šių Nuostatų 35 punkte nurodytų duomenų, nurodoma jo išdavimo data, o blanko dešiniajame viršutiniame kampe užrašoma „Dublikatas“.</text:p>
      <text:p text:style-name="P217">36<text:span text:style-name="T218">1</text:span>. Iki šių Nuostatų įsigaliojimo išduotų licencijų dublikatų forma ir rekvizitai laikomi galiojančiais.</text:p>
      <text:p text:style-name="P219"/>
      <text:p text:style-name="P220"><text:span text:style-name="T221">IX</text:span><text:span text:style-name="T222">.<text:s/></text:span><text:span text:style-name="T223">IŠDUODAMŲ LICENCIJŲ REGISTRAVIMAS</text:span></text:p>
      <text:p text:style-name="P224"/>
      <text:p text:style-name="P225">37. Juridiniams asmenims išduodamos licencijos registruojamos Sveikatos priežiūros įstaigų<text:s/>licencijavimo informacinėje sistemoje. Kol bus sukurta Sveikatos priežiūros įstaigų licencijavimo informacinė sistema, juridiniams asmenims išduodamos licencijos registruojamos Akreditavimo tarnybos licencijų registravimo duomenų bazėje.</text:p>
      <text:p text:style-name="P226">38. Fiziniams<text:s/>asmenims išduodamos licencijos registruojamos Sveikatos priežiūros ir farmacijos specialistų praktikos licencijų registre. Kol bus sukurtas Sveikatos priežiūros ir farmacijos specialistų praktikos licencijų registras, fiziniams asmenims išduodamos licencijos registruojamos Akreditavimo tarnybos licencijų registravimo duomenų bazėje.</text:p>
      <text:p text:style-name="P227">39. Informaciją apie juridinių asmenų licencijų išdavimą, galiojimo sustabdymą, galiojimo sustabdymo panaikinimą, galiojimo panaikinimą Akreditavimo tarnyba teikia Juridinių asmenų registrui.</text:p>
      <text:p text:style-name="P228"/>
      <text:p text:style-name="P229"><text:span text:style-name="T230">X</text:span><text:span text:style-name="T231">.<text:s/></text:span><text:span text:style-name="T232">LICENCIJOS PATIKSLINIMAS, DUBLIKATO IŠDAVIMAS</text:span></text:p>
      <text:p text:style-name="P233"/>
      <text:p text:style-name="P234">40. Licencija patikslinama, jeigu pasikeičia licencijos turėtojo (fizinio asmens) duomenys, nurodyti šių Nuostatų 35.6 punkte, arba licencijos turėtojo (juridinio asmens)<text:s/>duomenys, nurodyti šių Nuostatų 35.5 punkte, ar kiti su licencijuojama visuomenės sveikatos priežiūros veikla nesusiję duomenys (rekvizitai), taip pat siekiant ištaisyti klaidas, padarytas išduodant licenciją.</text:p>
      <text:p text:style-name="P235">41. Licencijos turėtojas, siekiantis patikslinti licenciją, Akreditavimo tarnybai turi pateikti:</text:p>
      <text:p text:style-name="P236">41.1. turimą licencijos originalą (dublikatą);</text:p>
      <text:p text:style-name="P237">41.2. nustatytos formos paraišką patikslinti licenciją (išduoti naujos formos licenciją (-as), jei pasikeitė iki šių Nuostatų įsigaliojimo išduotos<text:s/>licencijos duomenys), kurioje turi būti nurodyti pasikeitę duomenys;</text:p>
      <text:p text:style-name="P238">41.3. dokumentų, patvirtinančių pasikeitusius duomenis, kopijas.</text:p>
      <text:p text:style-name="P239">42. Patikslinta licencija (naujos formos licencija (-os), jei pasikeitė iki šių Nuostatų įsigaliojimo išduotos licencijos duomenys) išduodama arba rašytinis motyvuotas atsisakymas patikslinti licenciją (išduoti naujos formos licenciją (-as), jei pasikeitė iki šių Nuostatų įsigaliojimo išduotos licencijos duomenys) pateikiamas per 20 dienų nuo paraiškos patikslinti licenciją (išduoti naujos formos licenciją (-as), jei pasikeitė iki šių Nuostatų įsigaliojimo išduotos licencijos duomenys) gavimo Akreditavimo tarnyboje dienos, jeigu pateikti visi reikiami ir tinkamai įforminti dokumentai, nurodyti šių Nuostatų 41 punkte.<text:s/>Jeigu pateikti neteisingi duomenys, ne visi reikiami ar netinkamai įforminti dokumentai, Akreditavimo tarnyba ne vėliau kaip per 15 dienų nuo paraiškos patikslinti licenciją (išduoti naujos formos licenciją (-as), jei pasikeitė iki šių Nuostatų įsigaliojimo išduotos licencijos duomenys) gavimo dienos raštu praneša licencijos turėtojui apie nustatytus trūkumus. Trūkumus licencijos turėtojas turi pašalinti ne vėliau kaip per 90 dienų nuo Akreditavimo tarnybos rašytinio pranešimo apie nustatytus trūkumus gavimo dienos. Pašalinus trūkumus, patikslinta licencija (naujos formos licencija (-os), jei pasikeitė iki šių Nuostatų įsigaliojimo išduotos licencijos duomenys) išduodama arba rašytinis motyvuotas atsisakymas patikslinti licenciją (išduoti naujos formos licenciją (-as), jei pasikeitė iki šių Nuostatų įsigaliojimo išduotos licencijos duomenys) licencijos turėtojui pateikiamas per 20 dienų nuo visų reikiamų ir tinkamai įformintų patikslintų dokumentų, nurodytų šių Nuostatų 41 punkte, gavimo Akreditavimo tarnyboje dienos.</text:p>
      <text:p text:style-name="P240">43. Akreditavimo tarnyba atsisako patikslinti licenciją (išduoti naujos formos licenciją (-as), jei pasikeitė iki šių Nuostatų įsigaliojimo išduotos licencijos duomenys), jeigu licencijos turėtojas per šių Nuostatų 42 punkte nurodytą terminą<text:s/>nepašalina nurodytų trūkumų, ir apie šį sprendimą licencijos turėtojui praneša raštu, nurodydama motyvuotas atsisakymo patikslinti licenciją (išduoti naujos formos licenciją (-as), jei pasikeitė iki šių Nuostatų įsigaliojimo išduotos licencijos duomenys)<text:s/>priežastis, pagrindą ir šio sprendimo apskundimo tvarką.</text:p>
      <text:p text:style-name="P241">44. Tikslinant licenciją, išduodama nauja licencija su patikslintais duomenimis, tačiau paliekamas buvusios licencijos numeris, jos išdavimo data ir nurodoma paskutinė licencijos patikslinimo data.</text:p>
      <text:p text:style-name="P242">44<text:span text:style-name="T243">1</text:span>. Tikslinant iki šių Nuostatų įsigaliojimo išduotą licenciją, išduodama naujos formos licencija (-os) su patikslintais duomenimis, tačiau paliekamas buvusios licencijos numeris (jei iki šių Nuostatų įsigaliojimo išduota licencija suteikia teisę verstis vienos rūšies licencijuojama veikla) arba suteikiami nauji licencijų numeriai su nuorodomis į buvusį licencijos numerį (jei iki šių Nuostatų įsigaliojimo išduota licencija suteikia teisę verstis kelių rūšių licencijuojama veikla), paliekama buvusios<text:s/>licencijos išdavimo data ir nurodoma paskutinė licencijos patikslinimo data.</text:p>
      <text:p text:style-name="P244">45. Praradęs ar sugadinęs licencijos originalą, licencijos turėtojas turi teisę kreiptis į Akreditavimo tarnybą, kad ši išduotų licencijos dublikatą.</text:p>
      <text:p text:style-name="P245">45<text:span text:style-name="T246">1</text:span>. Praradęs ar sugadinęs iki šių Nuostatų įsigaliojimo išduotos licencijos originalą, licencijos turėtojas turi teisę kreiptis į Akreditavimo tarnybą, kad ši išduotų naujos formos<text:s/><text:soft-page-break/>licenciją (-as). Praradus ar sugadinus iki šių Nuostatų įsigaliojimo išduotos licencijos, suteikiančios teisę verstis vienos rūšies licencijuojama veikla, originalą, išduodama naujos formos licencija, kuriai paliekamas buvusios licencijos numeris. Praradus ar sugadinus iki šių Nuostatų įsigaliojimo išduotos licencijos, suteikiančios teisę verstis kelių rūšių licencijuojama veikla, originalą, išduodamos naujos formos licencijos, suteikiant joms naujus numerius su nuorodomis į buvusį licencijos numerį).</text:p>
      <text:p text:style-name="P247">46. Licencijos turėtojas, norėdamas gauti licencijos dublikatą (naujos formos licenciją (-as),<text:s/>jei prarastas ar sugadintas iki šių Nuostatų įsigaliojimo išduotos licencijos originalas), turi pateikti:</text:p>
      <text:p text:style-name="P248">46.1. nustatytos formos paraišką išduoti licencijos dublikatą (išduoti naujos formos licenciją (-as), jei prarastas ar sugadintas iki šių Nuostatų įsigaliojimo išduotos licencijos originalas) su nurodyta licencijos originalo praradimo ir sugadinimo priežastimi;</text:p>
      <text:p text:style-name="P249">46.2. viename iš Lietuvos Respublikos dienraščių išspausdinto skelbimo apie prarastą licencijos originalą (jei jis prarastas, o ne sugadintas) kopiją arba sugadintąjį licencijos originalą.</text:p>
      <text:p text:style-name="P250">47. Skelbime apie prarastą licencijos originalą turi būti nurodyti šie licencijos duomenys: licencijos pavadinimas, licencijos turėtojo (juridinio asmens) rekvizitai (pavadinimas, teisinė forma, kodas, buveinė) arba licencijos turėtojo (fizinio asmens) rekvizitai (asmens vardas ir pavardė, asmens kodas, gyvenamosios vietos adresas), licencijos numeris, licencijos išdavimo data, licenciją išdavusios institucijos pavadinimas.</text:p>
      <text:p text:style-name="P251">48. Įvertinus pateiktus<text:s/>dokumentus, licencijos dublikatas išduodamas (naujos formos licencija (-os) išduodama (-os), jei prarastas ar sugadintas iki šių Nuostatų įsigaliojimo išduotos licencijos originalas) arba rašytinis motyvuotas atsisakymas išduoti licencijos dublikatą (išduoti naujos formos licenciją (-as), jei prarastas ar sugadintas iki šių Nuostatų įsigaliojimo išduotos licencijos originalas) pateikiamas per 10 dienų nuo šių Nuostatų 46 punkte nurodytų dokumentų pateikimo dienos.</text:p>
      <text:p text:style-name="P252"><text:span text:style-name="T253">49</text:span><text:span text:style-name="T254">. Licencijos dublikatą (naujos formo</text:span><text:span text:style-name="T255">s licenciją (-as), jei prarastas ar sugadintas iki šių Nuostatų įsigaliojimo išduotos licencijos originalas) atsisakoma išduoti, jeigu pateikti neteisingi duomenys, ne visi reikiami ar netinkamai įforminti dokumentai, nurodyti šių Nuostatų 46 punkte. Jeigu</text:span><text:span text:style-name="T256"><text:s/>įvertinus licencijos turėtojo licencijos dublikatui (naujos formos licencijai (-oms),<text:s/></text:span>jei<text:s/><text:span text:style-name="T257">prarastas ar sugadintas iki šių Nuostatų įsigaliojimo išduotos licencijos originalas) išduoti pateiktus dokumentus nustatoma trūkumų, Akreditavimo tarnyba ne vėliau<text:s/></text:span><text:span text:style-name="T258">kaip per 5 dienas nuo paraiškos išduoti licencijos dublikatą (naujos formos licenciją (-as),<text:s/></text:span>jei prarastas ar sugadintas iki šių Nuostatų įsigaliojimo išduotos licencijos originalas) gavimo dienos raštu praneša licencijos turėtojui apie nustatytus trūkumus. Trūkumus licencijos turėtojas turi pašalinti ne vėliau kaip per 30 dienų nuo Akreditavimo tarnybos pateikto rašytinio pranešimo apie nustatytus trūkumus gavimo dienos. Pašalinus trūkumus, licencijos dublikatas išduodamas (naujos formos licencija (-os) išduodama (-os), jei prarastas ar sugadintas iki šių Nuostatų įsigaliojimo išduotos licencijos originalas) arba rašytinis motyvuotas atsisakymas išduoti licencijos dublikatą (naujos formos licenciją (-as), jei prarastas ar sugadintas iki šių Nuostatų įsigaliojimo išduotos licencijos originalas) pareiškėjui pateikiamas per šių Nuostatų 48 punkte nurodytą terminą. Akreditavimo tarnyba apie atsisakymą išduoti licencijos dublikatą (naujos formos licenciją (-as), jei prarastas ar sugadintas iki šių Nuostatų įsigaliojimo išduotos licencijos originalas) licencijos turėtojui praneša raštu, nurodydama motyvuotas atsisakymo išduoti dublikatą (naujos formos licenciją (-as), jei prarastas ar sugadintas iki šių Nuostatų įsigaliojimo išduotos licencijos originalas) priežastis, pagrindą ir šio sprendimo apskundimo tvarką.</text:p>
      <text:p text:style-name="P259"/>
      <text:p text:style-name="P260"><text:span text:style-name="T261">XI</text:span><text:span text:style-name="T262">.<text:s/></text:span><text:span text:style-name="T263">LICENCIJOS GALIOJIMO SUSTABDYMAS IR LICENCIJOS GALIOJIMO SUSTABDYMO PANAIKINIMAS</text:span></text:p>
      <text:p text:style-name="P264"/>
      <text:p text:style-name="P265">50. Licencijos galiojimas sustabdomas, esant bent vienam iš šių pagrindų:</text:p>
      <text:p text:style-name="P266">50.1. licencijos turėtojas raštu<text:s/>prašo sustabdyti licencijos galiojimą;</text:p>
      <text:p text:style-name="P267">50.2. licencijos turėtojas nesilaiko licencijuojamos veiklos sąlygų, neatitinka šių Nuostatų VI skyriuje nurodytų kvalifikacinių reikalavimų (fizinis asmuo), pažeidžia įstatymų ir kitų teisės aktų, susijusių su licencijuojama veikla, reikalavimus ir šių Nuostatų 51 punkte nustatyta tvarka įspėtas apie nustatytus trūkumus ir (ar) pažeidimus per nustatytą terminą nepašalina licencijuojamos veiklos trūkumų ir (ar) pažeidimų ar nepateikia tai įrodančių dokumentų.</text:p>
      <text:p text:style-name="P268">51. Akreditavimo tarnyba, prieš priimdama sprendimą sustabdyti licencijos galiojimą šių Nuostatų 50.2 punkte nustatytais pagrindais, praneša licencijos turėtojui apie ketinamą priimti sprendimą ir terminą (kuris negali būti ilgesnis kaip 90 dienų) nustatytiems licencijuojamos veiklos sąlygų trūkumams ir (ar) pažeidimams pašalinti.</text:p>
      <text:p text:style-name="P269">52. Akreditavimo tarnyba sustabdyti licencijos galiojimą gali ne ilgiau kaip 90 dienų. Akreditavimo tarnyba licencijos galiojimą gali sustabdyti pagal aplinkybes: verstis visų ar tik atskirų rūšių licencijuojama visuomenės sveikatos priežiūros veikla.</text:p>
      <text:p text:style-name="P270">53. Akreditavimo tarnyba apie sprendimą sustabdyti licencijos galiojimą licencijos turėtojui praneša raštu, nurodydama motyvuotas licencijos galiojimo sustabdymo priežastis,<text:s/>pagrindą, įspėjimą, kad nepašalinus trūkumų ir (ar) pažeidimų ir (ar) nesikreipus dėl licencijos galiojimo sustabdymo panaikinimo arba kreipusis, tačiau priėmus sprendimą atsisakyti panaikinti licencijos galiojimo sustabdymą, licencijos galiojimas bus panaikintas ir šio sprendimo apskundimo tvarką.</text:p>
      <text:p text:style-name="P271">54. Licencijos turėtojas, kurio licencijos galiojimas buvo sustabdytas, per licencijos galiojimo sustabdymo terminą gali kreiptis į Akreditavimo tarnybą dėl licencijos galiojimo sustabdymo panaikinimo, pateikdamas:</text:p>
      <text:p text:style-name="P272">54.1. paraišką panaikinti licencijos galiojimo sustabdymą, jeigu licencija buvo sustabdyta šių Nuostatų 50.1 punkte nurodytu pagrindu;</text:p>
      <text:p text:style-name="P273">54.2. paraišką panaikinti licencijos galiojimo sustabdymą ir dokumentus, įrodančius, jog pašalinti licencijuojamos veiklos sąlygų trūkumai ir (ar) pažeidimai, dėl kurių buvo sustabdytas licencijos galiojimas.</text:p>
      <text:p text:style-name="P274">55. Licencijos galiojimo sustabdymas panaikinamas arba rašytinis motyvuotas atsisakymas panaikinti licencijos galiojimo sustabdymą pateikiamas per 30<text:s/>dienų nuo visų šių Nuostatų 54 punkte nurodytų dokumentų gavimo Akreditavimo tarnyboje dienos, įvertinus pateiktus dokumentus ir nustačius, kad licencijos, kurios galiojimas sustabdytas, turėtojas pašalino visus licencijuojamos veiklos sąlygų, trūkumus ir<text:s/>(ar) pažeidimus.</text:p>
      <text:p text:style-name="P275">56. Jeigu licencijuojamos veiklos sąlygų trūkumai ir (ar) pažeidimai, dėl kurių buvo sustabdytas licencijos galiojimas, nėra pašalinti, Akreditavimo tarnyba priima sprendimą atsisakyti panaikinti licencijos galiojimo sustabdymą ir apie jį licencijos turėtojui praneša raštu, nurodydama motyvuotas atsisakymo panaikinti licencijos galiojimo sustabdymą priežastis, pagrindą ir šio sprendimo apskundimo tvarką.</text:p>
      <text:p text:style-name="P276"/>
      <text:p text:style-name="P277"><text:span text:style-name="T278">XII</text:span><text:span text:style-name="T279">.<text:s/></text:span><text:span text:style-name="T280">LICENCIJOS GALIOJIMO PANAIKINIMAS</text:span></text:p>
      <text:p text:style-name="P281"/>
      <text:p text:style-name="P282">57. Licencijos galiojimas panaikinamas, esant bent vienam iš šių pagrindų:</text:p>
      <text:p text:style-name="P283">57.1. licencijos turėtojas raštu prašo panaikinti licencijos galiojimą;</text:p>
      <text:p text:style-name="P284">57.2. licencijos turėtojas – juridinis asmuo – yra likviduotas;</text:p>
      <text:p text:style-name="P285">57.3. licencijos turėtojas – fizinis asmuo – miršta;</text:p>
      <text:p text:style-name="P286">57.4. nustatoma, kad licencijai gauti, patikslinti buvo pateikti suklastoti ar klaidingi dokumentai ar duomenys;</text:p>
      <text:p text:style-name="P287">57.5. licencijos turėtojas, kurio licencijos galiojimas buvo sustabdytas, šių Nuostatų 53 punkte nustatyta tvarka įspėtas dėl licencijos galiojimo panaikinimo, per nustatytą terminą nepašalino nustatytų trūkumų ir (ar) pažeidimų ir (ar) nesikreipė dėl licencijos galiojimo sustabdymo panaikinimo, arba kreipėsi, tačiau buvo priimtas sprendimas atsisakyti panaikinti licencijos galiojimo sustabdymą;</text:p>
      <text:p text:style-name="P288">57.6. licencijos turėtojas, kurio licencijos galiojimas sustabdytas, toliau vykdo licencijuojamą veiklą;</text:p>
      <text:p text:style-name="P289">57.7. licencijos turėtojui galioja teismo sprendimu nustatytas veiklos apribojimas, draudžiantis verstis licencijoje nurodyta veikla.</text:p>
      <text:p text:style-name="P290">58. Akreditavimo tarnyba licencijos galiojimą gali panaikinti pagal aplinkybes: verstis visų ar tik atskirų rūšių licencijuojama visuomenės sveikatos priežiūros veikla.</text:p>
      <text:p text:style-name="P291">59. Akreditavimo tarnyba apie licencijos galiojimo panaikinimą licencijos turėtojui praneša raštu per 5 darbo dienas nuo sprendimo priėmimo dienos, nurodydama motyvuotas licencijos galiojimo panaikinimo priežastis, pagrindą bei šio sprendimo apskundimo tvarką.</text:p>
      <text:p text:style-name="P292"/>
      <text:p text:style-name="P293"><text:span text:style-name="T294">XIII</text:span><text:span text:style-name="T295">.<text:s/></text:span><text:span text:style-name="T296">LICENCIJUOJAMOS VEIKLOS SĄLYGOS IR LICENCIJOS TURĖTOJO TEISĖS</text:span></text:p>
      <text:p text:style-name="P297"/>
      <text:p text:style-name="P298">60.<text:s/>Licencijuojamos visuomenės sveikatos priežiūros veiklos sąlygos:</text:p>
      <text:p text:style-name="P299">60.1. licencijuojama veikla turi būti vykdoma laikantis Lietuvos Respublikos visuomenės sveikatos priežiūros įstatymo, šių Nuostatų bei kitų teisės aktų, reglamentuojančių licencijuojamą visuomenės sveikatos priežiūros veiklą, reikalavimų;</text:p>
      <text:p text:style-name="P300">60.2. licencijos turėtojas neturi teisės savo vardu įgalioti kitų fizinių ar juridinių asmenų ar pagal sutartį perduoti jiems teisę vykdyti licencijoje nurodytą veiklą;</text:p>
      <text:p text:style-name="P301">60.3. licencijos turėtojas<text:s/>privalo:</text:p>
      <text:p text:style-name="P302"><text:span text:style-name="T303">60.3.1</text:span><text:span text:style-name="T304">. verstis licencijoje nurodyta licencijuojama visuomenės sveikatos priežiūros veikla tik pagal joje nurodytą (-as) veiklos rūšį (-is);</text:span></text:p>
      <text:p text:style-name="P305">60.3.2. užtikrinti: juridiniam asmeniui – kad licencijuojamą visuomenės sveikatos priežiūros veiklą<text:s/>vykdytų tik juridinio asmens darbuotojai, atitinkantys šių Nuostatų VI skyriuje nustatytus kvalifikacinius reikalavimus; fiziniam asmeniui – kad licencijuojama visuomenės sveikatos priežiūros veikla savarankiškai verstųsi tik turėdamas licenciją ir laikydamasis šių Nuostatų VI skyriuje nustatytų kvalifikacinių reikalavimų;</text:p>
      <text:p text:style-name="P306">60.3.3. turėti visas atitinkamai licencijuojamos veiklos rūšiai privalomas priemones ir įrangą;</text:p>
      <text:p text:style-name="P307">60.3.4. Akreditavimo tarnybos prašymu suteikti informaciją apie vykdomą licencijuojamą visuomenės sveikatos priežiūros veiklą;</text:p>
      <text:p text:style-name="P308">60.3.5. juridiniam asmeniui – per 30 dienų nuo licencijos išdavimo dienos pateikti Akreditavimo tarnybai šių Nuostatų 10.3 punkte nurodytų juridinio asmens darbuotojų, vykdančių tiesiogiai su licencijuojama veikla susijusias funkcijas, sąrašą, nurodant vardus ir pavardes, licencijuojamos veiklos rūšį (-is), ir teikti informaciją apie šio sąrašo pasikeitimus (kartu su tai patvirtinančiais dokumentais) ne vėliau kaip per 10 dienų nuo jų atsiradimo dienos;</text:p>
      <text:p text:style-name="P309">60.3.6. teikti Sveikatos apsaugos ministerijai ir jai pavaldžioms įstaigoms jų prašymu informaciją, susijusią su licencijuojama veikla.</text:p>
      <text:p text:style-name="P310">61. Licencijos turėtojas turi teisę:</text:p>
      <text:p text:style-name="P311">61.1. verstis licencijoje nurodyta licencijuojama visuomenės sveikatos priežiūros veikla;</text:p>
      <text:p text:style-name="P312">61.2. gauti Akreditavimo tarnybos paaiškinimus dėl jos priimtų sprendimų ir šių Nuostatų 66 punkte nustatyta tvarka apskųsti Akreditavimo tarnybos sprendimus.</text:p>
      <text:p text:style-name="P313"/>
      <text:p text:style-name="P314"><text:span text:style-name="T315">XIV</text:span><text:span text:style-name="T316">.<text:s/></text:span><text:span text:style-name="T317">LICENCIJUOJAMOS VEIKLOS SĄLYGŲ LAIKYMOSI PRIEŽIŪRA</text:span></text:p>
      <text:p text:style-name="P318"/>
      <text:p text:style-name="P319"><text:span text:style-name="T320">62</text:span><text:span text:style-name="T321">.<text:s/></text:span><text:span text:style-name="T322">Licencijuojamos veiklos sąlygų laikymosi priežiūrą sveikatos apsaugos ministro nustatyta tvarka vykdo visuomenės sveikatos centrai apskrityse.</text:span><text:s/></text:p>
      <text:p text:style-name="P323">Punkto pakeitimai:</text:p>
      <text:p text:style-name="P324"><text:span text:style-name="T325">Nr.<text:s/></text:span><text:a xlink:href="https://www.e-tar.lt/portal/legalAct.html?documentId=TAR.DD93B3F11334" office:target-frame-name="_top" xlink:show="replace"><text:span text:style-name="T326">V-554</text:span></text:a><text:span text:style-name="T327">,<text:s/></text:span><text:span text:style-name="T328">2012-06-20, Žin., 2012, Nr. 71-3687 (2012-06-26), i. k. 1122250ISAK000V-554</text:span></text:p>
      <text:p text:style-name="Normal"/>
      <text:p text:style-name="P329"><text:span text:style-name="T330">63</text:span><text:span text:style-name="T331">. Visuomenės sveikatos centrai apskrityse ne vėliau kaip per 5 darbo dienas privalo raštu pranešti Akreditavimo tarnybai apie kiekvieno licencijos turėtojo licencijuojamos<text:s/></text:span><text:soft-page-break/><text:span text:style-name="T332">v</text:span><text:span text:style-name="T333">isuomenės sveikatos priežiūros veiklos patikrinimo, kurio metu buvo nustatyta licencijuojamos veiklos sąlygų pažeidimų ir (ar) trūkumų, rezultatus.</text:span><text:s/></text:p>
      <text:p text:style-name="P334">Punkto pakeitimai:</text:p>
      <text:p text:style-name="P335"><text:span text:style-name="T336">Nr.<text:s/></text:span><text:a xlink:href="https://www.e-tar.lt/portal/legalAct.html?documentId=TAR.DD93B3F11334" office:target-frame-name="_top" xlink:show="replace"><text:span text:style-name="T337">V-</text:span><text:span text:style-name="T338">554</text:span></text:a><text:span text:style-name="T339">, 2012-06-20, Žin., 2012, Nr. 71-3687 (2012-06-26), i. k. 1122250ISAK000V-554</text:span></text:p>
      <text:p text:style-name="Normal"/>
      <text:p text:style-name="P340"><text:span text:style-name="T341">XV</text:span><text:span text:style-name="T342">.<text:s/></text:span><text:span text:style-name="T343">BAIGIAMOSIOS NUOSTATOS</text:span></text:p>
      <text:p text:style-name="P344"/>
      <text:p text:style-name="P345"><text:span text:style-name="T346">64</text:span><text:span text:style-name="T347">. Akreditavimo tarnyba apie savo sprendimus išduoti licenciją, patikslinti licenciją (išduoti naujos formos licenciją (-as),<text:s/></text:span>jei<text:s/>pasikeitė iki šių Nuostatų įsigaliojimo išduotos licencijos duomenys), sustabdyti licencijos galiojimą, panaikinti licencijos galiojimo sustabdymą, panaikinti licencijos galiojimą, išduoti licencijos dublikatą (naujos formos licenciją (-as), jei prarastas<text:s/>ar sugadintas iki šių Nuostatų įsigaliojimo išduotos licencijos originalas), pripažinti kitoje Europos Sąjungos valstybėje narėje išduotą licenciją ar kitą dokumentą, suteikiantį teisę verstis atitinkamos rūšies visuomenės sveikatos priežiūros veikla, per<text:s/>5 darbo dienas informuoja atitinkamą visuomenės sveikatos centrą apskrityje.</text:p>
      <text:p text:style-name="P348">Punkto pakeitimai:</text:p>
      <text:p text:style-name="P349"><text:span text:style-name="T350">Nr.<text:s/></text:span><text:a xlink:href="https://www.e-tar.lt/portal/legalAct.html?documentId=TAR.DD93B3F11334" office:target-frame-name="_top" xlink:show="replace"><text:span text:style-name="T351">V-554</text:span></text:a><text:span text:style-name="T352">, 2012-06-20, Žin., 2012, Nr. 71-3687 (2012-06-26), i. k. 1122250ISAK</text:span><text:span text:style-name="T353">000V-554</text:span></text:p>
      <text:p text:style-name="Normal"/>
      <text:p text:style-name="P354">65. Akreditavimo tarnyba apie licencijos išdavimą, jos patikslinimą (naujos formos licencijos (-ų) išdavimą, jei pasikeitė iki šių Nuostatų įsigaliojimo išduotos licencijos duomenys), naujos formos licencijos (-ų) išdavimą, kai sugadintas ar<text:s/>prarastas iki šių Nuostatų įsigaliojimo išduotos licencijos originalas, licencijos galiojimo sustabdymą, galiojimo sustabdymo panaikinimą ir galiojimo panaikinimą, kitoje Europos Sąjungos valstybėje narėje išduotos licencijos ar kito dokumento, suteikiančio teisę verstis atitinkamos rūšies visuomenės sveikatos priežiūros veikla, pripažinimą skelbia Akreditavimo tarnybos interneto svetainėje.</text:p>
      <text:p text:style-name="P355">66. Akreditavimo tarnybos sprendimai atsisakyti išduoti licenciją ar jos dublikatą (naujos formos licenciją (-as), jei prarastas ar sugadintas iki šių Nuostatų įsigaliojimo išduotos licencijos originalas), atsisakyti patikslinti licenciją (išduoti naujos formos licenciją (-as), jei pasikeitė iki šių Nuostatų įsigaliojimo išduotos licencijos duomenys), atsisakyti panaikinti licencijos galiojimo sustabdymą, sustabdyti ir panaikinti licencijos galiojimą, atsisakyti pripažinti kitoje Europos Sąjungos valstybėje narėje išduotą licenciją ar kitą dokumentą, suteikiantį teisę verstis atitinkamos rūšies visuomenės sveikatos priežiūros veikla, gali būti skundžiami Lietuvos Respublikos administracinių bylų teisenos įstatymo (Žin., 1999, Nr.<text:s/><text:a xlink:href="https://www.e-tar.lt/portal/lt/legalAct/TAR.67B5099C5848" office:target-frame-name="_blank" xlink:show="new"><text:span text:style-name="T356">13-308</text:span></text:a>; Nr. 2000, Nr. 85-2566) nustatyta tvarka.</text:p>
      <text:p text:style-name="P357"/>
      <text:p text:style-name="P358">_________________</text:p>
      <text:soft-page-break/>
      <text:p text:style-name="P359">Forma patvirtinta</text:p>
      <text:p text:style-name="P360">Lietuvos Respublikos sveikatos<text:s/></text:p>
      <text:p text:style-name="P361">apsaugos ministro 2010 m. spalio 1 d.<text:s/></text:p>
      <text:p text:style-name="P362">įsakymu Nr. V-868</text:p>
      <text:p text:style-name="P363"/>
      <text:p text:style-name="P364"><text:span text:style-name="T365">(Visuomenės sveikatos priežiūros veiklos licencijos forma</text:span>)</text:p>
      <text:p text:style-name="P366"/>
      <text:p text:style-name="P367">(Herbas)</text:p>
      <text:p text:style-name="P368"/>
      <text:p text:style-name="P369"><text:span text:style-name="T370">Valstybinė akreditavimo sveikatos priežiūros veiklai ta</text:span><text:span text:style-name="T371">rnyba</text:span></text:p>
      <text:p text:style-name="P372"><text:span text:style-name="T373">PRIE SVEIKATOS APSAUGOS MINISTERIJOS</text:span></text:p>
      <text:p text:style-name="P374"/>
      <text:p text:style-name="P375"><text:span text:style-name="T376">VISUOMENĖS SVEIKATOS PRIEŽIŪROS VEIKLOS<text:s/></text:span></text:p>
      <text:p text:style-name="P377"><text:span text:style-name="T378">LICENCIJA</text:span></text:p>
      <text:p text:style-name="P379"/>
      <text:p text:style-name="P380">___________ Nr.________</text:p>
      <text:p text:style-name="P381">(data) (juridinio asmens)</text:p>
      <text:p text:style-name="P382">___________ Nr.________</text:p>
      <text:p text:style-name="P383">(data) (fizinio asmens)</text:p>
      <text:p text:style-name="P384">Vilnius</text:p>
      <text:p text:style-name="P385"/>
      <text:p text:style-name="P386">Valstybinė akreditavimo sveikatos priežiūros<text:s/>veiklai tarnyba prie Sveikatos apsaugos ministerijos suteikia teisę</text:p>
      <text:p text:style-name="P387">_<text:tab/></text:p>
      <text:p text:style-name="P388"><text:span text:style-name="T389">(</text:span><text:span text:style-name="T390">juridinio asmens pavadinimas, teisinė forma, kodas, buveinės adresas</text:span><text:span text:style-name="T391">)</text:span></text:p>
      <text:p text:style-name="P392"/>
      <text:p text:style-name="P393">_<text:tab/></text:p>
      <text:p text:style-name="P394"><text:span text:style-name="T395">(</text:span><text:span text:style-name="T396">fizinio asmens vardas ir pavardė, asmens kodas, gyvenamosios vietos adresas</text:span><text:span text:style-name="T397">)</text:span></text:p>
      <text:p text:style-name="P398"/>
      <text:p text:style-name="P399">verstis šios rūšies licencijuojama visuomenės sveikatos priežiūros veikla<text:s/></text:p>
      <text:p text:style-name="P400">_<text:tab/></text:p>
      <text:p text:style-name="P401"/>
      <text:p text:style-name="P402"/>
      <text:p text:style-name="P403">Licencija patikslinta _____________________________<text:s/></text:p>
      <text:p text:style-name="P404">(data)</text:p>
      <text:p text:style-name="P405"/>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_________________________</text:p>
            <text:p text:style-name="P413"><text:span text:style-name="T414">(</text:span><text:span text:style-name="T415">įstaigos vadovo arba jį</text:span><text:span text:style-name="T416"><text:s/></text:span><text:span text:style-name="T417">pavaduojančio asmens</text:span><text:span text:style-name="T418"><text:s/></text:span><text:span text:style-name="T419">pareigų pavadinimas</text:span><text:span text:style-name="T420">)</text:span></text:p>
          </table:table-cell>
          <table:table-cell table:style-name="TableCell421">
            <text:p text:style-name="P422">__________</text:p>
            <text:p text:style-name="P423"><text:span text:style-name="T424">(</text:span><text:span text:style-name="T425">parašas</text:span><text:span text:style-name="T426">)</text:span></text:p>
          </table:table-cell>
          <table:table-cell table:style-name="TableCell427">
            <text:p text:style-name="P428">_____________________</text:p>
            <text:p text:style-name="P429"><text:span text:style-name="T430">(</text:span><text:span text:style-name="T431">vardas ir</text:span><text:span text:style-name="T432"><text:s/>pavardė</text:span><text:span text:style-name="T433">)</text:span></text:p>
          </table:table-cell>
        </table:table-row>
      </table:table>
      <text:p text:style-name="P434">A. V.<text:s/></text:p>
      <text:p text:style-name="P435"/>
      <text:p text:style-name="P436">_________________</text:p>
      <text:soft-page-break/>
      <text:p text:style-name="P437">Forma patvirtinta</text:p>
      <text:p text:style-name="P438">Lietuvos Respublikos sveikatos<text:s/></text:p>
      <text:p text:style-name="P439">apsaugos ministro 2010 m. spalio 1 d.<text:s/></text:p>
      <text:p text:style-name="P440">įsakymu Nr. V-868</text:p>
      <text:p text:style-name="P441"/>
      <text:p text:style-name="P442"><text:span text:style-name="T443">(Paraiškos išduoti Visuomenės sveikatos priežiūros veiklos licenciją forma)</text:span></text:p>
      <text:p text:style-name="P444"/>
      <text:p text:style-name="P445">(Juridinio asmens herbas<text:s/>arba prekių ženklas)</text:p>
      <text:p text:style-name="P446"/>
      <text:p text:style-name="P447">_<text:tab/></text:p>
      <text:p text:style-name="P448"><text:span text:style-name="T449">(</text:span><text:span text:style-name="T450">juridinio asmens pavadinimas, teisinė forma, kodas, buveinė, telefono, fakso Nr., el. paštas</text:span><text:span text:style-name="T451">)</text:span></text:p>
      <text:p text:style-name="P452"/>
      <text:p text:style-name="P453">_<text:tab/></text:p>
      <text:p text:style-name="P454"><text:span text:style-name="T455">(</text:span><text:span text:style-name="T456">fizinio asmens vardas ir pavardė, asmens kodas, gyvenamosios vietos adresas, telefono Nr., el. paštas</text:span><text:span text:style-name="T457">)</text:span></text:p>
      <text:p text:style-name="P458"/>
      <text:p text:style-name="P459">Valstybinei akreditavimo sveikatos priežiūros veiklai tarnybai</text:p>
      <text:p text:style-name="P460"><text:span text:style-name="T461">prie Sveikatos apsaugos ministerijos</text:span></text:p>
      <text:p text:style-name="P462"/>
      <text:p text:style-name="P463"><text:span text:style-name="T464">PARAIŠKA<text:s/></text:span></text:p>
      <text:p text:style-name="P465"><text:span text:style-name="T466">IŠDUOTI VISUOMENĖS SVEIKATOS PRIEŽIŪROS VEIKLOS LICENCIJĄ (-AS)</text:span></text:p>
      <text:p text:style-name="P467"/>
      <text:p text:style-name="P468">_______________ Nr._____________</text:p>
      <text:p text:style-name="P469">(data)</text:p>
      <text:p text:style-name="P470"/>
      <text:p text:style-name="P471">Prašau išduoti visuomenės sveikatos priežiūros veiklos licenciją<text:s/>(-as) verstis šios (šių) rūšies (-ių) licencijuojama visuomenės sveikatos priežiūros veikla:</text:p>
      <text:p text:style-name="P472"/>
      <text:p text:style-name="P473"><text:span text:style-name="T474"></text:span><text:span text:style-name="T475">[]</text:span><text:s/><text:tab/>privalomojo pirmosios pagalbos mokymo</text:p>
      <text:p text:style-name="P476"><text:span text:style-name="T477"></text:span><text:span text:style-name="T478">[]</text:span><text:s/><text:tab/>privalomojo higienos įgūdžių mokymo privalomojo mokymo apie alkoholio ir narkotikų žalą žmogaus sveikatai<text:s/></text:p>
      <text:p text:style-name="P479"><text:span text:style-name="T480"></text:span><text:span text:style-name="T481">[]</text:span><text:s/><text:tab/>visuomenės sveikatos saugos ekspertizės<text:s/></text:p>
      <text:p text:style-name="P482"><text:span text:style-name="T483"></text:span><text:span text:style-name="T484">[]</text:span><text:s/><text:tab/>poveikio visuomenės sveikatai vertinimo</text:p>
      <text:p text:style-name="P485"><text:span text:style-name="T486"></text:span><text:span text:style-name="T487">[]</text:span><text:s/><text:tab/>kenkėjų kontrolės (dezinfekcijos, dezinsekcijos, deratizacijos)<text:s/></text:p>
      <text:p text:style-name="P488"/>
      <text:p text:style-name="P489">PRIDEDAMA:</text:p>
      <text:p text:style-name="P490">1.</text:p>
      <text:p text:style-name="P491">2.</text:p>
      <text:p text:style-name="P492">.....</text:p>
      <text:p text:style-name="P493"/>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_________________________</text:p>
            <text:p text:style-name="P501"><text:span text:style-name="T502">(</text:span><text:span text:style-name="T503">juridinio asmens</text:span><text:span text:style-name="T504"><text:s/></text:span><text:span text:style-name="T505">vadovo ar jo įgalioto<text:s/></text:span><text:span text:style-name="T506">asmens pareigų pavadinimas (nurodo tik juridinis asmuo)</text:span></text:p>
          </table:table-cell>
          <table:table-cell table:style-name="TableCell507">
            <text:p text:style-name="P508">__________</text:p>
            <text:p text:style-name="P509"><text:span text:style-name="T510">(</text:span><text:span text:style-name="T511">parašas</text:span><text:span text:style-name="T512">)</text:span></text:p>
          </table:table-cell>
          <table:table-cell table:style-name="TableCell513">
            <text:p text:style-name="P514">_____________________</text:p>
            <text:p text:style-name="P515"><text:span text:style-name="T516">(</text:span><text:span text:style-name="T517">vardas ir pavardė</text:span><text:span text:style-name="T518">)</text:span></text:p>
          </table:table-cell>
        </table:table-row>
      </table:table>
      <text:p text:style-name="P519"/>
      <text:p text:style-name="P520"><text:span text:style-name="T521">(</text:span><text:span text:style-name="T522">Kontaktinio asmens vardas ir pavardė, telefono, fakso Nr. (tik juridiniam asmeniui), el. paštas</text:span><text:span text:style-name="T523">)</text:span></text:p>
      <text:p text:style-name="P524"/>
      <text:p text:style-name="P525">_________________</text:p>
      <text:soft-page-break/>
      <text:p text:style-name="P526">Forma<text:s/>patvirtinta</text:p>
      <text:p text:style-name="P527">Lietuvos Respublikos sveikatos<text:s/></text:p>
      <text:p text:style-name="P528">apsaugos ministro 2010 m. spalio 1 d.<text:s/></text:p>
      <text:p text:style-name="P529">įsakymu Nr. V-868</text:p>
      <text:p text:style-name="P530"/>
      <text:p text:style-name="P531"><text:span text:style-name="T532">(Paraiškos patikslinti Visuomenės sveikatos priežiūros veiklos licenciją forma)</text:span></text:p>
      <text:p text:style-name="P533"/>
      <text:p text:style-name="P534">(Juridinio asmens herbas arba prekių ženklas)</text:p>
      <text:p text:style-name="P535"/>
      <text:p text:style-name="P536">_<text:tab/></text:p>
      <text:p text:style-name="P537"><text:span text:style-name="T538">(</text:span><text:span text:style-name="T539">juridinio asmens pav</text:span><text:span text:style-name="T540">adinimas, teisinė forma, kodas, <text:s/>buveinė, telefono, fakso Nr., el. paštas</text:span><text:span text:style-name="T541">)</text:span></text:p>
      <text:p text:style-name="P542"/>
      <text:p text:style-name="P543">_<text:tab/></text:p>
      <text:p text:style-name="P544"><text:span text:style-name="T545">(</text:span><text:span text:style-name="T546">fizinio asmens vardas ir pavardė, asmens kodas, gyvenamosios vietos adresas, telefono Nr.,</text:span></text:p>
      <text:p text:style-name="P547"><text:span text:style-name="T548">el. paštas</text:span><text:span text:style-name="T549">)</text:span></text:p>
      <text:p text:style-name="P550"/>
      <text:p text:style-name="P551">Valstybinei akreditavimo sveikatos priežiūros veiklai tarnybai</text:p>
      <text:p text:style-name="P552"><text:span text:style-name="T553">prie<text:s/></text:span><text:span text:style-name="T554">Sveikatos apsaugos ministerijos</text:span></text:p>
      <text:p text:style-name="P555"/>
      <text:p text:style-name="P556"><text:span text:style-name="T557">PARAIŠKA<text:s/></text:span></text:p>
      <text:p text:style-name="P558"><text:span text:style-name="T559">PATIKSLINTI VISUOMENĖS SVEIKATOS PRIEŽIŪROS VEIKLOS LICENCIJĄ (IŠDUOTI NAUJOS FORMOS VISUOMENĖS SVEIKATOS PRIEŽIŪROS VEIKLOS LICENCIJĄ (-AS), JEI PASIKEITĖ IKI ŠIŲ NUOSTATŲ ĮSIGALIOJIMO IŠDUOTOS LICENCIJOS DUOMENY</text:span><text:span text:style-name="T560">S)</text:span></text:p>
      <text:p text:style-name="P561"/>
      <text:p text:style-name="P562">_______________ Nr._____________</text:p>
      <text:p text:style-name="P563">(data)</text:p>
      <text:p text:style-name="P564"/>
      <text:p text:style-name="P565">Prašau patikslinti šiuos visuomenės sveikatos priežiūros veiklos licencijos Nr.<text:span text:style-name="T566">__________ ,<text:s/></text:span>išdavimo data ________________, duomenis:</text:p>
      <text:p text:style-name="P567">1.</text:p>
      <text:p text:style-name="P568">2.</text:p>
      <text:p text:style-name="P569">.....</text:p>
      <text:p text:style-name="P570">PRIDEDAMA:</text:p>
      <text:p text:style-name="P571"/>
      <text:p text:style-name="P572">Prašau išduoti naujos formos visuomenės sveikatos priežiūros veiklos licenciją (-as), pasikeitus iki šių Nuostatų įsigaliojimo išduotos licencijos Nr.<text:span text:style-name="T573">__________</text:span>,<text:span text:style-name="T574"><text:s/></text:span>išdavimo data __________________, šiems duomenims:</text:p>
      <text:p text:style-name="P575">1.</text:p>
      <text:p text:style-name="P576">2.</text:p>
      <text:p text:style-name="P577">.....</text:p>
      <text:p text:style-name="P578">PRIDEDAMA:</text:p>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_________________________</text:p>
            <text:p text:style-name="P587"><text:span text:style-name="T588">(</text:span><text:span text:style-name="T589">juridinio asmens</text:span><text:span text:style-name="T590"><text:s/></text:span><text:span text:style-name="T591">vadovo ar jo<text:s/></text:span><text:span text:style-name="T592">įgalioto asmens pareigų pavadinimas (nurodo tik juridinis asmuo)</text:span></text:p>
          </table:table-cell>
          <table:table-cell table:style-name="TableCell593">
            <text:p text:style-name="P594">__________</text:p>
            <text:p text:style-name="P595"><text:span text:style-name="T596">(</text:span><text:span text:style-name="T597">parašas</text:span><text:span text:style-name="T598">)</text:span></text:p>
          </table:table-cell>
          <table:table-cell table:style-name="TableCell599">
            <text:p text:style-name="P600">_____________________</text:p>
            <text:p text:style-name="P601"><text:span text:style-name="T602">(</text:span><text:span text:style-name="T603">vardas ir pavardė</text:span><text:span text:style-name="T604">)</text:span></text:p>
          </table:table-cell>
        </table:table-row>
      </table:table>
      <text:p text:style-name="P605"/>
      <text:p text:style-name="P606">(Kontaktinio asmens vardas ir pavardė, telefono, fakso Nr. (tik juridiniam asmeniui), el. paštas)</text:p>
      <text:p text:style-name="P607"/>
      <text:p text:style-name="P608">_________________</text:p>
      <text:soft-page-break/>
      <text:p text:style-name="P609">Forma patvirtinta</text:p>
      <text:p text:style-name="P610">Lietuvos Respublikos sveikatos<text:s/></text:p>
      <text:p text:style-name="P611">apsaugos ministro 2010 m. spalio 1 d.<text:s/></text:p>
      <text:p text:style-name="P612">įsakymu Nr. V-868</text:p>
      <text:p text:style-name="P613"/>
      <text:p text:style-name="P614"><text:span text:style-name="T615">(Paraiškos panaikinti Visuomenės sveikatos priežiūros veiklos licencijos galiojimo sustabdymą forma)</text:span></text:p>
      <text:p text:style-name="P616"/>
      <text:p text:style-name="P617">(Juridinio asmens herbas arba prekių<text:s/>ženklas)</text:p>
      <text:p text:style-name="P618"/>
      <text:p text:style-name="P619">_<text:tab/></text:p>
      <text:p text:style-name="P620"><text:span text:style-name="T621">(</text:span><text:span text:style-name="T622">juridinio asmens pavadinimas, teisinė forma, kodas, buveinė, telefono, fakso Nr., el. paštas</text:span><text:span text:style-name="T623">)</text:span></text:p>
      <text:p text:style-name="P624"/>
      <text:p text:style-name="P625">_<text:tab/></text:p>
      <text:p text:style-name="P626"><text:span text:style-name="T627">(</text:span><text:span text:style-name="T628">fizinio asmens vardas ir pavardė, asmens kodas, gyvenamosios vietos adresas, telefono Nr.,</text:span></text:p>
      <text:p text:style-name="P629"><text:span text:style-name="T630">el. paštas</text:span><text:span text:style-name="T631">)</text:span></text:p>
      <text:p text:style-name="P632"/>
      <text:p text:style-name="P633">Valstybinei akreditavimo sveikatos priežiūros veiklai tarnybai</text:p>
      <text:p text:style-name="P634"><text:span text:style-name="T635">prie Sveikatos apsaugos ministerijos</text:span></text:p>
      <text:p text:style-name="P636"/>
      <text:p text:style-name="P637"><text:span text:style-name="T638">PARAIŠKA<text:s/></text:span></text:p>
      <text:p text:style-name="P639"><text:span text:style-name="T640">PANAIKINTI VISUOMENĖS SVEIKATOS PRIEŽIŪROS VEIKLOS LICENCIJOS GALIOJIMO SUSTABDYMĄ</text:span></text:p>
      <text:p text:style-name="P641"/>
      <text:p text:style-name="P642">_______________ Nr._____________</text:p>
      <text:p text:style-name="P643">(data)</text:p>
      <text:p text:style-name="P644"/>
      <text:p text:style-name="P645">Prašau panaikinti visuomenės sveikatos priežiūros veiklos<text:s/>licencijos Nr. _________, išdavimo data __________________, galiojimo sustabdymą.</text:p>
      <text:p text:style-name="P646"/>
      <text:p text:style-name="P647">PRIDEDAMA:</text:p>
      <text:p text:style-name="P648">1.</text:p>
      <text:p text:style-name="P649">2.</text:p>
      <text:p text:style-name="P650">.....</text:p>
      <text:p text:style-name="P651"/>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_________________________</text:p>
            <text:p text:style-name="P659"><text:span text:style-name="T660">(</text:span><text:span text:style-name="T661">juridinio asmens</text:span><text:span text:style-name="T662"><text:s/></text:span><text:span text:style-name="T663">vadovo ar jo įgalioto asmens pareigų pavadinimas (nurodo tik juridinis asmuo)</text:span></text:p>
          </table:table-cell>
          <table:table-cell table:style-name="TableCell664">
            <text:p text:style-name="P665">__________</text:p>
            <text:p text:style-name="P666"><text:span text:style-name="T667">(</text:span><text:span text:style-name="T668">parašas</text:span><text:span text:style-name="T669">)</text:span></text:p>
          </table:table-cell>
          <table:table-cell table:style-name="TableCell670">
            <text:p text:style-name="P671">_____________________</text:p>
            <text:p text:style-name="P672"><text:span text:style-name="T673">(</text:span><text:span text:style-name="T674">vardas ir pavardė</text:span><text:span text:style-name="T675">)</text:span></text:p>
          </table:table-cell>
        </table:table-row>
      </table:table>
      <text:p text:style-name="P676"/>
      <text:p text:style-name="P677"><text:span text:style-name="T678">(</text:span><text:span text:style-name="T679">Kontaktinio asmens vardas ir pavardė, telefono, fakso Nr. (tik juridiniam asmeniui), el. paštas</text:span><text:span text:style-name="T680">)</text:span></text:p>
      <text:p text:style-name="P681"/>
      <text:p text:style-name="P682">_________________</text:p>
      <text:soft-page-break/>
      <text:p text:style-name="P683">Forma patvirtinta</text:p>
      <text:p text:style-name="P684">Lietuvos Respublikos sveikatos<text:s/></text:p>
      <text:p text:style-name="P685">apsaugos ministro 2010 m. spalio 1 d.<text:s/></text:p>
      <text:p text:style-name="P686">įsakymu Nr. V-868</text:p>
      <text:p text:style-name="P687"/>
      <text:p text:style-name="P688"><text:span text:style-name="T689">(Paraiškos išduoti Visuomenės sveikatos priežiūros veiklos licencijos dublikatą forma)</text:span></text:p>
      <text:p text:style-name="P690"/>
      <text:p text:style-name="P691">(Juridinio asmens herbas arba prekių ženklas)</text:p>
      <text:p text:style-name="P692"/>
      <text:p text:style-name="P693">_<text:tab/></text:p>
      <text:p text:style-name="P694"><text:span text:style-name="T695">(</text:span><text:span text:style-name="T696">juridinio asmens pavadinimas, teisinė forma, kodas, buvei</text:span><text:span text:style-name="T697">nė, telefono, fakso Nr., el. paštas</text:span><text:span text:style-name="T698">)</text:span></text:p>
      <text:p text:style-name="P699">_<text:tab/></text:p>
      <text:p text:style-name="P700"><text:span text:style-name="T701">(</text:span><text:span text:style-name="T702">fizinio asmens vardas ir pavardė, asmens kodas, gyvenamosios vietos adresas, telefono Nr., el. paštas</text:span><text:span text:style-name="T703">)</text:span></text:p>
      <text:p text:style-name="P704"/>
      <text:p text:style-name="P705">Valstybinei akreditavimo sveikatos priežiūros veiklai tarnybai</text:p>
      <text:p text:style-name="P706"><text:span text:style-name="T707">prie Sveikatos apsaugos ministerijos</text:span></text:p>
      <text:p text:style-name="P708"/>
      <text:p text:style-name="P709"><text:span text:style-name="T710">PARAIŠKA<text:s/></text:span></text:p>
      <text:p text:style-name="P711"><text:span text:style-name="T712">IŠDUOTI VISUOMENĖS SVEIKATOS PRIEŽIŪROS VEIKLOS LICENCIJOS DUBLIKATĄ (IŠDUOTI NAUJOS FORMOS VISUOMENĖS SVEIKATOS PRIEŽIŪROS VEIKLOS LICENCIJĄ (-AS), JEI PRARASTAS AR SUGADINTAS IKI ŠIŲ NUOSTATŲ ĮSIGALIOJIMO IŠDUOTOS LICENCIJOS ORIGINALAS)</text:span></text:p>
      <text:p text:style-name="P713"/>
      <text:p text:style-name="P714">_______________ Nr._____________</text:p>
      <text:p text:style-name="P715">(data)</text:p>
      <text:p text:style-name="P716">Vilnius</text:p>
      <text:p text:style-name="P717"/>
      <text:p text:style-name="P718">Prašau išduoti visuomenės sveikatos priežiūros veiklos licencijos Nr<text:span text:style-name="T719">.<text:s/></text:span><text:span text:style-name="T720"><text:tab/></text:span>,</text:p>
      <text:p text:style-name="P721">išdavimo data __________________, dublikatą, nes:<text:s/><text:tab/></text:p>
      <text:p text:style-name="P722">_<text:tab/></text:p>
      <text:p text:style-name="P723">(nurodoma paraiškos išduoti licencijos dublikatą priežastis)</text:p>
      <text:p text:style-name="P724"/>
      <text:p text:style-name="P725">Sugadinus / praradus (pabraukti<text:s/>būtiną) licencijos Nr<text:span text:style-name="T726">.__________</text:span>, išdavimo data ___________, originalą,<text:s/><text:span text:style-name="T727">prašau<text:s/></text:span>išduoti naujos formos visuomenės sveikatos priežiūros veiklos licenciją (-as).<text:s/></text:p>
      <text:p text:style-name="P728"/>
      <text:p text:style-name="P729">PRIDEDAMA:</text:p>
      <text:p text:style-name="P730">1. Sugadintos (jei buvo sugadinta, o ne prarasta) licencijos originalas, ..... lapai.</text:p>
      <text:p text:style-name="P731">2. Skelbimo, išspausdinto viename iš Lietuvos Respublikos dienraščių, apie licencijos praradimą kopija, ..... lapas (-ai).</text:p>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_________________________</text:p>
            <text:p text:style-name="P740"><text:span text:style-name="T741">(</text:span><text:span text:style-name="T742">juridinio asmens</text:span><text:span text:style-name="T743"><text:s/>vadovo ar jo įgalioto asmens pareigų pavadinimas</text:span><text:span text:style-name="T744"><text:s/>(nurodo tik juridinis asmuo)</text:span></text:p>
          </table:table-cell>
          <table:table-cell table:style-name="TableCell745">
            <text:p text:style-name="P746">__________</text:p>
            <text:p text:style-name="P747"><text:span text:style-name="T748">(</text:span><text:span text:style-name="T749">parašas</text:span><text:span text:style-name="T750">)</text:span></text:p>
          </table:table-cell>
          <table:table-cell table:style-name="TableCell751">
            <text:p text:style-name="P752">_____________________</text:p>
            <text:p text:style-name="P753"><text:span text:style-name="T754">(</text:span><text:span text:style-name="T755">vardas ir pavardė</text:span><text:span text:style-name="T756">)</text:span></text:p>
          </table:table-cell>
        </table:table-row>
      </table:table>
      <text:p text:style-name="P757"/>
      <text:p text:style-name="P758">(Kontaktinio asmens vardas ir pavardė, telefono, fakso Nr. (tik juridiniam asmeniui), el. paštas)</text:p>
      <text:p text:style-name="P759"/>
      <text:p text:style-name="P760">_________________</text:p>
      <text:p text:style-name="P761"/>
      <text:p text:style-name="P762"/>
      <text:p text:style-name="P763"><text:span text:style-name="T764">Pakeitimai:</text:span></text:p>
      <text:p text:style-name="P765"/>
      <text:soft-page-break/>
      <text:p text:style-name="P766"><text:span text:style-name="T767">1.</text:span></text:p>
      <text:p text:style-name="P768"><text:span text:style-name="T769">Lietuvos Respublikos sveikatos apsaugos<text:s/></text:span><text:span text:style-name="T770">ministerija, Įsakymas</text:span></text:p>
      <text:p text:style-name="P771"><text:span text:style-name="T772">Nr.<text:s/></text:span><text:a xlink:href="https://www.e-tar.lt/portal/legalAct.html?documentId=TAR.DD93B3F11334" office:target-frame-name="_top" xlink:show="replace"><text:span text:style-name="T773">V-554</text:span></text:a><text:span text:style-name="T774">, 2012-06-20, Žin., 2012, Nr. 71-3687 (2012-06-26), i. k. 1122250ISAK000V-554</text:span></text:p>
      <text:p text:style-name="P775"><text:span text:style-name="T776">Dėl Lietuvos Respublikos sveikatos apsaugos ministro 2010 m. spal</text:span><text:span text:style-name="T777">io 1 d. įsakymo Nr. V-868 "Dėl Visuomenės sveikatos priežiūros veiklos licencijavimo nuostatų patvirtinimo" pakeitimo</text:span></text:p>
      <text:p text:style-name="P778"/>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1-03T13:10:00Z</meta:creation-date>
    <dc:date>2017-01-03T13:10:00Z</dc:date>
    <meta:template xlink:href="Normal.dotm" xlink:type="simple"/>
    <meta:editing-cycles>2</meta:editing-cycles>
    <meta:editing-duration>PT0S</meta:editing-duration>
    <meta:document-statistic meta:page-count="20" meta:paragraph-count="698" meta:word-count="7078" meta:character-count="57273" meta:row-count="2423" meta:non-whitespace-character-count="50893"/>
  </office:meta>
</office:document-meta>
</file>