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text-properties fo:font-size="10pt" style:font-size-asian="10pt"/>
    </style:style>
    <style:style style:name="P5" style:parent-style-name="BodyText" style:family="paragraph">
      <style:text-properties fo:font-size="10pt" style:font-size-asian="10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style:text-position="super 68.1%" fo:font-size="11pt" style:font-size-asian="11pt"/>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language-asian="lt" style:country-asian="L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text-properties fo:font-weight="bold" style:font-weight-asian="bold" fo:font-size="11pt" style:font-size-asian="11pt" style:font-size-complex="12pt"/>
    </style:style>
    <style:style style:name="P105" style:parent-style-name="BodyText" style:family="paragraph">
      <style:paragraph-properties fo:text-indent="0.5in"/>
      <style:text-properties fo:font-weight="bold" style:font-weight-asian="bold" fo:font-size="11pt" style:font-size-asian="11pt"/>
    </style:style>
    <style:style style:name="P106" style:parent-style-name="BodyText" style:family="paragraph">
      <style:paragraph-properties fo:text-indent="0.5in"/>
      <style:text-properties fo:font-weight="bold" style:font-weight-asian="bold"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8.1%"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margin-left="1.6875in" fo:text-indent="-1.1875in">
        <style:tab-stops/>
      </style:paragraph-properties>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style:text-position="super 68.1%"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paragraph-properties fo:text-indent="0.5in"/>
      <style:text-properties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BodyText" style:family="paragraph">
      <style:paragraph-properties fo:text-indent="0.5in"/>
      <style:text-properties fo:font-size="11pt" style:font-size-asian="11pt"/>
    </style:style>
    <style:style style:name="P131" style:parent-style-name="BodyText" style:family="paragraph">
      <style:paragraph-properties fo:text-indent="0.5in"/>
      <style:text-properties fo:font-size="11pt" style:font-size-asian="11pt"/>
    </style:style>
    <style:style style:name="P132" style:parent-style-name="BodyText" style:family="paragraph">
      <style:paragraph-properties fo:text-indent="0.5in"/>
      <style:text-properties fo:font-weight="bold" style:font-weight-asian="bold" fo:font-size="11pt" style:font-size-asian="11pt" style:font-size-complex="12pt"/>
    </style:style>
    <style:style style:name="P133" style:parent-style-name="BodyText" style:family="paragraph">
      <style:paragraph-properties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style:text-position="super 68.1%"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margin-left="1.6875in" fo:text-indent="-1.1875in">
        <style:tab-stops/>
      </style:paragraph-properties>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style:text-position="super 68.1%"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BodyText" style:family="paragraph">
      <style:paragraph-properties fo:text-indent="0.5in"/>
      <style:text-properties fo:font-size="11pt" style:font-size-asian="11pt"/>
    </style:style>
    <style:style style:name="P150" style:parent-style-name="BodyText" style:family="paragraph">
      <style:paragraph-properties fo:text-indent="0.5in"/>
      <style:text-properties fo:font-size="11pt" style:font-size-asian="11pt"/>
    </style:style>
    <style:style style:name="P151" style:parent-style-name="BodyText" style:family="paragraph">
      <style:paragraph-properties fo:text-indent="0.5in"/>
      <style:text-properties fo:font-size="11pt" style:font-size-asian="11pt"/>
    </style:style>
    <style:style style:name="P152" style:parent-style-name="BodyText" style:family="paragraph">
      <style:paragraph-properties fo:text-indent="0.5in"/>
      <style:text-properties fo:font-size="11pt" style:font-size-asian="11pt"/>
    </style:style>
    <style:style style:name="P153" style:parent-style-name="BodyText" style:family="paragraph">
      <style:paragraph-properties fo:text-indent="0.5in"/>
      <style:text-properties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 style:family="paragraph">
      <style:paragraph-properties fo:text-indent="0.5in"/>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weight="bold" style:font-weight-asian="bold" fo:font-size="11pt" style:font-size-asian="11pt"/>
    </style:style>
    <style:style style:name="P160" style:parent-style-name="BodyText" style:family="paragraph">
      <style:paragraph-properties fo:text-indent="0.5in"/>
      <style:text-properties fo:font-weight="bold" style:font-weight-asian="bold" fo:font-size="11pt" style:font-size-asian="11pt"/>
    </style:style>
    <style:style style:name="P161" style:parent-style-name="BodyText" style:family="paragraph">
      <style:paragraph-properties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text-position="super 68.1%"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style:text-position="super 68.1%"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text-position="super 68.1%"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0" style:parent-style-name="BodyText" style:family="paragraph">
      <style:paragraph-properties fo:text-indent="0.5in"/>
      <style:text-properties fo:font-weight="bold" style:font-weight-asian="bold" fo:font-size="11pt" style:font-size-asian="11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PlainText" style:family="paragraph">
      <style:text-properties style:font-name="Times New Roman" style:font-name-complex="Times New Roman" fo:font-weight="bold" style:font-weight-asian="bold" style:font-weight-complex="bold" style:font-size-complex="11pt"/>
    </style:style>
    <style:style style:name="T207" style:parent-style-name="DefaultParagraphFont" style:family="text">
      <style:text-properties style:font-name="Times New Roman" style:font-name-complex="Times New Roman" fo:font-weight="bold" style:font-weight-asian="bold" style:font-weight-complex="bold" style:font-size-complex="11pt"/>
    </style:style>
    <style:style style:name="T208" style:parent-style-name="DefaultParagraphFont" style:family="text">
      <style:text-properties style:font-name="Times New Roman" style:font-name-complex="Times New Roman" fo:font-weight="bold" style:font-weight-asian="bold" style:font-weight-complex="bold" style:font-size-complex="11pt"/>
    </style:style>
    <style:style style:name="T209" style:parent-style-name="Hyperlink" style:family="text">
      <style:text-properties style:font-name="Times New Roman" style:font-name-complex="Times New Roman" fo:font-weight="bold" style:font-weight-asian="bold" style:font-weight-complex="bold" style:font-size-complex="11pt"/>
    </style:style>
    <style:style style:name="T210" style:parent-style-name="Hyperlink" style:family="text">
      <style:text-properties style:font-name="Times New Roman" style:font-name-complex="Times New Roman" fo:font-weight="bold" style:font-weight-asian="bold" style:font-weight-complex="bold" style:font-size-complex="11pt"/>
    </style:style>
    <style:style style:name="T211" style:parent-style-name="Hyperlink" style:family="text">
      <style:text-properties style:font-name="Times New Roman" style:font-name-complex="Times New Roman" fo:font-weight="bold" style:font-weight-asian="bold" style:font-weight-complex="bold" style:font-size-complex="11pt"/>
    </style:style>
    <style:style style:name="T212" style:parent-style-name="DefaultParagraphFont" style:family="text">
      <style:text-properties style:font-name="Times New Roman" style:font-name-complex="Times New Roman" fo:font-weight="bold" style:font-weight-asian="bold" style:font-weight-complex="bold" style:font-size-complex="11pt"/>
    </style:style>
    <style:style style:name="P2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5" style:parent-style-name="Normal" style:family="paragraph">
      <style:paragraph-properties>
        <style:tab-stops>
          <style:tab-stop style:type="right" style:position="6.0625in"/>
        </style:tab-stops>
      </style:paragraph-properties>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2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4" style:parent-style-name="PlainText" style:family="paragraph">
      <style:text-properties style:font-name="Times New Roman" style:font-name-asian="MS Mincho" style:font-name-complex="Times New Roman"/>
    </style:style>
    <style:style style:name="P235" style:parent-style-name="PlainText" style:family="paragraph">
      <style:text-properties style:font-name="Times New Roman" style:font-name-asian="MS Mincho" style:font-name-complex="Times New Roman"/>
    </style:style>
    <style:style style:name="P236" style:parent-style-name="PlainText" style:family="paragraph">
      <style:text-properties style:font-name="Times New Roman" style:font-name-asian="MS Mincho" style:font-name-complex="Times New Roman"/>
    </style:style>
    <style:style style:name="P237" style:parent-style-name="PlainText" style:family="paragraph">
      <style:text-properties style:font-name="Times New Roman" style:font-name-asian="MS Mincho" style:font-name-complex="Times New Roman"/>
    </style:style>
    <style:style style:name="P238" style:parent-style-name="PlainText" style:family="paragraph">
      <style:text-properties style:font-name="Times New Roman" style:font-name-asian="MS Mincho" style:font-name-complex="Times New Roman"/>
    </style:style>
    <style:style style:name="T239" style:parent-style-name="DefaultParagraphFont" style:family="text">
      <style:text-properties style:font-name="Times New Roman" style:font-name-asian="MS Mincho" style:font-name-complex="Times New Roman"/>
    </style:style>
    <style:style style:name="T240" style:parent-style-name="Hyperlink" style:family="text">
      <style:text-properties style:font-name="Times New Roman" style:font-name-asian="MS Mincho" style:font-name-complex="Times New Roman"/>
    </style:style>
    <style:style style:name="T241" style:parent-style-name="DefaultParagraphFont" style:family="text">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T249" style:parent-style-name="Hyperlink" style:family="text">
      <style:text-properties style:font-name="Times New Roman" style:font-name-asian="MS Mincho"/>
    </style:style>
    <style:style style:name="P250" style:parent-style-name="PlainText" style:family="paragraph">
      <style:text-properties style:font-name="Times New Roman" style:font-name-asian="MS Mincho" style:font-name-complex="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Neoficialus įstatymo tekstas</text:p>
      <text:p text:style-name="P3">Įstatymas skelbtas: Žin., 2004, Nr. 73-2534</text:p>
      <text:p text:style-name="P4"/>
      <text:p text:style-name="P5"/>
      <text:p text:style-name="P6"><text:span text:style-name="T7">LIETUVOS RESPUBLIKOS</text:span></text:p>
      <text:p text:style-name="P8"><text:span text:style-name="T9">PELNO MOKESČIO ĮSTATYMO 5, 12, 26, 35, 36, 37, 53 STRAIPSNIŲ PAKEITIMO IR PAPILDYMO, ĮSTATYMO PAPILDYMO 37</text:span><text:span text:style-name="T10">(1)</text:span><text:span text:style-name="T11"><text:s/>BEI 37</text:span><text:span text:style-name="T12">(2)</text:span><text:span text:style-name="T13"><text:s/>STRAIPSNIAIS<text:s/></text:span><text:span text:style-name="T14">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2 straipsnis. 5 straipsnio 1 dalies 2 punkto papildymas<text:s/></text:p>
        <text:p text:style-name="P43"><text:bookmark-end text:name="straipsnis2"/>Papildyti 5 straipsnio 1 dalies 2 punktą žodžiais „jeigu šis Įstatymas nenustato ko kita“ ir šį punktą išdėstyti taip:</text:p>
        <text:p text:style-name="P44">„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45"/>
        <text:p text:style-name="P46"><text:bookmark-start text:name="straipsnis3"/>3 straipsnis. 12 straipsnio 1 dalies 5 punkto pakeitimas</text:p>
        <text:p text:style-name="P47"><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48">„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
        <text:p text:style-name="P50"><text:bookmark-start text:name="straipsnis4"/>4 straipsnis. 26 straipsnio pakeitimas</text:p>
        <text:p text:style-name="P51"><text:bookmark-end text:name="straipsnis4"/>Pakeisti 26 straipsnį ir jį išdėstyti taip:<text:s/></text:p>
        <text:p text:style-name="P52"><text:span text:style-name="T53">„</text:span><text:span text:style-name="T54">26 straipsnis. Įmokos darbuotojų naudai</text:span></text:p>
        <text:p text:style-name="P55">1. Lietuvos vieneto darbuotojų naudai mokamų įmokų suma mokestiniu laikotarpiu gali būti atskaitoma iš pajamų, jei yra mokamos:</text:p>
        <text:p text:style-name="P56">1) įmokos į dalyvių pensijų sąskaitas pensijų fonduose arba</text:p>
        <text:p text:style-name="P57">2)<text:s/>gyvybės draudimo įmokos, kai draudimo sutarties terminas ne trumpesnis kaip 10 metų arba kai draudimo išmoka išmokama apdraustajam sulaukus pensinio amžiaus pagal Papildomo savanoriško pensijų kaupimo įstatymo nuostatas, ir<text:s/></text:p>
        <text:p text:style-name="P58">3) įmokų suma apskaičiuojama ir neviršija 25 procentų per mokestinį laikotarpį kiekvienam iš šių vieneto darbuotojų apskaičiuotų su darbo santykiais susijusių pajamų.</text:p>
        <text:p text:style-name="P59">2. Šio straipsnio 1 dalies nuostatos taikomos sutartims, sudarytoms iki 2004 m. balandžio 30 d., jeigu įmokų gavėjas pagal šias sutartis nėra tikslinėse teritorijose įregistruotas ar kitaip organizuotas užsienio vienetas.</text:p>
        <text:soft-page-break/>
        <text:p text:style-name="P60">3. Šio straipsnio 1 dalies nuostatos taikomos sutartims, sudarytoms 2004 m. gegužės 1 d. ir vėliau, jeigu įmokų gavėjas pagal šias sutartis yra vienetas,<text:s/>įregistruotas ar kitaip organizuotas Europos ekonominės erdvės valstybėje narėje.“</text:p>
        <text:p text:style-name="P61"/>
        <text:p text:style-name="P62"><text:bookmark-start text:name="straipsnis5"/>5 straipsnis. 35 straipsnio pakeitimas</text:p>
        <text:p text:style-name="P63"><text:bookmark-end text:name="straipsnis5"/><text:span text:style-name="T64">35 straipsnio 1 dalyje išbraukti žodį „gaunami“, po žodžių „už turimas“ įrašyti žodžius „ar nuolatinės buveinės už jai priskirtas“,<text:s/></text:span><text:span text:style-name="T65">po žodžių „teisių turėjimą“ įrašyti žodį „gaunami“, po žodžių „Lietuvos vienetas“ įrašyti žodžius „ar nuolatinė buveinė“, 2 dalies pirmame sakinyje po žodžių „Lietuvos vieneto“ įrašyti žodžius „ar nuolatinės buveinės“, po žodžių „Lietuvos vienetas“ įrašyti</text:span><text:span text:style-name="T66"><text:s/>žodžius „ar užsienio vienetas, kurio nuolatinė buveinė (kai jai priskirtos akcijos, kapitalo dalis ar kitos teisės, už kurių turėjimą mokami šie dividendai) gauna šiuos dividendus“, antrame sakinyje po žodžių „Lietuvos vieneto“ įrašyti žodžius „ar nuolati</text:span><text:span text:style-name="T67">nės buveinės“ ir visą straipsnį išdėstyti taip:</text:span></text:p>
        <text:p text:style-name="P68"><text:span text:style-name="T69">„</text:span><text:span text:style-name="T70">35 straipsnis. Užsienio vienetų dividendai</text:span></text:p>
        <text:p text:style-name="P71"><text:span text:style-name="T72">1. Lietuvos vieneto</text:span><text:span text:style-name="T73"><text:s/></text:span><text:span text:style-name="T74">už turimas ar nuolatinės buveinės už jai priskirtas užsienio vienetų akcijas, kapitalo dalį ar kitų teisių turėjimą gaunami dividendai apmokesti</text:span><text:span text:style-name="T75">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text:s/>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text:s/>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text:span><text:span text:style-name="T86">orijoje įregistruotas pelno mokestį apskaičiuojantis ir sumokantis vienetas ar nuolatinė buveinė, iki mėnesio, einančio po mėnesio, kurį dividendai buvo išmokėti arba gauti, dešimtos dienos</text:span><text:span text:style-name="T87">.“</text:span></text:p>
        <text:p text:style-name="P88"/>
        <text:p text:style-name="P89"><text:bookmark-start text:name="straipsnis7"/>7 straipsnis. 37 straipsnio pakeitimas<text:s/></text:p>
        <text:p text:style-name="P90"><text:bookmark-end text:name="straipsnis7"/><text:span text:style-name="T91">37 straipsnyje po žodži</text:span><text:span text:style-name="T92">ų „pajamų (sumų)“ įrašyti žodžius „išskyrus šio Įstatymo 37</text:span><text:span text:style-name="T93">(1)</text:span><text:span text:style-name="T94"><text:s/>straipsnyje nustatytą atvejį“ ir šį straipsnį išdėstyti taip:</text:span></text:p>
        <text:p text:style-name="P95"><text:span text:style-name="T96">„</text:span><text:span text:style-name="T97">37 straipsnis. Užsienio vieneto apmokestinimas</text:span></text:p>
        <text:p text:style-name="P98"><text:span text:style-name="T99">Pelno mokestį prie pajamų šaltinio nuo 4 straipsnio 4 dalyje nurodytų pajamų (sumų)</text:span><text:span text:style-name="T100">, išskyrus šio Įstatymo 37</text:span><text:span text:style-name="T101">(1)</text:span><text:span text:style-name="T102"><text:s/>straipsnyje nustatytą atvejį, išskaičiuoja ir sumoka į biudžetą išmokas išmokėjęs asmuo – Lietuvos vienetas, nuolatinė buveinė arba nuolatinis Lietuvos gyventojas. Šiuo atveju užsienio vieneto pajamos pripažįstamos taikant šio</text:span><text:span text:style-name="T103"><text:s/>Įstatymo 8 straipsnio 1 dalyje nustatytą principą.“</text:span></text:p>
        <text:p text:style-name="P104"/>
        <text:p text:style-name="P105"/>
        <text:p text:style-name="P106"/>
        <text:p text:style-name="P107"><text:bookmark-start text:name="straipsnis8"/><text:span text:style-name="T108">8 straipsnis. Įstatymo papildymas 37</text:span><text:span text:style-name="T109">(1)</text:span><text:span text:style-name="T110"><text:s/>straipsniu</text:span></text:p>
        <text:p text:style-name="P111"><text:bookmark-end text:name="straipsnis8"/><text:span text:style-name="T112">Papildyti Įstatymą 37</text:span><text:span text:style-name="T113">(1)</text:span><text:span text:style-name="T114"><text:s/>straipsniu:</text:span></text:p>
        <text:soft-page-break/>
        <text:p text:style-name="P115"><text:span text:style-name="T116">„37</text:span><text:span text:style-name="T117">(1)</text:span><text:span text:style-name="T118"><text:s/>straipsnis. Pajamų (sumų), išmokamų užsienio vienetui ar jo nuolatinei buveinei, neapmokestinimo prie paj</text:span><text:span text:style-name="T119">amų šaltinio kriterijai ir reikalavimai<text:s/></text:span></text:p>
        <text:p text:style-name="P120">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text:s/>kitoje Europos Sąjungos valstybėje narėje.</text:p>
        <text:p text:style-name="P121">2. Pajamų faktiškuoju savininku laikoma:</text:p>
        <text:p text:style-name="P12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text:s/>mokesčių mokėjimo, jeigu jis gauna pajamas savo naudai, o ne kaip kito asmens agentas, patikėtinis, pasirašyti įgaliotas asmuo ir pan.;</text:p>
        <text:p text:style-name="P12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4">3. Šio straipsnio nuostatos taikomos, kai sumų išmokėjimo ES valstybės narės vienetui ar jo nuolatinei buveinei momentu ir ne mažiau kaip 2 metus iki šio išmokėjimo be pertraukų ES valstybių<text:s/>narių vienetai atitinka vieną iš šių kriterijų:</text:p>
        <text:p text:style-name="P125">1) šias sumas išmokantis Lietuvos vienetas arba ES valstybės narės vienetas, kurio nuolatinė buveinė Lietuvos Respublikoje išmoka šias sumas, tiesiogiai valdo ne mažiau kaip 25 procentus akcijų (dalių, pajų)<text:s/>šias pajamas gaunančio ES valstybės narės vieneto arba ES valstybės narės vieneto, kurio nuolatinė buveinė gauna šias pajamas, arba</text:p>
        <text:p text:style-name="P12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text:s/>narės vienete, kurio nuolatinė buveinė Lietuvos Respublikoje išmoka šias sumas.</text:p>
        <text:p text:style-name="P128">4. Jei nuolatinė buveinė laikoma Įstatymo 4 straipsnio 4 dalies 1, 3, 4, 5 ir 7 punktuose nurodytų sumų mokėtoja ar faktiškąja savininke, tai jokia kita šio užsienio vieneto dalis nelaikoma šių sumų mokėtoja ar faktiškąja savininke.</text:p>
        <text:p text:style-name="P12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30">6. Įstatymo 4 straipsnio 4 dalies 1, 3, 4, 5 ir 7 punktuose nurodytas sumas išmokantis Lietuvos vienetas ar nuolatinė buveinė turi turėti dokumentus, įrodančius, kad tenkinami šio straipsnio<text:s/>1–3 dalyse nustatyti kriterijai. Reikalavimus šiems dokumentams nustato centrinis mokesčio administratorius.</text:p>
        <text:p text:style-name="P131">7. Šio straipsnio nuostatos taikomos taip pat valstybėms ir Europos Sąjungos valstybėms narėms priklausomoms teritorijoms, jeigu toks taikymas numatytas Europos Sąjungos teisės aktuose.“</text:p>
        <text:p text:style-name="P132"/>
        <text:p text:style-name="P133"><text:bookmark-start text:name="straipsnis9"/><text:span text:style-name="T134">9 straipsnis. Įstatymo papildymas 37</text:span><text:span text:style-name="T135">(2)</text:span><text:span text:style-name="T136"><text:s/>straipsniu</text:span></text:p>
        <text:p text:style-name="P137"><text:bookmark-end text:name="straipsnis9"/><text:span text:style-name="T138">Papildyti Įstatymą 37</text:span><text:span text:style-name="T139">(2)</text:span><text:span text:style-name="T140"><text:s/>straipsniu:</text:span></text:p>
        <text:p text:style-name="P141"><text:span text:style-name="T142">„</text:span><text:span text:style-name="T143">37</text:span><text:span text:style-name="T144">(2)</text:span><text:span text:style-name="T145"><text:s/>straipsnis. Užsienio vieneto pajamų, gautų ne per jo nuolatines buveines Lietuvos Respublikoje, išvardytų šio Įstatymo 4</text:span><text:span text:style-name="T146"><text:s/>straipsnio 4 dalies 1 punkte, specialios apmokestinimo sąlygos<text:s/></text:span></text:p>
        <text:p text:style-name="P147">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8">2. Pajamų faktiškuoju savininku laikoma:</text:p>
        <text:p text:style-name="P149">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2) šias pajamas gaunantis ES valstybės narės vienetas arba ES valstybės narės vienetas, kurio nuolatinė buveinė gauna šias pajamas, tiesiogiai valdo ne mažiau kaip<text:s/>25 procentus akcijų (dalių, pajų) šias sumas išmokančiame Lietuvos vienete arba ES valstybės narės vienete, kurio nuolatinė buveinė Lietuvos Respublikoje išmoka šias sumas, arba</text:p>
        <text:p text:style-name="P15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5">4. Jei nuolatinė buveinė laikoma Įstatymo 4 straipsnio 4 dalies 1 punkte nurodytų sumų mokėtoja ar faktiškąja savininke, tai jokia kita šio užsienio vieneto dalis nelaikoma šių sumų mokėtoja ar faktiškąja savininke.</text:p>
        <text:p text:style-name="P156">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7">6. Įstatymo 4 straipsnio 4 dalies 1 punkte nurodytas sumas išmokantis Lietuvos vienetas ar nuolatinė buveinė turi turėti dokumentus, įrodančius, kad tenkinami šio straipsnio 1–3 dalyse nustatyti kriterijai. Reikalavimus šiems dokumentams nustato centrinis mokesčio<text:s/>administratorius.</text:p>
        <text:p text:style-name="P158">7. Šio straipsnio nuostatos taikomos taip pat valstybėms ir Europos Sąjungos valstybėms narėms priklausomoms teritorijoms, jeigu toks taikymas numatytas Europos Sąjungos teisės aktuose.“</text:p>
        <text:p text:style-name="P159"/>
        <text:p text:style-name="P160"/>
        <text:p text:style-name="P161"><text:bookmark-start text:name="straipsnis10"/>10 straipsnis. 53 straipsnio 2 dalies pakeitimas</text:p>
        <text:p text:style-name="P162"><text:bookmark-end text:name="straipsnis10"/>Pakeisti 53 straipsnio 2 dalį ir ją išdėstyti taip:</text:p>
        <text:p text:style-name="P163"><text:span text:style-name="T164">„2. Pelno mokestis, apskaičiuotas nuo pajamų (sumų), išmokėtų užsienio vienetui, turi būti sumokėtas ne vėliau kaip deklaracijos pateikimo termino pabaigos dieną. Jei Lietuvos vienetas ar nuolatinė buvein</text:span><text:span text:style-name="T165">ė išskaitė ir sumokėjo pelno mokestį, apskaičiuotą nuo užsienio vienetui ar jo nuolatinei buveinei išmokėtų sumų (pajamų), kurioms galėjo būti taikomos šio Įstatymo 37</text:span><text:span text:style-name="T166">(1)</text:span><text:span text:style-name="T167"><text:s/>straipsnio nuostatos, tai užsienio vienetui mokestis grąžinamas (įskaitomas) Mokesčių</text:span><text:span text:style-name="T168"><text:s/>administravimo įstatymo nustatyta tvarka. Užsienio vienetas raštišką prašymą grąžinti (įskaityti) mokestį ir dokumentus, įrodančius, kad tenkinami šio Įstatymo 37</text:span><text:span text:style-name="T169">(1)</text:span><text:span text:style-name="T170"><text:s/>straipsnio 1–3 dalyse nustatyti kriterijai, turi pateikti per dvejus metus nuo minėtų sum</text:span><text:span text:style-name="T171">ų (pajamų) išmokėjimo jam dienos. Sumokėtas pelno mokestis turi būti grąžinamas (įskaitomas) ne vėliau kaip per vienerius metus nuo raštiško prašymo grąžinti (įskaityti) mokestį ir dokumentų, įrodančių, kad tenkinami šio Įstatymo 37</text:span><text:span text:style-name="T172">(1)</text:span><text:span text:style-name="T173"><text:s/>straipsnio 1–3 dalys</text:span><text:span text:style-name="T174">e nustatyti kriterijai, gavimo dienos.“</text:span></text:p>
        <text:p text:style-name="P175"/>
        <text:p text:style-name="P176"/>
        <text:p text:style-name="P177"><text:bookmark-start text:name="straipsnis11"/>11 straipsnis. Įstatymo 3 priedėlio papildymas<text:s/></text:p>
        <text:p text:style-name="P178"><text:bookmark-end text:name="straipsnis11"/>Papildyti Įstatymo 3 priedėlį 2, 3 ir 4 dalimis ir visą priedėlį išdėstyti taip:</text:p>
        <text:p text:style-name="P179"/>
        <text:p text:style-name="P180"><text:tab/><text:tab/><text:tab/><text:tab/><text:tab/><text:s/><text:tab/><text:tab/>„Lietuvos Respublikos<text:s/></text:p>
        <text:p text:style-name="P181"><text:s/><text:tab/><text:tab/><text:tab/><text:tab/><text:tab/><text:tab/><text:tab/>pelno mokesčio</text:p>
        <text:p text:style-name="P182"><text:s/><text:tab/><text:tab/><text:tab/><text:tab/><text:tab/><text:tab/><text:tab/>įstatymo<text:s/></text:p>
        <text:p text:style-name="P183"><text:s/><text:tab/><text:tab/><text:tab/><text:tab/><text:tab/><text:tab/><text:tab/>3 priedėlis<text:s/></text:p>
        <text:p text:style-name="P184"/>
        <text:p text:style-name="P185">1. 1985 m. liepos 25 d. Tarybos reglamentas (EEB) Nr. 2137/85 dėl Europos ekonominių interesų grupių (EEIG).</text:p>
        <text:p text:style-name="P186">2. 1990 m. liepos 23 d. Tarybos direktyva 90/435/EEB dėl bendrosios mokesčių sistemos, taikomos skirtingų valstybių narių patronuojančioms ir dukterinėms bendrovėms.</text:p>
        <text:p text:style-name="P187">3. 2003 m. birželio 3 d. Tarybos direktyva 2003/49/EB dėl bendros apmokestinimo sistemos, taikomos palūkanų ir autorinių atlyginimų mokėjimams tarp skirtingų valstybių narių asocijuotų bendrovių.</text:p>
        <text:p text:style-name="P188">4. 2003 m. gruodžio 22 d. Tarybos direktyva 2003/123/EB dėl Direktyvos 90/435/EEB, iš dalies keičiančios Direktyvą 90/435 EEB dėl bendrosios mokesčių sistemos, taikomos įvairių valstybių narių patronuojančioms ir dukterinėms bendrovėms.“<text:s/></text:p>
        <text:p text:style-name="P189"/>
        <text:p text:style-name="P190"><text:bookmark-start text:name="straipsnis12"/>12 straipsnis. Įstatymo įsigaliojimas<text:s/></text:p>
        <text:p text:style-name="P191"><text:bookmark-end text:name="straipsnis12"/><text:span text:style-name="T192">*1</text:span><text:span text:style-name="T193">. Šio<text:s/></text:span><text:span text:style-name="T194">Įstatymo 2 straipsnis įsigalioja praėjus ketveriems kalendoriniams metams nuo 2003 m. birželio 3 d. Tarybos direktyvos 2003/48/EB dėl palūkanų, gautų iš taupymo pajamų, apmokestinimo taikymo pradžios.</text:span></text:p>
        <text:p text:style-name="P195"/>
        <text:p text:style-name="P196">2. Šio Įstatymo 5 ir 6 straipsniai įsigalioja nuo 2005<text:s/>m. sausio 1 d.</text:p>
        <text:p text:style-name="P197"/>
        <text:p text:style-name="P198"><text:span text:style-name="T199">*3</text:span><text:span text:style-name="T200">. Šio Įstatymo 7, 8 ir 10 straipsniai įsigalioja praėjus šešeriems kalendoriniams metams nuo 2003 m. birželio 3 d. Tarybos direktyvos 2003/48/EB dėl palūkanų, gautų iš taupymo pajamų, apmokestinimo taikymo pradžios.</text:span></text:p>
        <text:p text:style-name="P201"/>
        <text:p text:style-name="P202"><text:span text:style-name="T203">*4</text:span><text:span text:style-name="T204">. Šio Įstatymo 9 s</text:span><text:span text:style-name="T205">traipsnis įsigalioja praėjus ketveriems kalendoriniams metams nuo 2003 m. birželio 3 d. Tarybos direktyvos 2003/48/EB dėl palūkanų, gautų iš taupymo pajamų, apmokestinimo taikymo pradžios ir galioja dvejus kalendorinius metus.</text:span></text:p>
        <text:p text:style-name="P206"/>
        <text:p text:style-name="PlainText"><text:span text:style-name="T207">*Pastaba: valstybės narės ta</text:span><text:span text:style-name="T208">iko ES Tarybos direktyvos<text:s/></text:span><text:a xlink:href="http://www3.lrs.lt/c-bin/eu/preps2?Condition1=44379&amp;Condition2=" office:target-frame-name="_top" xlink:show="replace"><text:span text:style-name="T209">2003/</text:span><text:bookmark-start text:name="_Hlt124053590"/><text:bookmark-start text:name="_Hlt124053591"/><text:span text:style-name="T210">4</text:span><text:bookmark-end text:name="_Hlt124053590"/><text:bookmark-end text:name="_Hlt124053591"/><text:span text:style-name="T211">8/EB</text:span></text:a><text:span text:style-name="T212"><text:s/>nuostatas nuo 2005 m. sausio 1 d. (yra sąlygos)</text:span></text:p>
        <text:p text:style-name="P213"/>
        <text:p text:style-name="P214">Straipsnio pakeitimai:</text:p>
        <text:p text:style-name="PlainText"><text:span text:style-name="T215">Nr.<text:s/></text:span><text:a xlink:href="http://www3.lrs.lt/cgi-bin/preps2?a=268450&amp;b=" office:target-frame-name="_top" xlink:show="replace"><text:span text:style-name="T216">X-456</text:span></text:a><text:span text:style-name="T217">, 2005-12-20, Žin., 2005, Nr. 153-5635 (2005-12-31)<text:s/></text:span></text:p>
        <text:p text:style-name="P218"/>
        <text:p text:style-name="P219">Skelbiu šį Lietuvos Respublikos Seimo priimtą įstatymą.<text:s/></text:p>
        <text:p text:style-name="P220"/>
        <text:p text:style-name="P221"/>
        <text:p text:style-name="P222"/>
        <text:p text:style-name="P223"/>
        <text:p text:style-name="P224"/>
        <text:p text:style-name="P225"><text:span text:style-name="T226">LAIKINAI EINANTIS<text:s/></text:span></text:p>
        <text:p text:style-name="P227"><text:span text:style-name="T228">RESPUBLIKOS PREZIDENTO PAREIGAS</text:span><text:span text:style-name="T229"><text:tab/><text:s/></text:span><text:span text:style-name="T230">ARTŪRAS PAULAUSKAS</text:span><text:span text:style-name="T231"><text:s/></text:span></text:p>
        <text:p text:style-name="P232"/>
        <text:p text:style-name="P233">______________________</text:p>
        <text:p text:style-name="P234"/>
        <text:p text:style-name="P235">Pakeitimai:</text:p>
        <text:p text:style-name="P236"/>
        <text:p text:style-name="P237">1.</text:p>
        <text:p text:style-name="P238">Lietuvos Respublikos Seimas, Įstatymas</text:p>
        <text:p text:style-name="PlainText"><text:span text:style-name="T239">Nr.<text:s/></text:span><text:a xlink:href="http://www3.lrs.lt/cgi-bin/preps2?a=268450&amp;b=" office:target-frame-name="_top" xlink:show="replace"><text:span text:style-name="T240">X-456</text:span></text:a><text:span text:style-name="T241">, 2005-12-20, Žin., 2005, Nr. 153-5635 (2005-12-31)</text:span></text:p>
        <text:p text:style-name="P24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text:s/>BEI 37(2) STRAIPSNIAIS IR ĮSTATYMO 3 PRIEDĖLIO PAPILDYMO ĮSTATYMO 12 STRAIPSNIO PAKEITIMO ĮSTATYMAS</text:p>
        <text:p text:style-name="P243"/>
        <text:p text:style-name="P244">*** Pabaiga ***</text:p>
        <text:p text:style-name="P245"/>
        <text:p text:style-name="P246"/>
        <text:p text:style-name="P247">Redagavo: Aušra Bodin (2006-01-03)</text:p>
        <text:p text:style-name="PlainText"><text:span text:style-name="T248"><text:s text:c="18"/></text:span><text:a xlink:href="mailto:ausra.bodin@lrs.lt" office:target-frame-name="_top" xlink:show="replace"><text:span text:style-name="T249">ausra.bodin@lrs.lt</text:span></text:a></text:p>
        <text:p text:style-name="P250"/>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11:00Z</meta:creation-date>
    <dc:date>2015-02-13T13:11:00Z</dc:date>
    <meta:print-date>2004-04-29T13:22:00Z</meta:print-date>
    <meta:template xlink:href="ISTATYM" xlink:type="simple"/>
    <meta:editing-cycles>2</meta:editing-cycles>
    <meta:editing-duration>PT0S</meta:editing-duration>
    <meta:document-statistic meta:page-count="3" meta:paragraph-count="121" meta:word-count="2703" meta:character-count="19856" meta:row-count="319" meta:non-whitespace-character-count="17274"/>
  </office:meta>
</office:document-meta>
</file>