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widows="0" fo:orphans="0" fo:text-align="center"/>
    </style:style>
    <style:style style:name="T13" style:parent-style-name="DefaultParagraphFont" style:family="text">
      <style:text-properties fo:text-transform="uppercase" fo:language="en" fo:country="US"/>
    </style:style>
    <style:style style:name="T14" style:parent-style-name="DefaultParagraphFont" style:family="text">
      <style:text-properties fo:text-transform="uppercase"/>
    </style:style>
    <style:style style:name="P15" style:parent-style-name="Normal" style:family="paragraph">
      <style:paragraph-properties fo:widows="0" fo:orphans="0" fo:text-align="center"/>
      <style:text-properties fo:text-transform="uppercase" fo:letter-spacing="0.0416in"/>
    </style:style>
    <style:style style:name="P16" style:parent-style-name="Normal" style:family="paragraph">
      <style:paragraph-properties fo:widows="0" fo:orphans="0" fo:text-align="center"/>
      <style:text-properties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3937in"/>
    </style:style>
    <style:style style:name="T26" style:parent-style-name="DefaultParagraphFont" style:family="text">
      <style:text-properties fo:letter-spacing="0.0555in"/>
    </style:style>
    <style:style style:name="T27" style:parent-style-name="DefaultParagraphFont" style:family="text">
      <style:text-properties fo:letter-spacing="0.0416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fo:text-indent="3.543in"/>
    </style:style>
    <style:style style:name="P47" style:parent-style-name="Normal" style:family="paragraph">
      <style:paragraph-properties fo:break-before="page"/>
    </style:style>
    <style:style style:name="P48" style:parent-style-name="Normal" style:family="paragraph">
      <style:paragraph-properties fo:text-indent="3.543in"/>
    </style:style>
    <style:style style:name="T49" style:parent-style-name="DefaultParagraphFont" style:family="text">
      <style:text-properties fo:text-transform="uppercase"/>
    </style:style>
    <style:style style:name="P50" style:parent-style-name="Normal" style:family="paragraph">
      <style:paragraph-properties fo:text-indent="3.543in"/>
    </style:style>
    <style:style style:name="P51" style:parent-style-name="Normal" style:family="paragraph">
      <style:paragraph-properties fo:text-indent="3.543in"/>
      <style:text-properties style:font-weight-complex="bold"/>
    </style:style>
    <style:style style:name="P52" style:parent-style-name="Normal" style:family="paragraph">
      <style:paragraph-properties fo:text-indent="3.543in"/>
      <style:text-properties style:font-weight-complex="bold"/>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T55" style:parent-style-name="DefaultParagraphFont" style:family="text">
      <style:text-properties style:font-weight-complex="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style:style>
    <style:style style:name="T58" style:parent-style-name="DefaultParagraphFont" style:family="text">
      <style:text-properties fo:font-weight="bold" style:font-weight-asian="bold" style:font-weight-complex="bold" fo:text-transform="uppercase"/>
    </style:style>
    <style:style style:name="P59" style:parent-style-name="Normal" style:family="paragraph">
      <style:paragraph-properties fo:keep-with-next="always" fo:text-align="center"/>
      <style:text-properties fo:text-transform="uppercase"/>
    </style:style>
    <style:style style:name="P60" style:parent-style-name="Normal" style:family="paragraph">
      <style:paragraph-properties fo:keep-with-next="always" fo:text-align="center"/>
    </style:style>
    <style:style style:name="T61" style:parent-style-name="DefaultParagraphFont" style:family="text">
      <style:text-properties fo:font-weight="bold" style:font-weight-asian="bold" fo:text-transform="uppercase"/>
    </style:style>
    <style:style style:name="T62" style:parent-style-name="DefaultParagraphFont" style:family="text">
      <style:text-properties fo:font-weight="bold" style:font-weight-asian="bold" fo:text-transform="uppercase"/>
    </style:style>
    <style:style style:name="T63" style:parent-style-name="DefaultParagraphFont" style:family="text">
      <style:text-properties fo:font-weight="bold" style:font-weight-asian="bold" fo:text-transform="uppercase"/>
    </style:style>
    <style:style style:name="P64" style:parent-style-name="Normal" style:family="paragraph">
      <style:paragraph-properties fo:text-align="center"/>
    </style:style>
    <style:style style:name="P65" style:parent-style-name="Normal" style:family="paragraph">
      <style:paragraph-properties fo:text-align="justify" fo:text-indent="0.3937in"/>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P68" style:parent-style-name="Normal" style:family="paragraph">
      <style:paragraph-properties fo:text-align="justify" fo:text-indent="0.3937in"/>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P73" style:parent-style-name="Normal" style:family="paragraph">
      <style:paragraph-properties fo:text-align="justify" fo:text-indent="0.3937in"/>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P77" style:parent-style-name="Normal" style:family="paragraph">
      <style:paragraph-properties fo:text-align="justify" fo:text-indent="0.3937in"/>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P81" style:parent-style-name="Normal" style:family="paragraph">
      <style:paragraph-properties fo:text-align="justify" fo:text-indent="0.3937in"/>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P85" style:parent-style-name="Normal" style:family="paragraph">
      <style:paragraph-properties fo:text-align="justify" fo:text-indent="0.3937in"/>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P90" style:parent-style-name="Normal" style:family="paragraph">
      <style:paragraph-properties fo:text-align="justify" fo:text-indent="0.3937in"/>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P93" style:parent-style-name="Normal" style:family="paragraph">
      <style:paragraph-properties fo:text-align="justify" fo:text-indent="0.3937in"/>
    </style:style>
    <style:style style:name="P94" style:parent-style-name="Normal" style:family="paragraph">
      <style:paragraph-properties fo:keep-with-next="always" fo:text-align="center"/>
    </style:style>
    <style:style style:name="T95" style:parent-style-name="DefaultParagraphFont" style:family="text">
      <style:text-properties fo:font-weight="bold" style:font-weight-asian="bold" fo:text-transform="uppercase"/>
    </style:style>
    <style:style style:name="T96" style:parent-style-name="DefaultParagraphFont" style:family="text">
      <style:text-properties fo:font-weight="bold" style:font-weight-asian="bold" fo:text-transform="uppercase"/>
    </style:style>
    <style:style style:name="T97" style:parent-style-name="DefaultParagraphFont" style:family="text">
      <style:text-properties fo:font-weight="bold" style:font-weight-asian="bold" fo:text-transform="uppercase"/>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4354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fo:text-transform="uppercase"/>
    </style:style>
    <style:style style:name="T145" style:parent-style-name="DefaultParagraphFont" style:family="text">
      <style:text-properties fo:font-weight="bold" style:font-weight-asian="bold" style:font-weight-complex="bold" fo:text-transform="uppercase"/>
    </style:style>
    <style:style style:name="T146" style:parent-style-name="DefaultParagraphFont" style:family="text">
      <style:text-properties fo:font-weight="bold" style:font-weight-asian="bold" style:font-weight-complex="bold" fo:text-transform="uppercase"/>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T151" style:parent-style-name="DefaultParagraphFont" style:family="text">
      <style:text-properties fo:font-style="italic" style:font-style-asian="italic"/>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4354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fo:text-transform="uppercase"/>
    </style:style>
    <style:style style:name="T158" style:parent-style-name="DefaultParagraphFont" style:family="text">
      <style:text-properties fo:font-weight="bold" style:font-weight-asian="bold" style:font-weight-complex="bold" fo:text-transform="uppercase"/>
    </style:style>
    <style:style style:name="T159" style:parent-style-name="DefaultParagraphFont" style:family="text">
      <style:text-properties fo:font-weight="bold" style:font-weight-asian="bold" style:font-weight-complex="bold" fo:text-transform="uppercase"/>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fo:text-transform="uppercase"/>
    </style:style>
    <style:style style:name="T186" style:parent-style-name="DefaultParagraphFont" style:family="text">
      <style:text-properties fo:font-weight="bold" style:font-weight-asian="bold" style:font-weight-complex="bold" fo:text-transform="uppercase"/>
    </style:style>
    <style:style style:name="T187" style:parent-style-name="DefaultParagraphFont" style:family="text">
      <style:text-properties fo:font-weight="bold" style:font-weight-asian="bold" fo:text-transform="uppercase"/>
    </style:style>
    <style:style style:name="P188" style:parent-style-name="Normal" style:family="paragraph">
      <style:paragraph-properties fo:text-align="justify" fo:text-indent="0.3937in"/>
      <style:text-properties style:font-weight-complex="bold" fo:text-transform="uppercase"/>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text-transform="uppercase"/>
    </style:style>
    <style:style style:name="T196" style:parent-style-name="DefaultParagraphFont" style:family="text">
      <style:text-properties fo:font-weight="bold" style:font-weight-asian="bold" fo:text-transform="uppercase"/>
    </style:style>
    <style:style style:name="T197" style:parent-style-name="DefaultParagraphFont" style:family="text">
      <style:text-properties fo:font-weight="bold" style:font-weight-asian="bold" fo:text-transform="uppercase"/>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center"/>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text-properties fo:font-weight="bold" style:font-weight-asian="bold" fo:font-size="10pt" style:font-size-asian="10pt"/>
    </style:style>
    <style:style style:name="P207" style:parent-style-name="Normal" style:family="paragraph">
      <style:paragraph-properties fo:text-align="justify"/>
      <style:text-properties fo:font-weight="bold" style:font-weight-asian="bold"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weight="bold" style:font-weight-asian="bold" fo:font-size="10pt" style:font-size-asian="10pt"/>
    </style:style>
    <style:style style:name="P210" style:parent-style-name="Normal" style:family="paragraph">
      <style:paragraph-properties fo:text-align="justify"/>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text-properties fo:font-size="10pt" style:font-size-asian="10pt"/>
    </style:style>
    <style:style style:name="P235" style:parent-style-name="Normal" style:family="paragraph">
      <style:paragraph-properties fo:widows="0" fo:orphans="0"/>
    </style:style>
  </office:automatic-styles>
  <office:body>
    <office:text text:use-soft-page-breaks="true">
      <text:p text:style-name="P1"><text:span text:style-name="T3">Suvestinė redakcija nuo 2010-10-24 iki 2010-12-28</text:span></text:p>
      <text:p text:style-name="P4"/>
      <text:p text:style-name="P5"><text:span text:style-name="T6">Nutarimas paskelbtas: Žin. 2010, Nr.<text:s/></text:span><text:a xlink:href="https://www.e-tar.lt/portal/legalAct.html?documentId=TAR.0A82E2E69D62" office:target-frame-name="_top" xlink:show="replace"><text:span text:style-name="T7">33-1568</text:span></text:a><text:span text:style-name="T8">, i. k.<text:s/></text:span><text:span text:style-name="T9">1101100NUTA00000291</text:span></text:p>
      <text:p text:style-name="P10"/>
      <text:p text:style-name="P11"/>
      <text:p text:style-name="P12"><text:span text:style-name="T13"/><text:span text:style-name="T14">Lietuvos Respublikos Vyriausybė</text:span></text:p>
      <text:p text:style-name="P15">NUTARIMAS</text:p>
      <text:p text:style-name="P16"/>
      <text:p text:style-name="P17"><text:span text:style-name="T18">DĖL Kūno kultūros ir sporto departamento prie Lietuvos Respublikos vidaus reikalų ministerijos STATUSO PAKEITIMO</text:span><text:s/><text:span text:style-name="T19">IR</text:span><text:s/><text:span text:style-name="T20">Kūno kultūros<text:s/></text:span><text:span text:style-name="T21">ir sporto departamento prie Lietuvos Respublikos Vyriausybės nuostatŲ PATVIRTINIMO</text:span></text:p>
      <text:p text:style-name="Normal"/>
      <text:p text:style-name="P22">2010 m. kovo 17 d. Nr. 291</text:p>
      <text:p text:style-name="P23">Vilnius</text:p>
      <text:p text:style-name="P24"/>
      <text:p text:style-name="P25">Vadovaudamasi Lietuvos Respublikos Vyriausybės įstatymo (Žin., 1994, Nr. 43-772; 1998, Nr. 41-1131; 2000, Nr. 92-2843; 2002, Nr. 41-1527; 2005, Nr. 67-2405; 2007, Nr. 72-2831) 22 straipsnio 8 ir 9 punktais, Lietuvos Respublikos Vyriausybė<text:span text:style-name="T26"><text:s/></text:span><text:span text:style-name="T27">nutari</text:span>a:</text:p>
      <text:p text:style-name="P28">1. Pakeisti Kūno kultūros ir sporto departamento prie Lietuvos Respublikos vidaus reikalų ministerijos statusą – iš įstaigos prie Lietuvos Respublikos vidaus reikalų ministerijos į <text:s/>Vyriausybės įstaigą.</text:p>
      <text:p text:style-name="P29">2. Patvirtinti Kūno kultūros ir sporto departamento prie Lietuvos Respublikos Vyriausybės nuostatus (pridedama).<text:s/></text:p>
      <text:p text:style-name="P30">3. Pripažinti netekusiu galios Lietuvos Respublikos Vyriausybės 2009 m. rugpjūčio 26 d. nutarimą Nr. 929 „Dėl Kūno kultūros ir sporto departamento prie Lietuvos Respublikos Vyriausybės statuso pakeitimo ir Kūno kultūros ir sporto departamento prie Lietuvos Respublikos vidaus reikalų ministerijos nuostatų patvirtinimo“ (Žin., 2009, Nr. 103-4327).</text:p>
      <text:p text:style-name="P31"><text:span text:style-name="T32">4</text:span><text:span text:style-name="T33">. Šis<text:s/></text:span>nutarimas<text:span text:style-name="T34"><text:s/>galioja iki 2011 m. sausio</text:span><text:span text:style-name="T35"><text:s/>1 dienos.</text:span><text:s/></text:p>
      <text:p text:style-name="P36">Punkto pakeitimai:</text:p>
      <text:p text:style-name="P37"><text:span text:style-name="T38">Nr.<text:s/></text:span><text:a xlink:href="https://www.e-tar.lt/portal/legalAct.html?documentId=TAR.3F4C49E405E8" office:target-frame-name="_top" xlink:show="replace"><text:span text:style-name="T39">872</text:span></text:a><text:span text:style-name="T40">, 2010-06-21, Žin., 2010, Nr. 77-3966 (2010-06-30), i. k. 1101100NUTA00000872</text:span></text:p>
      <text:p text:style-name="Normal"/>
      <text:p text:style-name="P41"/>
      <text:p text:style-name="P42"/>
      <text:p text:style-name="P43"/>
      <text:p text:style-name="P44">MINISTRAS PIRMININKAS<text:tab/>ANDRIUS KUBILIUS</text:p>
      <text:p text:style-name="Normal"/>
      <text:p text:style-name="Normal"/>
      <text:p text:style-name="Normal"/>
      <text:p text:style-name="P45">VIDAUS REIKALŲ MINISTRAS<text:tab/>RAIMUNDAS PALAITIS</text:p>
      <text:p text:style-name="P46"/>
      <text:p text:style-name="P47"/>
      <text:soft-page-break/>
      <text:p text:style-name="P48"><text:span text:style-name="T49">Patvirtinta</text:span></text:p>
      <text:p text:style-name="P50">Lietuvos Respublikos Vyriausybės<text:s/></text:p>
      <text:p text:style-name="P51">2010 m. kovo 17 d. nutarimu Nr. 291</text:p>
      <text:p text:style-name="P52">(Lietuvos Respublikos Vyriausybės<text:s/></text:p>
      <text:p text:style-name="P53">2010 m. spalio 13 d.<text:s/></text:p>
      <text:p text:style-name="P54">nutarimo Nr. 1482<text:s/><text:span text:style-name="T55">redakcija)</text:span></text:p>
      <text:p text:style-name="Normal"/>
      <text:p text:style-name="P56"><text:span text:style-name="T57">Kūno kultūros ir sporto departamento prie Liet</text:span><text:span text:style-name="T58">uvos Respublikos Vyriausybės nuostatai</text:span></text:p>
      <text:p text:style-name="P59"/>
      <text:p text:style-name="P60"><text:span text:style-name="T61">I</text:span><text:span text:style-name="T62">.<text:s/></text:span><text:span text:style-name="T63">BENDROSIOS NUOSTATOS</text:span></text:p>
      <text:p text:style-name="P64"/>
      <text:p text:style-name="P65">1.<text:s/><text:span text:style-name="T66">Kūno kultūros ir sporto departamentas prie Lietuvos Respublikos Vyriausybės (toliau – Kūno kultūros ir sporto departamentas, departamentas) yra Lietuvos Respublikos Vyriausybės<text:s/></text:span><text:span text:style-name="T67">įstaiga, dalyvaujanti formuojant valstybės politiką kūno kultūros ir sporto srityje ir įgyvendinanti šią politiką</text:span>.</text:p>
      <text:p text:style-name="P68"><text:span text:style-name="T69">2</text:span><text:span text:style-name="T70">. Kūno kultūros ir sporto departamentas savo veikloje vadovaujasi Lietuvos Respublikos Konstitucija, Lietuvos Respublikos tarptautinėmis sutartimis, Europos Sąjungos teisės aktais,<text:s/></text:span>Lietuvos Respublikos viešojo administravimo įstatymu (Žin., 1999, Nr. 60-1945; 2006, Nr. 77-2975),<text:s/><text:span text:style-name="T71">Lietuvos Respublikos kūno kultūros ir sporto įstatymu (Žin., 1996, Nr. 9-215; 2008, Nr. 47-1752), Lietuvos Respublikos kūno kultūros ir sporto rėmimo fondo įstatymu (Žin., 2007, Nr. 81-3321), kitais įstatymais ir Lietuvos Respubliko</text:span><text:span text:style-name="T72">s Seimo priimtais teisės aktais, Respublikos Prezidento dekretais, Lietuvos Respublikos Vyriausybės nutarimais, Ministro Pirmininko potvarkiais, šiais nuostatais ir kitais teisės aktais.</text:span></text:p>
      <text:p text:style-name="P73"><text:span text:style-name="T74">3</text:span><text:span text:style-name="T75">. Kūno kultūros ir sporto departamentas yra viešasis juridinis a</text:span><text:span text:style-name="T76">smuo, turintis sąskaitą banke ir antspaudą su Lietuvos valstybės herbu ir savo pavadinimu. Departamento buveinė: Žemaitės g. 6, Vilnius, Lietuvos Respublika.</text:span></text:p>
      <text:p text:style-name="P77"><text:span text:style-name="T78">4</text:span><text:span text:style-name="T79">. Kūno kultūros ir sporto departamentas yra biudžetinė įstaiga, išlaikoma iš Lietuvos Respubl</text:span><text:span text:style-name="T80">ikos valstybės biudžeto ir kitų valstybės pinigų fondų. Kūno kultūros ir sporto departamentui finansuoti gali būti naudojamos ir kitos teisės aktų nustatyta tvarka gautos lėšos.</text:span></text:p>
      <text:p text:style-name="P81"><text:span text:style-name="T82">5</text:span><text:span text:style-name="T83">. Kūno kultūros ir sporto departamento savininkė yra valstybė. Departamen</text:span><text:span text:style-name="T84">to savininko teises ir pareigas įgyvendina Lietuvos Respublikos Vyriausybė, kuri koordinuoja departamento veiklą, tvirtina ir keičia jo nuostatus, atlieka kitas teisės aktuose nustatytas funkcijas.</text:span></text:p>
      <text:p text:style-name="P85"><text:span text:style-name="T86">6</text:span><text:span text:style-name="T87">. Kūno kultūros ir sporto departamento vieši pranešim</text:span><text:span text:style-name="T88">ai teisės aktų nustatyta tvarka skelbiami Kūno kultūros ir sporto departamento interneto svetainėje (www.kksd.lt) ir (ar) kitose visuomenės informavimo priemonėse, o teisės aktų nustatytais atvejais – leidinio „Valstybės žinios“ priede „Informaciniai prane</text:span><text:span text:style-name="T89">šimai“.</text:span></text:p>
      <text:p text:style-name="P90"><text:span text:style-name="T91">7</text:span><text:span text:style-name="T92">. Šie nuostatai keičiami teisės aktų nustatyta tvarka.</text:span></text:p>
      <text:p text:style-name="P93"/>
      <text:p text:style-name="P94"><text:span text:style-name="T95">II</text:span><text:span text:style-name="T96">.<text:s/></text:span><text:span text:style-name="T97">KŪNO KULTŪROS IR SPORTO DEPARTAMENTO VEIKLOS TIKSLAI IR FUNKCIJOS</text:span></text:p>
      <text:p text:style-name="P98"/>
      <text:p text:style-name="P99">8. Pagrindiniai Kūno kultūros ir sporto departamento veiklos tikslai yra šie:<text:s/></text:p>
      <text:p text:style-name="P100">8.1. kartu su kitomis suinteresuotomis valstybės ir savivaldybių institucijomis ir įstaigomis, nevyriausybinėmis organizacijomis įgyvendinti valstybės kūno kultūros ir sporto politiką, sveikos gyvensenos programas;</text:p>
      <text:p text:style-name="P101">8.2. skatinti Lietuvos Respublikos gyventojus nuolat sportuoti, kad jie būtų sveiki ir darbingi, kultūringai ilsėtųsi;</text:p>
      <text:p text:style-name="P102">8.3. sudaryti sąlygas sporto organizacijoms rengti didelio meistriškumo sportininkus, kurie atstovautų Lietuvos Respublikai tarptautinėse varžybose;</text:p>
      <text:p text:style-name="P103">8.4. sudaryti sąlygas valstybės ir savivaldybių institucijoms ir įstaigoms, nevyriausybinėms organizacijoms propaguoti kūno kultūrą ir sportą ir didinti jų efektyvumą.</text:p>
      <text:p text:style-name="P104">9. Kūno kultūros ir sporto departamentas, siekdamas jam nustatytų veiklos tikslų:</text:p>
      <text:p text:style-name="P105">9.1. rengia kūno kultūros ir sporto plėtojimo programas, koordinuoja ir kontroliuoja jų vykdymą;</text:p>
      <text:p text:style-name="P106">9.2. kartu su kitomis valstybės ir savivaldybių institucijomis ir įstaigomis, nevyriausybinėmis organizacijomis plėtoja privalomųjų ir pasirenkamųjų kūno kultūros ir sporto pratybų sistemą šeimoms, kariams, veteranams ir kitiems asmenims;</text:p>
      <text:p text:style-name="P107">9.3. skatina organizuoti sveikos gyvensenos, kūno kultūros renginius, skiria tam lėšų;<text:s/></text:p>
      <text:p text:style-name="P108">9.4. padeda neįgaliesiems dalyvauti parolimpiniame ir specialiame olimpiniame judėjime, atlieka kitas teisės aktų nustatytas neįgaliųjų kūno kultūros ir sporto rėmimo ir organizavimo funkcijas;</text:p>
      <text:p text:style-name="P109">9.5. kartu su Lietuvos tautiniu olimpiniu komitetu, Lietuvos sporto federacijomis, savivaldybių administracijų sporto padaliniais skatina talentingų sportininkų paiešką ir atranką, pradinį jų rengimą sporto mokymo įstaigose, sporto klubuose;</text:p>
      <text:p text:style-name="P110">9.6. tvirtina sportininkų mokymo programas;</text:p>
      <text:p text:style-name="P111">9.7. koordinuoja didelio sportinio meistriškumo, vaikų ir jaunimo ugdymo programų įgyvendinimą sportininkų ugdymo centruose;</text:p>
      <text:p text:style-name="P112">9.8.<text:s/>kartu su Lietuvos tautiniu olimpiniu komitetu tvirtina pasirengimo olimpinėms žaidynėms programas ir koordinuoja jų įgyvendinimą;</text:p>
      <text:p text:style-name="P113">9.9. rūpinasi didelio meistriškumo sportininkų rengimu, skiria lėšų juos rengiančioms organizacijoms;</text:p>
      <text:p text:style-name="P114">9.10. rūpinasi<text:s/>kūno kultūros ir sporto mokslo tiriamaisiais darbais, mokslo ir technikos naujovių diegimu, organizuoja mokslines konferencijas, simpoziumus, rengia ir leidžia mokslinę ir metodinę literatūrą kūno kultūros ir sporto klausimais;</text:p>
      <text:p text:style-name="P115">9.11. koordinuoja Lietuvos sporto varžybų vykdymą;</text:p>
      <text:p text:style-name="P116">9.12. išduoda pripažintoms nacionalinėms sporto (šakos) federacijoms leidimus organizuoti Lietuvoje tarptautinius sporto renginius, tarptautines, kompleksines sporto varžybas;</text:p>
      <text:p text:style-name="P117">9.13. nustato sporto organizacijų, galinčių organizuoti ir vykdyti tarptautinio ir nacionalinio lygio varžybas, kriterijus;</text:p>
      <text:p text:style-name="P118">9.14. kartu su Švietimo ir mokslo ministerija, atitinkamų sporto šakų federacijomis ir mokslo institucijomis, kitomis sporto organizacijomis rūpinasi kūno kultūros ir sporto<text:s/>specialistų poreikio tyrimu, jų rengimu, tobulinimu;</text:p>
      <text:p text:style-name="P119">9.15. kaupia, analizuoja ir sistemina informaciją, kurios reikia departamento uždaviniams įgyvendinti;</text:p>
      <text:p text:style-name="P120">9.16. informuoja visuomenę apie departamento veiklą;</text:p>
      <text:p text:style-name="P121">9.17. teisės aktų nustatyta tvarka<text:s/>atitinkamos sporto šakos federacijos teikimu išduoda licencijas kūno kultūros ir sporto specialistams, sprendžia jų galiojimo nutraukimo prieš laiką klausimus;</text:p>
      <text:p text:style-name="P122">9.18. kartu su suinteresuotomis valstybės ir savivaldybių institucijomis ir įstaigomis, nevyriausybinėmis organizacijomis įgyvendina Europos antidopingo konvencijos ir kitų tarptautinių organizacijų dokumentų, reglamentuojančių kovą su dopingo vartojimu sporte, reikalavimus;</text:p>
      <text:p text:style-name="P123">9.19. atstovauja Lietuvos Respublikai bendradarbiaujant su kitomis<text:s/>valstybėmis kūno kultūros ir sporto srityje, palaiko sporto ryšius su užsienyje gyvenančiais lietuviais, skatina Lietuvos sporto organizacijų bendradarbiavimą su kitų valstybių kūno kultūros ir sporto organizacijomis, rūpinasi Lietuvos Respublikos tarptautinių įsipareigojimų ir sutarčių kūno kultūros ir sporto klausimais vykdymu;</text:p>
      <text:p text:style-name="P124">9.20. disponuoja Lietuvos Respublikos valstybės biudžeto lėšomis, skirtomis kūno kultūrai ir sportui plėtoti;</text:p>
      <text:p text:style-name="P125">9.21. analizuoja kūno kultūros ir sporto organizacijų veiklą,<text:s/>kartu su suinteresuotomis valstybės, savivaldybių institucijomis, įstaigomis ir organizacijomis rengia pasiūlymus dėl valstybės lėšų skyrimo jų veiklai remti;</text:p>
      <text:p text:style-name="P126">9.22. kontroliuoja pavaldžių organizacijų veiklą;</text:p>
      <text:p text:style-name="P127">9.23. suteikia nusipelniusio Lietuvos Respublikos sportininko, trenerio ar sporto darbuotojo vardą;</text:p>
      <text:p text:style-name="P128">9.24. atitinkamos sporto šakos federacijos arba Švietimo ir mokslo ministerijos teikimu Lietuvos Respublikos pirmojo ir antrojo laipsnių valstybinių pensijų skyrimo komisijai prie Socialinės<text:s/>apsaugos ir darbo ministerijos teikia prašymus skirti sportininkams ir jų treneriams, sporto darbuotojams ir pedagogams pirmojo ir antrojo laipsnių valstybines pensijas;</text:p>
      <text:p text:style-name="P129">9.25. teisės aktų nustatyta tvarka moka rentas buvusiems sportininkams;</text:p>
      <text:p text:style-name="P130">9.26.<text:s/>moka premijas didelio meistriškumo sportininkams ir kitiems rinktinių nariams už sporto laimėjimus;</text:p>
      <text:p text:style-name="P131">9.27. teisės aktų nustatyta tvarka nagrinėja asmenų<text:span text:style-name="T132"><text:s/></text:span>pranešimus, skundus ir prašymus;</text:p>
      <text:p text:style-name="P133">9.28. teisės aktų nustatyta tvarka teikia Respublikos Prezidentui pasiūlymus dėl pasižymėjusių sportininkų, sporto darbuotojų ir sporto visuomenininkų apdovanojimų;</text:p>
      <text:p text:style-name="P134">9.29. Lietuvos tautinio olimpinio komiteto, Lietuvos parolimpinio komiteto ir atitinkamų sporto (šakų) federacijų teikimu skiria stipendijas olimpinių<text:s/>ir parolimpinių sporto šakų didelio meistriškumo sportininkams, kurie rengiasi tarptautinėms varžyboms ir atstovauja jose Lietuvai;</text:p>
      <text:p text:style-name="P135">9.30. teisės aktų nustatyta tvarka pripažįsta nacionalines sporto (šakų) federacijas;</text:p>
      <text:p text:style-name="P136">9.31. teisės aktų nustatyta tvarka pasirašo Lietuvos Respublikos valstybės biudžeto lėšų naudojimo sutartis su pripažintomis nacionalinėmis sporto (šakos) federacijomis, kūno kultūros ir sporto organizacijomis;<text:s/></text:p>
      <text:p text:style-name="P137">9.32. pagal kompetenciją teisės aktų nustatyta tvarka rengia ar dalyvauja rengiant teisės aktų projektus;<text:s/></text:p>
      <text:p text:style-name="P138">9.33. koordinuoja Kūno kultūros ir sporto departamento reguliavimo sričiai priskirtų kūno kultūros ir sporto organizacijų veiklą;</text:p>
      <text:p text:style-name="P139">9.34. Lietuvos Respublikos Vyriausybės įgaliojimu įgyvendina sporto ir medicinos<text:s/>centrų ir kitų iš Lietuvos Respublikos valstybės biudžeto ar valstybės pinigų fondų išlaikomų biudžetinių įstaigų savininko teises ir pareigas ar viešųjų įstaigų dalininko (savininko) turtines ir neturtines teises;</text:p>
      <text:p text:style-name="P140">9.35. pagal kompetenciją konsultuoja<text:s/>subjektus, kurių veiklos priežiūra ar kontrolė priskirta Kūno kultūros ir sporto departamento kompetencijai, teikia metodinę pagalbą dėl tinkamo teisės aktuose įtvirtintų reikalavimų laikymosi;</text:p>
      <text:p text:style-name="P141">9.36. atlieka kitas įstatymų ir Lietuvos Respublikos Vyriausybės nutarimų numatytas funkcijas.</text:p>
      <text:p text:style-name="P142"/>
      <text:p text:style-name="P143"><text:span text:style-name="T144">III</text:span><text:span text:style-name="T145">.<text:s/></text:span><text:span text:style-name="T146">Kūno kultūros ir sporto departamento teisės</text:span></text:p>
      <text:p text:style-name="P147"/>
      <text:p text:style-name="P148">10. Kūno kultūros ir sporto departamentas, siekdamas jam nustatytų veiklos tikslų ir atlikdamas jo kompetencijai priskirtas funkcijas, turi teisę:</text:p>
      <text:p text:style-name="P149">10.1.<text:s/>gauti iš valstybės ir savivaldybių institucijų ir įstaigų, kitų asmenų informaciją departamento kompetencijai priskirtais klausimais;</text:p>
      <text:p text:style-name="P150">10.2. pasitelkti kitų valstybės ir savivaldybių institucijų ir įstaigų, nevyriausybinių organizacijų atstovus (susitaręs su jų vadovais) sprendžiamoms problemoms nagrinėti, sudaryti komisijas, darbo grupes Kūno kultūros ir sporto departamento<text:span text:style-name="T151"><text:s/></text:span>kompetencijai priskirtiems klausimams spręsti;</text:p>
      <text:p text:style-name="P152">10.3. pagal kompetenciją sudaryti sutartis ir susitarimus su Lietuvos Respublikos ir užsienio valstybių juridiniais ir fiziniais asmenimis;</text:p>
      <text:p text:style-name="P153">10.4. pagal kompetenciją teisės aktų nustatyta tvarka sudaryti dvišalius ir daugiašalius bendradarbiavimo susitarimus su užsienio valstybių kūno kultūros ir sporto institucijomis,<text:s/>tarptautinėmis organizacijomis.</text:p>
      <text:p text:style-name="P154">11. Kūno kultūros ir sporto departamentas turi ir kitų teisių, kurias jam suteikia įstatymai ir kiti teisės aktai.</text:p>
      <text:p text:style-name="P155"/>
      <text:p text:style-name="P156"><text:span text:style-name="T157">IV</text:span><text:span text:style-name="T158">.<text:s/></text:span><text:span text:style-name="T159">kūno kultūros ir sporto departamento VEIKLOS organizavimas</text:span></text:p>
      <text:p text:style-name="P160"/>
      <text:p text:style-name="P161">12. Kūno kultūros ir sporto<text:s/>departamento<text:span text:style-name="T162"><text:s/></text:span>veikla organizuojama vadovaujantis Strateginio planavimo metodikos, patvirtintos Lietuvos Respublikos Vyriausybės 2002 m. birželio 6 d. nutarimu Nr. 827 (Žin., 2002, Nr. 57-2312; 2007, Nr. 23-879), nustatyta tvarka parengtais strateginiu ir metiniu veiklos planais. Kūno kultūros ir sporto departamento strateginį veiklos planą tvirtina vidaus reikalų ministras, o metinį veiklos planą – departamento generalinis direktorius, suderinęs su vidaus reikalų ministru. Departamento strateginio veiklos plano ir metinio veiklos plano vykdymo vertinimą atlieka Kūno kultūros ir sporto departamento Vidaus audito tarnyba.<text:s/></text:p>
      <text:p text:style-name="P163">13. Kūno kultūros ir sporto departamento administracijos padalinių veikla reglamentuojama departamento generalinio direktoriaus tvirtinamais Kūno kultūros ir sporto departamento darbo reglamentu, vidaus tvarkos taisyklėmis, Kūno kultūros ir sporto departamento administracijos padalinių nuostatais, valstybės tarnautojų ir darbuotojų, dirbančių pagal darbo sutartis, pareigybių aprašymais.</text:p>
      <text:p text:style-name="P164">14. Kūno kultūros ir sporto departamento administracijos struktūrą tvirtina Lietuvos Respublikos Vyriausybė.<text:s/></text:p>
      <text:p text:style-name="P165">15. Kūno kultūros ir sporto departamentui vadovauja generalinis direktorius, kuris yra valstybės pareigūnas. Kūno kultūros ir sporto departamento generalinį direktorių vidaus reikalų ministro teikimu įstatymų nustatyta tvarka priima į pareigas ir atleidžia iš jų Lietuvos Respublikos Vyriausybė. Kūno kultūros ir sporto departamento generalinis direktorius yra atsakingas ir atskaitingas Lietuvos<text:s/>Respublikos Vyriausybei ir vidaus reikalų ministrui.</text:p>
      <text:p text:style-name="P166">16. Kūno kultūros ir sporto departamento generalinis direktorius:</text:p>
      <text:p text:style-name="P167">16.1. organizuoja departamento veiklą, asmeniškai atsako už departamentui nustatytų veiklos tikslų siekimą ir funkcijų atlikimą;</text:p>
      <text:p text:style-name="P168">16.2. užtikrina įstatymų, Lietuvos Respublikos tarptautinių sutarčių, Respublikos Prezidento dekretų, Lietuvos Respublikos Vyriausybės nutarimų, Ministro Pirmininko potvarkių ir kitų teisės aktų įgyvendinimą;</text:p>
      <text:p text:style-name="P169">16.3. įstatymų nustatyta tvarka priima į<text:s/>pareigas ir atleidžia iš jų departamento valstybės tarnautojus ir darbuotojus, dirbančius pagal darbo sutartis, juos skatina ir skiria jiems nuobaudas ir pašalpas;</text:p>
      <text:p text:style-name="P170">16.4. tvirtina valstybės tarnautojų ir darbuotojų, dirbančių pagal darbo sutartis, pareigybių sąrašą, neviršydamas darbo užmokesčiui nustatytų lėšų;</text:p>
      <text:p text:style-name="P171">16.5. tvirtina departamento administracijos padalinių nuostatus;</text:p>
      <text:p text:style-name="P172">16.6. atstovauja departamentui;</text:p>
      <text:p text:style-name="P173">16.7. priima įsakymus ir tikrina, kaip jie įgyvendinami;</text:p>
      <text:p text:style-name="P174">16.8. atlieka kitas įstatymų, kitų teisės aktų nustatytas funkcijas.</text:p>
      <text:p text:style-name="P175">17. Kūno kultūros ir sporto departamento generalinis direktorius turi pavaduotoją (-ų), kuris (-ie) yra tiesiogiai pavaldus (-ūs) ir atskaitingas (-i) departamento generaliniam direktoriui. Departamento generalinio direktoriaus pavaduotojas (-ai) į pareigas priimamas (-i) ir iš jų atleidžiamas (-i) Lietuvos Respublikos valstybės tarnybos įstatymo (Žin., 1999, Nr. 66-2130; 2002, Nr. 45-1708) nustatyta tvarka.<text:s/></text:p>
      <text:p text:style-name="P176">18. Kai departamento generalinio direktoriaus nėra, jo funkcijas atlieka departamento generalinio direktoriaus pavaduotojas (jeigu departamento generalinis direktorius turi kelis<text:s/><text:soft-page-break/>pavaduotojus, – departamento generalinio direktoriaus įsakymu įgaliotas vienas iš pavaduotojų).</text:p>
      <text:p text:style-name="P177">19. Generalinio<text:s/>direktoriaus pavaduotojas (-ai) atlieka šias funkcijas:</text:p>
      <text:p text:style-name="P178">19.1. departamento generalinio direktoriaus pavedimu atstovauja Kūno kultūros ir sporto departamentui tarpžinybiniuose ar tarptautiniuose renginiuose;</text:p>
      <text:p text:style-name="P179">19.2. departamento generalinio direktoriaus<text:s/>pavedimu atstovauja Kūno kultūros ir sporto departamentui valstybės institucijose ir įstaigose, kitose organizacijose, kai nagrinėjami Kūno kultūros ir sporto departamento kompetencijai priskirti klausimai;</text:p>
      <text:p text:style-name="P180">19.3. teikia departamento generaliniam direktoriui pasiūlymus dėl kūno kultūros ir sporto plėtros;</text:p>
      <text:p text:style-name="P181">19.4. nagrinėja asmenų prašymus, pranešimus, skundus ir teikia departamento generaliniam direktoriui dėl jų savo išvadas;</text:p>
      <text:p text:style-name="P182">19.5. atlieka kitas šiuose nuostatuose ir kituose teisės aktuose nustatytas funkcijas, vykdo kitus departamento generalinio direktoriaus pavedimus.</text:p>
      <text:p text:style-name="P183"/>
      <text:p text:style-name="P184"><text:span text:style-name="T185">V</text:span><text:span text:style-name="T186">.<text:s/></text:span><text:span text:style-name="T187">Kūno kultūros ir sporto departamento vidaus administravimo kontrolė</text:span></text:p>
      <text:p text:style-name="P188"/>
      <text:p text:style-name="P189">20. Kūno kultūros ir sporto departamento strateginio plano įgyvendinimo kontrolę vykdo vidaus<text:s/>reikalų ministras ir departamento generalinis direktorius, metinio veiklos plano įgyvendinimo kontrolę vykdo departamento generalinis direktorius.</text:p>
      <text:p text:style-name="P190">21. Kūno kultūros ir sporto departamento valstybinį (finansinį ir veiklos) auditą teisės aktų nustatyta tvarka atlieka Lietuvos Respublikos valstybės kontrolė.<text:s/></text:p>
      <text:p text:style-name="P191">22. Kūno kultūros ir sporto departamento finansinės veiklos kontrolę pagal Kūno kultūros ir sporto departamento prie Lietuvos Respublikos Vyriausybės finansų kontrolės taisykles, patvirtintas Kūno<text:s/>kultūros ir sporto departamento prie Lietuvos Respublikos Vyriausybės generalinio direktoriaus 2006 m. lapkričio 6 d. įsakymu Nr. 575, atlieka Kūno kultūros ir sporto departamento generalinio direktoriaus įgalioti asmenys.</text:p>
      <text:p text:style-name="P192">23. Kūno kultūros ir sporto<text:s/>departamento vidaus auditą atlieka departamento Vidaus audito tarnyba.<text:s/></text:p>
      <text:p text:style-name="P193"/>
      <text:p text:style-name="P194"><text:span text:style-name="T195">VI</text:span><text:span text:style-name="T196">.<text:s/></text:span><text:span text:style-name="T197">BAIGIAMOSIOS NUOSTATOS</text:span></text:p>
      <text:p text:style-name="P198"/>
      <text:p text:style-name="P199">24. Kūno kultūros ir sporto departamentas likviduojamas, reorganizuojamas ir pertvarkomas teisės aktų nustatyta tvarka.</text:p>
      <text:p text:style-name="P200">_________________</text:p>
      <text:p text:style-name="P201">Priedo pakeitimai:</text:p>
      <text:p text:style-name="P202"><text:span text:style-name="T203">Nr.<text:s/></text:span><text:a xlink:href="https://www.e-tar.lt/portal/legalAct.html?documentId=TAR.5A2090F82C34" office:target-frame-name="_top" xlink:show="replace"><text:span text:style-name="T204">1482</text:span></text:a><text:span text:style-name="T205">, 2010-10-13, Žin., 2010, Nr. 125-6404 (2010-10-23), i. k. 1101100NUTA00001482</text:span></text:p>
      <text:p text:style-name="Normal"/>
      <text:p text:style-name="P206"/>
      <text:p text:style-name="P207"/>
      <text:p text:style-name="P208"><text:span text:style-name="T209">Pakeitimai:</text:span></text:p>
      <text:p text:style-name="P210"/>
      <text:p text:style-name="P211"><text:span text:style-name="T212">1.</text:span></text:p>
      <text:p text:style-name="P213"><text:span text:style-name="T214">Lietuvos Respublikos Vyriausybė, Nutarimas</text:span></text:p>
      <text:p text:style-name="P215"><text:span text:style-name="T216">Nr.<text:s/></text:span><text:a xlink:href="https://www.e-tar.lt/portal/legalAct.html?documentId=TAR.3F4C49E405E8" office:target-frame-name="_top" xlink:show="replace"><text:span text:style-name="T217">872</text:span></text:a><text:span text:style-name="T218">, 2010-06-21, Žin., 2010, Nr. 77-3966 (2010-06-30), i. k. 1101100NUTA00000872</text:span></text:p>
      <text:p text:style-name="P219"><text:span text:style-name="T220">Dėl Lietuvos Respublikos Vyriausybės 2010 m. kovo 17 d. nutarimo Nr. 291 "Dėl Kūno kultūros ir<text:s/></text:span><text:span text:style-name="T221">sporto departamento prie Lietuvos Respublikos vidaus reikalų ministerijos statuso pakeitimo ir Kūno kultūros ir sporto departamento prie Lietuvos Respublikos Vyriausybės nuostatų patvirtinimo" pakeitimo</text:span></text:p>
      <text:p text:style-name="P222"/>
      <text:p text:style-name="P223"><text:span text:style-name="T224">2.</text:span></text:p>
      <text:p text:style-name="P225"><text:span text:style-name="T226">Lietuvos Respublikos Vyriausybė, Nutarimas</text:span></text:p>
      <text:p text:style-name="P227"><text:span text:style-name="T228">Nr.<text:s/></text:span><text:a xlink:href="https://www.e-tar.lt/portal/legalAct.html?documentId=TAR.5A2090F82C34" office:target-frame-name="_top" xlink:show="replace"><text:span text:style-name="T229">1482</text:span></text:a><text:span text:style-name="T230">, 2010-10-13, Žin., 2010, Nr. 125-6404 (2010-10-23), i. k. 1101100NUTA00001482</text:span></text:p>
      <text:soft-page-break/>
      <text:p text:style-name="P231"><text:span text:style-name="T232">Dėl Lietuvos Respublikos Vyriausybės 2010 m. kovo 17 d. nutarimo Nr. 291 "Dėl Kūno kultūros i</text:span><text:span text:style-name="T233">r sporto departamento prie Lietuvos Respublikos vidaus reikalų ministerijos statuso pakeitimo ir Kūno kultūros ir sporto departamento prie Lietuvos Respublikos Vyriausybės nuostatų patvirtinimo" pakeitimo</text:span></text:p>
      <text:p text:style-name="P234"/>
      <text:p text:style-name="P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2-13T13:11:00Z</meta:creation-date>
    <dc:date>2015-02-13T13:11:00Z</dc:date>
    <meta:print-date>2010-03-19T06:47:00Z</meta:print-date>
    <meta:template xlink:href="Normal" xlink:type="simple"/>
    <meta:editing-cycles>2</meta:editing-cycles>
    <meta:editing-duration>PT0S</meta:editing-duration>
    <meta:document-statistic meta:page-count="7" meta:paragraph-count="164" meta:word-count="2286" meta:character-count="18766" meta:row-count="573" meta:non-whitespace-character-count="16644"/>
  </office:meta>
</office:document-meta>
</file>