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3">Suvestinė redakcija nuo 2010-07-01 iki 2010-10-23</text:span></text:p>
      <text:p text:style-name="P4"/>
      <text:p text:style-name="P5"><text:span text:style-name="T6">Nutarimas paskelbtas: Žin. 2010, Nr.<text:s/></text:span><text:a xlink:href="https://www.e-tar.lt/portal/legalAct.html?documentId=TAR.0A82E2E69D62" office:target-frame-name="_top" xlink:show="replace"><text:span text:style-name="T7">33-1568</text:span></text:a><text:span text:style-name="T8">, i. k.<text:s/></text:span><text:span text:style-name="T9">1101100NUTA00000291</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Kūno kultūros ir sporto departamento prie Lietuvos Respublikos vidaus reikalų ministerijos STATUSO PAKEITIMO</text:span><text:s/><text:span text:style-name="T19">IR</text:span><text:s/><text:span text:style-name="T20">Kūno kultūros<text:s/></text:span><text:span text:style-name="T21">ir sporto departamento prie Lietuvos Respublikos Vyriausybės nuostatŲ PATVIRTINIMO</text:span></text:p>
      <text:p text:style-name="Normal"/>
      <text:p text:style-name="P22">2010 m. kovo 17 d. Nr. 291</text:p>
      <text:p text:style-name="P23">Vilnius</text:p>
      <text:p text:style-name="P24"/>
      <text:p text:style-name="P25">Vadovaudamasi Lietuvos Respublikos Vyriausybės įstatymo (Žin., 1994, Nr. 43-772; 1998, Nr. 41-1131; 2000, Nr. 92-2843; 2002, Nr. 41-1527; 2005, Nr. 67-2405; 2007, Nr. 72-2831) 22 straipsnio 8 ir 9 punktais, Lietuvos Respublikos Vyriausybė<text:span text:style-name="T26"><text:s/></text:span><text:span text:style-name="T27">nutari</text:span>a:</text:p>
      <text:p text:style-name="P28">1. Pakeisti Kūno kultūros ir sporto departamento prie Lietuvos Respublikos vidaus reikalų ministerijos statusą – iš įstaigos prie Lietuvos Respublikos vidaus reikalų ministerijos į <text:s/>Vyriausybės įstaigą.</text:p>
      <text:p text:style-name="P29">2. Patvirtinti Kūno kultūros ir sporto departamento prie Lietuvos Respublikos Vyriausybės nuostatus (pridedama).<text:s/></text:p>
      <text:p text:style-name="P30">3. Pripažinti netekusiu galios Lietuvos Respublikos Vyriausybės 2009 m. rugpjūčio 26 d. nutarimą Nr. 929 „Dėl Kūno kultūros ir sporto departamento prie Lietuvos Respublikos Vyriausybės statuso pakeitimo ir Kūno kultūros ir sporto departamento prie Lietuvos Respublikos vidaus reikalų ministerijos nuostatų patvirtinimo“ (Žin., 2009, Nr. 103-4327).</text:p>
      <text:p text:style-name="P31"><text:span text:style-name="T32">4</text:span><text:span text:style-name="T33">. Šis<text:s/></text:span>nutarimas<text:span text:style-name="T34"><text:s/>galioja iki 2011 m. sausio</text:span><text:span text:style-name="T35"><text:s/>1 dienos.</text:span><text:s/></text:p>
      <text:p text:style-name="P36">Punkto pakeitimai:</text:p>
      <text:p text:style-name="P37"><text:span text:style-name="T38">Nr.<text:s/></text:span><text:a xlink:href="https://www.e-tar.lt/portal/legalAct.html?documentId=TAR.3F4C49E405E8" office:target-frame-name="_top" xlink:show="replace"><text:span text:style-name="T39">872</text:span></text:a><text:span text:style-name="T40">, 2010-06-21, Žin., 2010, Nr. 77-3966 (2010-06-30), i. k. 1101100NUTA00000872</text:span></text:p>
      <text:p text:style-name="Normal"/>
      <text:p text:style-name="P41"/>
      <text:p text:style-name="P42"/>
      <text:p text:style-name="P43"/>
      <text:p text:style-name="P44">MINISTRAS PIRMININKAS<text:tab/>ANDRIUS KUBILIUS</text:p>
      <text:p text:style-name="Normal"/>
      <text:p text:style-name="Normal"/>
      <text:p text:style-name="Normal"/>
      <text:p text:style-name="P45">VIDAUS REIKALŲ MINISTRAS<text:tab/>RAIMUNDAS PALAITIS</text:p>
      <text:p text:style-name="P46"/>
      <text:p text:style-name="P47"/>
      <text:soft-page-break/>
      <text:p text:style-name="P48"><text:span text:style-name="T49">Patvirtinta</text:span></text:p>
      <text:p text:style-name="P50">Lietuvos Respublikos Vyriausybės<text:s/></text:p>
      <text:p text:style-name="P51">2010 m. kovo 17 d. nutarimu Nr. 291</text:p>
      <text:p text:style-name="Normal"/>
      <text:p text:style-name="P52"><text:span text:style-name="T53">Kūno kultūros ir sporto departamento prie Lietuvos Respublikos Vyriausybės nuostatai</text:span></text:p>
      <text:p text:style-name="P54"/>
      <text:p text:style-name="P55"><text:span text:style-name="T56">I</text:span><text:span text:style-name="T57">.<text:s/></text:span><text:span text:style-name="T58">BENDROSIOS NUOSTATOS</text:span></text:p>
      <text:p text:style-name="Normal"/>
      <text:p text:style-name="P59">1. Kūno<text:s/>kultūros ir sporto departamentas prie Lietuvos Respublikos Vyriausybės (toliau – Kūno kultūros ir sporto departamentas, departamentas) yra Lietuvos Respublikos Vyriausybės įstaiga.</text:p>
      <text:p text:style-name="P60">2. Kūno kultūros ir sporto departamentas savo veikloje vadovaujasi Lietuvos Respublikos Konstitucija, įstatymais, Lietuvos Respublikos Seimo priimtais teisės aktais, Lietuvos Respublikos tarptautinėmis sutartimis, Respublikos Prezidento dekretais, Lietuvos Respublikos Vyriausybės nutarimais, Lietuvos Respublikos Ministro Pirmininko potvarkiais, kitais teisės aktais ir šiais nuostatais.</text:p>
      <text:p text:style-name="P61">3. Kūno kultūros ir sporto departamentas yra viešasis juridinis asmuo, turintis sąskaitą banke ir antspaudą su Lietuvos valstybės herbu ir savo pavadinimu. Departamento buveinė: Žemaitės g.<text:s/>6, Vilnius, Lietuvos Respublika.</text:p>
      <text:p text:style-name="P62">4. Kūno kultūros ir sporto departamentas yra biudžetinė įstaiga.</text:p>
      <text:p text:style-name="P63"/>
      <text:p text:style-name="P64"><text:span text:style-name="T65">II</text:span><text:span text:style-name="T66">.<text:s/></text:span><text:span text:style-name="T67">KŪNO KULTŪROS IR SPORTO DEPARTAMENTO UŽDAVINIAI IR FUNKCIJOS</text:span></text:p>
      <text:p text:style-name="Normal"/>
      <text:p text:style-name="P68">5. Svarbiausieji Kūno kultūros ir sporto departamento uždaviniai yra šie:</text:p>
      <text:p text:style-name="P69">5.1. kartu su kitomis suinteresuotomis valstybės ir savivaldybių institucijomis ir įstaigomis, nevyriausybinėms organizacijoms įgyvendinti valstybės kūno kultūros ir sporto politiką, sveikos gyvensenos programas;</text:p>
      <text:p text:style-name="P70">5.2. skatinti Lietuvos Respublikos gyventojus nuolat sportuoti, kad jie būtų sveiki ir darbingi, kultūringai ilsėtųsi;</text:p>
      <text:p text:style-name="P71">5.3. sudaryti sąlygas sporto organizacijoms rengti didelio meistriškumo sportininkus, kurie atstovautų Lietuvos Respublikai tarptautinėse varžybose;</text:p>
      <text:p text:style-name="P72">5.4. sudaryti sąlygas valstybės ir savivaldybių institucijoms ir įstaigoms, nevyriausybinėms organizacijoms propaguoti kūno kultūrą ir sportą ir didinti jų efektyvumą.</text:p>
      <text:p text:style-name="P73">6. Kūno kultūros ir sporto departamentas, vykdydamas jam pavestus uždavinius:</text:p>
      <text:p text:style-name="P74">6.1. rengia ir teikia<text:s/>Lietuvos Respublikos Vyriausybei kūno kultūros ir sporto plėtojimo programas, koordinuoja ir kontroliuoja jų vykdymą, atsako už kūno kultūrą ir sportą Lietuvoje;</text:p>
      <text:p text:style-name="P75">6.2. kartu su kitomis valstybės ir savivaldybių institucijomis ir įstaigomis, nevyriausybinėmis organizacijomis plėtoja privalomųjų ir pasirenkamųjų kūno kultūros ir sporto pratybų sistemą šeimoms, kariams, veteranams ir kitiems asmenims;</text:p>
      <text:p text:style-name="P76">6.3. skatina organizuoti sveikos gyvensenos, kūno kultūros renginius, skiria tam lėšų;<text:s/></text:p>
      <text:p text:style-name="P77">6.4. padeda<text:s/>neįgaliesiems dalyvauti parolimpiniame ir specialiame olimpiniame judėjime, atlieka kitas teisės aktų nustatytas neįgaliųjų kūno kultūros ir sporto rėmimo ir organizavimo funkcijas;</text:p>
      <text:p text:style-name="P78">6.5. kartu su Lietuvos tautiniu olimpiniu komitetu, Lietuvos sporto federacijomis, apskričių viršininkais, savivaldybių administracijų sporto padaliniais skatina talentingų sportininkų paiešką ir atranką, pradinį jų rengimą sporto mokymo įstaigose, sporto klubuose;</text:p>
      <text:p text:style-name="P79">6.6. tvirtina sportininkų mokymo programas;</text:p>
      <text:p text:style-name="P80">6.7. koordinuoja didelio sportinio meistriškumo, vaikų ir jaunimo ugdymo programų įgyvendinimą sportininkų ugdymo centruose;</text:p>
      <text:p text:style-name="P81">6.8. kartu su Lietuvos tautiniu olimpiniu komitetu tvirtina pasirengimo olimpinėms žaidynėms programas ir koordinuoja jų įgyvendinimą;</text:p>
      <text:p text:style-name="P82">6.9. rūpinasi didelio meistriškumo sportininkų rengimu, skiria lėšų juos rengiančioms organizacijoms;</text:p>
      <text:p text:style-name="P83">6.10. rūpinasi kūno kultūros ir sporto mokslo tiriamaisiais darbais, mokslo ir technikos naujovių diegimu, organizuoja mokslines konferencijas, simpoziumus, rengia ir leidžia mokslinę ir metodinę literatūrą kūno kultūros ir sporto klausimais;</text:p>
      <text:p text:style-name="P84">6.11. koordinuoja Lietuvos sporto varžybų vykdymą;</text:p>
      <text:p text:style-name="P85">6.12. išduoda pripažintoms nacionalinėms sporto (šakos) federacijoms leidimus organizuoti Lietuvoje<text:s/>tarptautinius sporto renginius, tarptautines, kompleksines sporto varžybas;</text:p>
      <text:p text:style-name="P86">6.13. nustato sporto organizacijų, galinčių organizuoti ir vykdyti tarptautinio ir nacionalinio lygio varžybas, kriterijus;</text:p>
      <text:p text:style-name="P87">6.14. kartu su Švietimo ir mokslo ministerija,<text:s/>atitinkamų sporto šakų federacijomis ir mokslo institucijomis, kitomis sporto organizacijomis rūpinasi kūno kultūros ir sporto specialistų poreikio tyrimu, jų rengimu, tobulinimu;</text:p>
      <text:p text:style-name="P88">6.15. kaupia, analizuoja ir sistemina informaciją, kurios reikia<text:s/>departamento uždaviniams vykdyti;</text:p>
      <text:p text:style-name="P89">6.16. informuoja visuomenę apie departamento veiklą;</text:p>
      <text:p text:style-name="P90">6.17. teisės aktų nustatyta tvarka atitinkamos sporto šakos federacijos teikimu išduoda licencijas kūno kultūros ir sporto specialistams, sprendžia jų galiojimo<text:s/>nutraukimo prieš laiką klausimus;</text:p>
      <text:p text:style-name="P91">6.18. kartu su suinteresuotomis valstybės ir savivaldybių institucijomis ir įstaigomis, nevyriausybinėmis organizacijomis įgyvendina valstybės politiką, Europos antidopingo konvenciją ir kitų tarptautinių organizacijų<text:s/>dokumentus, reglamentuojančius kovą su dopingo vartojimu sporte;</text:p>
      <text:p text:style-name="P92">6.19. atstovauja Lietuvos Respublikai, bendradarbiaujant su kitomis 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ir sutarčių kūno kultūros ir sporto klausimais vykdymu;</text:p>
      <text:p text:style-name="P93">6.20. disponuoja Lietuvos Respublikos valstybės biudžeto lėšomis, skirtomis kūno kultūrai ir sportui plėtoti;</text:p>
      <text:p text:style-name="P94">6.21. analizuoja kūno kultūros ir sporto organizacijų veiklą, kartu su suinteresuotomis valstybės, savivaldybių institucijomis, įstaigomis ir organizacijomis rengia pasiūlymus dėl valstybės lėšų skyrimo jų veiklai remti;</text:p>
      <text:p text:style-name="P95">6.22. kontroliuoja pavaldžių organizacijų veiklą;</text:p>
      <text:p text:style-name="P96">6.23. suteikia nusipelniusio Lietuvos Respublikos sportininko, trenerio ar sporto darbuotojo vardą;</text:p>
      <text:p text:style-name="P97">6.24. atitinkamos sporto šakos federacijos arba Švietimo ir mokslo ministerijos teikimu Lietuvos Respublikos pirmojo ir antrojo laipsnių valstybinių pensijų skyrimo komisijai prie Socialinės apsaugos ir darbo ministerijos teikia prašymus skirti sportininkams ir jų treneriams, sporto darbuotojams ir pedagogams<text:s/>pirmojo ir antrojo laipsnių valstybines pensijas;</text:p>
      <text:p text:style-name="P98">6.25. teisės aktų nustatyta tvarka moka rentas buvusiems sportininkams;</text:p>
      <text:p text:style-name="P99">6.26. moka premijas didžiausio meistriškumo sportininkams ir kitiems rinktinių nariams už sporto laimėjimus;</text:p>
      <text:p text:style-name="P100">6.27. teisės<text:s/>aktų nustatyta tvarka nagrinėja gyventojų, organizacijų, kitų institucijų pareiškimus, skundus ir pasiūlymus;</text:p>
      <text:p text:style-name="P101">6.28. teisės aktų nustatyta tvarka teikia Respublikos Prezidentui pasiūlymus dėl pasižymėjusių sportininkų, sporto darbuotojų ir sporto visuomenininkų apdovanojimų;</text:p>
      <text:p text:style-name="P102">6.29. Lietuvos tautinio olimpinio komiteto, Lietuvos parolimpinio komiteto ir atitinkamų sporto (šakų) federacijų teikimu skiria stipendijas olimpinių ir parolimpinių sporto<text:s/><text:soft-page-break/>šakų didelio meistriškumo sportininkams, kurie rengiasi tarptautinėms varžyboms ir atstovauja jose Lietuvai;</text:p>
      <text:p text:style-name="P103">6.30. teisės aktų nustatyta tvarka pripažįsta nacionalines sporto (šakų) federacijas;</text:p>
      <text:p text:style-name="P104">6.31. teisės aktų nustatyta tvarka pasirašo biudžeto lėšų naudojimo sutartis su pripažintomis nacionalinėmis sporto (šakos) federacijomis, kūno kultūros ir sporto organizacijomis;<text:s/></text:p>
      <text:p text:style-name="P105">6.32. teisės aktų nustatyta tvarka rengia ar dalyvauja rengiant teisės aktų departamento kompetencijos klausimais projektus;</text:p>
      <text:p text:style-name="P106">6.33. koordinuoja Kūno kultūros ir sporto<text:s/>departamento reguliavimo sričiai priskirtų kūno kultūros ir sporto organizacijų veiklą;</text:p>
      <text:p text:style-name="P107">6.34. atlieka kitas įstatymų ir Lietuvos Respublikos Vyriausybės nutarimų numatytas funkcijas.</text:p>
      <text:p text:style-name="P108"/>
      <text:p text:style-name="P109"><text:span text:style-name="T110">III</text:span><text:span text:style-name="T111">.<text:s/></text:span><text:span text:style-name="T112">Kūno kultūros ir sporto departamento teisės</text:span></text:p>
      <text:p text:style-name="Normal"/>
      <text:p text:style-name="P113">7. Kūno kultūros ir sporto departamentas, vykdydamas jam pavestus uždavinius ir atlikdamas jo kompetencijai priskirtas funkcijas, turi teisę:</text:p>
      <text:p text:style-name="P114">7.1. gauti iš valstybės ir savivaldybių institucijų ir įstaigų, kitų asmenų informaciją departamento kompetencijai priskirtais klausimais;</text:p>
      <text:p text:style-name="P115">7.2. pasitelkti kitų valstybės ir savivaldybių institucijų ir įstaigų, nevyriausybinių organizacijų atstovus ir specialistus, susitarus su jų vadovais, sprendžiamoms problemoms nagrinėti, sudaryti komisijas, darbo grupes teisės aktų projektams rengti;</text:p>
      <text:p text:style-name="P116">7.3. pagal kompetenciją sudaryti sutartis ir susitarimus su Lietuvos Respublikos ir užsienio valstybių juridiniais ir fiziniais asmenimis;</text:p>
      <text:p text:style-name="P117">7.4. pagal kompetenciją teisės aktų nustatyta tvarka sudaryti dvišalius ir daugiašalius<text:s/>bendradarbiavimo susitarimus su užsienio valstybių kūno kultūros ir sporto institucijomis, tarptautinėmis organizacijomis;</text:p>
      <text:p text:style-name="P118">7.5. gauti paramą Lietuvos Respublikos labdaros ir paramos įstatymo (Žin., 1993, Nr. 21-506; 2000, Nr. 61-1818) nustatyta tvarka.</text:p>
      <text:p text:style-name="P119">8. Kūno kultūros ir sporto departamentas turi ir kitų teisių, kurias jam suteikia įstatymai ir kiti teisės aktai.</text:p>
      <text:p text:style-name="P120"/>
      <text:p text:style-name="P121"><text:span text:style-name="T122">IV</text:span><text:span text:style-name="T123">.<text:s/></text:span><text:span text:style-name="T124">kūno kultūros ir sporto departamento darbo organizavimas</text:span></text:p>
      <text:p text:style-name="Normal"/>
      <text:p text:style-name="P125">9. Kūno kultūros ir sporto departamentas turi savo administraciją, kurią sudaro skyriai.</text:p>
      <text:p text:style-name="P126">Departamente dirbančių valstybės tarnautojų tarnybos, darbo užmokesčio mokėjimo tvarką ir sąlygas nustato Lietuvos Respublikos valstybės tarnybos įstatymas (Žin., 1999, Nr. 66-2130; 2002, Nr. 45-1708<text:span text:style-name="T127">),<text:s/></text:span>kiti įstatymai ir teisės aktai.</text:p>
      <text:p text:style-name="P128">10. Kūno kultūros ir sporto departamentui vadovauja generalinis direktorius, kuris gali turėti pavaduotojų. Generalinį direktorių skiria į pareigas ir atleidžia iš jų, skatina jį ir skiria jam nuobaudas Lietuvos Respublikos Ministras Pirmininkas teisės aktų nustatyta tvarka.</text:p>
      <text:p text:style-name="P129">Generalinis direktorius pavaldus Lietuvos Respublikos Ministrui Pirmininkui.</text:p>
      <text:p text:style-name="P130">11. Kūno kultūros ir sporto departamento generalinis direktorius:</text:p>
      <text:p text:style-name="P131">11.1. organizuoja departamento veiklą, asmeniškai atsako už departamentui pavestų uždavinių vykdymą ir funkcijų atlikimą;</text:p>
      <text:p text:style-name="P132">11.2. užtikrina įstatymų, Lietuvos Respublikos tarptautinių sutarčių, Respublikos Prezidento dekretų, Lietuvos Respublikos Vyriausybės nutarimų, Lietuvos Respublikos Ministro Pirmininko potvarkių ir kitų teisės aktų vykdymą;</text:p>
      <text:p text:style-name="P133">11.3. teisės aktų nustatyta tvarka rengia įstatymų, Lietuvos Respublikos Vyriausybės nutarimų ir kitų teisės aktų departamento kompetencijos klausimais projektus;</text:p>
      <text:p text:style-name="P134">11.4. įstatymų nustatyta tvarka skiria į pareigas ir atleidžia iš jų<text:s/>departamento valstybės tarnautojus ir darbuotojus, dirbančius pagal darbo sutartis, juos skatina ir skiria jiems nuobaudas;</text:p>
      <text:p text:style-name="P135">11.5. tvirtina pareigybių sąrašą, neviršydamas darbo užmokesčiui nustatytų lėšų;</text:p>
      <text:p text:style-name="P136">11.6. tvirtina valstybės tarnautojų ir darbuotojų, dirbančių pagal darbo sutartis, pareigybių aprašymus;</text:p>
      <text:p text:style-name="P137">11.7. tvirtina departamento struktūrinių padalinių nuostatus;</text:p>
      <text:p text:style-name="P138">11.8. atstovauja departamentui;</text:p>
      <text:p text:style-name="P139">11.9. leidžia įsakymus ir tikrina, kaip jie vykdomi;</text:p>
      <text:p text:style-name="P140">11.10. atlieka kitas įstatymų,<text:s/>kitų teisės aktų nustatytas funkcijas.</text:p>
      <text:p text:style-name="P141">12. Kultūros ir sporto departamento generalinio direktoriaus nesant, generalinio direktoriaus pareigas eina jo įsakymu įgaliotas vienas iš pavaduotojų.</text:p>
      <text:p text:style-name="Normal"/>
      <text:p text:style-name="P142"><text:span text:style-name="T143">V</text:span><text:span text:style-name="T144">.<text:s/></text:span><text:span text:style-name="T145">KŪNO KULTŪROS IR SPORTO DEPARTAMENTO PERSONALO P</text:span><text:span text:style-name="T146">RIĖMIMas Į PAREIGAS IR DARBO UŽMOKESČIO jam MOKĖJIMas<text:s/></text:span></text:p>
      <text:p text:style-name="Normal"/>
      <text:p text:style-name="P147">13. Kūno kultūros ir sporto departamento valstybės tarnautojų ir darbuotojų, dirbančių pagal darbo sutartis, priėmimo į pareigas, jų darbo užmokesčio mokėjimo tvarką ir sąlygas nustato Lietuvos Respublikos valstybės tarnybos įstatymas, kiti įstatymai ir teisės aktai.</text:p>
      <text:p text:style-name="Normal"/>
      <text:p text:style-name="P148"><text:span text:style-name="T149">VI</text:span><text:span text:style-name="T150">.<text:s/></text:span><text:span text:style-name="T151">KŪNO KULTŪROS IR SPORTO DEPARTAMENTO LĖŠŲ ŠALTINIAI IR NAUDOJIMas<text:s/></text:span></text:p>
      <text:p text:style-name="P152"/>
      <text:p text:style-name="P153">14. Kūno kultūros ir sporto departamentas finansuojamas iš Lietuvos Respublikos valstybės biudžeto<text:s/>teisės aktų nustatyta tvarka. Departamento veiklai finansuoti gali būti naudojamos ir kitos teisės aktų nustatyta tvarka gaunamos lėšos.</text:p>
      <text:p text:style-name="Normal"/>
      <text:p text:style-name="P154"><text:span text:style-name="T155">VII</text:span><text:span text:style-name="T156">.<text:s/></text:span><text:span text:style-name="T157">KŪNO KULTŪROS IR SPORTO DEPARTAMENTO<text:s/></text:span><text:span text:style-name="T158">FINANSINĖS VEIKLOS KONTROLĖ</text:span></text:p>
      <text:p text:style-name="P159"/>
      <text:p text:style-name="P160">15. Kūno kultūros ir sporto departamento finansinės veiklos kontrolę ir vidaus auditą vykdo įgaliotos valstybės institucijos ir įstaigos įstatymų ir kitų teisės aktų nustatyta tvarka.</text:p>
      <text:p text:style-name="Normal"/>
      <text:p text:style-name="P161"><text:span text:style-name="T162">VIII</text:span><text:span text:style-name="T163">.<text:s/></text:span><text:span text:style-name="T164">BAIGIAMOSIOS NUOSTATOS</text:span></text:p>
      <text:p text:style-name="P165"/>
      <text:p text:style-name="P166">16. Kūno kultūros ir sporto departamentas likviduojamas,<text:s/>reorganizuojamas ir pertvarkomas įstatymų nustatyta tvarka.</text:p>
      <text:p text:style-name="Normal"/>
      <text:p text:style-name="P167">_________________</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3F4C49E405E8" office:target-frame-name="_top" xlink:show="replace"><text:span text:style-name="T179">872</text:span></text:a><text:span text:style-name="T180">, 2010-06-21, Žin.,<text:s/></text:span><text:span text:style-name="T181">2010, Nr. 77-3966 (2010-06-30), i. k. 1101100NUTA00000872</text:span></text:p>
      <text:p text:style-name="P182"><text:span text:style-name="T183">Dėl Lietuvos Respublikos Vyriausybės 2010 m. kovo 17 d. nutarimo Nr. 291 "Dėl Kūno kultūros ir sporto departamento prie Lietuvos Respublikos vidaus reikalų ministerijos statuso pakeitimo ir Kūno kul</text:span><text:span text:style-name="T184">tūros ir sporto departamento prie Lietuvos Respublikos Vyriausybės nuostat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3:12:00Z</meta:creation-date>
    <dc:date>2015-02-13T13:12:00Z</dc:date>
    <meta:print-date>2010-03-19T06:47:00Z</meta:print-date>
    <meta:template xlink:href="Normal" xlink:type="simple"/>
    <meta:editing-cycles>2</meta:editing-cycles>
    <meta:editing-duration>PT0S</meta:editing-duration>
    <meta:document-statistic meta:page-count="5" meta:paragraph-count="116" meta:word-count="1734" meta:character-count="14229" meta:row-count="382" meta:non-whitespace-character-count="12611"/>
  </office:meta>
</office:document-meta>
</file>