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style:font-weight-complex="bold" fo:text-transform="uppercase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style:snap-to-layout-grid="false"/>
    </style:style>
    <style:style style:name="P3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34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1-02-28</text:span></text:p>
      <text:p text:style-name="P8"/>
      <text:p text:style-name="P9"><text:span text:style-name="T10">Įsakymas paskelbtas: Žin. 2002, Nr.<text:s/></text:span><text:a xlink:href="https://www.e-tar.lt/portal/legalAct.html?documentId=TAR.0AA8D1337004" office:target-frame-name="_top" xlink:show="replace"><text:span text:style-name="T11">70-2946</text:span></text:a><text:span text:style-name="T12">, i. k. 1022330ISAK00000257</text:span></text:p>
      <text:p text:style-name="P13"/>
      <text:p text:style-name="P14">Nauja redakcija nuo 2010-07-01:</text:p>
      <text:p text:style-name="Normal"><text:span text:style-name="T15">Nr.<text:s/></text:span><text:a xlink:href="https://www.e-tar.lt/portal/legalAct.html?documentId=TAR.D02F9D806B04" office:target-frame-name="_top" xlink:show="replace"><text:span text:style-name="T16">3D-617</text:span></text:a><text:span text:style-name="T17">, 2010-06-30, Žin. 2010, Nr. 79-4096 (2010-07-03), i. k. 1102330ISAK003D-617</text:span></text:p>
      <text:p text:style-name="P18"/>
      <text:p text:style-name="P19">LIETUVOS RESPUBLIKOS ŽEMĖS ŪKIO MINISTRAS</text:p>
      <text:p text:style-name="P20">ĮSAKYMAS</text:p>
      <text:p text:style-name="P21"/>
      <text:p text:style-name="P22">DĖL AUGALŲ VEISLIŲ VERTINIMO KOMISIJOS NUOSTATŲ PATVIRTINIMO</text:p>
      <text:p text:style-name="P23"/>
      <text:p text:style-name="P24">2002 m. liepos 5 d. Nr. 257</text:p>
      <text:p text:style-name="P25"><text:span text:style-name="T26">Vilnius</text:span></text:p>
      <text:p text:style-name="P27"/>
      <text:p text:style-name="P28"/>
      <text:p text:style-name="P29">Vadovaudamasis Lietuvos Respublikos augalų sėklininkystės įstatymo (Žin., 2001, Nr.<text:s/><text:a xlink:href="https://www.e-tar.lt/portal/lt/legalAct/TAR.A09C2B9A60F3" office:target-frame-name="_blank" xlink:show="new"><text:span text:style-name="T30">102-3623</text:span></text:a>; 2010, Nr. 13-619)<text:s/>3 straipsnio 3 dalies 4 punktu ir 4 straipsniu:</text:p>
      <text:p text:style-name="P31">t v i r t i n u Augalų veislių vertinimo komisijos nuostatus (pridedama).</text:p>
      <text:p text:style-name="P32"/>
      <text:p text:style-name="P33"/>
      <text:p text:style-name="P34"/>
      <text:p text:style-name="P35">ŽEMĖS ŪKIO MINISTRAS<text:tab/>JERONIMAS KRAUJELIS</text:p>
      <text:p text:style-name="P36"/>
      <text:p text:style-name="Normal"/>
      <text:soft-page-break/>
      <text:p text:style-name="P37">PATVIRTINTA</text:p>
      <text:p text:style-name="P43">Lietuvos Respublikos žemės ūkio ministro</text:p>
      <text:p text:style-name="P44">2002 m. liepos 5 d. įsakymu Nr. 257</text:p>
      <text:p text:style-name="P45">(Lietuvos Respublikos žemės ūkio ministro</text:p>
      <text:p text:style-name="P46">2010 m. birželio 30 d. įsakymo Nr. 3D-617<text:s/></text:p>
      <text:p text:style-name="P47">redakcija)</text:p>
      <text:p text:style-name="P48"/>
      <text:p text:style-name="P49"><text:span text:style-name="T50">AUGALŲ VEISLIŲ VERTINIMO KOMISIJ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Šie nuostatai reglamentuoja Augalų veislių vertinimo komisijos (toliau – Komisija) paskirtį, funkcijas, teises, pareigas ir darbo organizavimą.</text:p>
      <text:p text:style-name="P58">2. Komisija savo<text:s/>veikloje vadovaujasi Lietuvos Respublikos įstatymais, Lietuvos Respublikos Vyriausybės nutarimais, žemės ūkio ministro įsakymais, kitais teisės aktais bei šiais nuostatais.</text:p>
      <text:p text:style-name="P59"/>
      <text:p text:style-name="P60"><text:span text:style-name="T61">II</text:span><text:span text:style-name="T62">.<text:s/></text:span><text:span text:style-name="T63">KOMISIJOS PASKIRTIS, FUNKCIJOS IR TEISĖS</text:span></text:p>
      <text:p text:style-name="P64"/>
      <text:p text:style-name="P65">3. Komisijos paskirtis – nagrinėti ir vertinti Valstybinės augalininkystės tarnybos prie Žemės ūkio ministerijos (toliau – Tarnyba) augalų veislių ūkinio vertingumo ir jų tinkamumo mūsų šalies sąlygoms tyrimų, atliktų Augalų veislių tyrimo stotyse, rezultatus bei teikti pasiūlymus<text:s/>dėl naujų augalų veislių, pripažintų geros ūkinės vertės ir tinkamų auginti Lietuvos klimato sąlygomis, ar saugotinų augalų veislių įrašymo į Nacionalinį<text:span text:style-name="T66"><text:s/></text:span>augalų veislių sąrašą<text:span text:style-name="T67"><text:s/></text:span>(toliau – Augalų veislių sąrašas) ar įrašytų išbraukimo iš jo, taip pat atmesti<text:s/>pateiktas paraiškas įrašyti naujas ar saugotinas augalų veisles į Nacionalinį augalų veislių sąrašą (toliau – paraiška) dėl augalų veislių neatitikties<text:s/><text:soft-page-break/>teisės aktų nustatytiems reikalavimams.<text:s/></text:p>
      <text:p text:style-name="P68">4. Komisija vykdo šias funkcijas:</text:p>
      <text:p text:style-name="P69">4.1. nagrinėja ir<text:s/>vertina Tarnybos pateiktus<text:span text:style-name="T70"><text:s/></text:span>augalų veislių ūkinio vertingumo ir jų tinkamumo Lietuvos klimato sąlygoms tyrimų rezultatus per visą tam tikros augalo veislės tyrimo laikotarpį;</text:p>
      <text:p text:style-name="P71">4.2. teikia pasiūlymus Tarnybai dėl naujų augalų veislių, kurioms atlikti augalo veislės išskirtinumo, vienodumo ir stabilumo tyrimai ir gauti teigiami jų rezultatai,<text:span text:style-name="T72"><text:s/></text:span>veislės pripažintos geros ūkinės vertės ir tinkamomis auginti Lietuvos klimato sąlygomis, joms pasiūlyti tinkami pavadinimai, taip pat saugotinų augalų veislių, atitinkančių teisės aktų nustatytus reikalavimus,<text:span text:style-name="T73"><text:s/></text:span>įrašymo į Augalų veislių sąrašą;</text:p>
      <text:p text:style-name="P74">4.3. teikia pasiūlymus Tarnybai dėl į Augalų veislių sąrašą įrašytų augalų veislių išbraukimo iš jo;</text:p>
      <text:p text:style-name="P75"><text:span text:style-name="T76">4.4</text:span><text:span text:style-name="T77">. teikia pasiūlymus Tarnybai dėl pateiktų paraiškų atmetimo, kai au</text:span><text:span text:style-name="T78">galų veislės neatitinka teisės aktų nustatytų reikalavimų;<text:s/></text:span></text:p>
      <text:p text:style-name="P79">4.5. svarsto ir teikia Tarnybai<text:span text:style-name="T80"><text:s/></text:span>rekomendacijas dėl augalų veislių ūkinio vertingumo ir jų tinkamumo Lietuvos klimato sąlygoms tyrimo metodikų patikslinimo, tiriamų augalų veislių ir kitais klausimais.</text:p>
      <text:p text:style-name="P81">5. Komisija turi teisę:</text:p>
      <text:p text:style-name="P82">5.1. reikalauti iš Tarnybos<text:span text:style-name="T83"><text:s/></text:span>papildomos informacijos apie siūlomas įrašyti į Augalų veislių sąrašą naujas ar saugotinas augalų<text:span text:style-name="T84"><text:s/></text:span>veisles, apie siūlomas išbraukti iš šio sąrašo veisles, taip pat apie augalų veisles, kurių paraiškas siūloma atmesti;</text:p>
      <text:p text:style-name="P85">5.2. inicijuoti pakartotinį tam tikrų augalų veislių ūkinio vertingumo tyrimų atlikimą;</text:p>
      <text:p text:style-name="P86">5.3. informuoti augalų veislių selekcininkus ar jų įgaliotus atstovus apie Komisijos pasiūlymus dėl tam tikrų augalų veislių įrašymo į Augalų veislių sąrašą, taip pat paprašyti iš jų papildomos informacijos apie vertinamas veisles.</text:p>
      <text:p text:style-name="P87"/>
      <text:p text:style-name="P88"><text:span text:style-name="T89">III</text:span><text:span text:style-name="T90">.<text:s/></text:span><text:span text:style-name="T91">KOMISIJOS SUDARYMAS IR DARBO ORGANIZAVIMAS</text:span></text:p>
      <text:p text:style-name="P92"/>
      <text:p text:style-name="P93">6. Komisijos <text:s/>sudėtis tvirtinama žemės ūkio ministro įsakymu. Komisijos nariai gali būti Lietuvos Respublikos žemės ūkio ministerijos, Tarnybos ir Augalų veislių tyrimo stočių darbuotojai. Į Komisijos sudėtį gali būti įtraukti ir kitų institucijų ar organizacijų atstovai.</text:p>
      <text:p text:style-name="P94">7. Komisija <text:s/>renkasi į posėdžius pagal atskiras augalų genčių ir rūšių<text:s/>grupes.</text:p>
      <text:p text:style-name="P95">8. <text:s/>Komisijos darbui vadovauja pirmininkas, o kai jo nėra – pirmininko pavaduotojas.</text:p>
      <text:p text:style-name="P96">9. Komisijos pirmininkas:</text:p>
      <text:p text:style-name="P97">9.1. organizuoja Komisijos darbą ir atsako už jos veiklą;</text:p>
      <text:p text:style-name="P98">9.2. šaukia Komisijos posėdžius, tvirtina posėdžių darbotvarkes,<text:s/>pirmininkauja posėdžiams;</text:p>
      <text:p text:style-name="P99">9.3. paskirsto pavedimus Komisijos nariams.</text:p>
      <text:p text:style-name="P100">10. Komisijos sekretorius:</text:p>
      <text:p text:style-name="P101"><text:span text:style-name="T102">10.1</text:span><text:span text:style-name="T103">. organizuoja Komisijos posėdžius, kartu su Komisijos pirmininku ar jo pavaduotoju parengia posėdžių darbotvarkę;</text:span></text:p>
      <text:p text:style-name="P104">10.2. įteikia Komisijos nariams Tarnybos parengtą svarstyti posėdžio medžiagą ir darbotvarkę ne vėliau kaip prieš 3 darbo dienas iki posėdžio;</text:p>
      <text:p text:style-name="P105">10.3. surašo Komisijos posėdžių protokolus ir tvarko visą kitą Komisijos dokumentaciją bei vykdo kitus Komisijos pirmininko nurodymus.</text:p>
      <text:p text:style-name="P106">11. Komisijos sprendimai yra teisėti, jeigu posėdyje dalyvauja ne mažiau kaip 2/3 Komisijos narių.</text:p>
      <text:p text:style-name="P107">12. Komisijos sprendimai priimami atviru balsavimu dalyvaujančių narių balsų dauguma. Kai Komisijos narių balsai pasiskirsto po lygiai, lemia posėdžio pirmininko balsas.</text:p>
      <text:p text:style-name="P108">13. Komisijos sprendimai įforminami protokolais, kuriuos pasirašo Komisijos pirmininkas ir sekretorius.</text:p>
      <text:p text:style-name="P109"/>
      <text:p text:style-name="P110">_________________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žemės ūkio ministerija, Įsakymas</text:span></text:p>
      <text:p text:style-name="P120"><text:span text:style-name="T121">Nr.<text:s/></text:span><text:a xlink:href="https://www.e-tar.lt/portal/legalAct.html?documentId=TAR.D02F9D806B04" office:target-frame-name="_top" xlink:show="replace"><text:span text:style-name="T122">3D-617</text:span></text:a><text:span text:style-name="T123">, 2010-06-30, Žin., 2010, Nr. 79-4096 (2010-07-03), i. k. 1102330ISAK003D-617</text:span></text:p>
      <text:p text:style-name="P124"><text:span text:style-name="T125">Dėl žemės ūkio ministro 2002 m. liepos 5 d. įsakymo Nr. 257 „Dėl Valstybinės augalų veislių vertinimo komisijos<text:s/></text:span><text:span text:style-name="T126">nuostatų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06T15:34:00Z</meta:creation-date>
    <dc:date>2022-12-06T15:34:00Z</dc:date>
    <meta:template xlink:href="Normal.dotm" xlink:type="simple"/>
    <meta:editing-cycles>2</meta:editing-cycles>
    <meta:editing-duration>PT0S</meta:editing-duration>
    <meta:document-statistic meta:page-count="5" meta:paragraph-count="30" meta:word-count="707" meta:character-count="5976" meta:row-count="176" meta:non-whitespace-character-count="5299"/>
  </office:meta>
</office:document-meta>
</file>