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style:font-weight-complex="bold" fo:text-transform="uppercase" fo:hyphenate="false"/>
    </style:style>
    <style:style style:name="P32" style:parent-style-name="Normal" style:family="paragraph">
      <style:paragraph-properties fo:keep-together="always" fo:widows="0" fo:orphans="0" fo:text-align="center"/>
      <style:text-properties style:font-weight-complex="bold" fo:text-transform="uppercase" fo:letter-spacing="0.0416in"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snap-to-layout-grid="fal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7">Įsakymas netenka galios 2022-12-06:</text:span></text:p>
      <text:p text:style-name="P8"><text:span text:style-name="T9">Lietuvos Respublikos žemės ūkio ministerija, Įsakymas</text:span></text:p>
      <text:p text:style-name="P10"><text:span text:style-name="T11">Nr.<text:s/></text:span><text:a xlink:href="https://www.e-tar.lt/portal/legalAct.html?documentId=ca776f90746411edbc04912defe897d1" office:target-frame-name="_top" xlink:show="replace"><text:span text:style-name="T12">3D-758</text:span></text:a><text:span text:style-name="T13">, 2022-12-05, paskelbta TAR 2022-12-05, i. k. 2022-24718</text:span></text:p>
      <text:p text:style-name="P14"><text:span text:style-name="T15">Dėl kai kurių žemės ūkio ministro įsakymų pripažinimo netekusiais galios</text:span></text:p>
      <text:p text:style-name="P16"/>
      <text:p text:style-name="P17"><text:span text:style-name="T18">Suvestinė redakcija nuo 2011-03-01 iki 2022-12-05</text:span></text:p>
      <text:p text:style-name="P19"/>
      <text:p text:style-name="P20"><text:span text:style-name="T21">Įsakymas paskelbtas: Žin. 2002, Nr.<text:s/></text:span><text:a xlink:href="https://www.e-tar.lt/portal/legalAct.html?documentId=TAR.0AA8D1337004" office:target-frame-name="_top" xlink:show="replace"><text:span text:style-name="T22">70-2946</text:span></text:a><text:span text:style-name="T23">, i. k</text:span><text:span text:style-name="T24">. 1022330ISAK00000257</text:span></text:p>
      <text:p text:style-name="P25"/>
      <text:p text:style-name="P26">Nauja redakcija nuo 2010-07-01:</text:p>
      <text:p text:style-name="Normal"><text:span text:style-name="T27">Nr.<text:s/></text:span><text:a xlink:href="https://www.e-tar.lt/portal/legalAct.html?documentId=TAR.D02F9D806B04" office:target-frame-name="_top" xlink:show="replace"><text:span text:style-name="T28">3D-617</text:span></text:a><text:span text:style-name="T29">, 2010-06-30, Žin. 2010, Nr. 79-4096 (2010-07-03), i. k. 1102330ISAK003D-617</text:span></text:p>
      <text:p text:style-name="P30"/>
      <text:p text:style-name="P31">LIETUVOS RESPUBLIKOS ŽEMĖS ŪKIO<text:s/>MINISTRAS</text:p>
      <text:p text:style-name="P32">ĮSAKYMAS</text:p>
      <text:p text:style-name="P33"/>
      <text:p text:style-name="P34">DĖL AUGALŲ VEISLIŲ VERTINIMO KOMISIJOS NUOSTATŲ PATVIRTINIMO</text:p>
      <text:p text:style-name="P35"/>
      <text:p text:style-name="P36">2002 m. liepos 5 d. Nr. 257</text:p>
      <text:p text:style-name="P37"><text:span text:style-name="T38">Vilnius</text:span></text:p>
      <text:p text:style-name="P39"/>
      <text:p text:style-name="P40"/>
      <text:p text:style-name="P41">Vadovaudamasis Lietuvos Respublikos augalų sėklininkystės įstatymo (Žin., 2001, Nr.<text:s/><text:a xlink:href="https://www.e-tar.lt/portal/lt/legalAct/TAR.A09C2B9A60F3" office:target-frame-name="_blank" xlink:show="new"><text:span text:style-name="T42">102-3623</text:span></text:a>; 2010, Nr. 13-619) 3 straipsnio 3 dalies 4 punktu ir 4 straipsniu:</text:p>
      <text:p text:style-name="P43">t v i r t i n u Augalų veislių vertinimo komisijos nuostatus (pridedama).</text:p>
      <text:p text:style-name="P44"/>
      <text:p text:style-name="P45"/>
      <text:p text:style-name="P46"/>
      <text:soft-page-break/>
      <text:p text:style-name="P47">ŽEMĖS ŪKIO<text:s/>MINISTRAS<text:tab/>JERONIMAS KRAUJELIS</text:p>
      <text:p text:style-name="P48"/>
      <text:p text:style-name="Normal"/>
      <text:soft-page-break/>
      <text:p text:style-name="P49">PATVIRTINTA</text:p>
      <text:p text:style-name="P55">Lietuvos Respublikos žemės ūkio ministro</text:p>
      <text:p text:style-name="P56">2002 m. liepos 5 d. įsakymu Nr. 257</text:p>
      <text:p text:style-name="P57">(Lietuvos Respublikos žemės ūkio ministro</text:p>
      <text:p text:style-name="P58">2010 m. birželio 30 d. įsakymo Nr. 3D-617<text:s/></text:p>
      <text:p text:style-name="P59">redakcija)</text:p>
      <text:p text:style-name="P60"/>
      <text:p text:style-name="P61"><text:span text:style-name="T62">AUGALŲ VEISLIŲ VERTINIMO KOMISIJOS NUOSTATAI</text:span></text:p>
      <text:p text:style-name="P63"/>
      <text:p text:style-name="P64"><text:span text:style-name="T65">I</text:span><text:span text:style-name="T66">.<text:s/></text:span><text:span text:style-name="T67">BENDROSIOS NUOSTATOS</text:span></text:p>
      <text:p text:style-name="P68"/>
      <text:p text:style-name="P69">1. Šie nuostatai reglamentuoja Augalų veislių vertinimo<text:s/>komisijos (toliau – Komisija) paskirtį, funkcijas, teises, pareigas ir darbo organizavimą.</text:p>
      <text:p text:style-name="P70">2. Komisija savo veikloje vadovaujasi Lietuvos Respublikos įstatymais, Lietuvos Respublikos Vyriausybės nutarimais, žemės ūkio ministro įsakymais, kitais teisės<text:s/>aktais bei šiais nuostatais.</text:p>
      <text:p text:style-name="P71"/>
      <text:p text:style-name="P72"><text:span text:style-name="T73">II</text:span><text:span text:style-name="T74">.<text:s/></text:span><text:span text:style-name="T75">KOMISIJOS PASKIRTIS, FUNKCIJOS IR TEISĖS</text:span></text:p>
      <text:p text:style-name="P76"/>
      <text:p text:style-name="P77"><text:span text:style-name="T78">3</text:span><text:span text:style-name="T79">. Komisijos paskirtis – nagrinėti ir vertinti Valstybinės augalininkystės tarnybos prie Žemės ūkio ministerijos (toliau – Tarnyba) atliktų augalų veislių ūkinio vertingu</text:span><text:span text:style-name="T80">mo ir jų tinkamumo mūsų šalies sąlygoms tyrimų rezultatus bei teikti pasiūlymus dėl sukurtų naujų augalų veislių, pripažintų geros ūkinės vertės ir tinkamų auginti Lietuvos klimato sąlygomis, saugotinų žemės ūkio augalų ar daržovių veislių, ar savitųjų dar</text:span><text:span text:style-name="T81">žovių veislių įrašymo į Nacionalinį augalų veislių sąrašą (toliau – Augalų veislių sąrašas) ar įrašytų išbraukimo iš jo, taip pat atmesti pateiktas paraiškas įrašyti naujas, saugotinas žemės ūkio augalų ar daržovių veisles, ar savitąsias daržovių veisles į</text:span><text:span text:style-name="T82"><text:s/>Augalų<text:s/></text:span><text:soft-page-break/><text:span text:style-name="T83">veislių sąrašą (toliau – paraiška) dėl augalų veislių neatitikties teisės aktų nustatytiems reikalavimams.</text:span><text:s/></text:p>
      <text:p text:style-name="P84">Punkto pakeitimai:</text:p>
      <text:p text:style-name="P85"><text:span text:style-name="T86">Nr.<text:s/></text:span><text:a xlink:href="https://www.e-tar.lt/portal/legalAct.html?documentId=TAR.A51F3B4DA6AC" office:target-frame-name="_top" xlink:show="replace"><text:span text:style-name="T87">3D-1011</text:span></text:a><text:span text:style-name="T88">, 2010-11-17, Žin., 2010, Nr</text:span><text:span text:style-name="T89">. 136-6960 (2010-11-20), i. k. 1102330ISAK03D-1011</text:span></text:p>
      <text:p text:style-name="Normal"/>
      <text:p text:style-name="P90">4. Komisija vykdo šias funkcijas:</text:p>
      <text:p text:style-name="P91">4.1. nagrinėja ir vertina Tarnybos pateiktus<text:span text:style-name="T92"><text:s/></text:span>augalų veislių ūkinio vertingumo ir jų tinkamumo Lietuvos klimato sąlygoms tyrimų rezultatus per visą tam tikros augalo<text:s/>veislės tyrimo laikotarpį;</text:p>
      <text:p text:style-name="P93"><text:span text:style-name="T94">4.2</text:span><text:span text:style-name="T95">. teikia pasiūlymus Tarnybai dėl sukurtų naujų augalų veislių, kurioms atlikti augalo veislės išskirtinumo, vienodumo ir stabilumo tyrimai ir gauti teigiami jų rezultatai, veislės pripažintos geros ūkinės vertės ir tinkam</text:span><text:span text:style-name="T96">omis auginti Lietuvos klimato sąlygomis, joms pasiūlyti tinkami pavadinimai, taip pat saugotinų žemės ūkio augalų ar daržovių veislių, ar savitųjų daržovių veislių, atitinkančių teisės aktų nustatytus reikalavimus, įrašymo į Augalų veislių sąrašą;</text:span><text:s/></text:p>
      <text:p text:style-name="P97">Punkto<text:s/>pakeitimai:</text:p>
      <text:p text:style-name="P98"><text:span text:style-name="T99">Nr.<text:s/></text:span><text:a xlink:href="https://www.e-tar.lt/portal/legalAct.html?documentId=TAR.A51F3B4DA6AC" office:target-frame-name="_top" xlink:show="replace"><text:span text:style-name="T100">3D-1011</text:span></text:a><text:span text:style-name="T101">, 2010-11-17, Žin., 2010, Nr. 136-6960 (2010-11-20), i. k. 1102330ISAK03D-1011</text:span></text:p>
      <text:p text:style-name="Normal"/>
      <text:p text:style-name="P102">4.3. teikia pasiūlymus Tarnybai dėl į Augalų veislių sąrašą įrašytų<text:s/>augalų veislių išbraukimo iš jo;</text:p>
      <text:p text:style-name="P103"><text:span text:style-name="T104">4.4</text:span><text:span text:style-name="T105">. teikia pasiūlymus Tarnybai dėl pateiktų paraiškų atmetimo, kai augalų veislės neatitinka teisės aktų nustatytų reikalavimų;<text:s/></text:span></text:p>
      <text:p text:style-name="P106">4.5. svarsto ir teikia Tarnybai<text:span text:style-name="T107"><text:s/></text:span>rekomendacijas dėl augalų veislių ūkinio vertingumo<text:s/>ir jų tinkamumo Lietuvos klimato sąlygoms tyrimo metodikų patikslinimo, tiriamų augalų veislių ir kitais klausimais.</text:p>
      <text:p text:style-name="P108">5. Komisija turi teisę:</text:p>
      <text:p text:style-name="P109"><text:span text:style-name="T110">5.1</text:span><text:span text:style-name="T111">. reikalauti iš Tarnybos papildomos informacijos apie siūlomas įrašyti į Augalų veislių sąrašą sukurtas<text:s/></text:span><text:span text:style-name="T112">naujas, saugotinas žemės ūkio augalų ar daržovių veisles, ar savitąsias daržovių<text:s/></text:span><text:soft-page-break/><text:span text:style-name="T113">veisles, apie siūlomas išbraukti iš šio sąrašo veisles, taip pat apie augalų veisles, kurių paraiškas siūloma atmesti</text:span><text:s/></text:p>
      <text:p text:style-name="P114">Punkto pakeitimai:</text:p>
      <text:p text:style-name="P115"><text:span text:style-name="T116">Nr.<text:s/></text:span><text:a xlink:href="https://www.e-tar.lt/portal/legalAct.html?documentId=TAR.A51F3B4DA6AC" office:target-frame-name="_top" xlink:show="replace"><text:span text:style-name="T117">3D-1011</text:span></text:a><text:span text:style-name="T118">, 2010-11-17, Žin., 2010, Nr. 136-6960 (2010-11-20), i. k. 1102330ISAK03D-1011</text:span></text:p>
      <text:p text:style-name="Normal"/>
      <text:p text:style-name="P119">5.2. inicijuoti pakartotinį tam tikrų augalų veislių ūkinio vertingumo tyrimų atlikimą;</text:p>
      <text:p text:style-name="P120">5.3. informuoti augalų veislių selekcininkus ar jų įgaliotus atstovus apie Komisijos pasiūlymus dėl tam tikrų augalų veislių įrašymo į Augalų veislių sąrašą, taip pat paprašyti iš jų papildomos informacijos apie vertinamas veisles.</text:p>
      <text:p text:style-name="P121"/>
      <text:p text:style-name="P122"><text:span text:style-name="T123">III</text:span><text:span text:style-name="T124">.<text:s/></text:span><text:span text:style-name="T125">KOM</text:span><text:span text:style-name="T126">ISIJOS SUDARYMAS IR DARBO ORGANIZAVIMAS</text:span></text:p>
      <text:p text:style-name="P127"/>
      <text:p text:style-name="P128"><text:span text:style-name="T129">6</text:span><text:span text:style-name="T130">. Komisijos sudėtis tvirtinama žemės ūkio ministro įsakymu. Komisijos nariai gali būti Lietuvos Respublikos žemės ūkio ministerijos ir Tarnybos darbuotojai. Į Komisijos sudėtį gali būti įtraukti ir kitų institu</text:span><text:span text:style-name="T131">cijų ar organizacijų atstovai.</text:span><text:s/></text:p>
      <text:p text:style-name="P132">Punkto pakeitimai:</text:p>
      <text:p text:style-name="P133"><text:span text:style-name="T134">Nr.<text:s/></text:span><text:a xlink:href="https://www.e-tar.lt/portal/legalAct.html?documentId=TAR.A51F3B4DA6AC" office:target-frame-name="_top" xlink:show="replace"><text:span text:style-name="T135">3D-1011</text:span></text:a><text:span text:style-name="T136">, 2010-11-17, Žin., 2010, Nr. 136-6960 (2010-11-20), i. k. 1102330ISAK03D-1011</text:span></text:p>
      <text:p text:style-name="Normal"/>
      <text:p text:style-name="P137">7. Komisija <text:s/>renkasi į posėdžius pagal atskiras augalų genčių ir rūšių grupes.</text:p>
      <text:p text:style-name="P138">8. <text:s/>Komisijos darbui vadovauja pirmininkas, o kai jo nėra – pirmininko pavaduotojas.</text:p>
      <text:p text:style-name="P139">9. Komisijos pirmininkas:</text:p>
      <text:p text:style-name="P140">9.1. organizuoja Komisijos darbą ir atsako už jos veiklą;</text:p>
      <text:p text:style-name="P141">9.2. šaukia Komisijos<text:s/>posėdžius, tvirtina posėdžių darbotvarkes, pirmininkauja posėdžiams;</text:p>
      <text:p text:style-name="P142">9.3. paskirsto pavedimus Komisijos nariams.</text:p>
      <text:p text:style-name="P143">10. Komisijos sekretorius:</text:p>
      <text:p text:style-name="P144"><text:span text:style-name="T145">10.1</text:span><text:span text:style-name="T146">. organizuoja Komisijos posėdžius, kartu su Komisijos pirmininku ar jo pavaduotoju<text:s/></text:span><text:soft-page-break/><text:span text:style-name="T147">parengia posėdžių</text:span><text:span text:style-name="T148"><text:s/>darbotvarkę;</text:span></text:p>
      <text:p text:style-name="P149">10.2. įteikia Komisijos nariams Tarnybos parengtą svarstyti posėdžio medžiagą ir darbotvarkę ne vėliau kaip prieš 3 darbo dienas iki posėdžio;</text:p>
      <text:p text:style-name="P150">10.3. surašo Komisijos posėdžių protokolus ir tvarko visą kitą Komisijos dokumentaciją bei<text:s/>vykdo kitus Komisijos pirmininko nurodymus.</text:p>
      <text:p text:style-name="P151">11. Komisijos sprendimai yra teisėti, jeigu posėdyje dalyvauja ne mažiau kaip 2/3 Komisijos narių.</text:p>
      <text:p text:style-name="P152">12. Komisijos sprendimai priimami atviru balsavimu dalyvaujančių narių balsų dauguma. Kai Komisijos narių balsai pasiskirsto po lygiai, lemia posėdžio pirmininko balsas.</text:p>
      <text:p text:style-name="P153">13. Komisijos sprendimai įforminami protokolais, kuriuos pasirašo Komisijos pirmininkas ir sekretorius.</text:p>
      <text:p text:style-name="P154"/>
      <text:p text:style-name="P155">_________________</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žemės ūkio<text:s/></text:span><text:span text:style-name="T165">ministerija, Įsakymas</text:span></text:p>
      <text:p text:style-name="P166"><text:span text:style-name="T167">Nr.<text:s/></text:span><text:a xlink:href="https://www.e-tar.lt/portal/legalAct.html?documentId=TAR.D02F9D806B04" office:target-frame-name="_top" xlink:show="replace"><text:span text:style-name="T168">3D-617</text:span></text:a><text:span text:style-name="T169">, 2010-06-30, Žin., 2010, Nr. 79-4096 (2010-07-03), i. k. 1102330ISAK003D-617</text:span></text:p>
      <text:p text:style-name="P170"><text:span text:style-name="T171">Dėl žemės ūkio ministro 2002 m. liepos 5 d. įsakymo Nr. 257 „Dėl</text:span><text:span text:style-name="T172"><text:s/>Valstybinės augalų veislių vertinimo komisijos nuostatų patvirtinimo“ pakeitimo</text:span></text:p>
      <text:p text:style-name="P173"/>
      <text:p text:style-name="P174"><text:span text:style-name="T175">2.</text:span></text:p>
      <text:p text:style-name="P176"><text:span text:style-name="T177">Lietuvos Respublikos žemės ūkio ministerija, Įsakymas</text:span></text:p>
      <text:p text:style-name="P178"><text:span text:style-name="T179">Nr.<text:s/></text:span><text:a xlink:href="https://www.e-tar.lt/portal/legalAct.html?documentId=TAR.A51F3B4DA6AC" office:target-frame-name="_top" xlink:show="replace"><text:span text:style-name="T180">3D-1011</text:span></text:a><text:span text:style-name="T181">, 2010-11-17, Žin., 2010</text:span><text:span text:style-name="T182">, Nr. 136-6960 (2010-11-20), i. k. 1102330ISAK03D-1011</text:span></text:p>
      <text:soft-page-break/>
      <text:p text:style-name="P183"><text:span text:style-name="T184">Dėl žemės ūkio ministro 2002 m. liepos 5 d. įsakymo Nr. 257 „Dėl Augalų veislių vertinimo komisijos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15:34:00Z</meta:creation-date>
    <dc:date>2022-12-06T15:34:00Z</dc:date>
    <meta:template xlink:href="Normal.dotm" xlink:type="simple"/>
    <meta:editing-cycles>2</meta:editing-cycles>
    <meta:editing-duration>PT0S</meta:editing-duration>
    <meta:document-statistic meta:page-count="7" meta:paragraph-count="64" meta:word-count="964" meta:character-count="7563" meta:row-count="246" meta:non-whitespace-character-count="6663"/>
  </office:meta>
</office:document-meta>
</file>