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0" manifest:media-type="application/octet-stream"/>
  <manifest:file-entry manifest:full-path="Object 21"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ab-stops>
          <style:tab-stop style:type="right" style:position="6.3in"/>
        </style:tab-stops>
      </style:paragraph-properties>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3in"/>
        </style:tab-stops>
      </style:paragraph-properties>
    </style:style>
    <style:style style:name="P35" style:parent-style-name="Normal" style:family="paragraph">
      <style:paragraph-properties fo:widows="0" fo:orphans="0">
        <style:tab-stops>
          <style:tab-stop style:type="right" style:position="6.3in"/>
        </style:tab-stops>
      </style:paragraph-properties>
    </style:style>
    <style:style style:name="P36" style:parent-style-name="Normal" style:family="paragraph">
      <style:paragraph-properties fo:widows="0" fo:orphans="0">
        <style:tab-stops>
          <style:tab-stop style:type="right" style:position="6.3in"/>
        </style:tab-stops>
      </style:paragraph-properties>
    </style:style>
    <style:style style:name="P37" style:parent-style-name="Normal" style:family="paragraph">
      <style:paragraph-properties fo:widows="0" fo:orphans="0">
        <style:tab-stops>
          <style:tab-stop style:type="right" style:position="6.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widows="0" fo:orphans="0" fo:break-before="page" fo:margin-left="3.15in" style:page-number="1">
        <style:tab-stops/>
      </style:paragraph-properties>
      <style:text-properties style:font-size-complex="12pt" style:language-asian="lt" style:country-asian="LT"/>
    </style:style>
    <style:style style:name="P42" style:parent-style-name="Normal" style:family="paragraph">
      <style:paragraph-properties fo:widows="0" fo:orphans="0" fo:margin-left="3.15in">
        <style:tab-stops/>
      </style:paragraph-properties>
      <style:text-properties style:font-size-complex="12pt" style:language-asian="lt" style:country-asian="LT"/>
    </style:style>
    <style:style style:name="P43" style:parent-style-name="Normal" style:family="paragraph">
      <style:paragraph-properties fo:widows="0" fo:orphans="0" fo:margin-left="3.15in">
        <style:tab-stops/>
      </style:paragraph-properties>
      <style:text-properties style:font-size-complex="12pt" style:language-asian="lt" style:country-asian="LT"/>
    </style:style>
    <style:style style:name="P44" style:parent-style-name="Normal" style:family="paragraph">
      <style:paragraph-properties fo:widows="0" fo:orphans="0"/>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widows="0" fo:orphans="0"/>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2.5%"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ab-stops>
          <style:tab-stop style:type="left" style:position="0.7875in"/>
          <style:tab-stop style:type="left" style:position="1.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tab-stops>
          <style:tab-stop style:type="left" style:position="0.7875in"/>
          <style:tab-stop style:type="left" style:position="1.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221E1F" fo:font-size="5pt" style:font-size-asian="5pt" style:font-size-complex="5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text-position="super 62.5%"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tab-stops>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2.5%"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2.5%"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text-position="super 62.5%"/>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text-position="super 62.5%"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keep-with-next="always" fo:text-align="center"/>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keep-with-next="always"/>
      <style:text-properties fo:color="#000000" style:font-size-complex="12pt" style:language-asian="lt" style:country-asian="LT"/>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keep-with-next="always" fo:text-align="center"/>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2.5%"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2.5%"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2.5%"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2.5%"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2.5%"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2.5%"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2.5%"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2.5%"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2.5%"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2.5%"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2.5%"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2.5%"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2.5%"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2.5%"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2.5%"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2.5%"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language-asian="lt" style:country-asian="LT"/>
    </style:style>
    <style:style style:name="T1328" style:parent-style-name="DefaultParagraphFont" style:family="text">
      <style:text-properties style:text-position="super 62.5%"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text-position="super 62.5%"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widows="0" fo:orphans="0" fo:text-align="center"/>
      <style:text-properties fo:font-weight="bold" style:font-weight-asian="bold"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2.5%"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3937in"/>
        </style:tab-stops>
      </style:paragraph-properties>
    </style:style>
    <style:style style:name="T1377" style:parent-style-name="DefaultParagraphFont" style:family="text">
      <style:text-properties style:text-position="super 62.5%"/>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fo:font-style="italic" style:font-style-asian="italic"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2.5%"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per 62.5%"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2.5%"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2.5%"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per 62.5%"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per 62.5%"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2.5%"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2.5%"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2.5%"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2.5%"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per 62.5%"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2.5%"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2.5%"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2.5%"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221E1F" fo:font-size="5pt" style:font-size-asian="5pt" style:font-size-complex="5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language-asian="lt" style:country-asian="LT"/>
    </style:style>
    <style:style style:name="T1635" style:parent-style-name="DefaultParagraphFont" style:family="text">
      <style:text-properties style:text-position="super 62.5%"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P1647" style:parent-style-name="Normal" style:family="paragraph">
      <style:paragraph-properties fo:widows="0" fo:orphans="0" fo:text-align="center"/>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center"/>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P1775" style:parent-style-name="Normal" style:family="paragraph">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center" fo:text-indent="0.3937in"/>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widows="0" fo:orphans="0" fo:text-align="center" fo:text-indent="0.3937in"/>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2.5%"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per 62.5%"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2.5%"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per 62.5%"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per 62.5%"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style:style>
    <style:style style:name="T1913" style:parent-style-name="DefaultParagraphFont" style:family="text">
      <style:text-properties fo:font-weight="bold" style:font-weight-asian="bold" fo:font-style="italic" style:font-style-asian="italic" fo:font-size="10pt" style:font-size-asian="10pt"/>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style:text-position="super 60%"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2.5%"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per 62.5%"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per 62.5%"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per 62.5%"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text-position="super 62.5%"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per 62.5%"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per 62.5%"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3937in"/>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paragraph-properties fo:widows="0" fo:orphans="0" fo:text-align="center"/>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P2030" style:parent-style-name="Normal" style:family="paragraph">
      <style:text-properties fo:color="#000000" style:font-size-complex="12pt" style:language-asian="lt" style:country-asian="LT"/>
    </style:style>
    <style:style style:name="P2031" style:parent-style-name="Normal" style:family="paragraph">
      <style:paragraph-properties fo:widows="0" fo:orphans="0" fo:text-align="center"/>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text-properties fo:color="#000000" style:font-size-complex="12pt" style:language-asian="lt" style:country-asian="L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style>
    <style:style style:name="T2045" style:parent-style-name="DefaultParagraphFont" style:family="text">
      <style:text-properties fo:font-size="11pt" style:font-size-asian="11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center" fo:text-indent="0.3937in"/>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per 62.5%"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per 62.5%"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position="super 62.5%"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text-position="super 62.5%"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per 62.5%"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per 62.5%"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per 62.5%"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per 62.5%"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per 62.5%"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style:text-position="super 62.5%"/>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per 62.5%"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text-position="super 62.5%"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per 62.5%"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2.5%"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2.5%"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text-position="super 62.5%"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text-position="super 62.5%"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2.5%"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per 62.5%"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text-position="super 62.5%"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center">
        <style:tab-stops>
          <style:tab-stop style:type="left" style:position="0.7875in"/>
        </style:tab-stops>
      </style:paragraph-properties>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text-position="super 62.5%"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2.5%"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style="italic" style:font-style-asian="italic" style:font-size-complex="12pt" style:language-asian="lt" style:country-asian="LT"/>
    </style:style>
    <style:style style:name="T2428" style:parent-style-name="DefaultParagraphFont" style:family="text">
      <style:text-properties fo:font-style="italic" style:font-style-asian="italic"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text-position="super 62.5%" style:font-size-complex="12pt" style:language-asian="lt" style:country-asian="L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937in"/>
      <style:text-properties fo:hyphenate="false"/>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3937in"/>
    </style:style>
    <style:style style:name="T2493" style:parent-style-name="DefaultParagraphFont" style:family="text">
      <style:text-properties style:text-position="super 62.5%"/>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2.5%"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text-indent="0.3937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weight-complex="bold"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text-position="super 62.5%"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text-position="super 62.5%"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text-position="super 62.5%"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text-position="super 62.5%"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text-position="super 62.5%"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text-position="super 62.5%"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text-position="super 62.5%"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text-position="super 62.5%"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text-position="super 62.5%"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text-position="super 62.5%"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text-position="super 62.5%"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text-position="super 62.5%"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text-position="super 62.5%"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text-position="super 62.5%"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text-position="super 62.5%"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text-position="super 62.5%"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text-position="super 62.5%"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text-position="super 62.5%"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text-position="super 62.5%"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text-position="super 62.5%"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text-position="super 62.5%"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text-position="super 62.5%"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text-position="super 62.5%"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text-position="super 62.5%"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text-position="super 62.5%"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text-position="super 62.5%"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text-position="super 62.5%"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text-position="super 62.5%"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text-position="super 62.5%"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text-position="super 62.5%"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text-position="super 62.5%"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text-position="super 62.5%"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text-position="super 62.5%" style:font-size-complex="12pt"/>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center" fo:text-indent="0.3937in"/>
      <style:text-properties fo:font-weight="bold" style:font-weight-asian="bold" style:font-size-complex="12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center" fo:text-indent="0.3937in"/>
      <style:text-properties style:font-size-complex="12pt"/>
    </style:style>
    <style:style style:name="P2746" style:parent-style-name="Normal" style:family="paragraph">
      <style:paragraph-properties fo:widows="0" fo:orphans="0" fo:text-align="justify" fo:margin-right="0.0034in" fo:text-indent="0.3937in"/>
    </style:style>
    <style:style style:name="T2747" style:parent-style-name="DefaultParagraphFont" style:family="text">
      <style:text-properties fo:color="#000000" fo:letter-spacing="-0.0027in" style:font-size-complex="12pt"/>
    </style:style>
    <style:style style:name="T2748" style:parent-style-name="DefaultParagraphFont" style:family="text">
      <style:text-properties fo:color="#000000" fo:letter-spacing="-0.0027in" style:text-position="super 62.5%" style:font-size-complex="12pt"/>
    </style:style>
    <style:style style:name="T2749" style:parent-style-name="DefaultParagraphFont" style:family="text">
      <style:text-properties fo:color="#000000" fo:letter-spacing="-0.0027in" style:font-size-complex="12pt"/>
    </style:style>
    <style:style style:name="T2750" style:parent-style-name="DefaultParagraphFont" style:family="text">
      <style:text-properties fo:color="#000000" fo:font-size="10pt" style:font-size-asian="10pt"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text-indent="0.3937in"/>
      <style:text-properties fo:hyphenate="false"/>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text-position="super 62.5%"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text-indent="0.3937in"/>
      <style:text-properties fo:hyphenate="false"/>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text-position="super 62.5%"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text-indent="0.3937in"/>
      <style:text-properties fo:hyphenate="false"/>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text-position="super 62.5%"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fo:text-indent="0.3937in"/>
      <style:text-properties fo:hyphenate="false"/>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text-position="super 62.5%"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fo:text-indent="0.3937in"/>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2.5%"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text-properties fo:hyphenate="false"/>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text-position="super 62.5%"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text-indent="0.3937in"/>
      <style:text-properties fo:hyphenate="false"/>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text-position="super 62.5%"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3937in"/>
      <style:text-properties fo:hyphenate="false"/>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text-position="super 62.5%"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text-indent="0.3937in"/>
      <style:text-properties fo:hyphenate="false"/>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text-position="super 62.5%"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text-indent="0.3937in"/>
      <style:text-properties fo:hyphenate="false"/>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text-position="super 62.5%"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text-align="justify" fo:text-indent="0.3937in"/>
      <style:text-properties fo:hyphenate="false"/>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text-position="super 62.5%"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fo:text-indent="0.3937in"/>
      <style:text-properties fo:hyphenate="false"/>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text-position="super 62.5%"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text-indent="0.3937in"/>
      <style:text-properties fo:hyphenate="false"/>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text-position="super 62.5%"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fo:text-indent="0.3937in"/>
      <style:text-properties fo:hyphenate="false"/>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text-position="super 62.5%"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text-indent="0.3937in"/>
      <style:text-properties fo:hyphenate="false"/>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text-position="super 62.5%"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margin-right="0.0034in" fo:text-indent="0.3937in">
        <style:tab-stops>
          <style:tab-stop style:type="left" style:position="1.6736in"/>
        </style:tab-stops>
      </style:paragraph-properties>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text-position="super 62.5%"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fo:text-indent="0.3937in"/>
      <style:text-properties fo:hyphenate="false"/>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text-position="super 62.5%"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text-indent="0.3937in"/>
      <style:text-properties fo:hyphenate="false"/>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text-position="super 62.5%"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text-position="super 62.5%"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fo:text-indent="0.3937in"/>
      <style:text-properties fo:hyphenate="false"/>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text-position="super 62.5%"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text-indent="0.3937in"/>
      <style:text-properties fo:hyphenate="false"/>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text-position="super 62.5%"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fo:text-indent="0.3937in"/>
      <style:text-properties fo:hyphenate="false"/>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text-position="super 62.5%"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3937in"/>
      <style:text-properties fo:hyphenate="false"/>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text-position="super 62.5%"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text-align="justify" fo:text-indent="0.3937in"/>
      <style:text-properties fo:hyphenate="false"/>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text-position="super 62.5%"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text-indent="0.3937in"/>
      <style:text-properties fo:hyphenate="false"/>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text-position="super 62.5%"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text-align="justify" fo:text-indent="0.3937in"/>
      <style:text-properties fo:hyphenate="false"/>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text-position="super 62.5%"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fo:text-indent="0.3937in"/>
      <style:text-properties fo:hyphenate="false"/>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text-position="super 62.5%"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text-indent="0.3937in"/>
      <style:text-properties fo:hyphenate="false"/>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per 62.5%"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text-position="super 62.5%"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text-position="super 62.5%"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text-position="super 62.5%"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text-position="super 62.5%"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center" fo:text-indent="0.3937in"/>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center" fo:text-indent="0.3937in"/>
      <style:text-properties style:font-size-complex="12pt"/>
    </style:style>
    <style:style style:name="P2947" style:parent-style-name="Normal" style:family="paragraph">
      <style:paragraph-properties fo:text-align="justify" fo:text-indent="0.3937in"/>
      <style:text-properties fo:hyphenate="false"/>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text-position="super 62.5%"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text-properties fo:hyphenate="false"/>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position="super 62.5%"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3937in"/>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center"/>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P2977" style:parent-style-name="Normal" style:family="paragraph">
      <style:paragraph-properties fo:widows="0" fo:orphans="0" fo:text-align="center"/>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P2979" style:parent-style-name="Normal" style:family="paragraph">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center"/>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text-position="super 62.5%"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paragraph-properties fo:widows="0" fo:orphans="0" fo:text-align="center"/>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P3008" style:parent-style-name="Normal" style:family="paragraph">
      <style:paragraph-properties fo:text-indent="0.3937in"/>
      <style:text-properties style:font-size-complex="12pt" style:language-asian="lt" style:country-asian="LT"/>
    </style:style>
    <style:style style:name="P3009" style:parent-style-name="Normal" style:family="paragraph">
      <style:paragraph-properties fo:text-align="justify" fo:text-indent="0.3937in">
        <style:tab-stops>
          <style:tab-stop style:type="left" style:position="0.8861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text-position="super 68.1%"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tab-stops>
          <style:tab-stop style:type="left" style:position="0.8861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text-position="super 62.5%"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P302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text-position="super 62.5%"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text-position="super 62.5%"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text-position="super 62.5%"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P3046"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text-position="super 62.5%"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style>
    <style:style style:name="P3052"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text-position="super 62.5%"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P3058"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text-position="super 62.5%"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P3066"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text-position="super 62.5%"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style>
    <style:style style:name="P307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text-position="super 62.5%" style:font-size-complex="12pt"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text-position="super 62.5%" style:font-size-complex="12pt"/>
    </style:style>
    <style:style style:name="T3078" style:parent-style-name="DefaultParagraphFont" style:family="text">
      <style:text-properties style:font-size-complex="12pt"/>
    </style:style>
    <style:style style:name="P307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text-position="super 62.5%"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color="#000000" style:font-size-complex="12pt"/>
    </style:style>
    <style:style style:name="P308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text-position="super 62.5%"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text-position="super 62.5%"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text-position="super 62.5%"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text-position="super 62.5%"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text-position="super 62.5%"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text-position="super 62.5%"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text-position="super 62.5%"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text-position="super 62.5%"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3937in"/>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3937in"/>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center"/>
    </style:style>
    <style:style style:name="T3169" style:parent-style-name="DefaultParagraphFont" style:family="text">
      <style:text-properties fo:font-weight="bold" style:font-weight-asian="bold" style:font-weight-complex="bold" style:font-size-complex="12pt" style:language-asian="lt" style:country-asian="LT"/>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P3171" style:parent-style-name="Normal" style:family="paragraph">
      <style:paragraph-properties fo:widows="0" fo:orphans="0" fo:text-align="center"/>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3937in"/>
    </style:style>
    <style:style style:name="T3179" style:parent-style-name="DefaultParagraphFont" style:family="text">
      <style:text-properties style:font-weight-complex="bold" fo:color="#000000" style:letter-kerning="true" style:font-size-complex="12pt" style:language-asian="lt" style:country-asian="LT"/>
    </style:style>
    <style:style style:name="T3180" style:parent-style-name="DefaultParagraphFont" style:family="text">
      <style:text-properties style:font-weight-complex="bold" fo:color="#000000" style:letter-kerning="true" style:font-size-complex="12pt" style:language-asian="lt" style:country-asian="LT"/>
    </style:style>
    <style:style style:name="T3181" style:parent-style-name="DefaultParagraphFont" style:family="text">
      <style:text-properties style:font-weight-complex="bold" fo:color="#000000" style:letter-kerning="true"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text-position="super 62.5%"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text-position="super 62.5%"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text-position="super 62.5%"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text-position="super 62.5%"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3937in"/>
    </style:style>
    <style:style style:name="T3235" style:parent-style-name="DefaultParagraphFont" style:family="text">
      <style:text-properties fo:font-size="11pt" style:font-size-asian="11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3937in"/>
    </style:style>
    <style:style style:name="T3244" style:parent-style-name="DefaultParagraphFont" style:family="text">
      <style:text-properties fo:font-size="11pt" style:font-size-asian="11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3937in"/>
    </style:style>
    <style:style style:name="T3252" style:parent-style-name="DefaultParagraphFont" style:family="text">
      <style:text-properties fo:font-size="11pt" style:font-size-asian="11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3937in"/>
    </style:style>
    <style:style style:name="T3265" style:parent-style-name="DefaultParagraphFont" style:family="text">
      <style:text-properties fo:font-size="11pt" style:font-size-asian="11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3937in"/>
    </style:style>
    <style:style style:name="T3273" style:parent-style-name="DefaultParagraphFont" style:family="text">
      <style:text-properties fo:font-size="11pt" style:font-size-asian="11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3937in"/>
    </style:style>
    <style:style style:name="T3281" style:parent-style-name="DefaultParagraphFont" style:family="text">
      <style:text-properties fo:font-size="11pt" style:font-size-asian="11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3937in"/>
    </style:style>
    <style:style style:name="T3289" style:parent-style-name="DefaultParagraphFont" style:family="text">
      <style:text-properties fo:font-size="11pt" style:font-size-asian="11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3937in"/>
    </style:style>
    <style:style style:name="T3297" style:parent-style-name="DefaultParagraphFont" style:family="text">
      <style:text-properties fo:font-size="11pt" style:font-size-asian="11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widows="0" fo:orphans="0" fo:text-align="center"/>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P3313" style:parent-style-name="Normal" style:family="paragraph">
      <style:paragraph-properties fo:widows="0" fo:orphans="0" fo:text-align="center"/>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style:font-size-complex="12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3937in"/>
    </style:style>
    <style:style style:name="T3379" style:parent-style-name="DefaultParagraphFont" style:family="text">
      <style:text-properties fo:font-size="11pt" style:font-size-asian="11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3937in"/>
    </style:style>
    <style:style style:name="T3387" style:parent-style-name="DefaultParagraphFont" style:family="text">
      <style:text-properties fo:font-size="11pt" style:font-size-asian="11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3937in"/>
    </style:style>
    <style:style style:name="T3407" style:parent-style-name="DefaultParagraphFont" style:family="text">
      <style:text-properties fo:font-size="11pt" style:font-size-asian="11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3937in"/>
    </style:style>
    <style:style style:name="T3416" style:parent-style-name="DefaultParagraphFont" style:family="text">
      <style:text-properties fo:font-size="11pt" style:font-size-asian="11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3937in"/>
    </style:style>
    <style:style style:name="T3424" style:parent-style-name="DefaultParagraphFont" style:family="text">
      <style:text-properties fo:font-size="11pt" style:font-size-asian="11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3937in"/>
    </style:style>
    <style:style style:name="T3432" style:parent-style-name="DefaultParagraphFont" style:family="text">
      <style:text-properties fo:font-size="11pt" style:font-size-asian="11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widows="0" fo:orphans="0" fo:text-align="center"/>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P3442" style:parent-style-name="Normal" style:family="paragraph">
      <style:paragraph-properties fo:widows="0" fo:orphans="0" fo:text-align="center"/>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3937in"/>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3937in"/>
    </style:style>
    <style:style style:name="T3465" style:parent-style-name="DefaultParagraphFont" style:family="text">
      <style:text-properties fo:font-size="11pt" style:font-size-asian="11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3937in"/>
    </style:style>
    <style:style style:name="T3479" style:parent-style-name="DefaultParagraphFont" style:family="text">
      <style:text-properties fo:font-size="11pt" style:font-size-asian="11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widows="0" fo:orphans="0" fo:text-align="center"/>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P3494" style:parent-style-name="Normal" style:family="paragraph">
      <style:paragraph-properties fo:widows="0" fo:orphans="0" fo:text-align="center"/>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P3496" style:parent-style-name="Normal" style:family="paragraph">
      <style:text-properties fo:color="#000000" style:font-size-complex="12pt" style:language-asian="lt" style:country-asian="LT"/>
    </style:style>
    <style:style style:name="P3497" style:parent-style-name="Normal" style:family="paragraph">
      <style:paragraph-properties fo:text-align="justify" fo:text-indent="0.3937in"/>
    </style:style>
    <style:style style:name="T3498" style:parent-style-name="DefaultParagraphFont" style:family="text">
      <style:text-properties style:text-position="super 62.5%"/>
    </style:style>
    <style:style style:name="T3499" style:parent-style-name="DefaultParagraphFont" style:family="text">
      <style:text-properties style:text-position="super 62.5%"/>
    </style:style>
    <style:style style:name="T3500" style:parent-style-name="DefaultParagraphFont" style:family="text">
      <style:text-properties style:text-position="super 62.5%"/>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3937in"/>
    </style:style>
    <style:style style:name="T3513" style:parent-style-name="DefaultParagraphFont" style:family="text">
      <style:text-properties style:language-asian="lt" style:country-asian="LT"/>
    </style:style>
    <style:style style:name="T3514" style:parent-style-name="DefaultParagraphFont" style:family="text">
      <style:text-properties style:text-position="super 62.5%"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widows="0" fo:orphans="0" fo:text-align="center"/>
      <style:text-properties fo:hyphenate="false"/>
    </style:style>
    <style:style style:name="P3533"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353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center"/>
      <style:text-properties style:font-size-complex="12pt" style:language-asian="lt" style:country-asian="L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T3541"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T3542" style:parent-style-name="DefaultParagraphFont" style:family="text">
      <style:text-properties fo:font-size="14pt" style:font-size-asian="14pt" style:font-size-complex="12pt" style:language-asian="lt" style:country-asian="LT"/>
    </style:style>
    <style:style style:name="P3543" style:parent-style-name="Normal" style:family="paragraph">
      <style:paragraph-properties fo:text-align="center"/>
      <style:text-properties style:font-size-complex="12pt" style:language-asian="lt" style:country-asian="LT"/>
    </style:style>
    <style:style style:name="P3544" style:parent-style-name="Normal" style:family="paragraph">
      <style:paragraph-properties fo:text-align="center"/>
      <style:text-properties style:font-size-complex="12pt" style:language-asian="lt" style:country-asian="LT"/>
    </style:style>
    <style:style style:name="P3545" style:parent-style-name="Normal" style:family="paragraph">
      <style:paragraph-properties fo:text-align="center"/>
      <style:text-properties style:font-size-complex="12pt" style:language-asian="lt" style:country-asian="LT"/>
    </style:style>
    <style:style style:name="P3546" style:parent-style-name="Normal" style:family="paragraph">
      <style:paragraph-properties fo:widows="0" fo:orphans="0" fo:text-align="justify"/>
      <style:text-properties fo:color="#000000" style:font-size-complex="12pt" style:language-asian="lt" style:country-asian="LT"/>
    </style:style>
    <style:style style:name="P3547" style:parent-style-name="Normal" style:family="paragraph">
      <style:paragraph-properties fo:widows="0" fo:orphans="0" fo:text-align="justify" fo:text-indent="0.3937in"/>
      <style:text-properties fo:color="#000000" style:font-size-complex="12pt" style:language-asian="lt" style:country-asian="LT"/>
    </style:style>
    <style:style style:name="TableColumn3549" style:family="table-column">
      <style:table-column-properties style:column-width="6.2986in"/>
    </style:style>
    <style:style style:name="Table3548" style:family="table">
      <style:table-properties style:width="6.2986in" fo:margin-left="0in" table:align="lef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keep-with-next="always" fo:text-align="center"/>
      <style:text-properties fo:font-weight="bold" style:font-weight-asian="bold"/>
    </style:style>
    <style:style style:name="P3553" style:parent-style-name="Normal" style:family="paragraph">
      <style:paragraph-properties fo:text-align="center">
        <style:tab-stops>
          <style:tab-stop style:type="left" style:leader-style="solid" style:leader-text="_" style:position="5in"/>
        </style:tab-stops>
      </style:paragraph-properties>
      <style:text-properties style:font-size-complex="12pt" style:language-asian="lt" style:country-asian="LT"/>
    </style:style>
    <style:style style:name="P3554" style:parent-style-name="Normal" style:family="paragraph">
      <style:paragraph-properties fo:keep-with-next="always" fo:text-align="center"/>
    </style:style>
    <style:style style:name="P3555" style:parent-style-name="Normal" style:family="paragraph">
      <style:paragraph-properties fo:text-align="center"/>
      <style:text-properties fo:font-weight="bold" style:font-weight-asian="bold" style:font-size-complex="12pt" style:language-asian="lt" style:country-asian="LT"/>
    </style:style>
    <style:style style:name="P3556" style:parent-style-name="Normal" style:family="paragraph">
      <style:paragraph-properties fo:text-align="center"/>
      <style:text-properties fo:font-weight="bold" style:font-weight-asian="bold" style:font-size-complex="12pt" style:language-asian="lt" style:country-asian="LT"/>
    </style:style>
    <style:style style:name="P3557" style:parent-style-name="Normal" style:family="paragraph">
      <style:paragraph-properties fo:text-align="center"/>
      <style:text-properties fo:font-weight="bold" style:font-weight-asian="bold" style:font-size-complex="12pt" style:language-asian="lt" style:country-asian="LT"/>
    </style:style>
    <style:style style:name="P3558" style:parent-style-name="Normal" style:family="paragraph">
      <style:paragraph-properties fo:text-align="center"/>
      <style:text-properties fo:font-weight="bold" style:font-weight-asian="bold" style:font-size-complex="12pt" style:language-asian="lt" style:country-asian="LT"/>
    </style:style>
    <style:style style:name="P3559" style:parent-style-name="Normal" style:family="paragraph">
      <style:paragraph-properties fo:text-align="center"/>
      <style:text-properties fo:font-weight="bold" style:font-weight-asian="bold" style:font-size-complex="12pt" style:language-asian="lt" style:country-asian="LT"/>
    </style:style>
    <style:style style:name="P3560" style:parent-style-name="Normal" style:family="paragraph">
      <style:paragraph-properties fo:widows="0" fo:orphans="0" fo:text-align="justify"/>
      <style:text-properties fo:color="#000000" style:font-size-complex="12pt" style:language-asian="lt" style:country-asian="LT"/>
    </style:style>
    <style:style style:name="P3561" style:parent-style-name="Normal" style:family="paragraph">
      <style:paragraph-properties fo:widows="0" fo:orphans="0" fo:text-align="justify" fo:text-indent="0.3937in"/>
      <style:text-properties fo:color="#000000" style:font-size-complex="12pt" style:language-asian="lt" style:country-asian="LT"/>
    </style:style>
    <style:style style:name="TableColumn3563" style:family="table-column">
      <style:table-column-properties style:column-width="4.1583in" style:use-optimal-column-width="false"/>
    </style:style>
    <style:style style:name="TableColumn3564" style:family="table-column">
      <style:table-column-properties style:column-width="2.1402in" style:use-optimal-column-width="false"/>
    </style:style>
    <style:style style:name="Table3562" style:family="table">
      <style:table-properties style:width="6.2986in" fo:margin-left="0in" table:align="left"/>
    </style:style>
    <style:style style:name="TableRow3565" style:family="table-row">
      <style:table-row-properties style:min-row-height="0.0159in" style:use-optimal-row-height="false" fo:keep-together="always"/>
    </style:style>
    <style:style style:name="TableCell3566" style:family="table-cell">
      <style:table-cell-properties fo:border-top="0.0069in solid #000000" fo:border-left="0.0069in solid #000000" fo:border-bottom="0.0069in solid #000000" fo:border-right="none" fo:padding-top="0in" fo:padding-left="0.075in" fo:padding-bottom="0in" fo:padding-right="0.075in"/>
    </style:style>
    <style:style style:name="P3567" style:parent-style-name="Normal" style:family="paragraph">
      <style:text-properties fo:font-size="11pt" style:font-size-asian="11pt"/>
    </style:style>
    <style:style style:name="P3568" style:parent-style-name="Normal" style:family="paragraph">
      <style:text-properties fo:font-size="11pt" style:font-size-asian="11pt" style:font-size-complex="12pt" style:language-asian="lt" style:country-asian="LT"/>
    </style:style>
    <style:style style:name="P3569"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70" style:parent-style-name="Normal" style:family="paragraph">
      <style:paragraph-properties fo:text-indent="0.9166in"/>
      <style:text-properties fo:font-size="11pt" style:font-size-asian="11pt" style:font-size-complex="12pt" style:language-asian="lt" style:country-asian="LT"/>
    </style:style>
    <style:style style:name="P3571" style:parent-style-name="Normal" style:family="paragraph">
      <style:paragraph-properties fo:text-align="center"/>
      <style:text-properties fo:font-size="11pt" style:font-size-asian="11pt" style:font-size-complex="12pt" style:language-asian="lt" style:country-asian="LT"/>
    </style:style>
    <style:style style:name="P3572"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73" style:parent-style-name="Normal" style:family="paragraph">
      <style:paragraph-properties fo:text-indent="0.8333in"/>
      <style:text-properties fo:font-size="11pt" style:font-size-asian="11pt" style:font-size-complex="12pt" style:language-asian="lt" style:country-asian="LT"/>
    </style:style>
    <style:style style:name="P3574" style:parent-style-name="Normal" style:family="paragraph">
      <style:paragraph-properties fo:text-align="center"/>
      <style:text-properties fo:font-size="11pt" style:font-size-asian="11pt" style:font-size-complex="12pt" style:language-asian="lt" style:country-asian="LT"/>
    </style:style>
    <style:style style:name="P3575"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76" style:parent-style-name="Normal" style:family="paragraph">
      <style:paragraph-properties fo:text-indent="1.25in"/>
      <style:text-properties fo:font-size="11pt" style:font-size-asian="11pt" style:font-size-complex="12pt" style:language-asian="lt" style:country-asian="LT"/>
    </style:style>
    <style:style style:name="P3577" style:parent-style-name="Normal" style:family="paragraph">
      <style:text-properties fo:font-size="11pt" style:font-size-asian="11pt" style:font-size-complex="12pt" style:language-asian="lt" style:country-asian="LT"/>
    </style:style>
    <style:style style:name="P3578" style:parent-style-name="Normal" style:family="paragraph">
      <style:text-properties fo:font-size="11pt" style:font-size-asian="11pt" style:font-size-complex="12pt" style:language-asian="lt" style:country-asian="LT"/>
    </style:style>
    <style:style style:name="P3579"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80" style:parent-style-name="Normal" style:family="paragraph">
      <style:text-properties fo:font-size="11pt" style:font-size-asian="11pt" style:font-size-complex="12pt" style:language-asian="lt" style:country-asian="LT"/>
    </style:style>
    <style:style style:name="P3581" style:parent-style-name="Normal" style:family="paragraph">
      <style:text-properties fo:font-size="11pt" style:font-size-asian="11pt" style:font-size-complex="12pt" style:language-asian="lt" style:country-asian="LT"/>
    </style:style>
    <style:style style:name="P3582"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83" style:parent-style-name="Normal" style:family="paragraph">
      <style:paragraph-properties fo:text-indent="0.9166in">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84"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85"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86" style:parent-style-name="Normal" style:family="paragraph">
      <style:text-properties fo:font-size="11pt" style:font-size-asian="11pt" style:font-size-complex="12pt" style:language-asian="lt" style:country-asian="LT"/>
    </style:style>
    <style:style style:name="P3587"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88" style:parent-style-name="Normal" style:family="paragraph">
      <style:text-properties fo:font-size="11pt" style:font-size-asian="11pt" style:font-size-complex="12pt" style:language-asian="lt" style:country-asian="LT"/>
    </style:style>
    <style:style style:name="P3589"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90" style:parent-style-name="Normal" style:family="paragraph">
      <style:paragraph-properties fo:text-indent="0.9166in"/>
      <style:text-properties fo:font-size="11pt" style:font-size-asian="11pt" style:font-size-complex="12pt" style:language-asian="lt" style:country-asian="LT"/>
    </style:style>
    <style:style style:name="P3591" style:parent-style-name="Normal" style:family="paragraph">
      <style:paragraph-properties fo:text-align="center"/>
      <style:text-properties fo:font-size="11pt" style:font-size-asian="11pt" style:font-size-complex="12pt" style:language-asian="lt" style:country-asian="LT"/>
    </style:style>
    <style:style style:name="P3592"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93" style:parent-style-name="Normal" style:family="paragraph">
      <style:paragraph-properties fo:text-indent="0.8333in"/>
      <style:text-properties fo:font-size="11pt" style:font-size-asian="11pt" style:font-size-complex="12pt" style:language-asian="lt" style:country-asian="LT"/>
    </style:style>
    <style:style style:name="P3594" style:parent-style-name="Normal" style:family="paragraph">
      <style:paragraph-properties fo:text-align="center"/>
      <style:text-properties fo:font-size="11pt" style:font-size-asian="11pt" style:font-size-complex="12pt" style:language-asian="lt" style:country-asian="LT"/>
    </style:style>
    <style:style style:name="P3595"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96" style:parent-style-name="Normal" style:family="paragraph">
      <style:paragraph-properties fo:text-indent="1.25in"/>
      <style:text-properties fo:font-size="11pt" style:font-size-asian="11pt" style:font-size-complex="12pt" style:language-asian="lt" style:country-asian="LT"/>
    </style:style>
    <style:style style:name="P3597" style:parent-style-name="Normal" style:family="paragraph">
      <style:text-properties fo:font-size="11pt" style:font-size-asian="11pt" style:font-size-complex="12pt" style:language-asian="lt" style:country-asian="LT"/>
    </style:style>
    <style:style style:name="P3598" style:parent-style-name="Normal" style:family="paragraph">
      <style:text-properties fo:font-size="11pt" style:font-size-asian="11pt" style:font-size-complex="12pt" style:language-asian="lt" style:country-asian="LT"/>
    </style:style>
    <style:style style:name="TableCell3599" style:family="table-cell">
      <style:table-cell-properties fo:border-top="0.0069in solid #000000" fo:border-left="none" fo:border-bottom="0.0069in solid #000000" fo:border-right="0.0069in solid #000000" fo:padding-top="0in" fo:padding-left="0.075in" fo:padding-bottom="0in" fo:padding-right="0.075in"/>
    </style:style>
    <style:style style:name="P3600" style:parent-style-name="Normal" style:family="paragraph">
      <style:text-properties fo:font-size="11pt" style:font-size-asian="11pt" style:font-size-complex="12pt" style:language-asian="lt" style:country-asian="LT"/>
    </style:style>
    <style:style style:name="P3601" style:parent-style-name="Normal" style:family="paragraph">
      <style:text-properties fo:font-size="11pt" style:font-size-asian="11pt" style:font-size-complex="12pt" style:language-asian="lt" style:country-asian="LT"/>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fo:font-weight="bold" style:font-weight-asian="bold" fo:text-transform="uppercase" style:font-size-complex="12pt" style:language-asian="lt" style:country-asian="LT"/>
    </style:style>
    <style:style style:name="P3606" style:parent-style-name="Normal" style:family="paragraph">
      <style:text-properties fo:font-size="5pt" style:font-size-asian="5pt" style:font-size-complex="12pt" style:language-asian="lt" style:country-asian="LT"/>
    </style:style>
    <style:style style:name="P3607" style:parent-style-name="Normal" style:family="paragraph">
      <style:text-properties fo:font-size="5pt" style:font-size-asian="5pt" style:font-size-complex="12pt" style:language-asian="lt" style:country-asian="LT"/>
    </style:style>
    <style:style style:name="TableColumn3609" style:family="table-column">
      <style:table-column-properties style:column-width="0.4145in" style:use-optimal-column-width="false"/>
    </style:style>
    <style:style style:name="TableColumn3610" style:family="table-column">
      <style:table-column-properties style:column-width="3.2944in" style:use-optimal-column-width="false"/>
    </style:style>
    <style:style style:name="TableColumn3611" style:family="table-column">
      <style:table-column-properties style:column-width="0.5361in" style:use-optimal-column-width="false"/>
    </style:style>
    <style:style style:name="TableColumn3612" style:family="table-column">
      <style:table-column-properties style:column-width="0.7034in" style:use-optimal-column-width="false"/>
    </style:style>
    <style:style style:name="TableColumn3613" style:family="table-column">
      <style:table-column-properties style:column-width="0.6104in" style:use-optimal-column-width="false"/>
    </style:style>
    <style:style style:name="TableColumn3614" style:family="table-column">
      <style:table-column-properties style:column-width="0.4in" style:use-optimal-column-width="false"/>
    </style:style>
    <style:style style:name="TableColumn3615" style:family="table-column">
      <style:table-column-properties style:column-width="0.3395in" style:use-optimal-column-width="false"/>
    </style:style>
    <style:style style:name="Table3608" style:family="table">
      <style:table-properties style:width="6.2986in" fo:margin-left="0in" table:align="left"/>
    </style:style>
    <style:style style:name="TableRow3616" style:family="table-row">
      <style:table-row-properties style:min-row-height="0.0159in" style:use-optimal-row-height="false" fo:keep-together="always"/>
    </style:style>
    <style:style style:name="TableCell361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88in" fo:padding-bottom="0in" fo:padding-right="0.0388in"/>
    </style:style>
    <style:style style:name="P3618" style:parent-style-name="Normal" style:family="paragraph">
      <style:text-properties fo:font-size="10pt" style:font-size-asian="10pt" style:font-size-complex="12pt" style:language-asian="lt" style:country-asian="LT"/>
    </style:style>
    <style:style style:name="TableCell361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388in" fo:padding-bottom="0in" fo:padding-right="0.0388in"/>
    </style:style>
    <style:style style:name="P3620" style:parent-style-name="Normal" style:family="paragraph">
      <style:text-properties fo:font-size="10pt" style:font-size-asian="10pt" style:font-size-complex="12pt" style:language-asian="lt" style:country-asian="LT"/>
    </style:style>
    <style:style style:name="TableCell3621"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0388in" fo:padding-bottom="0in" fo:padding-right="0.0388in"/>
    </style:style>
    <style:style style:name="P3622" style:parent-style-name="Normal" style:family="paragraph">
      <style:paragraph-properties fo:text-align="center"/>
      <style:text-properties fo:font-size="10pt" style:font-size-asian="10pt" style:font-size-complex="12pt" style:language-asian="lt" style:country-asian="LT"/>
    </style:style>
    <style:style style:name="TableRow3623" style:family="table-row">
      <style:table-row-properties style:min-row-height="0.0159in" style:use-optimal-row-height="false" fo:keep-together="always"/>
    </style:style>
    <style:style style:name="TableCell3624"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625" style:parent-style-name="Normal" style:family="paragraph">
      <style:text-properties fo:font-size="10pt" style:font-size-asian="10pt" style:font-size-complex="12pt" style:language-asian="lt" style:country-asian="LT"/>
    </style:style>
    <style:style style:name="TableCell3626" style:family="table-cell">
      <style:table-cell-properties fo:border="0.0104in solid #000000" style:vertical-align="middle" fo:padding-top="0in" fo:padding-left="0.0388in" fo:padding-bottom="0in" fo:padding-right="0.0388in"/>
    </style:style>
    <style:style style:name="P3627" style:parent-style-name="Normal" style:family="paragraph">
      <style:text-properties fo:font-size="10pt" style:font-size-asian="10pt" style:font-size-complex="12pt" style:language-asian="lt" style:country-asian="LT"/>
    </style:style>
    <style:style style:name="TableCell3628" style:family="table-cell">
      <style:table-cell-properties fo:border-top="0.0104in solid #000000" fo:border-left="0.0104in solid #000000" fo:border-bottom="none" fo:border-right="0.0312in double #000000" style:border-line-width-right="0.0104in 0.0104in 0.0104in" style:vertical-align="middle" fo:padding-top="0in" fo:padding-left="0.0388in" fo:padding-bottom="0in" fo:padding-right="0.0388in"/>
    </style:style>
    <style:style style:name="P3629" style:parent-style-name="Normal" style:family="paragraph">
      <style:paragraph-properties fo:text-align="center"/>
      <style:text-properties fo:font-size="10pt" style:font-size-asian="10pt" style:font-size-complex="12pt" style:language-asian="lt" style:country-asian="LT"/>
    </style:style>
    <style:style style:name="TableRow3630" style:family="table-row">
      <style:table-row-properties style:min-row-height="0.0159in" style:use-optimal-row-height="false" fo:keep-together="always"/>
    </style:style>
    <style:style style:name="TableCell3631"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632" style:parent-style-name="Normal" style:family="paragraph">
      <style:text-properties fo:font-size="10pt" style:font-size-asian="10pt" style:font-size-complex="12pt" style:language-asian="lt" style:country-asian="LT"/>
    </style:style>
    <style:style style:name="TableCell3633" style:family="table-cell">
      <style:table-cell-properties fo:border="0.0104in solid #000000" style:vertical-align="middle" fo:padding-top="0in" fo:padding-left="0.0388in" fo:padding-bottom="0in" fo:padding-right="0.0388in"/>
    </style:style>
    <style:style style:name="P3634" style:parent-style-name="Normal" style:family="paragraph">
      <style:text-properties fo:font-size="10pt" style:font-size-asian="10pt" style:font-size-complex="12pt" style:language-asian="lt" style:country-asian="LT"/>
    </style:style>
    <style:style style:name="TableCell363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636" style:parent-style-name="Normal" style:family="paragraph">
      <style:paragraph-properties fo:text-align="center"/>
      <style:text-properties fo:font-size="10pt" style:font-size-asian="10pt" style:font-size-complex="12pt" style:language-asian="lt" style:country-asian="LT"/>
    </style:style>
    <style:style style:name="TableRow3637" style:family="table-row">
      <style:table-row-properties style:min-row-height="0.0159in" style:use-optimal-row-height="false" fo:keep-together="always"/>
    </style:style>
    <style:style style:name="TableCell3638"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639" style:parent-style-name="Normal" style:family="paragraph">
      <style:text-properties fo:font-size="10pt" style:font-size-asian="10pt" style:font-size-complex="12pt" style:language-asian="lt" style:country-asian="LT"/>
    </style:style>
    <style:style style:name="TableCell3640" style:family="table-cell">
      <style:table-cell-properties fo:border="0.0104in solid #000000" style:vertical-align="middle" fo:padding-top="0in" fo:padding-left="0.0388in" fo:padding-bottom="0in" fo:padding-right="0.0388in"/>
    </style:style>
    <style:style style:name="P3641" style:parent-style-name="Normal" style:family="paragraph">
      <style:text-properties fo:font-size="10pt" style:font-size-asian="10pt" style:font-size-complex="12pt" style:language-asian="lt" style:country-asian="LT"/>
    </style:style>
    <style:style style:name="TableCell3642"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388in" fo:padding-bottom="0in" fo:padding-right="0.0388in"/>
    </style:style>
    <style:style style:name="P3643" style:parent-style-name="Normal" style:family="paragraph">
      <style:text-properties fo:font-size="10pt" style:font-size-asian="10pt" style:font-size-complex="12pt" style:language-asian="lt" style:country-asian="LT"/>
    </style:style>
    <style:style style:name="TableRow3644" style:family="table-row">
      <style:table-row-properties style:min-row-height="0.0159in" style:use-optimal-row-height="false" fo:keep-together="always"/>
    </style:style>
    <style:style style:name="TableCell3645"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646" style:parent-style-name="Normal" style:family="paragraph">
      <style:text-properties fo:font-size="10pt" style:font-size-asian="10pt" style:font-size-complex="12pt" style:language-asian="lt" style:country-asian="LT"/>
    </style:style>
    <style:style style:name="TableCell3647" style:family="table-cell">
      <style:table-cell-properties fo:border="0.0104in solid #000000" style:vertical-align="middle" fo:padding-top="0in" fo:padding-left="0.0388in" fo:padding-bottom="0in" fo:padding-right="0.0388in"/>
    </style:style>
    <style:style style:name="P3648" style:parent-style-name="Normal" style:family="paragraph">
      <style:text-properties fo:font-size="10pt" style:font-size-asian="10pt" style:font-size-complex="12pt" style:language-asian="lt" style:country-asian="LT"/>
    </style:style>
    <style:style style:name="TableCell3649" style:family="table-cell">
      <style:table-cell-properties fo:border="0.0104in solid #000000" style:vertical-align="middle" fo:padding-top="0in" fo:padding-left="0.0388in" fo:padding-bottom="0in" fo:padding-right="0.0388in"/>
    </style:style>
    <style:style style:name="P3650" style:parent-style-name="Normal" style:family="paragraph">
      <style:paragraph-properties fo:text-align="center"/>
      <style:text-properties fo:font-size="10pt" style:font-size-asian="10pt" style:font-size-complex="12pt" style:language-asian="lt" style:country-asian="LT"/>
    </style:style>
    <style:style style:name="TableCell365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652" style:parent-style-name="Normal" style:family="paragraph">
      <style:paragraph-properties fo:text-align="center"/>
      <style:text-properties fo:font-size="10pt" style:font-size-asian="10pt" style:font-size-complex="12pt" style:language-asian="lt" style:country-asian="LT"/>
    </style:style>
    <style:style style:name="TableRow3653" style:family="table-row">
      <style:table-row-properties style:min-row-height="0.0159in" style:use-optimal-row-height="false" fo:keep-together="always"/>
    </style:style>
    <style:style style:name="TableCell3654"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655" style:parent-style-name="Normal" style:family="paragraph">
      <style:text-properties fo:font-size="10pt" style:font-size-asian="10pt" style:font-size-complex="12pt" style:language-asian="lt" style:country-asian="LT"/>
    </style:style>
    <style:style style:name="TableCell3656" style:family="table-cell">
      <style:table-cell-properties fo:border="0.0104in solid #000000" style:vertical-align="middle" fo:padding-top="0in" fo:padding-left="0.0388in" fo:padding-bottom="0in" fo:padding-right="0.0388in"/>
    </style:style>
    <style:style style:name="P3657" style:parent-style-name="Normal" style:family="paragraph">
      <style:text-properties fo:font-size="10pt" style:font-size-asian="10pt" style:font-size-complex="12pt" style:language-asian="lt" style:country-asian="LT"/>
    </style:style>
    <style:style style:name="TableCell3658" style:family="table-cell">
      <style:table-cell-properties fo:border="0.0104in solid #000000" style:vertical-align="middle" fo:padding-top="0in" fo:padding-left="0.0388in" fo:padding-bottom="0in" fo:padding-right="0.0388in"/>
    </style:style>
    <style:style style:name="P3659" style:parent-style-name="Normal" style:family="paragraph">
      <style:paragraph-properties fo:text-align="center"/>
      <style:text-properties fo:font-size="10pt" style:font-size-asian="10pt" style:font-size-complex="12pt" style:language-asian="lt" style:country-asian="LT"/>
    </style:style>
    <style:style style:name="TableCell366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661" style:parent-style-name="Normal" style:family="paragraph">
      <style:paragraph-properties fo:text-align="center"/>
      <style:text-properties fo:font-size="10pt" style:font-size-asian="10pt" style:font-size-complex="12pt" style:language-asian="lt" style:country-asian="LT"/>
    </style:style>
    <style:style style:name="TableRow3662" style:family="table-row">
      <style:table-row-properties style:min-row-height="0.0159in" style:use-optimal-row-height="false" fo:keep-together="always"/>
    </style:style>
    <style:style style:name="TableCell3663"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664" style:parent-style-name="Normal" style:family="paragraph">
      <style:text-properties fo:font-size="10pt" style:font-size-asian="10pt" style:font-size-complex="12pt" style:language-asian="lt" style:country-asian="LT"/>
    </style:style>
    <style:style style:name="TableCell3665" style:family="table-cell">
      <style:table-cell-properties fo:border="0.0104in solid #000000" style:vertical-align="middle" fo:padding-top="0in" fo:padding-left="0.0388in" fo:padding-bottom="0in" fo:padding-right="0.0388in"/>
    </style:style>
    <style:style style:name="P3666" style:parent-style-name="Normal" style:family="paragraph">
      <style:text-properties fo:font-size="10pt" style:font-size-asian="10pt" style:font-size-complex="12pt" style:language-asian="lt" style:country-asian="LT"/>
    </style:style>
    <style:style style:name="TableCell3667" style:family="table-cell">
      <style:table-cell-properties fo:border-top="0.0104in solid #000000" fo:border-left="0.0104in solid #000000" fo:border-bottom="none" fo:border-right="0.0104in solid #000000" style:vertical-align="middle" fo:padding-top="0in" fo:padding-left="0.0388in" fo:padding-bottom="0in" fo:padding-right="0.0388in"/>
    </style:style>
    <style:style style:name="P3668" style:parent-style-name="Normal" style:family="paragraph">
      <style:paragraph-properties fo:text-align="center"/>
      <style:text-properties fo:font-size="10pt" style:font-size-asian="10pt" style:font-size-complex="12pt" style:language-asian="lt" style:country-asian="LT"/>
    </style:style>
    <style:style style:name="TableCell366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670" style:parent-style-name="Normal" style:family="paragraph">
      <style:paragraph-properties fo:text-align="center"/>
      <style:text-properties fo:font-size="10pt" style:font-size-asian="10pt" style:font-size-complex="12pt" style:language-asian="lt" style:country-asian="LT"/>
    </style:style>
    <style:style style:name="TableRow3671" style:family="table-row">
      <style:table-row-properties style:min-row-height="0.0159in" style:use-optimal-row-height="false" fo:keep-together="always"/>
    </style:style>
    <style:style style:name="TableCell3672"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673" style:parent-style-name="Normal" style:family="paragraph">
      <style:text-properties fo:font-size="10pt" style:font-size-asian="10pt" style:font-size-complex="12pt" style:language-asian="lt" style:country-asian="LT"/>
    </style:style>
    <style:style style:name="TableCell3674" style:family="table-cell">
      <style:table-cell-properties fo:border-top="0.0104in solid #000000" fo:border-left="0.0104in solid #000000" fo:border-bottom="0.0104in solid #000000" fo:border-right="none" fo:padding-top="0in" fo:padding-left="0.0388in" fo:padding-bottom="0in" fo:padding-right="0.0388in"/>
    </style:style>
    <style:style style:name="P3675" style:parent-style-name="Normal" style:family="paragraph">
      <style:text-properties fo:font-size="10pt" style:font-size-asian="10pt" style:font-size-complex="12pt" style:language-asian="lt" style:country-asian="LT"/>
    </style:style>
    <style:style style:name="TableCell3676" style:family="table-cell">
      <style:table-cell-properties fo:border-top="0.0104in solid #000000" fo:border-left="0.0034in solid #000000" fo:border-bottom="0.0104in solid #000000" fo:border-right="0.0312in double #000000" style:border-line-width-right="0.0104in 0.0104in 0.0104in" fo:background-color="#FFFFFF" fo:padding-top="0in" fo:padding-left="0.0388in" fo:padding-bottom="0in" fo:padding-right="0.0388in"/>
    </style:style>
    <style:style style:name="P3677" style:parent-style-name="Normal" style:family="paragraph">
      <style:text-properties fo:font-size="10pt" style:font-size-asian="10pt" style:font-size-complex="12pt" style:language-asian="lt" style:country-asian="LT"/>
    </style:style>
    <style:style style:name="TableRow3678" style:family="table-row">
      <style:table-row-properties style:min-row-height="0.0159in" style:use-optimal-row-height="false" fo:keep-together="always"/>
    </style:style>
    <style:style style:name="TableCell3679"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680" style:parent-style-name="Normal" style:family="paragraph">
      <style:text-properties fo:font-size="10pt" style:font-size-asian="10pt" style:font-size-complex="12pt" style:language-asian="lt" style:country-asian="LT"/>
    </style:style>
    <style:style style:name="TableCell3681" style:family="table-cell">
      <style:table-cell-properties fo:border-top="none" fo:border-left="0.0104in solid #000000" fo:border-bottom="0.0104in solid #000000" fo:border-right="0.0104in solid #000000" fo:padding-top="0in" fo:padding-left="0.0388in" fo:padding-bottom="0in" fo:padding-right="0.0388in"/>
    </style:style>
    <style:style style:name="P3682" style:parent-style-name="Normal" style:family="paragraph">
      <style:text-properties fo:font-size="10pt" style:font-size-asian="10pt" style:font-size-complex="12pt" style:language-asian="lt" style:country-asian="LT"/>
    </style:style>
    <style:style style:name="TableCell3683" style:family="table-cell">
      <style:table-cell-properties fo:border-top="none" fo:border-left="0.0104in solid #000000" fo:border-bottom="0.0104in solid #000000" fo:border-right="0.0104in solid #000000" fo:padding-top="0in" fo:padding-left="0.0388in" fo:padding-bottom="0in" fo:padding-right="0.0388in"/>
    </style:style>
    <style:style style:name="P3684" style:parent-style-name="Normal" style:family="paragraph">
      <style:paragraph-properties fo:text-align="center"/>
      <style:text-properties fo:font-size="10pt" style:font-size-asian="10pt" style:font-size-complex="12pt" style:language-asian="lt" style:country-asian="LT"/>
    </style:style>
    <style:style style:name="TableCell3685"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686" style:parent-style-name="Normal" style:family="paragraph">
      <style:paragraph-properties fo:text-align="center"/>
      <style:text-properties fo:font-size="10pt" style:font-size-asian="10pt" style:font-size-complex="12pt" style:language-asian="lt" style:country-asian="LT"/>
    </style:style>
    <style:style style:name="TableRow3687" style:family="table-row">
      <style:table-row-properties style:min-row-height="0.0159in" style:use-optimal-row-height="false" fo:keep-together="always"/>
    </style:style>
    <style:style style:name="TableCell3688"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689" style:parent-style-name="Normal" style:family="paragraph">
      <style:text-properties fo:font-size="10pt" style:font-size-asian="10pt" style:font-size-complex="12pt" style:language-asian="lt" style:country-asian="LT"/>
    </style:style>
    <style:style style:name="TableCell3690" style:family="table-cell">
      <style:table-cell-properties fo:border="0.0104in solid #000000" fo:padding-top="0in" fo:padding-left="0.0388in" fo:padding-bottom="0in" fo:padding-right="0.0388in"/>
    </style:style>
    <style:style style:name="P3691" style:parent-style-name="Normal" style:family="paragraph">
      <style:text-properties fo:font-size="10pt" style:font-size-asian="10pt" style:font-size-complex="12pt" style:language-asian="lt" style:country-asian="LT"/>
    </style:style>
    <style:style style:name="TableCell3692" style:family="table-cell">
      <style:table-cell-properties fo:border="0.0104in solid #000000" fo:padding-top="0in" fo:padding-left="0.0388in" fo:padding-bottom="0in" fo:padding-right="0.0388in"/>
    </style:style>
    <style:style style:name="P3693" style:parent-style-name="Normal" style:family="paragraph">
      <style:paragraph-properties fo:text-align="center"/>
      <style:text-properties fo:font-size="10pt" style:font-size-asian="10pt" style:font-size-complex="12pt" style:language-asian="lt" style:country-asian="LT"/>
    </style:style>
    <style:style style:name="TableCell3694"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695" style:parent-style-name="Normal" style:family="paragraph">
      <style:paragraph-properties fo:text-align="center"/>
      <style:text-properties fo:font-size="10pt" style:font-size-asian="10pt" style:font-size-complex="12pt" style:language-asian="lt" style:country-asian="LT"/>
    </style:style>
    <style:style style:name="TableRow3696" style:family="table-row">
      <style:table-row-properties style:min-row-height="0.0159in" style:use-optimal-row-height="false" fo:keep-together="always"/>
    </style:style>
    <style:style style:name="TableCell3697"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698" style:parent-style-name="Normal" style:family="paragraph">
      <style:text-properties fo:font-size="10pt" style:font-size-asian="10pt" style:font-size-complex="12pt" style:language-asian="lt" style:country-asian="LT"/>
    </style:style>
    <style:style style:name="TableCell3699" style:family="table-cell">
      <style:table-cell-properties fo:border="0.0104in solid #000000" fo:padding-top="0in" fo:padding-left="0.0388in" fo:padding-bottom="0in" fo:padding-right="0.0388in"/>
    </style:style>
    <style:style style:name="P3700" style:parent-style-name="Normal" style:family="paragraph">
      <style:text-properties fo:font-size="10pt" style:font-size-asian="10pt" style:font-size-complex="12pt" style:language-asian="lt" style:country-asian="LT"/>
    </style:style>
    <style:style style:name="TableCell3701" style:family="table-cell">
      <style:table-cell-properties fo:border="0.0104in solid #000000" fo:padding-top="0in" fo:padding-left="0.0388in" fo:padding-bottom="0in" fo:padding-right="0.0388in"/>
    </style:style>
    <style:style style:name="P3702" style:parent-style-name="Normal" style:family="paragraph">
      <style:paragraph-properties fo:text-align="center"/>
      <style:text-properties fo:font-size="10pt" style:font-size-asian="10pt" style:font-size-complex="12pt" style:language-asian="lt" style:country-asian="LT"/>
    </style:style>
    <style:style style:name="TableCell3703"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704" style:parent-style-name="Normal" style:family="paragraph">
      <style:paragraph-properties fo:text-align="center"/>
      <style:text-properties fo:font-size="10pt" style:font-size-asian="10pt" style:font-size-complex="12pt" style:language-asian="lt" style:country-asian="LT"/>
    </style:style>
    <style:style style:name="TableRow3705" style:family="table-row">
      <style:table-row-properties style:min-row-height="0.0159in" style:use-optimal-row-height="false" fo:keep-together="always"/>
    </style:style>
    <style:style style:name="TableCell3706"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707" style:parent-style-name="Normal" style:family="paragraph">
      <style:text-properties fo:font-size="10pt" style:font-size-asian="10pt" style:font-size-complex="12pt" style:language-asian="lt" style:country-asian="LT"/>
    </style:style>
    <style:style style:name="TableCell3708" style:family="table-cell">
      <style:table-cell-properties fo:border="0.0104in solid #000000" fo:padding-top="0in" fo:padding-left="0.0388in" fo:padding-bottom="0in" fo:padding-right="0.0388in"/>
    </style:style>
    <style:style style:name="P3709" style:parent-style-name="Normal" style:family="paragraph">
      <style:text-properties fo:font-size="10pt" style:font-size-asian="10pt" style:font-size-complex="12pt" style:language-asian="lt" style:country-asian="LT"/>
    </style:style>
    <style:style style:name="TableCell3710" style:family="table-cell">
      <style:table-cell-properties fo:border="0.0104in solid #000000" fo:padding-top="0in" fo:padding-left="0.0388in" fo:padding-bottom="0in" fo:padding-right="0.0388in"/>
    </style:style>
    <style:style style:name="P3711" style:parent-style-name="Normal" style:family="paragraph">
      <style:paragraph-properties fo:text-align="center"/>
      <style:text-properties fo:font-size="10pt" style:font-size-asian="10pt" style:font-size-complex="12pt" style:language-asian="lt" style:country-asian="LT"/>
    </style:style>
    <style:style style:name="TableCell3712"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713" style:parent-style-name="Normal" style:family="paragraph">
      <style:paragraph-properties fo:text-align="center"/>
      <style:text-properties fo:font-size="10pt" style:font-size-asian="10pt" style:font-size-complex="12pt" style:language-asian="lt" style:country-asian="LT"/>
    </style:style>
    <style:style style:name="TableRow3714" style:family="table-row">
      <style:table-row-properties style:min-row-height="0.0159in" style:use-optimal-row-height="false" fo:keep-together="always"/>
    </style:style>
    <style:style style:name="TableCell3715"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716" style:parent-style-name="Normal" style:family="paragraph">
      <style:text-properties fo:font-size="10pt" style:font-size-asian="10pt" style:font-size-complex="12pt" style:language-asian="lt" style:country-asian="LT"/>
    </style:style>
    <style:style style:name="TableCell3717" style:family="table-cell">
      <style:table-cell-properties fo:border="0.0104in solid #000000" fo:padding-top="0in" fo:padding-left="0.0388in" fo:padding-bottom="0in" fo:padding-right="0.0388in"/>
    </style:style>
    <style:style style:name="P3718" style:parent-style-name="Normal" style:family="paragraph">
      <style:text-properties fo:font-size="10pt" style:font-size-asian="10pt" style:font-size-complex="12pt" style:language-asian="lt" style:country-asian="LT"/>
    </style:style>
    <style:style style:name="TableCell3719" style:family="table-cell">
      <style:table-cell-properties fo:border="0.0104in solid #000000" fo:padding-top="0in" fo:padding-left="0.0388in" fo:padding-bottom="0in" fo:padding-right="0.0388in"/>
    </style:style>
    <style:style style:name="P3720" style:parent-style-name="Normal" style:family="paragraph">
      <style:paragraph-properties fo:text-align="center"/>
      <style:text-properties fo:font-size="10pt" style:font-size-asian="10pt" style:font-size-complex="12pt" style:language-asian="lt" style:country-asian="LT"/>
    </style:style>
    <style:style style:name="TableCell3721"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722" style:parent-style-name="Normal" style:family="paragraph">
      <style:paragraph-properties fo:text-align="center"/>
      <style:text-properties fo:font-size="10pt" style:font-size-asian="10pt" style:font-size-complex="12pt" style:language-asian="lt" style:country-asian="LT"/>
    </style:style>
    <style:style style:name="TableRow3723" style:family="table-row">
      <style:table-row-properties style:min-row-height="0.0159in" style:use-optimal-row-height="false" fo:keep-together="always"/>
    </style:style>
    <style:style style:name="TableCell3724"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725" style:parent-style-name="Normal" style:family="paragraph">
      <style:text-properties fo:font-size="10pt" style:font-size-asian="10pt" style:font-size-complex="12pt" style:language-asian="lt" style:country-asian="LT"/>
    </style:style>
    <style:style style:name="TableCell3726" style:family="table-cell">
      <style:table-cell-properties fo:border="0.0104in solid #000000" fo:padding-top="0in" fo:padding-left="0.0388in" fo:padding-bottom="0in" fo:padding-right="0.0388in"/>
    </style:style>
    <style:style style:name="P3727" style:parent-style-name="Normal" style:family="paragraph">
      <style:text-properties fo:font-size="10pt" style:font-size-asian="10pt" style:font-size-complex="12pt" style:language-asian="lt" style:country-asian="LT"/>
    </style:style>
    <style:style style:name="TableCell3728" style:family="table-cell">
      <style:table-cell-properties fo:border-top="0.0104in solid #000000" fo:border-left="0.0104in solid #000000" fo:border-bottom="0.0104in solid #000000" fo:border-right="none" fo:padding-top="0in" fo:padding-left="0.0388in" fo:padding-bottom="0in" fo:padding-right="0.0388in"/>
    </style:style>
    <style:style style:name="P3729" style:parent-style-name="Normal" style:family="paragraph">
      <style:text-properties fo:font-size="10pt" style:font-size-asian="10pt" style:font-size-complex="12pt" style:language-asian="lt" style:country-asian="LT"/>
    </style:style>
    <style:style style:name="TableCell3730"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731" style:parent-style-name="Normal" style:family="paragraph">
      <style:text-properties fo:font-size="10pt" style:font-size-asian="10pt" style:font-size-complex="12pt" style:language-asian="lt" style:country-asian="LT"/>
    </style:style>
    <style:style style:name="TableRow3732" style:family="table-row">
      <style:table-row-properties style:min-row-height="0.0159in" style:use-optimal-row-height="false" fo:keep-together="always"/>
    </style:style>
    <style:style style:name="TableCell3733" style:family="table-cell">
      <style:table-cell-properties fo:border-top="0.0104in solid #000000" fo:border-left="0.0312in double #000000" style:border-line-width-left="0.0104in 0.0104in 0.0104in" fo:border-bottom="0.0069in solid #000000" fo:border-right="0.0104in solid #000000" fo:padding-top="0in" fo:padding-left="0.0388in" fo:padding-bottom="0in" fo:padding-right="0.0388in"/>
    </style:style>
    <style:style style:name="P3734" style:parent-style-name="Normal" style:family="paragraph">
      <style:text-properties fo:font-size="10pt" style:font-size-asian="10pt" style:font-size-complex="12pt" style:language-asian="lt" style:country-asian="LT"/>
    </style:style>
    <style:style style:name="TableCell3735" style:family="table-cell">
      <style:table-cell-properties fo:border="0.0104in solid #000000" style:vertical-align="middle" fo:padding-top="0in" fo:padding-left="0.0388in" fo:padding-bottom="0in" fo:padding-right="0.0388in"/>
    </style:style>
    <style:style style:name="P3736" style:parent-style-name="Normal" style:family="paragraph">
      <style:text-properties fo:font-size="10pt" style:font-size-asian="10pt" style:font-size-complex="12pt" style:language-asian="lt" style:country-asian="LT"/>
    </style:style>
    <style:style style:name="TableCell3737"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3738" style:parent-style-name="Normal" style:family="paragraph">
      <style:paragraph-properties fo:text-align="center"/>
      <style:text-properties fo:font-size="10pt" style:font-size-asian="10pt" style:font-size-complex="12pt" style:language-asian="lt" style:country-asian="LT"/>
    </style:style>
    <style:style style:name="TableCell3739"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3740" style:parent-style-name="Normal" style:family="paragraph">
      <style:paragraph-properties fo:text-align="center"/>
      <style:text-properties fo:font-size="10pt" style:font-size-asian="10pt" style:font-size-complex="12pt" style:language-asian="lt" style:country-asian="LT"/>
    </style:style>
    <style:style style:name="TableRow3741" style:family="table-row">
      <style:table-row-properties style:min-row-height="0.0159in" style:use-optimal-row-height="false" fo:keep-together="always"/>
    </style:style>
    <style:style style:name="TableCell3742"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388in" fo:padding-bottom="0in" fo:padding-right="0.0388in"/>
    </style:style>
    <style:style style:name="P3743" style:parent-style-name="Normal" style:family="paragraph">
      <style:text-properties fo:font-size="10pt" style:font-size-asian="10pt" style:font-size-complex="12pt" style:language-asian="lt" style:country-asian="LT"/>
    </style:style>
    <style:style style:name="TableCell3744" style:family="table-cell">
      <style:table-cell-properties fo:border="0.0104in solid #000000" style:vertical-align="middle" fo:padding-top="0in" fo:padding-left="0.0388in" fo:padding-bottom="0in" fo:padding-right="0.0388in"/>
    </style:style>
    <style:style style:name="P3745" style:parent-style-name="Normal" style:family="paragraph">
      <style:text-properties fo:font-size="10pt" style:font-size-asian="10pt" style:font-size-complex="12pt" style:language-asian="lt" style:country-asian="LT"/>
    </style:style>
    <style:style style:name="TableCell3746"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3747" style:parent-style-name="Normal" style:family="paragraph">
      <style:paragraph-properties fo:text-align="center"/>
      <style:text-properties fo:font-size="10pt" style:font-size-asian="10pt" style:font-size-complex="12pt" style:language-asian="lt" style:country-asian="LT"/>
    </style:style>
    <style:style style:name="TableCell3748"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3749" style:parent-style-name="Normal" style:family="paragraph">
      <style:paragraph-properties fo:text-align="center"/>
      <style:text-properties fo:font-size="10pt" style:font-size-asian="10pt" style:font-size-complex="12pt" style:language-asian="lt" style:country-asian="LT"/>
    </style:style>
    <style:style style:name="TableRow3750" style:family="table-row">
      <style:table-row-properties style:min-row-height="0.0159in" style:use-optimal-row-height="false" fo:keep-together="always"/>
    </style:style>
    <style:style style:name="TableCell3751"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752" style:parent-style-name="Normal" style:family="paragraph">
      <style:text-properties fo:font-size="10pt" style:font-size-asian="10pt" style:font-size-complex="12pt" style:language-asian="lt" style:country-asian="LT"/>
    </style:style>
    <style:style style:name="TableCell3753" style:family="table-cell">
      <style:table-cell-properties fo:border="0.0104in solid #000000" style:vertical-align="middle" fo:padding-top="0in" fo:padding-left="0.0388in" fo:padding-bottom="0in" fo:padding-right="0.0388in"/>
    </style:style>
    <style:style style:name="P3754" style:parent-style-name="Normal" style:family="paragraph">
      <style:text-properties fo:font-size="10pt" style:font-size-asian="10pt" style:font-size-complex="12pt" style:language-asian="lt" style:country-asian="LT"/>
    </style:style>
    <style:style style:name="TableCell3755" style:family="table-cell">
      <style:table-cell-properties fo:border-top="none" fo:border-left="0.0104in solid #000000" fo:border-bottom="0.0104in solid #000000" fo:border-right="0.0104in solid #000000" style:vertical-align="middle" fo:padding-top="0in" fo:padding-left="0.0388in" fo:padding-bottom="0in" fo:padding-right="0.0388in"/>
    </style:style>
    <style:style style:name="P3756" style:parent-style-name="Normal" style:family="paragraph">
      <style:paragraph-properties fo:text-align="center"/>
      <style:text-properties fo:font-size="10pt" style:font-size-asian="10pt" style:font-size-complex="12pt" style:language-asian="lt" style:country-asian="LT"/>
    </style:style>
    <style:style style:name="TableCell3757" style:family="table-cell">
      <style:table-cell-properties fo:border-top="none"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758" style:parent-style-name="Normal" style:family="paragraph">
      <style:paragraph-properties fo:text-align="center"/>
      <style:text-properties fo:font-size="10pt" style:font-size-asian="10pt" style:font-size-complex="12pt" style:language-asian="lt" style:country-asian="LT"/>
    </style:style>
    <style:style style:name="TableRow3759" style:family="table-row">
      <style:table-row-properties style:min-row-height="0.0159in" style:use-optimal-row-height="false" fo:keep-together="always"/>
    </style:style>
    <style:style style:name="P3760" style:parent-style-name="Normal" style:family="paragraph">
      <style:text-properties fo:font-size="10pt" style:font-size-asian="10pt" style:font-size-complex="12pt" style:language-asian="lt" style:country-asian="LT"/>
    </style:style>
    <style:style style:name="TableCell3761" style:family="table-cell">
      <style:table-cell-properties fo:border="0.0104in solid #000000" style:vertical-align="middle" fo:padding-top="0in" fo:padding-left="0.0388in" fo:padding-bottom="0in" fo:padding-right="0.0388in"/>
    </style:style>
    <style:style style:name="P3762" style:parent-style-name="Normal" style:family="paragraph">
      <style:text-properties fo:font-size="10pt" style:font-size-asian="10pt" style:font-size-complex="12pt" style:language-asian="lt" style:country-asian="LT"/>
    </style:style>
    <style:style style:name="TableCell3763" style:family="table-cell">
      <style:table-cell-properties fo:border="0.0104in solid #000000" fo:background-color="#FFFFFF" style:vertical-align="middle" fo:padding-top="0in" fo:padding-left="0.0388in" fo:padding-bottom="0in" fo:padding-right="0.0388in"/>
    </style:style>
    <style:style style:name="P3764" style:parent-style-name="Normal" style:family="paragraph">
      <style:paragraph-properties fo:text-align="center"/>
      <style:text-properties fo:font-size="10pt" style:font-size-asian="10pt" style:font-size-complex="12pt" style:language-asian="lt" style:country-asian="LT"/>
    </style:style>
    <style:style style:name="TableCell376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766" style:parent-style-name="Normal" style:family="paragraph">
      <style:paragraph-properties fo:text-align="center"/>
    </style:style>
    <style:style style:name="T3767" style:parent-style-name="DefaultParagraphFont" style:family="text">
      <style:text-properties fo:font-size="10pt" style:font-size-asian="10pt" style:font-size-complex="12pt" style:language-asian="lt" style:country-asian="LT"/>
    </style:style>
    <style:style style:name="T3768" style:parent-style-name="DefaultParagraphFont" style:family="text">
      <style:text-properties fo:font-size="10pt" style:font-size-asian="10pt" style:font-size-complex="12pt" style:language-asian="lt" style:country-asian="LT"/>
    </style:style>
    <style:style style:name="T3769" style:parent-style-name="DefaultParagraphFont" style:family="text">
      <style:text-properties style:text-position="super 60%" fo:font-size="10pt" style:font-size-asian="10pt" style:font-size-complex="12pt" style:language-asian="lt" style:country-asian="LT"/>
    </style:style>
    <style:style style:name="TableRow3770" style:family="table-row">
      <style:table-row-properties style:min-row-height="0.0159in" style:use-optimal-row-height="false" fo:keep-together="always"/>
    </style:style>
    <style:style style:name="P3771" style:parent-style-name="Normal" style:family="paragraph">
      <style:text-properties fo:font-size="10pt" style:font-size-asian="10pt" style:font-size-complex="12pt" style:language-asian="lt" style:country-asian="LT"/>
    </style:style>
    <style:style style:name="TableCell3772" style:family="table-cell">
      <style:table-cell-properties fo:border="0.0104in solid #000000" style:vertical-align="middle" fo:padding-top="0in" fo:padding-left="0.0388in" fo:padding-bottom="0in" fo:padding-right="0.0388in"/>
    </style:style>
    <style:style style:name="P3773" style:parent-style-name="Normal" style:family="paragraph">
      <style:text-properties fo:font-size="10pt" style:font-size-asian="10pt" style:font-size-complex="12pt" style:language-asian="lt" style:country-asian="LT"/>
    </style:style>
    <style:style style:name="TableCell3774" style:family="table-cell">
      <style:table-cell-properties fo:border="0.0104in solid #000000" style:vertical-align="middle" fo:padding-top="0in" fo:padding-left="0.0388in" fo:padding-bottom="0in" fo:padding-right="0.0388in"/>
    </style:style>
    <style:style style:name="P3775" style:parent-style-name="Normal" style:family="paragraph">
      <style:paragraph-properties fo:text-align="center"/>
      <style:text-properties fo:font-size="10pt" style:font-size-asian="10pt" style:font-size-complex="12pt" style:language-asian="lt" style:country-asian="LT"/>
    </style:style>
    <style:style style:name="TableCell3776" style:family="table-cell">
      <style:table-cell-properties fo:border-top="none"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777" style:parent-style-name="Normal" style:family="paragraph">
      <style:paragraph-properties fo:text-align="center"/>
      <style:text-properties fo:font-size="10pt" style:font-size-asian="10pt" style:font-size-complex="12pt" style:language-asian="lt" style:country-asian="LT"/>
    </style:style>
    <style:style style:name="TableRow3778" style:family="table-row">
      <style:table-row-properties style:min-row-height="0.0159in" style:use-optimal-row-height="false" fo:keep-together="always"/>
    </style:style>
    <style:style style:name="P3779" style:parent-style-name="Normal" style:family="paragraph">
      <style:text-properties fo:font-size="10pt" style:font-size-asian="10pt" style:font-size-complex="12pt" style:language-asian="lt" style:country-asian="LT"/>
    </style:style>
    <style:style style:name="TableCell3780" style:family="table-cell">
      <style:table-cell-properties fo:border-top="0.0069in solid #000000" fo:border-left="0.0104in solid #000000" fo:border-bottom="0.0104in solid #000000" fo:border-right="0.0104in solid #000000" style:vertical-align="middle" fo:padding-top="0in" fo:padding-left="0.0388in" fo:padding-bottom="0in" fo:padding-right="0.0388in"/>
    </style:style>
    <style:style style:name="P3781" style:parent-style-name="Normal" style:family="paragraph">
      <style:paragraph-properties>
        <style:tab-stops>
          <style:tab-stop style:type="left" style:position="0.4173in"/>
        </style:tab-stops>
      </style:paragraph-properties>
      <style:text-properties fo:font-size="10pt" style:font-size-asian="10pt" style:font-size-complex="12pt" style:language-asian="lt" style:country-asian="LT"/>
    </style:style>
    <style:style style:name="TableCell3782" style:family="table-cell">
      <style:table-cell-properties fo:border-top="0.0069in solid #000000" fo:border-left="0.0104in solid #000000" fo:border-bottom="0.0104in solid #000000" fo:border-right="0.0104in solid #000000" style:vertical-align="middle" fo:padding-top="0in" fo:padding-left="0.0388in" fo:padding-bottom="0in" fo:padding-right="0.0388in"/>
    </style:style>
    <style:style style:name="P3783" style:parent-style-name="Normal" style:family="paragraph">
      <style:paragraph-properties fo:text-align="center"/>
      <style:text-properties fo:font-size="10pt" style:font-size-asian="10pt" style:font-size-complex="12pt" style:language-asian="lt" style:country-asian="LT"/>
    </style:style>
    <style:style style:name="TableCell3784"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785" style:parent-style-name="Normal" style:family="paragraph">
      <style:paragraph-properties fo:text-align="center"/>
      <style:text-properties fo:font-size="10pt" style:font-size-asian="10pt" style:font-size-complex="12pt" style:language-asian="lt" style:country-asian="LT"/>
    </style:style>
    <style:style style:name="TableRow3786" style:family="table-row">
      <style:table-row-properties style:min-row-height="0.0159in" style:use-optimal-row-height="false" fo:keep-together="always"/>
    </style:style>
    <style:style style:name="TableCell3787"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fo:padding-top="0in" fo:padding-left="0.0388in" fo:padding-bottom="0in" fo:padding-right="0.0388in"/>
    </style:style>
    <style:style style:name="P3788" style:parent-style-name="Normal" style:family="paragraph">
      <style:text-properties fo:font-size="10pt" style:font-size-asian="10pt" style:font-size-complex="12pt" style:language-asian="lt" style:country-asian="LT"/>
    </style:style>
    <style:style style:name="TableCell3789" style:family="table-cell">
      <style:table-cell-properties fo:border="0.0104in solid #000000" style:vertical-align="middle" fo:padding-top="0in" fo:padding-left="0.0388in" fo:padding-bottom="0in" fo:padding-right="0.0388in"/>
    </style:style>
    <style:style style:name="P3790" style:parent-style-name="Normal" style:family="paragraph">
      <style:text-properties fo:font-size="10pt" style:font-size-asian="10pt" style:font-size-complex="12pt" style:language-asian="lt" style:country-asian="LT"/>
    </style:style>
    <style:style style:name="TableCell3791" style:family="table-cell">
      <style:table-cell-properties fo:border="0.0104in solid #000000" style:vertical-align="middle" fo:padding-top="0in" fo:padding-left="0.0388in" fo:padding-bottom="0in" fo:padding-right="0.0388in"/>
    </style:style>
    <style:style style:name="P3792" style:parent-style-name="Normal" style:family="paragraph">
      <style:paragraph-properties fo:text-align="center"/>
      <style:text-properties fo:font-size="10pt" style:font-size-asian="10pt" style:font-size-complex="12pt" style:language-asian="lt" style:country-asian="LT"/>
    </style:style>
    <style:style style:name="TableCell3793"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3794" style:parent-style-name="Normal" style:family="paragraph">
      <style:text-properties fo:font-size="10pt" style:font-size-asian="10pt" style:font-size-complex="12pt" style:language-asian="lt" style:country-asian="LT"/>
    </style:style>
    <style:style style:name="TableCell3795" style:family="table-cell">
      <style:table-cell-properties fo:border-top="0.0104in solid #000000" fo:border-left="none" fo:border-bottom="0.0104in solid #000000" fo:border-right="none" style:vertical-align="middle" fo:padding-top="0in" fo:padding-left="0.0388in" fo:padding-bottom="0in" fo:padding-right="0.0388in"/>
    </style:style>
    <style:style style:name="P3796" style:parent-style-name="Normal" style:family="paragraph">
      <style:paragraph-properties fo:text-align="center"/>
      <style:text-properties fo:font-size="10pt" style:font-size-asian="10pt" style:font-size-complex="12pt" style:language-asian="lt" style:country-asian="LT"/>
    </style:style>
    <style:style style:name="TableCell3797"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3798" style:parent-style-name="Normal" style:family="paragraph">
      <style:text-properties fo:font-size="10pt" style:font-size-asian="10pt" style:font-size-complex="12pt" style:language-asian="lt" style:country-asian="LT"/>
    </style:style>
    <style:style style:name="TableRow3799" style:family="table-row">
      <style:table-row-properties style:min-row-height="0.0159in" style:use-optimal-row-height="false" fo:keep-together="always"/>
    </style:style>
    <style:style style:name="P3800" style:parent-style-name="Normal" style:family="paragraph">
      <style:text-properties fo:font-size="10pt" style:font-size-asian="10pt" style:font-size-complex="12pt" style:language-asian="lt" style:country-asian="LT"/>
    </style:style>
    <style:style style:name="TableCell3801" style:family="table-cell">
      <style:table-cell-properties fo:border="0.0104in solid #000000" style:vertical-align="middle" fo:padding-top="0in" fo:padding-left="0.0388in" fo:padding-bottom="0in" fo:padding-right="0.0388in"/>
    </style:style>
    <style:style style:name="P3802" style:parent-style-name="Normal" style:family="paragraph">
      <style:text-properties fo:font-size="10pt" style:font-size-asian="10pt" style:font-size-complex="12pt" style:language-asian="lt" style:country-asian="LT"/>
    </style:style>
    <style:style style:name="TableCell3803"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388in" fo:padding-bottom="0in" fo:padding-right="0.0388in"/>
    </style:style>
    <style:style style:name="P3804" style:parent-style-name="Normal" style:family="paragraph">
      <style:paragraph-properties fo:text-align="center"/>
      <style:text-properties fo:font-size="10pt" style:font-size-asian="10pt" style:font-size-complex="12pt" style:language-asian="lt" style:country-asian="LT"/>
    </style:style>
    <style:style style:name="TableRow3805" style:family="table-row">
      <style:table-row-properties style:min-row-height="0.0159in" style:use-optimal-row-height="false" fo:keep-together="always"/>
    </style:style>
    <style:style style:name="P3806" style:parent-style-name="Normal" style:family="paragraph">
      <style:text-properties fo:font-size="10pt" style:font-size-asian="10pt" style:font-size-complex="12pt" style:language-asian="lt" style:country-asian="LT"/>
    </style:style>
    <style:style style:name="TableCell3807" style:family="table-cell">
      <style:table-cell-properties fo:border="0.0104in solid #000000" fo:padding-top="0in" fo:padding-left="0.0388in" fo:padding-bottom="0in" fo:padding-right="0.0388in"/>
    </style:style>
    <style:style style:name="P3808" style:parent-style-name="Normal" style:family="paragraph">
      <style:text-properties fo:font-size="10pt" style:font-size-asian="10pt" style:font-size-complex="12pt" style:language-asian="lt" style:country-asian="LT"/>
    </style:style>
    <style:style style:name="TableCell3809" style:family="table-cell">
      <style:table-cell-properties fo:border="0.0104in solid #000000" fo:padding-top="0in" fo:padding-left="0.0388in" fo:padding-bottom="0in" fo:padding-right="0.0388in"/>
    </style:style>
    <style:style style:name="P3810" style:parent-style-name="Normal" style:family="paragraph">
      <style:paragraph-properties fo:text-align="center"/>
      <style:text-properties fo:font-size="10pt" style:font-size-asian="10pt" style:font-size-complex="12pt" style:language-asian="lt" style:country-asian="LT"/>
    </style:style>
    <style:style style:name="TableCell3811" style:family="table-cell">
      <style:table-cell-properties fo:border-top="0.0104in solid #000000" fo:border-left="0.0104in solid #000000" fo:border-bottom="0.0104in solid #000000" fo:border-right="none" fo:padding-top="0in" fo:padding-left="0.0388in" fo:padding-bottom="0in" fo:padding-right="0.0388in"/>
    </style:style>
    <style:style style:name="P3812" style:parent-style-name="Normal" style:family="paragraph">
      <style:paragraph-properties fo:text-align="center"/>
      <style:text-properties fo:font-size="10pt" style:font-size-asian="10pt" style:font-size-complex="12pt" style:language-asian="lt" style:country-asian="LT"/>
    </style:style>
    <style:style style:name="TableCell3813" style:family="table-cell">
      <style:table-cell-properties fo:border-top="0.0104in solid #000000" fo:border-left="none" fo:border-bottom="0.0104in solid #000000" fo:border-right="none" fo:padding-top="0in" fo:padding-left="0.0388in" fo:padding-bottom="0in" fo:padding-right="0.0388in"/>
    </style:style>
    <style:style style:name="P3814" style:parent-style-name="Normal" style:family="paragraph">
      <style:paragraph-properties fo:text-align="center"/>
      <style:text-properties fo:font-size="10pt" style:font-size-asian="10pt" style:font-size-complex="12pt" style:language-asian="lt" style:country-asian="LT"/>
    </style:style>
    <style:style style:name="TableCell3815"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816" style:parent-style-name="Normal" style:family="paragraph">
      <style:paragraph-properties fo:text-align="center"/>
      <style:text-properties fo:font-size="10pt" style:font-size-asian="10pt" style:font-size-complex="12pt" style:language-asian="lt" style:country-asian="LT"/>
    </style:style>
    <style:style style:name="TableRow3817" style:family="table-row">
      <style:table-row-properties style:min-row-height="0.0159in" style:use-optimal-row-height="false" fo:keep-together="always"/>
    </style:style>
    <style:style style:name="P3818" style:parent-style-name="Normal" style:family="paragraph">
      <style:text-properties fo:font-size="10pt" style:font-size-asian="10pt" style:font-size-complex="12pt" style:language-asian="lt" style:country-asian="LT"/>
    </style:style>
    <style:style style:name="TableCell3819" style:family="table-cell">
      <style:table-cell-properties fo:border="0.0104in solid #000000" fo:padding-top="0in" fo:padding-left="0.0388in" fo:padding-bottom="0in" fo:padding-right="0.0388in"/>
    </style:style>
    <style:style style:name="P3820" style:parent-style-name="Normal" style:family="paragraph">
      <style:text-properties fo:font-size="10pt" style:font-size-asian="10pt" style:font-size-complex="12pt" style:language-asian="lt" style:country-asian="LT"/>
    </style:style>
    <style:style style:name="TableCell382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822" style:parent-style-name="Normal" style:family="paragraph">
      <style:paragraph-properties fo:text-align="center"/>
      <style:text-properties fo:font-size="10pt" style:font-size-asian="10pt" style:font-size-complex="12pt" style:language-asian="lt" style:country-asian="LT"/>
    </style:style>
    <style:style style:name="TableCell3823" style:family="table-cell">
      <style:table-cell-properties fo:border-top="0.0104in solid #000000" fo:border-left="0.0104in solid #000000" fo:border-bottom="0.0069in solid #000000" fo:border-right="none" fo:padding-top="0in" fo:padding-left="0.0388in" fo:padding-bottom="0in" fo:padding-right="0.0388in"/>
    </style:style>
    <style:style style:name="P3824" style:parent-style-name="Normal" style:family="paragraph">
      <style:text-properties fo:font-size="10pt" style:font-size-asian="10pt" style:font-size-complex="12pt" style:language-asian="lt" style:country-asian="LT"/>
    </style:style>
    <style:style style:name="TableCell3825" style:family="table-cell">
      <style:table-cell-properties fo:border-top="0.0104in solid #000000" fo:border-left="none" fo:border-bottom="0.0069in solid #000000" fo:border-right="none" style:vertical-align="middle" fo:padding-top="0in" fo:padding-left="0.0388in" fo:padding-bottom="0in" fo:padding-right="0.0388in"/>
    </style:style>
    <style:style style:name="P3826" style:parent-style-name="Normal" style:family="paragraph">
      <style:paragraph-properties fo:text-align="center"/>
      <style:text-properties fo:font-size="10pt" style:font-size-asian="10pt" style:font-size-complex="12pt" style:language-asian="lt" style:country-asian="LT"/>
    </style:style>
    <style:style style:name="TableCell3827"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828" style:parent-style-name="Normal" style:family="paragraph">
      <style:text-properties fo:font-size="10pt" style:font-size-asian="10pt" style:font-size-complex="12pt" style:language-asian="lt" style:country-asian="LT"/>
    </style:style>
    <style:style style:name="TableRow3829" style:family="table-row">
      <style:table-row-properties style:min-row-height="0.0159in" style:use-optimal-row-height="false" fo:keep-together="always"/>
    </style:style>
    <style:style style:name="P3830" style:parent-style-name="Normal" style:family="paragraph">
      <style:text-properties fo:font-size="10pt" style:font-size-asian="10pt" style:font-size-complex="12pt" style:language-asian="lt" style:country-asian="LT"/>
    </style:style>
    <style:style style:name="TableCell3831" style:family="table-cell">
      <style:table-cell-properties fo:border="0.0104in solid #000000" fo:padding-top="0in" fo:padding-left="0.0388in" fo:padding-bottom="0in" fo:padding-right="0.0388in"/>
    </style:style>
    <style:style style:name="P3832" style:parent-style-name="Normal" style:family="paragraph">
      <style:text-properties fo:font-size="10pt" style:font-size-asian="10pt" style:font-size-complex="12pt" style:language-asian="lt" style:country-asian="LT"/>
    </style:style>
    <style:style style:name="TableCell3833" style:family="table-cell">
      <style:table-cell-properties fo:border-top="0.0104in solid #000000" fo:border-left="0.0104in solid #000000" fo:border-bottom="none" fo:border-right="0.0104in solid #000000" fo:padding-top="0in" fo:padding-left="0.0388in" fo:padding-bottom="0in" fo:padding-right="0.0388in"/>
    </style:style>
    <style:style style:name="P3834" style:parent-style-name="Normal" style:family="paragraph">
      <style:paragraph-properties fo:text-align="center"/>
      <style:text-properties fo:font-size="10pt" style:font-size-asian="10pt" style:font-size-complex="12pt" style:language-asian="lt" style:country-asian="LT"/>
    </style:style>
    <style:style style:name="TableCell3835" style:family="table-cell">
      <style:table-cell-properties fo:border-top="0.0069in solid #000000" fo:border-left="0.0104in solid #000000" fo:border-bottom="0.0104in solid #000000" fo:border-right="none" fo:padding-top="0in" fo:padding-left="0.0388in" fo:padding-bottom="0in" fo:padding-right="0.0388in"/>
    </style:style>
    <style:style style:name="P3836" style:parent-style-name="Normal" style:family="paragraph">
      <style:text-properties fo:font-size="10pt" style:font-size-asian="10pt" style:font-size-complex="12pt" style:language-asian="lt" style:country-asian="LT"/>
    </style:style>
    <style:style style:name="TableCell3837" style:family="table-cell">
      <style:table-cell-properties fo:border-top="0.0069in solid #000000" fo:border-left="none" fo:border-bottom="0.0104in solid #000000" fo:border-right="none" fo:padding-top="0in" fo:padding-left="0.0388in" fo:padding-bottom="0in" fo:padding-right="0.0388in"/>
    </style:style>
    <style:style style:name="P3838" style:parent-style-name="Normal" style:family="paragraph">
      <style:paragraph-properties fo:text-align="center"/>
      <style:text-properties fo:font-size="10pt" style:font-size-asian="10pt" style:font-size-complex="12pt" style:language-asian="lt" style:country-asian="LT"/>
    </style:style>
    <style:style style:name="TableCell3839"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840" style:parent-style-name="Normal" style:family="paragraph">
      <style:text-properties fo:font-size="10pt" style:font-size-asian="10pt" style:font-size-complex="12pt" style:language-asian="lt" style:country-asian="LT"/>
    </style:style>
    <style:style style:name="TableRow3841" style:family="table-row">
      <style:table-row-properties style:min-row-height="0.0159in" style:use-optimal-row-height="false" fo:keep-together="always"/>
    </style:style>
    <style:style style:name="P3842" style:parent-style-name="Normal" style:family="paragraph">
      <style:text-properties fo:font-size="10pt" style:font-size-asian="10pt" style:font-size-complex="12pt" style:language-asian="lt" style:country-asian="LT"/>
    </style:style>
    <style:style style:name="TableCell3843" style:family="table-cell">
      <style:table-cell-properties fo:border="0.0104in solid #000000" fo:padding-top="0in" fo:padding-left="0.0388in" fo:padding-bottom="0in" fo:padding-right="0.0388in"/>
    </style:style>
    <style:style style:name="P3844" style:parent-style-name="Normal" style:family="paragraph">
      <style:text-properties fo:font-size="10pt" style:font-size-asian="10pt" style:font-size-complex="12pt" style:language-asian="lt" style:country-asian="LT"/>
    </style:style>
    <style:style style:name="TableCell3845"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88in" fo:padding-bottom="0in" fo:padding-right="0.0388in"/>
    </style:style>
    <style:style style:name="P3846" style:parent-style-name="Normal" style:family="paragraph">
      <style:text-properties fo:font-size="10pt" style:font-size-asian="10pt" style:font-size-complex="12pt" style:language-asian="lt" style:country-asian="LT"/>
    </style:style>
    <style:style style:name="TableRow3847" style:family="table-row">
      <style:table-row-properties style:min-row-height="0.0159in" style:use-optimal-row-height="false" fo:keep-together="always"/>
    </style:style>
    <style:style style:name="P3848" style:parent-style-name="Normal" style:family="paragraph">
      <style:text-properties fo:font-size="10pt" style:font-size-asian="10pt" style:font-size-complex="12pt" style:language-asian="lt" style:country-asian="LT"/>
    </style:style>
    <style:style style:name="TableCell3849" style:family="table-cell">
      <style:table-cell-properties fo:border="0.0104in solid #000000" fo:padding-top="0in" fo:padding-left="0.0388in" fo:padding-bottom="0in" fo:padding-right="0.0388in"/>
    </style:style>
    <style:style style:name="P3850"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851" style:family="table-cell">
      <style:table-cell-properties fo:border-top="none" fo:border-left="0.0104in solid #000000" fo:border-bottom="0.0104in solid #000000" fo:border-right="0.0104in solid #000000" fo:padding-top="0in" fo:padding-left="0.0388in" fo:padding-bottom="0in" fo:padding-right="0.0388in"/>
    </style:style>
    <style:style style:name="P3852" style:parent-style-name="Normal" style:family="paragraph">
      <style:paragraph-properties fo:text-align="center"/>
      <style:text-properties fo:font-size="10pt" style:font-size-asian="10pt" style:font-size-complex="12pt" style:language-asian="lt" style:country-asian="LT"/>
    </style:style>
    <style:style style:name="TableCell3853" style:family="table-cell">
      <style:table-cell-properties fo:border-top="none" fo:border-left="0.0104in solid #000000" fo:border-bottom="0.0104in solid #000000" fo:border-right="none" fo:padding-top="0in" fo:padding-left="0.0388in" fo:padding-bottom="0in" fo:padding-right="0.0388in"/>
    </style:style>
    <style:style style:name="P3854" style:parent-style-name="Normal" style:family="paragraph">
      <style:paragraph-properties fo:text-align="center"/>
      <style:text-properties fo:font-size="10pt" style:font-size-asian="10pt" style:font-size-complex="12pt" style:language-asian="lt" style:country-asian="LT"/>
    </style:style>
    <style:style style:name="TableCell3855" style:family="table-cell">
      <style:table-cell-properties fo:border-top="none" fo:border-left="none" fo:border-bottom="0.0104in solid #000000" fo:border-right="none" fo:padding-top="0in" fo:padding-left="0.0388in" fo:padding-bottom="0in" fo:padding-right="0.0388in"/>
    </style:style>
    <style:style style:name="P3856" style:parent-style-name="Normal" style:family="paragraph">
      <style:paragraph-properties fo:text-align="center"/>
      <style:text-properties fo:font-size="10pt" style:font-size-asian="10pt" style:font-size-complex="12pt" style:language-asian="lt" style:country-asian="LT"/>
    </style:style>
    <style:style style:name="TableCell3857" style:family="table-cell">
      <style:table-cell-properties fo:border-top="none" fo:border-left="none" fo:border-bottom="0.0104in solid #000000" fo:border-right="0.0312in double #000000" style:border-line-width-right="0.0104in 0.0104in 0.0104in" fo:padding-top="0in" fo:padding-left="0.0388in" fo:padding-bottom="0in" fo:padding-right="0.0388in"/>
    </style:style>
    <style:style style:name="P3858" style:parent-style-name="Normal" style:family="paragraph">
      <style:paragraph-properties fo:text-align="center"/>
      <style:text-properties fo:font-size="10pt" style:font-size-asian="10pt" style:font-size-complex="12pt" style:language-asian="lt" style:country-asian="LT"/>
    </style:style>
    <style:style style:name="TableRow3859" style:family="table-row">
      <style:table-row-properties style:min-row-height="0.0159in" style:use-optimal-row-height="false" fo:keep-together="always"/>
    </style:style>
    <style:style style:name="P3860" style:parent-style-name="Normal" style:family="paragraph">
      <style:text-properties fo:font-size="10pt" style:font-size-asian="10pt" style:font-size-complex="12pt" style:language-asian="lt" style:country-asian="LT"/>
    </style:style>
    <style:style style:name="TableCell3861" style:family="table-cell">
      <style:table-cell-properties fo:border="0.0104in solid #000000" fo:padding-top="0in" fo:padding-left="0.0388in" fo:padding-bottom="0in" fo:padding-right="0.0388in"/>
    </style:style>
    <style:style style:name="P3862" style:parent-style-name="Normal" style:family="paragraph">
      <style:paragraph-properties fo:margin-left="0.252in">
        <style:tab-stops>
          <style:tab-stop style:type="left" style:position="0.6583in"/>
        </style:tab-stops>
      </style:paragraph-properties>
      <style:text-properties fo:font-size="10pt" style:font-size-asian="10pt" style:font-size-complex="12pt" style:language-asian="lt" style:country-asian="LT"/>
    </style:style>
    <style:style style:name="TableCell3863" style:family="table-cell">
      <style:table-cell-properties fo:border="0.0104in solid #000000" fo:padding-top="0in" fo:padding-left="0.0388in" fo:padding-bottom="0in" fo:padding-right="0.0388in"/>
    </style:style>
    <style:style style:name="P3864" style:parent-style-name="Normal" style:family="paragraph">
      <style:paragraph-properties fo:text-align="center"/>
      <style:text-properties fo:font-size="10pt" style:font-size-asian="10pt" style:font-size-complex="12pt" style:language-asian="lt" style:country-asian="LT"/>
    </style:style>
    <style:style style:name="TableCell3865" style:family="table-cell">
      <style:table-cell-properties fo:border-top="0.0104in solid #000000" fo:border-left="0.0104in solid #000000" fo:border-bottom="0.0104in solid #000000" fo:border-right="none" fo:padding-top="0in" fo:padding-left="0.0388in" fo:padding-bottom="0in" fo:padding-right="0.0388in"/>
    </style:style>
    <style:style style:name="P3866" style:parent-style-name="Normal" style:family="paragraph">
      <style:text-properties fo:font-size="10pt" style:font-size-asian="10pt" style:font-size-complex="12pt" style:language-asian="lt" style:country-asian="LT"/>
    </style:style>
    <style:style style:name="TableCell3867" style:family="table-cell">
      <style:table-cell-properties fo:border-top="0.0104in solid #000000" fo:border-left="none" fo:border-bottom="0.0104in solid #000000" fo:border-right="none" fo:padding-top="0in" fo:padding-left="0.0388in" fo:padding-bottom="0in" fo:padding-right="0.0388in"/>
    </style:style>
    <style:style style:name="P3868" style:parent-style-name="Normal" style:family="paragraph">
      <style:paragraph-properties fo:text-align="center"/>
      <style:text-properties fo:font-size="10pt" style:font-size-asian="10pt" style:font-size-complex="12pt" style:language-asian="lt" style:country-asian="LT"/>
    </style:style>
    <style:style style:name="TableCell3869"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870" style:parent-style-name="Normal" style:family="paragraph">
      <style:text-properties fo:font-size="10pt" style:font-size-asian="10pt" style:font-size-complex="12pt" style:language-asian="lt" style:country-asian="LT"/>
    </style:style>
    <style:style style:name="TableRow3871" style:family="table-row">
      <style:table-row-properties style:min-row-height="0.0159in" style:use-optimal-row-height="false" fo:keep-together="always"/>
    </style:style>
    <style:style style:name="P3872" style:parent-style-name="Normal" style:family="paragraph">
      <style:text-properties fo:font-size="10pt" style:font-size-asian="10pt" style:font-size-complex="12pt" style:language-asian="lt" style:country-asian="LT"/>
    </style:style>
    <style:style style:name="TableCell3873" style:family="table-cell">
      <style:table-cell-properties fo:border="0.0104in solid #000000" fo:padding-top="0in" fo:padding-left="0.0388in" fo:padding-bottom="0in" fo:padding-right="0.0388in"/>
    </style:style>
    <style:style style:name="P3874" style:parent-style-name="Normal" style:family="paragraph">
      <style:text-properties fo:font-size="10pt" style:font-size-asian="10pt" style:font-size-complex="12pt" style:language-asian="lt" style:country-asian="LT"/>
    </style:style>
    <style:style style:name="TableCell3875" style:family="table-cell">
      <style:table-cell-properties fo:border-top="0.0104in solid #000000" fo:border-left="0.0104in solid #000000" fo:border-bottom="none" fo:border-right="0.0104in solid #000000" fo:padding-top="0in" fo:padding-left="0.0388in" fo:padding-bottom="0in" fo:padding-right="0.0388in"/>
    </style:style>
    <style:style style:name="P3876" style:parent-style-name="Normal" style:family="paragraph">
      <style:paragraph-properties fo:text-align="center"/>
      <style:text-properties fo:font-size="10pt" style:font-size-asian="10pt" style:font-size-complex="12pt" style:language-asian="lt" style:country-asian="LT"/>
    </style:style>
    <style:style style:name="TableCell3877" style:family="table-cell">
      <style:table-cell-properties fo:border-top="0.0104in solid #000000" fo:border-left="0.0104in solid #000000" fo:border-bottom="0.0104in solid #000000" fo:border-right="none" fo:padding-top="0in" fo:padding-left="0.0388in" fo:padding-bottom="0in" fo:padding-right="0.0388in"/>
    </style:style>
    <style:style style:name="P3878" style:parent-style-name="Normal" style:family="paragraph">
      <style:text-properties fo:font-size="10pt" style:font-size-asian="10pt" style:font-size-complex="12pt" style:language-asian="lt" style:country-asian="LT"/>
    </style:style>
    <style:style style:name="TableCell3879" style:family="table-cell">
      <style:table-cell-properties fo:border-top="0.0104in solid #000000" fo:border-left="none" fo:border-bottom="0.0104in solid #000000" fo:border-right="none" style:vertical-align="middle" fo:padding-top="0in" fo:padding-left="0.0388in" fo:padding-bottom="0in" fo:padding-right="0.0388in"/>
    </style:style>
    <style:style style:name="P3880" style:parent-style-name="Normal" style:family="paragraph">
      <style:paragraph-properties fo:text-align="center"/>
      <style:text-properties fo:font-size="10pt" style:font-size-asian="10pt" style:font-size-complex="12pt" style:language-asian="lt" style:country-asian="LT"/>
    </style:style>
    <style:style style:name="TableCell3881"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882" style:parent-style-name="Normal" style:family="paragraph">
      <style:text-properties fo:font-size="10pt" style:font-size-asian="10pt" style:font-size-complex="12pt" style:language-asian="lt" style:country-asian="LT"/>
    </style:style>
    <style:style style:name="TableRow3883" style:family="table-row">
      <style:table-row-properties style:min-row-height="0.0159in" style:use-optimal-row-height="false" fo:keep-together="always"/>
    </style:style>
    <style:style style:name="P3884" style:parent-style-name="Normal" style:family="paragraph">
      <style:text-properties fo:font-size="10pt" style:font-size-asian="10pt" style:font-size-complex="12pt" style:language-asian="lt" style:country-asian="LT"/>
    </style:style>
    <style:style style:name="TableCell3885" style:family="table-cell">
      <style:table-cell-properties fo:border="0.0104in solid #000000" fo:padding-top="0in" fo:padding-left="0.0388in" fo:padding-bottom="0in" fo:padding-right="0.0388in"/>
    </style:style>
    <style:style style:name="P3886" style:parent-style-name="Normal" style:family="paragraph">
      <style:text-properties fo:font-size="10pt" style:font-size-asian="10pt" style:font-size-complex="12pt" style:language-asian="lt" style:country-asian="LT"/>
    </style:style>
    <style:style style:name="TableCell3887"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88in" fo:padding-bottom="0in" fo:padding-right="0.0388in"/>
    </style:style>
    <style:style style:name="P3888" style:parent-style-name="Normal" style:family="paragraph">
      <style:text-properties fo:font-size="10pt" style:font-size-asian="10pt" style:font-size-complex="12pt" style:language-asian="lt" style:country-asian="LT"/>
    </style:style>
    <style:style style:name="TableRow3889" style:family="table-row">
      <style:table-row-properties style:min-row-height="0.0159in" style:use-optimal-row-height="false" fo:keep-together="always"/>
    </style:style>
    <style:style style:name="P3890" style:parent-style-name="Normal" style:family="paragraph">
      <style:text-properties fo:font-size="10pt" style:font-size-asian="10pt" style:font-size-complex="12pt" style:language-asian="lt" style:country-asian="LT"/>
    </style:style>
    <style:style style:name="TableCell3891" style:family="table-cell">
      <style:table-cell-properties fo:border="0.0104in solid #000000" fo:padding-top="0in" fo:padding-left="0.0388in" fo:padding-bottom="0in" fo:padding-right="0.0388in"/>
    </style:style>
    <style:style style:name="P3892"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893" style:family="table-cell">
      <style:table-cell-properties fo:border-top="none" fo:border-left="0.0104in solid #000000" fo:border-bottom="0.0104in solid #000000" fo:border-right="0.0104in solid #000000" fo:padding-top="0in" fo:padding-left="0.0388in" fo:padding-bottom="0in" fo:padding-right="0.0388in"/>
    </style:style>
    <style:style style:name="P3894" style:parent-style-name="Normal" style:family="paragraph">
      <style:paragraph-properties fo:text-align="center"/>
      <style:text-properties fo:font-size="10pt" style:font-size-asian="10pt" style:font-size-complex="12pt" style:language-asian="lt" style:country-asian="LT"/>
    </style:style>
    <style:style style:name="TableCell3895" style:family="table-cell">
      <style:table-cell-properties fo:border-top="none" fo:border-left="0.0104in solid #000000" fo:border-bottom="0.0104in solid #000000" fo:border-right="none" fo:padding-top="0in" fo:padding-left="0.0388in" fo:padding-bottom="0in" fo:padding-right="0.0388in"/>
    </style:style>
    <style:style style:name="P3896" style:parent-style-name="Normal" style:family="paragraph">
      <style:paragraph-properties fo:text-align="center"/>
      <style:text-properties fo:font-size="10pt" style:font-size-asian="10pt" style:font-size-complex="12pt" style:language-asian="lt" style:country-asian="LT"/>
    </style:style>
    <style:style style:name="TableCell3897" style:family="table-cell">
      <style:table-cell-properties fo:border-top="none" fo:border-left="none" fo:border-bottom="0.0104in solid #000000" fo:border-right="none" fo:padding-top="0in" fo:padding-left="0.0388in" fo:padding-bottom="0in" fo:padding-right="0.0388in"/>
    </style:style>
    <style:style style:name="P3898" style:parent-style-name="Normal" style:family="paragraph">
      <style:paragraph-properties fo:text-align="center"/>
      <style:text-properties fo:font-size="10pt" style:font-size-asian="10pt" style:font-size-complex="12pt" style:language-asian="lt" style:country-asian="LT"/>
    </style:style>
    <style:style style:name="TableCell3899" style:family="table-cell">
      <style:table-cell-properties fo:border-top="none" fo:border-left="none" fo:border-bottom="0.0104in solid #000000" fo:border-right="0.0312in double #000000" style:border-line-width-right="0.0104in 0.0104in 0.0104in" fo:padding-top="0in" fo:padding-left="0.0388in" fo:padding-bottom="0in" fo:padding-right="0.0388in"/>
    </style:style>
    <style:style style:name="P3900" style:parent-style-name="Normal" style:family="paragraph">
      <style:paragraph-properties fo:text-align="center"/>
      <style:text-properties fo:font-size="10pt" style:font-size-asian="10pt" style:font-size-complex="12pt" style:language-asian="lt" style:country-asian="LT"/>
    </style:style>
    <style:style style:name="TableRow3901" style:family="table-row">
      <style:table-row-properties style:min-row-height="0.0159in" style:use-optimal-row-height="false" fo:keep-together="always"/>
    </style:style>
    <style:style style:name="P3902" style:parent-style-name="Normal" style:family="paragraph">
      <style:text-properties fo:font-size="10pt" style:font-size-asian="10pt" style:font-size-complex="12pt" style:language-asian="lt" style:country-asian="LT"/>
    </style:style>
    <style:style style:name="TableCell3903" style:family="table-cell">
      <style:table-cell-properties fo:border="0.0104in solid #000000" fo:padding-top="0in" fo:padding-left="0.0388in" fo:padding-bottom="0in" fo:padding-right="0.0388in"/>
    </style:style>
    <style:style style:name="P3904"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905" style:family="table-cell">
      <style:table-cell-properties fo:border="0.0104in solid #000000" fo:padding-top="0in" fo:padding-left="0.0388in" fo:padding-bottom="0in" fo:padding-right="0.0388in"/>
    </style:style>
    <style:style style:name="P3906" style:parent-style-name="Normal" style:family="paragraph">
      <style:paragraph-properties fo:text-align="center"/>
      <style:text-properties fo:font-size="10pt" style:font-size-asian="10pt" style:font-size-complex="12pt" style:language-asian="lt" style:country-asian="LT"/>
    </style:style>
    <style:style style:name="TableCell3907" style:family="table-cell">
      <style:table-cell-properties fo:border-top="0.0104in solid #000000" fo:border-left="0.0104in solid #000000" fo:border-bottom="0.0104in solid #000000" fo:border-right="none" fo:padding-top="0in" fo:padding-left="0.0388in" fo:padding-bottom="0in" fo:padding-right="0.0388in"/>
    </style:style>
    <style:style style:name="P3908" style:parent-style-name="Normal" style:family="paragraph">
      <style:text-properties fo:font-size="10pt" style:font-size-asian="10pt" style:font-size-complex="12pt" style:language-asian="lt" style:country-asian="LT"/>
    </style:style>
    <style:style style:name="TableCell3909" style:family="table-cell">
      <style:table-cell-properties fo:border-top="0.0104in solid #000000" fo:border-left="none" fo:border-bottom="0.0104in solid #000000" fo:border-right="none" fo:padding-top="0in" fo:padding-left="0.0388in" fo:padding-bottom="0in" fo:padding-right="0.0388in"/>
    </style:style>
    <style:style style:name="P3910" style:parent-style-name="Normal" style:family="paragraph">
      <style:paragraph-properties fo:text-align="center"/>
      <style:text-properties fo:font-size="10pt" style:font-size-asian="10pt" style:font-size-complex="12pt" style:language-asian="lt" style:country-asian="LT"/>
    </style:style>
    <style:style style:name="TableCell3911"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912" style:parent-style-name="Normal" style:family="paragraph">
      <style:text-properties fo:font-size="10pt" style:font-size-asian="10pt" style:font-size-complex="12pt" style:language-asian="lt" style:country-asian="LT"/>
    </style:style>
    <style:style style:name="TableRow3913" style:family="table-row">
      <style:table-row-properties style:min-row-height="0.0159in" style:use-optimal-row-height="false" fo:keep-together="always"/>
    </style:style>
    <style:style style:name="P3914" style:parent-style-name="Normal" style:family="paragraph">
      <style:text-properties fo:font-size="10pt" style:font-size-asian="10pt" style:font-size-complex="12pt" style:language-asian="lt" style:country-asian="LT"/>
    </style:style>
    <style:style style:name="TableCell3915" style:family="table-cell">
      <style:table-cell-properties fo:border-top="0.0104in solid #000000" fo:border-left="0.0104in solid #000000" fo:border-bottom="0.0208in double #000000" style:border-line-width-bottom="0.0069in 0.0069in 0.0069in" fo:border-right="0.0104in solid #000000" fo:padding-top="0in" fo:padding-left="0.0388in" fo:padding-bottom="0in" fo:padding-right="0.0388in"/>
    </style:style>
    <style:style style:name="P3916"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917" style:family="table-cell">
      <style:table-cell-properties fo:border-top="0.0104in solid #000000" fo:border-left="0.0104in solid #000000" fo:border-bottom="0.0208in double #000000" style:border-line-width-bottom="0.0069in 0.0069in 0.0069in" fo:border-right="0.0104in solid #000000" fo:padding-top="0in" fo:padding-left="0.0388in" fo:padding-bottom="0in" fo:padding-right="0.0388in"/>
    </style:style>
    <style:style style:name="P3918" style:parent-style-name="Normal" style:family="paragraph">
      <style:paragraph-properties fo:text-align="center"/>
      <style:text-properties fo:font-size="10pt" style:font-size-asian="10pt" style:font-size-complex="12pt" style:language-asian="lt" style:country-asian="LT"/>
    </style:style>
    <style:style style:name="TableCell3919" style:family="table-cell">
      <style:table-cell-properties fo:border-top="0.0104in solid #000000" fo:border-left="0.0104in solid #000000" fo:border-bottom="0.0208in double #000000" style:border-line-width-bottom="0.0069in 0.0069in 0.0069in" fo:border-right="none" fo:padding-top="0in" fo:padding-left="0.0388in" fo:padding-bottom="0in" fo:padding-right="0.0388in"/>
    </style:style>
    <style:style style:name="P3920" style:parent-style-name="Normal" style:family="paragraph">
      <style:text-properties fo:font-size="10pt" style:font-size-asian="10pt" style:font-size-complex="12pt" style:language-asian="lt" style:country-asian="LT"/>
    </style:style>
    <style:style style:name="TableCell3921" style:family="table-cell">
      <style:table-cell-properties fo:border-top="0.0104in solid #000000" fo:border-left="none" fo:border-bottom="0.0208in double #000000" style:border-line-width-bottom="0.0069in 0.0069in 0.0069in" fo:border-right="none" fo:padding-top="0in" fo:padding-left="0.0388in" fo:padding-bottom="0in" fo:padding-right="0.0388in"/>
    </style:style>
    <style:style style:name="P3922" style:parent-style-name="Normal" style:family="paragraph">
      <style:paragraph-properties fo:text-align="center"/>
      <style:text-properties fo:font-size="10pt" style:font-size-asian="10pt" style:font-size-complex="12pt" style:language-asian="lt" style:country-asian="LT"/>
    </style:style>
    <style:style style:name="TableCell3923" style:family="table-cell">
      <style:table-cell-properties fo:border-top="0.0104in solid #000000" fo:border-left="none" fo:border-bottom="0.0208in double #000000" style:border-line-width-bottom="0.0069in 0.0069in 0.0069in" fo:border-right="0.0312in double #000000" style:border-line-width-right="0.0104in 0.0104in 0.0104in" fo:padding-top="0in" fo:padding-left="0.0388in" fo:padding-bottom="0in" fo:padding-right="0.0388in"/>
    </style:style>
    <style:style style:name="P3924" style:parent-style-name="Normal" style:family="paragraph">
      <style:text-properties fo:font-size="10pt" style:font-size-asian="10pt" style:font-size-complex="12pt" style:language-asian="lt" style:country-asian="LT"/>
    </style:style>
    <style:style style:name="P3925" style:parent-style-name="Normal" style:family="paragraph">
      <style:text-properties style:font-size-complex="12pt" style:language-asian="lt" style:country-asian="LT"/>
    </style:style>
    <style:style style:name="P3926" style:parent-style-name="Normal" style:family="paragraph">
      <style:text-properties style:font-size-complex="12pt" style:language-asian="lt" style:country-asian="LT"/>
    </style:style>
    <style:style style:name="P3927" style:parent-style-name="Normal" style:family="paragraph">
      <style:paragraph-properties fo:text-align="justify"/>
    </style:style>
    <style:style style:name="T3928" style:parent-style-name="DefaultParagraphFont" style:family="text">
      <style:text-properties style:text-position="super 62.5%"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style:font-size-complex="12pt" style:language-asian="lt" style:country-asian="LT"/>
    </style:style>
    <style:style style:name="T3932" style:parent-style-name="DefaultParagraphFont" style:family="text">
      <style:text-properties fo:font-weight="bold" style:font-weight-asian="bold" style:font-size-complex="12pt" style:language-asian="lt" style:country-asian="LT"/>
    </style:style>
    <style:style style:name="T3933" style:parent-style-name="DefaultParagraphFont" style:family="text">
      <style:text-properties fo:font-weight="bold" style:font-weight-asian="bold" fo:text-transform="uppercase" style:font-size-complex="12pt" style:language-asian="lt" style:country-asian="LT"/>
    </style:style>
    <style:style style:name="P3934" style:parent-style-name="Normal" style:family="paragraph">
      <style:text-properties fo:font-size="6pt" style:font-size-asian="6pt" style:font-size-complex="12pt" style:language-asian="lt" style:country-asian="LT"/>
    </style:style>
    <style:style style:name="P3935" style:parent-style-name="Normal" style:family="paragraph">
      <style:text-properties fo:font-size="11pt" style:font-size-asian="11pt" style:font-size-complex="12pt" style:language-asian="lt" style:country-asian="LT"/>
    </style:style>
    <style:style style:name="P3936" style:parent-style-name="Normal" style:family="paragraph">
      <style:paragraph-properties>
        <style:tab-stops>
          <style:tab-stop style:type="right" style:leader-style="solid" style:leader-text="_" style:position="6.3in"/>
        </style:tab-stops>
      </style:paragraph-properties>
    </style:style>
    <style:style style:name="T3937" style:parent-style-name="DefaultParagraphFont" style:family="text">
      <style:text-properties fo:font-size="11pt" style:font-size-asian="11pt" style:font-size-complex="12pt" style:language-asian="lt" style:country-asian="LT"/>
    </style:style>
    <style:style style:name="T3938" style:parent-style-name="DefaultParagraphFont" style:family="text">
      <style:text-properties style:text-position="sub 68.1%" fo:font-size="11pt" style:font-size-asian="11pt" style:font-size-complex="12pt" style:language-asian="lt" style:country-asian="LT"/>
    </style:style>
    <style:style style:name="T3939" style:parent-style-name="DefaultParagraphFont" style:family="text">
      <style:text-properties fo:font-size="11pt" style:font-size-asian="11pt" style:font-size-complex="12pt" style:language-asian="lt" style:country-asian="LT"/>
    </style:style>
    <style:style style:name="T3940" style:parent-style-name="DefaultParagraphFont" style:family="text">
      <style:text-properties fo:font-size="11pt" style:font-size-asian="11pt" style:font-size-complex="12pt" style:language-asian="lt" style:country-asian="LT"/>
    </style:style>
    <style:style style:name="P3941" style:parent-style-name="Normal" style:family="paragraph">
      <style:text-properties fo:font-size="11pt" style:font-size-asian="11pt" style:font-size-complex="12pt" style:language-asian="lt" style:country-asian="LT"/>
    </style:style>
    <style:style style:name="TableColumn3943" style:family="table-column">
      <style:table-column-properties style:column-width="0.4465in" style:use-optimal-column-width="false"/>
    </style:style>
    <style:style style:name="TableColumn3944" style:family="table-column">
      <style:table-column-properties style:column-width="2.5972in" style:use-optimal-column-width="false"/>
    </style:style>
    <style:style style:name="TableColumn3945" style:family="table-column">
      <style:table-column-properties style:column-width="0.65in" style:use-optimal-column-width="false"/>
    </style:style>
    <style:style style:name="TableColumn3946" style:family="table-column">
      <style:table-column-properties style:column-width="0.4652in" style:use-optimal-column-width="false"/>
    </style:style>
    <style:style style:name="TableColumn3947" style:family="table-column">
      <style:table-column-properties style:column-width="0.5576in" style:use-optimal-column-width="false"/>
    </style:style>
    <style:style style:name="TableColumn3948" style:family="table-column">
      <style:table-column-properties style:column-width="0.3722in" style:use-optimal-column-width="false"/>
    </style:style>
    <style:style style:name="TableColumn3949" style:family="table-column">
      <style:table-column-properties style:column-width="0.3722in" style:use-optimal-column-width="false"/>
    </style:style>
    <style:style style:name="TableColumn3950" style:family="table-column">
      <style:table-column-properties style:column-width="0.8375in" style:use-optimal-column-width="false"/>
    </style:style>
    <style:style style:name="Table3942" style:family="table">
      <style:table-properties style:width="6.2986in" fo:margin-left="0in" table:align="left"/>
    </style:style>
    <style:style style:name="TableRow3951" style:family="table-row">
      <style:table-row-properties style:min-row-height="0.0159in" style:use-optimal-row-height="false" fo:keep-together="always"/>
    </style:style>
    <style:style style:name="TableCell3952" style:family="table-cell">
      <style:table-cell-properties fo:border-top="0.0312in double #000000" style:border-line-width-top="0.0104in 0.0104in 0.0104in" fo:border-left="0.0312in double #000000" style:border-line-width-left="0.0104in 0.0104in 0.0104in" fo:border-bottom="none" fo:border-right="0.0104in solid #000000" style:vertical-align="middle" fo:padding-top="0in" fo:padding-left="0in" fo:padding-bottom="0in" fo:padding-right="0in"/>
    </style:style>
    <style:style style:name="P3953" style:parent-style-name="Normal" style:family="paragraph">
      <style:paragraph-properties fo:text-align="center"/>
      <style:text-properties fo:font-size="10pt" style:font-size-asian="10pt" style:font-size-complex="12pt" style:language-asian="lt" style:country-asian="LT"/>
    </style:style>
    <style:style style:name="TableCell3954" style:family="table-cell">
      <style:table-cell-properties fo:border-top="0.0312in double #000000" style:border-line-width-top="0.0104in 0.0104in 0.0104in" fo:border-left="0.0104in solid #000000" fo:border-bottom="none" fo:border-right="0.0104in solid #000000" style:vertical-align="middle" fo:padding-top="0in" fo:padding-left="0in" fo:padding-bottom="0in" fo:padding-right="0in"/>
    </style:style>
    <style:style style:name="P3955" style:parent-style-name="Normal" style:family="paragraph">
      <style:paragraph-properties fo:text-align="center"/>
      <style:text-properties fo:font-size="10pt" style:font-size-asian="10pt" style:font-size-complex="12pt" style:language-asian="lt" style:country-asian="LT"/>
    </style:style>
    <style:style style:name="TableCell3956" style:family="table-cell">
      <style:table-cell-properties fo:border-top="0.0312in double #000000" style:border-line-width-top="0.0104in 0.0104in 0.0104in" fo:border-left="0.0104in solid #000000" fo:border-bottom="none" fo:border-right="0.0104in solid #000000" style:vertical-align="middle" fo:padding-top="0in" fo:padding-left="0in" fo:padding-bottom="0in" fo:padding-right="0in"/>
    </style:style>
    <style:style style:name="P3957" style:parent-style-name="Normal" style:family="paragraph">
      <style:paragraph-properties fo:text-align="center"/>
      <style:text-properties fo:font-size="10pt" style:font-size-asian="10pt" style:font-size-complex="12pt" style:language-asian="lt" style:country-asian="LT"/>
    </style:style>
    <style:style style:name="P3958" style:parent-style-name="Normal" style:family="paragraph">
      <style:paragraph-properties fo:text-align="center"/>
      <style:text-properties fo:font-size="10pt" style:font-size-asian="10pt" style:font-size-complex="12pt" style:language-asian="lt" style:country-asian="LT"/>
    </style:style>
    <style:style style:name="TableCell395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3960" style:parent-style-name="Normal" style:family="paragraph">
      <style:paragraph-properties fo:text-align="center"/>
      <style:text-properties fo:font-size="10pt" style:font-size-asian="10pt" style:font-size-complex="12pt" style:language-asian="lt" style:country-asian="LT"/>
    </style:style>
    <style:style style:name="TableCell396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3962" style:parent-style-name="Normal" style:family="paragraph">
      <style:paragraph-properties fo:text-align="center"/>
      <style:text-properties fo:font-size="10pt" style:font-size-asian="10pt" style:font-size-complex="12pt" style:language-asian="lt" style:country-asian="LT"/>
    </style:style>
    <style:style style:name="TableCell3963"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in" fo:padding-bottom="0in" fo:padding-right="0in"/>
    </style:style>
    <style:style style:name="P3964" style:parent-style-name="Normal" style:family="paragraph">
      <style:paragraph-properties fo:text-align="center"/>
      <style:text-properties fo:font-size="10pt" style:font-size-asian="10pt" style:font-size-complex="12pt" style:language-asian="lt" style:country-asian="LT"/>
    </style:style>
    <style:style style:name="TableRow3965" style:family="table-row">
      <style:table-row-properties style:min-row-height="0.0159in" style:use-optimal-row-height="false" fo:keep-together="always"/>
    </style:style>
    <style:style style:name="TableCell3966" style:family="table-cell">
      <style:table-cell-properties fo:border-top="none" fo:border-left="0.0312in double #000000" style:border-line-width-left="0.0104in 0.0104in 0.0104in" fo:border-bottom="0.0104in solid #000000" fo:border-right="0.0104in solid #000000" style:vertical-align="middle" fo:padding-top="0in" fo:padding-left="0in" fo:padding-bottom="0in" fo:padding-right="0in"/>
    </style:style>
    <style:style style:name="P3967" style:parent-style-name="Normal" style:family="paragraph">
      <style:paragraph-properties fo:text-align="center"/>
      <style:text-properties fo:font-size="10pt" style:font-size-asian="10pt" style:font-size-complex="12pt" style:language-asian="lt" style:country-asian="LT"/>
    </style:style>
    <style:style style:name="TableCell3968"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3969" style:parent-style-name="Normal" style:family="paragraph">
      <style:paragraph-properties fo:text-align="justify"/>
      <style:text-properties fo:font-size="10pt" style:font-size-asian="10pt" style:font-size-complex="12pt" style:language-asian="lt" style:country-asian="LT"/>
    </style:style>
    <style:style style:name="TableCell3970"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3971" style:parent-style-name="Normal" style:family="paragraph">
      <style:paragraph-properties fo:text-align="center"/>
      <style:text-properties fo:font-size="10pt" style:font-size-asian="10pt" style:font-size-complex="12pt" style:language-asian="lt" style:country-asian="LT"/>
    </style:style>
    <style:style style:name="TableCell3972" style:family="table-cell">
      <style:table-cell-properties fo:border="0.0104in solid #000000" style:vertical-align="middle" fo:padding-top="0in" fo:padding-left="0in" fo:padding-bottom="0in" fo:padding-right="0in"/>
    </style:style>
    <style:style style:name="P3973" style:parent-style-name="Normal" style:family="paragraph">
      <style:paragraph-properties fo:text-align="center"/>
      <style:text-properties fo:font-size="10pt" style:font-size-asian="10pt" style:font-size-complex="12pt" style:language-asian="lt" style:country-asian="LT"/>
    </style:style>
    <style:style style:name="TableCell3974" style:family="table-cell">
      <style:table-cell-properties fo:border="0.0104in solid #000000" style:vertical-align="middle" fo:padding-top="0in" fo:padding-left="0in" fo:padding-bottom="0in" fo:padding-right="0in"/>
    </style:style>
    <style:style style:name="P3975" style:parent-style-name="Normal" style:family="paragraph">
      <style:paragraph-properties fo:text-align="center"/>
      <style:text-properties fo:font-size="10pt" style:font-size-asian="10pt" style:font-size-complex="12pt" style:language-asian="lt" style:country-asian="LT"/>
    </style:style>
    <style:style style:name="TableCell3976" style:family="table-cell">
      <style:table-cell-properties fo:border="0.0104in solid #000000" style:vertical-align="middle" fo:padding-top="0in" fo:padding-left="0in" fo:padding-bottom="0in" fo:padding-right="0in"/>
    </style:style>
    <style:style style:name="P3977" style:parent-style-name="Normal" style:family="paragraph">
      <style:paragraph-properties fo:text-align="center"/>
      <style:text-properties fo:font-size="10pt" style:font-size-asian="10pt" style:font-size-complex="12pt" style:language-asian="lt" style:country-asian="LT"/>
    </style:style>
    <style:style style:name="TableCell3978" style:family="table-cell">
      <style:table-cell-properties fo:border="0.0104in solid #000000" style:vertical-align="middle" fo:padding-top="0in" fo:padding-left="0in" fo:padding-bottom="0in" fo:padding-right="0in"/>
    </style:style>
    <style:style style:name="P3979" style:parent-style-name="Normal" style:family="paragraph">
      <style:paragraph-properties fo:text-align="center"/>
      <style:text-properties fo:font-size="10pt" style:font-size-asian="10pt" style:font-size-complex="12pt" style:language-asian="lt" style:country-asian="LT"/>
    </style:style>
    <style:style style:name="TableCell3980" style:family="table-cell">
      <style:table-cell-properties fo:border-top="none"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981" style:parent-style-name="Normal" style:family="paragraph">
      <style:paragraph-properties fo:text-align="center"/>
      <style:text-properties fo:font-size="10pt" style:font-size-asian="10pt" style:font-size-complex="12pt" style:language-asian="lt" style:country-asian="LT"/>
    </style:style>
    <style:style style:name="TableRow3982" style:family="table-row">
      <style:table-row-properties style:min-row-height="0.0159in" style:use-optimal-row-height="false" fo:keep-together="always"/>
    </style:style>
    <style:style style:name="TableCell3983"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984" style:parent-style-name="Normal" style:family="paragraph">
      <style:paragraph-properties fo:text-align="center"/>
      <style:text-properties fo:font-size="10pt" style:font-size-asian="10pt" style:font-size-complex="12pt" style:language-asian="lt" style:country-asian="LT"/>
    </style:style>
    <style:style style:name="TableCell3985" style:family="table-cell">
      <style:table-cell-properties fo:border="0.0104in solid #000000" style:vertical-align="middle" fo:padding-top="0in" fo:padding-left="0in" fo:padding-bottom="0in" fo:padding-right="0in"/>
    </style:style>
    <style:style style:name="P3986" style:parent-style-name="Normal" style:family="paragraph">
      <style:text-properties fo:font-size="10pt" style:font-size-asian="10pt" style:font-size-complex="12pt" style:language-asian="lt" style:country-asian="LT"/>
    </style:style>
    <style:style style:name="TableCell3987"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3988" style:parent-style-name="Normal" style:family="paragraph">
      <style:text-properties fo:font-size="10pt" style:font-size-asian="10pt" style:font-size-complex="12pt" style:language-asian="lt" style:country-asian="LT"/>
    </style:style>
    <style:style style:name="TableRow3989" style:family="table-row">
      <style:table-row-properties style:min-row-height="0.0159in" style:use-optimal-row-height="false" fo:keep-together="always"/>
    </style:style>
    <style:style style:name="P3990" style:parent-style-name="Normal" style:family="paragraph">
      <style:paragraph-properties fo:text-align="center"/>
      <style:text-properties fo:font-size="10pt" style:font-size-asian="10pt" style:font-size-complex="12pt" style:language-asian="lt" style:country-asian="LT"/>
    </style:style>
    <style:style style:name="TableCell3991" style:family="table-cell">
      <style:table-cell-properties fo:border="0.0104in solid #000000" style:vertical-align="middle" fo:padding-top="0in" fo:padding-left="0in" fo:padding-bottom="0in" fo:padding-right="0in"/>
    </style:style>
    <style:style style:name="P3992" style:parent-style-name="Normal" style:family="paragraph">
      <style:paragraph-properties>
        <style:tab-stops>
          <style:tab-stop style:type="left" style:position="0.25in"/>
        </style:tab-stops>
      </style:paragraph-properties>
    </style:style>
    <style:style style:name="T3993" style:parent-style-name="DefaultParagraphFont" style:family="text">
      <style:text-properties fo:font-size="10pt" style:font-size-asian="10pt" style:font-size-complex="12pt" style:language-asian="lt" style:country-asian="LT"/>
    </style:style>
    <style:style style:name="T3994" style:parent-style-name="DefaultParagraphFont" style:family="text">
      <style:text-properties fo:font-size="10pt" style:font-size-asian="10pt" style:font-size-complex="12pt" style:language-asian="lt" style:country-asian="LT"/>
    </style:style>
    <style:style style:name="T3995" style:parent-style-name="DefaultParagraphFont" style:family="text">
      <style:text-properties style:text-position="sub 60%" fo:font-size="10pt" style:font-size-asian="10pt" style:font-size-complex="12pt" style:language-asian="lt" style:country-asian="LT"/>
    </style:style>
    <style:style style:name="T3996" style:parent-style-name="DefaultParagraphFont" style:family="text">
      <style:text-properties fo:font-size="10pt" style:font-size-asian="10pt" style:font-size-complex="12pt" style:language-asian="lt" style:country-asian="LT"/>
    </style:style>
    <style:style style:name="TableCell3997" style:family="table-cell">
      <style:table-cell-properties fo:border-top="none" fo:border-left="0.0104in solid #000000" fo:border-bottom="0.0104in solid #000000" fo:border-right="0.0104in solid #000000" fo:padding-top="0in" fo:padding-left="0in" fo:padding-bottom="0in" fo:padding-right="0in"/>
    </style:style>
    <style:style style:name="P3998" style:parent-style-name="Normal" style:family="paragraph">
      <style:paragraph-properties fo:text-align="center"/>
    </style:style>
    <style:style style:name="T3999" style:parent-style-name="DefaultParagraphFont" style:family="text">
      <style:text-properties style:text-position="-50% 100%" fo:font-size="10pt" style:font-size-asian="10pt" style:font-size-complex="12pt" style:language-asian="lt" style:country-asian="LT"/>
    </style:style>
    <style:style style:name="T4000" style:parent-style-name="DefaultParagraphFont" style:family="text">
      <style:text-properties text:display="none" fo:font-size="10pt" style:font-size-asian="10pt" style:font-size-complex="12pt" style:language-asian="lt" style:country-asian="LT"/>
    </style:style>
    <style:style style:name="T4001" style:parent-style-name="DefaultParagraphFont" style:family="text">
      <style:text-properties style:text-position="sub 60%" fo:font-size="10pt" style:font-size-asian="10pt" style:font-size-complex="12pt" style:language-asian="lt" style:country-asian="LT"/>
    </style:style>
    <style:style style:name="TableCell4002" style:family="table-cell">
      <style:table-cell-properties fo:border-top="none" fo:border-left="0.0104in solid #000000" fo:border-bottom="0.0104in solid #000000" fo:border-right="0.0104in solid #000000" fo:padding-top="0in" fo:padding-left="0in" fo:padding-bottom="0in" fo:padding-right="0in"/>
    </style:style>
    <style:style style:name="P4003" style:parent-style-name="Normal" style:family="paragraph">
      <style:text-properties fo:font-size="10pt" style:font-size-asian="10pt" style:font-size-complex="12pt" style:language-asian="lt" style:country-asian="LT"/>
    </style:style>
    <style:style style:name="TableCell4004" style:family="table-cell">
      <style:table-cell-properties fo:border-top="none" fo:border-left="0.0104in solid #000000" fo:border-bottom="0.0104in solid #000000" fo:border-right="0.0104in solid #000000" fo:padding-top="0in" fo:padding-left="0in" fo:padding-bottom="0in" fo:padding-right="0in"/>
    </style:style>
    <style:style style:name="P4005" style:parent-style-name="Normal" style:family="paragraph">
      <style:text-properties fo:font-size="10pt" style:font-size-asian="10pt" style:font-size-complex="12pt" style:language-asian="lt" style:country-asian="LT"/>
    </style:style>
    <style:style style:name="TableCell4006" style:family="table-cell">
      <style:table-cell-properties fo:border-top="none" fo:border-left="0.0104in solid #000000" fo:border-bottom="0.0104in solid #000000" fo:border-right="0.0104in solid #000000" fo:padding-top="0in" fo:padding-left="0in" fo:padding-bottom="0in" fo:padding-right="0in"/>
    </style:style>
    <style:style style:name="P4007" style:parent-style-name="Normal" style:family="paragraph">
      <style:text-properties fo:font-size="10pt" style:font-size-asian="10pt" style:font-size-complex="12pt" style:language-asian="lt" style:country-asian="LT"/>
    </style:style>
    <style:style style:name="TableCell4008" style:family="table-cell">
      <style:table-cell-properties fo:border-top="none" fo:border-left="0.0104in solid #000000" fo:border-bottom="0.0104in solid #000000" fo:border-right="0.0104in solid #000000" fo:padding-top="0in" fo:padding-left="0in" fo:padding-bottom="0in" fo:padding-right="0in"/>
    </style:style>
    <style:style style:name="P4009" style:parent-style-name="Normal" style:family="paragraph">
      <style:text-properties fo:font-size="10pt" style:font-size-asian="10pt" style:font-size-complex="12pt" style:language-asian="lt" style:country-asian="LT"/>
    </style:style>
    <style:style style:name="TableCell401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011" style:parent-style-name="Normal" style:family="paragraph">
      <style:text-properties fo:font-size="10pt" style:font-size-asian="10pt" style:font-size-complex="12pt" style:language-asian="lt" style:country-asian="LT"/>
    </style:style>
    <style:style style:name="TableRow4012" style:family="table-row">
      <style:table-row-properties style:min-row-height="0.0159in" style:use-optimal-row-height="false" fo:keep-together="always"/>
    </style:style>
    <style:style style:name="P4013" style:parent-style-name="Normal" style:family="paragraph">
      <style:paragraph-properties fo:text-align="center"/>
      <style:text-properties fo:font-size="10pt" style:font-size-asian="10pt" style:font-size-complex="12pt" style:language-asian="lt" style:country-asian="LT"/>
    </style:style>
    <style:style style:name="TableCell4014" style:family="table-cell">
      <style:table-cell-properties fo:border="0.0104in solid #000000" style:vertical-align="middle" fo:padding-top="0in" fo:padding-left="0in" fo:padding-bottom="0in" fo:padding-right="0in"/>
    </style:style>
    <style:style style:name="P4015" style:parent-style-name="Normal" style:family="paragraph">
      <style:text-properties fo:font-size="10pt" style:font-size-asian="10pt" style:font-size-complex="12pt" style:language-asian="lt" style:country-asian="LT"/>
    </style:style>
    <style:style style:name="TableCell4016" style:family="table-cell">
      <style:table-cell-properties fo:border="0.0104in solid #000000" fo:padding-top="0in" fo:padding-left="0in" fo:padding-bottom="0in" fo:padding-right="0in"/>
    </style:style>
    <style:style style:name="P4017" style:parent-style-name="Normal" style:family="paragraph">
      <style:paragraph-properties fo:text-align="center"/>
    </style:style>
    <style:style style:name="T4018" style:parent-style-name="DefaultParagraphFont" style:family="text">
      <style:text-properties style:text-position="-50% 100%" fo:font-size="10pt" style:font-size-asian="10pt" style:font-size-complex="12pt" style:language-asian="lt" style:country-asian="LT"/>
    </style:style>
    <style:style style:name="T4019" style:parent-style-name="DefaultParagraphFont" style:family="text">
      <style:text-properties text:display="none" fo:font-size="10pt" style:font-size-asian="10pt" style:font-size-complex="12pt" style:language-asian="lt" style:country-asian="LT"/>
    </style:style>
    <style:style style:name="T4020" style:parent-style-name="DefaultParagraphFont" style:family="text">
      <style:text-properties style:text-position="sub 60%" fo:font-size="10pt" style:font-size-asian="10pt" style:font-size-complex="12pt" style:language-asian="lt" style:country-asian="LT"/>
    </style:style>
    <style:style style:name="TableCell4021" style:family="table-cell">
      <style:table-cell-properties fo:border="0.0104in solid #000000" fo:padding-top="0in" fo:padding-left="0in" fo:padding-bottom="0in" fo:padding-right="0in"/>
    </style:style>
    <style:style style:name="P4022" style:parent-style-name="Normal" style:family="paragraph">
      <style:text-properties fo:font-size="10pt" style:font-size-asian="10pt" style:font-size-complex="12pt" style:language-asian="lt" style:country-asian="LT"/>
    </style:style>
    <style:style style:name="TableCell4023" style:family="table-cell">
      <style:table-cell-properties fo:border="0.0104in solid #000000" fo:padding-top="0in" fo:padding-left="0in" fo:padding-bottom="0in" fo:padding-right="0in"/>
    </style:style>
    <style:style style:name="P4024" style:parent-style-name="Normal" style:family="paragraph">
      <style:text-properties fo:font-size="10pt" style:font-size-asian="10pt" style:font-size-complex="12pt" style:language-asian="lt" style:country-asian="LT"/>
    </style:style>
    <style:style style:name="TableCell402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26" style:parent-style-name="Normal" style:family="paragraph">
      <style:text-properties fo:font-size="10pt" style:font-size-asian="10pt" style:font-size-complex="12pt" style:language-asian="lt" style:country-asian="LT"/>
    </style:style>
    <style:style style:name="TableCell4027" style:family="table-cell">
      <style:table-cell-properties fo:border="0.0104in solid #000000" fo:padding-top="0in" fo:padding-left="0in" fo:padding-bottom="0in" fo:padding-right="0in"/>
    </style:style>
    <style:style style:name="P4028" style:parent-style-name="Normal" style:family="paragraph">
      <style:text-properties fo:font-size="10pt" style:font-size-asian="10pt" style:font-size-complex="12pt" style:language-asian="lt" style:country-asian="LT"/>
    </style:style>
    <style:style style:name="TableCell402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030" style:parent-style-name="Normal" style:family="paragraph">
      <style:text-properties fo:font-size="10pt" style:font-size-asian="10pt" style:font-size-complex="12pt" style:language-asian="lt" style:country-asian="LT"/>
    </style:style>
    <style:style style:name="TableRow4031" style:family="table-row">
      <style:table-row-properties style:min-row-height="0.0159in" style:use-optimal-row-height="false" fo:keep-together="always"/>
    </style:style>
    <style:style style:name="TableCell4032"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033" style:parent-style-name="Normal" style:family="paragraph">
      <style:paragraph-properties fo:text-align="center"/>
      <style:text-properties fo:font-size="10pt" style:font-size-asian="10pt" style:font-size-complex="12pt" style:language-asian="lt" style:country-asian="LT"/>
    </style:style>
    <style:style style:name="TableCell4034" style:family="table-cell">
      <style:table-cell-properties fo:border="0.0104in solid #000000" style:vertical-align="middle" fo:padding-top="0in" fo:padding-left="0in" fo:padding-bottom="0in" fo:padding-right="0in"/>
    </style:style>
    <style:style style:name="P4035" style:parent-style-name="Normal" style:family="paragraph">
      <style:text-properties fo:font-size="10pt" style:font-size-asian="10pt" style:font-size-complex="12pt" style:language-asian="lt" style:country-asian="LT"/>
    </style:style>
    <style:style style:name="TableCell4036"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4037" style:parent-style-name="Normal" style:family="paragraph">
      <style:text-properties fo:font-size="10pt" style:font-size-asian="10pt" style:font-size-complex="12pt" style:language-asian="lt" style:country-asian="LT"/>
    </style:style>
    <style:style style:name="TableRow4038" style:family="table-row">
      <style:table-row-properties style:min-row-height="0.0159in" style:use-optimal-row-height="false" fo:keep-together="always"/>
    </style:style>
    <style:style style:name="P4039" style:parent-style-name="Normal" style:family="paragraph">
      <style:paragraph-properties fo:text-align="center"/>
      <style:text-properties fo:font-size="10pt" style:font-size-asian="10pt" style:font-size-complex="12pt" style:language-asian="lt" style:country-asian="LT"/>
    </style:style>
    <style:style style:name="TableCell4040" style:family="table-cell">
      <style:table-cell-properties fo:border="0.0104in solid #000000" style:vertical-align="middle" fo:padding-top="0in" fo:padding-left="0in" fo:padding-bottom="0in" fo:padding-right="0in"/>
    </style:style>
    <style:style style:name="P4041" style:parent-style-name="Normal" style:family="paragraph">
      <style:text-properties fo:font-size="10pt" style:font-size-asian="10pt" style:font-size-complex="12pt" style:language-asian="lt" style:country-asian="LT"/>
    </style:style>
    <style:style style:name="TableCell4042" style:family="table-cell">
      <style:table-cell-properties fo:border="0.0104in solid #000000" fo:padding-top="0in" fo:padding-left="0in" fo:padding-bottom="0in" fo:padding-right="0in"/>
    </style:style>
    <style:style style:name="P4043" style:parent-style-name="Normal" style:family="paragraph">
      <style:paragraph-properties fo:text-align="center"/>
    </style:style>
    <style:style style:name="T4044" style:parent-style-name="DefaultParagraphFont" style:family="text">
      <style:text-properties style:text-position="-50% 100%" fo:font-size="10pt" style:font-size-asian="10pt" style:font-size-complex="12pt" style:language-asian="lt" style:country-asian="LT"/>
    </style:style>
    <style:style style:name="T4045" style:parent-style-name="DefaultParagraphFont" style:family="text">
      <style:text-properties text:display="none" fo:font-size="10pt" style:font-size-asian="10pt" style:font-size-complex="12pt" style:language-asian="lt" style:country-asian="LT"/>
    </style:style>
    <style:style style:name="T4046" style:parent-style-name="DefaultParagraphFont" style:family="text">
      <style:text-properties style:text-position="sub 60%" fo:font-size="10pt" style:font-size-asian="10pt" style:font-size-complex="12pt" style:language-asian="lt" style:country-asian="LT"/>
    </style:style>
    <style:style style:name="TableCell4047" style:family="table-cell">
      <style:table-cell-properties fo:border="0.0104in solid #000000" fo:padding-top="0in" fo:padding-left="0in" fo:padding-bottom="0in" fo:padding-right="0in"/>
    </style:style>
    <style:style style:name="P4048" style:parent-style-name="Normal" style:family="paragraph">
      <style:text-properties fo:font-size="10pt" style:font-size-asian="10pt" style:font-size-complex="12pt" style:language-asian="lt" style:country-asian="LT"/>
    </style:style>
    <style:style style:name="TableCell4049" style:family="table-cell">
      <style:table-cell-properties fo:border="0.0104in solid #000000" fo:padding-top="0in" fo:padding-left="0in" fo:padding-bottom="0in" fo:padding-right="0in"/>
    </style:style>
    <style:style style:name="P4050" style:parent-style-name="Normal" style:family="paragraph">
      <style:text-properties fo:font-size="10pt" style:font-size-asian="10pt" style:font-size-complex="12pt" style:language-asian="lt" style:country-asian="LT"/>
    </style:style>
    <style:style style:name="TableCell4051" style:family="table-cell">
      <style:table-cell-properties fo:border="0.0104in solid #000000" fo:padding-top="0in" fo:padding-left="0in" fo:padding-bottom="0in" fo:padding-right="0in"/>
    </style:style>
    <style:style style:name="P4052" style:parent-style-name="Normal" style:family="paragraph">
      <style:text-properties fo:font-size="10pt" style:font-size-asian="10pt" style:font-size-complex="12pt" style:language-asian="lt" style:country-asian="LT"/>
    </style:style>
    <style:style style:name="TableCell405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54" style:parent-style-name="Normal" style:family="paragraph">
      <style:text-properties fo:font-size="10pt" style:font-size-asian="10pt" style:font-size-complex="12pt" style:language-asian="lt" style:country-asian="LT"/>
    </style:style>
    <style:style style:name="TableCell405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056" style:parent-style-name="Normal" style:family="paragraph">
      <style:text-properties fo:font-size="10pt" style:font-size-asian="10pt" style:font-size-complex="12pt" style:language-asian="lt" style:country-asian="LT"/>
    </style:style>
    <style:style style:name="TableRow4057" style:family="table-row">
      <style:table-row-properties style:min-row-height="0.0159in" style:use-optimal-row-height="false" fo:keep-together="always"/>
    </style:style>
    <style:style style:name="P4058" style:parent-style-name="Normal" style:family="paragraph">
      <style:paragraph-properties fo:text-align="center"/>
      <style:text-properties fo:font-size="10pt" style:font-size-asian="10pt" style:font-size-complex="12pt" style:language-asian="lt" style:country-asian="LT"/>
    </style:style>
    <style:style style:name="TableCell4059" style:family="table-cell">
      <style:table-cell-properties fo:border="0.0104in solid #000000" style:vertical-align="middle" fo:padding-top="0in" fo:padding-left="0in" fo:padding-bottom="0in" fo:padding-right="0in"/>
    </style:style>
    <style:style style:name="P4060"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406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62" style:parent-style-name="Normal" style:family="paragraph">
      <style:paragraph-properties fo:text-align="center"/>
    </style:style>
    <style:style style:name="T4063" style:parent-style-name="DefaultParagraphFont" style:family="text">
      <style:text-properties style:text-position="-50% 100%" fo:font-size="10pt" style:font-size-asian="10pt" style:font-size-complex="12pt" style:language-asian="lt" style:country-asian="LT"/>
    </style:style>
    <style:style style:name="T4064" style:parent-style-name="DefaultParagraphFont" style:family="text">
      <style:text-properties text:display="none" fo:font-size="10pt" style:font-size-asian="10pt" style:font-size-complex="12pt" style:language-asian="lt" style:country-asian="LT"/>
    </style:style>
    <style:style style:name="T4065" style:parent-style-name="DefaultParagraphFont" style:family="text">
      <style:text-properties style:text-position="sub 60%" fo:font-size="10pt" style:font-size-asian="10pt" style:font-size-complex="12pt" style:language-asian="lt" style:country-asian="LT"/>
    </style:style>
    <style:style style:name="TableCell406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67" style:parent-style-name="Normal" style:family="paragraph">
      <style:text-properties fo:font-size="10pt" style:font-size-asian="10pt" style:font-size-complex="12pt" style:language-asian="lt" style:country-asian="LT"/>
    </style:style>
    <style:style style:name="TableCell406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69" style:parent-style-name="Normal" style:family="paragraph">
      <style:text-properties fo:font-size="10pt" style:font-size-asian="10pt" style:font-size-complex="12pt" style:language-asian="lt" style:country-asian="LT"/>
    </style:style>
    <style:style style:name="TableCell407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71" style:parent-style-name="Normal" style:family="paragraph">
      <style:text-properties fo:font-size="10pt" style:font-size-asian="10pt" style:font-size-complex="12pt" style:language-asian="lt" style:country-asian="LT"/>
    </style:style>
    <style:style style:name="TableCell407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73" style:parent-style-name="Normal" style:family="paragraph">
      <style:text-properties fo:font-size="10pt" style:font-size-asian="10pt" style:font-size-complex="12pt" style:language-asian="lt" style:country-asian="LT"/>
    </style:style>
    <style:style style:name="TableCell407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075" style:parent-style-name="Normal" style:family="paragraph">
      <style:text-properties fo:font-size="10pt" style:font-size-asian="10pt" style:font-size-complex="12pt" style:language-asian="lt" style:country-asian="LT"/>
    </style:style>
    <style:style style:name="TableRow4076" style:family="table-row">
      <style:table-row-properties style:min-row-height="0.0159in" style:use-optimal-row-height="false" fo:keep-together="always"/>
    </style:style>
    <style:style style:name="TableCell4077"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078" style:parent-style-name="Normal" style:family="paragraph">
      <style:paragraph-properties fo:text-align="center"/>
      <style:text-properties fo:font-size="10pt" style:font-size-asian="10pt" style:font-size-complex="12pt" style:language-asian="lt" style:country-asian="LT"/>
    </style:style>
    <style:style style:name="TableCell4079" style:family="table-cell">
      <style:table-cell-properties fo:border="0.0104in solid #000000" style:vertical-align="middle" fo:padding-top="0in" fo:padding-left="0in" fo:padding-bottom="0in" fo:padding-right="0in"/>
    </style:style>
    <style:style style:name="P4080" style:parent-style-name="Normal" style:family="paragraph">
      <style:text-properties fo:font-size="10pt" style:font-size-asian="10pt" style:font-size-complex="12pt" style:language-asian="lt" style:country-asian="LT"/>
    </style:style>
    <style:style style:name="TableCell408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082" style:parent-style-name="Normal" style:family="paragraph">
      <style:text-properties fo:font-size="10pt" style:font-size-asian="10pt" style:font-size-complex="12pt" style:language-asian="lt" style:country-asian="LT"/>
    </style:style>
    <style:style style:name="TableRow4083" style:family="table-row">
      <style:table-row-properties style:min-row-height="0.0159in" style:use-optimal-row-height="false" fo:keep-together="always"/>
    </style:style>
    <style:style style:name="P4084" style:parent-style-name="Normal" style:family="paragraph">
      <style:paragraph-properties fo:text-align="center"/>
      <style:text-properties fo:font-size="10pt" style:font-size-asian="10pt" style:font-size-complex="12pt" style:language-asian="lt" style:country-asian="LT"/>
    </style:style>
    <style:style style:name="TableCell4085" style:family="table-cell">
      <style:table-cell-properties fo:border="0.0104in solid #000000" style:vertical-align="middle" fo:padding-top="0in" fo:padding-left="0in" fo:padding-bottom="0in" fo:padding-right="0in"/>
    </style:style>
    <style:style style:name="P4086" style:parent-style-name="Normal" style:family="paragraph">
      <style:paragraph-properties>
        <style:tab-stops>
          <style:tab-stop style:type="left" style:position="0.2166in"/>
        </style:tab-stops>
      </style:paragraph-properties>
    </style:style>
    <style:style style:name="T4087" style:parent-style-name="DefaultParagraphFont" style:family="text">
      <style:text-properties fo:font-size="10pt" style:font-size-asian="10pt" style:font-size-complex="12pt" style:language-asian="lt" style:country-asian="LT"/>
    </style:style>
    <style:style style:name="T4088" style:parent-style-name="DefaultParagraphFont" style:family="text">
      <style:text-properties fo:font-size="10pt" style:font-size-asian="10pt" style:font-size-complex="12pt" style:language-asian="lt" style:country-asian="LT"/>
    </style:style>
    <style:style style:name="T4089" style:parent-style-name="DefaultParagraphFont" style:family="text">
      <style:text-properties style:text-position="sub 60%" fo:font-size="10pt" style:font-size-asian="10pt" style:font-size-complex="12pt" style:language-asian="lt" style:country-asian="LT"/>
    </style:style>
    <style:style style:name="T4090" style:parent-style-name="DefaultParagraphFont" style:family="text">
      <style:text-properties fo:font-size="10pt" style:font-size-asian="10pt" style:font-size-complex="12pt" style:language-asian="lt" style:country-asian="LT"/>
    </style:style>
    <style:style style:name="TableCell409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92" style:parent-style-name="Normal" style:family="paragraph">
      <style:paragraph-properties fo:text-align="center"/>
    </style:style>
    <style:style style:name="T4093" style:parent-style-name="DefaultParagraphFont" style:family="text">
      <style:text-properties style:text-position="-50% 100%" fo:font-size="10pt" style:font-size-asian="10pt" style:font-size-complex="12pt" style:language-asian="lt" style:country-asian="LT"/>
    </style:style>
    <style:style style:name="T4094" style:parent-style-name="DefaultParagraphFont" style:family="text">
      <style:text-properties text:display="none" fo:font-size="10pt" style:font-size-asian="10pt" style:font-size-complex="12pt" style:language-asian="lt" style:country-asian="LT"/>
    </style:style>
    <style:style style:name="T4095" style:parent-style-name="DefaultParagraphFont" style:family="text">
      <style:text-properties style:text-position="sub 60%" fo:font-size="10pt" style:font-size-asian="10pt" style:font-size-complex="12pt" style:language-asian="lt" style:country-asian="LT"/>
    </style:style>
    <style:style style:name="TableCell409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97" style:parent-style-name="Normal" style:family="paragraph">
      <style:text-properties fo:font-size="10pt" style:font-size-asian="10pt" style:font-size-complex="12pt" style:language-asian="lt" style:country-asian="LT"/>
    </style:style>
    <style:style style:name="TableCell409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99" style:parent-style-name="Normal" style:family="paragraph">
      <style:text-properties fo:font-size="10pt" style:font-size-asian="10pt" style:font-size-complex="12pt" style:language-asian="lt" style:country-asian="LT"/>
    </style:style>
    <style:style style:name="TableCell410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01" style:parent-style-name="Normal" style:family="paragraph">
      <style:text-properties fo:font-size="10pt" style:font-size-asian="10pt" style:font-size-complex="12pt" style:language-asian="lt" style:country-asian="LT"/>
    </style:style>
    <style:style style:name="TableCell410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03" style:parent-style-name="Normal" style:family="paragraph">
      <style:text-properties fo:font-size="10pt" style:font-size-asian="10pt" style:font-size-complex="12pt" style:language-asian="lt" style:country-asian="LT"/>
    </style:style>
    <style:style style:name="TableCell410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105" style:parent-style-name="Normal" style:family="paragraph">
      <style:text-properties fo:font-size="10pt" style:font-size-asian="10pt" style:font-size-complex="12pt" style:language-asian="lt" style:country-asian="LT"/>
    </style:style>
    <style:style style:name="TableRow4106" style:family="table-row">
      <style:table-row-properties style:min-row-height="0.0159in" style:use-optimal-row-height="false" fo:keep-together="always"/>
    </style:style>
    <style:style style:name="P4107" style:parent-style-name="Normal" style:family="paragraph">
      <style:paragraph-properties fo:text-align="center"/>
      <style:text-properties fo:font-size="10pt" style:font-size-asian="10pt" style:font-size-complex="12pt" style:language-asian="lt" style:country-asian="LT"/>
    </style:style>
    <style:style style:name="TableCell4108" style:family="table-cell">
      <style:table-cell-properties fo:border="0.0104in solid #000000" style:vertical-align="middle" fo:padding-top="0in" fo:padding-left="0in" fo:padding-bottom="0in" fo:padding-right="0in"/>
    </style:style>
    <style:style style:name="P4109"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11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11" style:parent-style-name="Normal" style:family="paragraph">
      <style:paragraph-properties fo:text-align="center"/>
    </style:style>
    <style:style style:name="T4112" style:parent-style-name="DefaultParagraphFont" style:family="text">
      <style:text-properties style:text-position="-50% 100%" fo:font-size="10pt" style:font-size-asian="10pt" style:font-size-complex="12pt" style:language-asian="lt" style:country-asian="LT"/>
    </style:style>
    <style:style style:name="T4113" style:parent-style-name="DefaultParagraphFont" style:family="text">
      <style:text-properties text:display="none" fo:font-size="10pt" style:font-size-asian="10pt" style:font-size-complex="12pt" style:language-asian="lt" style:country-asian="LT"/>
    </style:style>
    <style:style style:name="T4114" style:parent-style-name="DefaultParagraphFont" style:family="text">
      <style:text-properties style:text-position="sub 60%" fo:font-size="10pt" style:font-size-asian="10pt" style:font-size-complex="12pt" style:language-asian="lt" style:country-asian="LT"/>
    </style:style>
    <style:style style:name="TableCell411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16" style:parent-style-name="Normal" style:family="paragraph">
      <style:text-properties fo:font-size="10pt" style:font-size-asian="10pt" style:font-size-complex="12pt" style:language-asian="lt" style:country-asian="LT"/>
    </style:style>
    <style:style style:name="TableCell411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18" style:parent-style-name="Normal" style:family="paragraph">
      <style:text-properties fo:font-size="10pt" style:font-size-asian="10pt" style:font-size-complex="12pt" style:language-asian="lt" style:country-asian="LT"/>
    </style:style>
    <style:style style:name="TableCell411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20" style:parent-style-name="Normal" style:family="paragraph">
      <style:text-properties fo:font-size="10pt" style:font-size-asian="10pt" style:font-size-complex="12pt" style:language-asian="lt" style:country-asian="LT"/>
    </style:style>
    <style:style style:name="TableCell412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22" style:parent-style-name="Normal" style:family="paragraph">
      <style:text-properties fo:font-size="10pt" style:font-size-asian="10pt" style:font-size-complex="12pt" style:language-asian="lt" style:country-asian="LT"/>
    </style:style>
    <style:style style:name="TableCell412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124" style:parent-style-name="Normal" style:family="paragraph">
      <style:text-properties fo:font-size="10pt" style:font-size-asian="10pt" style:font-size-complex="12pt" style:language-asian="lt" style:country-asian="LT"/>
    </style:style>
    <style:style style:name="TableRow4125" style:family="table-row">
      <style:table-row-properties style:min-row-height="0.0159in" style:use-optimal-row-height="false" fo:keep-together="always"/>
    </style:style>
    <style:style style:name="TableCell4126"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127" style:parent-style-name="Normal" style:family="paragraph">
      <style:paragraph-properties fo:text-align="center"/>
      <style:text-properties fo:font-size="10pt" style:font-size-asian="10pt" style:font-size-complex="12pt" style:language-asian="lt" style:country-asian="LT"/>
    </style:style>
    <style:style style:name="TableCell4128" style:family="table-cell">
      <style:table-cell-properties fo:border="0.0104in solid #000000" style:vertical-align="middle" fo:padding-top="0in" fo:padding-left="0in" fo:padding-bottom="0in" fo:padding-right="0in"/>
    </style:style>
    <style:style style:name="P4129" style:parent-style-name="Normal" style:family="paragraph">
      <style:text-properties fo:font-size="10pt" style:font-size-asian="10pt" style:font-size-complex="12pt" style:language-asian="lt" style:country-asian="LT"/>
    </style:style>
    <style:style style:name="TableCell413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131" style:parent-style-name="Normal" style:family="paragraph">
      <style:text-properties fo:font-size="10pt" style:font-size-asian="10pt" style:font-size-complex="12pt" style:language-asian="lt" style:country-asian="LT"/>
    </style:style>
    <style:style style:name="TableRow4132" style:family="table-row">
      <style:table-row-properties style:min-row-height="0.0159in" style:use-optimal-row-height="false" fo:keep-together="always"/>
    </style:style>
    <style:style style:name="P4133" style:parent-style-name="Normal" style:family="paragraph">
      <style:paragraph-properties fo:text-align="center"/>
      <style:text-properties fo:font-size="10pt" style:font-size-asian="10pt" style:font-size-complex="12pt" style:language-asian="lt" style:country-asian="LT"/>
    </style:style>
    <style:style style:name="TableCell4134" style:family="table-cell">
      <style:table-cell-properties fo:border="0.0104in solid #000000" style:vertical-align="middle" fo:padding-top="0in" fo:padding-left="0in" fo:padding-bottom="0in" fo:padding-right="0in"/>
    </style:style>
    <style:style style:name="P4135" style:parent-style-name="Normal" style:family="paragraph">
      <style:paragraph-properties>
        <style:tab-stops>
          <style:tab-stop style:type="left" style:position="0.2166in"/>
        </style:tab-stops>
      </style:paragraph-properties>
    </style:style>
    <style:style style:name="T4136" style:parent-style-name="DefaultParagraphFont" style:family="text">
      <style:text-properties fo:font-size="10pt" style:font-size-asian="10pt" style:font-size-complex="12pt" style:language-asian="lt" style:country-asian="LT"/>
    </style:style>
    <style:style style:name="T4137" style:parent-style-name="DefaultParagraphFont" style:family="text">
      <style:text-properties fo:font-size="10pt" style:font-size-asian="10pt" style:font-size-complex="12pt" style:language-asian="lt" style:country-asian="LT"/>
    </style:style>
    <style:style style:name="T4138" style:parent-style-name="DefaultParagraphFont" style:family="text">
      <style:text-properties style:text-position="sub 60%" fo:font-size="10pt" style:font-size-asian="10pt" style:font-size-complex="12pt" style:language-asian="lt" style:country-asian="LT"/>
    </style:style>
    <style:style style:name="T4139" style:parent-style-name="DefaultParagraphFont" style:family="text">
      <style:text-properties fo:font-size="10pt" style:font-size-asian="10pt" style:font-size-complex="12pt" style:language-asian="lt" style:country-asian="LT"/>
    </style:style>
    <style:style style:name="TableCell414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41" style:parent-style-name="Normal" style:family="paragraph">
      <style:paragraph-properties fo:text-align="center"/>
    </style:style>
    <style:style style:name="T4142" style:parent-style-name="DefaultParagraphFont" style:family="text">
      <style:text-properties style:text-position="-50% 100%" fo:font-size="10pt" style:font-size-asian="10pt" style:font-size-complex="12pt" style:language-asian="lt" style:country-asian="LT"/>
    </style:style>
    <style:style style:name="T4143" style:parent-style-name="DefaultParagraphFont" style:family="text">
      <style:text-properties text:display="none" fo:font-size="10pt" style:font-size-asian="10pt" style:font-size-complex="12pt" style:language-asian="lt" style:country-asian="LT"/>
    </style:style>
    <style:style style:name="T4144" style:parent-style-name="DefaultParagraphFont" style:family="text">
      <style:text-properties style:text-position="sub 60%" fo:font-size="10pt" style:font-size-asian="10pt" style:font-size-complex="12pt" style:language-asian="lt" style:country-asian="LT"/>
    </style:style>
    <style:style style:name="TableCell414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46" style:parent-style-name="Normal" style:family="paragraph">
      <style:text-properties fo:font-size="10pt" style:font-size-asian="10pt" style:font-size-complex="12pt" style:language-asian="lt" style:country-asian="LT"/>
    </style:style>
    <style:style style:name="TableCell414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48" style:parent-style-name="Normal" style:family="paragraph">
      <style:text-properties fo:font-size="10pt" style:font-size-asian="10pt" style:font-size-complex="12pt" style:language-asian="lt" style:country-asian="LT"/>
    </style:style>
    <style:style style:name="TableCell414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50" style:parent-style-name="Normal" style:family="paragraph">
      <style:text-properties fo:font-size="10pt" style:font-size-asian="10pt" style:font-size-complex="12pt" style:language-asian="lt" style:country-asian="LT"/>
    </style:style>
    <style:style style:name="TableCell415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52" style:parent-style-name="Normal" style:family="paragraph">
      <style:text-properties fo:font-size="10pt" style:font-size-asian="10pt" style:font-size-complex="12pt" style:language-asian="lt" style:country-asian="LT"/>
    </style:style>
    <style:style style:name="TableCell415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154" style:parent-style-name="Normal" style:family="paragraph">
      <style:text-properties fo:font-size="10pt" style:font-size-asian="10pt" style:font-size-complex="12pt" style:language-asian="lt" style:country-asian="LT"/>
    </style:style>
    <style:style style:name="TableRow4155" style:family="table-row">
      <style:table-row-properties style:min-row-height="0.0159in" style:use-optimal-row-height="false" fo:keep-together="always"/>
    </style:style>
    <style:style style:name="P4156" style:parent-style-name="Normal" style:family="paragraph">
      <style:paragraph-properties fo:text-align="center"/>
      <style:text-properties fo:font-size="10pt" style:font-size-asian="10pt" style:font-size-complex="12pt" style:language-asian="lt" style:country-asian="LT"/>
    </style:style>
    <style:style style:name="TableCell4157" style:family="table-cell">
      <style:table-cell-properties fo:border="0.0104in solid #000000" style:vertical-align="middle" fo:padding-top="0in" fo:padding-left="0in" fo:padding-bottom="0in" fo:padding-right="0in"/>
    </style:style>
    <style:style style:name="P4158"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15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60" style:parent-style-name="Normal" style:family="paragraph">
      <style:paragraph-properties fo:text-align="center"/>
    </style:style>
    <style:style style:name="T4161" style:parent-style-name="DefaultParagraphFont" style:family="text">
      <style:text-properties style:text-position="-50% 100%" fo:font-size="10pt" style:font-size-asian="10pt" style:font-size-complex="12pt" style:language-asian="lt" style:country-asian="LT"/>
    </style:style>
    <style:style style:name="T4162" style:parent-style-name="DefaultParagraphFont" style:family="text">
      <style:text-properties text:display="none" fo:font-size="10pt" style:font-size-asian="10pt" style:font-size-complex="12pt" style:language-asian="lt" style:country-asian="LT"/>
    </style:style>
    <style:style style:name="T4163" style:parent-style-name="DefaultParagraphFont" style:family="text">
      <style:text-properties style:text-position="sub 60%" fo:font-size="10pt" style:font-size-asian="10pt" style:font-size-complex="12pt" style:language-asian="lt" style:country-asian="LT"/>
    </style:style>
    <style:style style:name="TableCell416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65" style:parent-style-name="Normal" style:family="paragraph">
      <style:text-properties fo:font-size="10pt" style:font-size-asian="10pt" style:font-size-complex="12pt" style:language-asian="lt" style:country-asian="LT"/>
    </style:style>
    <style:style style:name="TableCell416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67" style:parent-style-name="Normal" style:family="paragraph">
      <style:text-properties fo:font-size="10pt" style:font-size-asian="10pt" style:font-size-complex="12pt" style:language-asian="lt" style:country-asian="LT"/>
    </style:style>
    <style:style style:name="TableCell416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69" style:parent-style-name="Normal" style:family="paragraph">
      <style:text-properties fo:font-size="10pt" style:font-size-asian="10pt" style:font-size-complex="12pt" style:language-asian="lt" style:country-asian="LT"/>
    </style:style>
    <style:style style:name="TableCell417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71" style:parent-style-name="Normal" style:family="paragraph">
      <style:text-properties fo:font-size="10pt" style:font-size-asian="10pt" style:font-size-complex="12pt" style:language-asian="lt" style:country-asian="LT"/>
    </style:style>
    <style:style style:name="TableCell417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173" style:parent-style-name="Normal" style:family="paragraph">
      <style:text-properties fo:font-size="10pt" style:font-size-asian="10pt" style:font-size-complex="12pt" style:language-asian="lt" style:country-asian="LT"/>
    </style:style>
    <style:style style:name="TableRow4174" style:family="table-row">
      <style:table-row-properties style:min-row-height="0.0159in" style:use-optimal-row-height="false" fo:keep-together="always"/>
    </style:style>
    <style:style style:name="TableCell4175"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176" style:parent-style-name="Normal" style:family="paragraph">
      <style:paragraph-properties fo:text-align="center"/>
      <style:text-properties fo:font-size="10pt" style:font-size-asian="10pt" style:font-size-complex="12pt" style:language-asian="lt" style:country-asian="LT"/>
    </style:style>
    <style:style style:name="TableCell4177" style:family="table-cell">
      <style:table-cell-properties fo:border="0.0104in solid #000000" style:vertical-align="middle" fo:padding-top="0in" fo:padding-left="0in" fo:padding-bottom="0in" fo:padding-right="0in"/>
    </style:style>
    <style:style style:name="P4178" style:parent-style-name="Normal" style:family="paragraph">
      <style:text-properties fo:font-size="10pt" style:font-size-asian="10pt" style:font-size-complex="12pt" style:language-asian="lt" style:country-asian="LT"/>
    </style:style>
    <style:style style:name="TableCell417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180" style:parent-style-name="Normal" style:family="paragraph">
      <style:text-properties fo:font-size="10pt" style:font-size-asian="10pt" style:font-size-complex="12pt" style:language-asian="lt" style:country-asian="LT"/>
    </style:style>
    <style:style style:name="TableRow4181" style:family="table-row">
      <style:table-row-properties style:min-row-height="0.0159in" style:use-optimal-row-height="false" fo:keep-together="always"/>
    </style:style>
    <style:style style:name="P4182" style:parent-style-name="Normal" style:family="paragraph">
      <style:paragraph-properties fo:text-align="center"/>
      <style:text-properties fo:font-size="10pt" style:font-size-asian="10pt" style:font-size-complex="12pt" style:language-asian="lt" style:country-asian="LT"/>
    </style:style>
    <style:style style:name="TableCell4183" style:family="table-cell">
      <style:table-cell-properties fo:border="0.0104in solid #000000" style:vertical-align="middle" fo:padding-top="0in" fo:padding-left="0in" fo:padding-bottom="0in" fo:padding-right="0in"/>
    </style:style>
    <style:style style:name="P4184" style:parent-style-name="Normal" style:family="paragraph">
      <style:paragraph-properties>
        <style:tab-stops>
          <style:tab-stop style:type="left" style:position="0.2166in"/>
        </style:tab-stops>
      </style:paragraph-properties>
    </style:style>
    <style:style style:name="T4185" style:parent-style-name="DefaultParagraphFont" style:family="text">
      <style:text-properties fo:font-size="10pt" style:font-size-asian="10pt" style:font-size-complex="12pt" style:language-asian="lt" style:country-asian="LT"/>
    </style:style>
    <style:style style:name="T4186" style:parent-style-name="DefaultParagraphFont" style:family="text">
      <style:text-properties fo:font-size="10pt" style:font-size-asian="10pt" style:font-size-complex="12pt" style:language-asian="lt" style:country-asian="LT"/>
    </style:style>
    <style:style style:name="T4187" style:parent-style-name="DefaultParagraphFont" style:family="text">
      <style:text-properties style:text-position="sub 60%" fo:font-size="10pt" style:font-size-asian="10pt" style:font-size-complex="12pt" style:language-asian="lt" style:country-asian="LT"/>
    </style:style>
    <style:style style:name="T4188" style:parent-style-name="DefaultParagraphFont" style:family="text">
      <style:text-properties fo:font-size="10pt" style:font-size-asian="10pt" style:font-size-complex="12pt" style:language-asian="lt" style:country-asian="LT"/>
    </style:style>
    <style:style style:name="TableCell418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90" style:parent-style-name="Normal" style:family="paragraph">
      <style:paragraph-properties fo:text-align="center"/>
    </style:style>
    <style:style style:name="T4191" style:parent-style-name="DefaultParagraphFont" style:family="text">
      <style:text-properties style:text-position="-50% 100%" fo:font-size="10pt" style:font-size-asian="10pt" style:font-size-complex="12pt" style:language-asian="lt" style:country-asian="LT"/>
    </style:style>
    <style:style style:name="T4192" style:parent-style-name="DefaultParagraphFont" style:family="text">
      <style:text-properties text:display="none" fo:font-size="10pt" style:font-size-asian="10pt" style:font-size-complex="12pt" style:language-asian="lt" style:country-asian="LT"/>
    </style:style>
    <style:style style:name="T4193" style:parent-style-name="DefaultParagraphFont" style:family="text">
      <style:text-properties style:text-position="sub 60%" fo:font-size="10pt" style:font-size-asian="10pt" style:font-size-complex="12pt" style:language-asian="lt" style:country-asian="LT"/>
    </style:style>
    <style:style style:name="TableCell419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95" style:parent-style-name="Normal" style:family="paragraph">
      <style:text-properties fo:font-size="10pt" style:font-size-asian="10pt" style:font-size-complex="12pt" style:language-asian="lt" style:country-asian="LT"/>
    </style:style>
    <style:style style:name="TableCell419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97" style:parent-style-name="Normal" style:family="paragraph">
      <style:text-properties fo:font-size="10pt" style:font-size-asian="10pt" style:font-size-complex="12pt" style:language-asian="lt" style:country-asian="LT"/>
    </style:style>
    <style:style style:name="TableCell419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99" style:parent-style-name="Normal" style:family="paragraph">
      <style:text-properties fo:font-size="10pt" style:font-size-asian="10pt" style:font-size-complex="12pt" style:language-asian="lt" style:country-asian="LT"/>
    </style:style>
    <style:style style:name="TableCell420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01" style:parent-style-name="Normal" style:family="paragraph">
      <style:text-properties fo:font-size="10pt" style:font-size-asian="10pt" style:font-size-complex="12pt" style:language-asian="lt" style:country-asian="LT"/>
    </style:style>
    <style:style style:name="TableCell420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203" style:parent-style-name="Normal" style:family="paragraph">
      <style:text-properties fo:font-size="10pt" style:font-size-asian="10pt" style:font-size-complex="12pt" style:language-asian="lt" style:country-asian="LT"/>
    </style:style>
    <style:style style:name="TableRow4204" style:family="table-row">
      <style:table-row-properties style:min-row-height="0.0159in" style:use-optimal-row-height="false" fo:keep-together="always"/>
    </style:style>
    <style:style style:name="P4205" style:parent-style-name="Normal" style:family="paragraph">
      <style:paragraph-properties fo:text-align="center"/>
      <style:text-properties fo:font-size="10pt" style:font-size-asian="10pt" style:font-size-complex="12pt" style:language-asian="lt" style:country-asian="LT"/>
    </style:style>
    <style:style style:name="TableCell4206" style:family="table-cell">
      <style:table-cell-properties fo:border="0.0104in solid #000000" style:vertical-align="middle" fo:padding-top="0in" fo:padding-left="0in" fo:padding-bottom="0in" fo:padding-right="0in"/>
    </style:style>
    <style:style style:name="P4207"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20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09" style:parent-style-name="Normal" style:family="paragraph">
      <style:paragraph-properties fo:text-align="center"/>
    </style:style>
    <style:style style:name="T4210" style:parent-style-name="DefaultParagraphFont" style:family="text">
      <style:text-properties style:text-position="-50% 100%" fo:font-size="10pt" style:font-size-asian="10pt" style:font-size-complex="12pt" style:language-asian="lt" style:country-asian="LT"/>
    </style:style>
    <style:style style:name="T4211" style:parent-style-name="DefaultParagraphFont" style:family="text">
      <style:text-properties text:display="none" fo:font-size="10pt" style:font-size-asian="10pt" style:font-size-complex="12pt" style:language-asian="lt" style:country-asian="LT"/>
    </style:style>
    <style:style style:name="T4212" style:parent-style-name="DefaultParagraphFont" style:family="text">
      <style:text-properties style:text-position="sub 60%" fo:font-size="10pt" style:font-size-asian="10pt" style:font-size-complex="12pt" style:language-asian="lt" style:country-asian="LT"/>
    </style:style>
    <style:style style:name="TableCell421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14" style:parent-style-name="Normal" style:family="paragraph">
      <style:text-properties fo:font-size="10pt" style:font-size-asian="10pt" style:font-size-complex="12pt" style:language-asian="lt" style:country-asian="LT"/>
    </style:style>
    <style:style style:name="TableCell421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16" style:parent-style-name="Normal" style:family="paragraph">
      <style:text-properties fo:font-size="10pt" style:font-size-asian="10pt" style:font-size-complex="12pt" style:language-asian="lt" style:country-asian="LT"/>
    </style:style>
    <style:style style:name="TableCell421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18" style:parent-style-name="Normal" style:family="paragraph">
      <style:text-properties fo:font-size="10pt" style:font-size-asian="10pt" style:font-size-complex="12pt" style:language-asian="lt" style:country-asian="LT"/>
    </style:style>
    <style:style style:name="TableCell421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20" style:parent-style-name="Normal" style:family="paragraph">
      <style:text-properties fo:font-size="10pt" style:font-size-asian="10pt" style:font-size-complex="12pt" style:language-asian="lt" style:country-asian="LT"/>
    </style:style>
    <style:style style:name="TableCell422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222" style:parent-style-name="Normal" style:family="paragraph">
      <style:text-properties fo:font-size="10pt" style:font-size-asian="10pt" style:font-size-complex="12pt" style:language-asian="lt" style:country-asian="LT"/>
    </style:style>
    <style:style style:name="TableRow4223" style:family="table-row">
      <style:table-row-properties style:min-row-height="0.0159in" style:use-optimal-row-height="false" fo:keep-together="always"/>
    </style:style>
    <style:style style:name="TableCell4224"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225" style:parent-style-name="Normal" style:family="paragraph">
      <style:paragraph-properties fo:text-align="center"/>
      <style:text-properties fo:font-size="10pt" style:font-size-asian="10pt" style:font-size-complex="12pt" style:language-asian="lt" style:country-asian="LT"/>
    </style:style>
    <style:style style:name="TableCell4226" style:family="table-cell">
      <style:table-cell-properties fo:border="0.0104in solid #000000" style:vertical-align="middle" fo:padding-top="0in" fo:padding-left="0in" fo:padding-bottom="0in" fo:padding-right="0in"/>
    </style:style>
    <style:style style:name="P4227" style:parent-style-name="Normal" style:family="paragraph">
      <style:text-properties fo:font-size="10pt" style:font-size-asian="10pt" style:font-size-complex="12pt" style:language-asian="lt" style:country-asian="LT"/>
    </style:style>
    <style:style style:name="TableCell422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229" style:parent-style-name="Normal" style:family="paragraph">
      <style:text-properties fo:font-size="10pt" style:font-size-asian="10pt" style:font-size-complex="12pt" style:language-asian="lt" style:country-asian="LT"/>
    </style:style>
    <style:style style:name="TableRow4230" style:family="table-row">
      <style:table-row-properties style:min-row-height="0.0159in" style:use-optimal-row-height="false" fo:keep-together="always"/>
    </style:style>
    <style:style style:name="P4231" style:parent-style-name="Normal" style:family="paragraph">
      <style:paragraph-properties fo:text-align="center"/>
      <style:text-properties fo:font-size="10pt" style:font-size-asian="10pt" style:font-size-complex="12pt" style:language-asian="lt" style:country-asian="LT"/>
    </style:style>
    <style:style style:name="TableCell4232" style:family="table-cell">
      <style:table-cell-properties fo:border="0.0104in solid #000000" style:vertical-align="middle" fo:padding-top="0in" fo:padding-left="0in" fo:padding-bottom="0in" fo:padding-right="0in"/>
    </style:style>
    <style:style style:name="P4233" style:parent-style-name="Normal" style:family="paragraph">
      <style:paragraph-properties>
        <style:tab-stops>
          <style:tab-stop style:type="left" style:position="0.2166in"/>
        </style:tab-stops>
      </style:paragraph-properties>
    </style:style>
    <style:style style:name="T4234" style:parent-style-name="DefaultParagraphFont" style:family="text">
      <style:text-properties fo:font-size="10pt" style:font-size-asian="10pt" style:font-size-complex="12pt" style:language-asian="lt" style:country-asian="LT"/>
    </style:style>
    <style:style style:name="T4235" style:parent-style-name="DefaultParagraphFont" style:family="text">
      <style:text-properties style:text-position="sub 60%" fo:font-size="10pt" style:font-size-asian="10pt" style:font-size-complex="12pt" style:language-asian="lt" style:country-asian="LT"/>
    </style:style>
    <style:style style:name="T4236" style:parent-style-name="DefaultParagraphFont" style:family="text">
      <style:text-properties fo:font-size="10pt" style:font-size-asian="10pt" style:font-size-complex="12pt" style:language-asian="lt" style:country-asian="LT"/>
    </style:style>
    <style:style style:name="TableCell423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38" style:parent-style-name="Normal" style:family="paragraph">
      <style:paragraph-properties fo:text-align="center"/>
    </style:style>
    <style:style style:name="T4239" style:parent-style-name="DefaultParagraphFont" style:family="text">
      <style:text-properties style:text-position="-50% 100%" fo:font-size="10pt" style:font-size-asian="10pt" style:font-size-complex="12pt" style:language-asian="lt" style:country-asian="LT"/>
    </style:style>
    <style:style style:name="T4240" style:parent-style-name="DefaultParagraphFont" style:family="text">
      <style:text-properties text:display="none" fo:font-size="10pt" style:font-size-asian="10pt" style:font-size-complex="12pt" style:language-asian="lt" style:country-asian="LT"/>
    </style:style>
    <style:style style:name="T4241" style:parent-style-name="DefaultParagraphFont" style:family="text">
      <style:text-properties style:text-position="sub 60%" fo:font-size="10pt" style:font-size-asian="10pt" style:font-size-complex="12pt" style:language-asian="lt" style:country-asian="LT"/>
    </style:style>
    <style:style style:name="TableCell424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43" style:parent-style-name="Normal" style:family="paragraph">
      <style:text-properties fo:font-size="10pt" style:font-size-asian="10pt" style:font-size-complex="12pt" style:language-asian="lt" style:country-asian="LT"/>
    </style:style>
    <style:style style:name="TableCell424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45" style:parent-style-name="Normal" style:family="paragraph">
      <style:text-properties fo:font-size="10pt" style:font-size-asian="10pt" style:font-size-complex="12pt" style:language-asian="lt" style:country-asian="LT"/>
    </style:style>
    <style:style style:name="TableCell424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47" style:parent-style-name="Normal" style:family="paragraph">
      <style:text-properties fo:font-size="10pt" style:font-size-asian="10pt" style:font-size-complex="12pt" style:language-asian="lt" style:country-asian="LT"/>
    </style:style>
    <style:style style:name="TableCell424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49" style:parent-style-name="Normal" style:family="paragraph">
      <style:text-properties fo:font-size="10pt" style:font-size-asian="10pt" style:font-size-complex="12pt" style:language-asian="lt" style:country-asian="LT"/>
    </style:style>
    <style:style style:name="TableCell425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251" style:parent-style-name="Normal" style:family="paragraph">
      <style:text-properties fo:font-size="10pt" style:font-size-asian="10pt" style:font-size-complex="12pt" style:language-asian="lt" style:country-asian="LT"/>
    </style:style>
    <style:style style:name="TableRow4252" style:family="table-row">
      <style:table-row-properties style:min-row-height="0.0159in" style:use-optimal-row-height="false" fo:keep-together="always"/>
    </style:style>
    <style:style style:name="P4253" style:parent-style-name="Normal" style:family="paragraph">
      <style:paragraph-properties fo:text-align="center"/>
      <style:text-properties fo:font-size="10pt" style:font-size-asian="10pt" style:font-size-complex="12pt" style:language-asian="lt" style:country-asian="LT"/>
    </style:style>
    <style:style style:name="TableCell4254" style:family="table-cell">
      <style:table-cell-properties fo:border="0.0104in solid #000000" style:vertical-align="middle" fo:padding-top="0in" fo:padding-left="0in" fo:padding-bottom="0in" fo:padding-right="0in"/>
    </style:style>
    <style:style style:name="P4255"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256" style:family="table-cell">
      <style:table-cell-properties fo:border="0.0104in solid #000000" fo:padding-top="0in" fo:padding-left="0in" fo:padding-bottom="0in" fo:padding-right="0in"/>
    </style:style>
    <style:style style:name="P4257" style:parent-style-name="Normal" style:family="paragraph">
      <style:paragraph-properties fo:text-align="center"/>
    </style:style>
    <style:style style:name="T4258" style:parent-style-name="DefaultParagraphFont" style:family="text">
      <style:text-properties style:text-position="-50% 100%" fo:font-size="10pt" style:font-size-asian="10pt" style:font-size-complex="12pt" style:language-asian="lt" style:country-asian="LT"/>
    </style:style>
    <style:style style:name="T4259" style:parent-style-name="DefaultParagraphFont" style:family="text">
      <style:text-properties text:display="none" fo:font-size="10pt" style:font-size-asian="10pt" style:font-size-complex="12pt" style:language-asian="lt" style:country-asian="LT"/>
    </style:style>
    <style:style style:name="T4260" style:parent-style-name="DefaultParagraphFont" style:family="text">
      <style:text-properties style:text-position="sub 60%" fo:font-size="10pt" style:font-size-asian="10pt" style:font-size-complex="12pt" style:language-asian="lt" style:country-asian="LT"/>
    </style:style>
    <style:style style:name="TableCell426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62" style:parent-style-name="Normal" style:family="paragraph">
      <style:text-properties fo:font-size="10pt" style:font-size-asian="10pt" style:font-size-complex="12pt" style:language-asian="lt" style:country-asian="LT"/>
    </style:style>
    <style:style style:name="TableCell426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64" style:parent-style-name="Normal" style:family="paragraph">
      <style:text-properties fo:font-size="10pt" style:font-size-asian="10pt" style:font-size-complex="12pt" style:language-asian="lt" style:country-asian="LT"/>
    </style:style>
    <style:style style:name="TableCell4265" style:family="table-cell">
      <style:table-cell-properties fo:border="0.0104in solid #000000" fo:padding-top="0in" fo:padding-left="0in" fo:padding-bottom="0in" fo:padding-right="0in"/>
    </style:style>
    <style:style style:name="P4266" style:parent-style-name="Normal" style:family="paragraph">
      <style:text-properties fo:font-size="10pt" style:font-size-asian="10pt" style:font-size-complex="12pt" style:language-asian="lt" style:country-asian="LT"/>
    </style:style>
    <style:style style:name="TableCell426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68" style:parent-style-name="Normal" style:family="paragraph">
      <style:text-properties fo:font-size="10pt" style:font-size-asian="10pt" style:font-size-complex="12pt" style:language-asian="lt" style:country-asian="LT"/>
    </style:style>
    <style:style style:name="TableCell426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270" style:parent-style-name="Normal" style:family="paragraph">
      <style:text-properties fo:font-size="10pt" style:font-size-asian="10pt" style:font-size-complex="12pt" style:language-asian="lt" style:country-asian="LT"/>
    </style:style>
    <style:style style:name="TableRow4271" style:family="table-row">
      <style:table-row-properties style:min-row-height="0.0159in" style:use-optimal-row-height="false" fo:keep-together="always"/>
    </style:style>
    <style:style style:name="TableCell4272"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273" style:parent-style-name="Normal" style:family="paragraph">
      <style:paragraph-properties fo:text-align="center"/>
      <style:text-properties fo:font-size="10pt" style:font-size-asian="10pt" style:font-size-complex="12pt" style:language-asian="lt" style:country-asian="LT"/>
    </style:style>
    <style:style style:name="TableCell4274" style:family="table-cell">
      <style:table-cell-properties fo:border="0.0104in solid #000000" style:vertical-align="middle" fo:padding-top="0in" fo:padding-left="0in" fo:padding-bottom="0in" fo:padding-right="0in"/>
    </style:style>
    <style:style style:name="T4275" style:parent-style-name="DefaultParagraphFont" style:family="text">
      <style:text-properties fo:font-size="10pt" style:font-size-asian="10pt" style:font-size-complex="12pt" style:language-asian="lt" style:country-asian="LT"/>
    </style:style>
    <style:style style:name="T4276" style:parent-style-name="DefaultParagraphFont" style:family="text">
      <style:text-properties style:text-position="sub 60%" fo:font-size="10pt" style:font-size-asian="10pt" style:font-size-complex="12pt" style:language-asian="lt" style:country-asian="LT"/>
    </style:style>
    <style:style style:name="T4277" style:parent-style-name="DefaultParagraphFont" style:family="text">
      <style:text-properties fo:font-size="10pt" style:font-size-asian="10pt" style:font-size-complex="12pt" style:language-asian="lt" style:country-asian="LT"/>
    </style:style>
    <style:style style:name="TableCell4278" style:family="table-cell">
      <style:table-cell-properties fo:border="0.0104in solid #000000" fo:padding-top="0in" fo:padding-left="0in" fo:padding-bottom="0in" fo:padding-right="0in"/>
    </style:style>
    <style:style style:name="P4279" style:parent-style-name="Normal" style:family="paragraph">
      <style:paragraph-properties fo:text-align="center"/>
    </style:style>
    <style:style style:name="T4280" style:parent-style-name="DefaultParagraphFont" style:family="text">
      <style:text-properties style:text-position="-20% 100%" fo:font-size="10pt" style:font-size-asian="10pt" style:font-size-complex="12pt" style:language-asian="lt" style:country-asian="LT"/>
    </style:style>
    <style:style style:name="T4281" style:parent-style-name="DefaultParagraphFont" style:family="text">
      <style:text-properties text:display="none" fo:font-size="10pt" style:font-size-asian="10pt" style:font-size-complex="12pt" style:language-asian="lt" style:country-asian="LT"/>
    </style:style>
    <style:style style:name="T4282" style:parent-style-name="DefaultParagraphFont" style:family="text">
      <style:text-properties fo:font-size="10pt" style:font-size-asian="10pt" style:font-size-complex="12pt" style:language-asian="lt" style:country-asian="LT"/>
    </style:style>
    <style:style style:name="T4283" style:parent-style-name="DefaultParagraphFont" style:family="text">
      <style:text-properties style:text-position="sub 60%" fo:font-size="10pt" style:font-size-asian="10pt" style:font-size-complex="12pt" style:language-asian="lt" style:country-asian="LT"/>
    </style:style>
    <style:style style:name="T4284" style:parent-style-name="DefaultParagraphFont" style:family="text">
      <style:text-properties fo:font-size="10pt" style:font-size-asian="10pt" style:font-size-complex="12pt" style:language-asian="lt" style:country-asian="LT"/>
    </style:style>
    <style:style style:name="T4285" style:parent-style-name="DefaultParagraphFont" style:family="text">
      <style:text-properties style:text-position="sub 60%" fo:font-size="10pt" style:font-size-asian="10pt" style:font-size-complex="12pt" style:language-asian="lt" style:country-asian="LT"/>
    </style:style>
    <style:style style:name="TableCell428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87" style:parent-style-name="Normal" style:family="paragraph">
      <style:text-properties fo:font-size="10pt" style:font-size-asian="10pt" style:font-size-complex="12pt" style:language-asian="lt" style:country-asian="LT"/>
    </style:style>
    <style:style style:name="TableCell428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89" style:parent-style-name="Normal" style:family="paragraph">
      <style:text-properties fo:font-size="10pt" style:font-size-asian="10pt" style:font-size-complex="12pt" style:language-asian="lt" style:country-asian="LT"/>
    </style:style>
    <style:style style:name="TableCell4290" style:family="table-cell">
      <style:table-cell-properties fo:border="0.0104in solid #000000" fo:padding-top="0in" fo:padding-left="0in" fo:padding-bottom="0in" fo:padding-right="0in"/>
    </style:style>
    <style:style style:name="P4291" style:parent-style-name="Normal" style:family="paragraph">
      <style:text-properties fo:font-size="10pt" style:font-size-asian="10pt" style:font-size-complex="12pt" style:language-asian="lt" style:country-asian="LT"/>
    </style:style>
    <style:style style:name="TableCell4292"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4293" style:parent-style-name="Normal" style:family="paragraph">
      <style:text-properties fo:font-size="10pt" style:font-size-asian="10pt" style:font-size-complex="12pt" style:language-asian="lt" style:country-asian="LT"/>
    </style:style>
    <style:style style:name="TableCell429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295" style:parent-style-name="Normal" style:family="paragraph">
      <style:text-properties fo:font-size="10pt" style:font-size-asian="10pt" style:font-size-complex="12pt" style:language-asian="lt" style:country-asian="LT"/>
    </style:style>
    <style:style style:name="TableRow4296" style:family="table-row">
      <style:table-row-properties style:min-row-height="0.0159in" style:use-optimal-row-height="false" fo:keep-together="always"/>
    </style:style>
    <style:style style:name="TableCell4297"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298" style:parent-style-name="Normal" style:family="paragraph">
      <style:paragraph-properties fo:text-align="center"/>
      <style:text-properties fo:font-size="10pt" style:font-size-asian="10pt" style:font-size-complex="12pt" style:language-asian="lt" style:country-asian="LT"/>
    </style:style>
    <style:style style:name="TableCell4299" style:family="table-cell">
      <style:table-cell-properties fo:border="0.0104in solid #000000" style:vertical-align="middle" fo:padding-top="0in" fo:padding-left="0in" fo:padding-bottom="0in" fo:padding-right="0in"/>
    </style:style>
    <style:style style:name="P4300" style:parent-style-name="Normal" style:family="paragraph">
      <style:text-properties fo:font-size="10pt" style:font-size-asian="10pt" style:font-size-complex="12pt" style:language-asian="lt" style:country-asian="LT"/>
    </style:style>
    <style:style style:name="TableCell4301" style:family="table-cell">
      <style:table-cell-properties fo:border="0.0104in solid #000000" fo:padding-top="0in" fo:padding-left="0in" fo:padding-bottom="0in" fo:padding-right="0in"/>
    </style:style>
    <style:style style:name="P4302" style:parent-style-name="Normal" style:family="paragraph">
      <style:paragraph-properties fo:text-align="center"/>
    </style:style>
    <style:style style:name="T4303" style:parent-style-name="DefaultParagraphFont" style:family="text">
      <style:text-properties fo:font-size="10pt" style:font-size-asian="10pt" style:font-size-complex="12pt" style:language-asian="lt" style:country-asian="LT"/>
    </style:style>
    <style:style style:name="T4304" style:parent-style-name="DefaultParagraphFont" style:family="text">
      <style:text-properties style:text-position="super 60%" fo:font-size="10pt" style:font-size-asian="10pt" style:font-size-complex="12pt" style:language-asian="lt" style:country-asian="LT"/>
    </style:style>
    <style:style style:name="T4305" style:parent-style-name="DefaultParagraphFont" style:family="text">
      <style:text-properties fo:font-size="10pt" style:font-size-asian="10pt" style:font-size-complex="12pt" style:language-asian="lt" style:country-asian="LT"/>
    </style:style>
    <style:style style:name="T4306" style:parent-style-name="DefaultParagraphFont" style:family="text">
      <style:text-properties style:text-position="-50% 100%" fo:font-size="10pt" style:font-size-asian="10pt" style:font-size-complex="12pt" style:language-asian="lt" style:country-asian="LT"/>
    </style:style>
    <style:style style:name="T4307" style:parent-style-name="DefaultParagraphFont" style:family="text">
      <style:text-properties text:display="none" fo:font-size="10pt" style:font-size-asian="10pt" style:font-size-complex="12pt" style:language-asian="lt" style:country-asian="LT"/>
    </style:style>
    <style:style style:name="T4308" style:parent-style-name="DefaultParagraphFont" style:family="text">
      <style:text-properties style:text-position="sub 60%" fo:font-size="10pt" style:font-size-asian="10pt" style:font-size-complex="12pt" style:language-asian="lt" style:country-asian="LT"/>
    </style:style>
    <style:style style:name="T4309" style:parent-style-name="DefaultParagraphFont" style:family="text">
      <style:text-properties fo:font-size="10pt" style:font-size-asian="10pt" style:font-size-complex="12pt" style:language-asian="lt" style:country-asian="LT"/>
    </style:style>
    <style:style style:name="TableCell4310" style:family="table-cell">
      <style:table-cell-properties fo:border="0.0104in solid #000000" fo:padding-top="0in" fo:padding-left="0in" fo:padding-bottom="0in" fo:padding-right="0in"/>
    </style:style>
    <style:style style:name="P4311" style:parent-style-name="Normal" style:family="paragraph">
      <style:text-properties fo:font-size="10pt" style:font-size-asian="10pt" style:font-size-complex="12pt" style:language-asian="lt" style:country-asian="LT"/>
    </style:style>
    <style:style style:name="TableCell4312" style:family="table-cell">
      <style:table-cell-properties fo:border="0.0104in solid #000000" fo:padding-top="0in" fo:padding-left="0in" fo:padding-bottom="0in" fo:padding-right="0in"/>
    </style:style>
    <style:style style:name="P4313" style:parent-style-name="Normal" style:family="paragraph">
      <style:text-properties fo:font-size="10pt" style:font-size-asian="10pt" style:font-size-complex="12pt" style:language-asian="lt" style:country-asian="LT"/>
    </style:style>
    <style:style style:name="TableCell4314" style:family="table-cell">
      <style:table-cell-properties fo:border="0.0104in solid #000000" fo:padding-top="0in" fo:padding-left="0in" fo:padding-bottom="0in" fo:padding-right="0in"/>
    </style:style>
    <style:style style:name="P4315" style:parent-style-name="Normal" style:family="paragraph">
      <style:text-properties fo:font-size="10pt" style:font-size-asian="10pt" style:font-size-complex="12pt" style:language-asian="lt" style:country-asian="LT"/>
    </style:style>
    <style:style style:name="TableCell4316" style:family="table-cell">
      <style:table-cell-properties fo:border="0.0104in solid #000000" fo:padding-top="0in" fo:padding-left="0in" fo:padding-bottom="0in" fo:padding-right="0in"/>
    </style:style>
    <style:style style:name="P4317" style:parent-style-name="Normal" style:family="paragraph">
      <style:text-properties fo:font-size="10pt" style:font-size-asian="10pt" style:font-size-complex="12pt" style:language-asian="lt" style:country-asian="LT"/>
    </style:style>
    <style:style style:name="TableCell431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319" style:parent-style-name="Normal" style:family="paragraph">
      <style:text-properties fo:font-size="10pt" style:font-size-asian="10pt" style:font-size-complex="12pt" style:language-asian="lt" style:country-asian="LT"/>
    </style:style>
    <style:style style:name="TableRow4320" style:family="table-row">
      <style:table-row-properties style:min-row-height="0.0159in" style:use-optimal-row-height="false" fo:keep-together="always"/>
    </style:style>
    <style:style style:name="TableCell4321"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322" style:parent-style-name="Normal" style:family="paragraph">
      <style:paragraph-properties fo:text-align="center"/>
      <style:text-properties fo:font-size="10pt" style:font-size-asian="10pt" style:font-size-complex="12pt" style:language-asian="lt" style:country-asian="LT"/>
    </style:style>
    <style:style style:name="TableCell4323" style:family="table-cell">
      <style:table-cell-properties fo:border="0.0104in solid #000000" style:vertical-align="middle" fo:padding-top="0in" fo:padding-left="0in" fo:padding-bottom="0in" fo:padding-right="0in"/>
    </style:style>
    <style:style style:name="P4324" style:parent-style-name="Normal" style:family="paragraph">
      <style:text-properties fo:font-size="10pt" style:font-size-asian="10pt" style:font-size-complex="12pt" style:language-asian="lt" style:country-asian="LT"/>
    </style:style>
    <style:style style:name="TableCell4325" style:family="table-cell">
      <style:table-cell-properties fo:border="0.0104in solid #000000" fo:padding-top="0in" fo:padding-left="0in" fo:padding-bottom="0in" fo:padding-right="0in"/>
    </style:style>
    <style:style style:name="P4326" style:parent-style-name="Normal" style:family="paragraph">
      <style:paragraph-properties fo:text-align="center"/>
    </style:style>
    <style:style style:name="T4327" style:parent-style-name="DefaultParagraphFont" style:family="text">
      <style:text-properties style:text-position="-50% 100%" fo:font-size="10pt" style:font-size-asian="10pt" style:font-size-complex="12pt" style:language-asian="lt" style:country-asian="LT"/>
    </style:style>
    <style:style style:name="T4328" style:parent-style-name="DefaultParagraphFont" style:family="text">
      <style:text-properties text:display="none" fo:font-size="10pt" style:font-size-asian="10pt" style:font-size-complex="12pt" style:language-asian="lt" style:country-asian="LT"/>
    </style:style>
    <style:style style:name="T4329" style:parent-style-name="DefaultParagraphFont" style:family="text">
      <style:text-properties style:text-position="sub 60%" fo:font-size="10pt" style:font-size-asian="10pt" style:font-size-complex="12pt" style:language-asian="lt" style:country-asian="LT"/>
    </style:style>
    <style:style style:name="TableCell4330" style:family="table-cell">
      <style:table-cell-properties fo:border="0.0104in solid #000000" fo:padding-top="0in" fo:padding-left="0in" fo:padding-bottom="0in" fo:padding-right="0in"/>
    </style:style>
    <style:style style:name="P4331" style:parent-style-name="Normal" style:family="paragraph">
      <style:text-properties fo:font-size="10pt" style:font-size-asian="10pt" style:font-size-complex="12pt" style:language-asian="lt" style:country-asian="LT"/>
    </style:style>
    <style:style style:name="TableCell4332" style:family="table-cell">
      <style:table-cell-properties fo:border="0.0104in solid #000000" fo:padding-top="0in" fo:padding-left="0in" fo:padding-bottom="0in" fo:padding-right="0in"/>
    </style:style>
    <style:style style:name="P4333" style:parent-style-name="Normal" style:family="paragraph">
      <style:text-properties fo:font-size="10pt" style:font-size-asian="10pt" style:font-size-complex="12pt" style:language-asian="lt" style:country-asian="LT"/>
    </style:style>
    <style:style style:name="TableCell4334" style:family="table-cell">
      <style:table-cell-properties fo:border="0.0104in solid #000000" fo:padding-top="0in" fo:padding-left="0in" fo:padding-bottom="0in" fo:padding-right="0in"/>
    </style:style>
    <style:style style:name="P4335" style:parent-style-name="Normal" style:family="paragraph">
      <style:text-properties fo:font-size="10pt" style:font-size-asian="10pt" style:font-size-complex="12pt" style:language-asian="lt" style:country-asian="LT"/>
    </style:style>
    <style:style style:name="TableCell4336" style:family="table-cell">
      <style:table-cell-properties fo:border="0.0104in solid #000000" fo:padding-top="0in" fo:padding-left="0in" fo:padding-bottom="0in" fo:padding-right="0in"/>
    </style:style>
    <style:style style:name="P4337" style:parent-style-name="Normal" style:family="paragraph">
      <style:text-properties fo:font-size="10pt" style:font-size-asian="10pt" style:font-size-complex="12pt" style:language-asian="lt" style:country-asian="LT"/>
    </style:style>
    <style:style style:name="TableCell433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339" style:parent-style-name="Normal" style:family="paragraph">
      <style:text-properties fo:font-size="10pt" style:font-size-asian="10pt" style:font-size-complex="12pt" style:language-asian="lt" style:country-asian="LT"/>
    </style:style>
    <style:style style:name="TableRow4340" style:family="table-row">
      <style:table-row-properties style:min-row-height="0.0159in" style:use-optimal-row-height="false" fo:keep-together="always"/>
    </style:style>
    <style:style style:name="TableCell4341"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342" style:parent-style-name="Normal" style:family="paragraph">
      <style:paragraph-properties fo:text-align="center"/>
      <style:text-properties fo:font-size="10pt" style:font-size-asian="10pt" style:font-size-complex="12pt" style:language-asian="lt" style:country-asian="LT"/>
    </style:style>
    <style:style style:name="TableCell4343"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4344" style:parent-style-name="Normal" style:family="paragraph">
      <style:text-properties fo:font-size="10pt" style:font-size-asian="10pt" style:font-size-complex="12pt" style:language-asian="lt" style:country-asian="LT"/>
    </style:style>
    <style:style style:name="TableCell434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46" style:parent-style-name="Normal" style:family="paragraph">
      <style:paragraph-properties fo:text-align="center"/>
    </style:style>
    <style:style style:name="T4347" style:parent-style-name="DefaultParagraphFont" style:family="text">
      <style:text-properties fo:font-size="10pt" style:font-size-asian="10pt" style:font-size-complex="12pt" style:language-asian="lt" style:country-asian="LT"/>
    </style:style>
    <style:style style:name="T4348" style:parent-style-name="DefaultParagraphFont" style:family="text">
      <style:text-properties style:text-position="super 60%" fo:font-size="10pt" style:font-size-asian="10pt" style:font-size-complex="12pt" style:language-asian="lt" style:country-asian="LT"/>
    </style:style>
    <style:style style:name="T4349" style:parent-style-name="DefaultParagraphFont" style:family="text">
      <style:text-properties fo:font-size="10pt" style:font-size-asian="10pt" style:font-size-complex="12pt" style:language-asian="lt" style:country-asian="LT"/>
    </style:style>
    <style:style style:name="T4350" style:parent-style-name="DefaultParagraphFont" style:family="text">
      <style:text-properties style:text-position="-50% 100%" fo:font-size="10pt" style:font-size-asian="10pt" style:font-size-complex="12pt" style:language-asian="lt" style:country-asian="LT"/>
    </style:style>
    <style:style style:name="T4351" style:parent-style-name="DefaultParagraphFont" style:family="text">
      <style:text-properties text:display="none" fo:font-size="10pt" style:font-size-asian="10pt" style:font-size-complex="12pt" style:language-asian="lt" style:country-asian="LT"/>
    </style:style>
    <style:style style:name="T4352" style:parent-style-name="DefaultParagraphFont" style:family="text">
      <style:text-properties style:text-position="sub 60%" fo:font-size="10pt" style:font-size-asian="10pt" style:font-size-complex="12pt" style:language-asian="lt" style:country-asian="LT"/>
    </style:style>
    <style:style style:name="T4353" style:parent-style-name="DefaultParagraphFont" style:family="text">
      <style:text-properties fo:font-size="10pt" style:font-size-asian="10pt" style:font-size-complex="12pt" style:language-asian="lt" style:country-asian="LT"/>
    </style:style>
    <style:style style:name="T4354" style:parent-style-name="DefaultParagraphFont" style:family="text">
      <style:text-properties style:text-position="super 60%" fo:font-size="10pt" style:font-size-asian="10pt" style:font-size-complex="12pt" style:language-asian="lt" style:country-asian="LT"/>
    </style:style>
    <style:style style:name="T4355" style:parent-style-name="DefaultParagraphFont" style:family="text">
      <style:text-properties fo:font-size="10pt" style:font-size-asian="10pt" style:font-size-complex="12pt" style:language-asian="lt" style:country-asian="LT"/>
    </style:style>
    <style:style style:name="TableCell4356"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4357" style:parent-style-name="Normal" style:family="paragraph">
      <style:text-properties fo:font-size="10pt" style:font-size-asian="10pt" style:font-size-complex="12pt" style:language-asian="lt" style:country-asian="LT"/>
    </style:style>
    <style:style style:name="TableCell435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59" style:parent-style-name="Normal" style:family="paragraph">
      <style:text-properties fo:font-size="10pt" style:font-size-asian="10pt" style:font-size-complex="12pt" style:language-asian="lt" style:country-asian="LT"/>
    </style:style>
    <style:style style:name="TableCell436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61" style:parent-style-name="Normal" style:family="paragraph">
      <style:text-properties fo:font-size="10pt" style:font-size-asian="10pt" style:font-size-complex="12pt" style:language-asian="lt" style:country-asian="LT"/>
    </style:style>
    <style:style style:name="TableCell436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63" style:parent-style-name="Normal" style:family="paragraph">
      <style:text-properties fo:font-size="10pt" style:font-size-asian="10pt" style:font-size-complex="12pt" style:language-asian="lt" style:country-asian="LT"/>
    </style:style>
    <style:style style:name="TableCell436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365" style:parent-style-name="Normal" style:family="paragraph">
      <style:text-properties fo:font-size="10pt" style:font-size-asian="10pt" style:font-size-complex="12pt" style:language-asian="lt" style:country-asian="LT"/>
    </style:style>
    <style:style style:name="TableRow4366" style:family="table-row">
      <style:table-row-properties style:min-row-height="0.0159in" style:use-optimal-row-height="false" fo:keep-together="always"/>
    </style:style>
    <style:style style:name="TableCell436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4368" style:parent-style-name="Normal" style:family="paragraph">
      <style:paragraph-properties fo:text-align="center"/>
    </style:style>
    <style:style style:name="T4369" style:parent-style-name="DefaultParagraphFont" style:family="text">
      <style:text-properties fo:font-size="10pt" style:font-size-asian="10pt" style:font-size-complex="12pt" style:language-asian="lt" style:country-asian="LT"/>
    </style:style>
    <style:style style:name="T4370" style:parent-style-name="DefaultParagraphFont" style:family="text">
      <style:text-properties style:text-position="super 60%" fo:font-size="10pt" style:font-size-asian="10pt" style:font-size-complex="12pt" style:language-asian="lt" style:country-asian="LT"/>
    </style:style>
    <style:style style:name="TableCell437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4372" style:parent-style-name="Normal" style:family="paragraph">
      <style:text-properties fo:font-size="10pt" style:font-size-asian="10pt" style:font-size-complex="12pt" style:language-asian="lt" style:country-asian="LT"/>
    </style:style>
    <style:style style:name="TableCell4373"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374" style:parent-style-name="Normal" style:family="paragraph">
      <style:paragraph-properties fo:text-align="center"/>
    </style:style>
    <style:style style:name="T4375" style:parent-style-name="DefaultParagraphFont" style:family="text">
      <style:text-properties fo:font-size="10pt" style:font-size-asian="10pt" style:font-size-complex="12pt" style:language-asian="lt" style:country-asian="LT"/>
    </style:style>
    <style:style style:name="T4376" style:parent-style-name="DefaultParagraphFont" style:family="text">
      <style:text-properties style:text-position="super 60%" fo:font-size="10pt" style:font-size-asian="10pt" style:font-size-complex="12pt" style:language-asian="lt" style:country-asian="LT"/>
    </style:style>
    <style:style style:name="T4377" style:parent-style-name="DefaultParagraphFont" style:family="text">
      <style:text-properties fo:font-size="10pt" style:font-size-asian="10pt" style:font-size-complex="12pt" style:language-asian="lt" style:country-asian="LT"/>
    </style:style>
    <style:style style:name="T4378" style:parent-style-name="DefaultParagraphFont" style:family="text">
      <style:text-properties style:text-position="-50% 100%" fo:font-size="10pt" style:font-size-asian="10pt" style:font-size-complex="12pt" style:language-asian="lt" style:country-asian="LT"/>
    </style:style>
    <style:style style:name="T4379" style:parent-style-name="DefaultParagraphFont" style:family="text">
      <style:text-properties text:display="none" fo:font-size="10pt" style:font-size-asian="10pt" style:font-size-complex="12pt" style:language-asian="lt" style:country-asian="LT"/>
    </style:style>
    <style:style style:name="T4380" style:parent-style-name="DefaultParagraphFont" style:family="text">
      <style:text-properties style:text-position="sub 60%" fo:font-size="10pt" style:font-size-asian="10pt" style:font-size-complex="12pt" style:language-asian="lt" style:country-asian="LT"/>
    </style:style>
    <style:style style:name="T4381" style:parent-style-name="DefaultParagraphFont" style:family="text">
      <style:text-properties fo:font-size="10pt" style:font-size-asian="10pt" style:font-size-complex="12pt" style:language-asian="lt" style:country-asian="LT"/>
    </style:style>
    <style:style style:name="T4382" style:parent-style-name="DefaultParagraphFont" style:family="text">
      <style:text-properties style:text-position="super 60%" fo:font-size="10pt" style:font-size-asian="10pt" style:font-size-complex="12pt" style:language-asian="lt" style:country-asian="LT"/>
    </style:style>
    <style:style style:name="T4383" style:parent-style-name="DefaultParagraphFont" style:family="text">
      <style:text-properties fo:font-size="10pt" style:font-size-asian="10pt" style:font-size-complex="12pt" style:language-asian="lt" style:country-asian="LT"/>
    </style:style>
    <style:style style:name="TableCell4384"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385" style:parent-style-name="Normal" style:family="paragraph">
      <style:text-properties fo:font-size="10pt" style:font-size-asian="10pt" style:font-size-complex="12pt" style:language-asian="lt" style:country-asian="LT"/>
    </style:style>
    <style:style style:name="TableCell4386"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387" style:parent-style-name="Normal" style:family="paragraph">
      <style:text-properties fo:font-size="10pt" style:font-size-asian="10pt" style:font-size-complex="12pt" style:language-asian="lt" style:country-asian="LT"/>
    </style:style>
    <style:style style:name="TableCell4388"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389" style:parent-style-name="Normal" style:family="paragraph">
      <style:text-properties fo:font-size="10pt" style:font-size-asian="10pt" style:font-size-complex="12pt" style:language-asian="lt" style:country-asian="LT"/>
    </style:style>
    <style:style style:name="TableCell4390"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391" style:parent-style-name="Normal" style:family="paragraph">
      <style:text-properties fo:font-size="10pt" style:font-size-asian="10pt" style:font-size-complex="12pt" style:language-asian="lt" style:country-asian="LT"/>
    </style:style>
    <style:style style:name="TableCell439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4393" style:parent-style-name="Normal" style:family="paragraph">
      <style:text-properties fo:font-size="10pt" style:font-size-asian="10pt" style:font-size-complex="12pt" style:language-asian="lt" style:country-asian="LT"/>
    </style:style>
    <style:style style:name="TableRow4394" style:family="table-row">
      <style:table-row-properties style:min-row-height="0.0159in" style:use-optimal-row-height="false" fo:keep-together="always"/>
    </style:style>
    <style:style style:name="TableCell439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in" fo:padding-bottom="0in" fo:padding-right="0in"/>
    </style:style>
    <style:style style:name="P4396" style:parent-style-name="Normal" style:family="paragraph">
      <style:paragraph-properties fo:text-align="center"/>
      <style:text-properties fo:font-size="10pt" style:font-size-asian="10pt" style:font-size-complex="12pt" style:language-asian="lt" style:country-asian="LT"/>
    </style:style>
    <style:style style:name="TableCell439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4398" style:parent-style-name="Normal" style:family="paragraph">
      <style:text-properties fo:font-size="10pt" style:font-size-asian="10pt" style:font-size-complex="12pt" style:language-asian="lt" style:country-asian="LT"/>
    </style:style>
    <style:style style:name="P4399" style:parent-style-name="Normal" style:family="paragraph">
      <style:text-properties fo:font-size="10pt" style:font-size-asian="10pt" style:font-size-complex="12pt" style:language-asian="lt" style:country-asian="LT"/>
    </style:style>
    <style:style style:name="TableCell440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in" fo:padding-bottom="0in" fo:padding-right="0in"/>
    </style:style>
    <style:style style:name="P4401" style:parent-style-name="Normal" style:family="paragraph">
      <style:text-properties fo:font-size="10pt" style:font-size-asian="10pt" style:font-size-complex="12pt" style:language-asian="lt" style:country-asian="LT"/>
    </style:style>
    <style:style style:name="TableRow4402" style:family="table-row">
      <style:table-row-properties style:min-row-height="0.0159in" style:use-optimal-row-height="false" fo:keep-together="always"/>
    </style:style>
    <style:style style:name="P4403" style:parent-style-name="Normal" style:family="paragraph">
      <style:paragraph-properties fo:text-align="center"/>
      <style:text-properties fo:font-size="10pt" style:font-size-asian="10pt" style:font-size-complex="12pt" style:language-asian="lt" style:country-asian="LT"/>
    </style:style>
    <style:style style:name="TableCell4404" style:family="table-cell">
      <style:table-cell-properties fo:border="0.0104in solid #000000" style:vertical-align="middle" fo:padding-top="0in" fo:padding-left="0in" fo:padding-bottom="0in" fo:padding-right="0in"/>
    </style:style>
    <style:style style:name="T4405" style:parent-style-name="DefaultParagraphFont" style:family="text">
      <style:text-properties fo:font-size="10pt" style:font-size-asian="10pt" style:font-size-complex="12pt" style:language-asian="lt" style:country-asian="LT"/>
    </style:style>
    <style:style style:name="T4406" style:parent-style-name="DefaultParagraphFont" style:family="text">
      <style:text-properties fo:font-size="10pt" style:font-size-asian="10pt" style:font-size-complex="12pt" style:language-asian="lt" style:country-asian="LT"/>
    </style:style>
    <style:style style:name="T4407" style:parent-style-name="DefaultParagraphFont" style:family="text">
      <style:text-properties style:text-position="sub 60%" fo:font-size="10pt" style:font-size-asian="10pt" style:font-size-complex="12pt" style:language-asian="lt" style:country-asian="LT"/>
    </style:style>
    <style:style style:name="T4408" style:parent-style-name="DefaultParagraphFont" style:family="text">
      <style:text-properties fo:font-size="10pt" style:font-size-asian="10pt" style:font-size-complex="12pt" style:language-asian="lt" style:country-asian="LT"/>
    </style:style>
    <style:style style:name="TableCell4409" style:family="table-cell">
      <style:table-cell-properties fo:border="0.0104in solid #000000" style:vertical-align="middle" fo:padding-top="0in" fo:padding-left="0in" fo:padding-bottom="0in" fo:padding-right="0in"/>
    </style:style>
    <style:style style:name="P4410" style:parent-style-name="Normal" style:family="paragraph">
      <style:paragraph-properties fo:text-align="center"/>
    </style:style>
    <style:style style:name="T4411" style:parent-style-name="DefaultParagraphFont" style:family="text">
      <style:text-properties style:text-position="-50% 100%" fo:font-size="10pt" style:font-size-asian="10pt" style:font-size-complex="12pt" style:language-asian="lt" style:country-asian="LT"/>
    </style:style>
    <style:style style:name="T4412" style:parent-style-name="DefaultParagraphFont" style:family="text">
      <style:text-properties text:display="none" fo:font-size="10pt" style:font-size-asian="10pt" style:font-size-complex="12pt" style:language-asian="lt" style:country-asian="LT"/>
    </style:style>
    <style:style style:name="T4413" style:parent-style-name="DefaultParagraphFont" style:family="text">
      <style:text-properties style:text-position="sub 60%" fo:font-size="10pt" style:font-size-asian="10pt" style:font-size-complex="12pt" style:language-asian="lt" style:country-asian="LT"/>
    </style:style>
    <style:style style:name="TableCell4414" style:family="table-cell">
      <style:table-cell-properties fo:border="0.0104in solid #000000" fo:background-color="#FFFFFF" fo:padding-top="0in" fo:padding-left="0in" fo:padding-bottom="0in" fo:padding-right="0in"/>
    </style:style>
    <style:style style:name="P4415" style:parent-style-name="Normal" style:family="paragraph">
      <style:text-properties fo:font-size="10pt" style:font-size-asian="10pt" style:font-size-complex="12pt" style:language-asian="lt" style:country-asian="LT"/>
    </style:style>
    <style:style style:name="TableCell4416" style:family="table-cell">
      <style:table-cell-properties fo:border="0.0104in solid #000000" fo:padding-top="0in" fo:padding-left="0in" fo:padding-bottom="0in" fo:padding-right="0in"/>
    </style:style>
    <style:style style:name="P4417" style:parent-style-name="Normal" style:family="paragraph">
      <style:text-properties fo:font-size="10pt" style:font-size-asian="10pt" style:font-size-complex="12pt" style:language-asian="lt" style:country-asian="LT"/>
    </style:style>
    <style:style style:name="TableCell4418" style:family="table-cell">
      <style:table-cell-properties fo:border="0.0104in solid #000000" fo:padding-top="0in" fo:padding-left="0in" fo:padding-bottom="0in" fo:padding-right="0in"/>
    </style:style>
    <style:style style:name="P4419" style:parent-style-name="Normal" style:family="paragraph">
      <style:text-properties fo:font-size="10pt" style:font-size-asian="10pt" style:font-size-complex="12pt" style:language-asian="lt" style:country-asian="LT"/>
    </style:style>
    <style:style style:name="TableCell4420" style:family="table-cell">
      <style:table-cell-properties fo:border="0.0104in solid #000000" fo:padding-top="0in" fo:padding-left="0in" fo:padding-bottom="0in" fo:padding-right="0in"/>
    </style:style>
    <style:style style:name="P4421" style:parent-style-name="Normal" style:family="paragraph">
      <style:text-properties fo:font-size="10pt" style:font-size-asian="10pt" style:font-size-complex="12pt" style:language-asian="lt" style:country-asian="LT"/>
    </style:style>
    <style:style style:name="TableCell442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423" style:parent-style-name="Normal" style:family="paragraph">
      <style:text-properties fo:font-size="10pt" style:font-size-asian="10pt" style:font-size-complex="12pt" style:language-asian="lt" style:country-asian="LT"/>
    </style:style>
    <style:style style:name="TableRow4424" style:family="table-row">
      <style:table-row-properties style:min-row-height="0.0159in" style:use-optimal-row-height="false" fo:keep-together="always"/>
    </style:style>
    <style:style style:name="P4425" style:parent-style-name="Normal" style:family="paragraph">
      <style:paragraph-properties fo:text-align="center"/>
      <style:text-properties fo:font-size="10pt" style:font-size-asian="10pt" style:font-size-complex="12pt" style:language-asian="lt" style:country-asian="LT"/>
    </style:style>
    <style:style style:name="TableCell4426" style:family="table-cell">
      <style:table-cell-properties fo:border="0.0104in solid #000000" style:vertical-align="middle" fo:padding-top="0in" fo:padding-left="0in" fo:padding-bottom="0in" fo:padding-right="0in"/>
    </style:style>
    <style:style style:name="P4427" style:parent-style-name="Normal" style:family="paragraph">
      <style:text-properties fo:font-size="10pt" style:font-size-asian="10pt" style:font-size-complex="12pt" style:language-asian="lt" style:country-asian="LT"/>
    </style:style>
    <style:style style:name="TableCell4428" style:family="table-cell">
      <style:table-cell-properties fo:border="0.0104in solid #000000" style:vertical-align="middle" fo:padding-top="0in" fo:padding-left="0in" fo:padding-bottom="0in" fo:padding-right="0in"/>
    </style:style>
    <style:style style:name="P4429" style:parent-style-name="Normal" style:family="paragraph">
      <style:paragraph-properties fo:text-align="center"/>
    </style:style>
    <style:style style:name="T4430" style:parent-style-name="DefaultParagraphFont" style:family="text">
      <style:text-properties style:text-position="-50% 100%" fo:font-size="10pt" style:font-size-asian="10pt" style:font-size-complex="12pt" style:language-asian="lt" style:country-asian="LT"/>
    </style:style>
    <style:style style:name="T4431" style:parent-style-name="DefaultParagraphFont" style:family="text">
      <style:text-properties text:display="none" fo:font-size="10pt" style:font-size-asian="10pt" style:font-size-complex="12pt" style:language-asian="lt" style:country-asian="LT"/>
    </style:style>
    <style:style style:name="T4432" style:parent-style-name="DefaultParagraphFont" style:family="text">
      <style:text-properties style:text-position="sub 60%" fo:font-size="10pt" style:font-size-asian="10pt" style:font-size-complex="12pt" style:language-asian="lt" style:country-asian="LT"/>
    </style:style>
    <style:style style:name="TableCell4433" style:family="table-cell">
      <style:table-cell-properties fo:border="0.0104in solid #000000" fo:background-color="#FFFFFF" fo:padding-top="0in" fo:padding-left="0in" fo:padding-bottom="0in" fo:padding-right="0in"/>
    </style:style>
    <style:style style:name="P4434" style:parent-style-name="Normal" style:family="paragraph">
      <style:text-properties fo:font-size="10pt" style:font-size-asian="10pt" style:font-size-complex="12pt" style:language-asian="lt" style:country-asian="LT"/>
    </style:style>
    <style:style style:name="TableCell4435" style:family="table-cell">
      <style:table-cell-properties fo:border="0.0104in solid #000000" fo:padding-top="0in" fo:padding-left="0in" fo:padding-bottom="0in" fo:padding-right="0in"/>
    </style:style>
    <style:style style:name="P4436" style:parent-style-name="Normal" style:family="paragraph">
      <style:text-properties fo:font-size="10pt" style:font-size-asian="10pt" style:font-size-complex="12pt" style:language-asian="lt" style:country-asian="LT"/>
    </style:style>
    <style:style style:name="TableCell4437" style:family="table-cell">
      <style:table-cell-properties fo:border-top="0.0104in solid #000000" fo:border-left="0.0104in solid #000000" fo:border-bottom="none" fo:border-right="0.0104in solid #000000" fo:padding-top="0in" fo:padding-left="0in" fo:padding-bottom="0in" fo:padding-right="0in"/>
    </style:style>
    <style:style style:name="P4438" style:parent-style-name="Normal" style:family="paragraph">
      <style:text-properties fo:font-size="10pt" style:font-size-asian="10pt" style:font-size-complex="12pt" style:language-asian="lt" style:country-asian="LT"/>
    </style:style>
    <style:style style:name="TableCell4439" style:family="table-cell">
      <style:table-cell-properties fo:border-top="0.0104in solid #000000" fo:border-left="0.0104in solid #000000" fo:border-bottom="none" fo:border-right="0.0104in solid #000000" fo:padding-top="0in" fo:padding-left="0in" fo:padding-bottom="0in" fo:padding-right="0in"/>
    </style:style>
    <style:style style:name="P4440" style:parent-style-name="Normal" style:family="paragraph">
      <style:text-properties fo:font-size="10pt" style:font-size-asian="10pt" style:font-size-complex="12pt" style:language-asian="lt" style:country-asian="LT"/>
    </style:style>
    <style:style style:name="TableCell444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442" style:parent-style-name="Normal" style:family="paragraph">
      <style:text-properties fo:font-size="10pt" style:font-size-asian="10pt" style:font-size-complex="12pt" style:language-asian="lt" style:country-asian="LT"/>
    </style:style>
    <style:style style:name="TableRow4443" style:family="table-row">
      <style:table-row-properties style:min-row-height="0.0159in" style:use-optimal-row-height="false" fo:keep-together="always"/>
    </style:style>
    <style:style style:name="TableCell4444"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445" style:parent-style-name="Normal" style:family="paragraph">
      <style:paragraph-properties fo:text-align="center"/>
      <style:text-properties fo:font-size="10pt" style:font-size-asian="10pt" style:font-size-complex="12pt" style:language-asian="lt" style:country-asian="LT"/>
    </style:style>
    <style:style style:name="TableCell4446" style:family="table-cell">
      <style:table-cell-properties fo:border="0.0104in solid #000000" style:vertical-align="middle" fo:padding-top="0in" fo:padding-left="0in" fo:padding-bottom="0in" fo:padding-right="0in"/>
    </style:style>
    <style:style style:name="P4447" style:parent-style-name="Normal" style:family="paragraph">
      <style:text-properties fo:font-size="10pt" style:font-size-asian="10pt" style:font-size-complex="12pt" style:language-asian="lt" style:country-asian="LT"/>
    </style:style>
    <style:style style:name="TableCell444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4449" style:parent-style-name="Normal" style:family="paragraph">
      <style:text-properties fo:font-size="10pt" style:font-size-asian="10pt" style:font-size-complex="12pt" style:language-asian="lt" style:country-asian="LT"/>
    </style:style>
    <style:style style:name="TableRow4450" style:family="table-row">
      <style:table-row-properties style:min-row-height="0.0159in" style:use-optimal-row-height="false" fo:keep-together="always"/>
    </style:style>
    <style:style style:name="P4451" style:parent-style-name="Normal" style:family="paragraph">
      <style:paragraph-properties fo:text-align="center"/>
      <style:text-properties fo:font-size="10pt" style:font-size-asian="10pt" style:font-size-complex="12pt" style:language-asian="lt" style:country-asian="LT"/>
    </style:style>
    <style:style style:name="TableCell4452" style:family="table-cell">
      <style:table-cell-properties fo:border="0.0104in solid #000000" style:vertical-align="middle" fo:padding-top="0in" fo:padding-left="0in" fo:padding-bottom="0in" fo:padding-right="0in"/>
    </style:style>
    <style:style style:name="T4453" style:parent-style-name="DefaultParagraphFont" style:family="text">
      <style:text-properties fo:font-size="10pt" style:font-size-asian="10pt" style:font-size-complex="12pt" style:language-asian="lt" style:country-asian="LT"/>
    </style:style>
    <style:style style:name="T4454" style:parent-style-name="DefaultParagraphFont" style:family="text">
      <style:text-properties fo:font-size="10pt" style:font-size-asian="10pt" style:font-size-complex="12pt" style:language-asian="lt" style:country-asian="LT"/>
    </style:style>
    <style:style style:name="T4455" style:parent-style-name="DefaultParagraphFont" style:family="text">
      <style:text-properties style:text-position="sub 60%" fo:font-size="10pt" style:font-size-asian="10pt" style:font-size-complex="12pt" style:language-asian="lt" style:country-asian="LT"/>
    </style:style>
    <style:style style:name="T4456" style:parent-style-name="DefaultParagraphFont" style:family="text">
      <style:text-properties fo:font-size="10pt" style:font-size-asian="10pt" style:font-size-complex="12pt" style:language-asian="lt" style:country-asian="LT"/>
    </style:style>
    <style:style style:name="TableCell4457" style:family="table-cell">
      <style:table-cell-properties fo:border="0.0104in solid #000000" style:vertical-align="middle" fo:padding-top="0in" fo:padding-left="0in" fo:padding-bottom="0in" fo:padding-right="0in"/>
    </style:style>
    <style:style style:name="P4458" style:parent-style-name="Normal" style:family="paragraph">
      <style:paragraph-properties fo:text-align="center"/>
    </style:style>
    <style:style style:name="T4459" style:parent-style-name="DefaultParagraphFont" style:family="text">
      <style:text-properties style:text-position="-50% 100%" fo:font-size="10pt" style:font-size-asian="10pt" style:font-size-complex="12pt" style:language-asian="lt" style:country-asian="LT"/>
    </style:style>
    <style:style style:name="T4460" style:parent-style-name="DefaultParagraphFont" style:family="text">
      <style:text-properties text:display="none" fo:font-size="10pt" style:font-size-asian="10pt" style:font-size-complex="12pt" style:language-asian="lt" style:country-asian="LT"/>
    </style:style>
    <style:style style:name="T4461" style:parent-style-name="DefaultParagraphFont" style:family="text">
      <style:text-properties style:text-position="sub 60%" fo:font-size="10pt" style:font-size-asian="10pt" style:font-size-complex="12pt" style:language-asian="lt" style:country-asian="LT"/>
    </style:style>
    <style:style style:name="TableCell4462" style:family="table-cell">
      <style:table-cell-properties fo:border="0.0104in solid #000000" fo:padding-top="0in" fo:padding-left="0in" fo:padding-bottom="0in" fo:padding-right="0in"/>
    </style:style>
    <style:style style:name="P4463" style:parent-style-name="Normal" style:family="paragraph">
      <style:text-properties fo:font-size="10pt" style:font-size-asian="10pt" style:font-size-complex="12pt" style:language-asian="lt" style:country-asian="LT"/>
    </style:style>
    <style:style style:name="TableCell4464" style:family="table-cell">
      <style:table-cell-properties fo:border="0.0104in solid #000000" fo:padding-top="0in" fo:padding-left="0in" fo:padding-bottom="0in" fo:padding-right="0in"/>
    </style:style>
    <style:style style:name="P4465" style:parent-style-name="Normal" style:family="paragraph">
      <style:text-properties fo:font-size="10pt" style:font-size-asian="10pt" style:font-size-complex="12pt" style:language-asian="lt" style:country-asian="LT"/>
    </style:style>
    <style:style style:name="TableCell4466"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4467" style:parent-style-name="Normal" style:family="paragraph">
      <style:text-properties fo:font-size="10pt" style:font-size-asian="10pt" style:font-size-complex="12pt" style:language-asian="lt" style:country-asian="LT"/>
    </style:style>
    <style:style style:name="TableCell4468" style:family="table-cell">
      <style:table-cell-properties fo:border-top="none" fo:border-left="0.0104in solid #000000" fo:border-bottom="0.0104in solid #000000" fo:border-right="0.0104in solid #000000" fo:padding-top="0in" fo:padding-left="0in" fo:padding-bottom="0in" fo:padding-right="0in"/>
    </style:style>
    <style:style style:name="P4469" style:parent-style-name="Normal" style:family="paragraph">
      <style:text-properties fo:font-size="10pt" style:font-size-asian="10pt" style:font-size-complex="12pt" style:language-asian="lt" style:country-asian="LT"/>
    </style:style>
    <style:style style:name="TableCell447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471" style:parent-style-name="Normal" style:family="paragraph">
      <style:text-properties fo:font-size="10pt" style:font-size-asian="10pt" style:font-size-complex="12pt" style:language-asian="lt" style:country-asian="LT"/>
    </style:style>
    <style:style style:name="TableRow4472" style:family="table-row">
      <style:table-row-properties style:min-row-height="0.0159in" style:use-optimal-row-height="false" fo:keep-together="always"/>
    </style:style>
    <style:style style:name="P4473" style:parent-style-name="Normal" style:family="paragraph">
      <style:paragraph-properties fo:text-align="center"/>
      <style:text-properties fo:font-size="10pt" style:font-size-asian="10pt" style:font-size-complex="12pt" style:language-asian="lt" style:country-asian="LT"/>
    </style:style>
    <style:style style:name="TableCell4474" style:family="table-cell">
      <style:table-cell-properties fo:border="0.0104in solid #000000" style:vertical-align="middle" fo:padding-top="0in" fo:padding-left="0in" fo:padding-bottom="0in" fo:padding-right="0in"/>
    </style:style>
    <style:style style:name="P4475" style:parent-style-name="Normal" style:family="paragraph">
      <style:text-properties fo:font-size="10pt" style:font-size-asian="10pt" style:font-size-complex="12pt" style:language-asian="lt" style:country-asian="LT"/>
    </style:style>
    <style:style style:name="TableCell4476" style:family="table-cell">
      <style:table-cell-properties fo:border="0.0104in solid #000000" style:vertical-align="middle" fo:padding-top="0in" fo:padding-left="0in" fo:padding-bottom="0in" fo:padding-right="0in"/>
    </style:style>
    <style:style style:name="P4477" style:parent-style-name="Normal" style:family="paragraph">
      <style:paragraph-properties fo:text-align="center"/>
    </style:style>
    <style:style style:name="T4478" style:parent-style-name="DefaultParagraphFont" style:family="text">
      <style:text-properties style:text-position="-50% 100%" fo:font-size="10pt" style:font-size-asian="10pt" style:font-size-complex="12pt" style:language-asian="lt" style:country-asian="LT"/>
    </style:style>
    <style:style style:name="T4479" style:parent-style-name="DefaultParagraphFont" style:family="text">
      <style:text-properties text:display="none" fo:font-size="10pt" style:font-size-asian="10pt" style:font-size-complex="12pt" style:language-asian="lt" style:country-asian="LT"/>
    </style:style>
    <style:style style:name="T4480" style:parent-style-name="DefaultParagraphFont" style:family="text">
      <style:text-properties style:text-position="sub 60%" fo:font-size="10pt" style:font-size-asian="10pt" style:font-size-complex="12pt" style:language-asian="lt" style:country-asian="LT"/>
    </style:style>
    <style:style style:name="TableCell4481" style:family="table-cell">
      <style:table-cell-properties fo:border="0.0104in solid #000000" fo:padding-top="0in" fo:padding-left="0in" fo:padding-bottom="0in" fo:padding-right="0in"/>
    </style:style>
    <style:style style:name="P4482" style:parent-style-name="Normal" style:family="paragraph">
      <style:text-properties fo:font-size="10pt" style:font-size-asian="10pt" style:font-size-complex="12pt" style:language-asian="lt" style:country-asian="LT"/>
    </style:style>
    <style:style style:name="TableCell4483" style:family="table-cell">
      <style:table-cell-properties fo:border="0.0104in solid #000000" fo:padding-top="0in" fo:padding-left="0in" fo:padding-bottom="0in" fo:padding-right="0in"/>
    </style:style>
    <style:style style:name="P4484" style:parent-style-name="Normal" style:family="paragraph">
      <style:text-properties fo:font-size="10pt" style:font-size-asian="10pt" style:font-size-complex="12pt" style:language-asian="lt" style:country-asian="LT"/>
    </style:style>
    <style:style style:name="TableCell4485" style:family="table-cell">
      <style:table-cell-properties fo:border="0.0104in solid #000000" fo:background-color="#FFFFFF" fo:padding-top="0in" fo:padding-left="0in" fo:padding-bottom="0in" fo:padding-right="0in"/>
    </style:style>
    <style:style style:name="P4486" style:parent-style-name="Normal" style:family="paragraph">
      <style:text-properties fo:font-size="10pt" style:font-size-asian="10pt" style:font-size-complex="12pt" style:language-asian="lt" style:country-asian="LT"/>
    </style:style>
    <style:style style:name="TableCell4487" style:family="table-cell">
      <style:table-cell-properties fo:border="0.0104in solid #000000" fo:padding-top="0in" fo:padding-left="0in" fo:padding-bottom="0in" fo:padding-right="0in"/>
    </style:style>
    <style:style style:name="P4488" style:parent-style-name="Normal" style:family="paragraph">
      <style:text-properties fo:font-size="10pt" style:font-size-asian="10pt" style:font-size-complex="12pt" style:language-asian="lt" style:country-asian="LT"/>
    </style:style>
    <style:style style:name="TableCell448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490" style:parent-style-name="Normal" style:family="paragraph">
      <style:text-properties fo:font-size="10pt" style:font-size-asian="10pt" style:font-size-complex="12pt" style:language-asian="lt" style:country-asian="LT"/>
    </style:style>
    <style:style style:name="TableRow4491" style:family="table-row">
      <style:table-row-properties style:min-row-height="0.0159in" style:use-optimal-row-height="false" fo:keep-together="always"/>
    </style:style>
    <style:style style:name="TableCell4492"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493" style:parent-style-name="Normal" style:family="paragraph">
      <style:paragraph-properties fo:text-align="center">
        <style:tab-stops>
          <style:tab-stop style:type="left" style:position="0.2756in"/>
        </style:tab-stops>
      </style:paragraph-properties>
      <style:text-properties fo:font-size="10pt" style:font-size-asian="10pt" style:font-size-complex="12pt" style:language-asian="lt" style:country-asian="LT"/>
    </style:style>
    <style:style style:name="TableCell4494" style:family="table-cell">
      <style:table-cell-properties fo:border="0.0104in solid #000000" style:vertical-align="middle" fo:padding-top="0in" fo:padding-left="0in" fo:padding-bottom="0in" fo:padding-right="0in"/>
    </style:style>
    <style:style style:name="P4495" style:parent-style-name="Normal" style:family="paragraph">
      <style:text-properties fo:font-size="10pt" style:font-size-asian="10pt" style:font-size-complex="12pt" style:language-asian="lt" style:country-asian="LT"/>
    </style:style>
    <style:style style:name="TableCell4496"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4497" style:parent-style-name="Normal" style:family="paragraph">
      <style:text-properties fo:font-size="10pt" style:font-size-asian="10pt" style:font-size-complex="12pt" style:language-asian="lt" style:country-asian="LT"/>
    </style:style>
    <style:style style:name="TableRow4498" style:family="table-row">
      <style:table-row-properties style:min-row-height="0.0159in" style:use-optimal-row-height="false" fo:keep-together="always"/>
    </style:style>
    <style:style style:name="P4499" style:parent-style-name="Normal" style:family="paragraph">
      <style:paragraph-properties fo:text-align="center"/>
      <style:text-properties fo:font-size="10pt" style:font-size-asian="10pt" style:font-size-complex="12pt" style:language-asian="lt" style:country-asian="LT"/>
    </style:style>
    <style:style style:name="TableCell4500" style:family="table-cell">
      <style:table-cell-properties fo:border="0.0104in solid #000000" style:vertical-align="middle" fo:padding-top="0in" fo:padding-left="0in" fo:padding-bottom="0in" fo:padding-right="0in"/>
    </style:style>
    <style:style style:name="P4501" style:parent-style-name="Normal" style:family="paragraph">
      <style:text-properties fo:font-size="10pt" style:font-size-asian="10pt" style:font-size-complex="12pt" style:language-asian="lt" style:country-asian="LT"/>
    </style:style>
    <style:style style:name="TableCell4502" style:family="table-cell">
      <style:table-cell-properties fo:border="0.0104in solid #000000" style:vertical-align="middle" fo:padding-top="0in" fo:padding-left="0in" fo:padding-bottom="0in" fo:padding-right="0in"/>
    </style:style>
    <style:style style:name="P4503" style:parent-style-name="Normal" style:family="paragraph">
      <style:paragraph-properties fo:text-align="center"/>
    </style:style>
    <style:style style:name="T4504" style:parent-style-name="DefaultParagraphFont" style:family="text">
      <style:text-properties style:text-position="-50% 100%" fo:font-size="10pt" style:font-size-asian="10pt" style:font-size-complex="12pt" style:language-asian="lt" style:country-asian="LT"/>
    </style:style>
    <style:style style:name="T4505" style:parent-style-name="DefaultParagraphFont" style:family="text">
      <style:text-properties text:display="none" fo:font-size="10pt" style:font-size-asian="10pt" style:font-size-complex="12pt" style:language-asian="lt" style:country-asian="LT"/>
    </style:style>
    <style:style style:name="T4506" style:parent-style-name="DefaultParagraphFont" style:family="text">
      <style:text-properties style:text-position="sub 60%" fo:font-size="10pt" style:font-size-asian="10pt" style:font-size-complex="12pt" style:language-asian="lt" style:country-asian="LT"/>
    </style:style>
    <style:style style:name="TableCell4507" style:family="table-cell">
      <style:table-cell-properties fo:border="0.0104in solid #000000" fo:background-color="#FFFFFF" fo:padding-top="0in" fo:padding-left="0in" fo:padding-bottom="0in" fo:padding-right="0in"/>
    </style:style>
    <style:style style:name="P4508" style:parent-style-name="Normal" style:family="paragraph">
      <style:text-properties fo:font-size="10pt" style:font-size-asian="10pt" style:font-size-complex="12pt" style:language-asian="lt" style:country-asian="LT"/>
    </style:style>
    <style:style style:name="TableCell4509" style:family="table-cell">
      <style:table-cell-properties fo:border="0.0104in solid #000000" fo:padding-top="0in" fo:padding-left="0in" fo:padding-bottom="0in" fo:padding-right="0in"/>
    </style:style>
    <style:style style:name="P4510" style:parent-style-name="Normal" style:family="paragraph">
      <style:text-properties fo:font-size="10pt" style:font-size-asian="10pt" style:font-size-complex="12pt" style:language-asian="lt" style:country-asian="LT"/>
    </style:style>
    <style:style style:name="TableCell4511" style:family="table-cell">
      <style:table-cell-properties fo:border="0.0104in solid #000000" fo:background-color="#FFFFFF" fo:padding-top="0in" fo:padding-left="0in" fo:padding-bottom="0in" fo:padding-right="0in"/>
    </style:style>
    <style:style style:name="P4512" style:parent-style-name="Normal" style:family="paragraph">
      <style:text-properties fo:font-size="10pt" style:font-size-asian="10pt" style:font-size-complex="12pt" style:language-asian="lt" style:country-asian="LT"/>
    </style:style>
    <style:style style:name="TableCell4513" style:family="table-cell">
      <style:table-cell-properties fo:border="0.0104in solid #000000" fo:padding-top="0in" fo:padding-left="0in" fo:padding-bottom="0in" fo:padding-right="0in"/>
    </style:style>
    <style:style style:name="P4514" style:parent-style-name="Normal" style:family="paragraph">
      <style:text-properties fo:font-size="10pt" style:font-size-asian="10pt" style:font-size-complex="12pt" style:language-asian="lt" style:country-asian="LT"/>
    </style:style>
    <style:style style:name="TableCell451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516" style:parent-style-name="Normal" style:family="paragraph">
      <style:text-properties fo:font-size="10pt" style:font-size-asian="10pt" style:font-size-complex="12pt" style:language-asian="lt" style:country-asian="LT"/>
    </style:style>
    <style:style style:name="TableRow4517" style:family="table-row">
      <style:table-row-properties style:min-row-height="0.0159in" style:use-optimal-row-height="false" fo:keep-together="always"/>
    </style:style>
    <style:style style:name="P4518" style:parent-style-name="Normal" style:family="paragraph">
      <style:paragraph-properties fo:text-align="center"/>
      <style:text-properties fo:font-size="10pt" style:font-size-asian="10pt" style:font-size-complex="12pt" style:language-asian="lt" style:country-asian="LT"/>
    </style:style>
    <style:style style:name="TableCell4519" style:family="table-cell">
      <style:table-cell-properties fo:border="0.0104in solid #000000" style:vertical-align="middle" fo:padding-top="0in" fo:padding-left="0in" fo:padding-bottom="0in" fo:padding-right="0in"/>
    </style:style>
    <style:style style:name="T4520" style:parent-style-name="DefaultParagraphFont" style:family="text">
      <style:text-properties fo:font-size="10pt" style:font-size-asian="10pt" style:font-size-complex="12pt" style:language-asian="lt" style:country-asian="LT"/>
    </style:style>
    <style:style style:name="T4521" style:parent-style-name="DefaultParagraphFont" style:family="text">
      <style:text-properties style:text-position="sub 60%" fo:font-size="10pt" style:font-size-asian="10pt" style:font-size-complex="12pt" style:language-asian="lt" style:country-asian="LT"/>
    </style:style>
    <style:style style:name="T4522" style:parent-style-name="DefaultParagraphFont" style:family="text">
      <style:text-properties fo:font-size="10pt" style:font-size-asian="10pt" style:font-size-complex="12pt" style:language-asian="lt" style:country-asian="LT"/>
    </style:style>
    <style:style style:name="TableCell4523" style:family="table-cell">
      <style:table-cell-properties fo:border="0.0104in solid #000000" style:vertical-align="middle" fo:padding-top="0in" fo:padding-left="0in" fo:padding-bottom="0in" fo:padding-right="0in"/>
    </style:style>
    <style:style style:name="P4524" style:parent-style-name="Normal" style:family="paragraph">
      <style:paragraph-properties fo:text-align="center"/>
    </style:style>
    <style:style style:name="T4525" style:parent-style-name="DefaultParagraphFont" style:family="text">
      <style:text-properties style:text-position="-50% 100%" fo:font-size="10pt" style:font-size-asian="10pt" style:font-size-complex="12pt" style:language-asian="lt" style:country-asian="LT"/>
    </style:style>
    <style:style style:name="T4526" style:parent-style-name="DefaultParagraphFont" style:family="text">
      <style:text-properties text:display="none" fo:font-size="10pt" style:font-size-asian="10pt" style:font-size-complex="12pt" style:language-asian="lt" style:country-asian="LT"/>
    </style:style>
    <style:style style:name="T4527" style:parent-style-name="DefaultParagraphFont" style:family="text">
      <style:text-properties style:text-position="sub 60%" fo:font-size="10pt" style:font-size-asian="10pt" style:font-size-complex="12pt" style:language-asian="lt" style:country-asian="LT"/>
    </style:style>
    <style:style style:name="TableCell4528" style:family="table-cell">
      <style:table-cell-properties fo:border="0.0104in solid #000000" fo:background-color="#FFFFFF" fo:padding-top="0in" fo:padding-left="0in" fo:padding-bottom="0in" fo:padding-right="0in"/>
    </style:style>
    <style:style style:name="P4529" style:parent-style-name="Normal" style:family="paragraph">
      <style:text-properties fo:font-size="10pt" style:font-size-asian="10pt" style:font-size-complex="12pt" style:language-asian="lt" style:country-asian="LT"/>
    </style:style>
    <style:style style:name="TableCell4530" style:family="table-cell">
      <style:table-cell-properties fo:border="0.0104in solid #000000" fo:padding-top="0in" fo:padding-left="0in" fo:padding-bottom="0in" fo:padding-right="0in"/>
    </style:style>
    <style:style style:name="P4531" style:parent-style-name="Normal" style:family="paragraph">
      <style:text-properties fo:font-size="10pt" style:font-size-asian="10pt" style:font-size-complex="12pt" style:language-asian="lt" style:country-asian="LT"/>
    </style:style>
    <style:style style:name="TableCell4532" style:family="table-cell">
      <style:table-cell-properties fo:border="0.0104in solid #000000" fo:background-color="#FFFFFF" fo:padding-top="0in" fo:padding-left="0in" fo:padding-bottom="0in" fo:padding-right="0in"/>
    </style:style>
    <style:style style:name="P4533" style:parent-style-name="Normal" style:family="paragraph">
      <style:text-properties fo:font-size="10pt" style:font-size-asian="10pt" style:font-size-complex="12pt" style:language-asian="lt" style:country-asian="LT"/>
    </style:style>
    <style:style style:name="TableCell4534" style:family="table-cell">
      <style:table-cell-properties fo:border="0.0104in solid #000000" fo:padding-top="0in" fo:padding-left="0in" fo:padding-bottom="0in" fo:padding-right="0in"/>
    </style:style>
    <style:style style:name="P4535" style:parent-style-name="Normal" style:family="paragraph">
      <style:text-properties fo:font-size="10pt" style:font-size-asian="10pt" style:font-size-complex="12pt" style:language-asian="lt" style:country-asian="LT"/>
    </style:style>
    <style:style style:name="TableCell453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537" style:parent-style-name="Normal" style:family="paragraph">
      <style:text-properties fo:font-size="10pt" style:font-size-asian="10pt" style:font-size-complex="12pt" style:language-asian="lt" style:country-asian="LT"/>
    </style:style>
    <style:style style:name="TableRow4538" style:family="table-row">
      <style:table-row-properties style:min-row-height="0.0159in" style:use-optimal-row-height="false" fo:keep-together="always"/>
    </style:style>
    <style:style style:name="TableCell4539"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540" style:parent-style-name="Normal" style:family="paragraph">
      <style:paragraph-properties fo:text-align="center"/>
      <style:text-properties fo:font-size="10pt" style:font-size-asian="10pt" style:font-size-complex="12pt" style:language-asian="lt" style:country-asian="LT"/>
    </style:style>
    <style:style style:name="TableCell4541" style:family="table-cell">
      <style:table-cell-properties fo:border="0.0104in solid #000000" style:vertical-align="middle" fo:padding-top="0in" fo:padding-left="0in" fo:padding-bottom="0in" fo:padding-right="0in"/>
    </style:style>
    <style:style style:name="P4542" style:parent-style-name="Normal" style:family="paragraph">
      <style:text-properties fo:font-size="10pt" style:font-size-asian="10pt" style:font-size-complex="12pt" style:language-asian="lt" style:country-asian="LT"/>
    </style:style>
    <style:style style:name="TableCell4543" style:family="table-cell">
      <style:table-cell-properties fo:border="0.0104in solid #000000" fo:padding-top="0in" fo:padding-left="0in" fo:padding-bottom="0in" fo:padding-right="0in"/>
    </style:style>
    <style:style style:name="P4544" style:parent-style-name="Normal" style:family="paragraph">
      <style:paragraph-properties fo:text-align="center"/>
      <style:text-properties fo:font-size="10pt" style:font-size-asian="10pt" style:font-size-complex="12pt" style:language-asian="lt" style:country-asian="LT"/>
    </style:style>
    <style:style style:name="TableCell4545" style:family="table-cell">
      <style:table-cell-properties fo:border="0.0104in solid #000000" fo:background-color="#FFFFFF" fo:padding-top="0in" fo:padding-left="0in" fo:padding-bottom="0in" fo:padding-right="0in"/>
    </style:style>
    <style:style style:name="P4546" style:parent-style-name="Normal" style:family="paragraph">
      <style:text-properties fo:font-size="10pt" style:font-size-asian="10pt" style:font-size-complex="12pt" style:language-asian="lt" style:country-asian="LT"/>
    </style:style>
    <style:style style:name="TableCell4547" style:family="table-cell">
      <style:table-cell-properties fo:border="0.0104in solid #000000" fo:padding-top="0in" fo:padding-left="0in" fo:padding-bottom="0in" fo:padding-right="0in"/>
    </style:style>
    <style:style style:name="P4548" style:parent-style-name="Normal" style:family="paragraph">
      <style:text-properties fo:font-size="10pt" style:font-size-asian="10pt" style:font-size-complex="12pt" style:language-asian="lt" style:country-asian="LT"/>
    </style:style>
    <style:style style:name="TableCell4549" style:family="table-cell">
      <style:table-cell-properties fo:border="0.0104in solid #000000" fo:padding-top="0in" fo:padding-left="0in" fo:padding-bottom="0in" fo:padding-right="0in"/>
    </style:style>
    <style:style style:name="P4550" style:parent-style-name="Normal" style:family="paragraph">
      <style:text-properties fo:font-size="10pt" style:font-size-asian="10pt" style:font-size-complex="12pt" style:language-asian="lt" style:country-asian="LT"/>
    </style:style>
    <style:style style:name="TableCell4551" style:family="table-cell">
      <style:table-cell-properties fo:border="0.0104in solid #000000" fo:padding-top="0in" fo:padding-left="0in" fo:padding-bottom="0in" fo:padding-right="0in"/>
    </style:style>
    <style:style style:name="P4552" style:parent-style-name="Normal" style:family="paragraph">
      <style:text-properties fo:font-size="10pt" style:font-size-asian="10pt" style:font-size-complex="12pt" style:language-asian="lt" style:country-asian="LT"/>
    </style:style>
    <style:style style:name="TableCell455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554" style:parent-style-name="Normal" style:family="paragraph">
      <style:text-properties fo:font-size="10pt" style:font-size-asian="10pt" style:font-size-complex="12pt" style:language-asian="lt" style:country-asian="LT"/>
    </style:style>
    <style:style style:name="TableRow4555" style:family="table-row">
      <style:table-row-properties style:min-row-height="0.0159in" style:use-optimal-row-height="false" fo:keep-together="always"/>
    </style:style>
    <style:style style:name="TableCell4556"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557" style:parent-style-name="Normal" style:family="paragraph">
      <style:paragraph-properties fo:text-align="center"/>
      <style:text-properties fo:font-size="10pt" style:font-size-asian="10pt" style:font-size-complex="12pt" style:language-asian="lt" style:country-asian="LT"/>
    </style:style>
    <style:style style:name="TableCell4558" style:family="table-cell">
      <style:table-cell-properties fo:border="0.0104in solid #000000" style:vertical-align="middle" fo:padding-top="0in" fo:padding-left="0in" fo:padding-bottom="0in" fo:padding-right="0in"/>
    </style:style>
    <style:style style:name="P4559" style:parent-style-name="Normal" style:family="paragraph">
      <style:text-properties fo:font-size="10pt" style:font-size-asian="10pt" style:font-size-complex="12pt" style:language-asian="lt" style:country-asian="LT"/>
    </style:style>
    <style:style style:name="TableCell456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561" style:parent-style-name="Normal" style:family="paragraph">
      <style:paragraph-properties fo:text-align="center"/>
      <style:text-properties fo:font-size="10pt" style:font-size-asian="10pt" style:font-size-complex="12pt" style:language-asian="lt" style:country-asian="LT"/>
    </style:style>
    <style:style style:name="TableCell456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563" style:parent-style-name="Normal" style:family="paragraph">
      <style:text-properties fo:font-size="10pt" style:font-size-asian="10pt" style:font-size-complex="12pt" style:language-asian="lt" style:country-asian="LT"/>
    </style:style>
    <style:style style:name="TableCell4564"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4565" style:parent-style-name="Normal" style:family="paragraph">
      <style:text-properties fo:font-size="10pt" style:font-size-asian="10pt" style:font-size-complex="12pt" style:language-asian="lt" style:country-asian="LT"/>
    </style:style>
    <style:style style:name="TableCell456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567" style:parent-style-name="Normal" style:family="paragraph">
      <style:text-properties fo:font-size="10pt" style:font-size-asian="10pt" style:font-size-complex="12pt" style:language-asian="lt" style:country-asian="LT"/>
    </style:style>
    <style:style style:name="TableCell4568"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4569" style:parent-style-name="Normal" style:family="paragraph">
      <style:text-properties fo:font-size="10pt" style:font-size-asian="10pt" style:font-size-complex="12pt" style:language-asian="lt" style:country-asian="LT"/>
    </style:style>
    <style:style style:name="TableCell457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571" style:parent-style-name="Normal" style:family="paragraph">
      <style:text-properties fo:font-size="10pt" style:font-size-asian="10pt" style:font-size-complex="12pt" style:language-asian="lt" style:country-asian="LT"/>
    </style:style>
    <style:style style:name="TableRow4572" style:family="table-row">
      <style:table-row-properties style:min-row-height="0.0159in" style:use-optimal-row-height="false" fo:keep-together="always"/>
    </style:style>
    <style:style style:name="TableCell457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4574" style:parent-style-name="Normal" style:family="paragraph">
      <style:paragraph-properties fo:text-align="center"/>
      <style:text-properties fo:font-size="10pt" style:font-size-asian="10pt" style:font-size-complex="12pt" style:language-asian="lt" style:country-asian="LT"/>
    </style:style>
    <style:style style:name="TableCell4575" style:family="table-cell">
      <style:table-cell-properties fo:border="0.0104in solid #000000" style:vertical-align="middle" fo:padding-top="0in" fo:padding-left="0in" fo:padding-bottom="0in" fo:padding-right="0in"/>
    </style:style>
    <style:style style:name="P4576" style:parent-style-name="Normal" style:family="paragraph">
      <style:text-properties fo:font-size="10pt" style:font-size-asian="10pt" style:font-size-complex="12pt" style:language-asian="lt" style:country-asian="LT"/>
    </style:style>
    <style:style style:name="TableCell457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578" style:parent-style-name="Normal" style:family="paragraph">
      <style:text-properties fo:font-size="10pt" style:font-size-asian="10pt" style:font-size-complex="12pt" style:language-asian="lt" style:country-asian="LT"/>
    </style:style>
    <style:style style:name="TableRow4579" style:family="table-row">
      <style:table-row-properties style:min-row-height="0.0159in" style:use-optimal-row-height="false" fo:keep-together="always"/>
    </style:style>
    <style:style style:name="P4580" style:parent-style-name="Normal" style:family="paragraph">
      <style:paragraph-properties fo:text-align="center"/>
      <style:text-properties fo:font-size="10pt" style:font-size-asian="10pt" style:font-size-complex="12pt" style:language-asian="lt" style:country-asian="LT"/>
    </style:style>
    <style:style style:name="TableCell4581" style:family="table-cell">
      <style:table-cell-properties fo:border="0.0104in solid #000000" style:vertical-align="middle" fo:padding-top="0in" fo:padding-left="0in" fo:padding-bottom="0in" fo:padding-right="0in"/>
    </style:style>
    <style:style style:name="P4582" style:parent-style-name="Normal" style:family="paragraph">
      <style:paragraph-properties>
        <style:tab-stops>
          <style:tab-stop style:type="left" style:position="0.2166in"/>
        </style:tab-stops>
      </style:paragraph-properties>
    </style:style>
    <style:style style:name="T4583" style:parent-style-name="DefaultParagraphFont" style:family="text">
      <style:text-properties fo:font-size="10pt" style:font-size-asian="10pt" style:font-size-complex="12pt" style:language-asian="lt" style:country-asian="LT"/>
    </style:style>
    <style:style style:name="T4584" style:parent-style-name="DefaultParagraphFont" style:family="text">
      <style:text-properties style:text-position="sub 60%" fo:font-size="10pt" style:font-size-asian="10pt" style:font-size-complex="12pt" style:language-asian="lt" style:country-asian="LT"/>
    </style:style>
    <style:style style:name="T4585" style:parent-style-name="DefaultParagraphFont" style:family="text">
      <style:text-properties fo:font-size="10pt" style:font-size-asian="10pt" style:font-size-complex="12pt" style:language-asian="lt" style:country-asian="LT"/>
    </style:style>
    <style:style style:name="TableCell4586"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4587" style:parent-style-name="Normal" style:family="paragraph">
      <style:paragraph-properties fo:text-align="center"/>
    </style:style>
    <style:style style:name="T4588" style:parent-style-name="DefaultParagraphFont" style:family="text">
      <style:text-properties style:text-position="-50% 100%" fo:font-size="10pt" style:font-size-asian="10pt" style:font-size-complex="12pt" style:language-asian="lt" style:country-asian="LT"/>
    </style:style>
    <style:style style:name="T4589" style:parent-style-name="DefaultParagraphFont" style:family="text">
      <style:text-properties text:display="none" fo:font-size="10pt" style:font-size-asian="10pt" style:font-size-complex="12pt" style:language-asian="lt" style:country-asian="LT"/>
    </style:style>
    <style:style style:name="T4590" style:parent-style-name="DefaultParagraphFont" style:family="text">
      <style:text-properties style:text-position="sub 60%" fo:font-size="10pt" style:font-size-asian="10pt" style:font-size-complex="12pt" style:language-asian="lt" style:country-asian="LT"/>
    </style:style>
    <style:style style:name="TableCell4591"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4592" style:parent-style-name="Normal" style:family="paragraph">
      <style:paragraph-properties fo:text-align="center"/>
      <style:text-properties fo:font-size="10pt" style:font-size-asian="10pt" style:font-size-complex="12pt" style:language-asian="lt" style:country-asian="LT"/>
    </style:style>
    <style:style style:name="TableCell4593" style:family="table-cell">
      <style:table-cell-properties fo:border-top="0.0104in solid #000000" fo:border-left="0.0104in solid #000000" fo:border-bottom="0.0104in solid #000000" fo:border-right="0.0104in solid #000000" fo:background-color="#FFFFFF" style:vertical-align="middle" fo:padding-top="0in" fo:padding-left="0in" fo:padding-bottom="0in" fo:padding-right="0in"/>
    </style:style>
    <style:style style:name="P4594" style:parent-style-name="Normal" style:family="paragraph">
      <style:paragraph-properties fo:text-align="center"/>
      <style:text-properties fo:font-size="10pt" style:font-size-asian="10pt" style:font-size-complex="12pt" style:language-asian="lt" style:country-asian="LT"/>
    </style:style>
    <style:style style:name="TableCell4595"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4596" style:parent-style-name="Normal" style:family="paragraph">
      <style:paragraph-properties fo:text-align="center"/>
      <style:text-properties fo:font-size="10pt" style:font-size-asian="10pt" style:font-size-complex="12pt" style:language-asian="lt" style:country-asian="LT"/>
    </style:style>
    <style:style style:name="TableCell4597" style:family="table-cell">
      <style:table-cell-properties fo:border-top="0.0104in solid #000000" fo:border-left="0.0104in solid #000000" fo:border-bottom="0.0104in solid #000000" fo:border-right="0.0104in solid #000000" fo:background-color="#FFFFFF" style:vertical-align="middle" fo:padding-top="0in" fo:padding-left="0in" fo:padding-bottom="0in" fo:padding-right="0in"/>
    </style:style>
    <style:style style:name="P4598" style:parent-style-name="Normal" style:family="paragraph">
      <style:paragraph-properties fo:text-align="center"/>
      <style:text-properties fo:font-size="10pt" style:font-size-asian="10pt" style:font-size-complex="12pt" style:language-asian="lt" style:country-asian="LT"/>
    </style:style>
    <style:style style:name="TableCell459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4600" style:parent-style-name="Normal" style:family="paragraph">
      <style:paragraph-properties fo:text-align="center"/>
      <style:text-properties fo:font-size="10pt" style:font-size-asian="10pt" style:font-size-complex="12pt" style:language-asian="lt" style:country-asian="LT"/>
    </style:style>
    <style:style style:name="TableRow4601" style:family="table-row">
      <style:table-row-properties style:min-row-height="0.0159in" style:use-optimal-row-height="false" fo:keep-together="always"/>
    </style:style>
    <style:style style:name="P4602" style:parent-style-name="Normal" style:family="paragraph">
      <style:paragraph-properties fo:text-align="center"/>
      <style:text-properties fo:font-size="10pt" style:font-size-asian="10pt" style:font-size-complex="12pt" style:language-asian="lt" style:country-asian="LT"/>
    </style:style>
    <style:style style:name="TableCell460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4604"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605"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606" style:parent-style-name="Normal" style:family="paragraph">
      <style:paragraph-properties fo:text-align="center"/>
    </style:style>
    <style:style style:name="T4607" style:parent-style-name="DefaultParagraphFont" style:family="text">
      <style:text-properties style:text-position="-50% 100%" fo:font-size="10pt" style:font-size-asian="10pt" style:font-size-complex="12pt" style:language-asian="lt" style:country-asian="LT"/>
    </style:style>
    <style:style style:name="T4608" style:parent-style-name="DefaultParagraphFont" style:family="text">
      <style:text-properties text:display="none" fo:font-size="10pt" style:font-size-asian="10pt" style:font-size-complex="12pt" style:language-asian="lt" style:country-asian="LT"/>
    </style:style>
    <style:style style:name="T4609" style:parent-style-name="DefaultParagraphFont" style:family="text">
      <style:text-properties style:text-position="sub 60%" fo:font-size="10pt" style:font-size-asian="10pt" style:font-size-complex="12pt" style:language-asian="lt" style:country-asian="LT"/>
    </style:style>
    <style:style style:name="TableCell4610"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611" style:parent-style-name="Normal" style:family="paragraph">
      <style:text-properties fo:font-size="10pt" style:font-size-asian="10pt" style:font-size-complex="12pt" style:language-asian="lt" style:country-asian="LT"/>
    </style:style>
    <style:style style:name="TableCell461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in" fo:padding-bottom="0in" fo:padding-right="0in"/>
    </style:style>
    <style:style style:name="P4613" style:parent-style-name="Normal" style:family="paragraph">
      <style:text-properties fo:font-size="10pt" style:font-size-asian="10pt" style:font-size-complex="12pt" style:language-asian="lt" style:country-asian="LT"/>
    </style:style>
    <style:style style:name="TableCell4614"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615" style:parent-style-name="Normal" style:family="paragraph">
      <style:text-properties fo:font-size="10pt" style:font-size-asian="10pt" style:font-size-complex="12pt" style:language-asian="lt" style:country-asian="LT"/>
    </style:style>
    <style:style style:name="TableCell461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in" fo:padding-bottom="0in" fo:padding-right="0in"/>
    </style:style>
    <style:style style:name="P4617" style:parent-style-name="Normal" style:family="paragraph">
      <style:text-properties fo:font-size="10pt" style:font-size-asian="10pt" style:font-size-complex="12pt" style:language-asian="lt" style:country-asian="LT"/>
    </style:style>
    <style:style style:name="TableCell461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4619" style:parent-style-name="Normal" style:family="paragraph">
      <style:text-properties fo:font-size="10pt" style:font-size-asian="10pt" style:font-size-complex="12pt" style:language-asian="lt" style:country-asian="LT"/>
    </style:style>
    <style:style style:name="P4620" style:parent-style-name="Normal" style:family="paragraph">
      <style:text-properties fo:font-size="11pt" style:font-size-asian="11pt" style:font-size-complex="12pt" style:language-asian="lt" style:country-asian="LT"/>
    </style:style>
    <style:style style:name="P4621" style:parent-style-name="Normal" style:family="paragraph">
      <style:text-properties fo:font-size="11pt" style:font-size-asian="11pt" style:font-size-complex="12pt" style:language-asian="lt" style:country-asian="LT"/>
    </style:style>
    <style:style style:name="P4622" style:parent-style-name="Normal" style:family="paragraph">
      <style:paragraph-properties fo:text-align="justify"/>
    </style:style>
    <style:style style:name="T4623" style:parent-style-name="DefaultParagraphFont" style:family="text">
      <style:text-properties style:text-position="super 68.1%" fo:font-size="11pt" style:font-size-asian="11pt" style:font-size-complex="12pt" style:language-asian="lt" style:country-asian="LT"/>
    </style:style>
    <style:style style:name="T4624" style:parent-style-name="DefaultParagraphFont" style:family="text">
      <style:text-properties fo:font-size="11pt" style:font-size-asian="11pt" style:font-size-complex="12pt" style:language-asian="lt" style:country-asian="LT"/>
    </style:style>
    <style:style style:name="T4625" style:parent-style-name="DefaultParagraphFont" style:family="text">
      <style:text-properties fo:font-size="10pt" style:font-size-asian="10pt" style:font-size-complex="12pt" style:language-asian="lt" style:country-asian="LT"/>
    </style:style>
    <style:style style:name="P4626" style:parent-style-name="Normal" style:family="paragraph">
      <style:text-properties fo:font-size="11pt" style:font-size-asian="11pt" style:font-size-complex="12pt" style:language-asian="lt" style:country-asian="LT"/>
    </style:style>
    <style:style style:name="P4627" style:parent-style-name="Normal" style:family="paragraph">
      <style:text-properties fo:font-size="11pt" style:font-size-asian="11pt" style:font-size-complex="12pt" style:language-asian="lt" style:country-asian="LT"/>
    </style:style>
    <style:style style:name="P4628" style:parent-style-name="Normal" style:family="paragraph">
      <style:text-properties fo:font-size="11pt" style:font-size-asian="11pt" style:font-size-complex="12pt" style:language-asian="lt" style:country-asian="LT"/>
    </style:style>
    <style:style style:name="T4629" style:parent-style-name="DefaultParagraphFont" style:family="text">
      <style:text-properties fo:font-size="11pt" style:font-size-asian="11pt" style:font-size-complex="12pt" style:language-asian="lt" style:country-asian="LT"/>
    </style:style>
    <style:style style:name="T4630" style:parent-style-name="DefaultParagraphFont" style:family="text">
      <style:text-properties style:text-position="super 68.1%" fo:font-size="11pt" style:font-size-asian="11pt" style:font-size-complex="12pt" style:language-asian="lt" style:country-asian="LT"/>
    </style:style>
    <style:style style:name="P4631" style:parent-style-name="Normal" style:family="paragraph">
      <style:text-properties fo:font-size="5pt" style:font-size-asian="5pt" style:font-size-complex="12pt" style:language-asian="lt" style:country-asian="LT"/>
    </style:style>
    <style:style style:name="TableColumn4633" style:family="table-column">
      <style:table-column-properties style:column-width="0.927in" style:use-optimal-column-width="false"/>
    </style:style>
    <style:style style:name="TableColumn4634" style:family="table-column">
      <style:table-column-properties style:column-width="0.7416in" style:use-optimal-column-width="false"/>
    </style:style>
    <style:style style:name="TableColumn4635" style:family="table-column">
      <style:table-column-properties style:column-width="0.5569in" style:use-optimal-column-width="false"/>
    </style:style>
    <style:style style:name="TableColumn4636" style:family="table-column">
      <style:table-column-properties style:column-width="0.7416in" style:use-optimal-column-width="false"/>
    </style:style>
    <style:style style:name="TableColumn4637" style:family="table-column">
      <style:table-column-properties style:column-width="1.1208in" style:use-optimal-column-width="false"/>
    </style:style>
    <style:style style:name="TableColumn4638" style:family="table-column">
      <style:table-column-properties style:column-width="1.1916in" style:use-optimal-column-width="false"/>
    </style:style>
    <style:style style:name="TableColumn4639" style:family="table-column">
      <style:table-column-properties style:column-width="1.0187in" style:use-optimal-column-width="false"/>
    </style:style>
    <style:style style:name="Table4632" style:family="table">
      <style:table-properties style:width="6.2986in" fo:margin-left="0in" table:align="left"/>
    </style:style>
    <style:style style:name="TableRow4640" style:family="table-row">
      <style:table-row-properties style:min-row-height="0.0159in" style:use-optimal-row-height="false" fo:keep-together="always"/>
    </style:style>
    <style:style style:name="TableCell464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vertical-align="middle" fo:padding-top="0in" fo:padding-left="0.0194in" fo:padding-bottom="0in" fo:padding-right="0.0194in"/>
    </style:style>
    <style:style style:name="P4642" style:parent-style-name="Normal" style:family="paragraph">
      <style:paragraph-properties fo:text-align="center"/>
      <style:text-properties fo:font-size="10pt" style:font-size-asian="10pt" style:font-size-complex="12pt" style:language-asian="lt" style:country-asian="LT"/>
    </style:style>
    <style:style style:name="TableCell4643"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644" style:parent-style-name="Normal" style:family="paragraph">
      <style:paragraph-properties fo:text-align="center"/>
      <style:text-properties fo:font-size="10pt" style:font-size-asian="10pt" style:font-size-complex="12pt" style:language-asian="lt" style:country-asian="LT"/>
    </style:style>
    <style:style style:name="TableCell4645"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646" style:parent-style-name="Normal" style:family="paragraph">
      <style:paragraph-properties fo:text-align="center"/>
      <style:text-properties fo:font-size="10pt" style:font-size-asian="10pt" style:font-size-complex="12pt" style:language-asian="lt" style:country-asian="LT"/>
    </style:style>
    <style:style style:name="TableCell4647"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648" style:parent-style-name="Normal" style:family="paragraph">
      <style:paragraph-properties fo:text-align="center"/>
      <style:text-properties fo:font-size="10pt" style:font-size-asian="10pt" style:font-size-complex="12pt" style:language-asian="lt" style:country-asian="LT"/>
    </style:style>
    <style:style style:name="TableCell4649"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650" style:parent-style-name="Normal" style:family="paragraph">
      <style:paragraph-properties fo:text-align="center"/>
    </style:style>
    <style:style style:name="T4651" style:parent-style-name="DefaultParagraphFont" style:family="text">
      <style:text-properties fo:font-size="10pt" style:font-size-asian="10pt" style:font-size-complex="12pt" style:language-asian="lt" style:country-asian="LT"/>
    </style:style>
    <style:style style:name="T4652" style:parent-style-name="DefaultParagraphFont" style:family="text">
      <style:text-properties style:text-position="-50% 100%" fo:font-size="10pt" style:font-size-asian="10pt" style:font-size-complex="12pt" style:language-asian="lt" style:country-asian="LT"/>
    </style:style>
    <style:style style:name="T4653" style:parent-style-name="DefaultParagraphFont" style:family="text">
      <style:text-properties text:display="none" fo:font-size="10pt" style:font-size-asian="10pt" style:font-size-complex="12pt" style:language-asian="lt" style:country-asian="LT"/>
    </style:style>
    <style:style style:name="T4654" style:parent-style-name="DefaultParagraphFont" style:family="text">
      <style:text-properties style:text-position="sub 60%" fo:font-size="10pt" style:font-size-asian="10pt" style:font-size-complex="12pt" style:language-asian="lt" style:country-asian="LT"/>
    </style:style>
    <style:style style:name="TableCell4655"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656" style:parent-style-name="Normal" style:family="paragraph">
      <style:paragraph-properties fo:text-align="center"/>
    </style:style>
    <style:style style:name="T4657" style:parent-style-name="DefaultParagraphFont" style:family="text">
      <style:text-properties fo:font-size="10pt" style:font-size-asian="10pt" style:font-size-complex="12pt" style:language-asian="lt" style:country-asian="LT"/>
    </style:style>
    <style:style style:name="T4658" style:parent-style-name="DefaultParagraphFont" style:family="text">
      <style:text-properties style:text-position="-50% 100%" fo:font-size="10pt" style:font-size-asian="10pt" style:font-size-complex="12pt" style:language-asian="lt" style:country-asian="LT"/>
    </style:style>
    <style:style style:name="T4659" style:parent-style-name="DefaultParagraphFont" style:family="text">
      <style:text-properties text:display="none" fo:font-size="10pt" style:font-size-asian="10pt" style:font-size-complex="12pt" style:language-asian="lt" style:country-asian="LT"/>
    </style:style>
    <style:style style:name="T4660" style:parent-style-name="DefaultParagraphFont" style:family="text">
      <style:text-properties style:text-position="sub 60%" fo:font-size="10pt" style:font-size-asian="10pt" style:font-size-complex="12pt" style:language-asian="lt" style:country-asian="LT"/>
    </style:style>
    <style:style style:name="T4661" style:parent-style-name="DefaultParagraphFont" style:family="text">
      <style:text-properties fo:font-size="10pt" style:font-size-asian="10pt" style:font-size-complex="12pt" style:language-asian="lt" style:country-asian="LT"/>
    </style:style>
    <style:style style:name="TableCell466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vertical-align="middle" fo:padding-top="0in" fo:padding-left="0.0194in" fo:padding-bottom="0in" fo:padding-right="0.0194in"/>
    </style:style>
    <style:style style:name="P4663" style:parent-style-name="Normal" style:family="paragraph">
      <style:paragraph-properties fo:text-align="center"/>
      <style:text-properties fo:font-size="10pt" style:font-size-asian="10pt" style:font-size-complex="12pt" style:language-asian="lt" style:country-asian="LT"/>
    </style:style>
    <style:style style:name="TableRow4664" style:family="table-row">
      <style:table-row-properties style:min-row-height="0.0159in" style:use-optimal-row-height="false" fo:keep-together="always"/>
    </style:style>
    <style:style style:name="TableCell4665" style:family="table-cell">
      <style:table-cell-properties fo:border-top="none" fo:border-left="0.0312in double #000000" style:border-line-width-left="0.0104in 0.0104in 0.0104in" fo:border-bottom="0.0104in solid #000000" fo:border-right="0.0104in solid #000000" fo:padding-top="0in" fo:padding-left="0.0194in" fo:padding-bottom="0in" fo:padding-right="0.0194in"/>
    </style:style>
    <style:style style:name="P4666" style:parent-style-name="Normal" style:family="paragraph">
      <style:paragraph-properties fo:text-align="center"/>
      <style:text-properties fo:font-size="11pt" style:font-size-asian="11pt" style:font-size-complex="12pt" style:language-asian="lt" style:country-asian="LT"/>
    </style:style>
    <style:style style:name="TableCell4667" style:family="table-cell">
      <style:table-cell-properties fo:border-top="none" fo:border-left="0.0104in solid #000000" fo:border-bottom="0.0104in solid #000000" fo:border-right="0.0104in solid #000000" fo:padding-top="0in" fo:padding-left="0.0194in" fo:padding-bottom="0in" fo:padding-right="0.0194in"/>
    </style:style>
    <style:style style:name="P4668" style:parent-style-name="Normal" style:family="paragraph">
      <style:paragraph-properties fo:text-align="center"/>
      <style:text-properties fo:font-size="11pt" style:font-size-asian="11pt" style:font-size-complex="12pt" style:language-asian="lt" style:country-asian="LT"/>
    </style:style>
    <style:style style:name="TableCell4669" style:family="table-cell">
      <style:table-cell-properties fo:border-top="none" fo:border-left="0.0104in solid #000000" fo:border-bottom="0.0104in solid #000000" fo:border-right="0.0104in solid #000000" fo:padding-top="0in" fo:padding-left="0.0194in" fo:padding-bottom="0in" fo:padding-right="0.0194in"/>
    </style:style>
    <style:style style:name="P4670" style:parent-style-name="Normal" style:family="paragraph">
      <style:paragraph-properties fo:text-align="center"/>
      <style:text-properties fo:font-size="11pt" style:font-size-asian="11pt" style:font-size-complex="12pt" style:language-asian="lt" style:country-asian="LT"/>
    </style:style>
    <style:style style:name="TableCell4671" style:family="table-cell">
      <style:table-cell-properties fo:border-top="none" fo:border-left="0.0104in solid #000000" fo:border-bottom="0.0104in solid #000000" fo:border-right="0.0104in solid #000000" fo:padding-top="0in" fo:padding-left="0.0194in" fo:padding-bottom="0in" fo:padding-right="0.0194in"/>
    </style:style>
    <style:style style:name="P4672" style:parent-style-name="Normal" style:family="paragraph">
      <style:paragraph-properties fo:text-align="center"/>
      <style:text-properties fo:font-size="11pt" style:font-size-asian="11pt" style:font-size-complex="12pt" style:language-asian="lt" style:country-asian="LT"/>
    </style:style>
    <style:style style:name="TableCell4673" style:family="table-cell">
      <style:table-cell-properties fo:border-top="none" fo:border-left="0.0104in solid #000000" fo:border-bottom="0.0104in solid #000000" fo:border-right="0.0104in solid #000000" fo:padding-top="0in" fo:padding-left="0.0194in" fo:padding-bottom="0in" fo:padding-right="0.0194in"/>
    </style:style>
    <style:style style:name="P4674" style:parent-style-name="Normal" style:family="paragraph">
      <style:paragraph-properties fo:text-align="center"/>
      <style:text-properties fo:font-size="11pt" style:font-size-asian="11pt" style:font-size-complex="12pt" style:language-asian="lt" style:country-asian="LT"/>
    </style:style>
    <style:style style:name="TableCell4675" style:family="table-cell">
      <style:table-cell-properties fo:border-top="none" fo:border-left="0.0104in solid #000000" fo:border-bottom="0.0104in solid #000000" fo:border-right="0.0104in solid #000000" fo:padding-top="0in" fo:padding-left="0.0194in" fo:padding-bottom="0in" fo:padding-right="0.0194in"/>
    </style:style>
    <style:style style:name="P4676" style:parent-style-name="Normal" style:family="paragraph">
      <style:paragraph-properties fo:text-align="center"/>
      <style:text-properties fo:font-size="11pt" style:font-size-asian="11pt" style:font-size-complex="12pt" style:language-asian="lt" style:country-asian="LT"/>
    </style:style>
    <style:style style:name="TableCell4677" style:family="table-cell">
      <style:table-cell-properties fo:border-top="none" fo:border-left="0.0104in solid #000000" fo:border-bottom="0.0104in solid #000000" fo:border-right="0.0312in double #000000" style:border-line-width-right="0.0104in 0.0104in 0.0104in" fo:padding-top="0in" fo:padding-left="0.0194in" fo:padding-bottom="0in" fo:padding-right="0.0194in"/>
    </style:style>
    <style:style style:name="P4678" style:parent-style-name="Normal" style:family="paragraph">
      <style:paragraph-properties fo:text-align="center"/>
      <style:text-properties fo:font-size="11pt" style:font-size-asian="11pt" style:font-size-complex="12pt" style:language-asian="lt" style:country-asian="LT"/>
    </style:style>
    <style:style style:name="TableRow4679" style:family="table-row">
      <style:table-row-properties style:min-row-height="0.0159in" style:use-optimal-row-height="false" fo:keep-together="always"/>
    </style:style>
    <style:style style:name="TableCell4680"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4681"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682"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683"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684"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685"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686"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687"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688"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689"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690"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691"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692" style:family="table-cell">
      <style:table-cell-properties fo:border-top="none"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4693"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P4694" style:parent-style-name="Normal" style:family="paragraph">
      <style:paragraph-properties fo:text-align="justify"/>
      <style:text-properties fo:font-size="11pt" style:font-size-asian="11pt" style:font-size-complex="12pt" style:language-asian="lt" style:country-asian="LT"/>
    </style:style>
    <style:style style:name="P4695" style:parent-style-name="Normal" style:family="paragraph">
      <style:paragraph-properties fo:text-align="justify"/>
      <style:text-properties fo:font-size="11pt" style:font-size-asian="11pt" style:font-size-complex="12pt" style:language-asian="lt" style:country-asian="LT"/>
    </style:style>
    <style:style style:name="P4696" style:parent-style-name="Normal" style:family="paragraph">
      <style:paragraph-properties fo:text-align="justify"/>
    </style:style>
    <style:style style:name="T4697" style:parent-style-name="DefaultParagraphFont" style:family="text">
      <style:text-properties style:text-position="super 68.1%" fo:font-size="11pt" style:font-size-asian="11pt" style:font-size-complex="12pt" style:language-asian="lt" style:country-asian="LT"/>
    </style:style>
    <style:style style:name="T4698" style:parent-style-name="DefaultParagraphFont" style:family="text">
      <style:text-properties fo:font-size="11pt" style:font-size-asian="11pt"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margin-right="-0.3076in"/>
      <style:text-properties fo:font-size="11pt" style:font-size-asian="11pt" style:font-size-complex="12pt" style:language-asian="lt" style:country-asian="LT"/>
    </style:style>
    <style:style style:name="P4701" style:parent-style-name="Normal" style:family="paragraph">
      <style:paragraph-properties fo:text-align="justify" fo:margin-right="-0.3076in"/>
      <style:text-properties fo:font-size="11pt" style:font-size-asian="11pt" style:font-size-complex="12pt" style:language-asian="lt" style:country-asian="LT"/>
    </style:style>
    <style:style style:name="P470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703" style:parent-style-name="Normal" style:family="paragraph">
      <style:text-properties fo:font-size="11pt" style:font-size-asian="11pt" style:font-size-complex="12pt" style:language-asian="lt" style:country-asian="LT"/>
    </style:style>
    <style:style style:name="P4704" style:parent-style-name="Normal" style:family="paragraph">
      <style:text-properties fo:font-size="11pt" style:font-size-asian="11pt" style:font-size-complex="12pt" style:language-asian="lt" style:country-asian="LT"/>
    </style:style>
    <style:style style:name="P4705" style:parent-style-name="Normal" style:family="paragraph">
      <style:text-properties fo:font-size="5pt" style:font-size-asian="5pt" style:font-size-complex="12pt" style:language-asian="lt" style:country-asian="LT"/>
    </style:style>
    <style:style style:name="TableColumn4707" style:family="table-column">
      <style:table-column-properties style:column-width="3.9736in" style:use-optimal-column-width="false"/>
    </style:style>
    <style:style style:name="TableColumn4708" style:family="table-column">
      <style:table-column-properties style:column-width="0.7173in" style:use-optimal-column-width="false"/>
    </style:style>
    <style:style style:name="TableColumn4709" style:family="table-column">
      <style:table-column-properties style:column-width="1.6076in" style:use-optimal-column-width="false"/>
    </style:style>
    <style:style style:name="Table4706" style:family="table">
      <style:table-properties style:width="6.2986in" fo:margin-left="0in" table:align="left"/>
    </style:style>
    <style:style style:name="TableRow4710" style:family="table-row">
      <style:table-row-properties style:min-row-height="0.0159in" style:use-optimal-row-height="false" fo:keep-together="always"/>
    </style:style>
    <style:style style:name="TableCell471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4712" style:parent-style-name="Normal" style:family="paragraph">
      <style:text-properties fo:font-size="10pt" style:font-size-asian="10pt" style:font-size-complex="12pt" style:language-asian="lt" style:country-asian="LT"/>
    </style:style>
    <style:style style:name="TableRow4713" style:family="table-row">
      <style:table-row-properties style:min-row-height="0.0159in" style:use-optimal-row-height="false" fo:keep-together="always"/>
    </style:style>
    <style:style style:name="TableCell4714"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715" style:parent-style-name="Normal" style:family="paragraph">
      <style:text-properties fo:font-size="10pt" style:font-size-asian="10pt" style:font-size-complex="12pt" style:language-asian="lt" style:country-asian="LT"/>
    </style:style>
    <style:style style:name="TableCell4716" style:family="table-cell">
      <style:table-cell-properties fo:border-top="none" fo:border-left="0.0104in solid #000000" fo:border-bottom="0.0104in solid #000000" fo:border-right="0.0104in solid #000000" fo:padding-top="0in" fo:padding-left="0.0743in" fo:padding-bottom="0in" fo:padding-right="0.0743in"/>
    </style:style>
    <style:style style:name="P4717" style:parent-style-name="Normal" style:family="paragraph">
      <style:paragraph-properties fo:text-align="center"/>
      <style:text-properties fo:font-size="10pt" style:font-size-asian="10pt" style:font-size-complex="12pt" style:language-asian="lt" style:country-asian="LT"/>
    </style:style>
    <style:style style:name="TableCell4718"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4719" style:parent-style-name="Normal" style:family="paragraph">
      <style:paragraph-properties fo:text-align="center"/>
      <style:text-properties fo:font-size="10pt" style:font-size-asian="10pt" style:font-size-complex="12pt" style:language-asian="lt" style:country-asian="LT"/>
    </style:style>
    <style:style style:name="TableRow4720" style:family="table-row">
      <style:table-row-properties style:min-row-height="0.0159in" style:use-optimal-row-height="false" fo:keep-together="always"/>
    </style:style>
    <style:style style:name="TableCell4721"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722" style:parent-style-name="Normal" style:family="paragraph">
      <style:text-properties fo:font-size="10pt" style:font-size-asian="10pt" style:font-size-complex="12pt" style:language-asian="lt" style:country-asian="LT"/>
    </style:style>
    <style:style style:name="TableCell4723" style:family="table-cell">
      <style:table-cell-properties fo:border="0.0104in solid #000000" fo:padding-top="0in" fo:padding-left="0.0743in" fo:padding-bottom="0in" fo:padding-right="0.0743in"/>
    </style:style>
    <style:style style:name="P4724" style:parent-style-name="Normal" style:family="paragraph">
      <style:paragraph-properties fo:text-align="center"/>
      <style:text-properties fo:font-size="10pt" style:font-size-asian="10pt" style:font-size-complex="12pt" style:language-asian="lt" style:country-asian="LT"/>
    </style:style>
    <style:style style:name="TableCell4725"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726" style:parent-style-name="Normal" style:family="paragraph">
      <style:paragraph-properties fo:text-align="center"/>
      <style:text-properties fo:font-size="10pt" style:font-size-asian="10pt" style:font-size-complex="12pt" style:language-asian="lt" style:country-asian="LT"/>
    </style:style>
    <style:style style:name="TableRow4727" style:family="table-row">
      <style:table-row-properties style:min-row-height="0.0159in" style:use-optimal-row-height="false" fo:keep-together="always"/>
    </style:style>
    <style:style style:name="TableCell4728"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729" style:parent-style-name="Normal" style:family="paragraph">
      <style:text-properties fo:font-size="10pt" style:font-size-asian="10pt" style:font-size-complex="12pt" style:language-asian="lt" style:country-asian="LT"/>
    </style:style>
    <style:style style:name="TableCell4730" style:family="table-cell">
      <style:table-cell-properties fo:border="0.0104in solid #000000" fo:padding-top="0in" fo:padding-left="0.0743in" fo:padding-bottom="0in" fo:padding-right="0.0743in"/>
    </style:style>
    <style:style style:name="P4731" style:parent-style-name="Normal" style:family="paragraph">
      <style:paragraph-properties fo:text-align="center"/>
    </style:style>
    <style:style style:name="T4732" style:parent-style-name="DefaultParagraphFont" style:family="text">
      <style:text-properties fo:font-size="10pt" style:font-size-asian="10pt" style:font-size-complex="12pt" style:language-asian="lt" style:country-asian="LT"/>
    </style:style>
    <style:style style:name="T4733" style:parent-style-name="DefaultParagraphFont" style:family="text">
      <style:text-properties style:text-position="super 60%" fo:font-size="10pt" style:font-size-asian="10pt" style:font-size-complex="12pt" style:language-asian="lt" style:country-asian="LT"/>
    </style:style>
    <style:style style:name="T4734" style:parent-style-name="DefaultParagraphFont" style:family="text">
      <style:text-properties fo:font-size="10pt" style:font-size-asian="10pt" style:font-size-complex="12pt" style:language-asian="lt" style:country-asian="LT"/>
    </style:style>
    <style:style style:name="TableCell4735"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736" style:parent-style-name="Normal" style:family="paragraph">
      <style:paragraph-properties fo:text-align="center"/>
      <style:text-properties fo:font-size="10pt" style:font-size-asian="10pt" style:font-size-complex="12pt" style:language-asian="lt" style:country-asian="LT"/>
    </style:style>
    <style:style style:name="TableRow4737" style:family="table-row">
      <style:table-row-properties style:min-row-height="0.0159in" style:use-optimal-row-height="false" fo:keep-together="always"/>
    </style:style>
    <style:style style:name="TableCell4738"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739" style:parent-style-name="Normal" style:family="paragraph">
      <style:text-properties fo:font-size="10pt" style:font-size-asian="10pt" style:font-size-complex="12pt" style:language-asian="lt" style:country-asian="LT"/>
    </style:style>
    <style:style style:name="TableCell4740" style:family="table-cell">
      <style:table-cell-properties fo:border-top="0.0104in solid #000000" fo:border-left="0.0104in solid #000000" fo:border-bottom="none" fo:border-right="0.0104in solid #000000" fo:padding-top="0in" fo:padding-left="0.0743in" fo:padding-bottom="0in" fo:padding-right="0.0743in"/>
    </style:style>
    <style:style style:name="P4741" style:parent-style-name="Normal" style:family="paragraph">
      <style:paragraph-properties fo:text-align="center"/>
    </style:style>
    <style:style style:name="T4742" style:parent-style-name="DefaultParagraphFont" style:family="text">
      <style:text-properties fo:font-size="10pt" style:font-size-asian="10pt" style:font-size-complex="12pt" style:language-asian="lt" style:country-asian="LT"/>
    </style:style>
    <style:style style:name="T4743" style:parent-style-name="DefaultParagraphFont" style:family="text">
      <style:text-properties style:text-position="super 60%" fo:font-size="10pt" style:font-size-asian="10pt" style:font-size-complex="12pt" style:language-asian="lt" style:country-asian="LT"/>
    </style:style>
    <style:style style:name="TableCell4744" style:family="table-cell">
      <style:table-cell-properties fo:border-top="0.0104in solid #000000" fo:border-left="0.0104in solid #000000" fo:border-bottom="none" fo:border-right="0.0312in double #000000" style:border-line-width-right="0.0104in 0.0104in 0.0104in" fo:padding-top="0in" fo:padding-left="0.0743in" fo:padding-bottom="0in" fo:padding-right="0.0743in"/>
    </style:style>
    <style:style style:name="P4745" style:parent-style-name="Normal" style:family="paragraph">
      <style:paragraph-properties fo:text-align="center"/>
      <style:text-properties fo:font-size="10pt" style:font-size-asian="10pt" style:font-size-complex="12pt" style:language-asian="lt" style:country-asian="LT"/>
    </style:style>
    <style:style style:name="TableRow4746" style:family="table-row">
      <style:table-row-properties style:min-row-height="0.0159in" style:use-optimal-row-height="false" fo:keep-together="always"/>
    </style:style>
    <style:style style:name="TableCell474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4748" style:parent-style-name="Normal" style:family="paragraph">
      <style:text-properties fo:font-size="10pt" style:font-size-asian="10pt" style:font-size-complex="12pt" style:language-asian="lt" style:country-asian="LT"/>
    </style:style>
    <style:style style:name="TableRow4749" style:family="table-row">
      <style:table-row-properties style:min-row-height="0.0159in" style:use-optimal-row-height="false" fo:keep-together="always"/>
    </style:style>
    <style:style style:name="TableCell4750"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751" style:parent-style-name="Normal" style:family="paragraph">
      <style:text-properties fo:font-size="10pt" style:font-size-asian="10pt" style:font-size-complex="12pt" style:language-asian="lt" style:country-asian="LT"/>
    </style:style>
    <style:style style:name="TableCell4752" style:family="table-cell">
      <style:table-cell-properties fo:border-top="none" fo:border-left="0.0104in solid #000000" fo:border-bottom="0.0104in solid #000000" fo:border-right="0.0104in solid #000000" fo:padding-top="0in" fo:padding-left="0.0743in" fo:padding-bottom="0in" fo:padding-right="0.0743in"/>
    </style:style>
    <style:style style:name="P4753" style:parent-style-name="Normal" style:family="paragraph">
      <style:paragraph-properties fo:text-align="center"/>
      <style:text-properties fo:font-size="10pt" style:font-size-asian="10pt" style:font-size-complex="12pt" style:language-asian="lt" style:country-asian="LT"/>
    </style:style>
    <style:style style:name="TableCell4754"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4755" style:parent-style-name="Normal" style:family="paragraph">
      <style:paragraph-properties fo:text-align="center"/>
      <style:text-properties fo:font-size="10pt" style:font-size-asian="10pt" style:font-size-complex="12pt" style:language-asian="lt" style:country-asian="LT"/>
    </style:style>
    <style:style style:name="TableRow4756" style:family="table-row">
      <style:table-row-properties style:min-row-height="0.0159in" style:use-optimal-row-height="false" fo:keep-together="always"/>
    </style:style>
    <style:style style:name="TableCell4757"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758" style:parent-style-name="Normal" style:family="paragraph">
      <style:text-properties fo:font-size="10pt" style:font-size-asian="10pt" style:font-size-complex="12pt" style:language-asian="lt" style:country-asian="LT"/>
    </style:style>
    <style:style style:name="TableCell4759" style:family="table-cell">
      <style:table-cell-properties fo:border="0.0104in solid #000000" fo:padding-top="0in" fo:padding-left="0.0743in" fo:padding-bottom="0in" fo:padding-right="0.0743in"/>
    </style:style>
    <style:style style:name="P4760" style:parent-style-name="Normal" style:family="paragraph">
      <style:paragraph-properties fo:text-align="center"/>
      <style:text-properties fo:font-size="10pt" style:font-size-asian="10pt" style:font-size-complex="12pt" style:language-asian="lt" style:country-asian="LT"/>
    </style:style>
    <style:style style:name="TableCell4761"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762" style:parent-style-name="Normal" style:family="paragraph">
      <style:paragraph-properties fo:text-align="center"/>
      <style:text-properties fo:font-size="10pt" style:font-size-asian="10pt" style:font-size-complex="12pt" style:language-asian="lt" style:country-asian="LT"/>
    </style:style>
    <style:style style:name="TableRow4763" style:family="table-row">
      <style:table-row-properties style:min-row-height="0.0159in" style:use-optimal-row-height="false" fo:keep-together="always"/>
    </style:style>
    <style:style style:name="TableCell4764"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765" style:parent-style-name="Normal" style:family="paragraph">
      <style:text-properties fo:font-size="10pt" style:font-size-asian="10pt" style:font-size-complex="12pt" style:language-asian="lt" style:country-asian="LT"/>
    </style:style>
    <style:style style:name="TableCell4766" style:family="table-cell">
      <style:table-cell-properties fo:border="0.0104in solid #000000" fo:padding-top="0in" fo:padding-left="0.0743in" fo:padding-bottom="0in" fo:padding-right="0.0743in"/>
    </style:style>
    <style:style style:name="P4767" style:parent-style-name="Normal" style:family="paragraph">
      <style:paragraph-properties fo:text-align="center"/>
      <style:text-properties fo:font-size="10pt" style:font-size-asian="10pt" style:font-size-complex="12pt" style:language-asian="lt" style:country-asian="LT"/>
    </style:style>
    <style:style style:name="TableCell4768"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769" style:parent-style-name="Normal" style:family="paragraph">
      <style:paragraph-properties fo:text-align="center"/>
      <style:text-properties fo:font-size="10pt" style:font-size-asian="10pt" style:font-size-complex="12pt" style:language-asian="lt" style:country-asian="LT"/>
    </style:style>
    <style:style style:name="TableRow4770" style:family="table-row">
      <style:table-row-properties style:min-row-height="0.0159in" style:use-optimal-row-height="false" fo:keep-together="always"/>
    </style:style>
    <style:style style:name="TableCell4771"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772" style:parent-style-name="Normal" style:family="paragraph">
      <style:text-properties fo:font-size="10pt" style:font-size-asian="10pt" style:font-size-complex="12pt" style:language-asian="lt" style:country-asian="LT"/>
    </style:style>
    <style:style style:name="TableCell4773" style:family="table-cell">
      <style:table-cell-properties fo:border="0.0104in solid #000000" fo:padding-top="0in" fo:padding-left="0.0743in" fo:padding-bottom="0in" fo:padding-right="0.0743in"/>
    </style:style>
    <style:style style:name="P4774" style:parent-style-name="Normal" style:family="paragraph">
      <style:paragraph-properties fo:text-align="center"/>
    </style:style>
    <style:style style:name="T4775" style:parent-style-name="DefaultParagraphFont" style:family="text">
      <style:text-properties fo:font-size="10pt" style:font-size-asian="10pt" style:font-size-complex="12pt" style:language-asian="lt" style:country-asian="LT"/>
    </style:style>
    <style:style style:name="T4776" style:parent-style-name="DefaultParagraphFont" style:family="text">
      <style:text-properties style:text-position="super 60%" fo:font-size="10pt" style:font-size-asian="10pt" style:font-size-complex="12pt" style:language-asian="lt" style:country-asian="LT"/>
    </style:style>
    <style:style style:name="TableCell4777"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778" style:parent-style-name="Normal" style:family="paragraph">
      <style:paragraph-properties fo:text-align="center"/>
      <style:text-properties fo:font-size="10pt" style:font-size-asian="10pt" style:font-size-complex="12pt" style:language-asian="lt" style:country-asian="LT"/>
    </style:style>
    <style:style style:name="TableRow4779" style:family="table-row">
      <style:table-row-properties style:min-row-height="0.0159in" style:use-optimal-row-height="false" fo:keep-together="always"/>
    </style:style>
    <style:style style:name="TableCell4780"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781" style:parent-style-name="Normal" style:family="paragraph">
      <style:text-properties fo:font-size="10pt" style:font-size-asian="10pt" style:font-size-complex="12pt" style:language-asian="lt" style:country-asian="LT"/>
    </style:style>
    <style:style style:name="TableCell4782" style:family="table-cell">
      <style:table-cell-properties fo:border="0.0104in solid #000000" fo:padding-top="0in" fo:padding-left="0.0743in" fo:padding-bottom="0in" fo:padding-right="0.0743in"/>
    </style:style>
    <style:style style:name="P4783" style:parent-style-name="Normal" style:family="paragraph">
      <style:paragraph-properties fo:text-align="center"/>
    </style:style>
    <style:style style:name="T4784" style:parent-style-name="DefaultParagraphFont" style:family="text">
      <style:text-properties fo:font-size="10pt" style:font-size-asian="10pt" style:font-size-complex="12pt" style:language-asian="lt" style:country-asian="LT"/>
    </style:style>
    <style:style style:name="T4785" style:parent-style-name="DefaultParagraphFont" style:family="text">
      <style:text-properties style:text-position="super 60%" fo:font-size="10pt" style:font-size-asian="10pt" style:font-size-complex="12pt" style:language-asian="lt" style:country-asian="LT"/>
    </style:style>
    <style:style style:name="TableCell4786"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787" style:parent-style-name="Normal" style:family="paragraph">
      <style:paragraph-properties fo:text-align="center"/>
      <style:text-properties fo:font-size="10pt" style:font-size-asian="10pt" style:font-size-complex="12pt" style:language-asian="lt" style:country-asian="LT"/>
    </style:style>
    <style:style style:name="TableRow4788" style:family="table-row">
      <style:table-row-properties style:min-row-height="0.0159in" style:use-optimal-row-height="false" fo:keep-together="always"/>
    </style:style>
    <style:style style:name="TableCell478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4790" style:parent-style-name="Normal" style:family="paragraph">
      <style:text-properties fo:font-size="10pt" style:font-size-asian="10pt" style:font-size-complex="12pt" style:language-asian="lt" style:country-asian="LT"/>
    </style:style>
    <style:style style:name="TableCell4791"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4792" style:parent-style-name="Normal" style:family="paragraph">
      <style:paragraph-properties fo:text-align="center"/>
      <style:text-properties fo:font-size="10pt" style:font-size-asian="10pt" style:font-size-complex="12pt" style:language-asian="lt" style:country-asian="LT"/>
    </style:style>
    <style:style style:name="TableCell479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4794" style:parent-style-name="Normal" style:family="paragraph">
      <style:paragraph-properties fo:text-align="center"/>
      <style:text-properties fo:font-size="10pt" style:font-size-asian="10pt" style:font-size-complex="12pt" style:language-asian="lt" style:country-asian="LT"/>
    </style:style>
    <style:style style:name="P4795" style:parent-style-name="Normal" style:family="paragraph">
      <style:text-properties fo:font-size="11pt" style:font-size-asian="11pt" style:font-size-complex="12pt" style:language-asian="lt" style:country-asian="LT"/>
    </style:style>
    <style:style style:name="P4796" style:parent-style-name="Normal" style:family="paragraph">
      <style:text-properties fo:font-size="11pt" style:font-size-asian="11pt" style:font-size-complex="12pt" style:language-asian="lt" style:country-asian="LT"/>
    </style:style>
    <style:style style:name="P4797" style:parent-style-name="Normal" style:family="paragraph">
      <style:text-properties fo:font-size="5pt" style:font-size-asian="5pt" style:font-size-complex="12pt" style:language-asian="lt" style:country-asian="LT"/>
    </style:style>
    <style:style style:name="TableColumn4799" style:family="table-column">
      <style:table-column-properties style:column-width="3.9659in" style:use-optimal-column-width="false"/>
    </style:style>
    <style:style style:name="TableColumn4800" style:family="table-column">
      <style:table-column-properties style:column-width="0.7104in" style:use-optimal-column-width="false"/>
    </style:style>
    <style:style style:name="TableColumn4801" style:family="table-column">
      <style:table-column-properties style:column-width="1.6222in" style:use-optimal-column-width="false"/>
    </style:style>
    <style:style style:name="Table4798" style:family="table">
      <style:table-properties style:width="6.2986in" fo:margin-left="0in" table:align="left"/>
    </style:style>
    <style:style style:name="TableRow4802" style:family="table-row">
      <style:table-row-properties style:min-row-height="0.0159in" style:use-optimal-row-height="false" fo:keep-together="always"/>
    </style:style>
    <style:style style:name="TableCell4803"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43in" fo:padding-bottom="0in" fo:padding-right="0.0743in"/>
    </style:style>
    <style:style style:name="P4804" style:parent-style-name="Normal" style:family="paragraph">
      <style:text-properties fo:font-size="10pt" style:font-size-asian="10pt" style:font-size-complex="12pt" style:language-asian="lt" style:country-asian="LT"/>
    </style:style>
    <style:style style:name="TableCell4805" style:family="table-cell">
      <style:table-cell-properties fo:border-top="0.0312in double #000000" style:border-line-width-top="0.0104in 0.0104in 0.0104in" fo:border-left="0.0104in solid #000000" fo:border-bottom="none" fo:border-right="0.0104in solid #000000" fo:padding-top="0in" fo:padding-left="0.0743in" fo:padding-bottom="0in" fo:padding-right="0.0743in"/>
    </style:style>
    <style:style style:name="P4806" style:parent-style-name="Normal" style:family="paragraph">
      <style:paragraph-properties fo:text-align="center"/>
      <style:text-properties fo:font-size="10pt" style:font-size-asian="10pt" style:font-size-complex="12pt" style:language-asian="lt" style:country-asian="LT"/>
    </style:style>
    <style:style style:name="TableCell480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43in" fo:padding-bottom="0in" fo:padding-right="0.0743in"/>
    </style:style>
    <style:style style:name="P4808" style:parent-style-name="Normal" style:family="paragraph">
      <style:paragraph-properties fo:text-align="center"/>
      <style:text-properties fo:font-size="10pt" style:font-size-asian="10pt" style:font-size-complex="12pt" style:language-asian="lt" style:country-asian="LT"/>
    </style:style>
    <style:style style:name="TableRow4809" style:family="table-row">
      <style:table-row-properties style:min-row-height="0.0159in" style:use-optimal-row-height="false" fo:keep-together="always"/>
    </style:style>
    <style:style style:name="TableCell481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743in" fo:padding-bottom="0in" fo:padding-right="0.0743in"/>
    </style:style>
    <style:style style:name="P4811" style:parent-style-name="Normal" style:family="paragraph">
      <style:text-properties fo:font-size="10pt" style:font-size-asian="10pt" style:font-size-complex="12pt" style:language-asian="lt" style:country-asian="LT"/>
    </style:style>
    <style:style style:name="TableRow4812" style:family="table-row">
      <style:table-row-properties style:min-row-height="0.0159in" style:use-optimal-row-height="false" fo:keep-together="always"/>
    </style:style>
    <style:style style:name="TableCell4813" style:family="table-cell">
      <style:table-cell-properties fo:border-top="none" fo:border-left="0.0312in double #000000" style:border-line-width-left="0.0104in 0.0104in 0.0104in" fo:border-bottom="0.0104in solid #000000" fo:border-right="0.0104in solid #000000" fo:padding-top="0in" fo:padding-left="0.0743in" fo:padding-bottom="0in" fo:padding-right="0.0743in"/>
    </style:style>
    <style:style style:name="P4814" style:parent-style-name="Normal" style:family="paragraph">
      <style:text-properties fo:font-size="10pt" style:font-size-asian="10pt" style:font-size-complex="12pt" style:language-asian="lt" style:country-asian="LT"/>
    </style:style>
    <style:style style:name="TableCell4815" style:family="table-cell">
      <style:table-cell-properties fo:border-top="none" fo:border-left="0.0104in solid #000000" fo:border-bottom="0.0104in solid #000000" fo:border-right="0.0104in solid #000000" fo:padding-top="0in" fo:padding-left="0.0743in" fo:padding-bottom="0in" fo:padding-right="0.0743in"/>
    </style:style>
    <style:style style:name="P4816" style:parent-style-name="Normal" style:family="paragraph">
      <style:paragraph-properties fo:text-align="center"/>
      <style:text-properties fo:font-size="10pt" style:font-size-asian="10pt" style:font-size-complex="12pt" style:language-asian="lt" style:country-asian="LT"/>
    </style:style>
    <style:style style:name="TableCell4817"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818" style:parent-style-name="Normal" style:family="paragraph">
      <style:paragraph-properties fo:text-align="center"/>
      <style:text-properties fo:font-size="10pt" style:font-size-asian="10pt" style:font-size-complex="12pt" style:language-asian="lt" style:country-asian="LT"/>
    </style:style>
    <style:style style:name="TableRow4819" style:family="table-row">
      <style:table-row-properties style:min-row-height="0.0159in" style:use-optimal-row-height="false" fo:keep-together="always"/>
    </style:style>
    <style:style style:name="TableCell4820"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821" style:parent-style-name="Normal" style:family="paragraph">
      <style:text-properties fo:font-size="10pt" style:font-size-asian="10pt" style:font-size-complex="12pt" style:language-asian="lt" style:country-asian="LT"/>
    </style:style>
    <style:style style:name="TableCell4822" style:family="table-cell">
      <style:table-cell-properties fo:border="0.0104in solid #000000" fo:padding-top="0in" fo:padding-left="0.0743in" fo:padding-bottom="0in" fo:padding-right="0.0743in"/>
    </style:style>
    <style:style style:name="P4823" style:parent-style-name="Normal" style:family="paragraph">
      <style:paragraph-properties fo:text-align="center"/>
      <style:text-properties fo:font-size="10pt" style:font-size-asian="10pt" style:font-size-complex="12pt" style:language-asian="lt" style:country-asian="LT"/>
    </style:style>
    <style:style style:name="TableCell4824"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825" style:parent-style-name="Normal" style:family="paragraph">
      <style:paragraph-properties fo:text-align="center"/>
      <style:text-properties fo:font-size="10pt" style:font-size-asian="10pt" style:font-size-complex="12pt" style:language-asian="lt" style:country-asian="LT"/>
    </style:style>
    <style:style style:name="TableRow4826" style:family="table-row">
      <style:table-row-properties style:min-row-height="0.0159in" style:use-optimal-row-height="false" fo:keep-together="always"/>
    </style:style>
    <style:style style:name="TableCell482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4828" style:parent-style-name="Normal" style:family="paragraph">
      <style:text-properties fo:font-size="10pt" style:font-size-asian="10pt" style:font-size-complex="12pt" style:language-asian="lt" style:country-asian="LT"/>
    </style:style>
    <style:style style:name="TableRow4829" style:family="table-row">
      <style:table-row-properties style:min-row-height="0.0159in" style:use-optimal-row-height="false" fo:keep-together="always"/>
    </style:style>
    <style:style style:name="TableCell483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4831" style:parent-style-name="Normal" style:family="paragraph">
      <style:text-properties fo:font-size="10pt" style:font-size-asian="10pt" style:font-size-complex="12pt" style:language-asian="lt" style:country-asian="LT"/>
    </style:style>
    <style:style style:name="TableCell4832" style:family="table-cell">
      <style:table-cell-properties fo:border="0.0104in solid #000000" style:vertical-align="middle" fo:padding-top="0in" fo:padding-left="0.0743in" fo:padding-bottom="0in" fo:padding-right="0.0743in"/>
    </style:style>
    <style:style style:name="P4833" style:parent-style-name="Normal" style:family="paragraph">
      <style:paragraph-properties fo:text-align="center"/>
      <style:text-properties fo:font-size="10pt" style:font-size-asian="10pt" style:font-size-complex="12pt" style:language-asian="lt" style:country-asian="LT"/>
    </style:style>
    <style:style style:name="TableCell483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4835" style:parent-style-name="Normal" style:family="paragraph">
      <style:paragraph-properties fo:text-align="center"/>
      <style:text-properties fo:font-size="10pt" style:font-size-asian="10pt" style:font-size-complex="12pt" style:language-asian="lt" style:country-asian="LT"/>
    </style:style>
    <style:style style:name="TableRow4836" style:family="table-row">
      <style:table-row-properties style:min-row-height="0.0159in" style:use-optimal-row-height="false" fo:keep-together="always"/>
    </style:style>
    <style:style style:name="TableCell483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4838" style:parent-style-name="Normal" style:family="paragraph">
      <style:text-properties fo:font-size="10pt" style:font-size-asian="10pt" style:font-size-complex="12pt" style:language-asian="lt" style:country-asian="LT"/>
    </style:style>
    <style:style style:name="TableCell4839"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4840" style:parent-style-name="Normal" style:family="paragraph">
      <style:paragraph-properties fo:text-align="center"/>
      <style:text-properties fo:font-size="10pt" style:font-size-asian="10pt" style:font-size-complex="12pt" style:language-asian="lt" style:country-asian="LT"/>
    </style:style>
    <style:style style:name="TableCell484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4842" style:parent-style-name="Normal" style:family="paragraph">
      <style:paragraph-properties fo:text-align="center"/>
      <style:text-properties fo:font-size="10pt" style:font-size-asian="10pt" style:font-size-complex="12pt" style:language-asian="lt" style:country-asian="LT"/>
    </style:style>
    <style:style style:name="P4843" style:parent-style-name="Normal" style:family="paragraph">
      <style:text-properties fo:font-size="11pt" style:font-size-asian="11pt" style:font-size-complex="12pt" style:language-asian="lt" style:country-asian="LT"/>
    </style:style>
    <style:style style:name="P4844" style:parent-style-name="Normal" style:family="paragraph">
      <style:paragraph-properties fo:margin-left="0.2361in" fo:text-indent="-0.2361in">
        <style:tab-stops/>
      </style:paragraph-properties>
      <style:text-properties fo:font-size="11pt" style:font-size-asian="11pt" style:font-size-complex="12pt" style:language-asian="lt" style:country-asian="LT"/>
    </style:style>
    <style:style style:name="P4845" style:parent-style-name="Normal" style:family="paragraph">
      <style:text-properties fo:font-size="5pt" style:font-size-asian="5pt" style:font-size-complex="12pt" style:language-asian="lt" style:country-asian="LT"/>
    </style:style>
    <style:style style:name="TableColumn4847" style:family="table-column">
      <style:table-column-properties style:column-width="1.6666in" style:use-optimal-column-width="false"/>
    </style:style>
    <style:style style:name="TableColumn4848" style:family="table-column">
      <style:table-column-properties style:column-width="1.3902in" style:use-optimal-column-width="false"/>
    </style:style>
    <style:style style:name="TableColumn4849" style:family="table-column">
      <style:table-column-properties style:column-width="1.6618in" style:use-optimal-column-width="false"/>
    </style:style>
    <style:style style:name="TableColumn4850" style:family="table-column">
      <style:table-column-properties style:column-width="1.5798in" style:use-optimal-column-width="false"/>
    </style:style>
    <style:style style:name="Table4846" style:family="table">
      <style:table-properties style:width="6.2986in" fo:margin-left="0in" table:align="left"/>
    </style:style>
    <style:style style:name="TableRow4851" style:family="table-row">
      <style:table-row-properties style:min-row-height="0.0159in" style:use-optimal-row-height="false" fo:keep-together="always"/>
    </style:style>
    <style:style style:name="TableCell485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4853" style:parent-style-name="Normal" style:family="paragraph">
      <style:paragraph-properties fo:text-align="center"/>
      <style:text-properties fo:font-size="10pt" style:font-size-asian="10pt" style:font-size-complex="12pt" style:language-asian="lt" style:country-asian="LT"/>
    </style:style>
    <style:style style:name="TableCell485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4855" style:parent-style-name="Normal" style:family="paragraph">
      <style:paragraph-properties fo:text-align="center"/>
      <style:text-properties fo:font-size="10pt" style:font-size-asian="10pt" style:font-size-complex="12pt" style:language-asian="lt" style:country-asian="LT"/>
    </style:style>
    <style:style style:name="TableCell485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4857" style:parent-style-name="Normal" style:family="paragraph">
      <style:paragraph-properties fo:text-align="center"/>
      <style:text-properties fo:font-size="10pt" style:font-size-asian="10pt" style:font-size-complex="12pt" style:language-asian="lt" style:country-asian="LT"/>
    </style:style>
    <style:style style:name="P4858" style:parent-style-name="Normal" style:family="paragraph">
      <style:paragraph-properties fo:text-align="center"/>
      <style:text-properties fo:font-size="10pt" style:font-size-asian="10pt" style:font-size-complex="12pt" style:language-asian="lt" style:country-asian="LT"/>
    </style:style>
    <style:style style:name="TableCell485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4860" style:parent-style-name="Normal" style:family="paragraph">
      <style:paragraph-properties fo:text-align="center"/>
    </style:style>
    <style:style style:name="T4861" style:parent-style-name="DefaultParagraphFont" style:family="text">
      <style:text-properties fo:font-size="10pt" style:font-size-asian="10pt" style:font-size-complex="12pt" style:language-asian="lt" style:country-asian="LT"/>
    </style:style>
    <style:style style:name="T4862" style:parent-style-name="DefaultParagraphFont" style:family="text">
      <style:text-properties style:text-position="super 60%" fo:font-size="10pt" style:font-size-asian="10pt" style:font-size-complex="12pt" style:language-asian="lt" style:country-asian="LT"/>
    </style:style>
    <style:style style:name="TableRow4863" style:family="table-row">
      <style:table-row-properties style:min-row-height="0.0159in" style:use-optimal-row-height="false" fo:keep-together="always"/>
    </style:style>
    <style:style style:name="TableCell4864"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86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866" style:family="table-cell">
      <style:table-cell-properties fo:border="0.0104in solid #000000" fo:padding-top="0in" fo:padding-left="0.0743in" fo:padding-bottom="0in" fo:padding-right="0.0743in"/>
    </style:style>
    <style:style style:name="P486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868" style:family="table-cell">
      <style:table-cell-properties fo:border="0.0104in solid #000000" fo:padding-top="0in" fo:padding-left="0.0743in" fo:padding-bottom="0in" fo:padding-right="0.0743in"/>
    </style:style>
    <style:style style:name="P486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870"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87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4872" style:family="table-row">
      <style:table-row-properties style:min-row-height="0.0159in" style:use-optimal-row-height="false" fo:keep-together="always"/>
    </style:style>
    <style:style style:name="TableCell487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487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875"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487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877"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487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87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4880" style:parent-style-name="Normal" style:family="paragraph">
      <style:paragraph-properties fo:text-align="center"/>
      <style:text-properties style:font-weight-complex="bold" fo:font-size="10pt" style:font-size-asian="10pt" style:font-size-complex="12pt" style:language-asian="lt" style:country-asian="LT"/>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font-size-complex="12pt" style:language-asian="lt" style:country-asian="LT"/>
    </style:style>
    <style:style style:name="T4883" style:parent-style-name="DefaultParagraphFont" style:family="text">
      <style:text-properties fo:font-weight="bold" style:font-weight-asian="bold" style:font-size-complex="12pt" style:language-asian="lt" style:country-asian="LT"/>
    </style:style>
    <style:style style:name="T4884" style:parent-style-name="DefaultParagraphFont" style:family="text">
      <style:text-properties fo:font-weight="bold" style:font-weight-asian="bold" fo:text-transform="uppercase" style:font-size-complex="12pt" style:language-asian="lt" style:country-asian="LT"/>
    </style:style>
    <style:style style:name="P4885" style:parent-style-name="Normal" style:family="paragraph">
      <style:text-properties style:font-size-complex="12pt" style:language-asian="lt" style:country-asian="LT"/>
    </style:style>
    <style:style style:name="T4886" style:parent-style-name="DefaultParagraphFont" style:family="text">
      <style:text-properties fo:font-size="11pt" style:font-size-asian="11pt" style:font-size-complex="12pt" style:language-asian="lt" style:country-asian="LT"/>
    </style:style>
    <style:style style:name="T4887" style:parent-style-name="DefaultParagraphFont" style:family="text">
      <style:text-properties fo:font-size="11pt" style:font-size-asian="11pt" style:font-size-complex="12pt" style:language-asian="lt" style:country-asian="LT"/>
    </style:style>
    <style:style style:name="T4888" style:parent-style-name="DefaultParagraphFont" style:family="text">
      <style:text-properties style:text-position="super 68.1%" fo:font-size="11pt" style:font-size-asian="11pt" style:font-size-complex="12pt" style:language-asian="lt" style:country-asian="LT"/>
    </style:style>
    <style:style style:name="T4889" style:parent-style-name="DefaultParagraphFont" style:family="text">
      <style:text-properties fo:font-size="11pt" style:font-size-asian="11pt" style:font-size-complex="12pt" style:language-asian="lt" style:country-asian="LT"/>
    </style:style>
    <style:style style:name="P4890" style:parent-style-name="Normal" style:family="paragraph">
      <style:text-properties fo:font-size="11pt" style:font-size-asian="11pt" style:font-size-complex="12pt" style:language-asian="lt" style:country-asian="LT"/>
    </style:style>
    <style:style style:name="TableColumn4892" style:family="table-column">
      <style:table-column-properties style:column-width="0.5486in" style:use-optimal-column-width="false"/>
    </style:style>
    <style:style style:name="TableColumn4893" style:family="table-column">
      <style:table-column-properties style:column-width="2.0965in" style:use-optimal-column-width="false"/>
    </style:style>
    <style:style style:name="TableColumn4894" style:family="table-column">
      <style:table-column-properties style:column-width="1.184in" style:use-optimal-column-width="false"/>
    </style:style>
    <style:style style:name="TableColumn4895" style:family="table-column">
      <style:table-column-properties style:column-width="0.9645in" style:use-optimal-column-width="false"/>
    </style:style>
    <style:style style:name="TableColumn4896" style:family="table-column">
      <style:table-column-properties style:column-width="1.5048in" style:use-optimal-column-width="false"/>
    </style:style>
    <style:style style:name="Table4891" style:family="table">
      <style:table-properties style:width="6.2986in" fo:margin-left="0in" table:align="left"/>
    </style:style>
    <style:style style:name="TableRow4897" style:family="table-row">
      <style:table-row-properties style:min-row-height="0.0159in" style:use-optimal-row-height="false" fo:keep-together="always"/>
    </style:style>
    <style:style style:name="TableCell489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899" style:parent-style-name="Normal" style:family="paragraph">
      <style:paragraph-properties fo:text-align="center"/>
      <style:text-properties fo:font-size="10pt" style:font-size-asian="10pt" style:font-size-complex="12pt" style:language-asian="lt" style:country-asian="LT"/>
    </style:style>
    <style:style style:name="TableCell490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901" style:parent-style-name="Normal" style:family="paragraph">
      <style:paragraph-properties fo:text-align="center"/>
      <style:text-properties fo:font-size="10pt" style:font-size-asian="10pt" style:font-size-complex="12pt" style:language-asian="lt" style:country-asian="LT"/>
    </style:style>
    <style:style style:name="TableCell490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903" style:parent-style-name="Normal" style:family="paragraph">
      <style:paragraph-properties fo:text-align="center"/>
      <style:text-properties fo:font-size="10pt" style:font-size-asian="10pt" style:font-size-complex="12pt" style:language-asian="lt" style:country-asian="LT"/>
    </style:style>
    <style:style style:name="TableCell490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905" style:parent-style-name="Normal" style:family="paragraph">
      <style:paragraph-properties fo:text-align="center"/>
      <style:text-properties fo:font-size="10pt" style:font-size-asian="10pt" style:font-size-complex="12pt" style:language-asian="lt" style:country-asian="LT"/>
    </style:style>
    <style:style style:name="TableCell490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907" style:parent-style-name="Normal" style:family="paragraph">
      <style:paragraph-properties fo:text-align="center"/>
      <style:text-properties fo:font-size="10pt" style:font-size-asian="10pt" style:font-size-complex="12pt" style:language-asian="lt" style:country-asian="LT"/>
    </style:style>
    <style:style style:name="TableRow4908" style:family="table-row">
      <style:table-row-properties style:min-row-height="0.0159in" style:use-optimal-row-height="false" fo:keep-together="always"/>
    </style:style>
    <style:style style:name="TableCell490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910" style:parent-style-name="Normal" style:family="paragraph">
      <style:text-properties fo:font-size="10pt" style:font-size-asian="10pt" style:font-size-complex="12pt" style:language-asian="lt" style:country-asian="LT"/>
    </style:style>
    <style:style style:name="TableCell4911" style:family="table-cell">
      <style:table-cell-properties fo:border="0.0104in solid #000000" fo:padding-top="0in" fo:padding-left="0.075in" fo:padding-bottom="0in" fo:padding-right="0.075in"/>
    </style:style>
    <style:style style:name="P4912" style:parent-style-name="Normal" style:family="paragraph">
      <style:text-properties fo:font-size="10pt" style:font-size-asian="10pt" style:font-size-complex="12pt" style:language-asian="lt" style:country-asian="LT"/>
    </style:style>
    <style:style style:name="TableCell4913" style:family="table-cell">
      <style:table-cell-properties fo:border="0.0104in solid #000000" style:vertical-align="middle" fo:padding-top="0in" fo:padding-left="0.075in" fo:padding-bottom="0in" fo:padding-right="0.075in"/>
    </style:style>
    <style:style style:name="P4914" style:parent-style-name="Normal" style:family="paragraph">
      <style:paragraph-properties fo:text-align="center"/>
      <style:text-properties fo:font-size="10pt" style:font-size-asian="10pt" style:font-size-complex="12pt" style:language-asian="lt" style:country-asian="LT"/>
    </style:style>
    <style:style style:name="TableCell4915" style:family="table-cell">
      <style:table-cell-properties fo:border="0.0104in solid #000000" style:vertical-align="middle" fo:padding-top="0in" fo:padding-left="0.075in" fo:padding-bottom="0in" fo:padding-right="0.075in"/>
    </style:style>
    <style:style style:name="P4916" style:parent-style-name="Normal" style:family="paragraph">
      <style:paragraph-properties fo:text-align="center"/>
      <style:text-properties fo:font-size="10pt" style:font-size-asian="10pt" style:font-size-complex="12pt" style:language-asian="lt" style:country-asian="LT"/>
    </style:style>
    <style:style style:name="TableCell491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918" style:parent-style-name="Normal" style:family="paragraph">
      <style:paragraph-properties fo:text-align="center"/>
      <style:text-properties fo:font-size="10pt" style:font-size-asian="10pt" style:font-size-complex="12pt" style:language-asian="lt" style:country-asian="LT"/>
    </style:style>
    <style:style style:name="TableRow4919" style:family="table-row">
      <style:table-row-properties style:min-row-height="0.0159in" style:use-optimal-row-height="false" fo:keep-together="always"/>
    </style:style>
    <style:style style:name="TableCell492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921" style:parent-style-name="Normal" style:family="paragraph">
      <style:text-properties fo:font-size="10pt" style:font-size-asian="10pt" style:font-size-complex="12pt" style:language-asian="lt" style:country-asian="LT"/>
    </style:style>
    <style:style style:name="TableCell492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923" style:parent-style-name="Normal" style:family="paragraph">
      <style:text-properties fo:font-size="10pt" style:font-size-asian="10pt" style:font-size-complex="12pt" style:language-asian="lt" style:country-asian="LT"/>
    </style:style>
    <style:style style:name="TableCell492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925" style:parent-style-name="Normal" style:family="paragraph">
      <style:paragraph-properties fo:text-align="center"/>
      <style:text-properties fo:font-size="10pt" style:font-size-asian="10pt" style:font-size-complex="12pt" style:language-asian="lt" style:country-asian="LT"/>
    </style:style>
    <style:style style:name="TableCell492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927" style:parent-style-name="Normal" style:family="paragraph">
      <style:paragraph-properties fo:text-align="center"/>
      <style:text-properties fo:font-size="10pt" style:font-size-asian="10pt" style:font-size-complex="12pt" style:language-asian="lt" style:country-asian="LT"/>
    </style:style>
    <style:style style:name="TableCell492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929" style:parent-style-name="Normal" style:family="paragraph">
      <style:paragraph-properties fo:text-align="center"/>
      <style:text-properties fo:font-size="10pt" style:font-size-asian="10pt" style:font-size-complex="12pt" style:language-asian="lt" style:country-asian="LT"/>
    </style:style>
    <style:style style:name="P4930" style:parent-style-name="Normal" style:family="paragraph">
      <style:paragraph-properties fo:text-align="justify"/>
      <style:text-properties fo:font-size="11pt" style:font-size-asian="11pt" style:font-size-complex="12pt" style:language-asian="lt" style:country-asian="LT"/>
    </style:style>
    <style:style style:name="P4931" style:parent-style-name="Normal" style:family="paragraph">
      <style:paragraph-properties fo:text-align="justify"/>
      <style:text-properties fo:font-size="11pt" style:font-size-asian="11pt" style:font-size-complex="12pt" style:language-asian="lt" style:country-asian="LT"/>
    </style:style>
    <style:style style:name="P4932" style:parent-style-name="Normal" style:family="paragraph">
      <style:paragraph-properties fo:text-align="justify"/>
    </style:style>
    <style:style style:name="T4933" style:parent-style-name="DefaultParagraphFont" style:family="text">
      <style:text-properties style:text-position="super 68.1%" fo:font-size="11pt" style:font-size-asian="11pt" style:font-size-complex="12pt" style:language-asian="lt" style:country-asian="LT"/>
    </style:style>
    <style:style style:name="T4934" style:parent-style-name="DefaultParagraphFont" style:family="text">
      <style:text-properties fo:font-size="11pt" style:font-size-asian="11pt"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style:text-properties fo:font-size="11pt" style:font-size-asian="11pt" style:font-size-complex="12pt" style:language-asian="lt" style:country-asian="LT"/>
    </style:style>
    <style:style style:name="P4938" style:parent-style-name="Normal" style:family="paragraph">
      <style:text-properties fo:font-size="11pt" style:font-size-asian="11pt" style:font-size-complex="12pt" style:language-asian="lt" style:country-asian="LT"/>
    </style:style>
    <style:style style:name="P493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940" style:parent-style-name="Normal" style:family="paragraph">
      <style:paragraph-properties fo:text-align="center"/>
    </style:style>
    <style:style style:name="T4941" style:parent-style-name="DefaultParagraphFont" style:family="text">
      <style:text-properties fo:font-weight="bold" style:font-weight-asian="bold" style:font-size-complex="12pt" style:language-asian="lt" style:country-asian="LT"/>
    </style:style>
    <style:style style:name="T4942" style:parent-style-name="DefaultParagraphFont" style:family="text">
      <style:text-properties fo:font-weight="bold" style:font-weight-asian="bold" style:font-size-complex="12pt" style:language-asian="lt" style:country-asian="LT"/>
    </style:style>
    <style:style style:name="T4943" style:parent-style-name="DefaultParagraphFont" style:family="text">
      <style:text-properties fo:font-weight="bold" style:font-weight-asian="bold" fo:text-transform="uppercase" style:font-size-complex="12pt" style:language-asian="lt" style:country-asian="LT"/>
    </style:style>
    <style:style style:name="P4944" style:parent-style-name="Normal" style:family="paragraph">
      <style:text-properties fo:font-size="11pt" style:font-size-asian="11pt" style:font-size-complex="12pt" style:language-asian="lt" style:country-asian="LT"/>
    </style:style>
    <style:style style:name="P4945" style:parent-style-name="Normal" style:family="paragraph">
      <style:text-properties fo:font-size="11pt" style:font-size-asian="11pt" style:font-size-complex="12pt" style:language-asian="lt" style:country-asian="LT"/>
    </style:style>
    <style:style style:name="P4946" style:parent-style-name="Normal" style:family="paragraph">
      <style:paragraph-properties fo:margin-left="0.4173in" fo:text-indent="-0.1965in">
        <style:tab-stops>
          <style:tab-stop style:type="right" style:leader-style="solid" style:leader-text="_" style:position="5.8826in"/>
        </style:tab-stops>
      </style:paragraph-properties>
    </style:style>
    <style:style style:name="T4947" style:parent-style-name="DefaultParagraphFont" style:family="text">
      <style:text-properties fo:font-size="10pt" style:font-size-asian="10pt" style:font-size-complex="12pt" style:language-asian="lt" style:country-asian="LT"/>
    </style:style>
    <style:style style:name="T4948" style:parent-style-name="DefaultParagraphFont" style:family="text">
      <style:text-properties fo:font-size="11pt" style:font-size-asian="11pt" style:font-size-complex="12pt" style:language-asian="lt" style:country-asian="LT"/>
    </style:style>
    <style:style style:name="T4949" style:parent-style-name="DefaultParagraphFont" style:family="text">
      <style:text-properties fo:font-size="11pt" style:font-size-asian="11pt" style:font-size-complex="12pt" style:language-asian="lt" style:country-asian="LT"/>
    </style:style>
    <style:style style:name="P4950"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4951" style:parent-style-name="DefaultParagraphFont" style:family="text">
      <style:text-properties fo:font-size="10pt" style:font-size-asian="10pt" style:font-size-complex="12pt" style:language-asian="lt" style:country-asian="LT"/>
    </style:style>
    <style:style style:name="T4952" style:parent-style-name="DefaultParagraphFont" style:family="text">
      <style:text-properties fo:font-size="11pt" style:font-size-asian="11pt" style:font-size-complex="12pt" style:language-asian="lt" style:country-asian="LT"/>
    </style:style>
    <style:style style:name="P4953"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4954" style:parent-style-name="DefaultParagraphFont" style:family="text">
      <style:text-properties fo:font-size="11pt" style:font-size-asian="11pt" style:font-size-complex="12pt" style:language-asian="lt" style:country-asian="LT"/>
    </style:style>
    <style:style style:name="T4955" style:parent-style-name="DefaultParagraphFont" style:family="text">
      <style:text-properties style:text-position="-20% 100%" fo:font-size="10pt" style:font-size-asian="10pt" style:font-size-complex="12pt" style:language-asian="lt" style:country-asian="LT"/>
    </style:style>
    <style:style style:name="T4956" style:parent-style-name="DefaultParagraphFont" style:family="text">
      <style:text-properties text:display="none" fo:font-size="10pt" style:font-size-asian="10pt" style:font-size-complex="12pt" style:language-asian="lt" style:country-asian="LT"/>
    </style:style>
    <style:style style:name="T4957" style:parent-style-name="DefaultParagraphFont" style:family="text">
      <style:text-properties fo:font-size="11pt" style:font-size-asian="11pt" style:font-size-complex="12pt" style:language-asian="lt" style:country-asian="LT"/>
    </style:style>
    <style:style style:name="T4958" style:parent-style-name="DefaultParagraphFont" style:family="text">
      <style:text-properties style:text-position="sub 68.1%" fo:font-size="11pt" style:font-size-asian="11pt" style:font-size-complex="12pt" style:language-asian="lt" style:country-asian="LT"/>
    </style:style>
    <style:style style:name="T4959" style:parent-style-name="DefaultParagraphFont" style:family="text">
      <style:text-properties fo:font-size="11pt" style:font-size-asian="11pt" style:font-size-complex="12pt" style:language-asian="lt" style:country-asian="LT"/>
    </style:style>
    <style:style style:name="T4960" style:parent-style-name="DefaultParagraphFont" style:family="text">
      <style:text-properties style:text-position="sub 68.1%" fo:font-size="11pt" style:font-size-asian="11pt" style:font-size-complex="12pt" style:language-asian="lt" style:country-asian="LT"/>
    </style:style>
    <style:style style:name="T4961" style:parent-style-name="DefaultParagraphFont" style:family="text">
      <style:text-properties fo:font-size="11pt" style:font-size-asian="11pt" style:font-size-complex="12pt" style:language-asian="lt" style:country-asian="LT"/>
    </style:style>
    <style:style style:name="T4962" style:parent-style-name="DefaultParagraphFont" style:family="text">
      <style:text-properties fo:font-size="11pt" style:font-size-asian="11pt" style:font-size-complex="12pt" style:language-asian="lt" style:country-asian="LT"/>
    </style:style>
    <style:style style:name="P4963" style:parent-style-name="Normal" style:family="paragraph">
      <style:text-properties fo:font-weight="bold" style:font-weight-asian="bold" style:font-size-complex="12pt" style:language-asian="lt" style:country-asian="LT"/>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style:font-size-complex="12pt" style:language-asian="lt" style:country-asian="LT"/>
    </style:style>
    <style:style style:name="T4966" style:parent-style-name="DefaultParagraphFont" style:family="text">
      <style:text-properties fo:font-weight="bold" style:font-weight-asian="bold" style:font-size-complex="12pt" style:language-asian="lt" style:country-asian="LT"/>
    </style:style>
    <style:style style:name="T4967" style:parent-style-name="DefaultParagraphFont" style:family="text">
      <style:text-properties fo:font-weight="bold" style:font-weight-asian="bold" fo:text-transform="uppercase" style:font-size-complex="12pt" style:language-asian="lt" style:country-asian="LT"/>
    </style:style>
    <style:style style:name="P4968" style:parent-style-name="Normal" style:family="paragraph">
      <style:text-properties style:font-size-complex="12pt" style:language-asian="lt" style:country-asian="LT"/>
    </style:style>
    <style:style style:name="P4969" style:parent-style-name="Normal" style:family="paragraph">
      <style:text-properties fo:font-size="11pt" style:font-size-asian="11pt" style:font-size-complex="12pt" style:language-asian="lt" style:country-asian="LT"/>
    </style:style>
    <style:style style:name="P49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71" style:parent-style-name="DefaultParagraphFont" style:family="text">
      <style:text-properties style:font-weight-complex="bold" fo:font-size="11pt" style:font-size-asian="11pt" style:font-size-complex="12pt" style:language-asian="lt" style:country-asian="LT"/>
    </style:style>
    <style:style style:name="T4972" style:parent-style-name="DefaultParagraphFont" style:family="text">
      <style:text-properties style:font-weight-complex="bold" fo:font-size="11pt" style:font-size-asian="11pt" style:font-size-complex="12pt" style:language-asian="lt" style:country-asian="LT"/>
    </style:style>
    <style:style style:name="P497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97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975" style:parent-style-name="Normal" style:family="paragraph">
      <style:paragraph-properties fo:text-align="justify" fo:margin-left="0.3937in" fo:text-indent="-0.3937in">
        <style:tab-stops/>
      </style:paragraph-properties>
    </style:style>
    <style:style style:name="P4976" style:parent-style-name="Normal" style:family="paragraph">
      <style:paragraph-properties fo:text-align="center"/>
    </style:style>
    <style:style style:name="T4977" style:parent-style-name="DefaultParagraphFont" style:family="text">
      <style:text-properties style:font-size-complex="12pt" style:language-asian="lt" style:country-asian="L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text-properties fo:font-weight="bold" style:font-weight-asian="bold" fo:font-size="10pt" style:font-size-asian="10pt"/>
    </style:style>
    <style:style style:name="P4984" style:parent-style-name="Normal" style:family="paragraph">
      <style:paragraph-properties fo:text-align="justify"/>
      <style:text-properties fo:font-weight="bold" style:font-weight-asian="bold"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weight="bold" style:font-weight-asian="bold"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11-01 iki 2021-10-31</text:span></text:p>
      <text:p text:style-name="P4"/>
      <text:p text:style-name="P5"><text:span text:style-name="T6">Įsakymas paskelbtas: Žin. 2010, Nr.<text:s/></text:span><text:a xlink:href="https://www.e-tar.lt/portal/legalAct.html?documentId=TAR.0ACA1191C189" office:target-frame-name="_top" xlink:show="replace"><text:span text:style-name="T7">20-961</text:span></text:a><text:span text:style-name="T8">, i. k. 1105310ISAK022.3-16</text:span></text:p>
      <text:p text:style-name="P9"/>
      <text:p text:style-name="P10">Nauja redakcija nuo 2018-11-01:</text:p>
      <text:p text:style-name="Normal"><text:span text:style-name="T11">Nr.<text:s/></text:span><text:a xlink:href="https://www.e-tar.lt/portal/legalAct.html?documentId=473390002ce311e88ea9fc46d2024961" office:target-frame-name="_top" xlink:show="replace"><text:span text:style-name="T12">22.3-77</text:span></text:a><text:span text:style-name="T13">, 2018-03-21, paskelbta TAR 2018-03-21, i. k. 2018-04264</text:span></text:p>
      <text:p text:style-name="P14"/>
      <text:p text:style-name="P15">VALSTYBINĖS ATOMINĖS ENERGETIKOS SAUGOS INSPEKCIJOS VIRŠININKAS</text:p>
      <text:p text:style-name="P16"/>
      <text:p text:style-name="P17">ĮSAKYMAS</text:p>
      <text:p text:style-name="P18">DĖL BRANDUOLINĖS SAUGOS REIKALAVIMŲ BSR-2.1.2-2010 „BENDRIEJI ATOMINIŲ ELEKTRINIŲ SU RBMK-1500 TIPO REAKTORIAIS SAUGOS UŽTIKRINIMO REIKALAVIMAI“ PATVIRTINIMO</text:p>
      <text:p text:style-name="P19"/>
      <text:p text:style-name="P20">2010 m. vasario 5 d. Nr. 22.3-16</text:p>
      <text:p text:style-name="P21">Vilnius</text:p>
      <text:p text:style-name="P22"/>
      <text:p text:style-name="P23"/>
      <text:p text:style-name="P24"><text:span text:style-name="T25">Vadovaudamasis Lietuvos Respublikos branduolinės energijos įstatymo 22 stra</text:span><text:span text:style-name="T26">ipsnio 1 dalies 3 punktu ir Lietuvos Respublikos branduolinės saugos įstatymo 4 straipsnio 1, 3, 4, 7 punktais, 11 straipsnio 1 punktu, 32 straipsnio 7</text:span><text:span text:style-name="T27">2</text:span><text:span text:style-name="T28"><text:s/>dalimi, 35 straipsnio 1, 3 ir 4 dalimis bei 38 straipsnio 5 ir 8 dalimis, ir įgyvendindamas 2014 m. lie</text:span><text:span text:style-name="T29">pos 8 d. Tarybos Direktyvą 2014/87/Euratomas, kuria iš dalies keičiama Direktyva 2009/71/Euratomas, kuria nustatoma Bendrijos branduolinių įrenginių branduolinės saugos sistema (OL 2014 L219, p. 52),</text:span></text:p>
      <text:p text:style-name="P30"><text:span text:style-name="T31">tvirtinu</text:span><text:span text:style-name="T32"><text:s/>Branduolinės saugos reikalavimus BSR-2.1.2-20</text:span><text:span text:style-name="T33">10 „Bendrieji atominių elektrinių su RBMK-1500 tipo reaktoriais saugos užtikrinimo reikalavimai“ (pridedama).</text:span><text:s/></text:p>
      <text:p text:style-name="P34"/>
      <text:p text:style-name="P35"/>
      <text:p text:style-name="P36"/>
      <text:p text:style-name="P37"><text:span text:style-name="T38">L. E. VATESI VIRŠININKO PAREIGAS</text:span><text:span text:style-name="T39"><text:tab/>MICHAIL DEMČENKO</text:span></text:p>
      <text:p text:style-name="Normal"/>
      <text:soft-page-break/>
      <text:p text:style-name="P40">PATVIRTINTA</text:p>
      <text:p text:style-name="P42">VATESI viršininko</text:p>
      <text:p text:style-name="P43">2010 m. vasario 5 d. įsakymu Nr. 22.3-16</text:p>
      <text:p text:style-name="P44"/>
      <text:p text:style-name="P45"><text:span text:style-name="T46">BRANDUOLINĖS SAUGOS REIKALAVIMAI BSR-2.1.2-2010 BENDRIEJI ATOMINIŲ ELEKTRINIŲ SU RBMK-1500 TIPO REAKTORIAIS SAUGOS UŽTIKRINIMO REIKALAVIM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Branduolinės saugos reikalavimai BSR-2.1.2-2010 „Bendrieji atominių elektrinių su RBMK-1500 tipo reaktoriais saugos užtikrinimo reikalavimai“ (toliau – Reikalavimai) nustato atominių elektrinių su RBMK-1500 (tolia</text:span><text:span text:style-name="T57">u – atominių elektrinių arba AE) tipo reaktoriais saugos užtikrinimo tikslus, gaires ir pagrindinius saugos kriterijus, taip pat pagrindinius principus ir techninių bei organizacinių priemonių pobūdį.</text:span></text:p>
      <text:p text:style-name="P58"><text:span text:style-name="T59">2</text:span><text:span text:style-name="T60">. Siūlomus konkrečius techninius sprendimus<text:s/></text:span><text:span text:style-name="T61">pagrindžia eksploatuojanti organizacija ir suderina su VATESI. Pagrindimai privalo atitikti šiuolaikinį mokslinį-techninį lygį. Prieš pateikiant pagrindimus VATESI derinimui, privalo būti atlikta nepriklausoma jų ekspertizė ir juos privalo patvirtinti eksp</text:span><text:span text:style-name="T62">loatuojanti organizacija.</text:span></text:p>
      <text:p text:style-name="P63"><text:span text:style-name="T64">3</text:span><text:span text:style-name="T65">. Reikalavimai yra privalomi visiems asmenims, kurių veikla yra susijusi su AE projektavimu, statyba, pripažinimu tinkama eksploatuoti, eksploatuojant ir nutraukiant AE eksploatavimą, taip pat konstruojant ir gaminant AE sist</text:span><text:span text:style-name="T66">emas (elementus).</text:span></text:p>
      <text:p text:style-name="P67"><text:span text:style-name="T68">4</text:span><text:span text:style-name="T69">. Kiekvienu konkrečiu atveju, įskaitant modifikacijas, eksploatuojanti organizacija privalo nustatyti, pagrįsti ir suderinti su VATESI būtinų priemonių apimtis ir terminus, kad jau eksploatuojama AE atitiktų šiuos Reikalavimus.</text:span></text:p>
      <text:p text:style-name="P70"/>
      <text:p text:style-name="P71"><text:span text:style-name="T72">II</text:span><text:span text:style-name="T73"><text:s/>SKYRIUS</text:span></text:p>
      <text:p text:style-name="P74"><text:span text:style-name="T75">SĄVOKOS</text:span></text:p>
      <text:p text:style-name="P76"/>
      <text:p text:style-name="P77"><text:span text:style-name="T78">5</text:span><text:span text:style-name="T79">. Dokumente vartojamos šios pagrindinės sąvokos:</text:span></text:p>
      <text:p text:style-name="P80"><text:span text:style-name="T81">5.1.</text:span><text:span text:style-name="T82"><text:s/>Neteko galios nuo 2017-05-01</text:span></text:p>
      <text:p text:style-name="P83">Punkto naikinimas:</text:p>
      <text:p text:style-name="P84"><text:span text:style-name="T85">Nr.<text:s/></text:span><text:a xlink:href="https://www.e-tar.lt/portal/legalAct.html?documentId=b05c9e00e6f311e68503b67e3b82e8bd" office:target-frame-name="_top" xlink:show="replace"><text:span text:style-name="T86">22.3-16</text:span></text:a><text:span text:style-name="T87">, 2017-01-30,<text:s/></text:span><text:span text:style-name="T88">paskelbta TAR 2017-01-31, i. k. 2017-01725</text:span></text:p>
      <text:p text:style-name="Normal"/>
      <text:p text:style-name="P89"><text:span text:style-name="T90">5.2</text:span><text:span text:style-name="T91">.<text:s/></text:span><text:span text:style-name="T92">AE eksploatavimo personalas<text:s/></text:span><text:span text:style-name="T93">– personalas, eksploatuojantis AE.</text:span></text:p>
      <text:p text:style-name="P94"><text:span text:style-name="T95">5.3.</text:span><text:span text:style-name="T96"><text:s/>Neteko galios nuo 2017-05-01</text:span></text:p>
      <text:p text:style-name="P97">Punkto naikinimas:</text:p>
      <text:p text:style-name="P98"><text:span text:style-name="T99">Nr.<text:s/></text:span><text:a xlink:href="https://www.e-tar.lt/portal/legalAct.html?documentId=b05c9e00e6f311e68503b67e3b82e8bd" office:target-frame-name="_top" xlink:show="replace"><text:span text:style-name="T100">22.3-16</text:span></text:a><text:span text:style-name="T101">, 2017-01-30, paskelbta TAR 2017-01-31, i. k. 2017-01725</text:span></text:p>
      <text:p text:style-name="Normal"/>
      <text:p text:style-name="P102"><text:span text:style-name="T103">5.4</text:span><text:span text:style-name="T104">.<text:s/></text:span><text:span text:style-name="T105">AE sauga<text:s/></text:span><text:span text:style-name="T106">– AE savybė esant normaliam eksploatavimui ir avarijos atveju apriboti radiacinį poveikį personalui, gyventojams ir aplinkai neviršijant nustatytų ribų.</text:span></text:p>
      <text:p text:style-name="P107"><text:span text:style-name="T108">5</text:span><text:span text:style-name="T109">.5</text:span><text:span text:style-name="T110">.<text:s/></text:span><text:span text:style-name="T111">Saugaus AE eksploatavimo<text:s/></text:span><text:span text:style-name="T112">parametrų ribinės vertės</text:span><text:span text:style-name="T113"><text:s/></text:span><text:span text:style-name="T114">(toliau – saugaus eksploatavimo ribos) –<text:s/></text:span><text:span text:style-name="T115">AE technologinių procesų parametrų vertės, nukrypimas nuo kurių gali sukelti avariją.</text:span><text:s/></text:p>
      <text:p text:style-name="P116">Punkto pakeitimai:</text:p>
      <text:p text:style-name="P117"><text:span text:style-name="T118">Nr.<text:s/></text:span><text:a xlink:href="https://www.e-tar.lt/portal/legalAct.html?documentId=d58899d0828511e7804fae56a3fa17a5" office:target-frame-name="_top" xlink:show="replace"><text:span text:style-name="T119">22.3-142</text:span></text:a><text:span text:style-name="T120">, 2017-08-16, paskelbta TAR 2017-08-17, i. k. 2017-13369</text:span></text:p>
      <text:p text:style-name="Normal"/>
      <text:p text:style-name="P121"><text:span text:style-name="T122">5.6</text:span><text:span text:style-name="T123">.<text:s/></text:span><text:span text:style-name="T124">AE statyba<text:s/></text:span><text:span text:style-name="T125">– AE pastatų ir statinių statybos bei įrengimo procesas, įskaitant AE statybos, jos sistemų ir elementų montavimo, taip<text:s/></text:span><text:span text:style-name="T126">pat pagalbinių, transporto ir kitų darbų kompleksą.</text:span></text:p>
      <text:p text:style-name="P127"><text:span text:style-name="T128">5.7</text:span><text:span text:style-name="T129">.<text:s/></text:span><text:span text:style-name="T130">Aktyvusis įrenginys (elementas)<text:s/></text:span><text:span text:style-name="T131">– įrenginys (elementas), kurio funkcionavimas priklauso nuo normalaus kito įrenginio darbo, pavyzdžiui, valdančiojo įrenginio, energijos<text:s/></text:span><text:soft-page-break/><text:span text:style-name="T132">šaltinio ir kitų.</text:span></text:p>
      <text:p text:style-name="P133"><text:span text:style-name="T134">5.8.</text:span><text:span text:style-name="T135"><text:s/>N</text:span><text:span text:style-name="T136">eteko galios nuo 2017-05-01</text:span></text:p>
      <text:p text:style-name="P137">Punkto naikinimas:</text:p>
      <text:p text:style-name="P138"><text:span text:style-name="T139">Nr.<text:s/></text:span><text:a xlink:href="https://www.e-tar.lt/portal/legalAct.html?documentId=b05c9e00e6f311e68503b67e3b82e8bd" office:target-frame-name="_top" xlink:show="replace"><text:span text:style-name="T140">22.3-16</text:span></text:a><text:span text:style-name="T141">, 2017-01-30, paskelbta TAR 2017-01-31, i. k. 2017-01725</text:span></text:p>
      <text:p text:style-name="Normal"/>
      <text:p text:style-name="P142"><text:span text:style-name="T143">5.9.</text:span><text:span text:style-name="T144"><text:s/>Neteko galios nuo 2017-05-01</text:span></text:p>
      <text:p text:style-name="P145">Punkto<text:s/>naikinimas:</text:p>
      <text:p text:style-name="P146"><text:span text:style-name="T147">Nr.<text:s/></text:span><text:a xlink:href="https://www.e-tar.lt/portal/legalAct.html?documentId=b05c9e00e6f311e68503b67e3b82e8bd" office:target-frame-name="_top" xlink:show="replace"><text:span text:style-name="T148">22.3-16</text:span></text:a><text:span text:style-name="T149">, 2017-01-30, paskelbta TAR 2017-01-31, i. k. 2017-01725</text:span></text:p>
      <text:p text:style-name="Normal"/>
      <text:p text:style-name="P150"><text:span text:style-name="T151">5.10</text:span><text:span text:style-name="T152">.<text:s/></text:span><text:span text:style-name="T153">Atominės elektrinės administracija (administracinė vadovybė)<text:s/></text:span><text:span text:style-name="T154">– vad</text:span><text:span text:style-name="T155">ovaujantysis personalas, kuriam priskirtos teisės bei pareigos ir kurie atsako už AE saugų eksploatavimą.</text:span></text:p>
      <text:p text:style-name="P156"><text:span text:style-name="T157">5.11</text:span><text:span text:style-name="T158">.<text:s/></text:span><text:span text:style-name="T159">Avarija<text:s/></text:span><text:span text:style-name="T160">– AE eksploatacijos sutrikimas, kurio metu radioaktyvieji elementai ir (ar) jonizuojanti spinduliuotė, viršydama nustatytas saugaus<text:s/></text:span><text:span text:style-name="T161">eksploatavimo normas, pasklinda už numatytų projekte normalaus eksploatavimo ribų. Avarija yra charakterizuojama pradiniu įvykiu, eigos keliais ir pasekmėmis. Šiuose reikalavimuose avarija suprantama kaip įvykis, turėjęs radiologines pasekmes.</text:span></text:p>
      <text:p text:style-name="P162"><text:span text:style-name="T163">5.12</text:span><text:span text:style-name="T164">.<text:s/></text:span><text:span text:style-name="T165">Avarijos eiga<text:s/></text:span><text:span text:style-name="T166">– AE sistemų ir elementų būsenų seka vystantis avarijai.</text:span></text:p>
      <text:p text:style-name="P167"><text:span text:style-name="T168">5.13</text:span><text:span text:style-name="T169">.<text:s/></text:span><text:span text:style-name="T170">Avarijos pasekmės<text:s/></text:span><text:span text:style-name="T171">– dėl avarijos viršijant nustatytas radiacinio poveikio personalui, gyventojams ir aplinkai ribas susidariusi radiacinė situacija, daranti žalą.</text:span></text:p>
      <text:p text:style-name="P172"><text:span text:style-name="T173">5.14</text:span><text:span text:style-name="T174">.<text:s/></text:span><text:span text:style-name="T175">Av</text:span><text:span text:style-name="T176">arinė situacija<text:s/></text:span><text:span text:style-name="T177">– saugaus eksploatavimo ribų ir (ar) sąlygų pažeidimas, nesukėlęs avarijos.</text:span></text:p>
      <text:p text:style-name="P178"><text:span text:style-name="T179">5.15</text:span><text:span text:style-name="T180">.<text:s/></text:span><text:span text:style-name="T181">Avarinės parengties lygis<text:s/></text:span><text:span text:style-name="T182">– nustatytas eksploatuojančios organizacijos personalo, valstybės valdymo ir priežiūros institucijų bei kitų organizacijų pasiru</text:span><text:span text:style-name="T183">ošimo, taip pat naudojamų techninių priemonių personalo ir gyventojų apsaugai parengimo lygis AE avarijos atveju.</text:span></text:p>
      <text:p text:style-name="P184"><text:span text:style-name="T185">5.16</text:span><text:span text:style-name="T186">.<text:s/></text:span><text:span text:style-name="T187">Bloko eksploatacijos nutraukimas<text:s/></text:span><text:span text:style-name="T188">– iškrovus branduolinį kurą atliekamas priemonių komplekso vykdymas užtikrinantis personalo bei apl</text:span><text:span text:style-name="T189">inkos saugą ir negalimą branduolinio kuro kaip energijos šaltinio panaudojimą.</text:span></text:p>
      <text:p text:style-name="P190"><text:span text:style-name="T191">5.17</text:span><text:span text:style-name="T192">.<text:s/></text:span><text:span text:style-name="T193">Branduolinė avarija<text:s/></text:span><text:span text:style-name="T194">– avarija, susijusi su šilumą išskiriančių elementų pažeidimu, viršijančiu nustatytas saugaus eksploatavimo ribas, ir (ar) personalo apšvita, virši</text:span><text:span text:style-name="T195">jančia leistiną normalaus eksploatavimo metu, dėl grandininės branduolinės reakcijos kontrolės ir valdymo sutrikimo aktyviojoje reaktoriaus zonoje, kritinės masės susidarymo perkraunant, transportuojant ir saugojant šilumą išskiriančius elementus ar šilumą</text:span><text:span text:style-name="T196"><text:s/>išskiriančių elementų aušinimo sutrikimo.</text:span></text:p>
      <text:p text:style-name="P197"><text:span text:style-name="T198">5.18.</text:span><text:span text:style-name="T199"><text:s/>Neteko galios nuo 2017-05-01</text:span></text:p>
      <text:p text:style-name="P200">Punkto naikinimas:</text:p>
      <text:p text:style-name="P201"><text:span text:style-name="T202">Nr.<text:s/></text:span><text:a xlink:href="https://www.e-tar.lt/portal/legalAct.html?documentId=b05c9e00e6f311e68503b67e3b82e8bd" office:target-frame-name="_top" xlink:show="replace"><text:span text:style-name="T203">22.3-16</text:span></text:a><text:span text:style-name="T204">, 2017-01-30, paskelbta TAR 2017-01-31, i. k. 20</text:span><text:span text:style-name="T205">17-01725</text:span></text:p>
      <text:p text:style-name="Normal"/>
      <text:p text:style-name="P206"><text:span text:style-name="T207">5.19</text:span><text:span text:style-name="T208">.<text:s/></text:span><text:span text:style-name="T209">Eksploatavimo parametrų ribinės vertės</text:span><text:span text:style-name="T210"><text:s/>(toliau – eksploatavimo ribos)<text:s/></text:span><text:span text:style-name="T211">– sistemų (elementų) ir visos AE veikimo parametrų ir charakteristikų reikšmių visuma.</text:span><text:s/></text:p>
      <text:p text:style-name="P212">Punkto pakeitimai:</text:p>
      <text:p text:style-name="P213"><text:span text:style-name="T214">Nr.<text:s/></text:span><text:a xlink:href="https://www.e-tar.lt/portal/legalAct.html?documentId=d58899d0828511e7804fae56a3fa17a5" office:target-frame-name="_top" xlink:show="replace"><text:span text:style-name="T215">22.3-142</text:span></text:a><text:span text:style-name="T216">, 2017-08-16, paskelbta TAR 2017-08-17, i. k. 2017-13369</text:span></text:p>
      <text:p text:style-name="Normal"/>
      <text:p text:style-name="P217"><text:span text:style-name="T218">5.20.</text:span><text:span text:style-name="T219"><text:s/>Neteko galios nuo 2017-05-01</text:span></text:p>
      <text:p text:style-name="P220">Punkto naikinimas:</text:p>
      <text:p text:style-name="P221"><text:span text:style-name="T222">Nr.<text:s/></text:span><text:a xlink:href="https://www.e-tar.lt/portal/legalAct.html?documentId=b05c9e00e6f311e68503b67e3b82e8bd" office:target-frame-name="_top" xlink:show="replace"><text:span text:style-name="T223">22.3-16</text:span></text:a><text:span text:style-name="T224">, 2017-01-30, paskelbta TAR 2017-01-31, i. k. 2017-01725</text:span></text:p>
      <text:p text:style-name="Normal"/>
      <text:p text:style-name="P225"><text:span text:style-name="T226">5.21</text:span><text:span text:style-name="T227">.<text:s/></text:span><text:span text:style-name="T228">Elementai<text:s/></text:span><text:span text:style-name="T229">– įrengimai, prietaisai, vamzdynai, kabeliai, statybinės konstrukcijos ir kiti gaminiai, užtikrinantys<text:s/></text:span><text:span text:style-name="T230">nustatytos funkcijos savarankišką (arba sistemoje) vykdymą. Projekte, atliekant patikimumo ir saugos analizę, jie laikomi struktūriniais vienetais.</text:span></text:p>
      <text:p text:style-name="P231"><text:span text:style-name="T232">5.22</text:span><text:span text:style-name="T233">.<text:s/></text:span><text:span text:style-name="T234">Energetinis paleidimas<text:s/></text:span><text:span text:style-name="T235">– AE pripažinimo tinkama eksploatuoti etapas, kurio metu AE pagal projektą<text:s/></text:span><text:span text:style-name="T236">pradeda gaminti energiją, kai tikrinamas AE darbas didinant galią iki numatytos pramoninei AE eksploatacijai.</text:span></text:p>
      <text:p text:style-name="P237"><text:span text:style-name="T238">5.23</text:span><text:span text:style-name="T239">.<text:s/></text:span><text:span text:style-name="T240">Fizikinis paleidimas<text:s/></text:span><text:span text:style-name="T241">– AE pripažinimo tinkama eksploatuoti etapas, kurio metu branduolinis kuras įkraunamas į reaktorių, pasiekiama krit</text:span><text:span text:style-name="T242">inė reaktoriaus būsena, vykdomi būtini fizikiniai eksperimentai esant tokiai galiai, kai reaktoriaus aušinimas vyksta išsklaidant susidariusią šiluminę energiją.</text:span></text:p>
      <text:p text:style-name="P243"><text:span text:style-name="T244">5.24</text:span><text:span text:style-name="T245">.<text:s/></text:span><text:span text:style-name="T246">Galutinė būklė<text:s/></text:span><text:span text:style-name="T247">– nusistovėjusi, kontroliuojama AE sistemų ir elementų būsena po avar</text:span><text:span text:style-name="T248">ijos.</text:span></text:p>
      <text:p text:style-name="P249"><text:span text:style-name="T250">5.25</text:span><text:span text:style-name="T251">.<text:s/></text:span><text:span text:style-name="T252">Gedimai dėl bendrosios priežasties<text:s/></text:span><text:span text:style-name="T253">– svarbių saugai sistemų (elementų) gedimai atsirandantys dėl vienetinio gedimo, personalo klaidos, vidinio arba išorinio poveikio.</text:span></text:p>
      <text:p text:style-name="P254"><text:span text:style-name="T255">5.26</text:span><text:span text:style-name="T256">.<text:s/></text:span><text:span text:style-name="T257">Vidinis poveikis<text:s/></text:span><text:span text:style-name="T258">– poveikis, atsirandantis dėl pradinio<text:s/></text:span><text:span text:style-name="T259">avarijos įvykio – smūginių bangų, srovių, skraidančių objektų, aplinkos parametrų (slėgio, temperatūros, cheminio aktyvumo ir kitų) pakitimų, gaisrų ir kitų priežasčių.</text:span></text:p>
      <text:p text:style-name="P260"><text:span text:style-name="T261">5.27</text:span><text:span text:style-name="T262">.<text:s/></text:span><text:span text:style-name="T263">Išorinis poveikis<text:s/></text:span><text:span text:style-name="T264">– žmogaus veiklos ir būdingų gamtinių reiškinių poveikis AE</text:span><text:span text:style-name="T265"><text:s/>aikštelei (žemės drebėjimai, aukštas bei žemas tiek antžeminio, tiek ir požemio vandens lygis, uraganai, avarijos dėl oro, vandens ar antžeminio transporto ir kiti).</text:span></text:p>
      <text:p text:style-name="P266"><text:span text:style-name="T267">5.28</text:span><text:span text:style-name="T268">.<text:s/></text:span><text:span text:style-name="T269">Kišimosi lygis<text:s/></text:span><text:span text:style-name="T270">– radiacinę būseną ir jos kitimą apibrėžiantys parametrų ir char</text:span><text:span text:style-name="T271">akteristikų vertės, kurioms esant būtina imtis personalo ir gyventojų apsaugos priemonių.</text:span></text:p>
      <text:p text:style-name="P272"><text:span text:style-name="T273">5.29</text:span><text:span text:style-name="T274">.<text:s/></text:span><text:span text:style-name="T275">Klaidingas sprendimas<text:s/></text:span><text:span text:style-name="T276">– netyčinis neteisingas keleto vienas po kito einančių veiksmų įvykdymas arba neįvykdymas dėl neteisingo vykstančių technologinių proc</text:span><text:span text:style-name="T277">esų įvertinimo.</text:span></text:p>
      <text:p text:style-name="P278"><text:span text:style-name="T279">5.30</text:span><text:span text:style-name="T280">.<text:s/></text:span><text:span text:style-name="T281">Kokybės užtikrinimas<text:s/></text:span><text:span text:style-name="T282">– planuojama ir sistemingai vykdoma veikla, kad visi AE eksploatavimo ar eksploatavimo nutraukimo darbai būtų atliekami remiantis nustatyta tvarka, o jų rezultatai atitiktų jiems nustatytus reikalavimus.</text:span></text:p>
      <text:p text:style-name="P283"><text:span text:style-name="T284">5.3</text:span><text:span text:style-name="T285">1</text:span><text:span text:style-name="T286">.<text:s/></text:span><text:span text:style-name="T287">Konservatyvus požiūris<text:s/></text:span><text:span text:style-name="T288">– avarijų analizės požiūris, kai parametrų ir charakteristikų reikšmės bei ribos iš anksto žinant parenkamos taip, kad esant tokiam parinkimui gaunami nepalankesni rezultatai.</text:span></text:p>
      <text:p text:style-name="P289"><text:span text:style-name="T290">5.32</text:span><text:span text:style-name="T291">.<text:s/></text:span><text:span text:style-name="T292">Kontrolės ir valdymo sistemos (elementai)<text:s/></text:span><text:span text:style-name="T293">– sistemos (elementai), skirtos AE eksploatavimui kontroliuoti ir valdyti.</text:span></text:p>
      <text:p text:style-name="P294"><text:span text:style-name="T295">5.33</text:span><text:span text:style-name="T296">.<text:s/></text:span><text:span text:style-name="T297">Nenustatomas gedimas<text:s/></text:span><text:span text:style-name="T298">– sistemos (elemento) gedimas, kuris nepasireiškia atsiradimo metu esant normaliam eksploatavimui ir jo priežastis nenustatoma naudojantis numatytomis</text:span><text:span text:style-name="T299"><text:s/>kontrolės priemonėmis pagal techninio aptarnavimo ir patikrinimų reglamentą.</text:span></text:p>
      <text:p text:style-name="P300"><text:span text:style-name="T301">5.34</text:span><text:span text:style-name="T302">.<text:s/></text:span><text:span text:style-name="T303">Nepriklausomos sistemos (elementai)<text:s/></text:span><text:span text:style-name="T304">– sistemos (elementai), kurioms vienos sistemos (elemento) gedimas nesukelia kitos sistemos (elemento) gedimo.</text:span></text:p>
      <text:p text:style-name="P305"><text:span text:style-name="T306">5.35</text:span><text:span text:style-name="T307">.<text:s/></text:span><text:span text:style-name="T308">Neprojektin</text:span><text:span text:style-name="T309">ė avarija<text:s/></text:span><text:span text:style-name="T310">– avarija, nulėmusi branduolinio kuro, esančio branduolinio reaktoriaus aktyviojoje zonoje ir (ar) panaudoto branduolinio kuro saugojimo baseinuose, pažeidimą, arba avarija, įvykusi dėl daugybinių saugos sistemų gedimų ir (ar) AE personalo klaidi</text:span><text:span text:style-name="T311">ngų veiksmų ir dėl to galinti turėti didesnius radiologinius padarinius nei projektinė avarija.</text:span><text:s/></text:p>
      <text:p text:style-name="P312">Punkto pakeitimai:</text:p>
      <text:p text:style-name="P313"><text:span text:style-name="T314">Nr.<text:s/></text:span><text:a xlink:href="https://www.e-tar.lt/portal/legalAct.html?documentId=473390002ce311e88ea9fc46d2024961" office:target-frame-name="_top" xlink:show="replace"><text:span text:style-name="T315">22.3-77</text:span></text:a><text:span text:style-name="T316">, 2018-03-21, paskelbta TAR<text:s/></text:span><text:span text:style-name="T317">2018-03-21, i. k. 2018-04264</text:span></text:p>
      <text:p text:style-name="Normal"/>
      <text:p text:style-name="P318"><text:span text:style-name="T319">5.36</text:span><text:span text:style-name="T320">.<text:s/></text:span><text:span text:style-name="T321">Neprojektinės avarijos valdymas<text:s/></text:span><text:span text:style-name="T322">– veiksmai, užkertantys kelią vystytis projektinei avarijai į neprojektinę ir švelninantys neprojektinės avarijos pasekmes. Tam tikslui yra naudojamos bet kokios veikiančios techninės<text:s/></text:span><text:span text:style-name="T323">priemonės, skirtos normaliam eksploatavimui ir užtikrinti saugai esant projektinėms avarijoms arba specialios paskirties techninės priemonės, skirtos neprojektinių avarijų pasekmėms sumažinti. Veiksmai, padedantys išvengti projektinių avarijų, apribojantys</text:span><text:span text:style-name="T324"><text:s/>jų vystymąsi ir neaptarti neprojektinės avarijos valdymo sąvokoje, priskiriami projektinių avarijų valdymui.</text:span></text:p>
      <text:p text:style-name="P325"><text:span text:style-name="T326">5.37</text:span><text:span text:style-name="T327">.<text:s/></text:span><text:span text:style-name="T328">Normalus AE eksploatavimas<text:s/></text:span><text:span text:style-name="T329">(toliau – normalus eksploatavimas)<text:s/></text:span><text:span text:style-name="T330">– AE eksploatavimas laikantis normalaus eksploatavimo ribų ir sąlygų.</text:span><text:s/></text:p>
      <text:p text:style-name="P331">Punkto pakeitimai:</text:p>
      <text:p text:style-name="P332"><text:span text:style-name="T333">Nr.<text:s/></text:span><text:a xlink:href="https://www.e-tar.lt/portal/legalAct.html?documentId=d58899d0828511e7804fae56a3fa17a5" office:target-frame-name="_top" xlink:show="replace"><text:span text:style-name="T334">22.3-142</text:span></text:a><text:span text:style-name="T335">, 2017-08-16, paskelbta TAR 2017-08-17, i. k. 2017-13369</text:span></text:p>
      <text:p text:style-name="Normal"/>
      <text:p text:style-name="P336"><text:span text:style-name="T337">5.38</text:span><text:span text:style-name="T338">.<text:s/></text:span><text:span text:style-name="T339">Normalaus eksploatavimo sistemos (elementai)<text:s/></text:span><text:span text:style-name="T340">– sistemos (eleme</text:span><text:span text:style-name="T341">ntai), skirtos<text:s/></text:span><text:soft-page-break/><text:span text:style-name="T342">normaliam eksploatavimui vykdyti.</text:span></text:p>
      <text:p text:style-name="P343"><text:span text:style-name="T344">5.39</text:span><text:span text:style-name="T345">.<text:s/></text:span><text:span text:style-name="T346">Normos ir taisyklės<text:s/></text:span><text:span text:style-name="T347">– branduolinės saugos reikalavimai, branduolinės saugos taisyklės, standartai ir licenciato normatyviniai techniniai dokumentai.</text:span></text:p>
      <text:p text:style-name="P348"><text:span text:style-name="T349">5.40</text:span><text:span text:style-name="T350">.<text:s/></text:span><text:span text:style-name="T351">Pasyvusis įrenginys (elementas)<text:s/></text:span><text:span text:style-name="T352">–<text:s/></text:span><text:span text:style-name="T353">įrenginys (elementas), kurio funkcionavimas priklauso tik nuo jo darbą sukėlusio įvykio ir nepriklauso nuo kito aktyvaus įrenginio darbo, pavyzdžiui, valdančiojo įrenginio, energijos šaltinio ir kiti. Pagal konstrukcinius požymius pasyvieji įrenginiai skir</text:span><text:span text:style-name="T354">stomi į pasyviuosius įrenginius su mechaninėmis judančiomis dalimis (pavyzdžiui, atbuliniai vožtuvai) ir pasyviuosius įrenginius be mechaninių judančių dalių (pavyzdžiui, vamzdynai, indai).</text:span></text:p>
      <text:p text:style-name="P355"><text:span text:style-name="T356">5.41</text:span><text:span text:style-name="T357">.<text:s/></text:span><text:span text:style-name="T358">Personalo klaida<text:s/></text:span><text:span text:style-name="T359">– vienetinis netyčinis klaidingas veiks</text:span><text:span text:style-name="T360">mas valdant įrenginius arba vienkartinis teisingo veiksmo neatlikimas, arba vienetinis netyčinis neteisingas veiksmas techniškai aptarnaujant svarbias saugai sistemas (elementus).</text:span></text:p>
      <text:p text:style-name="P361"><text:span text:style-name="T362">5.42</text:span><text:span text:style-name="T363">.<text:s/></text:span><text:span text:style-name="T364">Pirmasis kontūras<text:s/></text:span><text:span text:style-name="T365">– kontūras, kartu su slėgio kompensavimo<text:s/></text:span><text:span text:style-name="T366">sistema, kuriame darbiniu slėgiu cirkuliuoja šilumnešis per aktyviąją zoną.</text:span></text:p>
      <text:p text:style-name="P367"><text:span text:style-name="T368">5.43</text:span><text:span text:style-name="T369">.<text:s/></text:span><text:span text:style-name="T370">Pradinis įvykis<text:s/></text:span><text:span text:style-name="T371">– vienetinis AE sistemų gedimas, išorinis įvykis arba personalo klaida, sukelianti normalaus eksploatavimo pažeidimą ir galinti sukelti saugaus eksploatav</text:span><text:span text:style-name="T372">imo ribų ir (ar) sąlygų pažeidimą. Pradinis įvykis apima visus susijusius su juo gedimus.</text:span></text:p>
      <text:p text:style-name="P373"><text:span text:style-name="T374">5.44</text:span><text:span text:style-name="T375">.<text:s/></text:span><text:span text:style-name="T376">Pramoninis eksploatavimas<text:s/></text:span><text:span text:style-name="T377">– priimtos nustatyta tvarka AE eksploatavimas, tyrimais įrodžius jos saugą ir atitikimą projektui vykdant AE pripažinimą tinkama e</text:span><text:span text:style-name="T378">ksploatuoti.</text:span></text:p>
      <text:p text:style-name="P379"><text:span text:style-name="T380">5.45</text:span><text:span text:style-name="T381">.<text:s/></text:span><text:span text:style-name="T382">Prieš paleidimą atliekami derinimo darbai<text:s/></text:span><text:span text:style-name="T383">– AE pripažinimo tinkama eksploatuoti etapas, kurio metu patikrinamas baigiamos įrengti AE sistemų (elementų) atitikimas nustatytiems projekte kriterijams bei charakteristikoms, sistemos (ele</text:span><text:span text:style-name="T384">mentai) paruošiamos eksploatuoti, o AE paruošiama fizikiniam reaktoriaus paleidimui.</text:span></text:p>
      <text:p text:style-name="P385"><text:span text:style-name="T386">5.46</text:span><text:span text:style-name="T387">.<text:s/></text:span><text:span text:style-name="T388">Projektinė avarija<text:s/></text:span><text:span text:style-name="T389">– avarija, kurios pradiniai įvykiai bei galutinė būklė yra numatyti projekte, o saugos sistemos apriboja tokių avarijų pasekmes numatytomis pa</text:span><text:span text:style-name="T390">gal projektą ribomis, atsižvelgiant į saugos sistemų vienetinio gedimo principą ar vieną personalo klaidą, nepriklausomą nuo pradinio įvykio.</text:span></text:p>
      <text:p text:style-name="P391"><text:span text:style-name="T392">5.47</text:span><text:span text:style-name="T393">.<text:s/></text:span><text:span text:style-name="T394">Projektinės ribos<text:s/></text:span><text:span text:style-name="T395">– normaliam eksploatavimui, avarinėms situacijoms ir avarijoms skirtų sistemų (element</text:span><text:span text:style-name="T396">ų) ir visai AE projekto apibrėžtų būklės parametrų ir charakteristikų reikšmių visuma.</text:span></text:p>
      <text:p text:style-name="P397"><text:span text:style-name="T398">5.48</text:span><text:span text:style-name="T399">.<text:s/></text:span><text:span text:style-name="T400">Reaktoriaus įrenginio vidinė savisauga<text:s/></text:span><text:span text:style-name="T401">– saugą užtikrinanti savybė remiantis savaiminiais neigiamais grįžtamaisiais ryšiais ir procesais.</text:span></text:p>
      <text:p text:style-name="P402"><text:span text:style-name="T403">5.49</text:span><text:span text:style-name="T404">.<text:s/></text:span><text:span text:style-name="T405">Reaktoriaus</text:span><text:span text:style-name="T406"><text:s/>įrenginys (toliau – RĮ)<text:s/></text:span><text:span text:style-name="T407">– AE sistemų ir elementų kompleksas branduolinei energijai paversti šilumine, apimantis tiek patį reaktorių, tiek ir tiesiogiai susijusias su juo sistemas, būtinas normaliam eksploatavimui, avariniam aušinimui, avarinei apsaugai ir</text:span><text:span text:style-name="T408"><text:s/>saugiai būklei palaikyti, jei yra vykdomos reikiamos pagalbinės ir užtikrinančios kitų elektrinės sistemų funkcijos. Reaktoriaus įrenginio ribos kiekvienai AE yra konkretizuojamos.</text:span></text:p>
      <text:p text:style-name="P409"><text:span text:style-name="T410">5.50</text:span><text:span text:style-name="T411">.<text:s/></text:span><text:span text:style-name="T412">Remontas<text:s/></text:span><text:span text:style-name="T413">– veiksmų kompleksas, reikalingas atkuriant darbingą ar</text:span><text:span text:style-name="T414">ba tvarkingą objekto būklę ir (ar) jo resursus.</text:span></text:p>
      <text:p text:style-name="P415"><text:span text:style-name="T416">5.51</text:span><text:span text:style-name="T417">. </text:span><text:span text:style-name="T418">Saugaus AE eksploatavimo sąlygos<text:s/></text:span><text:span text:style-name="T419">– sąlygos, apibrėžiančios saugai svarbių sistemų ir elementų būsenas, jų techninį aptarnavimą bei AE darbuotojų išteklius, kurios užtikrina AE atitiktį saugaus AE ek</text:span><text:span text:style-name="T420">sploatavimo riboms ir (ar) saugos kriterijams.</text:span><text:s/></text:p>
      <text:p text:style-name="P421">Punkto pakeitimai:</text:p>
      <text:p text:style-name="P422"><text:span text:style-name="T423">Nr.<text:s/></text:span><text:a xlink:href="https://www.e-tar.lt/portal/legalAct.html?documentId=d58899d0828511e7804fae56a3fa17a5" office:target-frame-name="_top" xlink:show="replace"><text:span text:style-name="T424">22.3-142</text:span></text:a><text:span text:style-name="T425">, 2017-08-16, paskelbta TAR 2017-08-17, i. k. 2017-13369</text:span></text:p>
      <text:p text:style-name="Normal"/>
      <text:p text:style-name="P426"><text:span text:style-name="T427">5.52</text:span><text:span text:style-name="T428">.<text:s/></text:span><text:span text:style-name="T429">Saugos apsauginės sistemos (elementai)<text:s/></text:span><text:span text:style-name="T430">– technologinės sistemos (elementai) branduoliniam kurui, šilumą išskiriančių elementų apvalkalui, įrenginiams ir vamzdynams, kuriuose yra radioaktyviųjų medžiagų, apsaugoti nuo pažeidimų ar pažeidimams apriboti.</text:span></text:p>
      <text:p text:style-name="P431"><text:span text:style-name="T432">5.</text:span><text:span text:style-name="T433">53</text:span><text:span text:style-name="T434">.<text:s/></text:span><text:span text:style-name="T435">Saugos funkcija<text:s/></text:span><text:span text:style-name="T436">– specifinis, konkretus tikslas ir užtikrinantys tikslo pasiekimą veiksmai, siekiant išvengti avarijos arba sumažinti jos pasekmes.</text:span></text:p>
      <text:p text:style-name="P437"><text:span text:style-name="T438">5.54</text:span><text:span text:style-name="T439">.<text:s/></text:span><text:span text:style-name="T440">Saugos kriterijai<text:s/></text:span><text:span text:style-name="T441">– normų ir taisyklių bei (ar) valstybės valdymo ir priežiūros institucijų<text:s/></text:span><text:span text:style-name="T442">nustatytos avarijos pasekmių parametrų reikšmės ir (ar) charakteristikos, pagal kurias pagrindžiama AE sauga.</text:span></text:p>
      <text:p text:style-name="P443"><text:span text:style-name="T444">5.55.</text:span><text:span text:style-name="T445"><text:s/>Neteko galios nuo 2017-05-01</text:span></text:p>
      <text:p text:style-name="P446">Punkto naikinimas:</text:p>
      <text:p text:style-name="P447"><text:span text:style-name="T448">Nr.<text:s/></text:span><text:a xlink:href="https://www.e-tar.lt/portal/legalAct.html?documentId=b05c9e00e6f311e68503b67e3b82e8bd" office:target-frame-name="_top" xlink:show="replace"><text:span text:style-name="T449">22.3-16</text:span></text:a><text:span text:style-name="T450">, 2017-01-30, paskelbta TAR 2017-01-31, i. k. 2017-01725</text:span></text:p>
      <text:p text:style-name="Normal"/>
      <text:p text:style-name="P451"><text:span text:style-name="T452">5.56</text:span><text:span text:style-name="T453">.<text:s/></text:span><text:span text:style-name="T454">Saugos lokalizuojančiosios sistemos (elementai)<text:s/></text:span><text:span text:style-name="T455">– technologinės sistemos (elementai), skirtos apsaugoti arba avarijos atveju apriboti nuo sklindančių radioaktyviųjų medž</text:span><text:span text:style-name="T456">iagų ir spinduliavimo už numatytų projekte ribų bei jų patekimo į aplinką.</text:span></text:p>
      <text:p text:style-name="P457"><text:span text:style-name="T458">5.57</text:span><text:span text:style-name="T459">.<text:s/></text:span><text:span text:style-name="T460">Saugos sistemos (elementai)<text:s/></text:span><text:span text:style-name="T461">– sistemos (elementai) skirti saugos funkcijai atlikti. Saugos sistemos (elementai) pagal jų atliekamą funkciją skirstomos į apsaugines, lokali</text:span><text:span text:style-name="T462">zuojančiąsias, užtikrinančiąsias ir valdančiąsias.</text:span></text:p>
      <text:p text:style-name="P463"><text:span text:style-name="T464">5.58</text:span><text:span text:style-name="T465">.<text:s/></text:span><text:span text:style-name="T466">Saugos užtikrinančiosios sistemos (elementai)<text:s/></text:span><text:span text:style-name="T467">– technologinės sistemos (elementai) energijai tiekti, darbinei aplinkai ir funkcionavimo sąlygų saugos sistemoms sudaryti.</text:span></text:p>
      <text:p text:style-name="P468"><text:span text:style-name="T469">5.59</text:span><text:span text:style-name="T470">.<text:s/></text:span><text:span text:style-name="T471">Saugos valdančiosios sistemos (elementai)<text:s/></text:span><text:span text:style-name="T472">– sistemos (elementai) skirtos saugos sistemų veiksmams inicijuoti, kontroliuoti ir valdyti jas, vykdant nustatytas funkcijas.</text:span></text:p>
      <text:p text:style-name="P473"><text:span text:style-name="T474">5.60</text:span><text:span text:style-name="T475">.<text:s/></text:span><text:span text:style-name="T476">Sistema<text:s/></text:span><text:span text:style-name="T477">– elementų visuma vykdanti nustatytas funkcijas.</text:span></text:p>
      <text:p text:style-name="P478"><text:span text:style-name="T479">5.61</text:span><text:span text:style-name="T480">.<text:s/></text:span><text:span text:style-name="T481">Sistemos kanalas<text:s/></text:span><text:span text:style-name="T482">– sistemos dalis, atliekanti projekte nurodytą sistemos funkciją.</text:span></text:p>
      <text:p text:style-name="P483"><text:span text:style-name="T484">5.62</text:span><text:span text:style-name="T485">.<text:s/></text:span><text:span text:style-name="T486">Svarbios saugai sistemos (elementai)<text:s/></text:span><text:span text:style-name="T487">– saugos sistemos ir elementai, taip pat normalaus eksploatavimo sistemos (elementai), kurių gedimas pažeidžia normalų AE eksp</text:span><text:span text:style-name="T488">loatavimą ir gali sukelti projektines arba neprojektines avarijas.</text:span></text:p>
      <text:p text:style-name="P489"><text:span text:style-name="T490">5.63</text:span><text:span text:style-name="T491">.<text:s/></text:span><text:span text:style-name="T492">Techninis aptarnavimas<text:s/></text:span><text:span text:style-name="T493">– veiksmų kompleksas, reikalingas kontroliuojant ir palaikant darbingą ir tvarkingą objekto būklę.</text:span></text:p>
      <text:p text:style-name="P494"><text:span text:style-name="T495">5.63</text:span><text:span text:style-name="T496">1</text:span><text:span text:style-name="T497">.<text:s/></text:span><text:span text:style-name="T498">Tikėtinas eksploatacinis įvykis</text:span><text:span text:style-name="T499"><text:s/>– nuokrypis nu</text:span><text:span text:style-name="T500">o normalaus AE eksploatavimo, kuris yra tikėtinas per AE eksploatavimo laikotarpį.</text:span><text:s/></text:p>
      <text:p text:style-name="P501">Papildyta papunkčiu:</text:p>
      <text:p text:style-name="P502"><text:span text:style-name="T503">Nr.<text:s/></text:span><text:a xlink:href="https://www.e-tar.lt/portal/legalAct.html?documentId=d58899d0828511e7804fae56a3fa17a5" office:target-frame-name="_top" xlink:show="replace"><text:span text:style-name="T504">22.3-142</text:span></text:a><text:span text:style-name="T505">, 2017-08-16, paskelbta TAR 2017-08-17, i</text:span><text:span text:style-name="T506">. k. 2017-13369</text:span></text:p>
      <text:p text:style-name="Normal"/>
      <text:p text:style-name="P507"><text:span text:style-name="T508">5.64</text:span><text:span text:style-name="T509">.<text:s/></text:span><text:span text:style-name="T510">Tinklų šilumnešis<text:s/></text:span><text:span text:style-name="T511">– šilumos nešiklis, kuriuo šiluma transportuojama iš AE išoriniam ir vidiniam vartotojui.</text:span></text:p>
      <text:p text:style-name="P512"><text:span text:style-name="T513">5.65</text:span><text:span text:style-name="T514">.<text:s/></text:span><text:span text:style-name="T515">Vienetinio gedimo principas<text:s/></text:span><text:span text:style-name="T516">– principas, pagal kurį sistema privalo vykdyti nustatytas funkcijas esant bet<text:s/></text:span><text:span text:style-name="T517">kokiam jos suveikimą inicijuojančiam pradiniam įvykiui ir esant nepriklausomam nuo pradinio įvykio vieno iš aktyviųjų arba pasyviųjų elementų su mechaniškai judančiomis dalimis gedimui.</text:span></text:p>
      <text:p text:style-name="P518"><text:span text:style-name="T519">6</text:span><text:span text:style-name="T520">. Kitos šiuose Reikalavimuose vartojamos sąvokos suprantamos ta</text:span><text:span text:style-name="T521">ip, kaip jos apibrėžiamos Lietuvos Respublikos branduolinės energijos įstatyme, Lietuvos Respublikos branduolinės saugos įstatyme, Lietuvos Respublikos kibernetinio saugumo įstatyme, Branduolinės saugos reikalavimuose BSR-1.4.1-2016 „Vadybos sistema“, patv</text:span><text:span text:style-name="T522">irtintuose VATESI viršininko 2010 m. birželio 21 d. įsakymu Nr. 22.3-56 „Dėl Branduolinės saugos reikalavimų BSR-1.4.1-2016 „Vadybos sistema“ patvirtinimo“,<text:s/></text:span><text:span text:style-name="T523">Lietuvos higienos normoje HN 73:2001 „Pagrindinės radiacinės saugos normos“, patvirtintoje Lietuvos</text:span><text:span text:style-name="T524"><text:s/>Respublikos sveikatos apsaugos ministro 2001 m. gruodžio 21 d. įsakymu Nr. 663 „Dėl Lietuvos higienos normos HN 73:2001 „Pagrindinės radiacinės saugos normos“ patvirtinimo“,<text:s/></text:span><text:span text:style-name="T525">ir kituose Lietuvos Respublikos teisės aktuose, reglamentuojančiuose branduolinių</text:span><text:span text:style-name="T526"><text:s/>(atominių) elektrinių branduolinę ir radiacinę saugą.</text:span><text:s/></text:p>
      <text:p text:style-name="P527">Punkto pakeitimai:</text:p>
      <text:p text:style-name="P528"><text:span text:style-name="T529">Nr.<text:s/></text:span><text:a xlink:href="https://www.e-tar.lt/portal/legalAct.html?documentId=b05c9e00e6f311e68503b67e3b82e8bd" office:target-frame-name="_top" xlink:show="replace"><text:span text:style-name="T530">22.3-16</text:span></text:a><text:span text:style-name="T531">, 2017-01-30, paskelbta TAR 2017-01-31, i. k. 2017-01725</text:span></text:p>
      <text:p text:style-name="Normal"/>
      <text:p text:style-name="P532"><text:span text:style-name="T533">III</text:span><text:span text:style-name="T534"><text:s/>SKYR</text:span><text:span text:style-name="T535">IUS</text:span></text:p>
      <text:p text:style-name="P536"><text:span text:style-name="T537">SUTRUMPINIMAI</text:span></text:p>
      <text:p text:style-name="P538"/>
      <text:p text:style-name="P539"><text:span text:style-name="T540">7</text:span><text:span text:style-name="T541">. Šiuose Reikalavimuose vartojami sutrumpinimai:</text:span></text:p>
      <text:p text:style-name="P542"><text:span text:style-name="T543">7.1</text:span><text:span text:style-name="T544">. AE – atominė elektrinė su RBMK-1500 tipo reaktoriais;</text:span></text:p>
      <text:p text:style-name="P545"><text:span text:style-name="T546">7.2</text:span><text:span text:style-name="T547">. AVP – atsarginis valdymo pultas;</text:span></text:p>
      <text:p text:style-name="P548"><text:span text:style-name="T549">7.3</text:span><text:span text:style-name="T550">. BVP – bloko valdymo pultas;</text:span></text:p>
      <text:p text:style-name="P551"><text:span text:style-name="T552">7.4</text:span><text:span text:style-name="T553">. RĮ – reaktoriaus įrenginys;</text:span></text:p>
      <text:p text:style-name="P554"><text:span text:style-name="T555">7.5</text:span><text:span text:style-name="T556">. SVS – saugos valdančiosios sistemos;</text:span></text:p>
      <text:p text:style-name="P557"><text:span text:style-name="T558">7.6</text:span><text:span text:style-name="T559">. VATESI – Valstybinė atominės energetikos saugos inspekcija.</text:span></text:p>
      <text:p text:style-name="Normal"/>
      <text:p text:style-name="P560"><text:span text:style-name="T561">IV</text:span><text:span text:style-name="T562"><text:s/>SKYRIUS</text:span></text:p>
      <text:p text:style-name="P563"><text:span text:style-name="T564">PAGRINDINIAI SAUGOS UŽTIKRINIMO KRITERIJAI IR PRINCIPAI</text:span></text:p>
      <text:p text:style-name="P565"/>
      <text:p text:style-name="P566"><text:span text:style-name="T567">8</text:span><text:span text:style-name="T568">. AE atitinka saugos reikalavimus, jeigu esant normalaus<text:s/></text:span><text:span text:style-name="T569">eksploatavimo sąlygoms ar projektinėms avarijoms jos radiacinis poveikis personalui, gyventojams ir aplinkai neviršija nustatytų personalo bei gyventojų apšvitos dozių, leistino radioaktyviųjų medžiagų išmetimo į aplinką bei jo sudėties aplinkoje normų ir<text:s/></text:span><text:span text:style-name="T570">riboja šį poveikį esant neprojektinėms avarijoms. Tai įgyvendinama laikantis normų ir taisyklių reikalavimų.</text:span></text:p>
      <text:p text:style-name="P571"><text:span text:style-name="T572">9</text:span><text:span text:style-name="T573">. Leistiną personalo ir gyventojų apšvitos dozės ribą, taip pat radioaktyviųjų produktų išmetimo į aplinką lygį bei jų sudėtį esant normaliam<text:s/></text:span><text:span text:style-name="T574">eksploatavimui ar projektinėms avarijoms nustato teisės aktai bei normos ir taisyklės. AE personalo, gyventojų apšvitos dozės dėl bet kokių radioaktyviųjų medžiagų išmetimų iš AE privalo būti mažesnės negu nustatytos ribos ir kaip galima žemesnio, realiai<text:s/></text:span><text:span text:style-name="T575">pasiekiamo lygio.</text:span></text:p>
      <text:p text:style-name="P576"><text:span text:style-name="T577">10</text:span><text:span text:style-name="T578">. AE sauga privalo būti užtikrinama nuosekliai įgyvendinant pakopinės apsaugos principą, grindžiamą fizinių barjerų sistema, kuri užkerta kelią jonizuojančiajai spinduliuotei ir radioaktyviosioms medžiagoms plisti į aplinką, ir tech</text:span><text:span text:style-name="T579">ninių bei organizacinių priemonių sistema, kuri apsaugo šiuos barjerus ir palaiko jų efektyvumą, o šiems barjerams suirus – švelnina žalingą jonizuojančiosios spinduliuotės poveikį žmonėms ir aplinkai.</text:span><text:s/></text:p>
      <text:p text:style-name="P580">Punkto pakeitimai:</text:p>
      <text:p text:style-name="P581"><text:span text:style-name="T582">Nr.<text:s/></text:span><text:a xlink:href="https://www.e-tar.lt/portal/legalAct.html?documentId=473390002ce311e88ea9fc46d2024961" office:target-frame-name="_top" xlink:show="replace"><text:span text:style-name="T583">22.3-77</text:span></text:a><text:span text:style-name="T584">, 2018-03-21, paskelbta TAR 2018-03-21, i. k. 2018-04264</text:span></text:p>
      <text:p text:style-name="Normal"/>
      <text:p text:style-name="P585"><text:span text:style-name="T586">11</text:span><text:span text:style-name="T587">.<text:s/></text:span><text:span text:style-name="T588">Pakopinės apsaugos<text:s/></text:span><text:span text:style-name="T589">barjerų sistemos elementai yra šie:</text:span></text:p>
      <text:p text:style-name="P590">Punkto pakeitimai:</text:p>
      <text:p text:style-name="P591"><text:span text:style-name="T592">Nr.<text:s/></text:span><text:a xlink:href="https://www.e-tar.lt/portal/legalAct.html?documentId=473390002ce311e88ea9fc46d2024961" office:target-frame-name="_top" xlink:show="replace"><text:span text:style-name="T593">22.3-77</text:span></text:a><text:span text:style-name="T594">, 2018-03-21, paskelbta TAR 2018-03-21, i. k. 2018-04264</text:span></text:p>
      <text:p text:style-name="P595"><text:span text:style-name="T596">11.1</text:span><text:span text:style-name="T597">. kuro matrica;</text:span></text:p>
      <text:p text:style-name="P598"><text:span text:style-name="T599">11.2</text:span><text:span text:style-name="T600">. šilumą išskiriančių elementų apvalkalai;</text:span></text:p>
      <text:p text:style-name="P601"><text:span text:style-name="T602">11.3</text:span><text:span text:style-name="T603">. aušinančio aktyviąją zoną šilumnešio kontūro<text:s/></text:span><text:span text:style-name="T604">ribos;</text:span></text:p>
      <text:p text:style-name="P605"><text:span text:style-name="T606">11.4</text:span><text:span text:style-name="T607">. saugos lokalizuojančiųjų sistemų sandarumas.</text:span></text:p>
      <text:p text:style-name="P608"><text:span text:style-name="T609">12</text:span><text:span text:style-name="T610">. Pakopinės apsaugos techninių bei organizacinių priemonių sistemą sudaro:</text:span></text:p>
      <text:p text:style-name="P611">Punkto pakeitimai:</text:p>
      <text:p text:style-name="P612"><text:span text:style-name="T613">Nr.<text:s/></text:span><text:a xlink:href="https://www.e-tar.lt/portal/legalAct.html?documentId=473390002ce311e88ea9fc46d2024961" office:target-frame-name="_top" xlink:show="replace"><text:span text:style-name="T614">22.3-77</text:span></text:a><text:span text:style-name="T615">, 2018-03-21, paskelbta TAR 2018-03-21, i. k. 2018-04264</text:span></text:p>
      <text:p text:style-name="P616"><text:span text:style-name="T617">12.1</text:span><text:span text:style-name="T618">. aikštelės AE statybai parinkimas;</text:span></text:p>
      <text:p text:style-name="P619"><text:span text:style-name="T620">12.2</text:span><text:span text:style-name="T621">. sanitarinės apsaugos zonos ir stebėjimo zonos aplink AE nustatymas;</text:span></text:p>
      <text:p text:style-name="P622"><text:span text:style-name="T623">12.3</text:span><text:span text:style-name="T624">. projekto parengimas, numatant reaktoriaus įrenginio<text:s/></text:span><text:span text:style-name="T625">savisaugą ir naudojant saugos sistemas. Rengiant projektą turi būti remiamasi konservatyviu požiūriu;</text:span></text:p>
      <text:p text:style-name="P626"><text:span text:style-name="T627">12.4</text:span><text:span text:style-name="T628">. AE sistemų (elementų) ir vykdomų darbų aprūpinimas;</text:span></text:p>
      <text:p text:style-name="P629"><text:span text:style-name="T630">12.5</text:span><text:span text:style-name="T631">. AE eksploatavimas vadovaujantis teisės aktais bei normomis ir taisyklėmis;</text:span></text:p>
      <text:p text:style-name="P632"><text:span text:style-name="T633">12.6</text:span><text:span text:style-name="T634">. svarbių saugai sistemų tvarkingos būklės užtikrinimas, imantis profilaktinių priemonių ir keičiant įrengimus, kurių darbo resursas yra pasibaigęs;</text:span></text:p>
      <text:p text:style-name="P635"><text:span text:style-name="T636">12.7</text:span><text:span text:style-name="T637">. defektų bei nukrypimų nuo normalaus darbo nustatymas ir pašalinimas;</text:span></text:p>
      <text:p text:style-name="P638"><text:span text:style-name="T639">12.8</text:span><text:span text:style-name="T640">. tinkamai<text:s/></text:span><text:span text:style-name="T641">funkcionuojančios darbo rezultatų dokumentavimo ir kontrolės sistemos organizavimas;</text:span></text:p>
      <text:p text:style-name="P642"><text:span text:style-name="T643">12.9</text:span><text:span text:style-name="T644">. priemonės užkirsti kelią tikėtiniesiems eksploataciniams įvykiams ir kitiems pradiniams įvykiams vystytis į projektines avarijas, o projektinėms avarijoms – į ne</text:span><text:span text:style-name="T645">projektines avarijas;</text:span><text:s/></text:p>
      <text:soft-page-break/>
      <text:p text:style-name="P646">Punkto pakeitimai:</text:p>
      <text:p text:style-name="P647"><text:span text:style-name="T648">Nr.<text:s/></text:span><text:a xlink:href="https://www.e-tar.lt/portal/legalAct.html?documentId=d58899d0828511e7804fae56a3fa17a5" office:target-frame-name="_top" xlink:show="replace"><text:span text:style-name="T649">22.3-142</text:span></text:a><text:span text:style-name="T650">, 2017-08-16, paskelbta TAR 2017-08-17, i. k. 2017-13369</text:span></text:p>
      <text:p text:style-name="Normal"/>
      <text:p text:style-name="P651"><text:span text:style-name="T652">12.10</text:span><text:span text:style-name="T653">. pasklidusių radioaktyviųjų medžiagų</text:span><text:span text:style-name="T654"><text:s/>lokalizavimas, švelninant avarijų pasekmes;</text:span></text:p>
      <text:p text:style-name="P655"><text:span text:style-name="T656">12.11</text:span><text:span text:style-name="T657">. priemonės apsaugoti saugos lokalizuojančiąją sistemą nuo pažeidimų esant neprojektinėms avarijoms ir palaikyti jų funkcionavimą;</text:span></text:p>
      <text:p text:style-name="P658"><text:span text:style-name="T659">12.12</text:span><text:span text:style-name="T660">. avarinių priemonių aikštelėje ir už jos ribų planų parengima</text:span><text:span text:style-name="T661">s ir tikslus jų vykdymas prireikus;</text:span></text:p>
      <text:p text:style-name="P662"><text:span text:style-name="T663">12.13</text:span><text:span text:style-name="T664">. darbuotojų parinkimas ir jų parengimas darbui esant normaliam eksploatavimui arba avarinėms sąlygoms;</text:span></text:p>
      <text:p text:style-name="P665"><text:span text:style-name="T666">12.14</text:span><text:span text:style-name="T667">. saugos kultūros formavimas.</text:span></text:p>
      <text:p text:style-name="P668"><text:span text:style-name="T669">13</text:span><text:span text:style-name="T670">.<text:s/></text:span><text:span text:style-name="T671">Pakopinės apsaugos<text:s/></text:span><text:span text:style-name="T672">principas įgyvendinamas visais atominės</text:span><text:span text:style-name="T673"><text:s/>elektrinės gyvavimo etapais.</text:span><text:s/></text:p>
      <text:p text:style-name="P674">Punkto pakeitimai:</text:p>
      <text:p text:style-name="P675"><text:span text:style-name="T676">Nr.<text:s/></text:span><text:a xlink:href="https://www.e-tar.lt/portal/legalAct.html?documentId=473390002ce311e88ea9fc46d2024961" office:target-frame-name="_top" xlink:show="replace"><text:span text:style-name="T677">22.3-77</text:span></text:a><text:span text:style-name="T678">, 2018-03-21, paskelbta TAR 2018-03-21, i. k. 2018-04264</text:span></text:p>
      <text:p text:style-name="Normal"/>
      <text:p text:style-name="P679"><text:span text:style-name="T680">14</text:span><text:span text:style-name="T681">. Esant normaliam eksploatavimui,</text:span><text:span text:style-name="T682"><text:s/>visi barjerai ir jų apsaugos priemonės privalo būti parengtos. Nustačius bet kurio iš numatytų AE projekte barjero ar jo apsaugos priemonių gedimą, AE dirbti tiekiant energiją draudžiama.</text:span></text:p>
      <text:p text:style-name="P683"><text:span text:style-name="T684">15</text:span><text:span text:style-name="T685">. Būtiną atitinkamų saugos funkcijų vykdymo apimtį ir formą k</text:span><text:span text:style-name="T686">onkretizuoja normos ir taisyklės. Kiekvienai atominei elektrinei saugos funkcijų vykdymo apimtis ir forma yra pagrindžiamos ir nustatomos AE techniniame projekte.</text:span></text:p>
      <text:p text:style-name="P687"><text:span text:style-name="T688">16</text:span><text:span text:style-name="T689">. Techniniai ir organizaciniai sprendimai, užtikrinantys atominės elektrinės saugą,<text:s/></text:span><text:span text:style-name="T690">privalo remtis ankstesne patirtimi ar bandymais, atitinkamais tyrimais ir atitikti galiojančius teisės aktus bei normas ir taisykles. Toks požiūris privalo būti taikomas ne tik projektuojant atominę elektrinę, bet ir gaminant įrangą, statant ir eksploatuoj</text:span><text:span text:style-name="T691">ant AE arba nutraukiant jos eksploatavimą.</text:span></text:p>
      <text:p text:style-name="P692"><text:span text:style-name="T693">17</text:span><text:span text:style-name="T694">. Sistemų ir elementų įrengimas bei kokybė, dokumentacija ir įvairūs darbai, turintys įtakos atominės elektrinės saugos užtikrinimui, yra bendros veiklos, užtikrinančios kokybę, elementai.</text:span></text:p>
      <text:p text:style-name="P695"><text:span text:style-name="T696">18.</text:span><text:span text:style-name="T697"><text:s/>Neteko galio</text:span><text:span text:style-name="T698">s nuo 2016-05-01</text:span></text:p>
      <text:p text:style-name="P699">Punkto naikinimas:</text:p>
      <text:p text:style-name="P700"><text:span text:style-name="T701">Nr.<text:s/></text:span><text:a xlink:href="https://www.e-tar.lt/portal/legalAct.html?documentId=273186f0c68711e583a295d9366c7ab3" office:target-frame-name="_top" xlink:show="replace"><text:span text:style-name="T702">22.3-15</text:span></text:a><text:span text:style-name="T703">, 2016-01-29, paskelbta TAR 2016-02-01, i. k. 2016-01894</text:span></text:p>
      <text:p text:style-name="Normal"/>
      <text:p text:style-name="P704"><text:span text:style-name="T705">19.</text:span><text:span text:style-name="T706"><text:s/>Neteko galios nuo 2016-05-01</text:span></text:p>
      <text:p text:style-name="P707">Punkto naikinimas:</text:p>
      <text:p text:style-name="P708"><text:span text:style-name="T709">Nr.<text:s/></text:span><text:a xlink:href="https://www.e-tar.lt/portal/legalAct.html?documentId=273186f0c68711e583a295d9366c7ab3" office:target-frame-name="_top" xlink:show="replace"><text:span text:style-name="T710">22.3-15</text:span></text:a><text:span text:style-name="T711">, 2016-01-29, paskelbta TAR 2016-02-01, i. k. 2016-01894</text:span></text:p>
      <text:p text:style-name="Normal"/>
      <text:p text:style-name="P712"><text:span text:style-name="T713">20</text:span><text:span text:style-name="T714">. AE eksploatuojanti organizacija ir eksploatuojančios organizacijos saugai svarba</text:span><text:span text:style-name="T715">us produkto tiekėjai, dirbantys branduolinės energetikos srityje, privalo formuoti saugos ir saugumo kultūrą atlikdami personalo atranką, mokydami ir rengdami personalą kiekvienai veiklos sričiai, turinčiai įtakos saugai, nustatydami ir griežtai laikydamie</text:span><text:span text:style-name="T716">si disciplinos, tiksliai paskirstydami asmeninę vadovų ir vykdytojų atsakomybę, parengdami ir griežtai laikydamiesi darbų vykdymo instrukcijų bei periodiškai jas peržiūrėdami atsižvelgiant į sukauptą patirtį. Visi asmenys, dalyvaujantys veikloje, turinčioj</text:span><text:span text:style-name="T717">e įtakos saugai, privalo žinoti apie jų veiklos poveikį ir jo svarbą saugai. Jie privalo visiškai suvokti tas pasekmes, kurias gali sukelti galiojančių normų ir taisyklių nevykdymas arba netikslus vykdymas.</text:span><text:s/></text:p>
      <text:p text:style-name="P718">Punkto pakeitimai:</text:p>
      <text:p text:style-name="P719"><text:span text:style-name="T720">Nr.<text:s/></text:span><text:a xlink:href="https://www.e-tar.lt/portal/legalAct.html?documentId=273186f0c68711e583a295d9366c7ab3" office:target-frame-name="_top" xlink:show="replace"><text:span text:style-name="T721">22.3-15</text:span></text:a><text:span text:style-name="T722">, 2016-01-29, paskelbta TAR 2016-02-01, i. k. 2016-01894</text:span></text:p>
      <text:p text:style-name="Normal"/>
      <text:p text:style-name="P723"><text:span text:style-name="T724">21</text:span><text:span text:style-name="T725">. Eksploatuojanti organizacija užtikrina AE saugą ir visiškai už ją atsako, įskaitant pri</text:span><text:span text:style-name="T726">emones, užkertančias kelią avarijoms ir švelninančioms jų pasekmes, branduolinių ir radioaktyviųjų medžiagų apskaitą ir saugojimą, aplinkos saugojimą ir jos būklės kontrolę tiek sanitarinės apsaugos, tiek ir stebėjimo zonose, taip pat už AE naudojimą tik t</text:span><text:span text:style-name="T727">iems tikslams,<text:s/></text:span><text:soft-page-break/><text:span text:style-name="T728">kuriems ji buvo suprojektuota ir pastatyta.</text:span></text:p>
      <text:p text:style-name="P729"><text:span text:style-name="T730">22</text:span><text:span text:style-name="T731">. Eksploatuojančios organizacijos atsakomybė nesumažėja dėl saugai svarbaus produkto tiekėjų, vykdančių darbus eksploatuojančiai organizacijai, teikiančių jai paslaugas (projektavimo, tiekimo</text:span><text:span text:style-name="T732">, statybos, derinimo darbų, remonto ir kiti) ar tiekiančių prekes, kitų asmenų, taip pat valstybės valdymo ir priežiūros institucijų savarankiškos veiklos bei atsakomybės.</text:span><text:s/></text:p>
      <text:p text:style-name="P733">Punkto pakeitimai:</text:p>
      <text:p text:style-name="P734"><text:span text:style-name="T735">Nr.<text:s/></text:span><text:a xlink:href="https://www.e-tar.lt/portal/legalAct.html?documentId=273186f0c68711e583a295d9366c7ab3" office:target-frame-name="_top" xlink:show="replace"><text:span text:style-name="T736">22.3-15</text:span></text:a><text:span text:style-name="T737">, 2016-01-29, paskelbta TAR 2016-02-01, i. k. 2016-01894</text:span></text:p>
      <text:p text:style-name="Normal"/>
      <text:p text:style-name="P738"><text:span text:style-name="T739">23</text:span><text:span text:style-name="T740">. Prieš nustatyta tvarka gaudama atitinkamą suderinimą AE ir jos sistemų (elementų) staty</text:span><text:span text:style-name="T741">bai, eksploatuojanti organizacija privalo sudaryti struktūrinius padalinius saugiam AE eksploatavimui vykdyti, suteikti jiems reikiamas teises, finansines lėšas, materialines-technines priemones ir skirti už tą veiklą atsakingus žmones bei vykdyti šios vei</text:span><text:span text:style-name="T742">klos kontrolę.</text:span></text:p>
      <text:p text:style-name="P743"><text:span text:style-name="T744">24</text:span><text:span text:style-name="T745">. AE įrengimų statyba, taip pat ir AE eksploatavimo nutraukimas gali būti pradėtas tik esant nustatyta tvarka patvirtintam techniniam projektui bei VATESI nustatyta tvarka išduotai licencijai.</text:span></text:p>
      <text:p text:style-name="P746"><text:span text:style-name="T747">25</text:span><text:span text:style-name="T748">. Reikalaujama statybos kokybė priva</text:span><text:span text:style-name="T749">lo būti užtikrinama panaudojant gerai patikrintą darbų atlikimo technologiją, kartu atliekant kokybės užtikrinimo kontrolę. Tiesiogiai atsakingas už statybos kokybę yra generalinis AE statybos rangovas, galutinė atsakomybė už baigtos statybos kokybę tenka<text:s/></text:span><text:span text:style-name="T750">eksploatuojančiai organizacijai.</text:span></text:p>
      <text:p text:style-name="P751">26. RĮ ir AE projektuose privalo būti numatytos techninės ir organizacinės priemonės, kurios padėtų išvengti tikėtinų eksploatacinių įvykių ir projektinių avarijų, o jiems įvykus – apribotų jų padarinius ir užtikrintų saugą įvykus numatytiems projekte pradiniams įvykiams (toliau – pradiniai įvykiai) kartu su vienu, nepriklausomu nuo pradinio įvykio, gedimu bet kurio iš saugos sistemų aktyviojo ar turinčio mechanines judančias dalis pasyviojo elemento, <text:s/>arba esant vienai,<text:s/>nepriklausomai nuo pradinio įvykio, personalo klaidai. Saugos sistemų aktyviojo ar turinčio mechanines judančias dalis pasyviojo elemento gedimo galima nevertinti, jei yra parodytas šių elementų arba sistemų, kurioms jie priklauso, aukštas patikimumo lygis, arba kai leistiną laiką atliekamas šių elementų techninis aptarnavimas ar remontas. Patikimumo lygis laikomas aukštu, jeigu tokių elementų patikimumo rodikliai nėra žemesni už saugos sistemų pasyviųjų elementų, neturinčių judančių dalių (ir kurių gedimų<text:s/>dėl mažos to tikimybės, yra nepaisoma), patikimumo rodiklius. Leistinas laikas atlikti šio elemento techninį aptarnavimą ir (ar) remontą, nustatomas remiantis sistemos, kuriai jis priklauso, patikimumo analize ir nurodomas projekte.<text:s/></text:p>
      <text:p text:style-name="P752">Punkto pakeitimai:</text:p>
      <text:p text:style-name="P753"><text:span text:style-name="T754">Nr</text:span><text:span text:style-name="T755">.<text:s/></text:span><text:a xlink:href="https://www.e-tar.lt/portal/legalAct.html?documentId=473390002ce311e88ea9fc46d2024961" office:target-frame-name="_top" xlink:show="replace"><text:span text:style-name="T756">22.3-77</text:span></text:a><text:span text:style-name="T757">, 2018-03-21, paskelbta TAR 2018-03-21, i. k. 2018-04264</text:span></text:p>
      <text:p text:style-name="Normal"/>
      <text:p text:style-name="P758"><text:span text:style-name="T759">27</text:span><text:span text:style-name="T760">. RĮ ir AE projektuose privalo būti numatytos techninės ir organizacinės priemonės, u</text:span><text:span text:style-name="T761">žkertančios kelią saugaus eksploatavimo ribų ir sąlygų pažeidimams.</text:span></text:p>
      <text:p text:style-name="P762"><text:span text:style-name="T763">28</text:span><text:span text:style-name="T764">. Neprojektinėms avarijoms, kurių sąrašas suderinamas vadovaujantis šių Reikalavimų 30 punktu, RĮ ir AE projektuose privalo būti numatytos priemonės, šių avarijų valdymui, jeigu avar</text:span><text:span text:style-name="T765">ijų nėra išvengta dėl reaktoriaus vidinių savisaugos savybių ir jo įrengimo principų.</text:span></text:p>
      <text:p text:style-name="P766"><text:span text:style-name="T767">29</text:span><text:span text:style-name="T768">. Neprojektinių avarijų atveju privalo būti numatytas radiacinio poveikio personalui, gyventojams ir aplinkai pavojaus sumažinimas įgyvendinant AE aikštelėje ir apl</text:span><text:span text:style-name="T769">inkinėje teritorijoje personalo ir gyventojų apsaugos priemonių planus pagal galiojančias normas ir taisykles. Abu planai privalo būti suderinti tarpusavyje ir nustatyta tvarka patvirtinti.</text:span></text:p>
      <text:p text:style-name="P770"><text:span text:style-name="T771">30</text:span><text:span text:style-name="T772">. Neprojektinių avarijų sąrašą ir jų pasekmių analizę (radia</text:span><text:span text:style-name="T773">ciniai ir branduoliniai efektai, funkcinės saugos sistemų galimybės, tolimesnės eksploatavimo perspektyvos ir kiti) pagrindžia eksploatuojančios organizacijos ir suderinama su VATESI. Pateikiant suderinti neprojektinių avarijų sąrašą būtina kartu pateikti<text:s/></text:span><text:span text:style-name="T774">kiekvienos neprojektinės avarijos, sukeliančios rimtus aktyviosios zonos pažeidimus ar jos išsilydymą, vystymosi tikimybinius įvertinimus. Neprojektinių avarijų pasekmių analizė, pateikta AE projekte, laikoma pagrindu<text:s/></text:span><text:soft-page-break/><text:span text:style-name="T775">sudarant personalo ir gyventojų apsaug</text:span><text:span text:style-name="T776">os avarinių priemonių planus, taip pat sudarant specialiąsias tokių avarijų valdymo instrukcijas. Visos rekomendacijos, nurodymai ir reikalavimai dėl neprojektinių avarijų, pateikti Reikalavimuose, taikomi toms neprojektinėms avarijoms, kurių sąrašas nusta</text:span><text:span text:style-name="T777">tomas pagal šį punktą.</text:span></text:p>
      <text:p text:style-name="P778"><text:span text:style-name="T779">31</text:span><text:span text:style-name="T780">. Kad būtų išvengta būtinos gyventojų, gyvenančių ne mažesniu nei teisės aktų nustatytu atstumu nuo AE, evakuacijos, reikia siekti, kad nustatyto ribinio avarinio išmetimo tikimybė neviršytų 10</text:span><text:span text:style-name="T781">-7<text:s/></text:span><text:span text:style-name="T782">reaktoriui per metus.</text:span></text:p>
      <text:p text:style-name="P783"><text:span text:style-name="T784">32</text:span><text:span text:style-name="T785">.<text:s/></text:span><text:span text:style-name="T786">AE projekte privalo būti techninis AE saugos pagrindimas. Prieš pateikiant AE saugos pagrindimą suderinti su VATESI, privalo būti atlikta pagrindimo nepriklausoma ekspertizė ir AE saugos pagrindimą privalo patvirtinti eksploatuojanti organizacija.</text:span></text:p>
      <text:p text:style-name="P787"><text:span text:style-name="T788">33</text:span><text:span text:style-name="T789">.<text:s/></text:span><text:span text:style-name="T790">Eksploatuojanti organizacija turi parengti ir suderinti su VATESI saugos analizės ataskaitą ir ja remtis siekdamas nuolat palaikyti saugų eksploatavimą.</text:span></text:p>
      <text:p text:style-name="P791"><text:span text:style-name="T792">34</text:span><text:span text:style-name="T793">. Kiekvienos AE projekte privalo būti numatytas atominės elektrinės personalo rengimo, mokymo, kv</text:span><text:span text:style-name="T794">alifikacijos kėlimo centras, aprūpintas būtinomis programinėmis ir techninėmis priemonėmis.</text:span></text:p>
      <text:p text:style-name="P795"><text:span text:style-name="T796">35</text:span><text:span text:style-name="T797">. AE projekte privalo būti nurodyti techniniai ir organizaciniai sprendimai, užtikrinantys fizinę AE apsaugą.</text:span></text:p>
      <text:p text:style-name="P798"><text:span text:style-name="T799">36</text:span><text:span text:style-name="T800">. AE projekte privalo būti atlikta AE<text:s/></text:span><text:span text:style-name="T801">gaisro pavojaus analizė ir pateikti techniniai sprendimai, užtikrinantys AE</text:span><text:span text:style-name="T802"><text:s/></text:span><text:span text:style-name="T803">priešgaisrinę saugą. Eksploatuojanti organizacija privalo įdiegti<text:s/></text:span><text:span text:style-name="T804">pakopinės apsaugos</text:span><text:span text:style-name="T805"><text:s/>principą priešgaisrinei apsaugai užtikrinti imdamasi priemonių, skirtų išvengti gaisrų kilimui,</text:span><text:span text:style-name="T806"><text:s/>skirtų aptikti, lokalizuoti ir greitai užgesinti kilusius gaisrus bei išvengti gaisrų plitimo ir jų poveikio AE saugai.</text:span><text:s/></text:p>
      <text:p text:style-name="P807">Punkto pakeitimai:</text:p>
      <text:p text:style-name="P808"><text:span text:style-name="T809">Nr.<text:s/></text:span><text:a xlink:href="https://www.e-tar.lt/portal/legalAct.html?documentId=473390002ce311e88ea9fc46d2024961" office:target-frame-name="_top" xlink:show="replace"><text:span text:style-name="T810">22.3-77</text:span></text:a><text:span text:style-name="T811">, 2018</text:span><text:span text:style-name="T812">-03-21, paskelbta TAR 2018-03-21, i. k. 2018-04264</text:span></text:p>
      <text:p text:style-name="Normal"/>
      <text:p text:style-name="P813"><text:span text:style-name="T814">37</text:span><text:span text:style-name="T815">. AE projekte privalo būti numatytos ryšio priemonės, įskaitant dubliuojančias, atominės elektrinės ir informavimo sistemų valdymui organizuoti esant normaliam eksploatavimui, projektinėms ir neproj</text:span><text:span text:style-name="T816">ektinėms avarijoms.</text:span></text:p>
      <text:p text:style-name="P817"><text:span text:style-name="T818">38.</text:span><text:span text:style-name="T819"><text:s/>Neteko galios nuo 2017-05-01</text:span></text:p>
      <text:p text:style-name="P820">Punkto naikinimas:</text:p>
      <text:p text:style-name="P821"><text:span text:style-name="T822">Nr.<text:s/></text:span><text:a xlink:href="https://www.e-tar.lt/portal/legalAct.html?documentId=b05c9e00e6f311e68503b67e3b82e8bd" office:target-frame-name="_top" xlink:show="replace"><text:span text:style-name="T823">22.3-16</text:span></text:a><text:span text:style-name="T824">, 2017-01-30, paskelbta TAR 2017-01-31, i. k. 2017-01725</text:span></text:p>
      <text:p text:style-name="Normal"/>
      <text:p text:style-name="P825"><text:span text:style-name="T826">V</text:span><text:span text:style-name="T827"><text:s/>SKYRIUS</text:span></text:p>
      <text:p text:style-name="P828"><text:span text:style-name="T829">AE SISTEMŲ IR ELEMENTŲ KLASIFIKACIJA</text:span></text:p>
      <text:p text:style-name="P830"/>
      <text:p text:style-name="P831"><text:span text:style-name="T832">39</text:span><text:span text:style-name="T833">. AE sistemos ir elementai skirstomi:</text:span></text:p>
      <text:p text:style-name="P834"><text:span text:style-name="T835">39.1</text:span><text:span text:style-name="T836">. pagal paskirtį;</text:span></text:p>
      <text:p text:style-name="P837"><text:span text:style-name="T838">39.2</text:span><text:span text:style-name="T839">. pagal poveikį saugai;</text:span></text:p>
      <text:p text:style-name="P840"><text:span text:style-name="T841">39.3</text:span><text:span text:style-name="T842">. pagal atliekamų saugos funkcijų pobūdį.</text:span></text:p>
      <text:p text:style-name="P843"><text:span text:style-name="T844">40</text:span><text:span text:style-name="T845">. AE sistemos ir elementai pagal paskirtį skirstomi į:</text:span></text:p>
      <text:p text:style-name="P846"><text:span text:style-name="T847">40.1</text:span><text:span text:style-name="T848">. normalaus eksploatavimo sistemas ir elementus;</text:span></text:p>
      <text:p text:style-name="P849"><text:span text:style-name="T850">40.2</text:span><text:span text:style-name="T851">. saugos sistemas ir elementus.</text:span></text:p>
      <text:p text:style-name="P852"><text:span text:style-name="T853">41</text:span><text:span text:style-name="T854">. AE sistemos ir elementai pagal poveikį saugai skirstomi į:</text:span></text:p>
      <text:p text:style-name="P855"><text:span text:style-name="T856">41.1</text:span><text:span text:style-name="T857">. svarbius saugai;</text:span></text:p>
      <text:p text:style-name="P858"><text:span text:style-name="T859">41.2</text:span><text:span text:style-name="T860">. neturinčius įtakos saugai.</text:span></text:p>
      <text:p text:style-name="P861"><text:span text:style-name="T862">42</text:span><text:span text:style-name="T863">. AE sistemos ir elementai</text:span><text:span text:style-name="T864"><text:s/>pagal atliekamų saugos funkcijų pobūdį skirstomi į:</text:span></text:p>
      <text:p text:style-name="P865"><text:span text:style-name="T866">42.1</text:span><text:span text:style-name="T867">. apsauginius;</text:span></text:p>
      <text:p text:style-name="P868"><text:span text:style-name="T869">42.2</text:span><text:span text:style-name="T870">. lokalizuojančiuosius;</text:span></text:p>
      <text:p text:style-name="P871"><text:span text:style-name="T872">42.3</text:span><text:span text:style-name="T873">. užtikrinančiuosius;</text:span></text:p>
      <text:p text:style-name="P874"><text:span text:style-name="T875">42.4</text:span><text:span text:style-name="T876">. valdančiuosius.</text:span></text:p>
      <text:p text:style-name="P877"><text:span text:style-name="T878">43</text:span><text:span text:style-name="T879">. Pagal AE elementų poveikį saugai, nustatomos keturios saugos klasės:</text:span></text:p>
      <text:p text:style-name="P880"><text:span text:style-name="T881">43.1</text:span><text:span text:style-name="T882">. 1<text:s/></text:span><text:span text:style-name="T883">klasė. Pirmajai klasei priskiriami šilumą išskiriantys elementai ir AE elementai, kurių gedimai yra pradiniai įvykiai, sukeliantys, esant projektiniam saugos sistemų<text:s/></text:span><text:soft-page-break/><text:span text:style-name="T884">funkcionavimui, šilumą išskiriančių elementų pažeidimus, viršijančius nustatytas projektin</text:span><text:span text:style-name="T885">ės avarijos ribas.</text:span></text:p>
      <text:p text:style-name="P886"><text:span text:style-name="T887">43.2</text:span><text:span text:style-name="T888">. 2 klasė. Antrajai klasei priskiriami šie AE elementai:</text:span></text:p>
      <text:p text:style-name="P889"><text:span text:style-name="T890">43.2.1</text:span><text:span text:style-name="T891">. elementai, kurių gedimai yra pradiniai įvykiai, sukeliantys šilumą išskiriančių elementų pažeidimus nustatytose projektinės avarijos ribose, esant projektiniam sa</text:span><text:span text:style-name="T892">ugos sistemų funkcionavimui, ir nustatytam projektinei avarijai gedimų kiekiui;</text:span></text:p>
      <text:p text:style-name="P893"><text:span text:style-name="T894">43.2.2</text:span><text:span text:style-name="T895">. saugos sistemų elementai, kurių gedimai sukelia šių sistemų funkcijų neatlikimą.</text:span></text:p>
      <text:p text:style-name="P896"><text:span text:style-name="T897">43.3</text:span><text:span text:style-name="T898">. 3 klasė. Trečiajai klasei skiriami šie AE elementai:</text:span></text:p>
      <text:p text:style-name="P899"><text:span text:style-name="T900">43.3.1</text:span><text:span text:style-name="T901">. svarbių<text:s/></text:span><text:span text:style-name="T902">saugai sistemų elementai, nepriskiriami 1 ir 2 klasėms;</text:span></text:p>
      <text:p text:style-name="P903"><text:span text:style-name="T904">43.3.2</text:span><text:span text:style-name="T905">. elementai, kuriuose yra radioaktyviųjų medžiagų, esant gedimams patenkančių į aplinką (įskaitant ir gamybines AE patalpas), daugiau negu leidžia normos;</text:span></text:p>
      <text:p text:style-name="P906"><text:span text:style-name="T907">43.3.3</text:span><text:span text:style-name="T908">. personalo ir gyventojų<text:s/></text:span><text:span text:style-name="T909">radiacinės apsaugos kontrolės elementai</text:span></text:p>
      <text:p text:style-name="P910"><text:span text:style-name="T911">43.3.4</text:span><text:span text:style-name="T912">. sistemos ir elementai, susiję su saugai svarbių sistemų ar elementų apsauga nuo išorinių poveikių, jei jie nepriskiriami 1 ar 2 saugos klasei.</text:span><text:s/></text:p>
      <text:p text:style-name="P913">Papildyta papunkčiu:</text:p>
      <text:p text:style-name="P914"><text:span text:style-name="T915">Nr.<text:s/></text:span><text:a xlink:href="https://www.e-tar.lt/portal/legalAct.html?documentId=473390002ce311e88ea9fc46d2024961" office:target-frame-name="_top" xlink:show="replace"><text:span text:style-name="T916">22.3-77</text:span></text:a><text:span text:style-name="T917">, 2018-03-21, paskelbta TAR 2018-03-21, i. k. 2018-04264</text:span></text:p>
      <text:p text:style-name="Normal"/>
      <text:p text:style-name="P918"><text:span text:style-name="T919">43.4</text:span><text:span text:style-name="T920">. 4 klasė. Ketvirtajai klasei priskiriami AE normalaus eksploatavimo elementai, neturintys įtakos saugai ir<text:s/></text:span><text:span text:style-name="T921">nepriskiriami 1, 2 ir 3 klasėms.</text:span></text:p>
      <text:p text:style-name="P922"><text:span text:style-name="T923">44</text:span><text:span text:style-name="T924">. Jeigu kuris nors elementas vienu metu turi skirtingų klasių požymius, tai jis privalo būti skiriamas aukštesnei saugos klasei.</text:span></text:p>
      <text:p text:style-name="P925"><text:span text:style-name="T926">45</text:span><text:span text:style-name="T927">. Ruožai, skiriantys skirtingų klasių elementus, privalo būti skiriami aukštesne</text:span><text:span text:style-name="T928">i klasei, nekeičiant žemesnės klasės elemento, besiribojančio su šiuo ruožu, klasės.</text:span></text:p>
      <text:p text:style-name="P929"><text:span text:style-name="T930">46</text:span><text:span text:style-name="T931">. Projektinėmis priemonėmis turi būti užtikrinta, kad žemesnei saugos klasei priskirtų AE sistemų ir elementų gedimai nesukeltų aukštesnei saugos klasei priskirtų AE</text:span><text:span text:style-name="T932"><text:s/>sistemų ir elementų gedimų.</text:span></text:p>
      <text:p text:style-name="P933"><text:span text:style-name="T934">47</text:span><text:span text:style-name="T935">. Pagalbinės sistemos, užtikrinančios saugai svarbių AE sistemų ir elementų darbą, turi būti atitinkamai suklasifikuotos atsižvelgiant į šių pagalbinių sistemų aptarnaujamą įrangą.</text:span></text:p>
      <text:p text:style-name="P936"><text:span text:style-name="T937">47</text:span><text:span text:style-name="T938">1</text:span><text:span text:style-name="T939">. Fizinės saugos sistemos element</text:span><text:span text:style-name="T940">ai (pavyzdžiui, fizinis barjeras, signalizacijos sistema, vaizdo stebėjimo<text:s/></text:span><text:span text:style-name="T941">sistema,</text:span><text:span text:style-name="T942"><text:s/>patekimo kontrolės sistema ar kitos),<text:s/></text:span><text:span text:style-name="T943">užtikrinantys saugai svarbių AE sistemų ir elementų normalų eksploatavimą, turi būti suskirstyti į 43 punkte nurodytas klases atsižvel</text:span><text:span text:style-name="T944">giant į apsaugomų saugai svarbių AE sistemų ir elementų įtaką saugai</text:span><text:span text:style-name="T945">.</text:span><text:s/></text:p>
      <text:p text:style-name="P946">Papildyta punktu:</text:p>
      <text:p text:style-name="P947"><text:span text:style-name="T948">Nr.<text:s/></text:span><text:a xlink:href="https://www.e-tar.lt/portal/legalAct.html?documentId=b05c9e00e6f311e68503b67e3b82e8bd" office:target-frame-name="_top" xlink:show="replace"><text:span text:style-name="T949">22.3-16</text:span></text:a><text:span text:style-name="T950">, 2017-01-30, paskelbta TAR 2017-01-31, i. k. 2017-01725</text:span></text:p>
      <text:p text:style-name="Normal"/>
      <text:p text:style-name="P951"><text:span text:style-name="T952">47</text:span><text:span text:style-name="T953">2</text:span><text:span text:style-name="T954">.</text:span><text:span text:style-name="T955"><text:s/></text:span><text:span text:style-name="T956">Reikalavimų 42–43 punktuose nurodyti klasifikavimo kriterijai netaikomi kėlimo įrenginiams. Kėlimo įrenginiai priskiriami svarbiems saugai sistemoms ir elementams vadovaujantis VATESI viršininko teisės aktų, reglamentuojančių kėlimo įrenginius, nu</text:span><text:span text:style-name="T957">statyta tvarka.</text:span><text:s/></text:p>
      <text:p text:style-name="P958">Papildyta punktu:</text:p>
      <text:p text:style-name="P959"><text:span text:style-name="T960">Nr.<text:s/></text:span><text:a xlink:href="https://www.e-tar.lt/portal/legalAct.html?documentId=db0639f035e611ea829bc2bea81c1194" office:target-frame-name="_top" xlink:show="replace"><text:span text:style-name="T961">22.3-8</text:span></text:a><text:span text:style-name="T962">, 2020-01-13, paskelbta TAR 2020-01-13, i. k. 2020-00496</text:span></text:p>
      <text:p text:style-name="Normal"/>
      <text:p text:style-name="P963"><text:span text:style-name="T964">48</text:span><text:span text:style-name="T965">. Saugos klasė yra privalomas požymis formuojant<text:s/></text:span><text:span text:style-name="T966">kitas AE elementų klasifikacijas, nustatomas pagal branduolinės energetikos saugos normas ir taisykles. Kitus šių klasifikacijų požymius nustato normos ir taisyklės, apibrėžiančios AE elementų charakteristikų kompleksą.</text:span></text:p>
      <text:p text:style-name="P967"><text:span text:style-name="T968">49</text:span><text:span text:style-name="T969">. AE elementus saugos klasėms<text:s/></text:span><text:span text:style-name="T970">priskiria ir priskyrimą pagrindžia projektuotojai pagal šiuos Reikalavimus. Jas patvirtina eksploatuojanti organizacija.</text:span></text:p>
      <text:p text:style-name="P971"><text:span text:style-name="T972">50</text:span><text:span text:style-name="T973">. Konstrukcijų, sistemų ir komponentų klasifikacija turi būti pagrįsta deterministiniais metodais. Papildomai gali būti naudojami</text:span><text:span text:style-name="T974"><text:s/>tikimybiniai metodai ar inžineriniai vertinimai.</text:span></text:p>
      <text:p text:style-name="P975">51. Kokybės reikalavimus AE elementams, priskiriamiems 1, 2 ir 3 saugos klasėms, ir reikalavimus jų kokybės užtikrinimui nustato normos ir taisyklės. Aukštesnei saugos klasei priskirti AE elementai privalo atitikti aukštesnius kokybės ir jos užtikrinimo reikalavimus.<text:s/></text:p>
      <text:p text:style-name="P976">Punkto pakeitimai:</text:p>
      <text:p text:style-name="P977"><text:span text:style-name="T978">Nr.<text:s/></text:span><text:a xlink:href="https://www.e-tar.lt/portal/legalAct.html?documentId=473390002ce311e88ea9fc46d2024961" office:target-frame-name="_top" xlink:show="replace"><text:span text:style-name="T979">22.3-77</text:span></text:a><text:span text:style-name="T980">, 2018-03-21, paskelbta TAR 2018-03-21, i. k. 2018-04264</text:span></text:p>
      <text:p text:style-name="Normal"/>
      <text:p text:style-name="P981">51<text:span text:style-name="T982">1</text:span>.<text:s/>Medžiagos, naudojamos AE elementų, priskirtų 1, 2 ir 3 saugos klasėms, gamybai turi būti parenkamos atsižvelgiant į mechaninius, šiluminius, cheminius ir kitus poveikius, kuriuos nulemia šių elementų normalaus eksploatavimo, tikėtinų eksploatacinių įvykių ir galimų avarijų nulemtos sąlygos. Elementai turi būti pagaminti iš tokių medžiagų, kad jų savybių pasikeitimai šių elementų eksploatavimo laikotarpiu nepablogintų šių elementų gebėjimo vykdyti jiems AE projekte priskirtas funkcijas.<text:s/></text:p>
      <text:p text:style-name="P983">Papildyta punktu:</text:p>
      <text:p text:style-name="P984"><text:span text:style-name="T985">Nr.<text:s/></text:span><text:a xlink:href="https://www.e-tar.lt/portal/legalAct.html?documentId=473390002ce311e88ea9fc46d2024961" office:target-frame-name="_top" xlink:show="replace"><text:span text:style-name="T986">22.3-77</text:span></text:a><text:span text:style-name="T987">, 2018-03-21, paskelbta TAR 2018-03-21, i. k. 2018-04264</text:span></text:p>
      <text:p text:style-name="Normal"/>
      <text:p text:style-name="P988"><text:span text:style-name="T989">52</text:span><text:span text:style-name="T990">. Elementams, priskiriamiems 4 saugos klasei, keliami bendrųjų pramoninių norma</text:span><text:span text:style-name="T991">tyvinių techninių dokumentų reikalavimai, išskyrus tuos atvejus, kai šiems elementams taikomi teisės aktai bei normos ir taisyklės.</text:span></text:p>
      <text:p text:style-name="P992"><text:span text:style-name="T993">53</text:span><text:span text:style-name="T994">. Elementų priskyrimas 1, 2 ar 3 saugos klasėms bei atitinkamų normų ir taisyklių taikymas jiems privalo būti nurodyta</text:span><text:span text:style-name="T995">s AE sistemų ir elementų ruošimo, gamybos ir pristatymo dokumentacijoje.</text:span></text:p>
      <text:p text:style-name="P996"><text:span text:style-name="T997">54</text:span><text:span text:style-name="T998">. Klasifikacinis žymėjimas nurodo elemento priklausymą 1, 2 ar 3 saugos klasei.</text:span></text:p>
      <text:p text:style-name="P999"><text:span text:style-name="T1000">55</text:span><text:span text:style-name="T1001">. Klasifikacinis žymėjimas yra papildomas simboliu, rodančiu elemento priskyrimą vienai iš<text:s/></text:span><text:span text:style-name="T1002">40, 42 ar 47</text:span><text:span text:style-name="T1003">1</text:span><text:span text:style-name="T1004"><text:s/>punktuose nurodytų grupių:</text:span><text:s/></text:p>
      <text:p text:style-name="P1005">Punkto pakeitimai:</text:p>
      <text:p text:style-name="P1006"><text:span text:style-name="T1007">Nr.<text:s/></text:span><text:a xlink:href="https://www.e-tar.lt/portal/legalAct.html?documentId=b05c9e00e6f311e68503b67e3b82e8bd" office:target-frame-name="_top" xlink:show="replace"><text:span text:style-name="T1008">22.3-16</text:span></text:a><text:span text:style-name="T1009">, 2017-01-30, paskelbta TAR 2017-01-31, i. k. 2017-01725</text:span></text:p>
      <text:p text:style-name="P1010"><text:span text:style-name="T1011">55.1</text:span><text:span text:style-name="T1012">. N – normalaus<text:s/></text:span><text:span text:style-name="T1013">eksploatavimo elementas;</text:span></text:p>
      <text:p text:style-name="P1014"><text:span text:style-name="T1015">55.2</text:span><text:span text:style-name="T1016">. A – apsauginis saugos sistemos elementas;</text:span></text:p>
      <text:p text:style-name="P1017"><text:span text:style-name="T1018">55.3</text:span><text:span text:style-name="T1019">. L – lokalizuojantysis saugos sistemos elementas;</text:span></text:p>
      <text:p text:style-name="P1020"><text:span text:style-name="T1021">55.4</text:span><text:span text:style-name="T1022">. U – užtikrinantysis saugos sistemos elementas;</text:span></text:p>
      <text:p text:style-name="P1023"><text:span text:style-name="T1024">55.5</text:span><text:span text:style-name="T1025">. V – valdantysis saugos sistemos elementas;</text:span></text:p>
      <text:p text:style-name="P1026"><text:span text:style-name="T1027">55.6</text:span><text:span text:style-name="T1028">.<text:s/></text:span><text:span text:style-name="T1029">F – fizinės saugos sistemos elementas.</text:span><text:s/></text:p>
      <text:p text:style-name="P1030">Papildyta papunkčiu:</text:p>
      <text:p text:style-name="P1031"><text:span text:style-name="T1032">Nr.<text:s/></text:span><text:a xlink:href="https://www.e-tar.lt/portal/legalAct.html?documentId=b05c9e00e6f311e68503b67e3b82e8bd" office:target-frame-name="_top" xlink:show="replace"><text:span text:style-name="T1033">22.3-16</text:span></text:a><text:span text:style-name="T1034">, 2017-01-30, paskelbta TAR 2017-01-31, i. k. 2017-01725</text:span></text:p>
      <text:p text:style-name="Normal"/>
      <text:p text:style-name="P1035"><text:span text:style-name="T1036">56</text:span><text:span text:style-name="T1037">. Jeigu elementas<text:s/></text:span><text:span text:style-name="T1038">turi kelias paskirtis, tai jos visos yra pažymimos. Elementus galima žymėti juos gaminančioje šalyje naudojamais simboliais. Klasifikacinio žymėjimo pavyzdžiai: 2N, 3A, 2NA.</text:span></text:p>
      <text:p text:style-name="Normal"/>
      <text:p text:style-name="P1039"><text:span text:style-name="T1040">VI</text:span><text:span text:style-name="T1041"><text:s/>SKYRIUS</text:span></text:p>
      <text:p text:style-name="P1042"><text:span text:style-name="T1043">AVARIJŲ VALDYMAS<text:s/></text:span></text:p>
      <text:p text:style-name="P1044">Pakeistas skyriaus pavadinimas:</text:p>
      <text:p text:style-name="P1045"><text:span text:style-name="T1046">Nr.<text:s/></text:span><text:a xlink:href="https://www.e-tar.lt/portal/legalAct.html?documentId=08527e303c4711ea829bc2bea81c1194" office:target-frame-name="_top" xlink:show="replace"><text:span text:style-name="T1047">22.3-22</text:span></text:a><text:span text:style-name="T1048">, 2020-01-21, paskelbta TAR 2020-01-21, i. k. 2020-00910</text:span></text:p>
      <text:p text:style-name="Normal"/>
      <text:p text:style-name="P1049"><text:span text:style-name="T1050">57.</text:span><text:span text:style-name="T1051"><text:s/>Neteko galios nuo 2017-05-01</text:span></text:p>
      <text:p text:style-name="P1052">Punkto naikinimas:</text:p>
      <text:p text:style-name="P1053"><text:span text:style-name="T1054">Nr.<text:s/></text:span><text:a xlink:href="https://www.e-tar.lt/portal/legalAct.html?documentId=b05c9e00e6f311e68503b67e3b82e8bd" office:target-frame-name="_top" xlink:show="replace"><text:span text:style-name="T1055">22.3-16</text:span></text:a><text:span text:style-name="T1056">, 2017-01-30, paskelbta TAR 2017-01-31, i. k. 2017-01725</text:span></text:p>
      <text:p text:style-name="Normal"/>
      <text:p text:style-name="P1057"><text:span text:style-name="T1058">58.</text:span><text:span text:style-name="T1059"><text:s/>Neteko galios nuo 2017-05-01</text:span></text:p>
      <text:p text:style-name="P1060">Punkto naikinimas:</text:p>
      <text:p text:style-name="P1061"><text:span text:style-name="T1062">Nr.<text:s/></text:span><text:a xlink:href="https://www.e-tar.lt/portal/legalAct.html?documentId=b05c9e00e6f311e68503b67e3b82e8bd" office:target-frame-name="_top" xlink:show="replace"><text:span text:style-name="T1063">22.3-16</text:span></text:a><text:span text:style-name="T1064">, 2017-01-30, paskelbta TAR 2017-01-31, i. k. 2017-01725</text:span></text:p>
      <text:p text:style-name="Normal"/>
      <text:p text:style-name="P1065"><text:span text:style-name="T1066">59</text:span><text:span text:style-name="T1067">. Eksploatuojanti organizacija privalo informuoti VATESI apie visus saugaus eksploatavimo ribų ir sąlygų pažeidimus. VATESI <text:s/>privalo būti netrukdomai pateikiama<text:s/></text:span><text:soft-page-break/><text:span text:style-name="T1068">operatyvinė ir avarinė dokumentacija, kurioje yra duomenys tiek apie normalų eksploatavimą, tiek ir apie pažeidimus.</text:span><text:s/></text:p>
      <text:p text:style-name="P1069">Punkto pakeitimai:</text:p>
      <text:p text:style-name="P1070"><text:span text:style-name="T1071">Nr.<text:s/></text:span><text:a xlink:href="https://www.e-tar.lt/portal/legalAct.html?documentId=b05c9e00e6f311e68503b67e3b82e8bd" office:target-frame-name="_top" xlink:show="replace"><text:span text:style-name="T1072">22.3-16</text:span></text:a><text:span text:style-name="T1073">,<text:s/></text:span><text:span text:style-name="T1074">2017-01-30, paskelbta TAR 2017-01-31, i. k. 2017-01725</text:span></text:p>
      <text:p text:style-name="Normal"/>
      <text:p text:style-name="P1075"><text:span text:style-name="T1076">VII</text:span><text:span text:style-name="T1077"><text:s/>SKYRIUS</text:span></text:p>
      <text:p text:style-name="P1078"><text:span text:style-name="T1079">PAGRINDINIAI SAUGOS PRINCIPAI, ĮGYVENDINAMI PROJEKTUOJANT ATOMINĘ ELEKTRINĘ IR JOS SISTEMAS</text:span></text:p>
      <text:p text:style-name="P1080"/>
      <text:p text:style-name="P1081"><text:span text:style-name="T1082">I</text:span><text:span text:style-name="T1083"><text:s/>SKIRSNIS</text:span></text:p>
      <text:p text:style-name="P1084"><text:span text:style-name="T1085">BENDRIEJI REIKALAVIMAI</text:span></text:p>
      <text:p text:style-name="P1086"/>
      <text:p text:style-name="P1087"><text:span text:style-name="T1088">60</text:span><text:span text:style-name="T1089">. Svarbios saugai sistemos ir elementai<text:s/></text:span><text:span text:style-name="T1090">privalo būti projektuojami pagal šiuose Reikalavimuose pateiktus principus.</text:span></text:p>
      <text:p text:style-name="P1091"><text:span text:style-name="T1092">61</text:span><text:span text:style-name="T1093">. AE projekte, pagal pakopinės apsaugos principą privalo būti numatytos saugos sistemos, skirtos:</text:span></text:p>
      <text:p text:style-name="P1094">Punkto pakeitimai:</text:p>
      <text:p text:style-name="P1095"><text:span text:style-name="T1096">Nr.<text:s/></text:span><text:a xlink:href="https://www.e-tar.lt/portal/legalAct.html?documentId=473390002ce311e88ea9fc46d2024961" office:target-frame-name="_top" xlink:show="replace"><text:span text:style-name="T1097">22.3-77</text:span></text:a><text:span text:style-name="T1098">, 2018-03-21, paskelbta TAR 2018-03-21, i. k. 2018-04264</text:span></text:p>
      <text:p text:style-name="P1099"><text:span text:style-name="T1100">61.1</text:span><text:span text:style-name="T1101">. avariniam reaktoriaus sustabdymui ir jo palaikymui žemesnėje nei kritinė būsena;</text:span></text:p>
      <text:p text:style-name="P1102"><text:span text:style-name="T1103">61.2</text:span><text:span text:style-name="T1104">. avariniam aušinimui;</text:span></text:p>
      <text:p text:style-name="P1105"><text:span text:style-name="T1106">61.3</text:span><text:span text:style-name="T1107">. radioaktyviesiems</text:span><text:span text:style-name="T1108"><text:s/>produktams sulaikyti atsižvelgiant į 26 punkto reikalavimus.</text:span></text:p>
      <text:p text:style-name="P1109"><text:span text:style-name="T1110">62</text:span><text:span text:style-name="T1111">. AE turi būti suprojektuota taip, kad būtų minimizuota poveikio barjerui galimybė, būtų minimizuota barjero suirimo tikimybė jį paveikus, o vieno barjero suirimas nebūtų tiesioginė kito</text:span><text:span text:style-name="T1112"><text:s/>barjero suirimo priežastis.</text:span></text:p>
      <text:p text:style-name="P1113"><text:span text:style-name="T1114">63</text:span><text:span text:style-name="T1115">. AE turi būti suprojektuota taip, kad AE normalaus eksploatavimo metu bei įvykus tikėtiniems eksploataciniams įvykiams, projektinėms avarijoms ir<text:s/></text:span>neprojektinėms avarijoms, kurios nenulemia branduolinio kuro, esančio branduolinio reaktoriaus aktyviojoje zonoje ir (ar) panaudoto branduolinio kuro saugojimo baseinuose, pažeidimo,<text:s/><text:span text:style-name="T1116">būtų užtikrintas šių fundamentaliųjų saugos funkcijų vykdymas:</text:span></text:p>
      <text:p text:style-name="P1117"><text:span text:style-name="T1118">63.1</text:span><text:span text:style-name="T1119">. reaktyvumo kontrolė;</text:span></text:p>
      <text:p text:style-name="P1120"><text:span text:style-name="T1121">63.2</text:span><text:span text:style-name="T1122">. šilumos nuvedimas nuo reaktoriaus aktyviosios</text:span><text:span text:style-name="T1123"><text:s/>zonos ir panaudoto branduolinio kuro;</text:span></text:p>
      <text:p text:style-name="P1124"><text:span text:style-name="T1125">63.3</text:span><text:span text:style-name="T1126">. radioaktyviųjų medžiagų sulaikymas ir radionuklidų išmetimų kontrolė.</text:span><text:s/></text:p>
      <text:p text:style-name="P1127">Punkto pakeitimai:</text:p>
      <text:p text:style-name="P1128"><text:span text:style-name="T1129">Nr.<text:s/></text:span><text:a xlink:href="https://www.e-tar.lt/portal/legalAct.html?documentId=473390002ce311e88ea9fc46d2024961" office:target-frame-name="_top" xlink:show="replace"><text:span text:style-name="T1130">22.3-77</text:span></text:a><text:span text:style-name="T1131">, 2018</text:span><text:span text:style-name="T1132">-03-21, paskelbta TAR 2018-03-21, i. k. 2018-04264</text:span></text:p>
      <text:p text:style-name="Normal"/>
      <text:p text:style-name="P1133"><text:span text:style-name="T1134">63</text:span><text:span text:style-name="T1135">1</text:span><text:span text:style-name="T1136">. AE turi būti suprojektuota taip, kad<text:s/></text:span>įvykus neprojektinėms avarijoms, kurios nulemia branduolinio kuro, esančio branduolinio reaktoriaus aktyviojoje zonoje ir (ar) panaudoto branduolinio kuro saugojimo baseinuose, pažeidimą, panaudojant technines ir organizacines priemones, įskaitant priemones, naudojamas<text:s/><text:span text:style-name="T1137">vadovaujantis Reikalavimų 187</text:span><text:span text:style-name="T1138">1</text:span><text:span text:style-name="T1139"><text:s/>punktu,</text:span><text:s/><text:span text:style-name="T1140">būtų užtikrintas pažeisto branduolinio kuro aušinimas ir radiologinių padarinių švelninimas.</text:span><text:s/></text:p>
      <text:p text:style-name="P1141">Papildyta punktu:</text:p>
      <text:p text:style-name="P1142"><text:span text:style-name="T1143">Nr.<text:s/></text:span><text:a xlink:href="https://www.e-tar.lt/portal/legalAct.html?documentId=473390002ce311e88ea9fc46d2024961" office:target-frame-name="_top" xlink:show="replace"><text:span text:style-name="T1144">22.3-77</text:span></text:a><text:span text:style-name="T1145">, 2018-03-21, paskelbta TAR 2018-03-21, i. k. 2018-04264</text:span></text:p>
      <text:p text:style-name="Normal"/>
      <text:p text:style-name="P1146"><text:span text:style-name="T1147">64</text:span><text:span text:style-name="T1148">. Projekte privalo būti numatytos techninės priemonės, skirtos neprojektinių</text:span><text:span text:style-name="T1149"><text:s/>avarijų pasekmėms sumažinti vadovaujantis 30 punktu.</text:span></text:p>
      <text:p text:style-name="P1150"><text:span text:style-name="T1151">64</text:span><text:span text:style-name="T1152">1</text:span><text:span text:style-name="T1153">. Projektuojant AE ir AE sistemas bei elementus turi būti įvertinami galimi vidiniai ir išoriniai poveikiai, siekiant minimizuoti nukrypimų nuo normalaus AE eksploatavimo tikimybę. Turi būti įver</text:span><text:span text:style-name="T1154">tinti poveikiai, kurie gali fiziškai paveikti statybines konstrukcijas ar sutrikdyti saugos funkcijų vykdymą. Gali būti nevertinami tie poveikiai, kurie nėra būdingi AE aikštelei ir jos aplinkai bei konkrečiai AE konstrukcijai.</text:span><text:s/></text:p>
      <text:p text:style-name="P1155">Papildyta punktu:</text:p>
      <text:p text:style-name="P1156"><text:span text:style-name="T1157">Nr.<text:s/></text:span><text:a xlink:href="https://www.e-tar.lt/portal/legalAct.html?documentId=473390002ce311e88ea9fc46d2024961" office:target-frame-name="_top" xlink:show="replace"><text:span text:style-name="T1158">22.3-77</text:span></text:a><text:span text:style-name="T1159">, 2018-03-21, paskelbta TAR 2018-03-21, i. k. 2018-04264</text:span></text:p>
      <text:p text:style-name="Normal"/>
      <text:p text:style-name="P1160"><text:span text:style-name="T1161">64</text:span><text:span text:style-name="T1162">2</text:span><text:span text:style-name="T1163">. Projektuojant AE ir AE sistemas bei elementus turi būti įvertinami išoriniai poveikiai</text:span><text:span text:style-name="T1164"><text:s/>bei galimi šių poveikių tarpusavio deriniai bei deriniai su vidiniais poveikiais:</text:span></text:p>
      <text:p text:style-name="P1165"><text:span text:style-name="T1166">64</text:span><text:span text:style-name="T1167">2</text:span><text:span text:style-name="T1168">.1</text:span><text:span text:style-name="T1169">. susiję su geologiniais ir seismotektoniniais reiškiniais;</text:span></text:p>
      <text:p text:style-name="P1170"><text:span text:style-name="T1171">64</text:span><text:span text:style-name="T1172">2</text:span><text:span text:style-name="T1173">.2</text:span><text:span text:style-name="T1174">. susiję su meteorologiniais reiškiniais;</text:span></text:p>
      <text:p text:style-name="P1175"><text:span text:style-name="T1176">64</text:span><text:span text:style-name="T1177">2</text:span><text:span text:style-name="T1178">.3</text:span><text:span text:style-name="T1179">. susiję su hidrologiniais reiškiniais;</text:span></text:p>
      <text:p text:style-name="P1180"><text:span text:style-name="T1181">64</text:span><text:span text:style-name="T1182">2</text:span><text:span text:style-name="T1183">.4</text:span><text:span text:style-name="T1184">. susiję su biologiniais reiškiniais;</text:span></text:p>
      <text:p text:style-name="P1185"><text:span text:style-name="T1186">64</text:span><text:span text:style-name="T1187">2</text:span><text:span text:style-name="T1188">.5</text:span><text:span text:style-name="T1189">. susiję su miškų gaisrais;</text:span></text:p>
      <text:p text:style-name="P1190"><text:span text:style-name="T1191">64</text:span><text:span text:style-name="T1192">2</text:span><text:span text:style-name="T1193">.6</text:span><text:span text:style-name="T1194">. kiti išoriniai poveikiai, būdingi AE aikštelei ir jos aplinkai.</text:span><text:s/></text:p>
      <text:p text:style-name="P1195">Papildyta punktu:</text:p>
      <text:p text:style-name="P1196"><text:span text:style-name="T1197">Nr.<text:s/></text:span><text:a xlink:href="https://www.e-tar.lt/portal/legalAct.html?documentId=473390002ce311e88ea9fc46d2024961" office:target-frame-name="_top" xlink:show="replace"><text:span text:style-name="T1198">22.3-77</text:span></text:a><text:span text:style-name="T1199">, 2018-03-21, paskelbta TAR 2018-03-21, i. k. 2018-04264</text:span></text:p>
      <text:p text:style-name="Normal"/>
      <text:p text:style-name="P1200"><text:span text:style-name="T1201">64</text:span><text:span text:style-name="T1202">3</text:span><text:span text:style-name="T1203">. Vertinant išorinius poveikius būtina atsižvelgti į jų galima kitimą per numatomą AE eksploatavimo laikotarpį.</text:span><text:s/></text:p>
      <text:p text:style-name="P1204">Papildyta punktu:</text:p>
      <text:p text:style-name="P1205"><text:span text:style-name="T1206">Nr.<text:s/></text:span><text:a xlink:href="https://www.e-tar.lt/portal/legalAct.html?documentId=473390002ce311e88ea9fc46d2024961" office:target-frame-name="_top" xlink:show="replace"><text:span text:style-name="T1207">22.3-77</text:span></text:a><text:span text:style-name="T1208">, 2018-03-21, paskelbta TAR 2018-03-21, i. k. 2018-04264</text:span></text:p>
      <text:p text:style-name="Normal"/>
      <text:p text:style-name="P1209"><text:span text:style-name="T1210">64</text:span><text:span text:style-name="T1211">4</text:span><text:span text:style-name="T1212">. Galimi vidiniai ir išoriniai poveikiai bei jų deriniai turi būti nustatyti vadovaujant</text:span><text:span text:style-name="T1213">is faktinėmis aplinkybėmis ir istoriniais duomenimis, išnagrinėti deterministiniais metodais, siekiant nustatyti jų pobūdį ir dydį, ir (ar) tikimybiniais metodais siekiant nustatyti jų tikimybę, o gauti rezultatai, įvertinant galimus neapibrėžtumus, turi b</text:span><text:span text:style-name="T1214">ūti naudojami projektuojant AE bei atskiras AE sistemas bei elementus.</text:span><text:s/></text:p>
      <text:p text:style-name="P1215">Papildyta punktu:</text:p>
      <text:p text:style-name="P1216"><text:span text:style-name="T1217">Nr.<text:s/></text:span><text:a xlink:href="https://www.e-tar.lt/portal/legalAct.html?documentId=473390002ce311e88ea9fc46d2024961" office:target-frame-name="_top" xlink:show="replace"><text:span text:style-name="T1218">22.3-77</text:span></text:a><text:span text:style-name="T1219">, 2018-03-21, paskelbta TAR 2018-03-21, i. k. 2018-04264</text:span></text:p>
      <text:p text:style-name="Normal"/>
      <text:p text:style-name="P1220"><text:span text:style-name="T1221">64</text:span><text:span text:style-name="T1222">5</text:span><text:span text:style-name="T1223">. Saugai svarbios sistemos ir elementai turi būti apsaugoti nuo vidinių ir išorinių poveikių, jei šie poveikiai gali sutrikdyti jų funkcijų vykdymą. Šiai apsaugai turi būti naudojamos techninės ir (ar) organizacinės priemonės.</text:span><text:s/></text:p>
      <text:p text:style-name="P1224">Papildyta punktu:</text:p>
      <text:p text:style-name="P1225"><text:span text:style-name="T1226">Nr</text:span><text:span text:style-name="T1227">.<text:s/></text:span><text:a xlink:href="https://www.e-tar.lt/portal/legalAct.html?documentId=473390002ce311e88ea9fc46d2024961" office:target-frame-name="_top" xlink:show="replace"><text:span text:style-name="T1228">22.3-77</text:span></text:a><text:span text:style-name="T1229">, 2018-03-21, paskelbta TAR 2018-03-21, i. k. 2018-04264</text:span></text:p>
      <text:p text:style-name="Normal"/>
      <text:p text:style-name="P1230"><text:span text:style-name="T1231">65</text:span><text:span text:style-name="T1232">. AE projekte, svarbių saugai AE sistemų ir elementų darbo dokumentacijoje privalo bū</text:span><text:span text:style-name="T1233">ti nurodyti, patikrinti ir paruošti prietaisai bei įrenginiai, taip pat programos ir metodikos:</text:span></text:p>
      <text:p text:style-name="P1234"><text:span text:style-name="T1235">65.1</text:span><text:span text:style-name="T1236">. sistemų ir elementų (įskaitant įrenginius reaktoriaus viduje) darbingumui patikrinti, įrenginiams, pasibaigus jų darbo resursui, pakeisti;</text:span></text:p>
      <text:p text:style-name="P1237"><text:span text:style-name="T1238">65.2</text:span><text:span text:style-name="T1239">.<text:s/></text:span><text:span text:style-name="T1240">sistemoms tirti, patikrinant, kaip jos atitinka projekto reikalavimus;</text:span></text:p>
      <text:p text:style-name="P1241"><text:span text:style-name="T1242">65.3</text:span><text:span text:style-name="T1243">. signalų sklidimo sekai ir įrenginių įsijungimui (taip pat avarinių maitinimo šaltinių prijungimui) patikrinti;</text:span></text:p>
      <text:p text:style-name="P1244"><text:span text:style-name="T1245">65.4</text:span><text:span text:style-name="T1246">. periodinei ir (ar) nuolatinei įrenginių ir vamzdynų me</text:span><text:span text:style-name="T1247">talo bei suvirintų sujungimų kontrolei;</text:span></text:p>
      <text:p text:style-name="P1248"><text:span text:style-name="T1249">65.5</text:span><text:span text:style-name="T1250">. patikrinti, kaip matavimo kanalų metrologinės charakteristikos atitinka projekto reikalavimus.</text:span></text:p>
      <text:p text:style-name="P1251"><text:span text:style-name="T1252">65</text:span><text:span text:style-name="T1253">1</text:span><text:span text:style-name="T1254">. Svarbios saugai sistemos ir elementai ir sistemos bei elementai, skirti neprojektinių avarijų<text:s/></text:span><text:span text:style-name="T1255">valdymui, turi atlikti AE projekto dokumentuose nustatytas funkcijas esant išoriniams poveikiams, kurių charakteristikos turi atitikti AE aikštelės charakteristikas. Jeigu AE projekte nėra įrodymų, kad sistemos bei elementai, skirti neprojektinių avarijų v</text:span><text:span text:style-name="T1256">aldymui, atitinka AE aikštelės charakteristikas, avarinio eksploatavimo instrukcijose ir (ar) neprojektinių avarijų valdymo gairėse turi būti numatytos šių sistemų ir elementų atliekamų funkcijų kompensavimo priemonės esant išoriniams poveikiams.</text:span><text:s/></text:p>
      <text:p text:style-name="P1257">Papildyta punktu:</text:p>
      <text:p text:style-name="P1258"><text:span text:style-name="T1259">Nr.<text:s/></text:span><text:a xlink:href="https://www.e-tar.lt/portal/legalAct.html?documentId=d58899d0828511e7804fae56a3fa17a5" office:target-frame-name="_top" xlink:show="replace"><text:span text:style-name="T1260">22.3-142</text:span></text:a><text:span text:style-name="T1261">, 2017-08-16, paskelbta TAR 2017-08-17, i. k. 2017-13369</text:span></text:p>
      <text:p text:style-name="Normal"/>
      <text:p text:style-name="P1262"><text:span text:style-name="T1263">66</text:span><text:span text:style-name="T1264">. Svarbios saugai sistemos ir elementai turi atlikti savo funkcijas, nus</text:span><text:span text:style-name="T1265">tatytas AE projekto dokumentuose, esant mechaniniams, šiluminiams, cheminiams ir kitiems<text:s/></text:span><text:soft-page-break/><text:span text:style-name="T1266">poveikiams, kuriuos nulemia AE normalaus eksploatavimas, tikėtini eksploataciniai įvykiai bei projektinės avarijos, jei šios sistemos ir elementai yra skirti tokioms a</text:span><text:span text:style-name="T1267">varijoms valdyti.</text:span><text:s/></text:p>
      <text:p text:style-name="P1268">Punkto pakeitimai:</text:p>
      <text:p text:style-name="P1269"><text:span text:style-name="T1270">Nr.<text:s/></text:span><text:a xlink:href="https://www.e-tar.lt/portal/legalAct.html?documentId=d58899d0828511e7804fae56a3fa17a5" office:target-frame-name="_top" xlink:show="replace"><text:span text:style-name="T1271">22.3-142</text:span></text:a><text:span text:style-name="T1272">, 2017-08-16, paskelbta TAR 2017-08-17, i. k. 2017-13369</text:span></text:p>
      <text:p text:style-name="P1273"><text:span text:style-name="T1274">Nr.<text:s/></text:span><text:a xlink:href="https://www.e-tar.lt/portal/legalAct.html?documentId=473390002ce311e88ea9fc46d2024961" office:target-frame-name="_top" xlink:show="replace"><text:span text:style-name="T1275">22.3-77</text:span></text:a><text:span text:style-name="T1276">, 2018-03-21, paskelbta TAR 2018-03-21, i. k. 2018-04264</text:span></text:p>
      <text:p text:style-name="Normal"/>
      <text:p text:style-name="P1277"><text:span text:style-name="T1278">66</text:span><text:span text:style-name="T1279">1</text:span><text:span text:style-name="T1280">. Sistemos bei elementai turi atlikti savo funkcijas, nustatytas AE projekto dokumentuose, esant mechaniniams, šiluminiams, cheminiam</text:span><text:span text:style-name="T1281">s ir kitiems poveikiams, kuriuos nulemia neprojektinės avarijos, jei šios sistemos ir elementai yra skirti tokioms avarijoms valdyti. Jeigu AE projekte nėra įrodymų, kad sistemos bei elementai, skirti neprojektinių avarijų valdymui, atliks savo funkcijas e</text:span><text:span text:style-name="T1282">sant mechaniniams, šiluminiams, cheminiams ir kitiems poveikiams, avarinio eksploatavimo instrukcijose ir (ar) neprojektinių avarijų valdymo gairėse turi būti numatytos šių sistemų ir elementų atliekamų funkcijų kompensavimo priemonės.</text:span><text:s/></text:p>
      <text:p text:style-name="P1283">Papildyta punktu:</text:p>
      <text:p text:style-name="P1284"><text:span text:style-name="T1285">N</text:span><text:span text:style-name="T1286">r.<text:s/></text:span><text:a xlink:href="https://www.e-tar.lt/portal/legalAct.html?documentId=d58899d0828511e7804fae56a3fa17a5" office:target-frame-name="_top" xlink:show="replace"><text:span text:style-name="T1287">22.3-142</text:span></text:a><text:span text:style-name="T1288">, 2017-08-16, paskelbta TAR 2017-08-17, i. k. 2017-13369</text:span></text:p>
      <text:p text:style-name="Normal"/>
      <text:p text:style-name="P1289"><text:span text:style-name="T1290">66</text:span><text:span text:style-name="T1291">2</text:span><text:span text:style-name="T1292">. AE turi būti suprojektuota taip, kad svarbios saugai sistemos ir elementai<text:s/></text:span><text:span text:style-name="T1293">nebūtų reikšmingai pažeisti įvykus tikėtiniems eksploataciniams įvykiams.</text:span><text:s/></text:p>
      <text:p text:style-name="P1294">Papildyta punktu:</text:p>
      <text:p text:style-name="P1295"><text:span text:style-name="T1296">Nr.<text:s/></text:span><text:a xlink:href="https://www.e-tar.lt/portal/legalAct.html?documentId=d58899d0828511e7804fae56a3fa17a5" office:target-frame-name="_top" xlink:show="replace"><text:span text:style-name="T1297">22.3-142</text:span></text:a><text:span text:style-name="T1298">, 2017-08-16, paskelbta TAR 2017-08-17, i. k. 2017-13</text:span><text:span text:style-name="T1299">369</text:span></text:p>
      <text:p text:style-name="Normal"/>
      <text:p text:style-name="P1300"><text:span text:style-name="T1301">67</text:span><text:span text:style-name="T1302">. AE projekte turi būti nurodytos AE saugaus eksploatavimo ribos ir sąlygos, kurios turi būti nustatytos pagal saugos analizės, atliktos remiantis konservatyviu požiūriu, rezultatus, atsižvelgiant į visus galimus neapibrėžtumus.</text:span><text:s/></text:p>
      <text:p text:style-name="P1303">Punkto pakeitimai:</text:p>
      <text:p text:style-name="P1304"><text:span text:style-name="T1305">Nr.<text:s/></text:span><text:a xlink:href="https://www.e-tar.lt/portal/legalAct.html?documentId=d58899d0828511e7804fae56a3fa17a5" office:target-frame-name="_top" xlink:show="replace"><text:span text:style-name="T1306">22.3-142</text:span></text:a><text:span text:style-name="T1307">, 2017-08-16, paskelbta TAR 2017-08-17, i. k. 2017-13369</text:span></text:p>
      <text:p text:style-name="Normal"/>
      <text:p text:style-name="P1308"><text:span text:style-name="T1309">68</text:span><text:span text:style-name="T1310">. AE projekte privalo būti išnagrinėtos ir pagrįstos priemonės, įspėjančios ar</text:span><text:span text:style-name="T1311">ba apsaugančios sistemas (elementus) nuo gedimų dėl bendrosios priežasties.</text:span></text:p>
      <text:p text:style-name="P1312"><text:span text:style-name="T1313">69</text:span><text:span text:style-name="T1314">. Saugos sistemoms leidžiama panaudoti techninius sprendimus, kuriems esant yra galimi priklausomi gedimai arba gedimai dėl bendrosios priežasties, jeigu pagrindžiama, kad to</text:span><text:span text:style-name="T1315">kie sprendimai turi privalumų palyginus su sprendimais, panaikinančiais priklausomus gedimus ir (ar) gedimus dėl bendrosios priežasties.</text:span></text:p>
      <text:p text:style-name="P1316"><text:span text:style-name="T1317">70</text:span><text:span text:style-name="T1318">. AE ir RĮ saugos sistemose pirmumas yra teiktinas pasyviųjų įrenginių ir „vidinės savisaugos“ savybių (saviregul</text:span><text:span text:style-name="T1319">iacijos, šiluminės inercijos ir kitų savaiminių procesų) naudojimui.</text:span></text:p>
      <text:p text:style-name="P1320"><text:span text:style-name="T1321">71</text:span><text:span text:style-name="T1322">. AE projekte privalo būti numatytos priemonės vienetinėms personalo klaidoms išvengti arba jų pasekmėms sušvelninti, įskaitant priemones, taikomas techninio aptarnavimo metu.</text:span></text:p>
      <text:p text:style-name="P1323"><text:span text:style-name="T1324">72</text:span><text:span text:style-name="T1325">. Privalo būti pagrįstas saugos sistemų ir jų elementų daugiatikslis panaudojimas AE. Funkcijų sujungimas privalo nepažeisti AE saugos užtikrinimo reikalavimų ir nesumažinti saugos funkcijas atliekančios sistemos (elemento) reikiamo patikimumo.</text:span></text:p>
      <text:p text:style-name="P1326"><text:span text:style-name="T1327">72</text:span><text:span text:style-name="T1328">1</text:span><text:span text:style-name="T1329">.<text:s/></text:span><text:span text:style-name="T1330">AE, kurią sudaro keli energijos blokai, projekte turi būti pagrįsta, kad vieno energijos bloko svarbių saugai sistemų ir elementų patikimumas nepriklauso nuo kito AE energijos bloko būsenos, įskaitant atvejus, kai AE projekte numatytas bendras svarbių saug</text:span><text:span text:style-name="T1331">ai sistemų ir elementų naudojamas tarp kelių energijos blokų.</text:span><text:s/></text:p>
      <text:p text:style-name="P1332">Papildyta punktu:</text:p>
      <text:p text:style-name="P1333"><text:span text:style-name="T1334">Nr.<text:s/></text:span><text:a xlink:href="https://www.e-tar.lt/portal/legalAct.html?documentId=473390002ce311e88ea9fc46d2024961" office:target-frame-name="_top" xlink:show="replace"><text:span text:style-name="T1335">22.3-77</text:span></text:a><text:span text:style-name="T1336">, 2018-03-21, paskelbta TAR 2018-03-21, i. k. 2018-04264</text:span></text:p>
      <text:p text:style-name="Normal"/>
      <text:p text:style-name="P1337"><text:span text:style-name="T1338">73</text:span><text:span text:style-name="T1339">.<text:s/></text:span><text:span text:style-name="T1340">Po remonto ir periodiškai visą AE eksploatavimo laiką privaloma tiesiogiai ir išsamiai tikrinti, kaip svarbios saugai AE sistemos ir elementai atitinka projekto charakteristikas. Projekte privalo būti numatyta svarbių saugai, skiriamų 1 ar 2 klasei, sistem</text:span><text:span text:style-name="T1341">ų (elementų) būsenos diagnostikos (tikrinimo) galimybė, taip pat ir galimybė jas išmėginti<text:s/></text:span><text:soft-page-break/><text:span text:style-name="T1342">imituojant avarines sąlygas. Eksploatavimo metu techninis aptarnavimas privalo būti atliekamas laikantis saugaus eksploatavimo sąlygų ir ribų, nustatytų techniniame<text:s/></text:span><text:span text:style-name="T1343">saugos pagrindime ir technologiniame reglamente. Periodiškumas ir leistinas techninio aptarnavimo bei tikrinimų laikas nustatomas vadovaujantis galiojančiomis normomis ir taisyklėmis ir (ar) pagrindžiamas projekte.</text:span></text:p>
      <text:p text:style-name="P1344"><text:span text:style-name="T1345">74</text:span><text:span text:style-name="T1346">. Jeigu tiesiogiai ir (ar) išsamiai</text:span><text:span text:style-name="T1347"><text:s/>patikrinti neįmanoma, reikia atlikti netiesioginius ir (ar) dalinius tyrimus. Projekte privalo būti pagrįstas netiesioginio ir (ar) dalinio patikrinimo pakankamumas.</text:span></text:p>
      <text:p text:style-name="P1348"><text:span text:style-name="T1349">75</text:span><text:span text:style-name="T1350">. AE ir RĮ projektuose privalo būti pateikti saugos sistemų ir svarbių saugai 1 ar<text:s/></text:span><text:span text:style-name="T1351">2 klasių elementų, patikimumo rodikliai. Patikimumo analizė privalo būti atliekama atsižvelgiant į gedimus dėl bendrosios priežasties ir personalo klaidas.</text:span></text:p>
      <text:p text:style-name="P1352"><text:span text:style-name="T1353">76</text:span><text:span text:style-name="T1354">. Esamas projektas privalo būti nuolat peržiūrimas atsižvelgiant į eksploatavimo patirtį bei n</text:span><text:span text:style-name="T1355">aują svarbią informaciją apie saugą. Siekiant nustatyti patobulinimų poreikius ir galimybes turi būti naudojami deterministiniai ir tikimybiniai metodai. Turi būti imamasi racionalių priemonių atsižvelgiant į grįžtamąjį ryšį ir kitų saugos požiūriu pagrįst</text:span><text:span text:style-name="T1356">ų priemonių.</text:span></text:p>
      <text:p text:style-name="Normal"/>
      <text:p text:style-name="P1357"><text:span text:style-name="T1358">I</text:span><text:span text:style-name="T1359">1</text:span><text:span text:style-name="T1360"><text:s/>SKIRSNIS</text:span></text:p>
      <text:p text:style-name="P1361"><text:span text:style-name="T1362">KIBERNETINIO SAUGUMO UŽTIKRINIMAS UŽTIKRINANT BRANDUOLINĘ SAUGĄ</text:span></text:p>
      <text:p text:style-name="P1363"/>
      <text:p text:style-name="P1364"><text:span text:style-name="T1365">76</text:span><text:span text:style-name="T1366">1</text:span><text:span text:style-name="T1367">.<text:s/></text:span><text:span text:style-name="T1368">Informacinėmis ir ryšių technologijomis grindžiamos įrangos<text:s/></text:span><text:span text:style-name="T1369">(pavyzdžiui, kompiuterių, skaitmeninių valdiklių, mikrovaldiklių) valdomos saugai svarbios</text:span><text:span text:style-name="T1370"><text:s/>sistemos ir elementai, saugai svarbių sistemų ir elementų priešgaisrinės saugos sistemos, sistemos ir elementai, skirti valdyti neprojektines avarijas, ryšio ir perspėjimo sistemos, naudojamos normaliam AE eksploatavimui užtikrinti, avarijoms valdyti ir a</text:span><text:span text:style-name="T1371">varinei parengčiai, fizinės saugos sistemos (toliau – kompiuterizuota įranga) turi būti apsaugotos nuo kibernetinių incidentų ir jų padarinių. Kompiuterizuota įranga ir kibernetinio saugumo priemonės turi būti suprojektuoti taip, kad kibernetinio saugumo p</text:span><text:span text:style-name="T1372">riemonių veiksmingumas būtų nuolat stebimas ir šios priemonės būtų atnaujinamos atsižvelgiant į naujas kibernetinėje erdvėje nustatytas grėsmes. Kibernetinio saugumo priemonės turi būti dokumentuotos. Įdiegiant ir palaikant kibernetinio saugumo priemones r</text:span><text:span text:style-name="T1373">ekomenduojama atsižvelgti į TATENA technines gaires „Kompiuterių saugumas branduolinės energetikos objektuose“, Nr. 17, 2011 (angl.<text:s/></text:span><text:span text:style-name="T1374">Computer Security at Nuclear Facilities, IAEA nuclear security series No. 17</text:span><text:span text:style-name="T1375">).</text:span></text:p>
      <text:p text:style-name="P1376">76<text:span text:style-name="T1377">2</text:span>.<text:s/><text:span text:style-name="T1378">Projektuojant kompiuterizuotą įrangą turi būti numatytos kibernetinio saugumo zonos ir, vadovaujantis<text:s/></text:span>pakopinės apsaugos<text:span text:style-name="T1379"><text:s/>(angl.<text:s/></text:span><text:span text:style-name="T1380">defence in depth</text:span><text:span text:style-name="T1381">) principu, šiose zonose turi būti sukurta kelių lygių kibernetinio saugumo priemonės. Kibernetinio saugumo zono</text:span><text:span text:style-name="T1382">s ir apsaugos lygių skaičius jose turi būti pasirinkti atsižvelgus į įrangos svarbą saugos užtikrinimui. Kibernetinio saugumo priemonės neturi kliudyti saugai svarbių sistemų veikimui.</text:span><text:s/></text:p>
      <text:p text:style-name="P1383">Punkto pakeitimai:</text:p>
      <text:p text:style-name="P1384"><text:span text:style-name="T1385">Nr.<text:s/></text:span><text:a xlink:href="https://www.e-tar.lt/portal/legalAct.html?documentId=473390002ce311e88ea9fc46d2024961" office:target-frame-name="_top" xlink:show="replace"><text:span text:style-name="T1386">22.3-77</text:span></text:a><text:span text:style-name="T1387">, 2018-03-21, paskelbta TAR 2018-03-21, i. k. 2018-04264</text:span></text:p>
      <text:p text:style-name="Normal"/>
      <text:p text:style-name="P1388"><text:span text:style-name="T1389">76</text:span><text:span text:style-name="T1390">3</text:span><text:span text:style-name="T1391">. Siekiant apsaugoti kompiuterizuotą įrangą nuo kibernetinių incidentų, turi būti taikomos šios prevencinės kibernetinio saugumo prie</text:span><text:span text:style-name="T1392">monės:</text:span></text:p>
      <text:p text:style-name="P1393"><text:span text:style-name="T1394">76</text:span><text:span text:style-name="T1395">3</text:span><text:span text:style-name="T1396">.1</text:span><text:span text:style-name="T1397">. draudimas duomenų srautams iš išorinių elektroninių ryšių tinklų patekti į kibernetinio saugumo zoną. Prioritetas įgyvendinant šią priemonę turi būti skiriamas techninės įrangos (angl.<text:s/></text:span><text:span text:style-name="T1398">hardware</text:span><text:span text:style-name="T1399">) panaudojimui;</text:span></text:p>
      <text:p text:style-name="P1400"><text:span text:style-name="T1401">76</text:span><text:span text:style-name="T1402">3</text:span><text:span text:style-name="T1403">.2</text:span><text:span text:style-name="T1404">. kompiuterizuotos įra</text:span><text:span text:style-name="T1405">ngos fizinis atskyrimas nuo viešųjų ryšių tinklų;</text:span></text:p>
      <text:p text:style-name="P1406"><text:span text:style-name="T1407">76</text:span><text:span text:style-name="T1408">3</text:span><text:span text:style-name="T1409">.3</text:span><text:span text:style-name="T1410">.<text:s/></text:span><text:span text:style-name="T1411">nuotolinės valdymo ir aptarnavimo</text:span><text:span text:style-name="T1412"><text:s/></text:span><text:span text:style-name="T1413">prieigos prie<text:s/></text:span><text:span text:style-name="T1414">kompiuterizuotos įrangos<text:s/></text:span><text:span text:style-name="T1415">draudimas</text:span><text:span text:style-name="T1416">;</text:span></text:p>
      <text:p text:style-name="P1417"><text:span text:style-name="T1418">76</text:span><text:span text:style-name="T1419">3</text:span><text:span text:style-name="T1420">.4</text:span><text:span text:style-name="T1421">. patekimo prie kompiuterizuotos įrangos techninės įrangos ir jos valdymo įrenginių (angl.<text:s/></text:span><text:span text:style-name="T1422">controls</text:span><text:span text:style-name="T1423">)<text:s/></text:span><text:span text:style-name="T1424">kontrolė naudojant technines priemones;</text:span></text:p>
      <text:p text:style-name="P1425"><text:span text:style-name="T1426">76</text:span><text:span text:style-name="T1427">3</text:span><text:span text:style-name="T1428">.5</text:span><text:span text:style-name="T1429">. vartotojų prieigos prie kompiuterizuotos įrangos funkcijų kontrolė (pavyzdžiui, vartotojo vardo ir slaptažodžių naudojimas, vartotojų skaitmeninis identifikavimas asmenine kortele);</text:span></text:p>
      <text:p text:style-name="P1430"><text:span text:style-name="T1431">76</text:span><text:span text:style-name="T1432">3</text:span><text:span text:style-name="T1433">.6</text:span><text:span text:style-name="T1434">. kompiuterizu</text:span><text:span text:style-name="T1435">otos įrangos parametrų modifikavimo (pavyzdžiui, nuostačių (angl.<text:s/></text:span><text:span text:style-name="T1436">setpoints</text:span><text:span text:style-name="T1437">) koeficientų pakeitimas) patvirtinimas dviejų ar daugiau darbuotojų, kuris turi būti užtikrinamas techninėmis prieigos kontrolės priemonėmis;</text:span></text:p>
      <text:p text:style-name="P1438"><text:span text:style-name="T1439">76</text:span><text:span text:style-name="T1440">3</text:span><text:span text:style-name="T1441">.7</text:span><text:span text:style-name="T1442">. veiksmų kompiuterizuotoje į</text:span><text:span text:style-name="T1443">rangoje stebėsena ir registravimas;</text:span></text:p>
      <text:p text:style-name="P1444"><text:span text:style-name="T1445">76</text:span><text:span text:style-name="T1446">3</text:span><text:span text:style-name="T1447">.8</text:span><text:span text:style-name="T1448">. išorinių duomenų laikmenų (pavyzdžiui, USB laikmenų) ir kitų<text:s/></text:span><text:span text:style-name="T1449">išorinių įrenginių</text:span><text:span text:style-name="T1450"><text:s/>fizinio prijungimo prie kompiuterizuotos įrangos draudimas arba kontrolė;</text:span></text:p>
      <text:p text:style-name="P1451"><text:span text:style-name="T1452">76</text:span><text:span text:style-name="T1453">3</text:span><text:span text:style-name="T1454">.9</text:span><text:span text:style-name="T1455">. belaidžio prisijungimo (pavyzdžiui, WiFi,<text:s/></text:span><text:span text:style-name="T1456">Bluetooth) prie kompiuterizuotos įrangos draudimas;</text:span></text:p>
      <text:p text:style-name="P1457"><text:span text:style-name="T1458">76</text:span><text:span text:style-name="T1459">3</text:span><text:span text:style-name="T1460">.10</text:span><text:span text:style-name="T1461">. kompiuterizuotos įrangos programinės įrangos (angl.<text:s/></text:span><text:span text:style-name="T1462">software</text:span><text:span text:style-name="T1463">) modifikavimo kontrolė.</text:span></text:p>
      <text:p text:style-name="P1464"><text:span text:style-name="T1465">76</text:span><text:span text:style-name="T1466">4</text:span><text:span text:style-name="T1467">. Reikalavimų 76</text:span><text:span text:style-name="T1468">3</text:span><text:span text:style-name="T1469"><text:s/>punkte nurodytos priemonės turi būti taikomos atsižvelgiant į kompiuterizuotos į</text:span><text:span text:style-name="T1470">rangos svarbą užtikrinant saugą. Diegiant kibernetinio saugumo priemones taip pat rekomenduojama vadovautis techniniais kibernetinio saugumo reikalavimais, nurodytais Organizacinių ir techninių kibernetinio saugumo reikalavimų, taikomų ypatingos svarbos in</text:span><text:span text:style-name="T1471">formacinei infrastruktūrai ir valstybės informaciniams ištekliams, apraše, patvirtintame Lietuvos Respublikos Vyriausybės 2016 m. balandžio 20 d. nutarimu Nr. 387 „Dėl Organizacinių ir techninių kibernetinio saugumo reikalavimų, taikomų ypatingos svarbos i</text:span><text:span text:style-name="T1472">nformacinei infrastruktūrai ir valstybės informaciniams ištekliams, aprašo patvirtinimo“, tais atvejais, kai šie reikalavimai nėra privalomi vadovaujantis šiuo teisės aktu.</text:span></text:p>
      <text:p text:style-name="P1473"><text:span text:style-name="T1474">76</text:span><text:span text:style-name="T1475">5</text:span><text:span text:style-name="T1476">. Kompiuterizuota įranga turi būti suprojektuota ir eksploatuojama taip, kad</text:span><text:span text:style-name="T1477"><text:s/>jos pagalbinių funkcijų vykdymas (pavyzdžiui, diagnostika, bandymai, papildomos informacijos teikimas) negalėtų pakenkti kibernetinio saugumo užtikrinimui.</text:span><text:s/></text:p>
      <text:p text:style-name="P1478">Papildyta skirsniu:</text:p>
      <text:p text:style-name="P1479"><text:span text:style-name="T1480">Nr.<text:s/></text:span><text:a xlink:href="https://www.e-tar.lt/portal/legalAct.html?documentId=b05c9e00e6f311e68503b67e3b82e8bd" office:target-frame-name="_top" xlink:show="replace"><text:span text:style-name="T1481">22.3-16</text:span></text:a><text:span text:style-name="T1482">, 2017-01-30, paskelbta TAR 2017-01-31, i. k. 2017-01725</text:span></text:p>
      <text:p text:style-name="Normal"/>
      <text:p text:style-name="P1483"><text:span text:style-name="T1484">II</text:span><text:span text:style-name="T1485"><text:s/>SKIRSNIS</text:span></text:p>
      <text:p text:style-name="P1486"><text:span text:style-name="T1487">AKTYVIOSIOS ZONOS KONSTRUKCIJA IR CHARAKTERISTIKOS</text:span></text:p>
      <text:p text:style-name="P1488"/>
      <text:p text:style-name="P1489"><text:span text:style-name="T1490">77</text:span><text:span text:style-name="T1491">. Aktyviosios zonos p</text:span><text:span text:style-name="T1492">rojekte privalo būti pateiktos leistinos saugiam eksploatavimui šilumą išskiriančių elementų pažeidimų ribos (pažeidimų kiekis ir pažeidimo laipsnis) ir susiję su tuo leistini pirmojo kontūro šilumnešio kontrolinių nuklidų radioaktyvumo lygiai.</text:span></text:p>
      <text:p text:style-name="P1493"><text:span text:style-name="T1494">78</text:span><text:span text:style-name="T1495">. Akt</text:span><text:span text:style-name="T1496">yvioji zona ir kitos, apibrėžiančios jos darbo sąlygas, sistemos privalo būti suprojektuotos taip, kad nebūtų galimas nustatytų, anksčiau nurodytų šilumą išskiriančių elementų pažeidimų ribų viršijimas numatytu jų panaudojimo reaktoriuje laikotarpiu esant<text:s/></text:span><text:span text:style-name="T1497">normalaus eksploatavimo sąlygoms. Neleistina viršyti nurodytų ribų ir esant bet kuriai iš šių avarinių situacijų (atsižvelgiant į apsaugos sistemų veiką):</text:span></text:p>
      <text:p text:style-name="P1498"><text:span text:style-name="T1499">78.1</text:span><text:span text:style-name="T1500">. reaktoriaus kontrolės ir valdymo sistemos gedimams;</text:span></text:p>
      <text:p text:style-name="P1501"><text:span text:style-name="T1502">78.2</text:span><text:span text:style-name="T1503">. netekus energijos tiekimo pagri</text:span><text:span text:style-name="T1504">ndiniams cirkuliacijos siurbliams;</text:span></text:p>
      <text:p text:style-name="P1505"><text:span text:style-name="T1506">78.3</text:span><text:span text:style-name="T1507">. turbogeneratorių ir šilumą vartojančių įrengimų išsijungimui;</text:span></text:p>
      <text:p text:style-name="P1508"><text:span text:style-name="T1509">78.4</text:span><text:span text:style-name="T1510">. netekus visų normalaus eksploatavimo energijos tiekimo šaltinių;</text:span></text:p>
      <text:p text:style-name="P1511"><text:span text:style-name="T1512">78.5</text:span><text:span text:style-name="T1513">. esant nutekėjimams iš pirmojo kontūro, kompensuojamiems normalau</text:span><text:span text:style-name="T1514">s eksploatavimo sistemų šilumnešio papildymu;</text:span></text:p>
      <text:p text:style-name="P1515"><text:span text:style-name="T1516">78.6</text:span><text:span text:style-name="T1517">. nesuveikus vienam apsaugos vožtuvui.</text:span></text:p>
      <text:p text:style-name="P1518"><text:span text:style-name="T1519">79</text:span><text:span text:style-name="T1520">. Aktyvioji zona privalo būti suprojektuota taip, kad esant tiek normaliam eksploatavimui, tiek ir projektinėms avarijoms būtų užtikrintas jos mechaninis s</text:span><text:span text:style-name="T1521">tabilumas ir nebūtų jokių deformacijų, pažeidžiančių reaktyvumo valdymo bei reaktoriaus avarinio sustabdymo sistemos efektyvumą arba apsunkinančių kuro aušinimą.</text:span></text:p>
      <text:p text:style-name="P1522"><text:span text:style-name="T1523">80</text:span><text:span text:style-name="T1524">. Reikia siekti to, kad aktyviosios zonos sunkaus pažeidimo ar jos išsilydymo, esant<text:s/></text:span><text:span text:style-name="T1525">neprojektinėms avarijoms, tikimybė neviršytų 10</text:span><text:span text:style-name="T1526">-5<text:s/></text:span><text:span text:style-name="T1527">reaktoriui per metus.</text:span></text:p>
      <text:p text:style-name="P1528"><text:span text:style-name="T1529">81</text:span><text:span text:style-name="T1530">. Aktyvioji zona, kartu su visais savo elementais, turinčiais įtakos reaktyvumui, privalo būti suprojektuota taip, kad bet kokie reaktyvumo pokyčiai dėl poveikio reaktyvumui prie</text:span><text:span text:style-name="T1531">monių ir įtakos reaktyvumui, esant projektinėms ir neprojektinėms avarijoms, nesukeltų nevaldomo energijos išsiskyrimo padidėjimo aktyvioje zonoje, sąlygojančio šilumą išskiriančių elementų pažeidimus viršijant normose it taisyklėse ir (ar) AE projekte nus</text:span><text:span text:style-name="T1532">tatytas ribas.</text:span></text:p>
      <text:p text:style-name="P1533"><text:span text:style-name="T1534">82</text:span><text:span text:style-name="T1535">. Branduolinio kuro charakteristikos, reaktoriaus bei kitų pirmojo kontūro įrenginių konstrukcijos, įskaitant šilumnešio valymo sistemą, kartu su kitomis sistemomis, turi būti tokios, kad suirus aktyviajai zonai arba išsilydžius kurui,</text:span><text:span text:style-name="T1536"><text:s/>būtų užkirstas kelias antrinėms kritinėms masėms susiformuoti. Jei šis reikalavimas nėra įgyvendinamas, kiti techniniai sprendimai ir avariniai planai privalo užtikrinti radiologinio poveikio personalui, gyventojams ir aplinkai apribojimą pagal 30 šių Rei</text:span><text:span text:style-name="T1537">kalavimų punktą.</text:span></text:p>
      <text:p text:style-name="Normal"/>
      <text:p text:style-name="P1538"><text:span text:style-name="T1539">III</text:span><text:span text:style-name="T1540"><text:s/>SKIRSNIS</text:span></text:p>
      <text:p text:style-name="P1541"><text:span text:style-name="T1542">PIRMASIS KONTŪRAS</text:span></text:p>
      <text:p text:style-name="P1543"/>
      <text:p text:style-name="P1544"><text:span text:style-name="T1545">83</text:span><text:span text:style-name="T1546">. Visa pirmojo kontūro įranga ir vamzdynai privalo neirdami išlaikyti statines ir dinamines apkrovas bei temperatūros poveikius, galimus bet kuriuose jo mazguose ir komponentuose (darant prielai</text:span><text:span text:style-name="T1547">dą, kad veikia apsauginė įranga ir galimi jos gedimai pagal 26 punktą) įvykus bet kokiems projekte numatytiems pradiniams įvykiams, taip pat esant nenumatytam energijos išsiskyrimui į pirmojo kontūro šilumnešį dėl:</text:span></text:p>
      <text:p text:style-name="P1548"><text:span text:style-name="T1549">83.1</text:span><text:span text:style-name="T1550">. netikėtai padidėjusio teigiamo<text:s/></text:span><text:span text:style-name="T1551">reaktyvumo dėl maksimaliu greičiu išmetamo didžiausio efektyvumo valdymo ar apsaugos strypo, jei toks išmetimas galimas dėl esamos konstrukcijos;</text:span></text:p>
      <text:p text:style-name="P1552"><text:span text:style-name="T1553">83.2</text:span><text:span text:style-name="T1554">. šalto šilumnešio įvedimo į aktyviąją zoną (esant neigiamam reaktyvumo temperatūros koeficientui paga</text:span><text:span text:style-name="T1555">l šilumnešį) arba dėl bet kokių kitų galimų teigiamų reaktyvumo efektų, susijusių su šilumnešiu.</text:span></text:p>
      <text:p text:style-name="Normal"/>
      <text:p text:style-name="P1556"><text:span text:style-name="T1557">IV</text:span><text:span text:style-name="T1558"><text:s/>SKIRSNIS</text:span></text:p>
      <text:p text:style-name="P1559"><text:span text:style-name="T1560">KONTROLĖS IR VALDYMO SISTEMA</text:span></text:p>
      <text:p text:style-name="P1561"/>
      <text:p text:style-name="P1562"><text:span text:style-name="T1563">84</text:span><text:span text:style-name="T1564">. Kiekvienam AE blokui projekte privalo būti numatyta kontrolės ir valdymo sistema.</text:span></text:p>
      <text:p text:style-name="P1565"><text:span text:style-name="T1566">85</text:span><text:span text:style-name="T1567">. Kontrolės<text:s/></text:span><text:span text:style-name="T1568">ir valdymo sistema pagal techninėje užduotyje nustatytas kokybės, patikimumo ir metrologines charakteristikas privalo užtikrinti informacijos apie RĮ ir AE darbą charakterizuojančių technologinių parametrų bei jų pakitimų kontrolę, pateikimą ir dokumentavi</text:span><text:span text:style-name="T1569">mą, taip pat ir distancinį, automatizuotą ir (ar) automatinį normalaus eksploatavimo sistemų valdymą.</text:span></text:p>
      <text:p text:style-name="P1570"><text:span text:style-name="T1571">86</text:span><text:span text:style-name="T1572">. Kiekvienam AE blokui projekte privalo būti numatytas bloko valdymo pultas (toliau – BVP), iš kurio personalas valdo ir kontroliuoja RĮ ir kitų AE<text:s/></text:span><text:span text:style-name="T1573">sistemas, įskaitant svarbias saugai sistemas, esant normaliam eksploatavimui bei avarijoms. Projekte privalo būti numatytos priemonės, užtikrinančios BVP patvarumą ir tinkamumą ten būti žmonėms nurodytomis AE eksploatavimo sąlygomis.</text:span></text:p>
      <text:p text:style-name="P1574"><text:span text:style-name="T1575">87</text:span><text:span text:style-name="T1576">. Projektuojant<text:s/></text:span><text:span text:style-name="T1577">BVP privalo būti optimaliai išspręsti žmogaus ir mašinos sąveikos klausimai. Parametrai, kuriuos būtina kontroliuoti BVP, privalo būti pateikiami taip, kad personalas gautų užtikrintą operatyvią vienareikšmišką informaciją apie AE saugaus eksploatavimo rib</text:span><text:span text:style-name="T1578">as ir sąlygas taip pat, kad būtų identifikuojamas ir nustatomas automatinis svarbių saugai sistemų suveikimas ir funkcionavimas.</text:span></text:p>
      <text:p text:style-name="P1579"><text:span text:style-name="T1580">88</text:span><text:span text:style-name="T1581">. RĮ ir AE projektuose privalo būti numatytos branduolinio kuro dalijimosi procesų kontrolės ir valdymo priemonės esant b</text:span><text:span text:style-name="T1582">et kokiems režimams ir bet kokioms sąlygoms aktyviojoje zonoje atominės elektrinės eksploatavimo metu (taip pat ir esant pokritinei būsenai).</text:span></text:p>
      <text:p text:style-name="P1583"><text:span text:style-name="T1584">89</text:span><text:span text:style-name="T1585">. Privalo būti numatyti indikatoriai, nurodantys valdymo strypų padėtį, ir kiti<text:s/></text:span><text:soft-page-break/><text:span text:style-name="T1586">indikatoriai, nurodantys<text:s/></text:span><text:span text:style-name="T1587">kitų poveikio reaktyvumui priemonių būseną.</text:span></text:p>
      <text:p text:style-name="P1588"><text:span text:style-name="T1589">90</text:span><text:span text:style-name="T1590">. AE projekte AE bloko kontrolės ir valdymo sistemos dalyje privalo būti numatytos informacijos pateikimo operatoriui sistemos, taip pat ir operatyvaus apibendrintos informacijos apie esamą reaktoriaus įren</text:span><text:span text:style-name="T1591">ginio ir visos atominės elektrinės saugos būklę pateikimo personalui sistemos.</text:span></text:p>
      <text:p text:style-name="P1592"><text:span text:style-name="T1593">91</text:span><text:span text:style-name="T1594">. Kontrolės ir valdymo sistemoje privalo būti patikimos grupinio ir individualaus ryšio priemonės tarp bloko valdymo pulto, atsarginio valdymo pulto ir AE eksploatavimo pe</text:span><text:span text:style-name="T1595">rsonalo, atliekančio darbą savo vietose.</text:span></text:p>
      <text:p text:style-name="P1596"><text:span text:style-name="T1597">92</text:span><text:span text:style-name="T1598">. Kontrolės ir valdymo sistemoje privalo būti numatytos priemonės informacijos surinkimui, apdorojimui, dokumentavimui ir išsaugojimui. Šios informacijos turi pakakti tam, kad būtų galima laiku ir vienareikšmi</text:span><text:span text:style-name="T1599">škai nustatyti pradinius įvykius, sukėlusius normalaus eksploatavimo sutrikimus ar avarijas, jų vystymąsi, nustatyti faktinį svarbių saugai, klasių saugos sistemų ir elementų, darbo algoritmą, taip pat kontrolės ir valdymo sistemos darbo algoritmą, nukrypi</text:span><text:span text:style-name="T1600">mus nuo standartinių algoritmų bei personalo veiksmus. Būtina imtis priemonių šiai informacijai išsaugoti ir esant neprojektinei avarijai.</text:span></text:p>
      <text:p text:style-name="P1601"><text:span text:style-name="T1602">93</text:span><text:span text:style-name="T1603">. AE bloko kontrolės ir valdymo sistema privalo užtikrinti automatinę ir (ar) automatizuotą eksploatavimo būklė</text:span><text:span text:style-name="T1604">s ir režimų diagnostiką, taip pat pačios kontrolės ir valdymo sistemos techninių bei programinių priemonių diagnostiką.</text:span></text:p>
      <text:p text:style-name="P1605"><text:span text:style-name="T1606">94</text:span><text:span text:style-name="T1607">. AE bloko kontrolės ir valdymo sistema privalo būti įrengta sudarant palankiausias sąlygas operatyviniam personalui priimti teisi</text:span><text:span text:style-name="T1608">ngus AE valdymo sprendimus ir sumažinant iki minimumo galimybę priimti neteisingus sprendimus.</text:span></text:p>
      <text:p text:style-name="P1609"><text:span text:style-name="T1610">95</text:span><text:span text:style-name="T1611">. Kontrolės ir valdymo sistemos projekte privalo būti:</text:span></text:p>
      <text:p text:style-name="P1612"><text:span text:style-name="T1613">95.1</text:span><text:span text:style-name="T1614">. RĮ ir AE bloko kontrolės ir valdymo sistemos reakcijos į galimus gedimus sistemoje analizė;</text:span></text:p>
      <text:p text:style-name="P1615"><text:span text:style-name="T1616">95.2</text:span><text:span text:style-name="T1617">. techninių bei programinių priemonių ir nuodugni visos sistemos funkcionavimo patikimumo analizė;</text:span></text:p>
      <text:p text:style-name="P1618"><text:span text:style-name="T1619">95.3</text:span><text:span text:style-name="T1620">. valdymo ir reguliavimo kontūrų stabilumo analizė.</text:span></text:p>
      <text:p text:style-name="P1621"><text:span text:style-name="T1622">96</text:span><text:span text:style-name="T1623">. Privalo būti numatytos priemonės ir metodai, aptinkantys pirmojo kontūro šilumn</text:span><text:span text:style-name="T1624">ešio nutekėjimą, viršijantį nustatytą projekte, ir, esant galimybei, jo buvimo vietą.</text:span></text:p>
      <text:p text:style-name="P1625"><text:span text:style-name="T1626">97</text:span><text:span text:style-name="T1627">. Privalo būti numatyta automatizuota šilumnešio radioaktyvumo kontrolė, radioaktyviųjų produktų pasklidimo kontrolė, taip pat radiacinės būklės kontrolė AE patalpo</text:span><text:span text:style-name="T1628">se, sanitarinėje apsaugos ir stebėjimo zonose AE eksploatavimo metu, esant avarijoms ir nutraukiant AE eksploatavimą.</text:span></text:p>
      <text:p text:style-name="P1629"><text:span text:style-name="T1630">98</text:span><text:span text:style-name="T1631">. Privalo būti numatyta automatizuota kontrolė, užtikrinanti saugų kuro bei radioaktyviųjų atliekų laikymą, ir signalizacija, suveik</text:span><text:span text:style-name="T1632">ianti esant saugaus laikymo sąlygų pažeidimui.</text:span></text:p>
      <text:p text:style-name="P1633"><text:span text:style-name="T1634">98</text:span><text:span text:style-name="T1635">1</text:span><text:span text:style-name="T1636">. AE projekte turi būti numatyta parametrų, susijusių su išoriniais poveikiais, stebėsenos sistema, leidžianti stebėti išorinių poveikių eigą, ir įspėjimo sistema, sudaranti sąlygas reaguoti į šiuos pov</text:span><text:span text:style-name="T1637">eikius siekiant apsaugoti sistemas ir elementus nuo pažeidimo ar veikimo sutrikimo.</text:span><text:s/></text:p>
      <text:p text:style-name="P1638">Papildyta punktu:</text:p>
      <text:p text:style-name="P1639"><text:span text:style-name="T1640">Nr.<text:s/></text:span><text:a xlink:href="https://www.e-tar.lt/portal/legalAct.html?documentId=473390002ce311e88ea9fc46d2024961" office:target-frame-name="_top" xlink:show="replace"><text:span text:style-name="T1641">22.3-77</text:span></text:a><text:span text:style-name="T1642">, 2018-03-21, paskelbta TAR 2018-03-21, i.<text:s/></text:span><text:span text:style-name="T1643">k. 2018-04264</text:span></text:p>
      <text:p text:style-name="Normal"/>
      <text:p text:style-name="P1644"><text:span text:style-name="T1645">V</text:span><text:span text:style-name="T1646"><text:s/>SKIRSNIS<text:s/></text:span></text:p>
      <text:p text:style-name="P1647"><text:span text:style-name="T1648">SAUGOS VALDANČIOSIOS SISTEMOS</text:span></text:p>
      <text:p text:style-name="P1649"/>
      <text:p text:style-name="P1650"><text:span text:style-name="T1651">99</text:span><text:span text:style-name="T1652">. AE projekte privalo būti numatytos saugos valdančiosios sistemos (toliau – SVS).</text:span></text:p>
      <text:p text:style-name="P1653"><text:span text:style-name="T1654">100</text:span><text:span text:style-name="T1655">. Sugedus techninėms ir programinėms priemonėms ir pažeidus saugos valdančiąsias sistemas,<text:s/></text:span><text:span text:style-name="T1656">valdymo pultuose (BVP, AVP ir kituose) turi suveikti signalizacija ir būti vykdomi veiksmai, užtikrinantys AE saugą.</text:span></text:p>
      <text:p text:style-name="P1657"><text:span text:style-name="T1658">101</text:span><text:span text:style-name="T1659">. Tais atvejais, kai tai techniškai neįmanoma, saugos valdančiųjų sistemų periodinio tikrinimo metodika ir priemonės privalo išaiški</text:span><text:span text:style-name="T1660">nti esamus pažeidimus nesumažinant kitų<text:s/></text:span><text:soft-page-break/><text:span text:style-name="T1661">svarbių saugai sistemų ir elementų patikimumo ir funkcinės parengties.</text:span></text:p>
      <text:p text:style-name="P1662"><text:span text:style-name="T1663">102</text:span><text:span text:style-name="T1664">. Saugos valdančiųjų sistemų projekto dokumentacijoje privalo būti schemų analizė, pagal 95 punkto reikalavimus.</text:span></text:p>
      <text:p text:style-name="P1665"><text:span text:style-name="T1666">103</text:span><text:span text:style-name="T1667">. Sistemos daugiak</text:span><text:span text:style-name="T1668">anališkumas ir kanalų nepriklausomumas privalo būti toks, kad, esant bet kokiems vienetiniams gedimams saugos valdymo sistemoje (taip pat ir dėl bendrosios priežasties), nebūtų pažeistas jos darbingumas. Šiuo atveju daugiakanališkumas yra užtikrinamas jeig</text:span><text:span text:style-name="T1669">u yra ne mažiau kaip du nepriklausomi kanalai. Kanalai yra nepriklausomi, jeigu jų išėjimo signalai nėra sujungiami ir nėra galimas poveikis tarpusavyje. Tam, kad būtų pasiektas visiškas kanalų nepriklausomumas, siūlytinas skirtingų principų panaudojimas (</text:span><text:span text:style-name="T1670">suveikimas esant skirtingiems parametrams, skirtingų detektorių panaudojimas ir panašiai).</text:span></text:p>
      <text:p text:style-name="P1671"><text:span text:style-name="T1672">104</text:span><text:span text:style-name="T1673">. Saugos valdančiosios sistemos privalo taip būti atskirtos nuo kontrolės ir valdymo sistemos, kad esant bet kokio kontrolės ir valdymo sistemos elemento ar k</text:span><text:span text:style-name="T1674">analo pažeidimui arba jam visiškai sugedus, nebūtų daroma įtaka saugos valdančiosios sistemos gebėjimui vykdyti jai priskirtas funkcijas.</text:span></text:p>
      <text:p text:style-name="P1675"><text:span text:style-name="T1676">105</text:span><text:span text:style-name="T1677">. Saugos valdančiosios sistemos privalo automatiškai įsijungti esant jų veikimo reikalaujančioms sąlygoms. Priv</text:span><text:span text:style-name="T1678">alo būti numatytos techninės priemonės, užtikrinančios saugos valdančiųjų sistemų veikimą operatoriui nesikišant į šių sistemų darbą nuo 10 iki 30 minučių.</text:span></text:p>
      <text:p text:style-name="P1679"><text:span text:style-name="T1680">106</text:span><text:span text:style-name="T1681">. Privalo būti galima saugos sistemas įjungti tiek distanciniu, tiek ir rankiniu būdu, armatū</text:span><text:span text:style-name="T1682">rai – jos įrengimo vietoje. Gedimas, esantis automatinio įjungimo grandinėje, privalo nekliudyti distanciniam įjungimui ir įgyvendinti saugos funkcijas. Jungiant tiek distanciniu, tiek ir rankiniu būdu, turi būti paveikiamas pakankamas minimalus valdančiųj</text:span><text:span text:style-name="T1683">ų elementų skaičius.</text:span></text:p>
      <text:p text:style-name="P1684"><text:span text:style-name="T1685">107</text:span><text:span text:style-name="T1686">. Saugos valdančiosios sistemos privalo būti taip suprojektuotos, kad pradėtas veiksmas baigtųsi visiškai įvykdžius funkciją. Saugos sistemų sugrįžimui į pradinę būseną reikia nuoseklių operatoriaus veiksmų. Saugos valdančiųjų s</text:span><text:span text:style-name="T1687">istemų sandara privalo būti tokia, kad klaidingų suveikimų tikimybė būtų minimali.</text:span></text:p>
      <text:p text:style-name="P1688"><text:span text:style-name="T1689">108</text:span><text:span text:style-name="T1690">. Reaktoriaus apsauginės sistemos turi būti suprojektuotos taip, kad būtų minimizuota galimybė operatoriui savo veiksmais pažeisti apsauginės sistemos efektyvumą<text:s/></text:span><text:span text:style-name="T1691">normalaus eksploatavimo ir tikėtinų eksploatacinių įvykių metu. Be to, reaktoriaus apsauginė sistema privalo netrukdyti operatoriui imtis būtinų tinkamų veiksmų projektinių avarijų atveju.</text:span></text:p>
      <text:p text:style-name="P1692"><text:span text:style-name="T1693">109</text:span><text:span text:style-name="T1694">. Kiekvienam AE blokui projekte privalo būti numatytas atsar</text:span><text:span text:style-name="T1695">ginis valdymo pultas (toliau – AVP), iš kurio būtų galima patikimai valdyti reaktoriaus aušinimą ir pervesti reaktorių į pokritinę būseną, bei palaikyti tokią reaktoriaus būseną norimą laiką, įjungti į darbą saugos sistemas ir gauti informaciją apie reakto</text:span><text:span text:style-name="T1696">riaus būseną.</text:span></text:p>
      <text:p text:style-name="P1697"><text:span text:style-name="T1698">110</text:span><text:span text:style-name="T1699">. Atsarginis valdymo pultas turi būti nepriklausomas nuo BVP, jis turi būti pakankamai patvarus, jame turi būti sudarytos tinkamos sąlygos būti žmonėms, garantuoti saugos sistemų įjungimą ir informacijos apie reaktoriaus būseną gavimą.</text:span></text:p>
      <text:p text:style-name="P1700"><text:span text:style-name="T1701">111</text:span><text:span text:style-name="T1702">. BVP ir AVP gedimas dėl bendrosios priežasties privalo būti negalimas.</text:span></text:p>
      <text:p text:style-name="P1703"><text:span text:style-name="T1704">112</text:span><text:span text:style-name="T1705">. Projekte turi būti numatytos visos racionaliai įmanomos priemonės minimizuojančios išorinių ir vidinių įvykių poveikių galimą įtaką valdymo pultų eksploatavimui.</text:span></text:p>
      <text:p text:style-name="Normal"/>
      <text:p text:style-name="P1706"><text:span text:style-name="T1707">VI</text:span><text:span text:style-name="T1708"><text:s/>SKIRSNIS</text:span></text:p>
      <text:p text:style-name="P1709"><text:span text:style-name="T1710">SAUGOS APSAUGINĖS SISTEMOS</text:span></text:p>
      <text:p text:style-name="P1711"/>
      <text:p text:style-name="P1712"><text:span text:style-name="T1713">113</text:span><text:span text:style-name="T1714">. RĮ ir AE projektuose privalo būti numatytos saugos apsauginės sistemos, užtikrinančios patikimą reaktoriaus avarinį sustabdymą ir jo palaikymą pokritinėje būsenoje, visais normalaus eksploatavimo režimais,</text:span><text:span text:style-name="T1715"><text:s/>įvykus tikėtiniems eksploataciniams įvykiams, projektinėms avarijoms ir neprojektinėms avarijoms, kurios nenulemia branduolinio kuro,<text:s/></text:span><text:soft-page-break/><text:span text:style-name="T1716">esančio reaktoriaus aktyvioje zonoje, pažeidimo ar išsilydymo.</text:span><text:s/></text:p>
      <text:p text:style-name="P1717">Punkto pakeitimai:</text:p>
      <text:p text:style-name="P1718"><text:span text:style-name="T1719">Nr.<text:s/></text:span><text:a xlink:href="https://www.e-tar.lt/portal/legalAct.html?documentId=473390002ce311e88ea9fc46d2024961" office:target-frame-name="_top" xlink:show="replace"><text:span text:style-name="T1720">22.3-77</text:span></text:a><text:span text:style-name="T1721">, 2018-03-21, paskelbta TAR 2018-03-21, i. k. 2018-04264</text:span></text:p>
      <text:p text:style-name="Normal"/>
      <text:p text:style-name="P1722"><text:span text:style-name="T1723">114</text:span><text:span text:style-name="T1724">. Reaktoriaus sustabdymui turi būti numatytos mažiausiai dvi, įvairovės ir atskyrimo principą atitinkančios sistemos.</text:span></text:p>
      <text:p text:style-name="P1725"><text:span text:style-name="T1726">115</text:span><text:span text:style-name="T1727">. Projektuojant apsaugines sistemas taikomas rezervavimas bei nepriklausomumas turi būti pakankamas, kad užtikrintų, jog joks vienetinis gedimas nesukels apsauginės funkcijos praradimo bei jog bet kurio komponento ar kanalo pašalinimas nesukels minima</text:span><text:span text:style-name="T1728">laus būtino rezervavimo praradimo.</text:span></text:p>
      <text:p text:style-name="P1729"><text:span text:style-name="T1730">116</text:span><text:span text:style-name="T1731">. Reaktoriaus avarinio sustabdymo sistemos efektyvumas ir greitis privalo būti pakankamas ir apriboti energijos išsiskyrimą iki lygio, nesukeliančio šilumą išskiriančių elementų pažeidimo, viršijančio nustatytas<text:s/></text:span><text:span text:style-name="T1732">normaliam eksploatavimui ribas vadovaujantis šių Reikalavimų 77 punktu arba esant projektinėms avarijoms, ir nuslopinti teigiamą reaktyvumą, atsiradusį pasireiškus bet kokiam reaktyvumo efektui arba dėl galimos reaktyvumo efektų, esant normaliam eksploatav</text:span><text:span text:style-name="T1733">imui ir projektinėms avarijoms, kombinacijos.</text:span></text:p>
      <text:p text:style-name="P1734"><text:span text:style-name="T1735">117</text:span><text:span text:style-name="T1736">. Reaktoriaus sustabdymas avarijos atveju privalo būti galimas nepriklausomai nuo to ar veikia energijos šaltinis, ar jis prarastas.</text:span></text:p>
      <text:p text:style-name="P1737"><text:span text:style-name="T1738">118</text:span><text:span text:style-name="T1739">. Apsauginėse sistemose privalo būti numatytos reaktoriaus avar</text:span><text:span text:style-name="T1740">inio aušinimo sistemos, susidedančios iš kelių nepriklausomų kanalų ir užtikrinančios efektyvumą pagal 26 punkto reikalavimus.</text:span></text:p>
      <text:p text:style-name="P1741"><text:span text:style-name="T1742">119</text:span><text:span text:style-name="T1743">. Reaktoriaus avariniam aušinimui leidžiama naudoti ir normaliam eksploatavimui skirtas aušinimo sistemas (kanalus). Tokiu</text:span><text:span text:style-name="T1744"><text:s/>atveju šios sistemos privalo atitikti saugos sistemoms keliamus reikalavimus.</text:span></text:p>
      <text:p text:style-name="P1745"><text:span text:style-name="T1746">120</text:span><text:span text:style-name="T1747">. Sistemos, skirtos liekamosios šilumos nuvedimui nuo reaktoriaus aktyviosios zonos po reaktoriaus sustabdymo įvykus tikėtiniems eksploataciniams įvykiams ir projektinėms</text:span><text:span text:style-name="T1748"><text:s/>avarijoms turi būti suprojektuotos atsižvelgiant į vienetinį gedimą ir galimą išorinio elektros energijos tiekimo praradimą.</text:span><text:s/></text:p>
      <text:p text:style-name="P1749">Punkto pakeitimai:</text:p>
      <text:p text:style-name="P1750"><text:span text:style-name="T1751">Nr.<text:s/></text:span><text:a xlink:href="https://www.e-tar.lt/portal/legalAct.html?documentId=473390002ce311e88ea9fc46d2024961" office:target-frame-name="_top" xlink:show="replace"><text:span text:style-name="T1752">22.3-77</text:span></text:a><text:span text:style-name="T1753">,</text:span><text:span text:style-name="T1754"><text:s/>2018-03-21, paskelbta TAR 2018-03-21, i. k. 2018-04264</text:span></text:p>
      <text:p text:style-name="Normal"/>
      <text:p text:style-name="P1755"><text:span text:style-name="T1756">121</text:span><text:span text:style-name="T1757">. Privalo būti numatytos priemonės, užkertančios kelią reaktoriui pereiti į kritinę būseną ir viršyti leistiną slėgį pirmojo kontūro sistemose įsijungus ir veikiant reaktoriaus avarinio aušini</text:span><text:span text:style-name="T1758">mo sistemai.</text:span></text:p>
      <text:p text:style-name="P1759"><text:span text:style-name="T1760">122</text:span><text:span text:style-name="T1761">. Atitinkami elementai turi būti suprojektuoti taip, kad gedimai normalaus eksploatavimo sistemose negalėtų paveikti saugos funkcijų vykdymo.</text:span></text:p>
      <text:p text:style-name="P1762"><text:span text:style-name="T1763">123</text:span><text:span text:style-name="T1764">. Apsauginių saugos sistemų suveikimas neturi pažeisti normalaus eksploatavimo sistemų<text:s/></text:span><text:span text:style-name="T1765">įrangos. Projekte privalo būti pagrįstas leistinas AE bloko eksploatavimo laikotarpiu saugos apsauginių sistemų suveikimo (tarp jų ir nereikalingų suveikimų) skaičius, atsižvelgiant poveikį įrengimų darbo resursui.</text:span></text:p>
      <text:p text:style-name="P1766"><text:span text:style-name="T1767">124</text:span><text:span text:style-name="T1768">. Siekiant išvengti nepageidautina</text:span><text:span text:style-name="T1769">i dažno apsauginių saugos sistemų suveikimo turi būti užtikrinta tinkamas skirtumas tarp eksploatavimo ribų ir veikiančių apsauginių saugos sistemų nustatymų.</text:span></text:p>
      <text:p text:style-name="Normal"/>
      <text:p text:style-name="P1770"><text:span text:style-name="T1771">VII</text:span><text:span text:style-name="T1772"><text:s/>SKIRSNIS</text:span></text:p>
      <text:p text:style-name="P1773"><text:span text:style-name="T1774">SAUGOS LOKALIZUOJANČIOSIOS SISTEMOS</text:span></text:p>
      <text:p text:style-name="P1775"/>
      <text:p text:style-name="P1776"><text:span text:style-name="T1777">125</text:span><text:span text:style-name="T1778">. Lokalizuojančiosios sistemos<text:s/></text:span><text:span text:style-name="T1779">privalo būti suprojektuotos taip, kad radioaktyviosios medžiagos ir spinduliuotė, atsiradę avarijos metu, būtų išlaikomi projekte numatytose ribose.</text:span></text:p>
      <text:p text:style-name="P1780"><text:span text:style-name="T1781">126</text:span><text:span text:style-name="T1782">. Reaktorius ir AE sistemos bei elementai, kuriose yra radioaktyviųjų medžiagų, privalo būti hermeti</text:span><text:span text:style-name="T1783">škose patalpose, kad projektinių avarijų atveju būtų galima išsiskiriančių radioaktyviųjų medžiagų lokalizacija jų ribose arba esant normaliam eksploatavimui ir projektinėms avarijoms nebūtų viršytos atitinkamos nustatytos personalo ir gyventojų<text:s/></text:span><text:soft-page-break/><text:span text:style-name="T1784">apšvitos d</text:span><text:span text:style-name="T1785">ozės ir radioaktyviųjų produktų išmetimo į aplinką bei jų sudėties aplinkoje normos. Galimas radioaktyviųjų produktų išmetimas, esant neprojektinėms avarijoms, privalo būti pagrįstas projekte.</text:span></text:p>
      <text:p text:style-name="P1786"><text:span text:style-name="T1787">127</text:span><text:span text:style-name="T1788">. Lokalizuojančiosios sistemos privalo būti numatytos ki</text:span><text:span text:style-name="T1789">ekvienam AE energijos blokui ir vykdyti nustatytas funkcijas esant projektinėms ir neprojektinėms avarijoms. Yra leistinas atskirų lokalizuojančiosios sistemos įrengimų bendras naudojimas keliems energijos blokams, jeigu įrodyta, kad neįmanomas avarijos iš</text:span><text:span text:style-name="T1790">plitimas iš vieno bloko į kitą.</text:span></text:p>
      <text:p text:style-name="P1791"><text:span text:style-name="T1792">128</text:span><text:span text:style-name="T1793">. Atitinkami elementai turi būti suprojektuoti taip, kad gedimai normalaus eksploatavimo sistemose negalėtų paveikti lokalizuojančių sistemų funkcijų vykdymo.</text:span></text:p>
      <text:p text:style-name="P1794"><text:span text:style-name="T1795">129</text:span><text:span text:style-name="T1796">. Tais atvejais, kai norint užkirsti kelią kilti sl</text:span><text:span text:style-name="T1797">ėgiui hermetiškose patalpose yra numatomos aušinimo sistemos su aktyviais elementais, privalo būti keli nepriklausomi aušinimo kanalai, užtikrinantys būtiną efektyvumą vadovaujantis šių Reikalavimų 26 punktu.</text:span></text:p>
      <text:p text:style-name="P1798"><text:span text:style-name="T1799">130</text:span><text:span text:style-name="T1800">. Visos komunikacijos, kertančios hermet</text:span><text:span text:style-name="T1801">iško kontūro ribas, per kurias avarijos atveju yra galimas neleistinas radioaktyviųjų produktų išmetimas už hermetiškų patalpų ribų, privalo būti įrengtos su izoliuojančiais elementais.</text:span></text:p>
      <text:p text:style-name="P1802"><text:span text:style-name="T1803">131</text:span><text:span text:style-name="T1804">. Projekte privalo būti pagrįstas leistinas lokalizuojančiosios</text:span><text:span text:style-name="T1805"><text:s/>sistemos nehermetiškumo lygis ir privalo būti nurodyti būdai, kaip pasiekti nustatytą hermetiškumo lygį. Lokalizuojančių sistemų hermetiškumo lygį privaloma periodiškai tikrinti per visą eksploatavimo laiką. Tikrinimas turi būti atliekamas esant slėgiui,<text:s/></text:span><text:span text:style-name="T1806">pagrįstam projekte. Įrengimai, esantys lokalizuojančiosios sistemos patalpose, privalo išlaikyti bandymus neprarasdami gebėjimo vykdyti savo funkcijas.</text:span></text:p>
      <text:p text:style-name="P1807"><text:span text:style-name="T1808">132</text:span><text:span text:style-name="T1809">. Projekte privalo būti numatytos priemonės, aptinkančios ir užkertančios kelią sprogioms dujų ko</text:span><text:span text:style-name="T1810">ncentracijoms susidaryti AE patalpose.</text:span></text:p>
      <text:p text:style-name="Normal"/>
      <text:p text:style-name="P1811"><text:span text:style-name="T1812">VIII</text:span><text:span text:style-name="T1813"><text:s/>SKIRSNIS</text:span></text:p>
      <text:p text:style-name="P1814"><text:span text:style-name="T1815">SAUGOS UŽTIKRINANČIOSIOS SISTEMOS</text:span></text:p>
      <text:p text:style-name="P1816"/>
      <text:p text:style-name="P1817"><text:span text:style-name="T1818">133</text:span><text:span text:style-name="T1819">. AE projekte privalo būti numatytos <text:s/>saugos užtikrinančiosios sistemos, aprūpinančios saugos sistemas energija ir sudarančios reikiamą aplinką bei sąlygas joms funkcionuoti, įskaitant šilumos perdavimą galutiniam sugėrikliui. Būtina numatyti avarinę elekt</text:span><text:span text:style-name="T1820">ros energijos tiekimo sistemą, kuri sugebėtų tiekti atominei elektrinei reikalingą energijos kiekį jai esant bet kokioje eksploatavimo būsenoje ar projektinės avarijos metu, kai elektros energijos tiekimas iš išorės negalimas. Šios sistemos patikimumas tur</text:span><text:span text:style-name="T1821">i būti įrodytas atsižvelgiant į vienetinio gedimo prielaidą. Elektros energijos tiekimas saugai svarbioms sistemoms ir elementams turi būti užtikrintas esant išorinio elektros tinklo veikimo sutrikimams, įskaitant įtampos ir dažnio nuokrypius.</text:span><text:s/></text:p>
      <text:p text:style-name="P1822">Punkto pakeitimai:</text:p>
      <text:p text:style-name="P1823"><text:span text:style-name="T1824">Nr.<text:s/></text:span><text:a xlink:href="https://www.e-tar.lt/portal/legalAct.html?documentId=b05c9e00e6f311e68503b67e3b82e8bd" office:target-frame-name="_top" xlink:show="replace"><text:span text:style-name="T1825">22.3-16</text:span></text:a><text:span text:style-name="T1826">, 2017-01-30, paskelbta TAR 2017-01-31, i. k. 2017-01725</text:span></text:p>
      <text:p text:style-name="Normal"/>
      <text:p text:style-name="P1827"><text:span text:style-name="T1828">134</text:span><text:span text:style-name="T1829">. Saugos užtikrinančių sistemų funkcijų vykdymo patikimumo rodiklis<text:s/></text:span><text:span text:style-name="T1830">privalo būti ne žemesnis kaip tų saugos sistemų, kurių darbą jos užtikrina.</text:span></text:p>
      <text:p text:style-name="P1831"><text:span text:style-name="T1832">135</text:span><text:span text:style-name="T1833">. Funkcijų, nustatytų šių Reikalavimų 133 punkte, vykdymas privalo būti besąlygiškai prioritetinis, lyginant su savų saugos užtikrinančiosios sistemos elementų apsauga.</text:span></text:p>
      <text:p text:style-name="P1834"><text:span text:style-name="T1835">13</text:span><text:span text:style-name="T1836">6</text:span><text:span text:style-name="T1837">. AE projekte privalo būti numatytos būtinos ir pakankamos AE priešgaisrinės apsaugos priemonės, įskaitant ir lėtiklio degimo aptikimą bei gesinimą. AE projekte privalo būti numatytas automatizuotas gaisrų gesinimo sistemos darbo režimas nuo tada, kai p</text:span><text:span text:style-name="T1838">radedama tiekti įtampą energijos bloko įrengimams atliekant derinimo darbus prieš paleidimą.</text:span></text:p>
      <text:p text:style-name="P1839"><text:span text:style-name="T1840">136</text:span><text:span text:style-name="T1841">1</text:span><text:span text:style-name="T1842">. AE apšvietimas turi būti įrengtas taip, kad būtų sudarytos palankios sąlygos AE darbuotojams dirbti normalaus eksploatavimo metu ir įvykus tikėtiniems ek</text:span><text:span text:style-name="T1843">sploataciniams įvykiams bei avarijoms.</text:span><text:s/></text:p>
      <text:soft-page-break/>
      <text:p text:style-name="P1844">Papildyta punktu:</text:p>
      <text:p text:style-name="P1845"><text:span text:style-name="T1846">Nr.<text:s/></text:span><text:a xlink:href="https://www.e-tar.lt/portal/legalAct.html?documentId=b05c9e00e6f311e68503b67e3b82e8bd" office:target-frame-name="_top" xlink:show="replace"><text:span text:style-name="T1847">22.3-16</text:span></text:a><text:span text:style-name="T1848">, 2017-01-30, paskelbta TAR 2017-01-31, i. k. 2017-01725</text:span></text:p>
      <text:p text:style-name="Normal"/>
      <text:p text:style-name="P1849"><text:span text:style-name="T1850">IX</text:span><text:span text:style-name="T1851"><text:s/>SKIRSNIS</text:span></text:p>
      <text:p text:style-name="P1852"><text:span text:style-name="T1853">BRANDUOLINIO<text:s/></text:span><text:span text:style-name="T1854">KURO IR RADIOAKTYVIŲJŲ ATLIEKŲ SAUGOJIMO AE SISTEMA</text:span></text:p>
      <text:p text:style-name="P1855"/>
      <text:p text:style-name="P1856"><text:span text:style-name="T1857">137</text:span><text:span text:style-name="T1858">. Kiekvienoje AE privalo būti numatytos nenaudoto branduolinio kuro ir radioaktyviųjų atliekų saugojimo sistemos bei panaudoto branduolinio kuro saugojimo baseinai. Nenaudoto branduolinio kuro ir<text:s/></text:span><text:span text:style-name="T1859">radioaktyviųjų atliekų saugojimo vietų bei panaudoto branduolinio kuro saugojimo baseinų</text:span><text:span text:style-name="T1860"><text:s/></text:span><text:span text:style-name="T1861">talpa privalo būti pagrįsta AE projekte.</text:span><text:s/></text:p>
      <text:p text:style-name="P1862">Punkto pakeitimai:</text:p>
      <text:p text:style-name="P1863"><text:span text:style-name="T1864">Nr.<text:s/></text:span><text:a xlink:href="https://www.e-tar.lt/portal/legalAct.html?documentId=473390002ce311e88ea9fc46d2024961" office:target-frame-name="_top" xlink:show="replace"><text:span text:style-name="T1865">22.3-77</text:span></text:a><text:span text:style-name="T1866">, 2018-03-21, paskelbta TAR 2018-03-21, i. k. 2018-04264</text:span></text:p>
      <text:p text:style-name="Normal"/>
      <text:p text:style-name="P1867"><text:span text:style-name="T1868">138</text:span><text:span text:style-name="T1869">. Nenaudoto branduolinio kuro saugojimo sistemos ir panaudoto branduolinio kuro saugojimo baseinai turi būti suprojektuoti taip, kad saugant ir tvarkant nenaudotą ir panaudotą branduol</text:span><text:span text:style-name="T1870">inį kurą nebūtų galima pasiekti kritinės būsenos normalaus eksploatavimo metu, įvykus tikėtiniems eksploataciniams įvykiams, projektinėms avarijoms ir<text:s/></text:span>neprojektinėms avarijoms, kurios nenulemia<text:s/><text:span text:style-name="T1871">panaudoto branduolinio kuro pažeidimo ar išsilydymo.</text:span><text:s/></text:p>
      <text:p text:style-name="P1872">Punkto pakeitimai:</text:p>
      <text:p text:style-name="P1873"><text:span text:style-name="T1874">Nr.<text:s/></text:span><text:a xlink:href="https://www.e-tar.lt/portal/legalAct.html?documentId=473390002ce311e88ea9fc46d2024961" office:target-frame-name="_top" xlink:show="replace"><text:span text:style-name="T1875">22.3-77</text:span></text:a><text:span text:style-name="T1876">, 2018-03-21, paskelbta TAR 2018-03-21, i. k. 2018-04264</text:span></text:p>
      <text:p text:style-name="Normal"/>
      <text:p text:style-name="P1877"><text:span text:style-name="T1878">138</text:span><text:span text:style-name="T1879">1</text:span><text:span text:style-name="T1880">. AE projekte panaudoto branduolinio kuro saugojimo baseinams turi<text:s/></text:span><text:span text:style-name="T1881">būti numatytos liekamosios šilumos nuvedimo sistemos, kurios, atsižvelgiant į vienetinį gedimą ir galimą išorinio elektros energijos tiekimo praradimą, turi užtikrinti panaudoto branduolinio kuro aušinimą jį tvarkant normalaus eksploatavimo metu, įvykus ti</text:span><text:span text:style-name="T1882">kėtiniems eksploataciniams įvykiams ir projektinėms avarijoms.</text:span><text:s/></text:p>
      <text:p text:style-name="P1883">Papildyta punktu:</text:p>
      <text:p text:style-name="P1884"><text:span text:style-name="T1885">Nr.<text:s/></text:span><text:a xlink:href="https://www.e-tar.lt/portal/legalAct.html?documentId=473390002ce311e88ea9fc46d2024961" office:target-frame-name="_top" xlink:show="replace"><text:span text:style-name="T1886">22.3-77</text:span></text:a><text:span text:style-name="T1887">, 2018-03-21, paskelbta TAR 2018-03-21, i. k. 2018-04264</text:span></text:p>
      <text:p text:style-name="Normal"/>
      <text:p text:style-name="P1888"><text:span text:style-name="T1889">138</text:span><text:span text:style-name="T1890">2</text:span><text:span text:style-name="T1891">. AE projekte turi būti numatytos techninės priemonės, skirtos panaudoto branduolinio kuro, esančio saugojimo baseinuose, aušinimui neprojektinių avarijų atveju.</text:span><text:s/></text:p>
      <text:p text:style-name="P1892">Papildyta punktu:</text:p>
      <text:p text:style-name="P1893"><text:span text:style-name="T1894">Nr.<text:s/></text:span><text:a xlink:href="https://www.e-tar.lt/portal/legalAct.html?documentId=473390002ce311e88ea9fc46d2024961" office:target-frame-name="_top" xlink:show="replace"><text:span text:style-name="T1895">22.3-77</text:span></text:a><text:span text:style-name="T1896">, 2018-03-21, paskelbta TAR 2018-03-21, i. k. 2018-04264</text:span></text:p>
      <text:p text:style-name="Normal"/>
      <text:p text:style-name="P1897"><text:span text:style-name="T1898">138</text:span><text:span text:style-name="T1899">3</text:span><text:span text:style-name="T1900">. AE projekte panaudoto branduolinio kuro saugojimo baseinų patalpoms turi būti numatyta vėdinimo sistema ir (ar) sprogaus dujų mišinio kontrolės sistema,<text:s/></text:span><text:span text:style-name="T1901">kuri turi užtikrinti, kad šiose patalpose nesusidarys sprogus dujų mišinys normalaus eksploatavimo metu, įvykus tikėtiniems eksploataciniams įvykiams ir projektinėms avarijoms.</text:span><text:s/></text:p>
      <text:p text:style-name="P1902">Papildyta punktu:</text:p>
      <text:p text:style-name="P1903"><text:span text:style-name="T1904">Nr.<text:s/></text:span><text:a xlink:href="https://www.e-tar.lt/portal/legalAct.html?documentId=473390002ce311e88ea9fc46d2024961" office:target-frame-name="_top" xlink:show="replace"><text:span text:style-name="T1905">22.3-77</text:span></text:a><text:span text:style-name="T1906">, 2018-03-21, paskelbta TAR 2018-03-21, i. k. 2018-04264</text:span></text:p>
      <text:p text:style-name="Normal"/>
      <text:p text:style-name="P1907"><text:span text:style-name="T1908">138</text:span><text:span text:style-name="T1909">4</text:span><text:span text:style-name="T1910">. AE projekte turi būti išanalizuota sprogaus dujų mišinio susidarymo galimybė panaudot</text:span><text:span text:style-name="T1911">o branduolinio kuro saugojimo baseinų patalpose įvykus neprojektinėms avarijoms ir, jei tokia galimybė yra, turi būti numatytos techninės ir (ar) organizacinės priemonės, užtikrinančiosios tokio dujų mišinio susidarymo prevenciją.</text:span></text:p>
      <text:p text:style-name="P1912"><text:span text:style-name="T1913">TAR pastaba</text:span><text:span text:style-name="T1914">. 138</text:span><text:span text:style-name="T1915">4</text:span><text:span text:style-name="T1916"><text:s/>p. įsig</text:span><text:span text:style-name="T1917">alioja 2019 m. gegužės 1 d.</text:span></text:p>
      <text:p text:style-name="P1918">Papildyta punktu:</text:p>
      <text:p text:style-name="P1919"><text:span text:style-name="T1920">Nr.<text:s/></text:span><text:a xlink:href="https://www.e-tar.lt/portal/legalAct.html?documentId=473390002ce311e88ea9fc46d2024961" office:target-frame-name="_top" xlink:show="replace"><text:span text:style-name="T1921">22.3-77</text:span></text:a><text:span text:style-name="T1922">, 2018-03-21, paskelbta TAR 2018-03-21, i. k. 2018-04264</text:span></text:p>
      <text:p text:style-name="Normal"/>
      <text:p text:style-name="P1923"><text:span text:style-name="T1924">138</text:span><text:span text:style-name="T1925">5</text:span><text:span text:style-name="T1926">. AE projekte turi būti numatyta ma</text:span><text:span text:style-name="T1927">tavimo įranga, skirta matuoti vandens lygį ir vandens temperatūrą panaudoto branduolinio kuro saugojimo baseinuose, bei jonizuojančiosios spinduliuotės lygį šių baseinų patalpose normalaus eksploatavimo metu, įvykus tikėtiniems eksploataciniams įvykiams, p</text:span><text:span text:style-name="T1928">rojektinėms ir neprojektinėms avarijoms. Šie<text:s/></text:span><text:soft-page-break/><text:span text:style-name="T1929">parametrai turi būti pateikiami ir atvaizduojami bloko valdymo pulto darbuotojų darbo vietose bei kitose AE projekte numatytose vietose, o nesant galimybių AE darbuotojams dirbti šiose vietose – kitose avarinio<text:s/></text:span><text:span text:style-name="T1930">eksploatavimo instrukcijose ir (ar) avarinės parengties dokumentuose nurodytose vietose.</text:span><text:s/></text:p>
      <text:p text:style-name="P1931">Papildyta punktu:</text:p>
      <text:p text:style-name="P1932"><text:span text:style-name="T1933">Nr.<text:s/></text:span><text:a xlink:href="https://www.e-tar.lt/portal/legalAct.html?documentId=473390002ce311e88ea9fc46d2024961" office:target-frame-name="_top" xlink:show="replace"><text:span text:style-name="T1934">22.3-77</text:span></text:a><text:span text:style-name="T1935">, 2018-03-21, paskelbta TAR 2018-03-21,</text:span><text:span text:style-name="T1936"><text:s/>i. k. 2018-04264</text:span></text:p>
      <text:p text:style-name="Normal"/>
      <text:p text:style-name="P1937"><text:span text:style-name="T1938">139</text:span><text:span text:style-name="T1939">. AE projekte turi būti numatytas nesandarių branduolinio kuro rinklių saugojimas panaudoto branduolinio kuro saugojimo baseinuose, numatant ne mažiau nei vieną papildomą fizinį barjerą, užkertantį kelią radionuklidams patekti iš<text:s/></text:span><text:span text:style-name="T1940">nesandarios branduolinio kuro rinklės į baseinų vandenį.</text:span><text:s/></text:p>
      <text:p text:style-name="P1941">Punkto pakeitimai:</text:p>
      <text:p text:style-name="P1942"><text:span text:style-name="T1943">Nr.<text:s/></text:span><text:a xlink:href="https://www.e-tar.lt/portal/legalAct.html?documentId=b05c9e00e6f311e68503b67e3b82e8bd" office:target-frame-name="_top" xlink:show="replace"><text:span text:style-name="T1944">22.3-16</text:span></text:a><text:span text:style-name="T1945">, 2017-01-30, paskelbta TAR 2017-01-31, i. k. 2017-01725</text:span></text:p>
      <text:p text:style-name="P1946"><text:span text:style-name="T1947">Nr.<text:s/></text:span><text:a xlink:href="https://www.e-tar.lt/portal/legalAct.html?documentId=473390002ce311e88ea9fc46d2024961" office:target-frame-name="_top" xlink:show="replace"><text:span text:style-name="T1948">22.3-77</text:span></text:a><text:span text:style-name="T1949">, 2018-03-21, paskelbta TAR 2018-03-21, i. k. 2018-04264</text:span></text:p>
      <text:p text:style-name="Normal"/>
      <text:p text:style-name="P1950"><text:span text:style-name="T1951">139</text:span><text:span text:style-name="T1952">1</text:span><text:span text:style-name="T1953">. Panaudoto branduolinio kuro tvarkymo sistemos projektas turi būti toks, kad keliant,<text:s/></text:span><text:span text:style-name="T1954">nuleidžiant, perkeliant branduolinio kuro rinkles ir atliekant kitus veiksmus su jomis nebūtų galimybės jų pažeisti.</text:span><text:s/></text:p>
      <text:p text:style-name="P1955">Papildyta punktu:</text:p>
      <text:p text:style-name="P1956"><text:span text:style-name="T1957">Nr.<text:s/></text:span><text:a xlink:href="https://www.e-tar.lt/portal/legalAct.html?documentId=b05c9e00e6f311e68503b67e3b82e8bd" office:target-frame-name="_top" xlink:show="replace"><text:span text:style-name="T1958">22.3-16</text:span></text:a><text:span text:style-name="T1959">,<text:s/></text:span><text:span text:style-name="T1960">2017-01-30, paskelbta TAR 2017-01-31, i. k. 2017-01725</text:span></text:p>
      <text:p text:style-name="Normal"/>
      <text:p text:style-name="P1961"><text:span text:style-name="T1962">139</text:span><text:span text:style-name="T1963">2</text:span><text:span text:style-name="T1964">. Panaudoto branduolinio kuro tvarkymo sistemos projektas turi būti toks, kad keliant, nuleidžiant, perkeliant branduolinio kuro rinkles, krepšius ir konteinerius su branduolinio kuro rinklėmi</text:span><text:span text:style-name="T1965">s nebūtų galimybės pažeisti saugai svarbių sistemų ir elementų.</text:span><text:s/></text:p>
      <text:p text:style-name="P1966">Papildyta punktu:</text:p>
      <text:p text:style-name="P1967"><text:span text:style-name="T1968">Nr.<text:s/></text:span><text:a xlink:href="https://www.e-tar.lt/portal/legalAct.html?documentId=b05c9e00e6f311e68503b67e3b82e8bd" office:target-frame-name="_top" xlink:show="replace"><text:span text:style-name="T1969">22.3-16</text:span></text:a><text:span text:style-name="T1970">, 2017-01-30, paskelbta TAR 2017-01-31, i. k. 2017-01725</text:span></text:p>
      <text:p text:style-name="Normal"/>
      <text:p text:style-name="P1971"><text:span text:style-name="T1972">139</text:span><text:span text:style-name="T1973">3</text:span><text:span text:style-name="T1974">. Panaudoto branduolinio kuro tvarkymo sistemos projekte turi būti numatytos branduolinio kuro rinklių bei krepšių ir konteinerių su branduolinio kuro rinklėmis kritimo prevencijos priemonės. Panaudoto branduolinio kuro tvarkymo sistemos projektas turi b</text:span><text:span text:style-name="T1975">ūti toks, kad šių daiktų kritimas nesukeltų reikšmingų saugai svarbių konstrukcijų, sistemų ir elementų pažeidimo.</text:span><text:s/></text:p>
      <text:p text:style-name="P1976">Papildyta punktu:</text:p>
      <text:p text:style-name="P1977"><text:span text:style-name="T1978">Nr.<text:s/></text:span><text:a xlink:href="https://www.e-tar.lt/portal/legalAct.html?documentId=b05c9e00e6f311e68503b67e3b82e8bd" office:target-frame-name="_top" xlink:show="replace"><text:span text:style-name="T1979">22.3-16</text:span></text:a><text:span text:style-name="T1980">, 2017-01-30,</text:span><text:span text:style-name="T1981"><text:s/>paskelbta TAR 2017-01-31, i. k. 2017-01725</text:span></text:p>
      <text:p text:style-name="Normal"/>
      <text:p text:style-name="P1982"><text:span text:style-name="T1983">139</text:span><text:span text:style-name="T1984">4</text:span><text:span text:style-name="T1985">. AE projekte turi būti numatytos sunkių daiktų kritimo ant panaudoto branduolinio kuro prevencijos priemonės.</text:span><text:s/></text:p>
      <text:p text:style-name="P1986">Papildyta punktu:</text:p>
      <text:p text:style-name="P1987"><text:span text:style-name="T1988">Nr.<text:s/></text:span><text:a xlink:href="https://www.e-tar.lt/portal/legalAct.html?documentId=b05c9e00e6f311e68503b67e3b82e8bd" office:target-frame-name="_top" xlink:show="replace"><text:span text:style-name="T1989">22.3-16</text:span></text:a><text:span text:style-name="T1990">, 2017-01-30, paskelbta TAR 2017-01-31, i. k. 2017-01725</text:span></text:p>
      <text:p text:style-name="Normal"/>
      <text:p text:style-name="P1991"><text:span text:style-name="T1992">139</text:span><text:span text:style-name="T1993">5</text:span><text:span text:style-name="T1994">. AE projekte turi būti numatyti galimi nukrypimai nuo normalaus panaudoto branduolinio kuro sistemos eksploatavimo ir su šia sistema susijusios avarijos,</text:span><text:span text:style-name="T1995"><text:s/>bei nustatytos techninės ir organizacinės priemonės šių įvykių padarinių kontrolei ir likvidavimui.</text:span><text:s/></text:p>
      <text:p text:style-name="P1996">Papildyta punktu:</text:p>
      <text:p text:style-name="P1997"><text:span text:style-name="T1998">Nr.<text:s/></text:span><text:a xlink:href="https://www.e-tar.lt/portal/legalAct.html?documentId=b05c9e00e6f311e68503b67e3b82e8bd" office:target-frame-name="_top" xlink:show="replace"><text:span text:style-name="T1999">22.3-16</text:span></text:a><text:span text:style-name="T2000">, 2017-01-30, paskelbta TAR</text:span><text:span text:style-name="T2001"><text:s/>2017-01-31, i. k. 2017-01725</text:span></text:p>
      <text:p text:style-name="Normal"/>
      <text:p text:style-name="P2002"><text:span text:style-name="T2003">139</text:span><text:span text:style-name="T2004">6</text:span><text:span text:style-name="T2005">. Panaudoto branduolinio kuro saugojimo baseinų projekte turi būti numatytos vandens aktyvumo, vandens temperatūros bei vandens lygio stebėsenos ir kontrolės priemonės ir aplinkos radiacinės stebėsenos priemonės, skir</text:span><text:span text:style-name="T2006">tos normalaus panaudoto branduolinio kuro tvarkymo sistemos eksploatavimo ir avarijų atvejams.</text:span><text:s/></text:p>
      <text:p text:style-name="P2007">Papildyta punktu:</text:p>
      <text:p text:style-name="P2008"><text:span text:style-name="T2009">Nr.<text:s/></text:span><text:a xlink:href="https://www.e-tar.lt/portal/legalAct.html?documentId=b05c9e00e6f311e68503b67e3b82e8bd" office:target-frame-name="_top" xlink:show="replace"><text:span text:style-name="T2010">22.3-16</text:span></text:a><text:span text:style-name="T2011">, 2017-01-30, paskelbta TAR 2017-</text:span><text:span text:style-name="T2012">01-31, i. k. 2017-01725</text:span></text:p>
      <text:p text:style-name="Normal"/>
      <text:p text:style-name="P2013"><text:span text:style-name="T2014">140</text:span><text:span text:style-name="T2015">. AE projekte privalo būti numatytos saugojimui, transportavimui ir kontrolei skirtos nenaudoto, panaudoto ir pažeisto branduolinio kuro transporto, technologinės operacijos ir<text:s/></text:span><text:soft-page-break/><text:span text:style-name="T2016">specialūs įrenginiai, kuriais naudojantis būtų<text:s/></text:span><text:span text:style-name="T2017">galima išvežti branduolinį kurą iš AE.</text:span></text:p>
      <text:p text:style-name="P2018"><text:span text:style-name="T2019">141</text:span><text:span text:style-name="T2020">. AE projekte privalo būti numatytos kietų, skystų ir dujinių radioaktyviųjų atliekų sudėties ir kiekio analizės priemonės esant normaliam eksploatavimui ir jų įvertinimo galimybė esant projektinei avarijai.</text:span></text:p>
      <text:p text:style-name="P2021"><text:span text:style-name="T2022">142</text:span><text:span text:style-name="T2023">. Privalo būti numatyti radioaktyviųjų atliekų tvarkymo įrenginiai ir saugyklos, į atmosferą išmetamo oro ir į natūralius vandens telkinius išleidžiamo vandens valymo sistemos, priemonės transportuoti atliekas AE ir iki jų saugojimo vietų.</text:span></text:p>
      <text:p text:style-name="P2024"/>
      <text:p text:style-name="P2025"><text:span text:style-name="T2026">VIII</text:span><text:span text:style-name="T2027"><text:s/>SKYRIUS</text:span></text:p>
      <text:p text:style-name="P2028"><text:span text:style-name="T2029">AE SAUGOS UŽTIKRINIMAS EKSPLOATAVIMO METU</text:span></text:p>
      <text:p text:style-name="P2030"/>
      <text:p text:style-name="P2031"><text:span text:style-name="T2032">I</text:span><text:span text:style-name="T2033"><text:s/>SKIRSNIS</text:span></text:p>
      <text:p text:style-name="P2034"><text:span text:style-name="T2035">EKSPLOATUOJANTI ORGANIZACIJA IR EKSPLOATAVIMO DOKUMENTACIJA</text:span></text:p>
      <text:p text:style-name="P2036"/>
      <text:p text:style-name="P2037"><text:span text:style-name="T2038">Saugos vadyba</text:span><text:s/></text:p>
      <text:p text:style-name="P2039">Papildyta skirsniu:</text:p>
      <text:p text:style-name="P2040"><text:span text:style-name="T2041">Nr.<text:s/></text:span><text:a xlink:href="https://www.e-tar.lt/portal/legalAct.html?documentId=d58899d0828511e7804fae56a3fa17a5" office:target-frame-name="_top" xlink:show="replace"><text:span text:style-name="T2042">22.3-142</text:span></text:a><text:span text:style-name="T2043">, 2017-08-16, paskelbta TAR 2017-08-17, i. k. 2017-13369</text:span></text:p>
      <text:p text:style-name="Normal"/>
      <text:p text:style-name="P2044"><text:span text:style-name="T2045">143.</text:span><text:span text:style-name="T2046"><text:s/>Neteko galios nuo 2017-08-18</text:span></text:p>
      <text:p text:style-name="P2047">Punkto naikinimas:</text:p>
      <text:p text:style-name="P2048"><text:span text:style-name="T2049">Nr.<text:s/></text:span><text:a xlink:href="https://www.e-tar.lt/portal/legalAct.html?documentId=d58899d0828511e7804fae56a3fa17a5" office:target-frame-name="_top" xlink:show="replace"><text:span text:style-name="T2050">22.3-142</text:span></text:a><text:span text:style-name="T2051">, 2017-08-16, paskelbta TAR 2017-08-17, i. k. 2017-13369</text:span></text:p>
      <text:p text:style-name="Normal"/>
      <text:p text:style-name="P2052"><text:span text:style-name="T2053">144</text:span><text:span text:style-name="T2054">. Eksploatuojanti organizacija nuolat kontroliuoja ir tikrina svarbią AE branduolinei ir radiacinei saugai veiklą.<text:s/></text:span><text:span text:style-name="T2055">Perio</text:span><text:span text:style-name="T2056">diškai, bet ne rečiau kaip 1 kartą per metus, AE administracijos nustatyta tvarka turi būti atliktas ir dokumentuotas<text:s/></text:span><text:span text:style-name="T2057">branduolinės ir radiacinės saugos būklės AE patikrinimas. Šių patikrinimų informacija turi būti įtraukta į periodines AE saugos būklės ata</text:span><text:span text:style-name="T2058">skaitas, kurias eksploatuojanti organizacija pateikia VATESI Lietuvos Respublikos branduolinės saugos įstatymo 42 straipsnio 3 dalies ir šią nuostatą įgyvendinančių teisės aktų nustatyta tvarka.</text:span><text:s/></text:p>
      <text:p text:style-name="P2059">Punkto pakeitimai:</text:p>
      <text:p text:style-name="P2060"><text:span text:style-name="T2061">Nr.<text:s/></text:span><text:a xlink:href="https://www.e-tar.lt/portal/legalAct.html?documentId=a9c94b70b2bf11e98451fa7b5933515d" office:target-frame-name="_top" xlink:show="replace"><text:span text:style-name="T2062">22.3-181</text:span></text:a><text:span text:style-name="T2063">, 2019-07-30, paskelbta TAR 2019-07-30, i. k. 2019-12547</text:span></text:p>
      <text:p text:style-name="Normal"/>
      <text:p text:style-name="P2064"><text:span text:style-name="T2065">AE eksploatavimo parametrų ribinės vertės ir sąlygos</text:span><text:s/></text:p>
      <text:p text:style-name="P2066">Papildyta poskirsniu:</text:p>
      <text:p text:style-name="P2067"><text:span text:style-name="T2068">Nr.<text:s/></text:span><text:a xlink:href="https://www.e-tar.lt/portal/legalAct.html?documentId=d58899d0828511e7804fae56a3fa17a5" office:target-frame-name="_top" xlink:show="replace"><text:span text:style-name="T2069">22.3-142</text:span></text:a><text:span text:style-name="T2070">, 2017-08-16, paskelbta TAR 2017-08-17, i. k. 2017-13369</text:span></text:p>
      <text:p text:style-name="Normal"/>
      <text:p text:style-name="P2071"><text:span text:style-name="T2072">145</text:span><text:span text:style-name="T2073">. AE visais gyvavimo etapais turi būti eksploatuojama laikantis eksploatavimo ribų ir sąlygų. E</text:span><text:span text:style-name="T2074">ksploatavimo ribos ir sąlygos turi apimti visas AE eksploatavimo būsenas, įskaitant darbą galios režimu, reaktorių stabdymą, branduolinio kuro perkrovimą ir visas tarpines būsenas bei laikinas situacijas, susidarančias dėl techninio aptarnavimo ar bandymų.</text:span><text:span text:style-name="T2075"><text:s/>Eksploatavimo ribos ir sąlygos turi būti dokumentuotos AE eksploatavimo parametrų ribinių verčių ir sąlygų apraše.</text:span><text:s/></text:p>
      <text:p text:style-name="P2076">Punkto pakeitimai:</text:p>
      <text:p text:style-name="P2077"><text:span text:style-name="T2078">Nr.<text:s/></text:span><text:a xlink:href="https://www.e-tar.lt/portal/legalAct.html?documentId=d58899d0828511e7804fae56a3fa17a5" office:target-frame-name="_top" xlink:show="replace"><text:span text:style-name="T2079">22.3-142</text:span></text:a><text:span text:style-name="T2080">,<text:s/></text:span><text:span text:style-name="T2081">2017-08-16, paskelbta TAR 2017-08-17, i. k. 2017-13369</text:span></text:p>
      <text:p text:style-name="Normal"/>
      <text:p text:style-name="P2082"><text:span text:style-name="T2083">145</text:span><text:span text:style-name="T2084">1</text:span><text:span text:style-name="T2085">. Eksploatavimo ribos ir sąlygos turi būti nustatytos taip, kad būtų užkirstas kelias situacijoms, kurios gali išsivystyti į branduolines ar radiologines avarijas, ir (arba) sudaryti sąlygas p</text:span><text:span text:style-name="T2086">adarinių sušvelninimui įvykus branduolinėms ar radiologinėms avarijoms. Eksploatavimo ribas ir sąlygas turi sudaryti:</text:span></text:p>
      <text:p text:style-name="P2087"><text:span text:style-name="T2088">145</text:span><text:span text:style-name="T2089">1</text:span><text:span text:style-name="T2090">.1</text:span><text:span text:style-name="T2091">. AE saugaus eksploatavimo ribos ir sąlygos;</text:span></text:p>
      <text:p text:style-name="P2092"><text:span text:style-name="T2093">145</text:span><text:span text:style-name="T2094">1</text:span><text:span text:style-name="T2095">.2</text:span><text:span text:style-name="T2096">. saugos sistemų suveikimo nuostačiai;<text:s/></text:span></text:p>
      <text:p text:style-name="P2097"><text:span text:style-name="T2098">145</text:span><text:span text:style-name="T2099">1</text:span><text:span text:style-name="T2100">.3</text:span><text:span text:style-name="T2101">. normalaus AE eksploatav</text:span><text:span text:style-name="T2102">imo ribos ir sąlygos;<text:s/></text:span></text:p>
      <text:p text:style-name="P2103"><text:span text:style-name="T2104">145</text:span><text:span text:style-name="T2105">1</text:span><text:span text:style-name="T2106">.4</text:span><text:span text:style-name="T2107">. AE eksploatavimo apribojimai, susiję su valdymo sistema,<text:s/></text:span><text:span text:style-name="T2108">ir procedūriniai<text:s/></text:span><text:soft-page-break/><text:span text:style-name="T2109">apribojimai AE veikimo ir kitų svarbių parametrų kitimui;</text:span></text:p>
      <text:p text:style-name="P2110"><text:span text:style-name="T2111">145</text:span><text:span text:style-name="T2112">1</text:span><text:span text:style-name="T2113">.5</text:span><text:span text:style-name="T2114">. </text:span><text:span text:style-name="T2115">reikalavimai AE techniniam aptarnavimui, saugai svarbių sistemų bei elementų<text:s/></text:span><text:span text:style-name="T2116">bandymams ir patikrinimams, kurių tikslas yra įsitikinti, kad šios sistemos ir elementai atitinka AE projekte nustatytas charakteristikas;</text:span></text:p>
      <text:p text:style-name="P2117"><text:span text:style-name="T2118">145</text:span><text:span text:style-name="T2119">1</text:span><text:span text:style-name="T2120">.6</text:span><text:span text:style-name="T2121">. sistemų konfigūracija ir kiti sistemų ir elementų veikimo parametrai<text:s/></text:span><text:span text:style-name="T2122">visoms AE eksploatavimo būsenoms, įs</text:span><text:span text:style-name="T2123">kaitant AE eksploatavimo galimybių ribojimus neveikiant atitinkamoms sistemoms ar elementams;</text:span></text:p>
      <text:p text:style-name="P2124"><text:span text:style-name="T2125">145</text:span><text:span text:style-name="T2126">1</text:span><text:span text:style-name="T2127">.7</text:span><text:span text:style-name="T2128">. </text:span><text:span text:style-name="T2129">veiksmų, vykdomų esant nuokrypiams nuo eksploatavimo ribų ir sąlygų, nuostatos, įskaitant nuostatas dėl šių veiksmų atlikimo laiko;</text:span></text:p>
      <text:p text:style-name="P2130"><text:span text:style-name="T2131">145</text:span><text:span text:style-name="T2132">1</text:span><text:span text:style-name="T2133">.8</text:span><text:span text:style-name="T2134">. darbuo</text:span><text:span text:style-name="T2135">tojų, reikalingų užtikrinti saugų AE eksploatavimą, skaičius ir reikalavimai jų kvalifikacijai.</text:span><text:s/></text:p>
      <text:p text:style-name="P2136">Papildyta punktu:</text:p>
      <text:p text:style-name="P2137"><text:span text:style-name="T2138">Nr.<text:s/></text:span><text:a xlink:href="https://www.e-tar.lt/portal/legalAct.html?documentId=d58899d0828511e7804fae56a3fa17a5" office:target-frame-name="_top" xlink:show="replace"><text:span text:style-name="T2139">22.3-142</text:span></text:a><text:span text:style-name="T2140">, 2017-08-16, paskelbta TAR 2</text:span><text:span text:style-name="T2141">017-08-17, i. k. 2017-13369</text:span></text:p>
      <text:p text:style-name="Normal"/>
      <text:p text:style-name="P2142"><text:span text:style-name="T2143">146</text:span><text:span text:style-name="T2144">. Eksploatavimo ribos ir sąlygos turi būti pagrįstos vadovaujantis informacija, pateikta AE projekte, AE saugos analizės ataskaitoje ir (ar) kituose saugą pagrindžiančiuose dokumentuose. Eksploatavimo ribos ir sąlygos tu</text:span><text:span text:style-name="T2145">ri būti peržiūrimos ir pakeičiamos, atsižvelgiant į įgytą eksploatavimo patirtį, pakeistus teisės aktų, normų ir taisyklių reikalavimus bei atliekant modifikacijas.</text:span><text:s/></text:p>
      <text:p text:style-name="P2146">Punkto pakeitimai:</text:p>
      <text:p text:style-name="P2147"><text:span text:style-name="T2148">Nr.<text:s/></text:span><text:a xlink:href="https://www.e-tar.lt/portal/legalAct.html?documentId=d58899d0828511e7804fae56a3fa17a5" office:target-frame-name="_top" xlink:show="replace"><text:span text:style-name="T2149">22.3-142</text:span></text:a><text:span text:style-name="T2150">, 2017-08-16, paskelbta TAR 2017-08-17, i. k. 2017-13369</text:span></text:p>
      <text:p text:style-name="Normal"/>
      <text:p text:style-name="P2151"><text:span text:style-name="T2152">Technologinis reglamentas, instrukcijos, gairės ir laikini nurodymai</text:span><text:s/></text:p>
      <text:p text:style-name="P2153">Papildyta poskirsniu:</text:p>
      <text:p text:style-name="P2154"><text:span text:style-name="T2155">Nr.<text:s/></text:span><text:a xlink:href="https://www.e-tar.lt/portal/legalAct.html?documentId=d58899d0828511e7804fae56a3fa17a5" office:target-frame-name="_top" xlink:show="replace"><text:span text:style-name="T2156">22.3-142</text:span></text:a><text:span text:style-name="T2157">, 2017-08-16, paskelbta TAR 2017-08-17, i. k. 2017-13369</text:span></text:p>
      <text:p text:style-name="Normal"/>
      <text:p text:style-name="P2158"><text:span text:style-name="T2159">147</text:span><text:span text:style-name="T2160">. Pagrindinis dokumentas, apibrėžiantis AE eksploatavimo saugą, yra technologinis regla</text:span><text:span text:style-name="T2161">mentas, nurodantis saugų AE eksploatavimą užtikrinančius pagrindinius metodus ir funkcijas, operacijų, susijusių su AE sauga, atlikimo bendrąją tvarką.</text:span><text:s/></text:p>
      <text:p text:style-name="P2162">Punkto pakeitimai:</text:p>
      <text:p text:style-name="P2163"><text:span text:style-name="T2164">Nr.<text:s/></text:span><text:a xlink:href="https://www.e-tar.lt/portal/legalAct.html?documentId=d58899d0828511e7804fae56a3fa17a5" office:target-frame-name="_top" xlink:show="replace"><text:span text:style-name="T2165">22.3-142</text:span></text:a><text:span text:style-name="T2166">, 2017-08-16, paskelbta TAR 2017-08-17, i. k. 2017-13369</text:span></text:p>
      <text:p text:style-name="Normal"/>
      <text:p text:style-name="P2167"><text:span text:style-name="T2168">148</text:span><text:span text:style-name="T2169">. Technologinį reglamentą rengia ir tvirtina eksploatuojanti organizacija. Technologinio reglamento projektas turi būti pateiktas suderinti su VATESI.<text:s/></text:span><text:span text:style-name="T2170">VATESI viršini</text:span><text:span text:style-name="T2171">nkas priima sprendimą dėl technologinio reglamento derinimo Lietuvos Respublikos branduolinės saugos įstatymo 34 straipsnio 2 dalyje nustatyta tvarka ir terminais. VATESI priima sprendimą suderinti technologinį reglamentą, jei jis atitinka teisės aktus, re</text:span><text:span text:style-name="T2172">glamentuojančius branduolinę ir radiacinę saugą, branduolinės saugos normatyvinius techninius dokumentus, AE projektą, eksploatuojančiosios organizacijos vadybos sistemos dokumentus ir faktines aplinkybes.</text:span><text:s/></text:p>
      <text:p text:style-name="P2173">Punkto pakeitimai:</text:p>
      <text:p text:style-name="P2174"><text:span text:style-name="T2175">Nr.<text:s/></text:span><text:a xlink:href="https://www.e-tar.lt/portal/legalAct.html?documentId=d58899d0828511e7804fae56a3fa17a5" office:target-frame-name="_top" xlink:show="replace"><text:span text:style-name="T2176">22.3-142</text:span></text:a><text:span text:style-name="T2177">, 2017-08-16, paskelbta TAR 2017-08-17, i. k. 2017-13369</text:span></text:p>
      <text:p text:style-name="Normal"/>
      <text:p text:style-name="P2178"><text:span text:style-name="T2179">149</text:span><text:span text:style-name="T2180">. Pakeitimai technologiniame reglamente privalo būti <text:s/>suderinti su VATESI. VATESI virši</text:span><text:span text:style-name="T2181">ninkas priima sprendimą dėl technologinio reglamento pakeitimų derinimo Lietuvos Respublikos branduolinės saugos įstatymo 34 straipsnio 2 dalyje nustatyta tvarka ir terminais. VATESI priima sprendimą suderinti technologinio reglamento pakeitimus, jei jie a</text:span><text:span text:style-name="T2182">titinka teisės aktus, reglamentuojančius branduolinę ir radiacinę saugą, branduolinės saugos normatyvinius techninius dokumentus, atominės elektrinės projektą, eksploatuojančiosios organizacijos vadybos sistemos dokumentus ir faktines aplinkybes.</text:span><text:s/></text:p>
      <text:p text:style-name="P2183">Punkto pakeitimai:</text:p>
      <text:p text:style-name="P2184"><text:span text:style-name="T2185">Nr.<text:s/></text:span><text:a xlink:href="https://www.e-tar.lt/portal/legalAct.html?documentId=b05c9e00e6f311e68503b67e3b82e8bd" office:target-frame-name="_top" xlink:show="replace"><text:span text:style-name="T2186">22.3-16</text:span></text:a><text:span text:style-name="T2187">, 2017-01-30, paskelbta TAR 2017-01-31, i. k. 2017-01725</text:span></text:p>
      <text:p text:style-name="Normal"/>
      <text:p text:style-name="P2188"><text:span text:style-name="T2189">150</text:span><text:span text:style-name="T2190">. AE turi būti eksploatuojama vadovaujantis technologiniu reglamentu ir</text:span><text:span text:style-name="T2191"><text:s/>rašytinėmis<text:s/></text:span><text:soft-page-break/><text:span text:style-name="T2192">eksploatavimo instrukcijomis, kurias iki sistemų ir elementų derinimo darbų, atliekamų prieš AE energijos bloko paleidimą, turi parengti ir patvirtinti licencijos turėtojas, vadovaudamasis normomis ir taisyklėmis, eksploatavimo ribomis ir sąly</text:span><text:span text:style-name="T2193">gomis, technologiniu reglamentu ir įrengimų gamintojų dokumentacija. Šios instrukcijos turi būti parengtos taip, kad, kartu su technologiniu reglamentu užtikrintų:</text:span></text:p>
      <text:p text:style-name="P2194"><text:span text:style-name="T2195">150.1</text:span><text:span text:style-name="T2196">. AE eksploatavimą laikantis eksploatavimo ribų ir sąlygų;</text:span></text:p>
      <text:p text:style-name="P2197"><text:span text:style-name="T2198">150.2</text:span><text:span text:style-name="T2199">. branduolinių in</text:span><text:span text:style-name="T2200">cidentų, branduolinių bei radiologinių avarijų prevenciją.</text:span><text:s/></text:p>
      <text:p text:style-name="P2201">Punkto pakeitimai:</text:p>
      <text:p text:style-name="P2202"><text:span text:style-name="T2203">Nr.<text:s/></text:span><text:a xlink:href="https://www.e-tar.lt/portal/legalAct.html?documentId=d58899d0828511e7804fae56a3fa17a5" office:target-frame-name="_top" xlink:show="replace"><text:span text:style-name="T2204">22.3-142</text:span></text:a><text:span text:style-name="T2205">, 2017-08-16, paskelbta TAR 2017-08-17, i. k. 2017-13369</text:span></text:p>
      <text:p text:style-name="Normal"/>
      <text:p text:style-name="P2206"><text:span text:style-name="T2207">151</text:span><text:span text:style-name="T2208">. Įrengimų ir sistemų eksploatavimo instrukcijose privalo būti konkretūs nurodymai eksploatavimo personalui apie darbų atlikimo metodus esant normaliam eksploatavimui, įvykus tikėtiniems eksploataciniams įvykiams ir susidarius avarinėms situacijoms.</text:span><text:s/></text:p>
      <text:p text:style-name="P2209">Punkto pakeitimai:</text:p>
      <text:p text:style-name="P2210"><text:span text:style-name="T2211">Nr.<text:s/></text:span><text:a xlink:href="https://www.e-tar.lt/portal/legalAct.html?documentId=d58899d0828511e7804fae56a3fa17a5" office:target-frame-name="_top" xlink:show="replace"><text:span text:style-name="T2212">22.3-142</text:span></text:a><text:span text:style-name="T2213">, 2017-08-16, paskelbta TAR 2017-08-17, i. k. 2017-13369</text:span></text:p>
      <text:p text:style-name="Normal"/>
      <text:p text:style-name="P2214">151<text:span text:style-name="T2215">1</text:span>. Įrengimų ir sistemų eksploatavimo instrukcijos turi būti parengtos taip, kad AE darbuotojai gebėtų nustatyti (identifikuoti) įvykusią avariją.<text:s/></text:p>
      <text:p text:style-name="P2216">Papildyta punktu:</text:p>
      <text:p text:style-name="P2217"><text:span text:style-name="T2218">Nr.<text:s/></text:span><text:a xlink:href="https://www.e-tar.lt/portal/legalAct.html?documentId=473390002ce311e88ea9fc46d2024961" office:target-frame-name="_top" xlink:show="replace"><text:span text:style-name="T2219">22.3-77</text:span></text:a><text:span text:style-name="T2220">, 2018-03-21, paskelbta TAR 2018-03-21, i. k. 201</text:span><text:span text:style-name="T2221">8-04264</text:span></text:p>
      <text:p text:style-name="Normal"/>
      <text:p text:style-name="P2222"><text:span text:style-name="T2223">152.</text:span><text:span text:style-name="T2224"><text:s/>Neteko galios nuo 2017-05-01</text:span></text:p>
      <text:p text:style-name="P2225">Punkto naikinimas:</text:p>
      <text:p text:style-name="P2226"><text:span text:style-name="T2227">Nr.<text:s/></text:span><text:a xlink:href="https://www.e-tar.lt/portal/legalAct.html?documentId=b05c9e00e6f311e68503b67e3b82e8bd" office:target-frame-name="_top" xlink:show="replace"><text:span text:style-name="T2228">22.3-16</text:span></text:a><text:span text:style-name="T2229">, 2017-01-30, paskelbta TAR 2017-01-31, i. k. 2017-01725</text:span></text:p>
      <text:p text:style-name="Normal"/>
      <text:p text:style-name="P2230"><text:span text:style-name="T2231">153</text:span><text:span text:style-name="T2232">. Eksploatuojanti organizacija, <text:s/>vadovaudamasi normomis ir taisyklėmis, technologiniu reglamentu, techniniu RĮ ir AE saugos pagrindimu, saugos analizės ataskaita, tvirtina <text:s/>instrukcijas, nustatančias personalo veiksmus, užtikrinančius saugą įvykus projekti</text:span><text:span text:style-name="T2233">nėms ir neprojektinėms avarijoms (toliau – avarinio eksploatavimo instrukcijos).</text:span><text:s/></text:p>
      <text:p text:style-name="P2234">Punkto pakeitimai:</text:p>
      <text:p text:style-name="P2235"><text:span text:style-name="T2236">Nr.<text:s/></text:span><text:a xlink:href="https://www.e-tar.lt/portal/legalAct.html?documentId=b05c9e00e6f311e68503b67e3b82e8bd" office:target-frame-name="_top" xlink:show="replace"><text:span text:style-name="T2237">22.3-16</text:span></text:a><text:span text:style-name="T2238">, 2017-01-30, paskelbta TAR 2017-01-31, i. k.<text:s/></text:span><text:span text:style-name="T2239">2017-01725</text:span></text:p>
      <text:p text:style-name="Normal"/>
      <text:p text:style-name="P2240"><text:span text:style-name="T2241">153</text:span><text:span text:style-name="T2242">1</text:span><text:span text:style-name="T2243">. Avarinio eksploatavimo instrukcijos turi būti parengtos taip, kad AE darbuotojams būtų aišku, kokios avarijos atveju jos yra skirtos taikyti, ir, atsižvelgiant į numatomą avarijos eigą, sudarytų sąlygas imtis avarijos likvidavimo veik</text:span><text:span text:style-name="T2244">smų per laiką, atitinkantį žmogaus gebėjimus.</text:span><text:s/></text:p>
      <text:p text:style-name="P2245">Papildyta punktu:</text:p>
      <text:p text:style-name="P2246"><text:span text:style-name="T2247">Nr.<text:s/></text:span><text:a xlink:href="https://www.e-tar.lt/portal/legalAct.html?documentId=473390002ce311e88ea9fc46d2024961" office:target-frame-name="_top" xlink:show="replace"><text:span text:style-name="T2248">22.3-77</text:span></text:a><text:span text:style-name="T2249">, 2018-03-21, paskelbta TAR 2018-03-21, i. k. 2018-04264</text:span></text:p>
      <text:p text:style-name="Normal"/>
      <text:p text:style-name="P2250"><text:span text:style-name="T2251">154</text:span><text:span text:style-name="T2252">. Avarinio eksplo</text:span><text:span text:style-name="T2253">atavimo instrukcijose nurodyti personalo veiksmai privalo būti grindžiami vykstančių įvykių ir reaktoriaus įrenginio būklės požymiais bei tikėtinų sąlygų avarijos vystymosi metu prognoze. Personalo veiksmai privalo būti nukreipti AE saugiai būsenai atstaty</text:span><text:span text:style-name="T2254">ti ir avarijos radiologiniams padariniams apriboti.</text:span><text:s/></text:p>
      <text:p text:style-name="P2255">Punkto pakeitimai:</text:p>
      <text:p text:style-name="P2256"><text:span text:style-name="T2257">Nr.<text:s/></text:span><text:a xlink:href="https://www.e-tar.lt/portal/legalAct.html?documentId=b05c9e00e6f311e68503b67e3b82e8bd" office:target-frame-name="_top" xlink:show="replace"><text:span text:style-name="T2258">22.3-16</text:span></text:a><text:span text:style-name="T2259">, 2017-01-30, paskelbta TAR 2017-01-31, i. k. 2017-01725</text:span></text:p>
      <text:p text:style-name="Normal"/>
      <text:p text:style-name="P2260"><text:span text:style-name="T2261">154</text:span><text:span text:style-name="T2262">1</text:span><text:span text:style-name="T2263">. Avarini</text:span><text:span text:style-name="T2264">o eksploatavimo instrukcijos turi būti parengtos atsižvelgiant į prognozuojamas avarijos nulemtas sąlygas (pavyzdžiui, jonizuojančios spinduliuotės lygį, taršą cheminėmis medžiagomis, garsą, drėgnumą, temperatūrą) AE patalpose ir aikštelėje.</text:span><text:s/></text:p>
      <text:p text:style-name="P2265">Papildyta punktu:</text:p>
      <text:p text:style-name="P2266"><text:span text:style-name="T2267">Nr.<text:s/></text:span><text:a xlink:href="https://www.e-tar.lt/portal/legalAct.html?documentId=d58899d0828511e7804fae56a3fa17a5" office:target-frame-name="_top" xlink:show="replace"><text:span text:style-name="T2268">22.3-142</text:span></text:a><text:span text:style-name="T2269">, 2017-08-16, paskelbta TAR 2017-08-17, i. k. 2017-13369</text:span></text:p>
      <text:p text:style-name="Normal"/>
      <text:p text:style-name="P2270"><text:span text:style-name="T2271">155</text:span><text:span text:style-name="T2272">. AE turi įdiegti neprojektinių avarijų valdymo gaires, skirtas valdyti<text:s/></text:span><text:span text:style-name="T2273">avarijoms, kurių metu pažeidžiamas branduolinis kuras reaktoriaus aktyviojoje zonoje ir (ar) panaudoto branduolinio kuro saugojimo baseinuose. Šių gairių aprašai turi nustatyti galimus AE<text:s/></text:span><text:soft-page-break/><text:span text:style-name="T2274">darbuotojų veiksmus siekiant užtikrinti avarijų radiologinių padarin</text:span><text:span text:style-name="T2275">ių sušvelninimą ir stabilios AE būsenos sudarymą, kurioje užtikrinta, kad nesusidarys kritinė būsena, būtų užtikrintas branduolinio kuro ar jo fragmentų aušinimas, bei radionuklidų išmetimų ribojimas. Šių gairių aprašai turi būti parengti atsižvelgiant į p</text:span><text:span text:style-name="T2276">rognozuojamas avarijų nulemtas sąlygas (pavyzdžiui, jonizuojančios spinduliuotės lygį, taršą cheminėmis medžiagomis, garsą, drėgnumą, temperatūrą) AE patalpose ir aikštelėje.</text:span><text:s/></text:p>
      <text:p text:style-name="P2277">Punkto pakeitimai:</text:p>
      <text:p text:style-name="P2278"><text:span text:style-name="T2279">Nr.<text:s/></text:span><text:a xlink:href="https://www.e-tar.lt/portal/legalAct.html?documentId=d58899d0828511e7804fae56a3fa17a5" office:target-frame-name="_top" xlink:show="replace"><text:span text:style-name="T2280">22.3-142</text:span></text:a><text:span text:style-name="T2281">, 2017-08-16, paskelbta TAR 2017-08-17, i. k. 2017-13369</text:span></text:p>
      <text:p text:style-name="Normal"/>
      <text:p text:style-name="P2282"><text:span text:style-name="T2283">155</text:span><text:span text:style-name="T2284">1</text:span><text:span text:style-name="T2285">. Avarinio eksploatavimo instrukcijos ir gairių aprašai, nurodyti Reikalavimų 155 punkte, turi būti parengti vadovaujantis prielaida, kad ava</text:span><text:span text:style-name="T2286">rija gali įvykti AE esant bet kurioje eksploatavimo būsenoje.</text:span><text:s/></text:p>
      <text:p text:style-name="P2287">Papildyta punktu:</text:p>
      <text:p text:style-name="P2288"><text:span text:style-name="T2289">Nr.<text:s/></text:span><text:a xlink:href="https://www.e-tar.lt/portal/legalAct.html?documentId=d58899d0828511e7804fae56a3fa17a5" office:target-frame-name="_top" xlink:show="replace"><text:span text:style-name="T2290">22.3-142</text:span></text:a><text:span text:style-name="T2291">, 2017-08-16, paskelbta TAR 2017-08-17, i. k. 2017-13369</text:span></text:p>
      <text:p text:style-name="Normal"/>
      <text:p text:style-name="P2292"><text:span text:style-name="T2293">155</text:span><text:span text:style-name="T2294">2</text:span><text:span text:style-name="T2295">. Avarinio eksploatavimo instrukcijos ir gairių aprašai, nurodyti Reikalavimų 155 punkte, turi būti parengti vadovaujantis prielaida, kad avarijos gali įvykti vienu metu keliuose branduolinės energetikos objekto įrenginiuose (pavyzdžiui, reaktoriaus įreng</text:span><text:span text:style-name="T2296">inyje ir panaudoto branduolinio kuro baseinuose, keliuose AE energijos blokuose) ir (ar) keliuose eksploatuojančiajai organizacijai priklausančiuose branduolinės energetikos objektuose.</text:span><text:s/></text:p>
      <text:p text:style-name="P2297">Papildyta punktu:</text:p>
      <text:p text:style-name="P2298"><text:span text:style-name="T2299">Nr.<text:s/></text:span><text:a xlink:href="https://www.e-tar.lt/portal/legalAct.html?documentId=d58899d0828511e7804fae56a3fa17a5" office:target-frame-name="_top" xlink:show="replace"><text:span text:style-name="T2300">22.3-142</text:span></text:a><text:span text:style-name="T2301">, 2017-08-16, paskelbta TAR 2017-08-17, i. k. 2017-13369</text:span></text:p>
      <text:p text:style-name="Normal"/>
      <text:p text:style-name="P2302"><text:span text:style-name="T2303">156</text:span><text:span text:style-name="T2304">. Eksploatuojanti organizacija turi parengti avarinio eksploatavimo instrukcijas, kurios būtų naudojamos neprojektinių avarijų, kurios nenulemia branduolinio kuro, esančio aktyviojoje zonoje ir panaudoto kuro baseinuose, pažeidimo, valdymui. Šios instrukci</text:span><text:span text:style-name="T2305">jos turi užtikrinti, kad bus atkurtos ar kompensuotos<text:s/></text:span><text:span text:style-name="T2306">dėl avarijos prarastos<text:s/></text:span><text:span text:style-name="T2307">saugos funkcijos, ir turi užtikrinti branduo</text:span><text:span text:style-name="T2308">linio kuro reaktoriaus aktyviojoje zonoje ir panaudoto branduolinio kuro baseinuose pažeidimo prevenciją</text:span><text:span text:style-name="T2309">.</text:span><text:s/></text:p>
      <text:p text:style-name="P2310">Punkto pakeitimai:</text:p>
      <text:p text:style-name="P2311"><text:span text:style-name="T2312">Nr.<text:s/></text:span><text:a xlink:href="https://www.e-tar.lt/portal/legalAct.html?documentId=d58899d0828511e7804fae56a3fa17a5" office:target-frame-name="_top" xlink:show="replace"><text:span text:style-name="T2313">22.3-142</text:span></text:a><text:span text:style-name="T2314">, 2017-08-16, paskelbta TAR 2017-08-17, i. k. 2017-13369</text:span></text:p>
      <text:p text:style-name="Normal"/>
      <text:p text:style-name="P2315"><text:span text:style-name="T2316">156</text:span><text:span text:style-name="T2317">1</text:span><text:span text:style-name="T2318">. Technologinis reglamentas, eksploatavimo instrukcijos, avarinio eksploatavimo instru</text:span><text:span text:style-name="T2319">kcijos ir Reikalavimų 155 punkte nurodyti gairių aprašai turi būti tarpusavyje suderinti.</text:span><text:s/></text:p>
      <text:p text:style-name="P2320">Papildyta punktu:</text:p>
      <text:p text:style-name="P2321"><text:span text:style-name="T2322">Nr.<text:s/></text:span><text:a xlink:href="https://www.e-tar.lt/portal/legalAct.html?documentId=d58899d0828511e7804fae56a3fa17a5" office:target-frame-name="_top" xlink:show="replace"><text:span text:style-name="T2323">22.3-142</text:span></text:a><text:span text:style-name="T2324">, 2017-08-16, paskelbta TAR 2017-08-1</text:span><text:span text:style-name="T2325">7, i. k. 2017-13369</text:span></text:p>
      <text:p text:style-name="Normal"/>
      <text:p text:style-name="P2326"><text:span text:style-name="T2327">156</text:span><text:span text:style-name="T2328">1</text:span><text:span text:style-name="T2329">. Technologinis reglamentas, eksploatavimo instrukcijos, avarinio eksploatavimo instrukcijos ir sunkiųjų avarijų valdymo gairės turi būti tarpusavyje suderintos.</text:span><text:s/></text:p>
      <text:p text:style-name="P2330">Papildyta punktu:</text:p>
      <text:p text:style-name="P2331"><text:span text:style-name="T2332">Nr.<text:s/></text:span><text:a xlink:href="https://www.e-tar.lt/portal/legalAct.html?documentId=b05c9e00e6f311e68503b67e3b82e8bd" office:target-frame-name="_top" xlink:show="replace"><text:span text:style-name="T2333">22.3-16</text:span></text:a><text:span text:style-name="T2334">, 2017-01-30, paskelbta TAR 2017-01-31, i. k. 2017-01725</text:span></text:p>
      <text:p text:style-name="Normal"/>
      <text:p text:style-name="P2335"><text:span text:style-name="T2336">156</text:span><text:span text:style-name="T2337">2</text:span><text:span text:style-name="T2338">. Eksploatavimo instrukcijos, avarinio eksploatavimo instrukcijos ir sunkiųjų avarijų valdymo gairės turi būti verifikuotos ir<text:s/></text:span><text:span text:style-name="T2339">validuotos taip, kaip yra protingai įmanoma, nedarant reikšmingos neigiamos įtakos branduolinės saugos užtikrinimui (pavyzdžiui, tikrinant instrukcijų projektus keliems darbuotojams, tikrinant instrukcijų tinkamumą panaudojant treniruoklius, vykdant mokymu</text:span><text:span text:style-name="T2340">s, įrangos bandymus, pratybas, įvertinant eksploatavimo patirtį).</text:span><text:s/></text:p>
      <text:p text:style-name="P2341">Papildyta punktu:</text:p>
      <text:p text:style-name="P2342"><text:span text:style-name="T2343">Nr.<text:s/></text:span><text:a xlink:href="https://www.e-tar.lt/portal/legalAct.html?documentId=b05c9e00e6f311e68503b67e3b82e8bd" office:target-frame-name="_top" xlink:show="replace"><text:span text:style-name="T2344">22.3-16</text:span></text:a><text:span text:style-name="T2345">, 2017-01-30, paskelbta TAR 2017-01-31, i. k. 2017-01725</text:span></text:p>
      <text:p text:style-name="Normal"/>
      <text:p text:style-name="P2346"><text:span text:style-name="T2347">15</text:span><text:span text:style-name="T2348">6</text:span><text:span text:style-name="T2349">3</text:span><text:span text:style-name="T2350">. Technologinis reglamentas, eksploatavimo instrukcijos, avarinio eksploatavimo instrukcijos ir sunkiųjų avarijų valdymo gairės turi būti periodiškai peržiūrimi ir tikslinami atsižvelgiant į įgytą patirtį bei atsižvelgiant į esamą AE sistemų būklę.</text:span><text:s/></text:p>
      <text:soft-page-break/>
      <text:p text:style-name="P2351">Papildyta punktu:</text:p>
      <text:p text:style-name="P2352"><text:span text:style-name="T2353">Nr.<text:s/></text:span><text:a xlink:href="https://www.e-tar.lt/portal/legalAct.html?documentId=b05c9e00e6f311e68503b67e3b82e8bd" office:target-frame-name="_top" xlink:show="replace"><text:span text:style-name="T2354">22.3-16</text:span></text:a><text:span text:style-name="T2355">, 2017-01-30, paskelbta TAR 2017-01-31, i. k. 2017-01725</text:span></text:p>
      <text:p text:style-name="Normal"/>
      <text:p text:style-name="P2356"><text:span text:style-name="T2357">156</text:span><text:span text:style-name="T2358">4</text:span><text:span text:style-name="T2359">. Laikini nurodymai AE darbuotojams turi būti dokumentuoti ir<text:s/></text:span><text:span text:style-name="T2360">kontroliuojami. Turi būti siekiama, kad galiojančių laikinų nurodymų būtų kuo mažiau, tai yra, turi būti siekiama kuo greičiau juos panaikinti arba jų nuostatas perkelti į instrukcijas.</text:span><text:s/></text:p>
      <text:p text:style-name="P2361">Papildyta punktu:</text:p>
      <text:p text:style-name="P2362"><text:span text:style-name="T2363">Nr.<text:s/></text:span><text:a xlink:href="https://www.e-tar.lt/portal/legalAct.html?documentId=b05c9e00e6f311e68503b67e3b82e8bd" office:target-frame-name="_top" xlink:show="replace"><text:span text:style-name="T2364">22.3-16</text:span></text:a><text:span text:style-name="T2365">, 2017-01-30, paskelbta TAR 2017-01-31, i. k. 2017-01725</text:span></text:p>
      <text:p text:style-name="Normal"/>
      <text:p text:style-name="P2366"><text:span text:style-name="T2367">156</text:span><text:span text:style-name="T2368">5</text:span><text:span text:style-name="T2369">. Eksploatavimo instrukcijos, avarinio eksploatavimo instrukcijos, sunkiųjų avarijų valdymo gairės ir laikini nurodymai AE darbuotoj</text:span><text:span text:style-name="T2370">ams turi būti rengiami, verifikuojami ir validuojami, įdiegiami, keičiami, panaikinami eksploatuojančios organizacijos vadybos sistemos nustatyta tvarka.</text:span><text:s/></text:p>
      <text:p text:style-name="P2371">Papildyta punktu:</text:p>
      <text:p text:style-name="P2372"><text:span text:style-name="T2373">Nr.<text:s/></text:span><text:a xlink:href="https://www.e-tar.lt/portal/legalAct.html?documentId=b05c9e00e6f311e68503b67e3b82e8bd" office:target-frame-name="_top" xlink:show="replace"><text:span text:style-name="T2374">22.3-16</text:span></text:a><text:span text:style-name="T2375">, 2017-01-30, paskelbta TAR 2017-01-31, i. k. 2017-01725</text:span></text:p>
      <text:p text:style-name="Normal"/>
      <text:p text:style-name="P2376"><text:span text:style-name="T2377">157</text:span><text:span text:style-name="T2378">. Eksploatuojanti organizacija, atlikdama eksploatavimo instrukcijų, avarinio eksploatav</text:span><text:span text:style-name="T2379">imo instrukcijų, Reikalavimų 155 punkte nurodytų gairių aprašų ir laikinų nurodymų pakeitimus turi vadovautis normomis ir taisyklėmis, eksploatavimo ribomis ir sąlygomis, technologiniu reglamentu, techniniu RĮ ir AE saugos pagrindimu, saugos analizės atask</text:span><text:span text:style-name="T2380">aita ir kitais saugą pagrindžiančiais dokumentais.</text:span><text:s/></text:p>
      <text:p text:style-name="P2381">Punkto pakeitimai:</text:p>
      <text:p text:style-name="P2382"><text:span text:style-name="T2383">Nr.<text:s/></text:span><text:a xlink:href="https://www.e-tar.lt/portal/legalAct.html?documentId=d58899d0828511e7804fae56a3fa17a5" office:target-frame-name="_top" xlink:show="replace"><text:span text:style-name="T2384">22.3-142</text:span></text:a><text:span text:style-name="T2385">, 2017-08-16, paskelbta TAR 2017-08-17, i. k. 2017-13369</text:span></text:p>
      <text:p text:style-name="Normal"/>
      <text:p text:style-name="P2386"><text:span text:style-name="T2387">Organizaciniai<text:s/></text:span><text:span text:style-name="T2388">saugos užtikrinimo aspektai</text:span><text:s/></text:p>
      <text:p text:style-name="P2389">Papildyta poskirsniu:</text:p>
      <text:p text:style-name="P2390"><text:span text:style-name="T2391">Nr.<text:s/></text:span><text:a xlink:href="https://www.e-tar.lt/portal/legalAct.html?documentId=d58899d0828511e7804fae56a3fa17a5" office:target-frame-name="_top" xlink:show="replace"><text:span text:style-name="T2392">22.3-142</text:span></text:a><text:span text:style-name="T2393">, 2017-08-16, paskelbta TAR 2017-08-17, i. k. 2017-13369</text:span></text:p>
      <text:p text:style-name="Normal"/>
      <text:p text:style-name="P2394"><text:span text:style-name="T2395">158.</text:span><text:span text:style-name="T2396"><text:s/>Neteko galios nuo 2017-08-18</text:span></text:p>
      <text:p text:style-name="P2397">Punkto naikinimas:</text:p>
      <text:p text:style-name="P2398"><text:span text:style-name="T2399">Nr.<text:s/></text:span><text:a xlink:href="https://www.e-tar.lt/portal/legalAct.html?documentId=d58899d0828511e7804fae56a3fa17a5" office:target-frame-name="_top" xlink:show="replace"><text:span text:style-name="T2400">22.3-142</text:span></text:a><text:span text:style-name="T2401">, 2017-08-16, paskelbta TAR 2017-08-17, i. k. 2017-13369</text:span></text:p>
      <text:p text:style-name="Normal"/>
      <text:p text:style-name="P2402"><text:span text:style-name="T2403">159</text:span><text:span text:style-name="T2404">. AE projekte privalo būti nurodytos ir pagrįstos svarbių sau</text:span><text:span text:style-name="T2405">gai sistemų atidavimo techniniam aptarnavimui, remontui ir bandymams sąlygos, kurioms esant AE sauga yra užtikrinama.</text:span></text:p>
      <text:p text:style-name="P2406"><text:span text:style-name="T2407">159</text:span><text:span text:style-name="T2408">1</text:span><text:span text:style-name="T2409">. Įvykus įvykiui arba atsiradus vidiniam arba išoriniam poveikiui, kurie gali sutrikdyti saugos funkcijų vykdymą arba fiziškai paž</text:span><text:span text:style-name="T2410">eisti AE sistemas ar elementus, turi būti vykdomos priemonės, kurių vykdymo metu turi būti nustatoma, ar yra vykdomos saugos funkcijos, identifikuojama AE būklė, bei vykdomos koreguojančios priemonės, įskaitant sistemų ir elementų tikrinimą, jų bandymus ir</text:span><text:span text:style-name="T2411"><text:s/>remontą, kad AE būtų užtikrinta normalaus eksploatavimo būsena.</text:span><text:s/></text:p>
      <text:p text:style-name="P2412">Papildyta punktu:</text:p>
      <text:p text:style-name="P2413"><text:span text:style-name="T2414">Nr.<text:s/></text:span><text:a xlink:href="https://www.e-tar.lt/portal/legalAct.html?documentId=473390002ce311e88ea9fc46d2024961" office:target-frame-name="_top" xlink:show="replace"><text:span text:style-name="T2415">22.3-77</text:span></text:a><text:span text:style-name="T2416">, 2018-03-21, paskelbta TAR 2018-03-21, i. k. 2018-04264</text:span></text:p>
      <text:p text:style-name="Normal"/>
      <text:p text:style-name="P2417"><text:span text:style-name="T2418">160</text:span><text:span text:style-name="T2419">. Privalo būti numatytos organizacinės priemonės, neleidžiančios nesankcionuotai keisti saugos valdymo sistemų schemas, aparatūrą ir algoritmus.</text:span></text:p>
      <text:p text:style-name="P2420"><text:span text:style-name="T2421">160</text:span><text:span text:style-name="T2422">1</text:span><text:span text:style-name="T2423">. Eksploatuojanti organizacija turi sukurti kibernetinio saugumo politiką ir procesus, kurie turi būt</text:span><text:span text:style-name="T2424">i eksploatuojančiosios organizacijos vadybos sistemos dalis. Kibernetinio saugumo politika ir procesai turi užtikrinti, jog bus išsaugota saugai svarbi informacija, užtikrintas saugai svarbios programinės įrangos veikimas ir bus tinkamai vykdomi su sauga s</text:span><text:span text:style-name="T2425">usiję technologiniai procesai. Kibernetinio saugumo politika ir procesai turi būti dokumentuoti, nuolat vertinami ir gerinami. Kuriant ir gerinat kibernetinio saugumo politiką ir procesus rekomenduojama atsižvelgti į TATENA technines gaires „Kompiuterių sa</text:span><text:span text:style-name="T2426">ugumas branduolinės energetikos objektuose“, Nr. 17, 2011 (angl.<text:s/></text:span><text:span text:style-name="T2427">Computer Security at<text:s/></text:span><text:soft-page-break/><text:span text:style-name="T2428">Nuclear Facilities, IAEA nuclear security series No. 17</text:span><text:span text:style-name="T2429">).</text:span><text:s/></text:p>
      <text:p text:style-name="P2430">Papildyta punktu:</text:p>
      <text:p text:style-name="P2431"><text:span text:style-name="T2432">Nr.<text:s/></text:span><text:a xlink:href="https://www.e-tar.lt/portal/legalAct.html?documentId=b05c9e00e6f311e68503b67e3b82e8bd" office:target-frame-name="_top" xlink:show="replace"><text:span text:style-name="T2433">22.3-16</text:span></text:a><text:span text:style-name="T2434">, 2017-01-30, paskelbta TAR 2017-01-31, i. k. 2017-01725</text:span></text:p>
      <text:p text:style-name="Normal"/>
      <text:p text:style-name="P2435"><text:span text:style-name="T2436">160</text:span><text:span text:style-name="T2437">2</text:span><text:span text:style-name="T2438">. Organizacija turi užtikrinti, kad joje visada yra pakankamai kvalifikuotų darbuotojų,</text:span><text:span text:style-name="T2439"><text:s/>užtikrinančių kibernetinio saugumo priemonių, kurios užtikrina, jog bus<text:s/></text:span><text:span text:style-name="T2440">išsaugota saugai svarbi informacija, užtikrintas saugai svarbios programinės įrangos veikimas ir su sauga susiję technologiniai procesai bus vykdomi taip, kaip numatyta AE projekte,</text:span><text:span text:style-name="T2441"><text:s/>p</text:span><text:span text:style-name="T2442">riežiūrą ir atitiktį šiam teisės aktui bei kitiems branduolinės saugos normatyviniams techniniams dokumentams.</text:span><text:s/></text:p>
      <text:p text:style-name="P2443">Papildyta punktu:</text:p>
      <text:p text:style-name="P2444"><text:span text:style-name="T2445">Nr.<text:s/></text:span><text:a xlink:href="https://www.e-tar.lt/portal/legalAct.html?documentId=b05c9e00e6f311e68503b67e3b82e8bd" office:target-frame-name="_top" xlink:show="replace"><text:span text:style-name="T2446">22.3-16</text:span></text:a><text:span text:style-name="T2447">, 2017-01-30,<text:s/></text:span><text:span text:style-name="T2448">paskelbta TAR 2017-01-31, i. k. 2017-01725</text:span></text:p>
      <text:p text:style-name="Normal"/>
      <text:p text:style-name="P2449"><text:span text:style-name="T2450">161</text:span><text:span text:style-name="T2451">. Atlikus techninį aptarnavimą, privaloma tikrinti sistemų bei įrengimų darbingumą, taip pat atitikimo projektui charakteristikas, dokumentuojant tikrinimo rezultatus.</text:span></text:p>
      <text:p text:style-name="P2452"><text:span text:style-name="T2453">162</text:span><text:span text:style-name="T2454">. Projektinė ir eksploatavimo<text:s/></text:span><text:span text:style-name="T2455">dokumentacija turi būti tvarkoma, saugoma ir peržiūrima pagal normų ir taisyklių reikalavimus.</text:span></text:p>
      <text:p text:style-name="P2456"><text:span text:style-name="T2457">163</text:span><text:span text:style-name="T2458">. Visą AE eksploatavimo laiką reikia saugoti AE projektą, AE statybos dokumentaciją, bandymų ir tyrimų aktus ir saugos sistemų (elementų) bei svarbių saug</text:span><text:span text:style-name="T2459">ai elementų techninio aptarnavimo ir remonto dokumentaciją.</text:span></text:p>
      <text:p text:style-name="P2460"><text:span text:style-name="T2461">164</text:span><text:span text:style-name="T2462">. Dokumentus ir duomenis apie saugaus eksploatavimo ribų ir sąlygų kontrolę būtina saugoti atominėje elektrinėje dvejus metus. Prieš sunaikinant šiuos dokumentus, rezultatai privalo būti įt</text:span><text:span text:style-name="T2463">raukti į eksploatuojančios organizacijos ataskaitas, pateikiamas VATESI.</text:span></text:p>
      <text:p text:style-name="P2464"><text:span text:style-name="T2465">165</text:span><text:span text:style-name="T2466">. Gedimų ir avarijų AE tyrimų medžiaga privalo būti saugoma visą AE eksploatavimo laikotarpį.</text:span></text:p>
      <text:p text:style-name="P2467"><text:span text:style-name="T2468">166</text:span><text:span text:style-name="T2469">. AE blokas privalo būti sustabdytas, jeigu reaktoriui dirbant energetiniu<text:s/></text:span><text:span text:style-name="T2470">pajėgumu negali būti laikomasi nustatytų AE saugaus eksploatavimo ribų ir sąlygų.</text:span></text:p>
      <text:p text:style-name="P2471"><text:span text:style-name="T2472">167</text:span><text:span text:style-name="T2473">. Nenumatyti technologiniame reglamente ir eksploatavimo instrukcijose AE bloko bandymai privalo būti atliekami pagal programas ir metodikas, užtikrinančias šių bandym</text:span><text:span text:style-name="T2474">ų saugą. Bandymų programas ir metodikas privalo suderinti, jeigu tai būtina, organizacijos, dalyvavusios jas ruošiant, ir patvirtinti eksploatuojanti organizacija. Atlikti tokius bandymus leidžia eksploatuojanti organizacija nustatyta tvarka suderinusi su<text:s/></text:span><text:span text:style-name="T2475">VATESI tokių bandymų programas.</text:span></text:p>
      <text:p text:style-name="P2476"><text:span text:style-name="T2477">168</text:span><text:span text:style-name="T2478">. Avarines situacijas ir avarijas, įvykusias atominėje elektrinėje, privalo kruopščiai ištirti komisijos, sudarytos vadovaujantis galiojančiomis normomis ir taisyklėmis. Eksploatuojanti organizacija atsakinga už opera</text:span><text:span text:style-name="T2479">tyvų informavimą apie avariją, tyrimo išsamumą ir kokybę, operatyvų tyrimo rezultatų pateikimą nustatyta tvarka VATESI, kitoms valstybės valdymo ir priežiūros institucijoms ir atitinkamoms organizacijoms ir už tai, kad avariją išnagrinėtų eksploatavimo per</text:span><text:span text:style-name="T2480">sonalas, būtų parengtos ir įvykdytos priemonės, užkertančios kelią normalaus eksploatavimo pažeidimams ir avarijoms pasikartoti dėl tų pačių priežasčių.</text:span></text:p>
      <text:p text:style-name="P2481"><text:span text:style-name="T2482">169</text:span><text:span text:style-name="T2483">. Pagal AE projekto, normų ir taisyklių reikalavimus privaloma tikrinti saugos sistemų, svarbių<text:s/></text:span><text:span text:style-name="T2484">saugai sistemų (elementų), kontrolės ir valdymo priemonių darbingumą, funkcionalumą ir atitiktį AE projekte nustatytiems reikalavimams bei atlikti svarbių saugai AE sistemų bei elementų pagrindinio metalo ir suvirintų sujungimų būklės kontrolę. Periodinių<text:s/></text:span><text:span text:style-name="T2485">tikrinimų dažnis ir tikrinimo metu atliekami darbai nustatomi remiantis grafikais, kuriuos rengia ir suderina su VATESI eksploatuojanti organizacija. Nurodyti grafikai privalo atitikti galiojančias normas ir taisykles atsižvelgus į sistemų (elementų) patik</text:span><text:span text:style-name="T2486">imumo analizę. VATESI pareikalavus, turi būti atliekami ir neeiliniai patikrinimai. Svarbių saugai sistemų (elementų) funkcionalumas ir atitiktis AE projekte nustatytiems reikalavimams tikrinami vykdant bandymus.</text:span><text:s/></text:p>
      <text:p text:style-name="P2487">Punkto pakeitimai:</text:p>
      <text:soft-page-break/>
      <text:p text:style-name="P2488"><text:span text:style-name="T2489">Nr.<text:s/></text:span><text:a xlink:href="https://www.e-tar.lt/portal/legalAct.html?documentId=TAR.69A981E4C035" office:target-frame-name="_top" xlink:show="replace"><text:span text:style-name="T2490">22.3-98</text:span></text:a><text:span text:style-name="T2491">, 2013-10-30, Žin., 2013, Nr. 114-5718 (2013-11-01), i. k. 1135310ISAK022.3-98</text:span></text:p>
      <text:p text:style-name="Normal"/>
      <text:p text:style-name="P2492">169<text:span text:style-name="T2493">1</text:span>. Eksploatuojanti organizacija<text:s/><text:span text:style-name="T2494">vadovaudamasi AE projektu bei normomis ir taisyklėmis, turi tikrint</text:span><text:span text:style-name="T2495">i AE sistemų ir elementų bei<text:s/></text:span>eksploatuojančiai organizacijai priklausančių<text:s/><text:span text:style-name="T2496">mobilių įrenginių, kurie bus naudojami vadovaujantis Reikalavimų 187</text:span><text:span text:style-name="T2497">1</text:span><text:span text:style-name="T2498"><text:s/>punktu, skirtų valdyti neprojektines avarijas, parengtumą, funkcionalumą ir atitiktį AE projekte ir normose ir<text:s/></text:span><text:span text:style-name="T2499">taisyklėse nustatytiems reikalavimams.</text:span><text:s/></text:p>
      <text:p text:style-name="P2500">Papildyta punktu:</text:p>
      <text:p text:style-name="P2501"><text:span text:style-name="T2502">Nr.<text:s/></text:span><text:a xlink:href="https://www.e-tar.lt/portal/legalAct.html?documentId=473390002ce311e88ea9fc46d2024961" office:target-frame-name="_top" xlink:show="replace"><text:span text:style-name="T2503">22.3-77</text:span></text:a><text:span text:style-name="T2504">, 2018-03-21, paskelbta TAR 2018-03-21, i. k. 2018-04264</text:span></text:p>
      <text:p text:style-name="Normal"/>
      <text:p text:style-name="P2505"><text:span text:style-name="T2506">170</text:span><text:span text:style-name="T2507">. Eksploatavimo metu ato</text:span><text:span text:style-name="T2508">minėje elektrinėje informacija apie įrenginių gedimus bei personalo klaidingus veiksmus turi būti surenkama, apdorojama, analizuojama ir saugoma. Eksploatuojanti organizacija yra atsakinga už tai, kad informacija būtų laiku surenkama, kokybiškai analizuoja</text:span><text:span text:style-name="T2509">ma, susisteminama ir operatyviai perduodama VATESI bei kitoms suinteresuotoms organizacijoms.</text:span></text:p>
      <text:p text:style-name="P2510"/>
      <text:p text:style-name="P2511"><text:span text:style-name="T2512">RĮ pasas</text:span><text:s/></text:p>
      <text:p text:style-name="P2513">Papildyta poskirsniu:</text:p>
      <text:p text:style-name="P2514"><text:span text:style-name="T2515">Nr.<text:s/></text:span><text:a xlink:href="https://www.e-tar.lt/portal/legalAct.html?documentId=d58899d0828511e7804fae56a3fa17a5" office:target-frame-name="_top" xlink:show="replace"><text:span text:style-name="T2516">22.3-142</text:span></text:a><text:span text:style-name="T2517">, 2017-08-16, p</text:span><text:span text:style-name="T2518">askelbta TAR 2017-08-17, i. k. 2017-13369</text:span></text:p>
      <text:p text:style-name="Normal"/>
      <text:p text:style-name="P2519"><text:span text:style-name="T2520">170</text:span><text:span text:style-name="T2521">1</text:span><text:span text:style-name="T2522">. Eksploatuoti atominėje elektrinėje esantį branduolinio reaktoriaus įrenginį (toliau – RĮ) galima tik turint suderintą su VATESI ir įregistruotą VATESI RĮ pasą.</text:span><text:s/></text:p>
      <text:p text:style-name="P2523">Papildyta punktu:</text:p>
      <text:p text:style-name="P2524"><text:span text:style-name="T2525">Nr.<text:s/></text:span><text:a xlink:href="https://www.e-tar.lt/portal/legalAct.html?documentId=TAR.75E157AC2EA0" office:target-frame-name="_top" xlink:show="replace"><text:span text:style-name="T2526">22.3-48</text:span></text:a><text:span text:style-name="T2527">, 2013-06-04, Žin., 2013, Nr. 61-3046 (2013-06-08), i. k. 1135310ISAK022.3-48</text:span></text:p>
      <text:p text:style-name="Normal"/>
      <text:p text:style-name="P2528"><text:span text:style-name="T2529">170</text:span><text:span text:style-name="T2530">2</text:span><text:span text:style-name="T2531">. Parengti RĮ paso projektą vadovaujantis Reikalavimų 1 priede nurodyta forma ir t</text:span><text:span text:style-name="T2532">eikti jį VATESI suderinimui turi eksploatuojanti organizacija. Eksploatuojanti organizacija, teikdama RĮ paso projektą VATESI suderinimui, turi:</text:span></text:p>
      <text:p text:style-name="P2533"><text:span text:style-name="T2534">170</text:span><text:span text:style-name="T2535">2</text:span><text:span text:style-name="T2536">.1</text:span><text:span text:style-name="T2537">. vadovaujantis 170</text:span><text:span text:style-name="T2538">8</text:span><text:span text:style-name="T2539"> ir 170</text:span><text:span text:style-name="T2540">9 </text:span><text:span text:style-name="T2541">punktais, nurodyti RĮ paso projekto teikimo pagrindą;</text:span></text:p>
      <text:p text:style-name="P2542"><text:span text:style-name="T2543">170</text:span><text:span text:style-name="T2544">2</text:span><text:span text:style-name="T2545">.2</text:span><text:span text:style-name="T2546">. pateikti</text:span><text:span text:style-name="T2547"><text:s/>dvi užpildytas RĮ paso formas, patvirtintas eksploatuojančios organizacijos vadovo;</text:span></text:p>
      <text:p text:style-name="P2548"><text:span text:style-name="T2549">170</text:span><text:span text:style-name="T2550">2</text:span><text:span text:style-name="T2551">.3</text:span><text:span text:style-name="T2552">. pateikti saugos analizės ir pagrindimo dokumentus, kurie turi pagrįsti RĮ pase nurodytų charakteristikų leistinas kitimo ribines vertes, jei rengiamas naujas R</text:span><text:span text:style-name="T2553">Į pasas dėl Reikalavimų 170</text:span><text:span text:style-name="T2554">8</text:span><text:span text:style-name="T2555">.2, 170</text:span><text:span text:style-name="T2556">8</text:span><text:span text:style-name="T2557">.3 ar 170</text:span><text:span text:style-name="T2558">9</text:span><text:span text:style-name="T2559"> punktuose nurodytų priežasčių;</text:span></text:p>
      <text:p text:style-name="P2560"><text:span text:style-name="T2561">170</text:span><text:span text:style-name="T2562">2</text:span><text:span text:style-name="T2563">.4</text:span><text:span text:style-name="T2564">. nurodo paso galiojimo terminą, atsižvelgiant į prognozuojamas technologines RĮ charakteristikas, kuris negali būti ilgesnis nei 4 metai.</text:span><text:s/></text:p>
      <text:p text:style-name="P2565">Papildyta punktu:</text:p>
      <text:p text:style-name="P2566"><text:span text:style-name="T2567">Nr.<text:s/></text:span><text:a xlink:href="https://www.e-tar.lt/portal/legalAct.html?documentId=TAR.75E157AC2EA0" office:target-frame-name="_top" xlink:show="replace"><text:span text:style-name="T2568">22.3-48</text:span></text:a><text:span text:style-name="T2569">, 2013-06-04, Žin., 2013, Nr. 61-3046 (2013-06-08), i. k. 1135310ISAK022.3-48</text:span></text:p>
      <text:p text:style-name="Normal"/>
      <text:p text:style-name="P2570"><text:span text:style-name="T2571">170</text:span><text:span text:style-name="T2572">3</text:span><text:span text:style-name="T2573">. Rengdama RĮ paso projektą eksploatuojanti organizacija į RĮ paso projektą turi<text:s/></text:span><text:span text:style-name="T2574">įtraukti informaciją, galiojančią RĮ paso projekto rengimo metu. Jei RĮ charakteristikos buvo nustatytos naudojant kompiuterines skaičiavimo programas, tai RĮ pase turi būti nurodyti šių programų pavadinimai. Jei RĮ nėra eksploatuojamas gaminant energiją,<text:s/></text:span><text:span text:style-name="T2575">RĮ paso projekte gali būti nurodoma ne visa Reikalavimų 1 priede nurodytoje formoje nurodyta informacija, tačiau tokiu atveju turi būti pateiktas atitinkamas paaiškinimas ir Reikalavimų 1 priede nurodytos formos V dalyje pateiktos nuorodos į pagrindžiančiu</text:span><text:span text:style-name="T2576">s dokumentus.</text:span><text:s/></text:p>
      <text:p text:style-name="P2577">Papildyta punktu:</text:p>
      <text:p text:style-name="P2578"><text:span text:style-name="T2579">Nr.<text:s/></text:span><text:a xlink:href="https://www.e-tar.lt/portal/legalAct.html?documentId=TAR.75E157AC2EA0" office:target-frame-name="_top" xlink:show="replace"><text:span text:style-name="T2580">22.3-48</text:span></text:a><text:span text:style-name="T2581">, 2013-06-04, Žin., 2013, Nr. 61-3046 (2013-06-08), i. k. 1135310ISAK022.3-48</text:span></text:p>
      <text:p text:style-name="Normal"/>
      <text:p text:style-name="P2582"><text:span text:style-name="T2583">170</text:span><text:span text:style-name="T2584">4</text:span><text:span text:style-name="T2585">. RĮ paso projektą ir saugos analizės ir pa</text:span><text:span text:style-name="T2586">grindimo dokumentus VATESI peržiūri, įvertina ir priima sprendimą dėl RĮ paso suderinimo Lietuvos Respublikos branduolinės saugos įstatymo (Žin., 2011, Nr. </text:span><text:a xlink:href="https://www.e-tar.lt/portal/lt/legalAct/TAR.424F7C72601E" office:target-frame-name="_blank" xlink:show="new"><text:span text:style-name="T2587">91-4316</text:span></text:a><text:span text:style-name="T2588">) 34 str</text:span><text:span text:style-name="T2589">aipsnio 2 dalyje nustatytais terminais. VATESI įregistruoja RĮ pasą, jei yra priimamas sprendimas jį suderinti. Vienas suderinto ir įregistruoto RĮ paso egzempliorius paliekamas saugoti VATESI, kitas perduodamas eksploatuojančiai organizacijai.</text:span><text:s/></text:p>
      <text:p text:style-name="P2590">Papildyta<text:s/>punktu:</text:p>
      <text:p text:style-name="P2591"><text:span text:style-name="T2592">Nr.<text:s/></text:span><text:a xlink:href="https://www.e-tar.lt/portal/legalAct.html?documentId=TAR.75E157AC2EA0" office:target-frame-name="_top" xlink:show="replace"><text:span text:style-name="T2593">22.3-48</text:span></text:a><text:span text:style-name="T2594">, 2013-06-04, Žin., 2013, Nr. 61-3046 (2013-06-08), i. k. 1135310ISAK022.3-48</text:span></text:p>
      <text:p text:style-name="Normal"/>
      <text:p text:style-name="P2595"><text:span text:style-name="T2596">170</text:span><text:span text:style-name="T2597">5</text:span><text:span text:style-name="T2598">. Eksploatuojanti organizacija privalo tikrinti, ar esamos RĮ charak</text:span><text:span text:style-name="T2599">teristikos atitinka RĮ pase nurodytas leistinas kitimo ribines vertes. Tikrinimas turi būti vykdomas pagal eksploatuojančios organizacijos parengtas ir su VATESI suderintas metodikas. RĮ charakteristikų atitiktis RĮ pase nustatytoms charakteristikų leistin</text:span><text:span text:style-name="T2600">oms kitimo ribinėms vertėms taip pat turi būti tikrinama eksploatuojančios organizacijos inspekcijų, vykdomų vadovaujantis Atominių elektrinių reaktoriaus įrenginių branduolinės saugos taisyklių, VD-T-001-0-97, patvirtintų VATESI viršininko 1997 m. liepos<text:s/></text:span><text:span text:style-name="T2601">24 d. įsakymu Nr. 69 (Žin., 2012, Nr.<text:s/></text:span><text:a xlink:href="https://www.e-tar.lt/portal/lt/legalAct/TAR.7BA7AE97331E" office:target-frame-name="_blank" xlink:show="new"><text:span text:style-name="T2602">57-2891</text:span></text:a><text:span text:style-name="T2603">), 4.4 ir 4.5 punktais, metu.</text:span><text:s/></text:p>
      <text:p text:style-name="P2604">Papildyta punktu:</text:p>
      <text:p text:style-name="P2605"><text:span text:style-name="T2606">Nr.<text:s/></text:span><text:a xlink:href="https://www.e-tar.lt/portal/legalAct.html?documentId=TAR.75E157AC2EA0" office:target-frame-name="_top" xlink:show="replace"><text:span text:style-name="T2607">22.3-48</text:span></text:a><text:span text:style-name="T2608">, 2013-06-04, Žin., 2013, Nr. 61-3046 (2013-06-08), i. k. 1135310ISAK022.3-48</text:span></text:p>
      <text:p text:style-name="Normal"/>
      <text:p text:style-name="P2609"><text:span text:style-name="T2610">170</text:span><text:span text:style-name="T2611">6</text:span><text:span text:style-name="T2612">. Nustačius, kad esamos RĮ charakteristikos neatitinka RĮ pase nurodytų leistinų kitimo ribinių verčių arba Reikalavimų 170</text:span><text:span text:style-name="T2613">5</text:span><text:span text:style-name="T2614"> punkte nurodytose tikrinimo<text:s/></text:span><text:span text:style-name="T2615">metodikose nustatytų papildomų kriterijų, eksploatuojanti organizacija turi imtis visų reikiamų priemonių branduolinei saugai užtikrinti. Per tris dienas nuo tokios neatitikties nustatymo eksploatuojanti organizacija apie tai turi raštu pranešti VATESI bei</text:span><text:span text:style-name="T2616"><text:s/>pateikti savo pasiūlymus dėl galimybės ir būtinybės įforminti naują RĮ pasą bei dėl tolesnių RĮ eksploatavimo sąlygų.</text:span><text:s/></text:p>
      <text:p text:style-name="P2617">Papildyta punktu:</text:p>
      <text:p text:style-name="P2618"><text:span text:style-name="T2619">Nr.<text:s/></text:span><text:a xlink:href="https://www.e-tar.lt/portal/legalAct.html?documentId=TAR.75E157AC2EA0" office:target-frame-name="_top" xlink:show="replace"><text:span text:style-name="T2620">22.3-48</text:span></text:a><text:span text:style-name="T2621">, 2013-06-04, Žin., 2013,</text:span><text:span text:style-name="T2622"><text:s/>Nr. 61-3046 (2013-06-08), i. k. 1135310ISAK022.3-48</text:span></text:p>
      <text:p text:style-name="Normal"/>
      <text:p text:style-name="P2623"><text:span text:style-name="T2624">170</text:span><text:span text:style-name="T2625">7</text:span><text:span text:style-name="T2626">. VATESI pareikalauja eksploatuojančios organizacijos pateikti RĮ pase nurodytų charakteristikų leistinų kitimo ribinių verčių pagrindimą šiais atvejais:</text:span></text:p>
      <text:p text:style-name="P2627"><text:span text:style-name="T2628">170</text:span><text:span text:style-name="T2629">7</text:span><text:span text:style-name="T2630">.1</text:span><text:span text:style-name="T2631">. pasikeitus branduolinės saugos</text:span><text:span text:style-name="T2632"><text:s/>normatyviniams techniniams dokumentams, jeigu normatyvinių techninių dokumentų pasikeitimas susijęs su RĮ eksploatavimu;</text:span></text:p>
      <text:p text:style-name="P2633"><text:span text:style-name="T2634">170</text:span><text:span text:style-name="T2635">7</text:span><text:span text:style-name="T2636">.2</text:span><text:span text:style-name="T2637">. nustačius, kad esamos RĮ charakteristikos neatitinka RĮ pase nurodytų leistinų kitimo ribinių verčių arba Reikalavimų 170</text:span><text:span text:style-name="T2638">5</text:span><text:span text:style-name="T2639"> punkte nurodytose tikrinimo metodikose nustatytų papildomų kriterijų;</text:span></text:p>
      <text:p text:style-name="P2640"><text:span text:style-name="T2641">170</text:span><text:span text:style-name="T2642">7</text:span><text:span text:style-name="T2643">.3</text:span><text:span text:style-name="T2644">. nustačius, kad RĮ charakteristikos nustatytos netinkamais metodais;</text:span></text:p>
      <text:p text:style-name="P2645"><text:span text:style-name="T2646">170</text:span><text:span text:style-name="T2647">7</text:span><text:span text:style-name="T2648">.4</text:span><text:span text:style-name="T2649">. nustačius, kad saugos analizės ir pagrindimo dokumentuose, kurių pagrindu buvo suderintas RĮ<text:s/></text:span><text:span text:style-name="T2650">pasas, yra netikslumų.</text:span><text:s/></text:p>
      <text:p text:style-name="P2651">Papildyta punktu:</text:p>
      <text:p text:style-name="P2652"><text:span text:style-name="T2653">Nr.<text:s/></text:span><text:a xlink:href="https://www.e-tar.lt/portal/legalAct.html?documentId=TAR.75E157AC2EA0" office:target-frame-name="_top" xlink:show="replace"><text:span text:style-name="T2654">22.3-48</text:span></text:a><text:span text:style-name="T2655">, 2013-06-04, Žin., 2013, Nr. 61-3046 (2013-06-08), i. k. 1135310ISAK022.3-48</text:span></text:p>
      <text:p text:style-name="Normal"/>
      <text:p text:style-name="P2656"><text:span text:style-name="T2657">170</text:span><text:span text:style-name="T2658">8</text:span><text:span text:style-name="T2659">. Eksploatuojanti organizacija<text:s/></text:span><text:span text:style-name="T2660">turi parengti ir pateikti VATESI suderinti naują RĮ pasą šiais atvejais:</text:span></text:p>
      <text:p text:style-name="P2661"><text:span text:style-name="T2662">170</text:span><text:span text:style-name="T2663">8</text:span><text:span text:style-name="T2664">.1</text:span><text:span text:style-name="T2665">. prieš esamo RĮ paso galiojimo pabaigą;</text:span></text:p>
      <text:p text:style-name="P2666"><text:span text:style-name="T2667">170</text:span><text:span text:style-name="T2668">8</text:span><text:span text:style-name="T2669">.2</text:span><text:span text:style-name="T2670">. vykdant modifikacijas, kurios turi įtakos RĮ pase nurodytoms charakteristikoms;</text:span></text:p>
      <text:p text:style-name="P2671"><text:span text:style-name="T2672">170</text:span><text:span text:style-name="T2673">8</text:span><text:span text:style-name="T2674">.3</text:span><text:span text:style-name="T2675">. nustačius neatitikčių, nurodyt</text:span><text:span text:style-name="T2676">ų 170</text:span><text:span text:style-name="T2677">6</text:span><text:span text:style-name="T2678"> punkte, jei neįmanoma pagrįsti RĮ charakteristikų atitikties RĮ pase nurodytoms leistinoms kitimo ribinėms vertėms.</text:span><text:s/></text:p>
      <text:p text:style-name="P2679">Papildyta punktu:</text:p>
      <text:p text:style-name="P2680"><text:span text:style-name="T2681">Nr.<text:s/></text:span><text:a xlink:href="https://www.e-tar.lt/portal/legalAct.html?documentId=TAR.75E157AC2EA0" office:target-frame-name="_top" xlink:show="replace"><text:span text:style-name="T2682">22.3-48</text:span></text:a><text:span text:style-name="T2683">, 2013-06-04, Žin.,</text:span><text:span text:style-name="T2684"><text:s/>2013, Nr. 61-3046 (2013-06-08), i. k. 1135310ISAK022.3-48</text:span></text:p>
      <text:p text:style-name="Normal"/>
      <text:p text:style-name="P2685"><text:span text:style-name="T2686">170</text:span><text:span text:style-name="T2687">9</text:span><text:span text:style-name="T2688">. Naujas RĮ paso projektas taip pat gali būti teikiamas VATESI suderinimui eksploatuojančios organizacijos sprendimu (pavyzdžiui, atsižvelgiant į eksploatavimo patirtį).</text:span><text:s/></text:p>
      <text:p text:style-name="P2689">Papildyta punktu:</text:p>
      <text:p text:style-name="P2690"><text:span text:style-name="T2691">Nr.<text:s/></text:span><text:a xlink:href="https://www.e-tar.lt/portal/legalAct.html?documentId=TAR.75E157AC2EA0" office:target-frame-name="_top" xlink:show="replace"><text:span text:style-name="T2692">22.3-48</text:span></text:a><text:span text:style-name="T2693">, 2013-06-04, Žin., 2013, Nr. 61-3046 (2013-06-08), i. k. 1135310ISAK022.3-48</text:span></text:p>
      <text:p text:style-name="Normal"/>
      <text:p text:style-name="P2694"><text:span text:style-name="T2695">170</text:span><text:span text:style-name="T2696">10</text:span><text:span text:style-name="T2697">. RĮ pasus, išduotus, užregistruotus ir (arba) suderintus nuo 2000 m. kovo</text:span><text:span text:style-name="T2698"><text:s/>21 d., eksploatuojanti organizacija turi saugoti visą energijos bloko eksploatavimo laiką.</text:span><text:s/></text:p>
      <text:p text:style-name="P2699">Papildyta punktu:</text:p>
      <text:p text:style-name="P2700"><text:span text:style-name="T2701">Nr.<text:s/></text:span><text:a xlink:href="https://www.e-tar.lt/portal/legalAct.html?documentId=TAR.75E157AC2EA0" office:target-frame-name="_top" xlink:show="replace"><text:span text:style-name="T2702">22.3-48</text:span></text:a><text:span text:style-name="T2703">, 2013-06-04, Žin., 2013, Nr. 61-3046 (2013-06-08),<text:s/></text:span><text:span text:style-name="T2704">i. k. 1135310ISAK022.3-48</text:span></text:p>
      <text:p text:style-name="Normal"/>
      <text:p text:style-name="P2705"><text:span text:style-name="T2706">170</text:span><text:span text:style-name="T2707">11</text:span><text:span text:style-name="T2708">. Prieš atliekant AE modifikacijas, kurios gali turėti įtakos RĮ paso charakteristikoms, eksploatuojanti organizacija turi pateikti VATESI pagrindimą, kad atlikus AE modifikaciją visos RĮ paso charakteristikos išliks lei</text:span><text:span text:style-name="T2709">stinose kitimo ribose ir saugos analizės ir pagrindimo dokumentai, kurių pagrindu buvo suderintas aktualus RĮ pasas, atitinka teisės aktų reikalavimus ir (ar) objektyvius duomenis (faktus), arba parengti ir pateikti VATESI suderinimui naują RĮ pasą.</text:span><text:s/></text:p>
      <text:p text:style-name="P2710">Papildyta punktu:</text:p>
      <text:p text:style-name="P2711"><text:span text:style-name="T2712">Nr.<text:s/></text:span><text:a xlink:href="https://www.e-tar.lt/portal/legalAct.html?documentId=TAR.75E157AC2EA0" office:target-frame-name="_top" xlink:show="replace"><text:span text:style-name="T2713">22.3-48</text:span></text:a><text:span text:style-name="T2714">, 2013-06-04, Žin., 2013, Nr. 61-3046 (2013-06-08), i. k. 1135310ISAK022.3-48</text:span></text:p>
      <text:p text:style-name="Normal"/>
      <text:p text:style-name="P2715"><text:span text:style-name="T2716">170</text:span><text:span text:style-name="T2717">12</text:span><text:span text:style-name="T2718">. RĮ pase nurodytų sistemų eksploatavimo nutraukimas turi būti</text:span><text:span text:style-name="T2719"><text:s/>atliekamas vadovaujantis su VATESI suderintais saugos analizės ir pagrindimo dokumentais.</text:span><text:s/></text:p>
      <text:p text:style-name="P2720">Papildyta punktu:</text:p>
      <text:p text:style-name="P2721"><text:span text:style-name="T2722">Nr.<text:s/></text:span><text:a xlink:href="https://www.e-tar.lt/portal/legalAct.html?documentId=TAR.75E157AC2EA0" office:target-frame-name="_top" xlink:show="replace"><text:span text:style-name="T2723">22.3-48</text:span></text:a><text:span text:style-name="T2724">, 2013-06-04, Žin., 2013, Nr. 61-3046 (2013-06-08), i</text:span><text:span text:style-name="T2725">. k. 1135310ISAK022.3-48</text:span></text:p>
      <text:p text:style-name="Normal"/>
      <text:p text:style-name="P2726"><text:span text:style-name="T2727">170</text:span><text:span text:style-name="T2728">13</text:span><text:span text:style-name="T2729">. RĮ pasas galioja iki jame nurodyto galiojimo termino arba baigia galioti pašalinus visą branduolinį kurą iš reaktoriaus. Apie viso branduolinio kuro pašalinimą iš reaktoriaus eksploatuojanti organizacija raštu turi info</text:span><text:span text:style-name="T2730">rmuoti VATESI per 20 dienų. VATESI, gavusi šį pranešimą, priima sprendimą dėl RĮ paso galiojimo pasibaigimo. Apie šį sprendimą VATESI ne vėliau kaip per 3 darbo dienas nuo sprendimo priėmimo dienos raštu informuoja eksploatuojančią organizaciją.</text:span><text:s/></text:p>
      <text:p text:style-name="P2731">Papildyta<text:s/>punktu:</text:p>
      <text:p text:style-name="P2732"><text:span text:style-name="T2733">Nr.<text:s/></text:span><text:a xlink:href="https://www.e-tar.lt/portal/legalAct.html?documentId=TAR.75E157AC2EA0" office:target-frame-name="_top" xlink:show="replace"><text:span text:style-name="T2734">22.3-48</text:span></text:a><text:span text:style-name="T2735">, 2013-06-04, Žin., 2013, Nr. 61-3046 (2013-06-08), i. k. 1135310ISAK022.3-48</text:span></text:p>
      <text:p text:style-name="Normal"/>
      <text:p text:style-name="P2736"><text:span text:style-name="T2737">I</text:span><text:span text:style-name="T2738">1</text:span><text:span text:style-name="T2739"><text:s/>SKIRSNIS</text:span></text:p>
      <text:p text:style-name="P2740"><text:span text:style-name="T2741">AE EKSPLOATAVIMAS</text:span></text:p>
      <text:p text:style-name="P2742"/>
      <text:p text:style-name="P2743"><text:span text:style-name="T2744">AE techninis aptarnavimas</text:span></text:p>
      <text:p text:style-name="P2745"/>
      <text:p text:style-name="P2746"><text:span text:style-name="T2747">170</text:span><text:span text:style-name="T2748">14</text:span><text:span text:style-name="T2749">.</text:span><text:span text:style-name="T2750"><text:s/></text:span><text:span text:style-name="T2751">Svarbios saugai sistemos (elementai) turi atitikti projekto reikalavimus visais AE gyvavimo etapais ir<text:s/></text:span><text:span text:style-name="T2752">gebėti vykdyti AE projekte nurodytas jų funkcijas AE projekte apibrėžtomis <text:s/>normalaus eksploatavimo, tikėtinų eksploatacinių įvykių ar avarijų <text:s/>sąlygom</text:span><text:span text:style-name="T2753">is</text:span><text:span text:style-name="T2754">. Dėl to jų techninis aptarnavimas, įskaitant profilaktiką, remontą, detalių pakeitimą, modifikacijas, bandymus, patikrą ir kalibravimą, turi būti atliekamas reguliariai, vadovaujantis normomis ir taisyklėmis, Lietuvos Respublikos teisės aktais ir (ar) A</text:span><text:span text:style-name="T2755">E projektu, gamintojų pateiktais reikalavimais ir (ar) rekomendacijomis ir (ar) vadovaujantis eksploatavimo patirtimi.</text:span><text:s/></text:p>
      <text:p text:style-name="P2756"><text:span text:style-name="T2757">170</text:span><text:span text:style-name="T2758">15</text:span><text:span text:style-name="T2759">. Turi būti atliekami svarbių saugai sistemų (elementų) bandymai pagal eksploatuojančios organizacijos sudarytas programas, pla</text:span><text:span text:style-name="T2760">nus, grafikus, rengiamus vadovaujantis Reikalavimų 169 punktu, instrukcijas ir procedūrų aprašus, parengtus remiantis AE projekto, normų ir taisyklių reikalavimais, gamintojų reikalavimais ir rekomendacijomis bei AE technologiniu reglamentu, o šių bandymų<text:s/></text:span><text:span text:style-name="T2761">rezultatai turi būti dokumentuojami.</text:span><text:s/></text:p>
      <text:p text:style-name="P2762"><text:span text:style-name="T2763">170</text:span><text:span text:style-name="T2764">16</text:span><text:span text:style-name="T2765">. Eksploatuojanti organizacija turi:</text:span></text:p>
      <text:p text:style-name="P2766"><text:span text:style-name="T2767">170</text:span><text:span text:style-name="T2768">16</text:span><text:span text:style-name="T2769">.1</text:span><text:span text:style-name="T2770">. parengti AE techninio aptarnavimo programas (techninio aptarnavimo programa – dokumentų, kuriuose nurodomos techninio aptarnavimo, įskaitant profilaktiką ir remo</text:span><text:span text:style-name="T2771">ntą, administracinės ir techninės priemonės, visuma), planus, grafikus, instrukcijas ir procedūrų aprašus ir techninio aptarnavimo darbus vykdyti pagal juos;</text:span></text:p>
      <text:p text:style-name="P2772"><text:span text:style-name="T2773">170</text:span><text:span text:style-name="T2774">16</text:span><text:span text:style-name="T2775">.2</text:span><text:span text:style-name="T2776">. galiojančią techninio aptarnavimo dokumentaciją suderinti su šių Reikalavimų<text:s/></text:span><text:span text:style-name="T2777">nuostatomis;</text:span></text:p>
      <text:p text:style-name="P2778"><text:span text:style-name="T2779">170</text:span><text:span text:style-name="T2780">16</text:span><text:span text:style-name="T2781">.3</text:span><text:span text:style-name="T2782">. visus AE techninio aptarnavimo darbus atlikti kokybiškai ir laiku, o jų atlikimą dokumentuoti vadybos sistemos dokumentuose nustatyta tvarka;</text:span><text:s/></text:p>
      <text:p text:style-name="P2783">Papunkčio pakeitimai:</text:p>
      <text:p text:style-name="P2784"><text:span text:style-name="T2785">Nr.<text:s/></text:span><text:a xlink:href="https://www.e-tar.lt/portal/legalAct.html?documentId=473390002ce311e88ea9fc46d2024961" office:target-frame-name="_top" xlink:show="replace"><text:span text:style-name="T2786">22.3-77</text:span></text:a><text:span text:style-name="T2787">, 2018-03-21, paskelbta TAR 2018-03-21, i. k. 2018-04264</text:span></text:p>
      <text:p text:style-name="Normal"/>
      <text:p text:style-name="P2788"><text:span text:style-name="T2789">170</text:span><text:span text:style-name="T2790">16</text:span><text:span text:style-name="T2791">.4</text:span><text:span text:style-name="T2792">. atlikti svarbių saugai sistemų (elementų) bandymus, numatytus techninio aptarnavimo programoje;</text:span></text:p>
      <text:p text:style-name="P2793"><text:span text:style-name="T2794">170</text:span><text:span text:style-name="T2795">16</text:span><text:span text:style-name="T2796">.5</text:span><text:span text:style-name="T2797">. peržiūrėti ir, prireikus,<text:s/></text:span><text:span text:style-name="T2798">atnaujinti AE techninio aptarnavimo programas AE eksploatuojančios organizacijos nustatytu periodiškumu, siekiant įvertinti savo ir kitų AE eksploatavimo patirtį.</text:span><text:s/></text:p>
      <text:p text:style-name="P2799">Papildyta papunkčiu:</text:p>
      <text:p text:style-name="P2800"><text:span text:style-name="T2801">Nr.<text:s/></text:span><text:a xlink:href="https://www.e-tar.lt/portal/legalAct.html?documentId=473390002ce311e88ea9fc46d2024961" office:target-frame-name="_top" xlink:show="replace"><text:span text:style-name="T2802">22.3-77</text:span></text:a><text:span text:style-name="T2803">, 2018-03-21, paskelbta TAR 2018-03-21, i. k. 2018-04264</text:span></text:p>
      <text:p text:style-name="Normal"/>
      <text:p text:style-name="P2804"><text:span text:style-name="T2805">170</text:span><text:span text:style-name="T2806">17</text:span><text:span text:style-name="T2807">. Techninio aptarnavimo programoje turi būti nustatyta:</text:span></text:p>
      <text:p text:style-name="P2808"><text:span text:style-name="T2809">170</text:span><text:span text:style-name="T2810">17</text:span><text:span text:style-name="T2811">.1</text:span><text:span text:style-name="T2812">. bendrieji reikalavimai bandymų vykdymui ir priimtinumo kriterijai;</text:span></text:p>
      <text:p text:style-name="P2813"><text:span text:style-name="T2814">170</text:span><text:span text:style-name="T2815">17</text:span><text:span text:style-name="T2816">.2</text:span><text:span text:style-name="T2817">.<text:s/></text:span><text:span text:style-name="T2818">reikalavimai atsarginių dalių ir instrumentų tiekimui laiku bei jų pakankamo kiekio užtikrinimui;</text:span></text:p>
      <text:p text:style-name="P2819"><text:span text:style-name="T2820">170</text:span><text:span text:style-name="T2821">17</text:span><text:span text:style-name="T2822">.3</text:span><text:span text:style-name="T2823">. reikalavimai suvirinimo medžiagų, atsarginių dalių ir instrumentų saugojimo vietoms ir būdams, kontrolei ir išdavimui;</text:span></text:p>
      <text:p text:style-name="P2824"><text:span text:style-name="T2825">170</text:span><text:span text:style-name="T2826">17</text:span><text:span text:style-name="T2827">.4</text:span><text:span text:style-name="T2828">. reikalavimai<text:s/></text:span><text:span text:style-name="T2829">degių medžiagų, pavyzdžiui, tirpiklių, tepalų, naudojimo kontrolei;</text:span></text:p>
      <text:p text:style-name="P2830"><text:span text:style-name="T2831">170</text:span><text:span text:style-name="T2832">17</text:span><text:span text:style-name="T2833">.5</text:span><text:span text:style-name="T2834">. reikalavimai patikros, kalibravimo ir bandymo įrangos būklės kontrolei. Patikros, kalibravimo ir bandymo įranga turi atitikti galiojančių normų ir taisyklių, Lietuvos Respubli</text:span><text:span text:style-name="T2835">kos teisės aktų reikalavimus;</text:span></text:p>
      <text:p text:style-name="P2836"><text:span text:style-name="T2837">170</text:span><text:span text:style-name="T2838">17</text:span><text:span text:style-name="T2839">.6</text:span><text:span text:style-name="T2840">. reikalavimai patikros, kalibravimo ir bandymų įrangos priežiūrai, saugojimui ir patikrinimui reguliarumu, nustatytu gamintojų reikalavimuose bei rekomendacijose, siekiant užtikrinti matavimų vienovę ir būtiną tiks</text:span><text:span text:style-name="T2841">lumą techninio aptarnavimo metu;</text:span></text:p>
      <text:p text:style-name="P2842"><text:span text:style-name="T2843">170</text:span><text:span text:style-name="T2844">17</text:span><text:span text:style-name="T2845">.7</text:span><text:span text:style-name="T2846">. techninio aptarnavimo dokumentacijos, kuri apima visus techninio aptarnavimo darbų etapus, sudėtis, formatas ir tvarkymo būdai.</text:span><text:s/></text:p>
      <text:p text:style-name="P2847"><text:span text:style-name="T2848">170</text:span><text:span text:style-name="T2849">18</text:span><text:span text:style-name="T2850">. Prieš pradėdama vykdyti techninio aptarnavimo darbus, eksploatuojant</text:span><text:span text:style-name="T2851">i organizacija, remdamasi parengta techninio aptarnavimo programa, turi parengti AE sistemų (elementų) techninio aptarnavimo planus ir grafikus, kuriuose turi būti numatytos priemonės, kurios padėtų užtikrinti, kad darbai bus atlikti kokybiškai ir laiku, b</text:span><text:span text:style-name="T2852">us aprūpinama būtinomis atsarginėmis dalimis, medžiagomis, instrumentais, bus užtikrinama techninio aptarnavimo darbams vykdyti reikalinga darbuotojų kvalifikacija, įrengimų dezaktyvacija ir bus užtikrinti kiti būtini ištekliai.</text:span><text:s/></text:p>
      <text:p text:style-name="P2853"><text:span text:style-name="T2854">170</text:span><text:span text:style-name="T2855">19</text:span><text:span text:style-name="T2856">. Eksploatuojanti</text:span><text:span text:style-name="T2857"><text:s/>organizacija turi parengti techninio aptarnavimo procedūrų aprašus ir instrukcijas, kuriose būtų nurodyta išsami ir sisteminga informacija darbuotojams, atliekantiems konkrečius techninio aptarnavimo darbus. Procedūrų aprašai ir instrukcijos turi būti nuo</text:span><text:span text:style-name="T2858">lat atnaujinami, atsižvelgiant į atliekamus AE projekto pakeitimus, normų ir taisyklių reikalavimus bei AE technologinio reglamento reikalavimus.</text:span><text:s/></text:p>
      <text:p text:style-name="P2859"><text:span text:style-name="T2860">170</text:span><text:span text:style-name="T2861">20</text:span><text:span text:style-name="T2862">. Visiems numatytiems techninio aptarnavimo darbams turi būti parengta dokumentacija. Ši dokumentaci</text:span><text:span text:style-name="T2863">ja turi būti saugoma visais AE gyvavimo etapais. Numatomi nukrypimai nuo techninio aptarnavimo ir bandymų programų, planų, grafikų, instrukcijų ir procedūrų aprašų turi būti pagrįsti bei dokumentuoti prieš pradedant vykdyti techninio aptarnavimo programoje</text:span><text:span text:style-name="T2864"><text:s/>numatytus darbus.</text:span><text:s/></text:p>
      <text:p text:style-name="P2865"><text:span text:style-name="T2866">170</text:span><text:span text:style-name="T2867">21</text:span><text:span text:style-name="T2868">. Techninio aptarnavimo dokumentacijoje turi būti nustatytas darbų tipas, apimtys ir jų atlikimo periodiškumas, vadovaujantis normomis ir taisyklėmis, AE projekto reikalavimais, AE sistemų (elementų) gamintojų reikalavimais ir<text:s/></text:span><text:span text:style-name="T2869">rekomendacijomis, jų svarba AE saugai, techninio aptarnavimo patirties analize, radiacinės saugos optimizavimo principu (ALARA) bei priemonėmis darbuotojų, komandiruotų darbuotojų ir lankytojų apšvitai mažinti, savos ir kitų AE eksploatavimo patirtimi.</text:span><text:s/></text:p>
      <text:p text:style-name="P2870"><text:span text:style-name="T2871">170</text:span><text:span text:style-name="T2872">22</text:span><text:span text:style-name="T2873">. Vykdant techninį aptarnavimą, turi būti:</text:span></text:p>
      <text:p text:style-name="P2874"><text:span text:style-name="T2875">170</text:span><text:span text:style-name="T2876">22</text:span><text:span text:style-name="T2877">.1</text:span><text:span text:style-name="T2878">. išvengta AE svarbių saugai sistemų (elementų) pažeidimų ir (arba) gedimų diagnozuojant jų būklę;</text:span></text:p>
      <text:p text:style-name="P2879"><text:span text:style-name="T2880">170</text:span><text:span text:style-name="T2881">22</text:span><text:span text:style-name="T2882">.2</text:span><text:span text:style-name="T2883">. pakeistos savo resursą pabaigusios svarbios saugai sistemos (elementai) iki jų<text:s/></text:span><text:span text:style-name="T2884">gedimo;</text:span></text:p>
      <text:p text:style-name="P2885"><text:span text:style-name="T2886">170</text:span><text:span text:style-name="T2887">22</text:span><text:span text:style-name="T2888">.3</text:span><text:span text:style-name="T2889">. atstatytas svarbių saugai sistemų (elementų) gebėjimas atlikti savo funkcijas eksploatavimo metu pasitaikančių šių sistemų (elementų) gedimų ir (arba) pažeidimų atveju;</text:span></text:p>
      <text:p text:style-name="P2890"><text:span text:style-name="T2891">170</text:span><text:span text:style-name="T2892">22</text:span><text:span text:style-name="T2893">.4</text:span><text:span text:style-name="T2894">. taikomas radiacinės saugos optimizavimo principas (AL</text:span><text:span text:style-name="T2895">ARA) bei priemonės darbuotojų, komandiruotų darbuotojų ir lankytojų apšvitai mažinti.</text:span><text:s/></text:p>
      <text:p text:style-name="P2896"><text:span text:style-name="T2897">170</text:span><text:span text:style-name="T2898">23</text:span><text:span text:style-name="T2899">. Visos techninio aptarnavimo priemonės turi būti parengtos ir vykdomos vadovaujantis normomis ir taisyklėmis, gamintojo pateiktais svarbių saugai sistemų (el</text:span><text:span text:style-name="T2900">ementų) techninių dokumentų reikalavimais, rekomendacijomis ir techninėmis specifikacijomis bei AE projektu.</text:span><text:s/></text:p>
      <text:p text:style-name="P2901"><text:span text:style-name="T2902">170</text:span><text:span text:style-name="T2903">24</text:span><text:span text:style-name="T2904">. Eksploatuojanti organizacija, analizuodama informaciją apie svarbių saugai sistemų (elementų) gedimus ir (ar) pažeidimus, turi nustatyt</text:span><text:span text:style-name="T2905">i pagrindines priežastis, sukėlusias gedimus ir (ar) pažeidimus, išsiaiškinti techninio aptarnavimo trūkumus ar tai, jog būtinas techninis aptarnavimas išvis nebuvo atliktas, išsiaiškinti gedimų ir (ar) pažeidimų tendencijas ir suplanuoti bei įgyvendinti k</text:span><text:span text:style-name="T2906">oreguojančias priemones, užkertančias kelią gedimų ir (ar) pažeidimų pasikartojimui.</text:span><text:s/></text:p>
      <text:p text:style-name="P2907"><text:span text:style-name="T2908">170</text:span><text:span text:style-name="T2909">25</text:span><text:span text:style-name="T2910">. Turi būti atlikti bandymai, siekiant įsitikinti, kad svarbios saugai sistemos (elementai) gali būti toliau saugiai eksploatuojami. Šie bandymai turi būti<text:s/></text:span><text:span text:style-name="T2911">vykdomi vadovaujantis techninio aptarnavimo programoje nustatytais reikalavimais bandymų vykdymui.</text:span><text:s/></text:p>
      <text:p text:style-name="P2912"><text:span text:style-name="T2913">170</text:span><text:span text:style-name="T2914">26</text:span><text:span text:style-name="T2915">. Atlikus techninį aptarnavimą, svarbios saugai sistemos (elementai) gali būti eksploatuojami tik tuo atveju, kai bandymų, nurodytų šių Reikalavimų</text:span><text:span text:style-name="T2916"><text:s/>170</text:span><text:span text:style-name="T2917">15</text:span><text:span text:style-name="T2918"> punkte, rezultatai patvirtina, kad yra vykdomos AE projekte numatytos funkcijos ir jos atitinka nustatytus reikalavimus, o techninio aptarnavimo metu atlikti darbai neturi neigiamos įtakos kitų sistemų (elementų) funkcijų vykdymui ir tai yra patvirt</text:span><text:span text:style-name="T2919">inta techninio aptarnavimo atlikimo dokumentuose.</text:span><text:s/></text:p>
      <text:p text:style-name="P2920">Punkto pakeitimai:</text:p>
      <text:p text:style-name="P2921"><text:span text:style-name="T2922">Nr.<text:s/></text:span><text:a xlink:href="https://www.e-tar.lt/portal/legalAct.html?documentId=473390002ce311e88ea9fc46d2024961" office:target-frame-name="_top" xlink:show="replace"><text:span text:style-name="T2923">22.3-77</text:span></text:a><text:span text:style-name="T2924">, 2018-03-21, paskelbta TAR 2018-03-21, i. k. 2018-04264</text:span></text:p>
      <text:p text:style-name="Normal"/>
      <text:p text:style-name="P2925"><text:span text:style-name="T2926">170</text:span><text:span text:style-name="T2927">27</text:span><text:span text:style-name="T2928">. Eksploatuojanti organizacija, vykdydama techninio aptarnavimo darbus, turi teisę sudaryti sutartis su tokias paslaugas teikiančiais tiekėjais. Eksploatuojanti organizacija turi kontroliuoti saugai svarbaus produkto tiekėjų veiklą vadovaudamasi Branduolin</text:span><text:span text:style-name="T2929">ės saugos reikalavimais BSR-1.4.1-2016 „Vadybos sistema“, patvirtintais VATESI viršininko 2010 m. birželio 21 d. įsakymu Nr. 22.3-56<text:s/></text:span><text:span text:style-name="T2930">„Dėl Branduolinės saugos reikalavimų BSR-1.4.1-2016„Vadybos sistema“ patvirtinimo</text:span><text:span text:style-name="T2931">“.</text:span><text:s/></text:p>
      <text:p text:style-name="P2932"><text:span text:style-name="T2933">170</text:span><text:span text:style-name="T2934">28</text:span><text:span text:style-name="T2935">. Techninio aptarnavimo darba</text:span><text:span text:style-name="T2936">i turi būti vykdomi vadovaujantis normomis ir taisyklėmis bei eksploatuojančios organizacijos vadybos sistemos dokumentais. Eksploatuojanti organizacija atsako už vykdomų techninio aptarnavimo darbų kokybę nepriklausomai nuo to, kas tuos darbus atlieka.<text:s/></text:span></text:p>
      <text:p text:style-name="P2937"><text:span text:style-name="T2938">170</text:span><text:span text:style-name="T2939">29</text:span><text:span text:style-name="T2940">. Eksploatuojanti organizacija turi parengti ir laiku įgyvendinti priemones, koreguojančias (gerinančias) techninio aptarnavimo darbų atlikimo kokybę, kai techninio aptarnavimo efektyvumas neatitinka nustatytų tikslų ir uždavinių arba kai kiti koky</text:span><text:span text:style-name="T2941">biniai ir kiekybiniai rodikliai (bandymų rezultatai, reguliariai atliekamų eksploatacinių bandymų rezultatai, techninio aptarnavimo darbų, atliekamų atsiliekant nuo numatytų terminų, dalis, laikas, būtinas atstatyti sistemų (elementų) darbingumą po gedimo<text:s/></text:span><text:span text:style-name="T2942">nustatymo, pakartotinių gedimų (pažeidimų) skaičius ir dažnis, techninio aptarnavimo darbus atliekančių darbuotojų apšvitos kolektyvinė efektinė dozė) nurodo techninio aptarnavimo darbų pagerinimo būtinybę.</text:span><text:s/></text:p>
      <text:p text:style-name="P2943"/>
      <text:p text:style-name="P2944"><text:span text:style-name="T2945">Vandens cheminio režimo palaikymas</text:span></text:p>
      <text:p text:style-name="P2946"/>
      <text:p text:style-name="P2947"><text:span text:style-name="T2948">170</text:span><text:span text:style-name="T2949">30</text:span><text:span text:style-name="T2950">. AE turi būti palaikomas šilumnešio ir vandens, naudojamo panaudoto branduolinio kuro saugojimo baseinuose, cheminis režimas, užtikrinantis saugai svarbių sistemų ir elementų bei branduolinio kuro apvalkalų vientisumą. Eksploatuojanti organizacija turi<text:s/></text:span><text:span text:style-name="T2951">nustatyti kontroliuojamus vandens parametrus, ir, atsižvelgdama į šių parametrų įtaką korozijai, nustatyti vandens ėminių paėmimo vietas šių parametrų kontrolei ir šių parametrų kontrolės dažnumą. Eksploatuojanti organizacija turi vykdyti vandens parametrų</text:span><text:span text:style-name="T2952"><text:s/>kontrolę ir jos rezultatus dokumentuoti. Kontrolės rezultatai turi būti saugomi eksploatuojančioje organizacijoje ne trumpiau nei iki tol, kol iš energijos blokų bus pašalintas visas panaudotas branduolinis kuras. Eksploatuojanti organizacija turi perduot</text:span><text:span text:style-name="T2953">i šiuos rezultatus organizacijai, tvarkančiai panaudotą branduolinį kurą po jo pašalinimo iš energijos blokų, kartu su tolesniam tvarkymui perduodamu panaudotu branduoliniu kuru.</text:span></text:p>
      <text:p text:style-name="P2954"><text:span text:style-name="T2955">170</text:span><text:span text:style-name="T2956">31</text:span><text:span text:style-name="T2957">. Eksploatuojanti organizacija vadovaudamasi saugos analizės ataskai</text:span><text:span text:style-name="T2958">ta ir branduolinės saugos normatyviniais techniniais dokumentais bei atsižvelgdama į radiacinės saugos optimizavimo principą (ALARA), turi nustatyti didžiausią leistiną šilumnešio ir vandens, naudojamo panaudoto branduolinio kuro saugojimo baseinuose, tūri</text:span><text:span text:style-name="T2959">nį aktyvumą. Eksploatuojanti organizacija turi nuolat kontroliuoti šilumnešio ir vandens, naudojamo panaudoto branduolinio kuro saugojimo baseinuose, tūrinį aktyvumą ir imtis priemonių jį palaikyti mažesnį nei leistiną ir tiek mažą, kiek įmanoma pasiekti p</text:span><text:span text:style-name="T2960">rotingomis priemonėmis. Šilumnešio ir vandens, naudojamo panaudoto branduolinio kuro saugojimo baseinuose, tūrinio aktyvumo matavimų rezultatai turi būti dokumentuojami.</text:span></text:p>
      <text:p text:style-name="P2961">Papildyta skirsniu:</text:p>
      <text:p text:style-name="P2962"><text:span text:style-name="T2963">Nr.<text:s/></text:span><text:a xlink:href="https://www.e-tar.lt/portal/legalAct.html?documentId=b05c9e00e6f311e68503b67e3b82e8bd" office:target-frame-name="_top" xlink:show="replace"><text:span text:style-name="T2964">22.3-16</text:span></text:a><text:span text:style-name="T2965">, 2017-01-30, paskelbta TAR 2017-01-31, i. k. 2017-01725</text:span></text:p>
      <text:p text:style-name="Normal"/>
      <text:p text:style-name="P2966"><text:span text:style-name="T2967">2 skirsnis.</text:span><text:span text:style-name="T2968"><text:s/>Neteko galios nuo 2018-11-01</text:span></text:p>
      <text:p text:style-name="P2969">Skirsnio naikinimas:</text:p>
      <text:p text:style-name="P2970"><text:span text:style-name="T2971">Nr.<text:s/></text:span><text:a xlink:href="https://www.e-tar.lt/portal/legalAct.html?documentId=473390002ce311e88ea9fc46d2024961" office:target-frame-name="_top" xlink:show="replace"><text:span text:style-name="T2972">22.3-77</text:span></text:a><text:span text:style-name="T2973">, 2018-03-21, paskelbta TAR 2018-03-21, i. k. 2018-04264</text:span></text:p>
      <text:p text:style-name="Normal"/>
      <text:p text:style-name="P2974"><text:span text:style-name="T2975">III</text:span><text:span text:style-name="T2976"><text:s/>SKIRSNIS</text:span></text:p>
      <text:p text:style-name="P2977"><text:span text:style-name="T2978">RADIACINĖ APSAUGA EKSPLOATAVIMO METU</text:span></text:p>
      <text:p text:style-name="P2979"/>
      <text:p text:style-name="P2980"><text:span text:style-name="T2981">179</text:span><text:span text:style-name="T2982">. Radiacinė apsauga užtikrinama normaliai eksploatuojant<text:s/></text:span><text:span text:style-name="T2983">ir vykdant technines bei organizacines priemones, nurodytas galiojančiose normose ir taisyklėse.</text:span></text:p>
      <text:p text:style-name="P2984"><text:span text:style-name="T2985">180</text:span><text:span text:style-name="T2986">. AE projekte privalo būti numatyta sistema, kontroliuojanti barjerų sistemos vientisumą visame radioaktyviųjų produktų plitimo kelyje.</text:span></text:p>
      <text:p text:style-name="P2987"><text:span text:style-name="T2988">181</text:span><text:span text:style-name="T2989">. AE sani</text:span><text:span text:style-name="T2990">tarinės apsaugos ir stebėjimo zonose pagal projektą turi būti nuolat matuojama jonizuojančios spinduliuotės dozės galia, vėjo greitis ir kiti meteorologiniai parametrai bei periodiškai radioaktyviųjų teršalų tankis. Tai sudaro sąlygas įvertinti ir prognozu</text:span><text:span text:style-name="T2991">oti radiacinę padėtį aplinkoje esant normaliai AE eksploatavimui, projektinėms ir neprojektinėms avarijoms. Taip pat privalo būti numatytos techninės priemonės, leidžiančios atlikti šiuos vertinimus ir prognozes.</text:span></text:p>
      <text:p text:style-name="P2992"><text:span text:style-name="T2993">182</text:span><text:span text:style-name="T2994">. AE administracija užtikrina AE per</text:span><text:span text:style-name="T2995">sonalo ir kitų organizacijų, atliekančių techninį aptarnavimą, personalo apšvitos dozės apskaitą ir ruošia bei įgyvendina priemones, mažinančias personalo apšvitą iki mažiausio realiai pasiekiamo lygio.</text:span></text:p>
      <text:p text:style-name="P2996"><text:span text:style-name="T2997">183</text:span><text:span text:style-name="T2998">. AE administracija užtikrina visų daliųjų ir<text:s/></text:span><text:span text:style-name="T2999">radioaktyviųjų medžiagų, nenaudoto bei panaudoto branduolinio kuro, išmontuotų radioaktyvių įrenginių, užterštų instrumentų, drabužių, pramoninių atliekų ar kitų jonizuojančios spinduliuotės šaltinių kiekio, judėjimo ir buvimo vietos apskaitą.</text:span></text:p>
      <text:p text:style-name="Normal"/>
      <text:p text:style-name="P3000"><text:span text:style-name="T3001">III</text:span><text:span text:style-name="T3002">1</text:span><text:span text:style-name="T3003"><text:s/></text:span><text:span text:style-name="T3004">SKIRSNIS</text:span></text:p>
      <text:p text:style-name="P3005"><text:span text:style-name="T3006">BRANDUOLINĖS, RADIACINĖS IR FIZINĖS SAUGOS GERINIMAS</text:span><text:span text:style-name="T3007"><text:s/></text:span></text:p>
      <text:p text:style-name="P3008"/>
      <text:p text:style-name="P3009"><text:span text:style-name="T3010">183</text:span><text:span text:style-name="T3011">1</text:span><text:span text:style-name="T3012">.<text:s/></text:span><text:span text:style-name="T3013"><text:s/>AE eksploatuojanti organizacija</text:span><text:s/>privalo užtikrinti,<text:span text:style-name="T3014"><text:s/>kad branduolinės, radiacinės ir fizinės saugos būklė būtų nuolat analizuojama ir vertinama, atsižvelgiant į eksploatavimo patirtį</text:span><text:span text:style-name="T3015">,<text:s/></text:span>mokslinių tyrimų rezultatus,<text:span text:style-name="T3016"><text:s/>techninės pažangos lygį ir tarptautinę gerąją praktiką, o gauta informacija būtų<text:s/></text:span>panaudojama<text:span text:style-name="T3017"><text:s/>numatant<text:s/></text:span><text:span text:style-name="T3018">saugos gerinimo priemones.<text:s/></text:span><text:span text:style-name="T3019">Saugos gerinimo priemonės turi atitikti<text:s/></text:span><text:span text:style-name="T3020">branduolinę, radiacinę ir fizinę saugą reglamentuojančių</text:span><text:span text:style-name="T3021"><text:s/></text:span><text:span text:style-name="T3022">teisės aktų ir branduolinės saugos normatyvinių techninių dokumentų reikalavimus</text:span><text:span text:style-name="T3023">.</text:span></text:p>
      <text:p text:style-name="P3024"><text:span text:style-name="T3025">183</text:span><text:span text:style-name="T3026">2</text:span><text:span text:style-name="T3027">. Saugos gerinimo priemonėms įgyvendinti AE eksploatuojanti organizacija</text:span><text:span text:style-name="T3028"><text:s/>turi parengti saugos gerinimo programą.<text:s/></text:span></text:p>
      <text:p text:style-name="P3029"><text:span text:style-name="T3030">183</text:span><text:span text:style-name="T3031">3</text:span><text:span text:style-name="T3032">. S</text:span>augos gerinimo programoje turi būti<text:s/><text:span text:style-name="T3033">nuro</text:span><text:span text:style-name="T3034">dyta:</text:span></text:p>
      <text:p text:style-name="P3035"><text:span text:style-name="T3036">183</text:span><text:span text:style-name="T3037">3</text:span><text:span text:style-name="T3038">.1</text:span><text:span text:style-name="T3039">. saugos gerinimo priemonės;</text:span></text:p>
      <text:p text:style-name="P3040"><text:span text:style-name="T3041">183</text:span><text:span text:style-name="T3042">3</text:span><text:span text:style-name="T3043">.2</text:span><text:span text:style-name="T3044">. saugos gerinimo priemonių<text:s/></text:span><text:span text:style-name="T3045">tikslai;<text:s/></text:span></text:p>
      <text:p text:style-name="P3046"><text:span text:style-name="T3047">183</text:span><text:span text:style-name="T3048">3</text:span><text:span text:style-name="T3049">.3</text:span><text:span text:style-name="T3050">.<text:s/></text:span><text:span text:style-name="T3051">planuojami pasiekti rezultatai;<text:s/></text:span></text:p>
      <text:p text:style-name="P3052"><text:span text:style-name="T3053">183</text:span><text:span text:style-name="T3054">3</text:span><text:span text:style-name="T3055">.4</text:span><text:span text:style-name="T3056">. saugos gerinimo priemonių<text:s/></text:span><text:span text:style-name="T3057">įgyvendinimo terminai;</text:span></text:p>
      <text:p text:style-name="P3058"><text:span text:style-name="T3059">183</text:span><text:span text:style-name="T3060">3</text:span><text:span text:style-name="T3061">.5</text:span><text:span text:style-name="T3062">.<text:s/></text:span><text:span text:style-name="T3063">atsakingi už<text:s/></text:span><text:span text:style-name="T3064">saugos gerinimo priemonių<text:s/></text:span><text:span text:style-name="T3065">įgyvendinimą asmenys arba padaliniai;<text:s/></text:span></text:p>
      <text:p text:style-name="P3066"><text:span text:style-name="T3067">183</text:span><text:span text:style-name="T3068">3</text:span><text:span text:style-name="T3069">.6</text:span><text:span text:style-name="T3070">. prireikus, kita</text:span><text:span text:style-name="T3071"><text:s/>saugos gerinimo planavimui, vykdymui ir atsekamumui reikalinga informacija.</text:span></text:p>
      <text:p text:style-name="P3072"><text:span text:style-name="T3073">183</text:span><text:span text:style-name="T3074">4</text:span><text:span text:style-name="T3075">. Saugos gerinimo programa kartą per metus turi būti peržiūrima ir keičiama, pašalinant įgyvendintas sa</text:span><text:span text:style-name="T3076">ugos priemones ir papildant naujomis saugos gerinimo priemonėmis, jei tokios yra reikalingos, atsižvelgiant į 183</text:span><text:span text:style-name="T3077">1<text:s/></text:span><text:span text:style-name="T3078">punkto nuostatas.<text:s/></text:span></text:p>
      <text:p text:style-name="P3079"><text:span text:style-name="T3080">183</text:span><text:span text:style-name="T3081">5</text:span><text:span text:style-name="T3082">.<text:s/></text:span><text:span text:style-name="T3083">AE eksploatuojanti organizacija<text:s/></text:span><text:span text:style-name="T3084">privalo pateikti saugos gerinimo programą ir jos pakeitimus VATESI suderinti.<text:s/></text:span></text:p>
      <text:p text:style-name="P3085"><text:span text:style-name="T3086">183</text:span><text:span text:style-name="T3087">6</text:span><text:span text:style-name="T3088">. VATESI suderina saugos gerinimo programą ir jos pakeitimus tik įsitikinusi, kad saugos gerinimo programoje ar jos pakeitimuose<text:s/></text:span><text:span text:style-name="T3089">numatytos saugos gerinimo priemonės neprieštarauja branduolinę, radiacinę ir fizinę saugą reglamentuojančių<text:s/></text:span><text:span text:style-name="T3090">teisės aktų<text:s/></text:span><text:span text:style-name="T3091">ir branduolinės saugos normatyvinių techninių dokumentų reikalavimams</text:span><text:span text:style-name="T3092">. VATESI</text:span><text:span text:style-name="T3093"><text:s/>priima sprendimą dėl saugos gerinimo programos ar jos pakeitimų suderinimo ir apie jį raštu informuoja AE eksploatuojančią organizaciją ne vėliau kaip per 20 darbo dienų nuo doku</text:span><text:span text:style-name="T3094">mentų (programos ar jos pakeitimo projekto) gavimo dienos.</text:span></text:p>
      <text:p text:style-name="P3095"><text:span text:style-name="T3096">183</text:span><text:span text:style-name="T3097">7</text:span><text:span text:style-name="T3098">. Vadovaudamasis Branduolinės<text:s/></text:span><text:span text:style-name="T3099">saugos reikalavimais BSR-1.1.6-2020 „Branduolinės, radiacinės ir fizinės saugos užtikrinimo metinė ataskaita“, patvirtintais VATESI viršininko 2020 m. gegužės<text:s/></text:span><text:span text:style-name="T3100">18 d. įsakymu Nr. 22.3-94 „Dėl Branduolinės saugos reikalavimų BSR-1.1.6-2020 „Branduolinės, radiacinės ir fizinės saugos užtikrinimo metinė ataskaita“ patvirtinimo</text:span><text:span text:style-name="T3101">“,<text:s/></text:span><text:span text:style-name="T3102">licencijos turėtojas metinėje<text:s/></text:span><text:span text:style-name="T3103">ataskaitoje</text:span><text:span text:style-name="T3104"><text:s/>turi pateikti šią informaciją apie<text:s/></text:span><text:span text:style-name="T3105">saugos gerin</text:span><text:span text:style-name="T3106">imo programos vykdymą</text:span><text:span text:style-name="T3107">:</text:span><text:s/></text:p>
      <text:p text:style-name="P3108">Punkto pakeitimai:</text:p>
      <text:p text:style-name="P3109"><text:span text:style-name="T3110">Nr.<text:s/></text:span><text:a xlink:href="https://www.e-tar.lt/portal/legalAct.html?documentId=c00738c09a6311ea9515f752ff221ec9" office:target-frame-name="_top" xlink:show="replace"><text:span text:style-name="T3111">22.3-102</text:span></text:a><text:span text:style-name="T3112">, 2020-05-20, paskelbta TAR 2020-05-20, i. k. 2020-10644</text:span></text:p>
      <text:p text:style-name="P3113"><text:span text:style-name="T3114">183</text:span><text:span text:style-name="T3115">7</text:span><text:span text:style-name="T3116">.1</text:span><text:span text:style-name="T3117">. užbaigtas vykdyti saugos gerinimo programos saugos gerinimo<text:s/></text:span>priemones<text:s/><text:span text:style-name="T3118">ir jų įvykdymą pagrindžiančius dokumentus;</text:span></text:p>
      <text:p text:style-name="P3119"><text:span text:style-name="T3120">183</text:span><text:span text:style-name="T3121">7</text:span><text:span text:style-name="T3122">.2</text:span><text:span text:style-name="T3123">.<text:s/></text:span>pasiektus tikslus;</text:p>
      <text:p text:style-name="P3124"><text:span text:style-name="T3125">183</text:span><text:span text:style-name="T3126">7</text:span><text:span text:style-name="T3127">.3</text:span><text:span text:style-name="T3128">.<text:s/></text:span>pasiektus rezultatus;</text:p>
      <text:p text:style-name="P3129"><text:span text:style-name="T3130">183</text:span><text:span text:style-name="T3131">7</text:span><text:span text:style-name="T3132">.4</text:span><text:span text:style-name="T3133">. vykdytų, bet nebaigtų įgyvendinti saugos gerinimo priemonių<text:s/></text:span>pasiektus tarpinius rezultatus;</text:p>
      <text:p text:style-name="P3134"><text:span text:style-name="T3135">183</text:span><text:span text:style-name="T3136">7</text:span><text:span text:style-name="T3137">.5</text:span><text:span text:style-name="T3138">. nevykdytas saugos gerinimo priemones ir jų nevykdymo priežastis;</text:span></text:p>
      <text:p text:style-name="P3139"><text:span text:style-name="T3140">183</text:span><text:span text:style-name="T3141">7</text:span><text:span text:style-name="T3142">.6</text:span><text:span text:style-name="T3143">.<text:s/></text:span><text:span text:style-name="T3144">prireikus, kitą</text:span><text:span text:style-name="T3145"><text:s/>saugos gerinimo planavimui, vykdymui ir atsekamumui reikalingą informaciją.</text:span><text:span text:style-name="T3146"><text:s/></text:span></text:p>
      <text:p text:style-name="P3147">Papildyta skirsniu:</text:p>
      <text:p text:style-name="P3148"><text:span text:style-name="T3149">Nr.<text:s/></text:span><text:a xlink:href="https://www.e-tar.lt/portal/legalAct.html?documentId=4f662ea0790a11e7827cd63159af616c" office:target-frame-name="_top" xlink:show="replace"><text:span text:style-name="T3150">22.3-136</text:span></text:a><text:span text:style-name="T3151">, 2017-08-04, paskelbta TAR 2017-08-04, i. k. 2017-13098</text:span></text:p>
      <text:p text:style-name="Normal"/>
      <text:p text:style-name="P3152"><text:span text:style-name="T3153">4 skirsnis.</text:span><text:span text:style-name="T3154"><text:s/>Neteko galios nuo 2017-05-01</text:span></text:p>
      <text:p text:style-name="P3155">Skirsnio naikinimas:</text:p>
      <text:p text:style-name="P3156"><text:span text:style-name="T3157">Nr.<text:s/></text:span><text:a xlink:href="https://www.e-tar.lt/portal/legalAct.html?documentId=b05c9e00e6f311e68503b67e3b82e8bd" office:target-frame-name="_top" xlink:show="replace"><text:span text:style-name="T3158">22.3-16</text:span></text:a><text:span text:style-name="T3159">, 2017-01-30, paskelbta TAR 2017-01-31, i. k. 2017-01725</text:span></text:p>
      <text:p text:style-name="Normal"/>
      <text:p text:style-name="P3160"><text:span text:style-name="T3161">5 skirsnis.</text:span><text:span text:style-name="T3162"><text:s/>Neteko galios nuo 2017-05-01</text:span></text:p>
      <text:p text:style-name="P3163">Skirsnio naikinimas:</text:p>
      <text:p text:style-name="P3164"><text:span text:style-name="T3165">Nr.<text:s/></text:span><text:a xlink:href="https://www.e-tar.lt/portal/legalAct.html?documentId=b05c9e00e6f311e68503b67e3b82e8bd" office:target-frame-name="_top" xlink:show="replace"><text:span text:style-name="T3166">22.3-16</text:span></text:a><text:span text:style-name="T3167">, 2017-01-30, paskelbta TAR 2017-01-31, i. k. 2017-01725</text:span></text:p>
      <text:p text:style-name="Normal"/>
      <text:p text:style-name="P3168"><text:span text:style-name="T3169">VI</text:span><text:span text:style-name="T3170"><text:s/>SKIRSNIS</text:span></text:p>
      <text:p text:style-name="P3171"><text:span text:style-name="T3172">VI SKIRSNIS PIRMINIS IR GALUTINIS AVARINĖS PARENGTIES PLANAS IR AVARIJŲ VALDYMAS</text:span></text:p>
      <text:p text:style-name="P3173">Pakeistas skirsnio pavadinimas:</text:p>
      <text:p text:style-name="P3174"><text:span text:style-name="T3175">Nr.<text:s/></text:span><text:a xlink:href="https://www.e-tar.lt/portal/legalAct.html?documentId=d58899d0828511e7804fae56a3fa17a5" office:target-frame-name="_top" xlink:show="replace"><text:span text:style-name="T3176">22.3-142</text:span></text:a><text:span text:style-name="T3177">, 2017-08-16, paskelbta TAR 2017-08-17, i. k. 2017-13369</text:span></text:p>
      <text:p text:style-name="Normal"/>
      <text:p text:style-name="P3178"><text:span text:style-name="T3179">187</text:span><text:span text:style-name="T3180">. Avarinio eksploatavimo instrukcijos ir Reikalavimų 155 punkte nurodyti gairių aprašai t</text:span><text:span text:style-name="T3181">uri būti tarpusavyje suderinti ir suderinti su avarinės parengties planais ir avarinės parengties instrukcijomis.</text:span><text:s/></text:p>
      <text:p text:style-name="P3182">Punkto pakeitimai:</text:p>
      <text:p text:style-name="P3183"><text:span text:style-name="T3184">Nr.<text:s/></text:span><text:a xlink:href="https://www.e-tar.lt/portal/legalAct.html?documentId=b05c9e00e6f311e68503b67e3b82e8bd" office:target-frame-name="_top" xlink:show="replace"><text:span text:style-name="T3185">22.3-16</text:span></text:a><text:span text:style-name="T3186">, 2017-01-30,</text:span><text:span text:style-name="T3187"><text:s/>paskelbta TAR 2017-01-31, i. k. 2017-01725</text:span></text:p>
      <text:p text:style-name="P3188"><text:span text:style-name="T3189">Nr.<text:s/></text:span><text:a xlink:href="https://www.e-tar.lt/portal/legalAct.html?documentId=d58899d0828511e7804fae56a3fa17a5" office:target-frame-name="_top" xlink:show="replace"><text:span text:style-name="T3190">22.3-142</text:span></text:a><text:span text:style-name="T3191">, 2017-08-16, paskelbta TAR 2017-08-17, i. k. 2017-13369</text:span></text:p>
      <text:p text:style-name="P3192"><text:span text:style-name="T3193">Nr.<text:s/></text:span><text:a xlink:href="https://www.e-tar.lt/portal/legalAct.html?documentId=08527e303c4711ea829bc2bea81c1194" office:target-frame-name="_top" xlink:show="replace"><text:span text:style-name="T3194">22.3-22</text:span></text:a><text:span text:style-name="T3195">, 2020-01-21, paskelbta TAR 2020-01-21, i. k. 2020-00910</text:span></text:p>
      <text:p text:style-name="Normal"/>
      <text:p text:style-name="P3196"><text:span text:style-name="T3197">187</text:span><text:span text:style-name="T3198">1</text:span><text:span text:style-name="T3199">. Eksploatuojanti organizacija turi turėti<text:s/></text:span><text:span text:style-name="T3200">priemones ir žmogiškuosius išteklius valdyti projektinėms avarijoms.<text:s/></text:span><text:span text:style-name="T3201">Neprojektinių<text:s/></text:span><text:span text:style-name="T3202">avarijų valdymui ir išorės poveikių padarinių likvidavimui, vadovaujantis Reikalavimų 28–30 punktais, taip pat gali būti:</text:span></text:p>
      <text:p text:style-name="P3203"><text:span text:style-name="T3204">187</text:span><text:span text:style-name="T3205">1</text:span><text:span text:style-name="T3206">.</text:span><text:span text:style-name="T3207">1</text:span><text:span text:style-name="T3208">.</text:span><text:span text:style-name="T3209"><text:s/>naudojamos avarijos nepaveiktų branduolinės energetikos objekto įrenginių ir (ar) eksploatuojančiajai organizacijai priklaus</text:span><text:span text:style-name="T3210">ančių branduolinės energetikų objektų sistemos ar elementai, jei toks jų panaudojimas neturės neigiamos įtakos šių įrenginių ar branduolinės energetikos objektų saugos užtikrinimui;</text:span></text:p>
      <text:p text:style-name="P3211"><text:span text:style-name="T3212">187</text:span><text:span text:style-name="T3213">1</text:span><text:span text:style-name="T3214">.</text:span><text:span text:style-name="T3215">2</text:span><text:span text:style-name="T3216">.</text:span><text:span text:style-name="T3217"><text:s/>naudojami mobilūs įrenginiai (pavyzdžiui, elektros energijos g</text:span><text:span text:style-name="T3218">eneratoriai, autonominiai vandens ar oro siurbliai);</text:span></text:p>
      <text:p text:style-name="P3219"><text:span text:style-name="T3220">187</text:span><text:span text:style-name="T3221">1</text:span><text:span text:style-name="T3222">.</text:span><text:span text:style-name="T3223">3</text:span><text:span text:style-name="T3224">.</text:span><text:span text:style-name="T3225"><text:s/>naudojamos už AE aikštelės ribų esančių fizinių ir (ar) juridinių asmenų (pavyzdžiui, elektros energijos tiekimo įmonių, ugniagesių tarnybų) paslaugos ir (ar) priemonės, įvertinus galimybę (l</text:span><text:span text:style-name="T3226">aiką, infrastruktūrą ir kitus aspektus) jas gauti, avarijų vystymosi spartą, galimą infrastruktūros pažeidimą dėl išorės poveikių</text:span><text:span text:style-name="T3227">.</text:span><text:s/></text:p>
      <text:p text:style-name="P3228">Papildyta punktu:</text:p>
      <text:p text:style-name="P3229"><text:span text:style-name="T3230">Nr.<text:s/></text:span><text:a xlink:href="https://www.e-tar.lt/portal/legalAct.html?documentId=d58899d0828511e7804fae56a3fa17a5" office:target-frame-name="_top" xlink:show="replace"><text:span text:style-name="T3231">22</text:span><text:span text:style-name="T3232">.3-142</text:span></text:a><text:span text:style-name="T3233">, 2017-08-16, paskelbta TAR 2017-08-17, i. k. 2017-13369</text:span></text:p>
      <text:p text:style-name="Normal"/>
      <text:p text:style-name="P3234"><text:span text:style-name="T3235">188.</text:span><text:span text:style-name="T3236"><text:s/>Neteko galios nuo 2020-05-01</text:span></text:p>
      <text:p text:style-name="P3237">Punkto naikinimas:</text:p>
      <text:p text:style-name="P3238"><text:span text:style-name="T3239">Nr.<text:s/></text:span><text:a xlink:href="https://www.e-tar.lt/portal/legalAct.html?documentId=08527e303c4711ea829bc2bea81c1194" office:target-frame-name="_top" xlink:show="replace"><text:span text:style-name="T3240">22.3-22</text:span></text:a><text:span text:style-name="T3241">, 2020-01-21, paskelbta TAR<text:s/></text:span><text:span text:style-name="T3242">2020-01-21, i. k. 2020-00910</text:span></text:p>
      <text:p text:style-name="Normal"/>
      <text:p text:style-name="P3243"><text:span text:style-name="T3244">189.</text:span><text:span text:style-name="T3245"><text:s/>Neteko galios nuo 2020-05-01</text:span></text:p>
      <text:p text:style-name="P3246">Punkto naikinimas:</text:p>
      <text:p text:style-name="P3247"><text:span text:style-name="T3248">Nr.<text:s/></text:span><text:a xlink:href="https://www.e-tar.lt/portal/legalAct.html?documentId=08527e303c4711ea829bc2bea81c1194" office:target-frame-name="_top" xlink:show="replace"><text:span text:style-name="T3249">22.3-22</text:span></text:a><text:span text:style-name="T3250">, 2020-01-21, paskelbta TAR 2020-01-21, i. k. 2020-00910</text:span></text:p>
      <text:p text:style-name="Normal"/>
      <text:p text:style-name="P3251"><text:span text:style-name="T3252">190.</text:span><text:span text:style-name="T3253"><text:s/>Neteko galios nuo 2020-05-01</text:span></text:p>
      <text:p text:style-name="P3254">Punkto naikinimas:</text:p>
      <text:p text:style-name="P3255"><text:span text:style-name="T3256">Nr.<text:s/></text:span><text:a xlink:href="https://www.e-tar.lt/portal/legalAct.html?documentId=08527e303c4711ea829bc2bea81c1194" office:target-frame-name="_top" xlink:show="replace"><text:span text:style-name="T3257">22.3-22</text:span></text:a><text:span text:style-name="T3258">, 2020-01-21, paskelbta TAR 2020-01-21, i. k. 2020-00910</text:span></text:p>
      <text:p text:style-name="P3259">Punkto pakeitimai:</text:p>
      <text:p text:style-name="P3260"><text:span text:style-name="T3261">Nr.<text:s/></text:span><text:a xlink:href="https://www.e-tar.lt/portal/legalAct.html?documentId=473390002ce311e88ea9fc46d2024961" office:target-frame-name="_top" xlink:show="replace"><text:span text:style-name="T3262">22.3-77</text:span></text:a><text:span text:style-name="T3263">, 2018-03-21, paskelbta TAR 2018-03-21, i. k. 2018-04264</text:span></text:p>
      <text:p text:style-name="Normal"/>
      <text:p text:style-name="P3264"><text:span text:style-name="T3265">191.</text:span><text:span text:style-name="T3266"><text:s/>Neteko galios nuo 2017-08-18</text:span></text:p>
      <text:p text:style-name="P3267">Punkto naikinimas:</text:p>
      <text:p text:style-name="P3268"><text:span text:style-name="T3269">Nr.<text:s/></text:span><text:a xlink:href="https://www.e-tar.lt/portal/legalAct.html?documentId=d58899d0828511e7804fae56a3fa17a5" office:target-frame-name="_top" xlink:show="replace"><text:span text:style-name="T3270">22.3-142</text:span></text:a><text:span text:style-name="T3271">, 2017-08-16, paskelbta TAR 2017-08-17, i. k. 2017-13369</text:span></text:p>
      <text:p text:style-name="Normal"/>
      <text:p text:style-name="P3272"><text:span text:style-name="T3273">192.</text:span><text:span text:style-name="T3274"><text:s/>Neteko galios nuo 2017-08-18</text:span></text:p>
      <text:p text:style-name="P3275">Punkto naikinimas:</text:p>
      <text:p text:style-name="P3276"><text:span text:style-name="T3277">Nr.<text:s/></text:span><text:a xlink:href="https://www.e-tar.lt/portal/legalAct.html?documentId=d58899d0828511e7804fae56a3fa17a5" office:target-frame-name="_top" xlink:show="replace"><text:span text:style-name="T3278">22.3-142</text:span></text:a><text:span text:style-name="T3279">, 2017-08-16, paskelbta TAR 2017-08-17, i. k. 2017-13369</text:span></text:p>
      <text:p text:style-name="Normal"/>
      <text:p text:style-name="P3280"><text:span text:style-name="T3281">193.</text:span><text:span text:style-name="T3282"><text:s/>Neteko galios nuo 2017-08-18</text:span></text:p>
      <text:p text:style-name="P3283">Punkto naikinimas:</text:p>
      <text:p text:style-name="P3284"><text:span text:style-name="T3285">Nr.<text:s/></text:span><text:a xlink:href="https://www.e-tar.lt/portal/legalAct.html?documentId=d58899d0828511e7804fae56a3fa17a5" office:target-frame-name="_top" xlink:show="replace"><text:span text:style-name="T3286">22.3-142</text:span></text:a><text:span text:style-name="T3287">, 2017-08-16, paskelbta TAR 2017-08-17, i. k. 2017-13369</text:span></text:p>
      <text:p text:style-name="Normal"/>
      <text:p text:style-name="P3288"><text:span text:style-name="T3289">194.</text:span><text:span text:style-name="T3290"><text:s/>Neteko galios nuo 2020-05-01</text:span></text:p>
      <text:p text:style-name="P3291">Punkto naikinimas:</text:p>
      <text:p text:style-name="P3292"><text:span text:style-name="T3293">Nr.<text:s/></text:span><text:a xlink:href="https://www.e-tar.lt/portal/legalAct.html?documentId=08527e303c4711ea829bc2bea81c1194" office:target-frame-name="_top" xlink:show="replace"><text:span text:style-name="T3294">22.3-22</text:span></text:a><text:span text:style-name="T3295">, 2020-01-21, paskelbta TAR 2020-01-21, i. k. 2020-00910</text:span></text:p>
      <text:p text:style-name="Normal"/>
      <text:p text:style-name="P3296"><text:span text:style-name="T3297">195.</text:span><text:span text:style-name="T3298"><text:s/>Neteko galios nuo 2020-05-01</text:span></text:p>
      <text:p text:style-name="P3299">Punkto naikinimas:</text:p>
      <text:p text:style-name="P3300"><text:span text:style-name="T3301">Nr.<text:s/></text:span><text:a xlink:href="https://www.e-tar.lt/portal/legalAct.html?documentId=08527e303c4711ea829bc2bea81c1194" office:target-frame-name="_top" xlink:show="replace"><text:span text:style-name="T3302">22.3</text:span><text:span text:style-name="T3303">-22</text:span></text:a><text:span text:style-name="T3304">, 2020-01-21, paskelbta TAR 2020-01-21, i. k. 2020-00910</text:span></text:p>
      <text:p text:style-name="P3305">Punkto pakeitimai:</text:p>
      <text:p text:style-name="P3306"><text:span text:style-name="T3307">Nr.<text:s/></text:span><text:a xlink:href="https://www.e-tar.lt/portal/legalAct.html?documentId=473390002ce311e88ea9fc46d2024961" office:target-frame-name="_top" xlink:show="replace"><text:span text:style-name="T3308">22.3-77</text:span></text:a><text:span text:style-name="T3309">, 2018-03-21, paskelbta TAR 2018-03-21, i. k. 2018-04264</text:span></text:p>
      <text:p text:style-name="Normal"/>
      <text:p text:style-name="P3310"><text:span text:style-name="T3311">VII</text:span><text:span text:style-name="T3312"><text:s/>SKIRSNIS</text:span></text:p>
      <text:p text:style-name="P3313"><text:span text:style-name="T3314">PERIODINĖ SAUGOS ANALIZĖ IR PAGRINDIMAS</text:span></text:p>
      <text:p text:style-name="P3315">Pakeistas skirsnio pavadinimas:</text:p>
      <text:p text:style-name="P3316"><text:span text:style-name="T3317">Nr.<text:s/></text:span><text:a xlink:href="https://www.e-tar.lt/portal/legalAct.html?documentId=473390002ce311e88ea9fc46d2024961" office:target-frame-name="_top" xlink:show="replace"><text:span text:style-name="T3318">22.3-77</text:span></text:a><text:span text:style-name="T3319">, 2018-03-21, paskelbta TAR 2018-03-21, i. k. 2018-04264</text:span></text:p>
      <text:p text:style-name="Normal"/>
      <text:p text:style-name="P3320"><text:span text:style-name="T3321">196</text:span><text:span text:style-name="T3322">. Vadovaujantis Branduolinės saugos įstatymo reikalavimais licencijos turėtojas periodiškai turi atlikti periodinę saugos analizę ir pagrindimą ir parengti periodinio saugos vertinimo ataskaitą.</text:span><text:s/></text:p>
      <text:p text:style-name="P3323">Punkto pakeitimai:</text:p>
      <text:p text:style-name="P3324"><text:span text:style-name="T3325">Nr.<text:s/></text:span><text:a xlink:href="https://www.e-tar.lt/portal/legalAct.html?documentId=473390002ce311e88ea9fc46d2024961" office:target-frame-name="_top" xlink:show="replace"><text:span text:style-name="T3326">22.3-77</text:span></text:a><text:span text:style-name="T3327">, 2018-03-21, paskelbta TAR 2018-03-21, i. k. 2018-04264</text:span></text:p>
      <text:p text:style-name="Normal"/>
      <text:p text:style-name="P3328"><text:span text:style-name="T3329">197</text:span><text:span text:style-name="T3330">. Eksploatuojančiai organizacijai tenka visiška atsakomybė už periodinės saugos analizės ir pagrindimo atlikimą.</text:span><text:s/></text:p>
      <text:p text:style-name="P3331">Punkto pakeitimai:</text:p>
      <text:p text:style-name="P3332"><text:span text:style-name="T3333">Nr.<text:s/></text:span><text:a xlink:href="https://www.e-tar.lt/portal/legalAct.html?documentId=473390002ce311e88ea9fc46d2024961" office:target-frame-name="_top" xlink:show="replace"><text:span text:style-name="T3334">22.3-77</text:span></text:a><text:span text:style-name="T3335">, 2018-03-21, paskelbta TAR 2018-03-21, i. k. 2018-04264</text:span></text:p>
      <text:p text:style-name="Normal"/>
      <text:p text:style-name="P3336"><text:span text:style-name="T3337">198</text:span><text:span text:style-name="T3338">. Sritys, kurių analizę būtina pateikti periodinio saugos vertinimo atas</text:span><text:span text:style-name="T3339">kaitoje, yra:</text:span></text:p>
      <text:p text:style-name="P3340"><text:span text:style-name="T3341">198.1</text:span><text:span text:style-name="T3342">. AE projektas ir esama sistemų ir elementų būklė;</text:span></text:p>
      <text:p text:style-name="P3343"><text:span text:style-name="T3344">198.2</text:span><text:span text:style-name="T3345">. AE aikštelės ir jos aplinkos pasikeitimų įvertinimas;</text:span></text:p>
      <text:p text:style-name="P3346"><text:span text:style-name="T3347">198.3</text:span><text:span text:style-name="T3348">. AE sistemų ir elementų atitiktis normoms ir taisyklėms;</text:span></text:p>
      <text:p text:style-name="P3349"><text:span text:style-name="T3350">198.4</text:span><text:span text:style-name="T3351">. išorinių ir vidinių poveikių analizė;</text:span></text:p>
      <text:p text:style-name="P3352"><text:span text:style-name="T3353">198.5</text:span><text:span text:style-name="T3354">. apžvalginio laikotarpio sava eksploatavimo patirtis bei šios patirties naudojimo sistemos efektyvumas;</text:span></text:p>
      <text:p text:style-name="P3355"><text:span text:style-name="T3356">198.6</text:span><text:span text:style-name="T3357">. organizacinė struktūra, vadybos sistema ir saugos kultūra;</text:span></text:p>
      <text:p text:style-name="P3358"><text:span text:style-name="T3359">198.7</text:span><text:span text:style-name="T3360">. personalo komplektavimas ir kvalifikacija;</text:span></text:p>
      <text:p text:style-name="P3361"><text:span text:style-name="T3362">198.8</text:span><text:span text:style-name="T3363">. avarinė p</text:span><text:span text:style-name="T3364">arengtis;</text:span></text:p>
      <text:p text:style-name="P3365"><text:span text:style-name="T3366">198.9</text:span><text:span text:style-name="T3367">. radiologinis poveikis aplinkai;</text:span></text:p>
      <text:p text:style-name="P3368"><text:span text:style-name="T3369">198.10</text:span><text:span text:style-name="T3370">.</text:span><text:s/>kitų asmenų, veikiančių branduolinės energetikos sektoriuje, patirties ir mokslo tiriamųjų darbų rezultatų panaudojimas;</text:p>
      <text:p text:style-name="P3371">198.11. AE eksploatavimo instrukcijos, avarinio eksploatavimo instrukcijos ir<text:s/><text:span text:style-name="T3372">neprojektinių avarijų valdymo gairių aprašai</text:span>.<text:s/></text:p>
      <text:p text:style-name="P3373">Punkto pakeitimai:</text:p>
      <text:p text:style-name="P3374"><text:span text:style-name="T3375">Nr.<text:s/></text:span><text:a xlink:href="https://www.e-tar.lt/portal/legalAct.html?documentId=473390002ce311e88ea9fc46d2024961" office:target-frame-name="_top" xlink:show="replace"><text:span text:style-name="T3376">22.3-77</text:span></text:a><text:span text:style-name="T3377">, 2018-03-21, paskelbta TAR 2018-03-21, i. k. 2018-04264</text:span></text:p>
      <text:p text:style-name="Normal"/>
      <text:p text:style-name="P3378"><text:span text:style-name="T3379">199.</text:span><text:span text:style-name="T3380"><text:s/>Neteko galios nuo 2018-11-01</text:span></text:p>
      <text:p text:style-name="P3381">Punkto naikinimas:</text:p>
      <text:p text:style-name="P3382"><text:span text:style-name="T3383">Nr.<text:s/></text:span><text:a xlink:href="https://www.e-tar.lt/portal/legalAct.html?documentId=473390002ce311e88ea9fc46d2024961" office:target-frame-name="_top" xlink:show="replace"><text:span text:style-name="T3384">22.3-77</text:span></text:a><text:span text:style-name="T3385">, 2018-03-21, paskelbta TAR 2018-03-21, i. k. 2018-04264</text:span></text:p>
      <text:p text:style-name="Normal"/>
      <text:p text:style-name="P3386"><text:span text:style-name="T3387">200.</text:span><text:span text:style-name="T3388"><text:s/>Neteko galios nuo 2018-11-01</text:span></text:p>
      <text:p text:style-name="P3389">Punkto naikinimas:</text:p>
      <text:p text:style-name="P3390"><text:span text:style-name="T3391">Nr.<text:s/></text:span><text:a xlink:href="https://www.e-tar.lt/portal/legalAct.html?documentId=473390002ce311e88ea9fc46d2024961" office:target-frame-name="_top" xlink:show="replace"><text:span text:style-name="T3392">22.3-77</text:span></text:a><text:span text:style-name="T3393">, 2018-03-21, paskelbta TAR 2018-03-21, i. k. 2018-04264</text:span></text:p>
      <text:p text:style-name="Normal"/>
      <text:p text:style-name="P3394"><text:span text:style-name="T3395">201</text:span><text:span text:style-name="T3396">. Periodinei saugos analizei ir pagrindimui</text:span><text:span text:style-name="T3397"><text:s/></text:span><text:span text:style-name="T3398">turi būti naudojama</text:span><text:span text:style-name="T3399"><text:s/>šiuolaikinė, sistematinė ir dokumentuota metodologija, atsižvelgianti į deterministinį ir tikimybinį įvertinimą.</text:span><text:s/></text:p>
      <text:p text:style-name="P3400">Punkto pakeitimai:</text:p>
      <text:p text:style-name="P3401"><text:span text:style-name="T3402">Nr.<text:s/></text:span><text:a xlink:href="https://www.e-tar.lt/portal/legalAct.html?documentId=473390002ce311e88ea9fc46d2024961" office:target-frame-name="_top" xlink:show="replace"><text:span text:style-name="T3403">22.3-77</text:span></text:a><text:span text:style-name="T3404">, 2018-03-21,</text:span><text:span text:style-name="T3405"><text:s/>paskelbta TAR 2018-03-21, i. k. 2018-04264</text:span></text:p>
      <text:p text:style-name="Normal"/>
      <text:p text:style-name="P3406"><text:span text:style-name="T3407">202.</text:span><text:span text:style-name="T3408"><text:s/>Neteko galios nuo 2018-11-01</text:span></text:p>
      <text:p text:style-name="P3409">Punkto naikinimas:</text:p>
      <text:p text:style-name="P3410"><text:span text:style-name="T3411">Nr.<text:s/></text:span><text:a xlink:href="https://www.e-tar.lt/portal/legalAct.html?documentId=473390002ce311e88ea9fc46d2024961" office:target-frame-name="_top" xlink:show="replace"><text:span text:style-name="T3412">22.3-77</text:span></text:a><text:span text:style-name="T3413">, 2018-03-21, paskelbta TAR 2018-03-21, i. k. 2</text:span><text:span text:style-name="T3414">018-04264</text:span></text:p>
      <text:p text:style-name="Normal"/>
      <text:p text:style-name="P3415"><text:span text:style-name="T3416">203.</text:span><text:span text:style-name="T3417"><text:s/>Neteko galios nuo 2018-11-01</text:span></text:p>
      <text:p text:style-name="P3418">Punkto naikinimas:</text:p>
      <text:p text:style-name="P3419"><text:span text:style-name="T3420">Nr.<text:s/></text:span><text:a xlink:href="https://www.e-tar.lt/portal/legalAct.html?documentId=473390002ce311e88ea9fc46d2024961" office:target-frame-name="_top" xlink:show="replace"><text:span text:style-name="T3421">22.3-77</text:span></text:a><text:span text:style-name="T3422">, 2018-03-21, paskelbta TAR 2018-03-21, i. k. 2018-04264</text:span></text:p>
      <text:p text:style-name="Normal"/>
      <text:p text:style-name="P3423"><text:span text:style-name="T3424">204.</text:span><text:span text:style-name="T3425"><text:s/>Neteko galios nuo 2018-11-01</text:span></text:p>
      <text:p text:style-name="P3426">Punkto naikinimas:</text:p>
      <text:p text:style-name="P3427"><text:span text:style-name="T3428">Nr.<text:s/></text:span><text:a xlink:href="https://www.e-tar.lt/portal/legalAct.html?documentId=473390002ce311e88ea9fc46d2024961" office:target-frame-name="_top" xlink:show="replace"><text:span text:style-name="T3429">22.3-77</text:span></text:a><text:span text:style-name="T3430">, 2018-03-21, paskelbta TAR 2018-03-21, i. k. 2018-04264</text:span></text:p>
      <text:p text:style-name="Normal"/>
      <text:p text:style-name="P3431"><text:span text:style-name="T3432">205.</text:span><text:span text:style-name="T3433"><text:s/>Neteko galios nuo 2018-11-01</text:span></text:p>
      <text:p text:style-name="P3434">Punkto naikinimas:</text:p>
      <text:p text:style-name="P3435"><text:span text:style-name="T3436">Nr.<text:s/></text:span><text:a xlink:href="https://www.e-tar.lt/portal/legalAct.html?documentId=473390002ce311e88ea9fc46d2024961" office:target-frame-name="_top" xlink:show="replace"><text:span text:style-name="T3437">22.3-77</text:span></text:a><text:span text:style-name="T3438">, 2018-03-21, paskelbta TAR 2018-03-21, i. k. 2018-04264</text:span></text:p>
      <text:p text:style-name="Normal"/>
      <text:p text:style-name="P3439"><text:span text:style-name="T3440">IX</text:span><text:span text:style-name="T3441"><text:s/>SKYRIUS</text:span></text:p>
      <text:p text:style-name="P3442"><text:span text:style-name="T3443">AE GALUTINIS SUSTABDYMAS IR EKSPLOATAVIMO NUTRAUKIM</text:span><text:span text:style-name="T3444">AS<text:s/></text:span></text:p>
      <text:p text:style-name="P3445">Pakeistas skyriaus pavadinimas:</text:p>
      <text:p text:style-name="P3446"><text:span text:style-name="T3447">Nr.<text:s/></text:span><text:a xlink:href="https://www.e-tar.lt/portal/legalAct.html?documentId=473390002ce311e88ea9fc46d2024961" office:target-frame-name="_top" xlink:show="replace"><text:span text:style-name="T3448">22.3-77</text:span></text:a><text:span text:style-name="T3449">, 2018-03-21, paskelbta TAR 2018-03-21, i. k. 2018-04264</text:span></text:p>
      <text:p text:style-name="Normal"/>
      <text:p text:style-name="P3450"><text:span text:style-name="T3451">206</text:span><text:span text:style-name="T3452">.<text:s/></text:span><text:span text:style-name="T3453">Galutinai sustabdytas AE energijos blokas la</text:span><text:span text:style-name="T3454">ikomas eksploatuojamu tol, kol iš jo bus pašalintas visas panaudotas branduolinis kuras. AE energijos bloko galutinio sustabdymo ir eksploatavimo nutraukimo laikotarpiu licencijos turėtojas turi užtikrinti visų likusių svarbių saugai sistemų ir elementų<text:s/></text:span><text:span text:style-name="T3455">tinkamumą, patikimumą ir funkcionalumą</text:span><text:s/><text:span text:style-name="T3456">būtinoms saugos funkcijoms vykdyti bei galimų avarijų valdymą ir avarinę parengtį</text:span><text:span text:style-name="T3457">.</text:span><text:s/></text:p>
      <text:p text:style-name="P3458">Punkto pakeitimai:</text:p>
      <text:p text:style-name="P3459"><text:span text:style-name="T3460">Nr.<text:s/></text:span><text:a xlink:href="https://www.e-tar.lt/portal/legalAct.html?documentId=473390002ce311e88ea9fc46d2024961" office:target-frame-name="_top" xlink:show="replace"><text:span text:style-name="T3461">22.3-77</text:span></text:a><text:span text:style-name="T3462">, 201</text:span><text:span text:style-name="T3463">8-03-21, paskelbta TAR 2018-03-21, i. k. 2018-04264</text:span></text:p>
      <text:p text:style-name="Normal"/>
      <text:p text:style-name="P3464"><text:span text:style-name="T3465">207.</text:span><text:span text:style-name="T3466"><text:s/>Neteko galios nuo 2018-11-01</text:span></text:p>
      <text:p text:style-name="P3467">Punkto naikinimas:</text:p>
      <text:p text:style-name="P3468"><text:span text:style-name="T3469">Nr.<text:s/></text:span><text:a xlink:href="https://www.e-tar.lt/portal/legalAct.html?documentId=473390002ce311e88ea9fc46d2024961" office:target-frame-name="_top" xlink:show="replace"><text:span text:style-name="T3470">22.3-77</text:span></text:a><text:span text:style-name="T3471">, 2018-03-21, paskelbta TAR 2018-03-21,</text:span><text:span text:style-name="T3472"><text:s/>i. k. 2018-04264</text:span></text:p>
      <text:p text:style-name="P3473">Punkto pakeitimai:</text:p>
      <text:p text:style-name="P3474"><text:span text:style-name="T3475">Nr.<text:s/></text:span><text:a xlink:href="https://www.e-tar.lt/portal/legalAct.html?documentId=b05c9e00e6f311e68503b67e3b82e8bd" office:target-frame-name="_top" xlink:show="replace"><text:span text:style-name="T3476">22.3-16</text:span></text:a><text:span text:style-name="T3477">, 2017-01-30, paskelbta TAR 2017-01-31, i. k. 2017-01725</text:span></text:p>
      <text:p text:style-name="Normal"/>
      <text:p text:style-name="P3478"><text:span text:style-name="T3479">208.</text:span><text:span text:style-name="T3480"><text:s/>Neteko galios nuo 2018-11-01</text:span></text:p>
      <text:p text:style-name="P3481">Punkto naikinimas:</text:p>
      <text:p text:style-name="P3482"><text:span text:style-name="T3483">Nr.<text:s/></text:span><text:a xlink:href="https://www.e-tar.lt/portal/legalAct.html?documentId=473390002ce311e88ea9fc46d2024961" office:target-frame-name="_top" xlink:show="replace"><text:span text:style-name="T3484">22.3-77</text:span></text:a><text:span text:style-name="T3485">, 2018-03-21, paskelbta TAR 2018-03-21, i. k. 2018-04264</text:span></text:p>
      <text:p text:style-name="P3486">Papildyta punktu:</text:p>
      <text:p text:style-name="P3487"><text:span text:style-name="T3488">Nr.<text:s/></text:span><text:a xlink:href="https://www.e-tar.lt/portal/legalAct.html?documentId=b05c9e00e6f311e68503b67e3b82e8bd" office:target-frame-name="_top" xlink:show="replace"><text:span text:style-name="T3489">22.3-16</text:span></text:a><text:span text:style-name="T3490">, 2017-01-30, paskelbta TAR 2017-01-31, i. k. 2017-01725</text:span></text:p>
      <text:p text:style-name="Normal"/>
      <text:p text:style-name="P3491"><text:span text:style-name="T3492">X</text:span><text:span text:style-name="T3493"><text:s/>SKYRIUS</text:span></text:p>
      <text:p text:style-name="P3494"><text:span text:style-name="T3495">BAIGIAMOSIOS NUOSTATOS</text:span></text:p>
      <text:p text:style-name="P3496"/>
      <text:p text:style-name="P3497">209. Reikalavimų VII skyriaus I<text:span text:style-name="T3498">1</text:span><text:s/>skirsnio bei 160<text:span text:style-name="T3499">1</text:span><text:s/>ir 160<text:span text:style-name="T3500">2<text:s/></text:span>punktų nuostatos taikomos tiek, kiek neprieštarauja Kibernetinio saugumo įstatymui ir jį įgyvendinantiems teisės aktams.<text:s/></text:p>
      <text:p text:style-name="P3501">Punkto pakeitimai:</text:p>
      <text:p text:style-name="P3502"><text:span text:style-name="T3503">Nr.<text:s/></text:span><text:a xlink:href="https://www.e-tar.lt/portal/legalAct.html?documentId=473390002ce311e88ea9fc46d2024961" office:target-frame-name="_top" xlink:show="replace"><text:span text:style-name="T3504">22.3-77</text:span></text:a><text:span text:style-name="T3505">, 2018</text:span><text:span text:style-name="T3506">-03-21, paskelbta TAR 2018-03-21, i. k. 2018-04264</text:span></text:p>
      <text:p text:style-name="P3507">Punkto numeracijos pakeitimas:</text:p>
      <text:p text:style-name="P3508"><text:span text:style-name="T3509">Nr.<text:s/></text:span><text:a xlink:href="https://www.e-tar.lt/portal/legalAct.html?documentId=b05c9e00e6f311e68503b67e3b82e8bd" office:target-frame-name="_top" xlink:show="replace"><text:span text:style-name="T3510">22.3-16</text:span></text:a><text:span text:style-name="T3511">, 2017-01-30, paskelbta TAR 2017-01-31, i. k. 2017-01725</text:span></text:p>
      <text:p text:style-name="Normal"/>
      <text:p text:style-name="P3512"><text:span text:style-name="T3513">209</text:span><text:span text:style-name="T3514">1</text:span><text:span text:style-name="T3515">.<text:s/></text:span><text:span text:style-name="T3516">Asmuo, pažeidęs šiuos Reikalavimus, atsako Lietuvos Respublikos teisės aktų nustatyta tvarka.</text:span><text:s/></text:p>
      <text:p text:style-name="P3517">Papildyta punktu:</text:p>
      <text:p text:style-name="P3518"><text:span text:style-name="T3519">Nr.<text:s/></text:span><text:a xlink:href="https://www.e-tar.lt/portal/legalAct.html?documentId=473390002ce311e88ea9fc46d2024961" office:target-frame-name="_top" xlink:show="replace"><text:span text:style-name="T3520">22.3-77</text:span></text:a><text:span text:style-name="T3521">, 2018-03-21, paskelbta TAR 201</text:span><text:span text:style-name="T3522">8-03-21, i. k. 2018-04264</text:span></text:p>
      <text:p text:style-name="Normal"/>
      <text:p text:style-name="P3523"><text:span text:style-name="T3524">210</text:span><text:span text:style-name="T3525">. Ginčai dėl šių Reikalavimų sprendžiami įstatymų numatyta tvarka.</text:span></text:p>
      <text:p text:style-name="P3526">Punkto numeracijos pakeitimas:</text:p>
      <text:p text:style-name="P3527"><text:span text:style-name="T3528">Nr.<text:s/></text:span><text:a xlink:href="https://www.e-tar.lt/portal/legalAct.html?documentId=b05c9e00e6f311e68503b67e3b82e8bd" office:target-frame-name="_top" xlink:show="replace"><text:span text:style-name="T3529">22.3-16</text:span></text:a><text:span text:style-name="T3530">, 2017-01-30,<text:s/></text:span><text:span text:style-name="T3531">paskelbta TAR 2017-01-31, i. k. 2017-01725</text:span></text:p>
      <text:p text:style-name="Normal"/>
      <text:p text:style-name="P3532">_________________</text:p>
      <text:p text:style-name="P3533">Branduolinės saugos reikalavimų BSR-2.1.2-2010 „Bendrieji atominių elektrinių su RBMK-1500 tipo reaktoriais saugos užtikrinimo reikalavimai“<text:s/></text:p>
      <text:p text:style-name="P3535"><text:span text:style-name="T3536">1</text:span><text:span text:style-name="T3537"><text:s/>priedas</text:span></text:p>
      <text:p text:style-name="P3538"/>
      <text:p text:style-name="P3539"><text:span text:style-name="T3540">ATO</text:span><text:span text:style-name="T3541">MINĖS ELEKTRINĖS ENERGIJOS BLOKO reaktoriaus įrenginio RBMK-1500 paso forma</text:span><text:span text:style-name="T3542"><text:s/></text:span></text:p>
      <text:p text:style-name="P3543"/>
      <text:p text:style-name="P3544"/>
      <text:p text:style-name="P3545"/>
      <text:p text:style-name="P3546"/>
      <text:p text:style-name="P3547"/>
      <table:table table:style-name="Table3548">
        <table:table-columns>
          <table:table-column table:style-name="TableColumn3549"/>
        </table:table-columns>
        <table:table-row table:style-name="TableRow3550">
          <table:table-cell table:style-name="TableCell3551">
            <text:p text:style-name="P3552"/>
            <text:p text:style-name="P3553">_<text:tab/></text:p>
            <text:p text:style-name="P3554">Atominės elektrinės pavadinimas ir energijos bloko numeris</text:p>
            <text:p text:style-name="P3555"/>
            <text:p text:style-name="P3556">REAKTORIAUS ĮRENGINIO PASAS Nr. _______</text:p>
            <text:p text:style-name="P3557"/>
            <text:p text:style-name="P3558"/>
            <text:p text:style-name="P3559"/>
            <text:p text:style-name="P3560"/>
          </table:table-cell>
        </table:table-row>
      </table:table>
      <text:p text:style-name="P3561"/>
      <table:table table:style-name="Table3562">
        <table:table-columns>
          <table:table-column table:style-name="TableColumn3563"/>
          <table:table-column table:style-name="TableColumn3564"/>
        </table:table-columns>
        <table:table-row table:style-name="TableRow3565">
          <table:table-cell table:style-name="TableCell3566">
            <text:p text:style-name="P3567">Eksploatuojančios organizacijos vadovas</text:p>
            <text:p text:style-name="P3568"/>
            <text:p text:style-name="P3569">_<text:tab/></text:p>
            <text:p text:style-name="P3570">vardas, pavardė</text:p>
            <text:p text:style-name="P3571"/>
            <text:p text:style-name="P3572">_<text:tab/></text:p>
            <text:p text:style-name="P3573">parašas, antspaudas</text:p>
            <text:p text:style-name="P3574"/>
            <text:p text:style-name="P3575">_<text:tab/></text:p>
            <text:p text:style-name="P3576">data</text:p>
            <text:p text:style-name="P3577"/>
            <text:p text:style-name="P3578"/>
            <text:p text:style-name="P3579">_<text:tab/></text:p>
            <text:p text:style-name="P3580">Atominės elektrinės pavadinimas ir energijos bloko numeris<text:s/></text:p>
            <text:p text:style-name="P3581">Reaktoriaus įrenginio pasas Nr. _______</text:p>
            <text:p text:style-name="P3582">Galioja iki ___________</text:p>
            <text:p text:style-name="P3583">data</text:p>
            <text:p text:style-name="P3584"/>
            <text:p text:style-name="P3585"/>
            <text:p text:style-name="P3586">Valstybinės atominės energetikos saugos inspekcijos viršininkas</text:p>
            <text:p text:style-name="P3587"/>
            <text:p text:style-name="P3588"/>
            <text:p text:style-name="P3589">_<text:tab/></text:p>
            <text:p text:style-name="P3590">vardas, pavardė</text:p>
            <text:p text:style-name="P3591"/>
            <text:p text:style-name="P3592">_<text:tab/></text:p>
            <text:p text:style-name="P3593">parašas, antspaudas</text:p>
            <text:p text:style-name="P3594"/>
            <text:p text:style-name="P3595">_<text:tab/></text:p>
            <text:p text:style-name="P3596">data</text:p>
            <text:p text:style-name="P3597"/>
            <text:p text:style-name="P3598"/>
          </table:table-cell>
          <table:table-cell table:style-name="TableCell3599">
            <text:p text:style-name="P3600"/>
          </table:table-cell>
        </table:table-row>
      </table:table>
      <text:p text:style-name="P3601"/>
      <text:p text:style-name="P3602"><text:span text:style-name="T3603">I</text:span><text:span text:style-name="T3604">.<text:s/></text:span><text:span text:style-name="T3605">Bendros charakteristikos</text:span></text:p>
      <text:p text:style-name="P3606"/>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1.<text:s/></text:p>
          </table:table-cell>
          <table:table-cell table:style-name="TableCell3619">
            <text:p text:style-name="P3620">Pastatymo vieta<text:s/></text:p>
          </table:table-cell>
          <table:table-cell table:style-name="TableCell3621" table:number-columns-spanned="5">
            <text:p text:style-name="P3622"/>
          </table:table-cell>
          <table:covered-table-cell/>
          <table:covered-table-cell/>
          <table:covered-table-cell/>
          <table:covered-table-cell/>
        </table:table-row>
        <table:table-row table:style-name="TableRow3623">
          <table:table-cell table:style-name="TableCell3624">
            <text:p text:style-name="P3625">2.<text:s/></text:p>
          </table:table-cell>
          <table:table-cell table:style-name="TableCell3626">
            <text:p text:style-name="P3627">Eksploatuojanti organizacija</text:p>
          </table:table-cell>
          <table:table-cell table:style-name="TableCell3628" table:number-columns-spanned="5">
            <text:p text:style-name="P3629"/>
          </table:table-cell>
          <table:covered-table-cell/>
          <table:covered-table-cell/>
          <table:covered-table-cell/>
          <table:covered-table-cell/>
        </table:table-row>
        <table:table-row table:style-name="TableRow3630">
          <table:table-cell table:style-name="TableCell3631">
            <text:p text:style-name="P3632">3.<text:s/></text:p>
          </table:table-cell>
          <table:table-cell table:style-name="TableCell3633">
            <text:p text:style-name="P3634">Reaktoriaus įrenginio eksploatacijos pradžia</text:p>
          </table:table-cell>
          <table:table-cell table:style-name="TableCell3635" table:number-columns-spanned="5">
            <text:p text:style-name="P3636"/>
          </table:table-cell>
          <table:covered-table-cell/>
          <table:covered-table-cell/>
          <table:covered-table-cell/>
          <table:covered-table-cell/>
        </table:table-row>
        <table:table-row table:style-name="TableRow3637">
          <table:table-cell table:style-name="TableCell3638">
            <text:p text:style-name="P3639">4.<text:s/></text:p>
          </table:table-cell>
          <table:table-cell table:style-name="TableCell3640">
            <text:p text:style-name="P3641">Galia:</text:p>
          </table:table-cell>
          <table:table-cell table:style-name="TableCell3642" table:number-columns-spanned="5">
            <text:p text:style-name="P3643"/>
          </table:table-cell>
          <table:covered-table-cell/>
          <table:covered-table-cell/>
          <table:covered-table-cell/>
          <table:covered-table-cell/>
        </table:table-row>
        <table:table-row table:style-name="TableRow3644">
          <table:table-cell table:style-name="TableCell3645">
            <text:p text:style-name="P3646">4.1.<text:s/></text:p>
          </table:table-cell>
          <table:table-cell table:style-name="TableCell3647">
            <text:p text:style-name="P3648">Nominali šiluminė galia</text:p>
          </table:table-cell>
          <table:table-cell table:style-name="TableCell3649">
            <text:p text:style-name="P3650">MW</text:p>
          </table:table-cell>
          <table:table-cell table:style-name="TableCell3651" table:number-columns-spanned="4">
            <text:p text:style-name="P3652"/>
          </table:table-cell>
          <table:covered-table-cell/>
          <table:covered-table-cell/>
          <table:covered-table-cell/>
        </table:table-row>
        <table:table-row table:style-name="TableRow3653">
          <table:table-cell table:style-name="TableCell3654">
            <text:p text:style-name="P3655">4.2.<text:s/></text:p>
          </table:table-cell>
          <table:table-cell table:style-name="TableCell3656">
            <text:p text:style-name="P3657">Nominali elektrinė galia</text:p>
          </table:table-cell>
          <table:table-cell table:style-name="TableCell3658">
            <text:p text:style-name="P3659">MW</text:p>
          </table:table-cell>
          <table:table-cell table:style-name="TableCell3660" table:number-columns-spanned="4">
            <text:p text:style-name="P3661"/>
          </table:table-cell>
          <table:covered-table-cell/>
          <table:covered-table-cell/>
          <table:covered-table-cell/>
        </table:table-row>
        <table:table-row table:style-name="TableRow3662">
          <table:table-cell table:style-name="TableCell3663">
            <text:p text:style-name="P3664">4.3.<text:s/></text:p>
          </table:table-cell>
          <table:table-cell table:style-name="TableCell3665">
            <text:p text:style-name="P3666">Leistina šiluminė galia</text:p>
          </table:table-cell>
          <table:table-cell table:style-name="TableCell3667">
            <text:p text:style-name="P3668">MW</text:p>
          </table:table-cell>
          <table:table-cell table:style-name="TableCell3669" table:number-columns-spanned="4">
            <text:p text:style-name="P3670"/>
          </table:table-cell>
          <table:covered-table-cell/>
          <table:covered-table-cell/>
          <table:covered-table-cell/>
        </table:table-row>
        <table:table-row table:style-name="TableRow3671">
          <table:table-cell table:style-name="TableCell3672">
            <text:p text:style-name="P3673">5.<text:s/></text:p>
          </table:table-cell>
          <table:table-cell table:style-name="TableCell3674">
            <text:p text:style-name="P3675">Reaktoriaus aktyviosios zonos charakteristikos:</text:p>
          </table:table-cell>
          <table:table-cell table:style-name="TableCell3676" table:number-columns-spanned="5">
            <text:p text:style-name="P3677"/>
          </table:table-cell>
          <table:covered-table-cell/>
          <table:covered-table-cell/>
          <table:covered-table-cell/>
          <table:covered-table-cell/>
        </table:table-row>
        <table:table-row table:style-name="TableRow3678">
          <table:table-cell table:style-name="TableCell3679">
            <text:p text:style-name="P3680">5.1.<text:s/></text:p>
          </table:table-cell>
          <table:table-cell table:style-name="TableCell3681">
            <text:p text:style-name="P3682">Diametras</text:p>
          </table:table-cell>
          <table:table-cell table:style-name="TableCell3683">
            <text:p text:style-name="P3684">m</text:p>
          </table:table-cell>
          <table:table-cell table:style-name="TableCell3685" table:number-columns-spanned="4">
            <text:p text:style-name="P3686"/>
          </table:table-cell>
          <table:covered-table-cell/>
          <table:covered-table-cell/>
          <table:covered-table-cell/>
        </table:table-row>
        <table:table-row table:style-name="TableRow3687">
          <table:table-cell table:style-name="TableCell3688">
            <text:p text:style-name="P3689">5.2.<text:s/></text:p>
          </table:table-cell>
          <table:table-cell table:style-name="TableCell3690">
            <text:p text:style-name="P3691">Aukštis</text:p>
          </table:table-cell>
          <table:table-cell table:style-name="TableCell3692">
            <text:p text:style-name="P3693">m</text:p>
          </table:table-cell>
          <table:table-cell table:style-name="TableCell3694" table:number-columns-spanned="4">
            <text:p text:style-name="P3695"/>
          </table:table-cell>
          <table:covered-table-cell/>
          <table:covered-table-cell/>
          <table:covered-table-cell/>
        </table:table-row>
        <table:table-row table:style-name="TableRow3696">
          <table:table-cell table:style-name="TableCell3697">
            <text:p text:style-name="P3698">5.3.<text:s/></text:p>
          </table:table-cell>
          <table:table-cell table:style-name="TableCell3699">
            <text:p text:style-name="P3700">Šoninio reflektoriaus storis</text:p>
          </table:table-cell>
          <table:table-cell table:style-name="TableCell3701">
            <text:p text:style-name="P3702">m</text:p>
          </table:table-cell>
          <table:table-cell table:style-name="TableCell3703" table:number-columns-spanned="4">
            <text:p text:style-name="P3704"/>
          </table:table-cell>
          <table:covered-table-cell/>
          <table:covered-table-cell/>
          <table:covered-table-cell/>
        </table:table-row>
        <table:table-row table:style-name="TableRow3705">
          <table:table-cell table:style-name="TableCell3706">
            <text:p text:style-name="P3707">5.4.</text:p>
          </table:table-cell>
          <table:table-cell table:style-name="TableCell3708">
            <text:p text:style-name="P3709">Galinio reflektoriaus storis</text:p>
          </table:table-cell>
          <table:table-cell table:style-name="TableCell3710">
            <text:p text:style-name="P3711">m</text:p>
          </table:table-cell>
          <table:table-cell table:style-name="TableCell3712" table:number-columns-spanned="4">
            <text:p text:style-name="P3713"/>
          </table:table-cell>
          <table:covered-table-cell/>
          <table:covered-table-cell/>
          <table:covered-table-cell/>
        </table:table-row>
        <table:table-row table:style-name="TableRow3714">
          <table:table-cell table:style-name="TableCell3715">
            <text:p text:style-name="P3716">5.5.</text:p>
          </table:table-cell>
          <table:table-cell table:style-name="TableCell3717">
            <text:p text:style-name="P3718">Technologinės gardelės žingsnis</text:p>
          </table:table-cell>
          <table:table-cell table:style-name="TableCell3719">
            <text:p text:style-name="P3720">m</text:p>
          </table:table-cell>
          <table:table-cell table:style-name="TableCell3721" table:number-columns-spanned="4">
            <text:p text:style-name="P3722"/>
          </table:table-cell>
          <table:covered-table-cell/>
          <table:covered-table-cell/>
          <table:covered-table-cell/>
        </table:table-row>
        <table:table-row table:style-name="TableRow3723">
          <table:table-cell table:style-name="TableCell3724">
            <text:p text:style-name="P3725">5.6.</text:p>
          </table:table-cell>
          <table:table-cell table:style-name="TableCell3726">
            <text:p text:style-name="P3727">Gaminių, kuriuos leidžiama krauti į technologinius kanalus, tipai (pavadinimas, cheminė sudėtis ir kuro įsodrinimas, kitos konstrukcinės charakteristikos)</text:p>
          </table:table-cell>
          <table:table-cell table:style-name="TableCell3728" table:number-columns-spanned="4">
            <text:p text:style-name="P3729"/>
          </table:table-cell>
          <table:covered-table-cell/>
          <table:covered-table-cell/>
          <table:covered-table-cell/>
          <table:table-cell table:style-name="TableCell3730">
            <text:p text:style-name="P3731"/>
          </table:table-cell>
        </table:table-row>
        <table:table-row table:style-name="TableRow3732">
          <table:table-cell table:style-name="TableCell3733">
            <text:p text:style-name="P3734">5.7.</text:p>
          </table:table-cell>
          <table:table-cell table:style-name="TableCell3735">
            <text:p text:style-name="P3736">Lėtiklis</text:p>
          </table:table-cell>
          <table:table-cell table:style-name="TableCell3737" table:number-columns-spanned="4">
            <text:p text:style-name="P3738"/>
          </table:table-cell>
          <table:covered-table-cell/>
          <table:covered-table-cell/>
          <table:covered-table-cell/>
          <table:table-cell table:style-name="TableCell3739">
            <text:p text:style-name="P3740"/>
          </table:table-cell>
        </table:table-row>
        <table:table-row table:style-name="TableRow3741">
          <table:table-cell table:style-name="TableCell3742">
            <text:p text:style-name="P3743">5.8.</text:p>
          </table:table-cell>
          <table:table-cell table:style-name="TableCell3744">
            <text:p text:style-name="P3745">Šilumnešis</text:p>
          </table:table-cell>
          <table:table-cell table:style-name="TableCell3746" table:number-columns-spanned="4">
            <text:p text:style-name="P3747"/>
          </table:table-cell>
          <table:covered-table-cell/>
          <table:covered-table-cell/>
          <table:covered-table-cell/>
          <table:table-cell table:style-name="TableCell3748">
            <text:p text:style-name="P3749"/>
          </table:table-cell>
        </table:table-row>
        <table:table-row table:style-name="TableRow3750">
          <table:table-cell table:style-name="TableCell3751" table:number-rows-spanned="4">
            <text:p text:style-name="P3752">5.9.</text:p>
          </table:table-cell>
          <table:table-cell table:style-name="TableCell3753">
            <text:p text:style-name="P3754">Technologinių kanalų skaičius,</text:p>
          </table:table-cell>
          <table:table-cell table:style-name="TableCell3755">
            <text:p text:style-name="P3756">vnt.</text:p>
          </table:table-cell>
          <table:table-cell table:style-name="TableCell3757" table:number-columns-spanned="4">
            <text:p text:style-name="P3758"/>
          </table:table-cell>
          <table:covered-table-cell/>
          <table:covered-table-cell/>
          <table:covered-table-cell/>
        </table:table-row>
        <table:table-row table:style-name="TableRow3759">
          <table:covered-table-cell>
            <text:p text:style-name="P3760"/>
          </table:covered-table-cell>
          <table:table-cell table:style-name="TableCell3761">
            <text:p text:style-name="P3762">iš jų:</text:p>
          </table:table-cell>
          <table:table-cell table:style-name="TableCell3763">
            <text:p text:style-name="P3764"/>
          </table:table-cell>
          <table:table-cell table:style-name="TableCell3765" table:number-columns-spanned="4">
            <text:p text:style-name="P3766"><text:span text:style-name="T3767">Esama<text:s/></text:span><text:span text:style-name="T3768">reikšmė</text:span><text:span text:style-name="T3769">1</text:span></text:p>
          </table:table-cell>
          <table:covered-table-cell/>
          <table:covered-table-cell/>
          <table:covered-table-cell/>
        </table:table-row>
        <table:table-row table:style-name="TableRow3770">
          <table:covered-table-cell>
            <text:p text:style-name="P3771"/>
          </table:covered-table-cell>
          <table:table-cell table:style-name="TableCell3772">
            <text:p text:style-name="P3773">• su gaminiais (pagal 5.6 punkte nurodytus tipus)</text:p>
          </table:table-cell>
          <table:table-cell table:style-name="TableCell3774">
            <text:p text:style-name="P3775">vnt.</text:p>
          </table:table-cell>
          <table:table-cell table:style-name="TableCell3776" table:number-columns-spanned="4">
            <text:p text:style-name="P3777"/>
          </table:table-cell>
          <table:covered-table-cell/>
          <table:covered-table-cell/>
          <table:covered-table-cell/>
        </table:table-row>
        <table:table-row table:style-name="TableRow3778">
          <table:covered-table-cell>
            <text:p text:style-name="P3779"/>
          </table:covered-table-cell>
          <table:table-cell table:style-name="TableCell3780">
            <text:p text:style-name="P3781">• neužkrautų (vandens stulpų)</text:p>
          </table:table-cell>
          <table:table-cell table:style-name="TableCell3782">
            <text:p text:style-name="P3783">vnt.</text:p>
          </table:table-cell>
          <table:table-cell table:style-name="TableCell3784" table:number-columns-spanned="4">
            <text:p text:style-name="P3785"/>
          </table:table-cell>
          <table:covered-table-cell/>
          <table:covered-table-cell/>
          <table:covered-table-cell/>
        </table:table-row>
        <table:table-row table:style-name="TableRow3786">
          <table:table-cell table:style-name="TableCell3787" table:number-rows-spanned="13">
            <text:p text:style-name="P3788">5.10.</text:p>
          </table:table-cell>
          <table:table-cell table:style-name="TableCell3789">
            <text:p text:style-name="P3790">Specialiųjų kanalų skaičius,</text:p>
          </table:table-cell>
          <table:table-cell table:style-name="TableCell3791">
            <text:p text:style-name="P3792">vnt.</text:p>
          </table:table-cell>
          <table:table-cell table:style-name="TableCell3793">
            <text:p text:style-name="P3794"/>
          </table:table-cell>
          <table:table-cell table:style-name="TableCell3795">
            <text:p text:style-name="P3796"/>
          </table:table-cell>
          <table:table-cell table:style-name="TableCell3797" table:number-columns-spanned="2">
            <text:p text:style-name="P3798"/>
          </table:table-cell>
          <table:covered-table-cell/>
        </table:table-row>
        <table:table-row table:style-name="TableRow3799">
          <table:covered-table-cell>
            <text:p text:style-name="P3800"/>
          </table:covered-table-cell>
          <table:table-cell table:style-name="TableCell3801">
            <text:p text:style-name="P3802">iš jų:</text:p>
          </table:table-cell>
          <table:table-cell table:style-name="TableCell3803" table:number-columns-spanned="5">
            <text:p text:style-name="P3804"/>
          </table:table-cell>
          <table:covered-table-cell/>
          <table:covered-table-cell/>
          <table:covered-table-cell/>
          <table:covered-table-cell/>
        </table:table-row>
        <table:table-row table:style-name="TableRow3805">
          <table:covered-table-cell>
            <text:p text:style-name="P3806"/>
          </table:covered-table-cell>
          <table:table-cell table:style-name="TableCell3807">
            <text:p text:style-name="P3808">• Valdymo ir apsaugos sistemos (VAS) kanalų</text:p>
          </table:table-cell>
          <table:table-cell table:style-name="TableCell3809">
            <text:p text:style-name="P3810">vnt.</text:p>
          </table:table-cell>
          <table:table-cell table:style-name="TableCell3811">
            <text:p text:style-name="P3812"/>
          </table:table-cell>
          <table:table-cell table:style-name="TableCell3813">
            <text:p text:style-name="P3814"/>
          </table:table-cell>
          <table:table-cell table:style-name="TableCell3815" table:number-columns-spanned="2">
            <text:p text:style-name="P3816"/>
          </table:table-cell>
          <table:covered-table-cell/>
        </table:table-row>
        <table:table-row table:style-name="TableRow3817">
          <table:covered-table-cell>
            <text:p text:style-name="P3818"/>
          </table:covered-table-cell>
          <table:table-cell table:style-name="TableCell3819">
            <text:p text:style-name="P3820">• kanalų su energijos išsiskyrimo<text:s/>kontrolės pagal aukštį jutikliais</text:p>
          </table:table-cell>
          <table:table-cell table:style-name="TableCell3821">
            <text:p text:style-name="P3822">vnt.</text:p>
          </table:table-cell>
          <table:table-cell table:style-name="TableCell3823">
            <text:p text:style-name="P3824"/>
          </table:table-cell>
          <table:table-cell table:style-name="TableCell3825">
            <text:p text:style-name="P3826"/>
          </table:table-cell>
          <table:table-cell table:style-name="TableCell3827" table:number-columns-spanned="2">
            <text:p text:style-name="P3828"/>
          </table:table-cell>
          <table:covered-table-cell/>
        </table:table-row>
        <table:table-row table:style-name="TableRow3829">
          <table:covered-table-cell>
            <text:p text:style-name="P3830"/>
          </table:covered-table-cell>
          <table:table-cell table:style-name="TableCell3831">
            <text:p text:style-name="P3832">• paleidimo jonizacinių dalijimosi kamerų kanalų</text:p>
          </table:table-cell>
          <table:table-cell table:style-name="TableCell3833">
            <text:p text:style-name="P3834">vnt.</text:p>
          </table:table-cell>
          <table:table-cell table:style-name="TableCell3835">
            <text:p text:style-name="P3836"/>
          </table:table-cell>
          <table:table-cell table:style-name="TableCell3837">
            <text:p text:style-name="P3838"/>
          </table:table-cell>
          <table:table-cell table:style-name="TableCell3839" table:number-columns-spanned="2">
            <text:p text:style-name="P3840"/>
          </table:table-cell>
          <table:covered-table-cell/>
        </table:table-row>
        <table:table-row table:style-name="TableRow3841">
          <table:covered-table-cell>
            <text:p text:style-name="P3842"/>
          </table:covered-table-cell>
          <table:table-cell table:style-name="TableCell3843">
            <text:p text:style-name="P3844">• kanalų, skirtų grafito temperatūros matavimui, nepriklausančių technologinei gardelei:</text:p>
          </table:table-cell>
          <table:table-cell table:style-name="TableCell3845" table:number-columns-spanned="5">
            <text:p text:style-name="P3846"/>
          </table:table-cell>
          <table:covered-table-cell/>
          <table:covered-table-cell/>
          <table:covered-table-cell/>
          <table:covered-table-cell/>
        </table:table-row>
        <table:table-row table:style-name="TableRow3847">
          <table:covered-table-cell>
            <text:p text:style-name="P3848"/>
          </table:covered-table-cell>
          <table:table-cell table:style-name="TableCell3849">
            <text:p text:style-name="P3850">- plato zonoje</text:p>
          </table:table-cell>
          <table:table-cell table:style-name="TableCell3851">
            <text:p text:style-name="P3852">vnt.</text:p>
          </table:table-cell>
          <table:table-cell table:style-name="TableCell3853">
            <text:p text:style-name="P3854"/>
          </table:table-cell>
          <table:table-cell table:style-name="TableCell3855">
            <text:p text:style-name="P3856"/>
          </table:table-cell>
          <table:table-cell table:style-name="TableCell3857" table:number-columns-spanned="2">
            <text:p text:style-name="P3858"/>
          </table:table-cell>
          <table:covered-table-cell/>
        </table:table-row>
        <table:table-row table:style-name="TableRow3859">
          <table:covered-table-cell>
            <text:p text:style-name="P3860"/>
          </table:covered-table-cell>
          <table:table-cell table:style-name="TableCell3861">
            <text:p text:style-name="P3862">- šoniniame reflektoriuje</text:p>
          </table:table-cell>
          <table:table-cell table:style-name="TableCell3863">
            <text:p text:style-name="P3864">vnt.</text:p>
          </table:table-cell>
          <table:table-cell table:style-name="TableCell3865">
            <text:p text:style-name="P3866"/>
          </table:table-cell>
          <table:table-cell table:style-name="TableCell3867">
            <text:p text:style-name="P3868"/>
          </table:table-cell>
          <table:table-cell table:style-name="TableCell3869" table:number-columns-spanned="2">
            <text:p text:style-name="P3870"/>
          </table:table-cell>
          <table:covered-table-cell/>
        </table:table-row>
        <table:table-row table:style-name="TableRow3871">
          <table:covered-table-cell>
            <text:p text:style-name="P3872"/>
          </table:covered-table-cell>
          <table:table-cell table:style-name="TableCell3873">
            <text:p text:style-name="P3874">• kanalų, skirtų temperatūros matavimui atraminėse ir viršutinėse apsauginėse plokštėse</text:p>
          </table:table-cell>
          <table:table-cell table:style-name="TableCell3875">
            <text:p text:style-name="P3876">vnt.</text:p>
          </table:table-cell>
          <table:table-cell table:style-name="TableCell3877">
            <text:p text:style-name="P3878"/>
          </table:table-cell>
          <table:table-cell table:style-name="TableCell3879">
            <text:p text:style-name="P3880"/>
          </table:table-cell>
          <table:table-cell table:style-name="TableCell3881" table:number-columns-spanned="2">
            <text:p text:style-name="P3882"/>
          </table:table-cell>
          <table:covered-table-cell/>
        </table:table-row>
        <table:table-row table:style-name="TableRow3883">
          <table:covered-table-cell>
            <text:p text:style-name="P3884"/>
          </table:covered-table-cell>
          <table:table-cell table:style-name="TableCell3885">
            <text:p text:style-name="P3886">• jonizacinių kamerų kanalų, nepriklausančių technologinei gardelei:</text:p>
          </table:table-cell>
          <table:table-cell table:style-name="TableCell3887" table:number-columns-spanned="5">
            <text:p text:style-name="P3888"/>
          </table:table-cell>
          <table:covered-table-cell/>
          <table:covered-table-cell/>
          <table:covered-table-cell/>
          <table:covered-table-cell/>
        </table:table-row>
        <table:table-row table:style-name="TableRow3889">
          <table:covered-table-cell>
            <text:p text:style-name="P3890"/>
          </table:covered-table-cell>
          <table:table-cell table:style-name="TableCell3891">
            <text:p text:style-name="P3892">- darbinių</text:p>
          </table:table-cell>
          <table:table-cell table:style-name="TableCell3893">
            <text:p text:style-name="P3894">vnt.</text:p>
          </table:table-cell>
          <table:table-cell table:style-name="TableCell3895">
            <text:p text:style-name="P3896"/>
          </table:table-cell>
          <table:table-cell table:style-name="TableCell3897">
            <text:p text:style-name="P3898"/>
          </table:table-cell>
          <table:table-cell table:style-name="TableCell3899" table:number-columns-spanned="2">
            <text:p text:style-name="P3900"/>
          </table:table-cell>
          <table:covered-table-cell/>
        </table:table-row>
        <table:table-row table:style-name="TableRow3901">
          <table:covered-table-cell>
            <text:p text:style-name="P3902"/>
          </table:covered-table-cell>
          <table:table-cell table:style-name="TableCell3903">
            <text:p text:style-name="P3904">- paleidimo</text:p>
          </table:table-cell>
          <table:table-cell table:style-name="TableCell3905">
            <text:p text:style-name="P3906">vnt.</text:p>
          </table:table-cell>
          <table:table-cell table:style-name="TableCell3907">
            <text:p text:style-name="P3908"/>
          </table:table-cell>
          <table:table-cell table:style-name="TableCell3909">
            <text:p text:style-name="P3910"/>
          </table:table-cell>
          <table:table-cell table:style-name="TableCell3911" table:number-columns-spanned="2">
            <text:p text:style-name="P3912"/>
          </table:table-cell>
          <table:covered-table-cell/>
        </table:table-row>
        <table:table-row table:style-name="TableRow3913">
          <table:covered-table-cell>
            <text:p text:style-name="P3914"/>
          </table:covered-table-cell>
          <table:table-cell table:style-name="TableCell3915">
            <text:p text:style-name="P3916">- plačiadiapazonio reaktoriaus galios<text:s/>matavimo kanalas</text:p>
          </table:table-cell>
          <table:table-cell table:style-name="TableCell3917">
            <text:p text:style-name="P3918">vnt.</text:p>
          </table:table-cell>
          <table:table-cell table:style-name="TableCell3919">
            <text:p text:style-name="P3920"/>
          </table:table-cell>
          <table:table-cell table:style-name="TableCell3921">
            <text:p text:style-name="P3922"/>
          </table:table-cell>
          <table:table-cell table:style-name="TableCell3923" table:number-columns-spanned="2">
            <text:p text:style-name="P3924"/>
          </table:table-cell>
          <table:covered-table-cell/>
        </table:table-row>
      </table:table>
      <text:p text:style-name="P3925"/>
      <text:p text:style-name="P3926">______________</text:p>
      <text:p text:style-name="P3927"><text:span text:style-name="T3928">1</text:span><text:span text:style-name="T3929"><text:s/>Eksploatavimo metu užkrovimas gali keistis sutinkamai su sąlygomis, numatytomis suderintuose su VATESI dokumentuose.</text:span></text:p>
      <text:p text:style-name="Normal"/>
      <text:p text:style-name="P3930"><text:span text:style-name="T3931">II</text:span><text:span text:style-name="T3932">.<text:s/></text:span><text:span text:style-name="T3933">pagrindinės RĮ sistemų charakteristikos</text:span></text:p>
      <text:p text:style-name="P3934"/>
      <text:p text:style-name="P3935">6. Fizikinės ir dinaminės charakteristikos:</text:p>
      <text:p text:style-name="P3936"><text:span text:style-name="T3937">6.1. Ikikritinė būsena su maksimaliu K</text:span><text:span text:style-name="T3938">ef</text:span><text:span text:style-name="T3939">:<text:s/></text:span><text:span text:style-name="T3940"><text:tab/></text:span></text:p>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header-rows>
          <table:table-row table:style-name="TableRow3951">
            <table:table-cell table:style-name="TableCell3952">
              <text:p text:style-name="P3953">Nr.<text:s/></text:p>
            </table:table-cell>
            <table:table-cell table:style-name="TableCell3954">
              <text:p text:style-name="P3955">Parametras</text:p>
            </table:table-cell>
            <table:table-cell table:style-name="TableCell3956">
              <text:p text:style-name="P3957">Matavimo</text:p>
              <text:p text:style-name="P3958">vnt.</text:p>
            </table:table-cell>
            <table:table-cell table:style-name="TableCell3959" table:number-columns-spanned="2">
              <text:p text:style-name="P3960">Esama reikšmė</text:p>
            </table:table-cell>
            <table:covered-table-cell/>
            <table:table-cell table:style-name="TableCell3961" table:number-columns-spanned="2">
              <text:p text:style-name="P3962">Ekspl. ribos</text:p>
            </table:table-cell>
            <table:covered-table-cell/>
            <table:table-cell table:style-name="TableCell3963">
              <text:p text:style-name="P3964">Skaičiavimo programos pavadinimas</text:p>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eksp.</text:p>
            </table:table-cell>
            <table:table-cell table:style-name="TableCell3974">
              <text:p text:style-name="P3975">skaič.</text:p>
            </table:table-cell>
            <table:table-cell table:style-name="TableCell3976">
              <text:p text:style-name="P3977">min.</text:p>
            </table:table-cell>
            <table:table-cell table:style-name="TableCell3978">
              <text:p text:style-name="P3979">maks.</text:p>
            </table:table-cell>
            <table:table-cell table:style-name="TableCell3980">
              <text:p text:style-name="P3981"/>
            </table:table-cell>
          </table:table-row>
        </table:table-header-rows>
        <table:table-row table:style-name="TableRow3982">
          <table:table-cell table:style-name="TableCell3983" table:number-rows-spanned="3">
            <text:p text:style-name="P3984">6.2.</text:p>
          </table:table-cell>
          <table:table-cell table:style-name="TableCell3985">
            <text:p text:style-name="P3986">Maksimali reaktyvumo atsarga</text:p>
          </table:table-cell>
          <table:table-cell table:style-name="TableCell3987" table:number-columns-spanned="6">
            <text:p text:style-name="P3988"/>
          </table:table-cell>
          <table:covered-table-cell/>
          <table:covered-table-cell/>
          <table:covered-table-cell/>
          <table:covered-table-cell/>
          <table:covered-table-cell/>
        </table:table-row>
        <table:table-row table:style-name="TableRow3989">
          <table:covered-table-cell>
            <text:p text:style-name="P3990"/>
          </table:covered-table-cell>
          <table:table-cell table:style-name="TableCell3991">
            <text:p text:style-name="P3992"><text:span text:style-name="T3993">• ikikritinėje aktyviosios zonos būsenoje su<text:s/></text:span><text:span text:style-name="T3994">maksimalia K</text:span><text:span text:style-name="T3995">ef</text:span><text:span text:style-name="T3996"><text:s/>reikšme</text:span></text:p>
          </table:table-cell>
          <table:table-cell table:style-name="TableCell3997">
            <text:p text:style-name="P3998"><text:span text:style-name="T3999"><draw:frame draw:z-index="0" draw:id="id0" draw:style-name="a0" draw:name="Object 1" text:anchor-type="as-char" svg:x="0in" svg:y="0in" svg:width="0.16667in" svg:height="0.22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000">beta</text:span><text:span text:style-name="T4001">ef</text:span></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covered-table-cell>
            <text:p text:style-name="P4013"/>
          </table:covered-table-cell>
          <table:table-cell table:style-name="TableCell4014">
            <text:p text:style-name="P4015">• darbinėje aktyviosios zonos būsenoje*</text:p>
          </table:table-cell>
          <table:table-cell table:style-name="TableCell4016">
            <text:p text:style-name="P4017"><text:span text:style-name="T4018"><draw:frame draw:z-index="0" draw:id="id1" draw:style-name="a1" draw:name="Object 2" text:anchor-type="as-char" svg:x="0in" svg:y="0in" svg:width="0.16667in" svg:height="0.224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019">beta</text:span><text:span text:style-name="T4020"><text:s/>ef</text:span></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able:number-rows-spanned="3">
            <text:p text:style-name="P4033">6.3.</text:p>
          </table:table-cell>
          <table:table-cell table:style-name="TableCell4034">
            <text:p text:style-name="P4035">Suminis Valdymo ir apsaugos sistemos (VAS) strypų efektyvumas</text:p>
          </table:table-cell>
          <table:table-cell table:style-name="TableCell4036" table:number-columns-spanned="6">
            <text:p text:style-name="P4037"/>
          </table:table-cell>
          <table:covered-table-cell/>
          <table:covered-table-cell/>
          <table:covered-table-cell/>
          <table:covered-table-cell/>
          <table:covered-table-cell/>
        </table:table-row>
        <table:table-row table:style-name="TableRow4038">
          <table:covered-table-cell>
            <text:p text:style-name="P4039"/>
          </table:covered-table-cell>
          <table:table-cell table:style-name="TableCell4040">
            <text:p text:style-name="P4041">• ikikritinėje aktyviosios zonos būsenoje su<text:s/>maksimalia reaktyvumo atsarga</text:p>
          </table:table-cell>
          <table:table-cell table:style-name="TableCell4042">
            <text:p text:style-name="P4043"><text:span text:style-name="T4044"><draw:frame draw:z-index="0" draw:id="id2" draw:style-name="a2" draw:name="Object 3" text:anchor-type="as-char" svg:x="0in" svg:y="0in" svg:width="0.16667in" svg:height="0.2243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045">beta</text:span><text:span text:style-name="T4046"><text:s/>ef</text:span></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covered-table-cell>
            <text:p text:style-name="P4058"/>
          </table:covered-table-cell>
          <table:table-cell table:style-name="TableCell4059">
            <text:p text:style-name="P4060">• darbinėje aktyviosios zonos būsenoje*</text:p>
          </table:table-cell>
          <table:table-cell table:style-name="TableCell4061">
            <text:p text:style-name="P4062"><text:span text:style-name="T4063"><draw:frame draw:z-index="0" draw:id="id3" draw:style-name="a3" draw:name="Object 4" text:anchor-type="as-char" svg:x="0in" svg:y="0in" svg:width="0.16667in" svg:height="0.2243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064">beta</text:span><text:span text:style-name="T4065"><text:s/>ef</text:span></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able:number-rows-spanned="3">
            <text:p text:style-name="P4078">6.4.</text:p>
          </table:table-cell>
          <table:table-cell table:style-name="TableCell4079">
            <text:p text:style-name="P4080">Suminis Greitų avarinės apsaugos (GAA) strypų efektyvumas</text:p>
          </table:table-cell>
          <table:table-cell table:style-name="TableCell4081" table:number-columns-spanned="6">
            <text:p text:style-name="P4082"/>
          </table:table-cell>
          <table:covered-table-cell/>
          <table:covered-table-cell/>
          <table:covered-table-cell/>
          <table:covered-table-cell/>
          <table:covered-table-cell/>
        </table:table-row>
        <table:table-row table:style-name="TableRow4083">
          <table:covered-table-cell>
            <text:p text:style-name="P4084"/>
          </table:covered-table-cell>
          <table:table-cell table:style-name="TableCell4085">
            <text:p text:style-name="P4086"><text:span text:style-name="T4087">• ikikritinėje aktyviosios zonos būsenoje su<text:s/></text:span><text:span text:style-name="T4088">maksimalia K</text:span><text:span text:style-name="T4089">ef</text:span><text:span text:style-name="T4090"><text:s/>reikšme</text:span></text:p>
          </table:table-cell>
          <table:table-cell table:style-name="TableCell4091">
            <text:p text:style-name="P4092"><text:span text:style-name="T4093"><draw:frame draw:z-index="0" draw:id="id4" draw:style-name="a4" draw:name="Object 5" text:anchor-type="as-char" svg:x="0in" svg:y="0in" svg:width="0.16667in" svg:height="0.2243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094">beta</text:span><text:span text:style-name="T4095"><text:s/>ef</text:span></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covered-table-cell>
            <text:p text:style-name="P4107"/>
          </table:covered-table-cell>
          <table:table-cell table:style-name="TableCell4108">
            <text:p text:style-name="P4109">• darbinėje aktyviosios zonos būsenoje*</text:p>
          </table:table-cell>
          <table:table-cell table:style-name="TableCell4110">
            <text:p text:style-name="P4111"><text:span text:style-name="T4112"><draw:frame draw:z-index="0" draw:id="id5" draw:style-name="a5" draw:name="Object 6" text:anchor-type="as-char" svg:x="0in" svg:y="0in" svg:width="0.16667in" svg:height="0.2243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113">beta</text:span><text:span text:style-name="T4114"><text:s/>ef</text:span></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able:number-rows-spanned="3">
            <text:p text:style-name="P4127">6.5.</text:p>
          </table:table-cell>
          <table:table-cell table:style-name="TableCell4128">
            <text:p text:style-name="P4129">Suminis Avarinės apsaugos (AA) sistemos strypų efektyvumas</text:p>
          </table:table-cell>
          <table:table-cell table:style-name="TableCell4130" table:number-columns-spanned="6">
            <text:p text:style-name="P4131"/>
          </table:table-cell>
          <table:covered-table-cell/>
          <table:covered-table-cell/>
          <table:covered-table-cell/>
          <table:covered-table-cell/>
          <table:covered-table-cell/>
        </table:table-row>
        <table:table-row table:style-name="TableRow4132">
          <table:covered-table-cell>
            <text:p text:style-name="P4133"/>
          </table:covered-table-cell>
          <table:table-cell table:style-name="TableCell4134">
            <text:p text:style-name="P4135"><text:span text:style-name="T4136">• ikikritinėje aktyviosios zonos būsenoje su<text:s/></text:span><text:span text:style-name="T4137">maksimalia K</text:span><text:span text:style-name="T4138">ef</text:span><text:span text:style-name="T4139"><text:s/>reikšme</text:span></text:p>
          </table:table-cell>
          <table:table-cell table:style-name="TableCell4140">
            <text:p text:style-name="P4141"><text:span text:style-name="T4142"><draw:frame draw:z-index="0" draw:id="id6" draw:style-name="a6" draw:name="Object 7" text:anchor-type="as-char" svg:x="0in" svg:y="0in" svg:width="0.16667in" svg:height="0.2243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143">beta</text:span><text:span text:style-name="T4144"><text:s/>ef</text:span></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covered-table-cell>
            <text:p text:style-name="P4156"/>
          </table:covered-table-cell>
          <table:table-cell table:style-name="TableCell4157">
            <text:p text:style-name="P4158">• darbinėje aktyviosios zonos būsenoje*</text:p>
          </table:table-cell>
          <table:table-cell table:style-name="TableCell4159">
            <text:p text:style-name="P4160"><text:span text:style-name="T4161"><draw:frame draw:z-index="0" draw:id="id7" draw:style-name="a7" draw:name="Object 8" text:anchor-type="as-char" svg:x="0in" svg:y="0in" svg:width="0.16667in" svg:height="0.2243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162">beta</text:span><text:span text:style-name="T4163"><text:s/>ef</text:span></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able:number-rows-spanned="3">
            <text:p text:style-name="P4176">6.6.</text:p>
          </table:table-cell>
          <table:table-cell table:style-name="TableCell4177">
            <text:p text:style-name="P4178">Suminis Greito galios mažinimo (GGM) sistemos strypų efektyvumas</text:p>
          </table:table-cell>
          <table:table-cell table:style-name="TableCell4179" table:number-columns-spanned="6">
            <text:p text:style-name="P4180"/>
          </table:table-cell>
          <table:covered-table-cell/>
          <table:covered-table-cell/>
          <table:covered-table-cell/>
          <table:covered-table-cell/>
          <table:covered-table-cell/>
        </table:table-row>
        <table:table-row table:style-name="TableRow4181">
          <table:covered-table-cell>
            <text:p text:style-name="P4182"/>
          </table:covered-table-cell>
          <table:table-cell table:style-name="TableCell4183">
            <text:p text:style-name="P4184"><text:span text:style-name="T4185">• ikikritinėje aktyviosios zonos būsenoje su<text:s/></text:span><text:span text:style-name="T4186">maksimalia K</text:span><text:span text:style-name="T4187">ef</text:span><text:span text:style-name="T4188"><text:s/>reikšme</text:span></text:p>
          </table:table-cell>
          <table:table-cell table:style-name="TableCell4189">
            <text:p text:style-name="P4190"><text:span text:style-name="T4191"><draw:frame draw:z-index="0" draw:id="id8" draw:style-name="a8" draw:name="Object 9" text:anchor-type="as-char" svg:x="0in" svg:y="0in" svg:width="0.16667in" svg:height="0.2243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192">beta</text:span><text:span text:style-name="T4193"><text:s/>ef</text:span></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covered-table-cell>
            <text:p text:style-name="P4205"/>
          </table:covered-table-cell>
          <table:table-cell table:style-name="TableCell4206">
            <text:p text:style-name="P4207">• darbinėje aktyviosios zonos būsenoje*</text:p>
          </table:table-cell>
          <table:table-cell table:style-name="TableCell4208">
            <text:p text:style-name="P4209"><text:span text:style-name="T4210"><draw:frame draw:z-index="0" draw:id="id9" draw:style-name="a9" draw:name="Object 10" text:anchor-type="as-char" svg:x="0in" svg:y="0in" svg:width="0.16667in" svg:height="0.2243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211">beta</text:span><text:span text:style-name="T4212"><text:s/>ef</text:span></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able:number-rows-spanned="3">
            <text:p text:style-name="P4225">6.7.</text:p>
          </table:table-cell>
          <table:table-cell table:style-name="TableCell4226">
            <text:p text:style-name="P4227">Vidutinis Rankinio reguliavimo (RR) strypo efektyvumas</text:p>
          </table:table-cell>
          <table:table-cell table:style-name="TableCell4228" table:number-columns-spanned="6">
            <text:p text:style-name="P4229"/>
          </table:table-cell>
          <table:covered-table-cell/>
          <table:covered-table-cell/>
          <table:covered-table-cell/>
          <table:covered-table-cell/>
          <table:covered-table-cell/>
        </table:table-row>
        <table:table-row table:style-name="TableRow4230">
          <table:covered-table-cell>
            <text:p text:style-name="P4231"/>
          </table:covered-table-cell>
          <table:table-cell table:style-name="TableCell4232">
            <text:p text:style-name="P4233"><text:span text:style-name="T4234">• ikikritinėje aktyviosios zonos būsenoje su maksimalia K</text:span><text:span text:style-name="T4235">ef</text:span><text:span text:style-name="T4236"><text:s/>reikšme</text:span></text:p>
          </table:table-cell>
          <table:table-cell table:style-name="TableCell4237">
            <text:p text:style-name="P4238"><text:span text:style-name="T4239"><draw:frame draw:z-index="0" draw:id="id10" draw:style-name="a10" draw:name="Object 11" text:anchor-type="as-char" svg:x="0in" svg:y="0in" svg:width="0.16667in" svg:height="0.2243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240">beta</text:span><text:span text:style-name="T4241"><text:s/>ef</text:span></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covered-table-cell>
            <text:p text:style-name="P4253"/>
          </table:covered-table-cell>
          <table:table-cell table:style-name="TableCell4254">
            <text:p text:style-name="P4255">• darbinėje aktyviosios zonos būsenoje*</text:p>
          </table:table-cell>
          <table:table-cell table:style-name="TableCell4256">
            <text:p text:style-name="P4257"><text:span text:style-name="T4258"><draw:frame draw:z-index="0" draw:id="id11" draw:style-name="a11" draw:name="Object 12" text:anchor-type="as-char" svg:x="0in" svg:y="0in" svg:width="0.16667in" svg:height="0.2243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259">beta</text:span><text:span text:style-name="T4260"><text:s/>ef</text:span></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6.8.</text:p>
          </table:table-cell>
          <table:table-cell table:style-name="TableCell4274">
            <text:p text:style-name="Normal"><text:span text:style-name="T4275">Aktyviosios zonos ikikritiškumas būsenoje su maksimalia K</text:span><text:span text:style-name="T4276">ef</text:span><text:span text:style-name="T4277"><text:s/>reikšme ir ištrauktais avarinės apsaugos strypais</text:span></text:p>
          </table:table-cell>
          <table:table-cell table:style-name="TableCell4278">
            <text:p text:style-name="P4279"><text:span text:style-name="T4280"><draw:frame draw:z-index="0" draw:id="id12" draw:style-name="a12" draw:name="Object 13" text:anchor-type="as-char" svg:x="0in" svg:y="0in" svg:width="0.15208in" svg:height="0.1736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281">DELTA</text:span><text:span text:style-name="T4282">?</text:span><text:span text:style-name="T4283"><text:s/>ef</text:span><text:span text:style-name="T4284"><text:s/>/ ?</text:span><text:span text:style-name="T4285"><text:s/>ef</text:span></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6.9.<text:s/></text:p>
          </table:table-cell>
          <table:table-cell table:style-name="TableCell4299">
            <text:p text:style-name="P4300">Greito galios reaktyvumo koeficientas darbinėje aktyviosios zonos būsenoje*</text:p>
          </table:table-cell>
          <table:table-cell table:style-name="TableCell4301">
            <text:p text:style-name="P4302"><text:span text:style-name="T4303">10</text:span><text:span text:style-name="T4304">-4</text:span><text:span text:style-name="T4305"><text:s/></text:span><text:span text:style-name="T4306"><draw:frame draw:z-index="0" draw:id="id13" draw:style-name="a13" draw:name="Object 14" text:anchor-type="as-char" svg:x="0in" svg:y="0in" svg:width="0.16667in" svg:height="0.2243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307">beta</text:span><text:span text:style-name="T4308"><text:s/>ef</text:span><text:span text:style-name="T4309">/MW</text:span></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6.10.<text:s/></text:p>
          </table:table-cell>
          <table:table-cell table:style-name="TableCell4323">
            <text:p text:style-name="P4324">Garo reaktyvumo koeficientas</text:p>
          </table:table-cell>
          <table:table-cell table:style-name="TableCell4325">
            <text:p text:style-name="P4326"><text:span text:style-name="T4327"><draw:frame draw:z-index="0" draw:id="id14" draw:style-name="a14" draw:name="Object 15" text:anchor-type="as-char" svg:x="0in" svg:y="0in" svg:width="0.16667in" svg:height="0.2243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328">beta</text:span><text:span text:style-name="T4329"><text:s/>ef</text:span></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6.11.<text:s/></text:p>
          </table:table-cell>
          <table:table-cell table:style-name="TableCell4343">
            <text:p text:style-name="P4344">Temperatūrinis kuro<text:s/>reaktyvumo koeficientas</text:p>
          </table:table-cell>
          <table:table-cell table:style-name="TableCell4345">
            <text:p text:style-name="P4346"><text:span text:style-name="T4347">10</text:span><text:span text:style-name="T4348">-3</text:span><text:span text:style-name="T4349"><text:s/></text:span><text:span text:style-name="T4350"><draw:frame draw:z-index="0" draw:id="id15" draw:style-name="a15" draw:name="Object 16" text:anchor-type="as-char" svg:x="0in" svg:y="0in" svg:width="0.16667in" svg:height="0.2243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351">beta</text:span><text:span text:style-name="T4352"><text:s/>ef</text:span><text:span text:style-name="T4353">/</text:span><text:span text:style-name="T4354">o</text:span><text:span text:style-name="T4355">C</text:span></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text:span text:style-name="T4369">6.12.</text:span><text:span text:style-name="T4370">2</text:span></text:p>
          </table:table-cell>
          <table:table-cell table:style-name="TableCell4371">
            <text:p text:style-name="P4372">Temperatūrinis grafito reaktyvumo koeficientas</text:p>
          </table:table-cell>
          <table:table-cell table:style-name="TableCell4373">
            <text:p text:style-name="P4374"><text:span text:style-name="T4375">10</text:span><text:span text:style-name="T4376">-3</text:span><text:span text:style-name="T4377"><text:s/></text:span><text:span text:style-name="T4378"><draw:frame draw:z-index="0" draw:id="id16" draw:style-name="a16" draw:name="Object 17" text:anchor-type="as-char" svg:x="0in" svg:y="0in" svg:width="0.16667in" svg:height="0.2243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4379">beta</text:span><text:span text:style-name="T4380"><text:s/>ef</text:span><text:span text:style-name="T4381">/</text:span><text:span text:style-name="T4382">o</text:span><text:span text:style-name="T4383">C</text:span></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able:number-rows-spanned="3">
            <text:p text:style-name="P4396">6.13.</text:p>
          </table:table-cell>
          <table:table-cell table:style-name="TableCell4397">
            <text:p text:style-name="P4398">AA sistemos efektyvumas</text:p>
            <text:p text:style-name="P4399">be vieno efektyviausio strypo</text:p>
          </table:table-cell>
          <table:table-cell table:style-name="TableCell4400" table:number-columns-spanned="6">
            <text:p text:style-name="P4401"/>
          </table:table-cell>
          <table:covered-table-cell/>
          <table:covered-table-cell/>
          <table:covered-table-cell/>
          <table:covered-table-cell/>
          <table:covered-table-cell/>
        </table:table-row>
        <table:table-row table:style-name="TableRow4402">
          <table:covered-table-cell>
            <text:p text:style-name="P4403"/>
          </table:covered-table-cell>
          <table:table-cell table:style-name="TableCell4404">
            <text:p text:style-name="Normal"><text:span text:style-name="T4405">• ikikritinėje aktyviosios<text:s/></text:span><text:span text:style-name="T4406">zonos būsenoje su maksimalia K</text:span><text:span text:style-name="T4407">ef</text:span><text:span text:style-name="T4408"><text:s/>reikšme</text:span></text:p>
          </table:table-cell>
          <table:table-cell table:style-name="TableCell4409">
            <text:p text:style-name="P4410"><text:span text:style-name="T4411"><draw:frame draw:z-index="0" draw:id="id17" draw:style-name="a17" draw:name="Object 18" text:anchor-type="as-char" svg:x="0in" svg:y="0in" svg:width="0.16667in" svg:height="0.2243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412">beta</text:span><text:span text:style-name="T4413"><text:s/>ef</text:span></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covered-table-cell>
            <text:p text:style-name="P4425"/>
          </table:covered-table-cell>
          <table:table-cell table:style-name="TableCell4426">
            <text:p text:style-name="P4427">• darbinėje aktyviosios zonos būsenoje*</text:p>
          </table:table-cell>
          <table:table-cell table:style-name="TableCell4428">
            <text:p text:style-name="P4429"><text:span text:style-name="T4430"><draw:frame draw:z-index="0" draw:id="id18" draw:style-name="a18" draw:name="Object 19" text:anchor-type="as-char" svg:x="0in" svg:y="0in" svg:width="0.16667in" svg:height="0.2243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4431">beta</text:span><text:span text:style-name="T4432"><text:s/>ef</text:span></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able:number-rows-spanned="3">
            <text:p text:style-name="P4445">6.14.<text:s/></text:p>
          </table:table-cell>
          <table:table-cell table:style-name="TableCell4446">
            <text:p text:style-name="P4447">VAS aušinimo kontūro nuvandeninimo efektas</text:p>
          </table:table-cell>
          <table:table-cell table:style-name="TableCell4448" table:number-columns-spanned="6">
            <text:p text:style-name="P4449"/>
          </table:table-cell>
          <table:covered-table-cell/>
          <table:covered-table-cell/>
          <table:covered-table-cell/>
          <table:covered-table-cell/>
          <table:covered-table-cell/>
        </table:table-row>
        <table:table-row table:style-name="TableRow4450">
          <table:covered-table-cell>
            <text:p text:style-name="P4451"/>
          </table:covered-table-cell>
          <table:table-cell table:style-name="TableCell4452">
            <text:p text:style-name="Normal"><text:span text:style-name="T4453">• ikikritinėje aktyviosios zonos būsenoje su<text:s/></text:span><text:span text:style-name="T4454">maksimalia K</text:span><text:span text:style-name="T4455">ef</text:span><text:span text:style-name="T4456"><text:s/>reikšme<text:s/></text:span></text:p>
          </table:table-cell>
          <table:table-cell table:style-name="TableCell4457">
            <text:p text:style-name="P4458"><text:span text:style-name="T4459"><draw:frame draw:z-index="0" draw:id="id19" draw:style-name="a19" draw:name="Object 20" text:anchor-type="as-char" svg:x="0in" svg:y="0in" svg:width="0.16667in" svg:height="0.2243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460">beta</text:span><text:span text:style-name="T4461"><text:s/>ef</text:span></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covered-table-cell>
            <text:p text:style-name="P4473"/>
          </table:covered-table-cell>
          <table:table-cell table:style-name="TableCell4474">
            <text:p text:style-name="P4475">• darbinėje aktyviosios zonos būsenoje*</text:p>
          </table:table-cell>
          <table:table-cell table:style-name="TableCell4476">
            <text:p text:style-name="P4477"><text:span text:style-name="T4478"><draw:frame draw:z-index="0" draw:id="id20" draw:style-name="a20" draw:name="Object 21" text:anchor-type="as-char" svg:x="0in" svg:y="0in" svg:width="0.16667in" svg:height="0.2243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4479">beta</text:span><text:span text:style-name="T4480"><text:s/>ef</text:span></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able:number-rows-spanned="3">
            <text:p text:style-name="P4493">6.15.<text:s/></text:p>
          </table:table-cell>
          <table:table-cell table:style-name="TableCell4494">
            <text:p text:style-name="P4495">Daugkartinės priverstinės cirkuliacijos kontūro (DPCK) nuvandeninimo efektas</text:p>
          </table:table-cell>
          <table:table-cell table:style-name="TableCell4496" table:number-columns-spanned="6">
            <text:p text:style-name="P4497"/>
          </table:table-cell>
          <table:covered-table-cell/>
          <table:covered-table-cell/>
          <table:covered-table-cell/>
          <table:covered-table-cell/>
          <table:covered-table-cell/>
        </table:table-row>
        <table:table-row table:style-name="TableRow4498">
          <table:covered-table-cell>
            <text:p text:style-name="P4499"/>
          </table:covered-table-cell>
          <table:table-cell table:style-name="TableCell4500">
            <text:p text:style-name="P4501">• darbinėje aktyviosios zonos<text:s/>būsenoje*</text:p>
          </table:table-cell>
          <table:table-cell table:style-name="TableCell4502">
            <text:p text:style-name="P4503"><text:span text:style-name="T4504"><draw:frame draw:z-index="0" draw:id="id21" draw:style-name="a21" draw:name="Object 22" text:anchor-type="as-char" svg:x="0in" svg:y="0in" svg:width="0.16667in" svg:height="0.2243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4505">beta</text:span><text:span text:style-name="T4506"><text:s/>ef</text:span></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covered-table-cell>
            <text:p text:style-name="P4518"/>
          </table:covered-table-cell>
          <table:table-cell table:style-name="TableCell4519">
            <text:p text:style-name="Normal"><text:span text:style-name="T4520">• ikikritinėje aktyviosios zonos būsenoje su maksimalia K</text:span><text:span text:style-name="T4521">ef</text:span><text:span text:style-name="T4522"><text:s/>reikšme</text:span></text:p>
          </table:table-cell>
          <table:table-cell table:style-name="TableCell4523">
            <text:p text:style-name="P4524"><text:span text:style-name="T4525"><draw:frame draw:z-index="0" draw:id="id22" draw:style-name="a22" draw:name="Object 23" text:anchor-type="as-char" svg:x="0in" svg:y="0in" svg:width="0.16667in" svg:height="0.2243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4526">beta</text:span><text:span text:style-name="T4527"><text:s/>ef</text:span></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6.16.<text:s/></text:p>
          </table:table-cell>
          <table:table-cell table:style-name="TableCell4541">
            <text:p text:style-name="P4542">Efektyvioji vėluojančių neutronų dalis</text:p>
          </table:table-cell>
          <table:table-cell table:style-name="TableCell4543">
            <text:p text:style-name="P4544">sant.vnt.</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6.17.<text:s/></text:p>
          </table:table-cell>
          <table:table-cell table:style-name="TableCell4558">
            <text:p text:style-name="P4559">Radialinio energijos išsiskyrimo<text:s/>pirmos azimutinės harmonikos vystymosi periodas</text:p>
          </table:table-cell>
          <table:table-cell table:style-name="TableCell4560">
            <text:p text:style-name="P4561">min.</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able:number-rows-spanned="3">
            <text:p text:style-name="P4574">6.18.</text:p>
          </table:table-cell>
          <table:table-cell table:style-name="TableCell4575">
            <text:p text:style-name="P4576">Papildomos išlaikymo sistemos efektyvumas</text:p>
          </table:table-cell>
          <table:table-cell table:style-name="TableCell4577" table:number-columns-spanned="6">
            <text:p text:style-name="P4578"/>
          </table:table-cell>
          <table:covered-table-cell/>
          <table:covered-table-cell/>
          <table:covered-table-cell/>
          <table:covered-table-cell/>
          <table:covered-table-cell/>
        </table:table-row>
        <table:table-row table:style-name="TableRow4579">
          <table:covered-table-cell>
            <text:p text:style-name="P4580"/>
          </table:covered-table-cell>
          <table:table-cell table:style-name="TableCell4581">
            <text:p text:style-name="P4582"><text:span text:style-name="T4583">• ikikritinėje aktyviosios zonos būsenoje su maksimalia K</text:span><text:span text:style-name="T4584">ef</text:span><text:span text:style-name="T4585"><text:s/>reikšme</text:span></text:p>
          </table:table-cell>
          <table:table-cell table:style-name="TableCell4586">
            <text:p text:style-name="P4587"><text:span text:style-name="T4588"><draw:frame draw:z-index="0" draw:id="id23" draw:style-name="a23" draw:name="Object 24" text:anchor-type="as-char" svg:x="0in" svg:y="0in" svg:width="0.16667in" svg:height="0.2243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589">beta</text:span><text:span text:style-name="T4590"><text:s/>ef</text:span></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covered-table-cell>
            <text:p text:style-name="P4602"/>
          </table:covered-table-cell>
          <table:table-cell table:style-name="TableCell4603">
            <text:p text:style-name="P4604">• ikikritinėje aktyviosios zonos būsenoje<text:s/>sugėriklio tirpalą paduodant į nuvandenintą VAS aušinimo kontūrą</text:p>
          </table:table-cell>
          <table:table-cell table:style-name="TableCell4605">
            <text:p text:style-name="P4606"><text:span text:style-name="T4607"><draw:frame draw:z-index="0" draw:id="id24" draw:style-name="a24" draw:name="Object 25" text:anchor-type="as-char" svg:x="0in" svg:y="0in" svg:width="0.16667in" svg:height="0.2243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4608">beta</text:span><text:span text:style-name="T4609"><text:s/>ef</text:span></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
      <text:p text:style-name="P4620"/>
      <text:p text:style-name="P4621">_______________</text:p>
      <text:p text:style-name="P4622"><text:span text:style-name="T4623">2</text:span><text:span text:style-name="T4624"><text:s/></text:span><text:span text:style-name="T4625">Nurodomas reaktyvumo, pasireiškiančio reaktoriaus šildymo (nenaudojant branduolinio šilumos šaltinio) metu, koeficientas.</text:span></text:p>
      <text:p text:style-name="P4626"/>
      <text:p text:style-name="P4627">* Nuorodoje<text:s/>pateikti parametrus, nurodant, kur reikia, reaktoriaus galią.</text:p>
      <text:p text:style-name="P4628">7. Reaktoriaus įrenginio sistemos, skirtos reguliuoti reaktyvumą:</text:p>
      <text:p text:style-name="Normal"><text:span text:style-name="T4629">7.1. Reaktoriaus valdymo ir apsaugos sistemos (VAS) charakteristikos</text:span><text:span text:style-name="T4630">3</text:span></text:p>
      <text:p text:style-name="P4631"/>
      <table:table table:style-name="Table4632">
        <table:table-columns>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s>
        <table:table-row table:style-name="TableRow4640">
          <table:table-cell table:style-name="TableCell4641">
            <text:p text:style-name="P4642">VAS vykdomojo organo tipas</text:p>
          </table:table-cell>
          <table:table-cell table:style-name="TableCell4643">
            <text:p text:style-name="P4644">VAS vykdomųjų organų skaičius</text:p>
          </table:table-cell>
          <table:table-cell table:style-name="TableCell4645">
            <text:p text:style-name="P4646">Grupių skaičius</text:p>
          </table:table-cell>
          <table:table-cell table:style-name="TableCell4647">
            <text:p text:style-name="P4648">Vykdomųjų organų skaičius grupėje</text:p>
          </table:table-cell>
          <table:table-cell table:style-name="TableCell4649">
            <text:p text:style-name="P4650"><text:span text:style-name="T4651">Grupės efektyvumas, darbinėje aktyviosios zonos būsenoje,<text:s/></text:span><text:span text:style-name="T4652"><draw:frame draw:z-index="0" draw:id="id25" draw:style-name="a25" draw:name="Object 26" text:anchor-type="as-char" svg:x="0in" svg:y="0in" svg:width="0.16667in" svg:height="0.2243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4653">beta</text:span><text:span text:style-name="T4654"><text:s/>ef</text:span></text:p>
          </table:table-cell>
          <table:table-cell table:style-name="TableCell4655">
            <text:p text:style-name="P4656"><text:span text:style-name="T4657">Maksimalus grupės reaktyvumo didinimo greitis,<text:s/></text:span><text:span text:style-name="T4658"><draw:frame draw:z-index="0" draw:id="id26" draw:style-name="a26" draw:name="Object 27" text:anchor-type="as-char" svg:x="0in" svg:y="0in" svg:width="0.16667in" svg:height="0.2243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4659">beta</text:span><text:span text:style-name="T4660"><text:s/>ef</text:span><text:span text:style-name="T4661">/s</text:span></text:p>
          </table:table-cell>
          <table:table-cell table:style-name="TableCell4662">
            <text:p text:style-name="P4663">VAS vykdančiųjų organų įvedimo į aktyviąją zoną pagal signalą AA trukmė, s</text:p>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
      <text:p text:style-name="P4694"/>
      <text:p text:style-name="P4695">________________</text:p>
      <text:p text:style-name="P4696"><text:span text:style-name="T4697">3</text:span><text:span text:style-name="T4698"><text:s/></text:span><text:span text:style-name="T4699">Lentelę būtina pildyti nuosekliai, t. y. vienoje eilutėje turi būti nurodytos charakteristikos, priklausančios vienam vykdomųjų organų tipui.</text:span></text:p>
      <text:p text:style-name="P4700"/>
      <text:p text:style-name="P4701">7.2. Papildomos reaktoriaus įrenginio<text:s/>sistemos, skirtos reguliuoti reaktyvumą:</text:p>
      <text:p text:style-name="P4702">_<text:tab/></text:p>
      <text:p text:style-name="P4703"/>
      <text:p text:style-name="P4704">8. Avarinio aušinimo sistemos charakteristikos:</text:p>
      <text:p text:style-name="P4705"/>
      <table:table table:style-name="Table4706">
        <table:table-columns>
          <table:table-column table:style-name="TableColumn4707"/>
          <table:table-column table:style-name="TableColumn4708"/>
          <table:table-column table:style-name="TableColumn4709"/>
        </table:table-columns>
        <table:table-row table:style-name="TableRow4710">
          <table:table-cell table:style-name="TableCell4711" table:number-columns-spanned="3">
            <text:p text:style-name="P4712">8.1. Aktyvioji sistemos dalis</text:p>
          </table:table-cell>
          <table:covered-table-cell/>
          <table:covered-table-cell/>
        </table:table-row>
        <table:table-row table:style-name="TableRow4713">
          <table:table-cell table:style-name="TableCell4714">
            <text:p text:style-name="P4715">• kanalų skaičius</text:p>
          </table:table-cell>
          <table:table-cell table:style-name="TableCell4716">
            <text:p text:style-name="P4717">vnt.</text:p>
          </table:table-cell>
          <table:table-cell table:style-name="TableCell4718">
            <text:p text:style-name="P4719"/>
          </table:table-cell>
        </table:table-row>
        <table:table-row table:style-name="TableRow4720">
          <table:table-cell table:style-name="TableCell4721">
            <text:p text:style-name="P4722">• siurblių skaičius kanale</text:p>
          </table:table-cell>
          <table:table-cell table:style-name="TableCell4723">
            <text:p text:style-name="P4724">vnt.</text:p>
          </table:table-cell>
          <table:table-cell table:style-name="TableCell4725">
            <text:p text:style-name="P4726"/>
          </table:table-cell>
        </table:table-row>
        <table:table-row table:style-name="TableRow4727">
          <table:table-cell table:style-name="TableCell4728">
            <text:p text:style-name="P4729">• kanalo našumas</text:p>
          </table:table-cell>
          <table:table-cell table:style-name="TableCell4730">
            <text:p text:style-name="P4731"><text:span text:style-name="T4732">m</text:span><text:span text:style-name="T4733">3</text:span><text:span text:style-name="T4734">/h</text:span></text:p>
          </table:table-cell>
          <table:table-cell table:style-name="TableCell4735">
            <text:p text:style-name="P4736"/>
          </table:table-cell>
        </table:table-row>
        <table:table-row table:style-name="TableRow4737">
          <table:table-cell table:style-name="TableCell4738">
            <text:p text:style-name="P4739">• siurblio išvystomas slėgis</text:p>
          </table:table-cell>
          <table:table-cell table:style-name="TableCell4740">
            <text:p text:style-name="P4741"><text:span text:style-name="T4742">kG/cm</text:span><text:span text:style-name="T4743">2</text:span></text:p>
          </table:table-cell>
          <table:table-cell table:style-name="TableCell4744">
            <text:p text:style-name="P4745"/>
          </table:table-cell>
        </table:table-row>
        <table:table-row table:style-name="TableRow4746">
          <table:table-cell table:style-name="TableCell4747" table:number-columns-spanned="3">
            <text:p text:style-name="P4748">8.2.<text:s/>Pasyvioji sistemos dalis</text:p>
          </table:table-cell>
          <table:covered-table-cell/>
          <table:covered-table-cell/>
        </table:table-row>
        <table:table-row table:style-name="TableRow4749">
          <table:table-cell table:style-name="TableCell4750">
            <text:p text:style-name="P4751">• kanalų skaičius</text:p>
          </table:table-cell>
          <table:table-cell table:style-name="TableCell4752">
            <text:p text:style-name="P4753">vnt.</text:p>
          </table:table-cell>
          <table:table-cell table:style-name="TableCell4754">
            <text:p text:style-name="P4755"/>
          </table:table-cell>
        </table:table-row>
        <table:table-row table:style-name="TableRow4756">
          <table:table-cell table:style-name="TableCell4757">
            <text:p text:style-name="P4758">• hidrobalionų skaičius kanale</text:p>
          </table:table-cell>
          <table:table-cell table:style-name="TableCell4759">
            <text:p text:style-name="P4760">vnt.</text:p>
          </table:table-cell>
          <table:table-cell table:style-name="TableCell4761">
            <text:p text:style-name="P4762"/>
          </table:table-cell>
        </table:table-row>
        <table:table-row table:style-name="TableRow4763">
          <table:table-cell table:style-name="TableCell4764">
            <text:p text:style-name="P4765">• vandens lygis hidrobalionuose</text:p>
          </table:table-cell>
          <table:table-cell table:style-name="TableCell4766">
            <text:p text:style-name="P4767">m</text:p>
          </table:table-cell>
          <table:table-cell table:style-name="TableCell4768">
            <text:p text:style-name="P4769"/>
          </table:table-cell>
        </table:table-row>
        <table:table-row table:style-name="TableRow4770">
          <table:table-cell table:style-name="TableCell4771">
            <text:p text:style-name="P4772">• vandens tūris hidrobalionuose</text:p>
          </table:table-cell>
          <table:table-cell table:style-name="TableCell4773">
            <text:p text:style-name="P4774"><text:span text:style-name="T4775">m</text:span><text:span text:style-name="T4776">3</text:span></text:p>
          </table:table-cell>
          <table:table-cell table:style-name="TableCell4777">
            <text:p text:style-name="P4778"/>
          </table:table-cell>
        </table:table-row>
        <table:table-row table:style-name="TableRow4779">
          <table:table-cell table:style-name="TableCell4780">
            <text:p text:style-name="P4781">• azoto slėgis hidrobalionuose</text:p>
          </table:table-cell>
          <table:table-cell table:style-name="TableCell4782">
            <text:p text:style-name="P4783"><text:span text:style-name="T4784">kG/cm</text:span><text:span text:style-name="T4785">2</text:span></text:p>
          </table:table-cell>
          <table:table-cell table:style-name="TableCell4786">
            <text:p text:style-name="P4787"/>
          </table:table-cell>
        </table:table-row>
        <table:table-row table:style-name="TableRow4788">
          <table:table-cell table:style-name="TableCell4789">
            <text:p text:style-name="P4790">• leistinas lygio kritimas hidrobalionuose</text:p>
          </table:table-cell>
          <table:table-cell table:style-name="TableCell4791">
            <text:p text:style-name="P4792">m</text:p>
          </table:table-cell>
          <table:table-cell table:style-name="TableCell4793">
            <text:p text:style-name="P4794"/>
          </table:table-cell>
        </table:table-row>
      </table:table>
      <text:p text:style-name="P4795"/>
      <text:p text:style-name="P4796">9.<text:s/>Apsaugos sistemos nuo slėgio padidėjimo reaktoriaus erdvėje (RE) charakteristikos:</text:p>
      <text:p text:style-name="P4797"/>
      <table:table table:style-name="Table4798">
        <table:table-columns>
          <table:table-column table:style-name="TableColumn4799"/>
          <table:table-column table:style-name="TableColumn4800"/>
          <table:table-column table:style-name="TableColumn4801"/>
        </table:table-columns>
        <table:table-row table:style-name="TableRow4802">
          <table:table-cell table:style-name="TableCell4803">
            <text:p text:style-name="P4804">9.1. Posistemių skaičius</text:p>
          </table:table-cell>
          <table:table-cell table:style-name="TableCell4805">
            <text:p text:style-name="P4806">vnt.</text:p>
          </table:table-cell>
          <table:table-cell table:style-name="TableCell4807">
            <text:p text:style-name="P4808"/>
          </table:table-cell>
        </table:table-row>
        <table:table-row table:style-name="TableRow4809">
          <table:table-cell table:style-name="TableCell4810" table:number-columns-spanned="3">
            <text:p text:style-name="P4811">Maksimalus garo debitas, patenkantis iš RE į sistemą</text:p>
          </table:table-cell>
          <table:covered-table-cell/>
          <table:covered-table-cell/>
        </table:table-row>
        <table:table-row table:style-name="TableRow4812">
          <table:table-cell table:style-name="TableCell4813">
            <text:p text:style-name="P4814">• iki dubliuojančios posistemės suveikimo<text:s/></text:p>
          </table:table-cell>
          <table:table-cell table:style-name="TableCell4815">
            <text:p text:style-name="P4816">t/h</text:p>
          </table:table-cell>
          <table:table-cell table:style-name="TableCell4817">
            <text:p text:style-name="P4818"/>
          </table:table-cell>
        </table:table-row>
        <table:table-row table:style-name="TableRow4819">
          <table:table-cell table:style-name="TableCell4820">
            <text:p text:style-name="P4821">• po dubliuojančios posistemės suveikimo<text:s/></text:p>
          </table:table-cell>
          <table:table-cell table:style-name="TableCell4822">
            <text:p text:style-name="P4823">t/h</text:p>
          </table:table-cell>
          <table:table-cell table:style-name="TableCell4824">
            <text:p text:style-name="P4825"/>
          </table:table-cell>
        </table:table-row>
        <table:table-row table:style-name="TableRow4826">
          <table:table-cell table:style-name="TableCell4827" table:number-columns-spanned="3">
            <text:p text:style-name="P4828">9.2. Suveikimo riba</text:p>
          </table:table-cell>
          <table:covered-table-cell/>
          <table:covered-table-cell/>
        </table:table-row>
        <table:table-row table:style-name="TableRow4829">
          <table:table-cell table:style-name="TableCell4830">
            <text:p text:style-name="P4831">• pagrindinės posistemės</text:p>
          </table:table-cell>
          <table:table-cell table:style-name="TableCell4832">
            <text:p text:style-name="P4833">kPa</text:p>
          </table:table-cell>
          <table:table-cell table:style-name="TableCell4834">
            <text:p text:style-name="P4835"/>
          </table:table-cell>
        </table:table-row>
        <table:table-row table:style-name="TableRow4836">
          <table:table-cell table:style-name="TableCell4837">
            <text:p text:style-name="P4838">• dubliuojančios posistemės</text:p>
          </table:table-cell>
          <table:table-cell table:style-name="TableCell4839">
            <text:p text:style-name="P4840">kPa</text:p>
          </table:table-cell>
          <table:table-cell table:style-name="TableCell4841">
            <text:p text:style-name="P4842"/>
          </table:table-cell>
        </table:table-row>
      </table:table>
      <text:p text:style-name="P4843"/>
      <text:p text:style-name="P4844">10. Apsaugos sistemos nuo slėgio padidėjimo daugkartinės priverstinės cirkuliacijos kontūre (DPCK) charakteristikos:</text:p>
      <text:p text:style-name="P4845"/>
      <table:table table:style-name="Table4846">
        <table:table-columns>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ext:p text:style-name="P4853">Įrenginio pavadinimas</text:p>
          </table:table-cell>
          <table:table-cell table:style-name="TableCell4854">
            <text:p text:style-name="P4855">Įrenginių skaičius bloke, vnt.</text:p>
          </table:table-cell>
          <table:table-cell table:style-name="TableCell4856">
            <text:p text:style-name="P4857">Vieno įrenginio garo pralaidumas,</text:p>
            <text:p text:style-name="P4858">t/h</text:p>
          </table:table-cell>
          <table:table-cell table:style-name="TableCell4859">
            <text:p text:style-name="P4860"><text:span text:style-name="T4861">Perteklinis atsidarymo / užsidarymo slėgis, kg/cm</text:span><text:span text:style-name="T4862">2</text:span></text:p>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
      <text:p text:style-name="Normal"/>
      <text:p text:style-name="P4881"><text:span text:style-name="T4882">III</text:span><text:span text:style-name="T4883">.<text:s/></text:span><text:span text:style-name="T4884">avarinės apsaugos charakteristikos</text:span></text:p>
      <text:p text:style-name="P4885"/>
      <text:p text:style-name="Normal"><text:span text:style-name="T4886">11. Avarinės apsaugos ir neutronų srauto kontrolės<text:s/></text:span><text:span text:style-name="T4887">aparatūra</text:span><text:span text:style-name="T4888">4</text:span><text:span text:style-name="T4889">:</text:span></text:p>
      <text:p text:style-name="P4890"/>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s>
        <table:table-header-rows>
          <table:table-row table:style-name="TableRow4897">
            <table:table-cell table:style-name="TableCell4898">
              <text:p text:style-name="P4899">Nr.<text:s/></text:p>
            </table:table-cell>
            <table:table-cell table:style-name="TableCell4900">
              <text:p text:style-name="P4901">Aparatūros pavadinimas</text:p>
            </table:table-cell>
            <table:table-cell table:style-name="TableCell4902">
              <text:p text:style-name="P4903">Kanalų skaičius</text:p>
            </table:table-cell>
            <table:table-cell table:style-name="TableCell4904">
              <text:p text:style-name="P4905">Prietaisų tipai</text:p>
            </table:table-cell>
            <table:table-cell table:style-name="TableCell4906">
              <text:p text:style-name="P4907">Matavimo intervalas</text:p>
            </table:table-cell>
          </table:table-row>
        </table:table-header-rows>
        <table:table-row table:style-name="TableRow4908">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
      <text:p text:style-name="P4930"/>
      <text:p text:style-name="P4931">_______________</text:p>
      <text:p text:style-name="P4932"><text:span text:style-name="T4933">4</text:span><text:span text:style-name="T4934"><text:s/></text:span><text:span text:style-name="T4935">Lentelėje turi būti nurodyta aparatūra, užtikrinanti avarinės apsaugos suveikimą pagal galios lygį, galios didėjimo spartą, taip<text:s/></text:span><text:span text:style-name="T4936">pat aparatūra, skirta galios lygio, galios didėjimo spartos, reaktyvumo, neutronų srauto ir kiti parametrų, susijusių su neutronų srautu aktyviojoje zonoje, kontrolei.</text:span></text:p>
      <text:p text:style-name="P4937"/>
      <text:p text:style-name="P4938">12. Avarinės apsaugos suveikimo ribų ir signalų sąrašas:</text:p>
      <text:p text:style-name="P4939">_<text:tab/></text:p>
      <text:p text:style-name="Normal"/>
      <text:p text:style-name="P4940"><text:span text:style-name="T4941">IV</text:span><text:span text:style-name="T4942">.<text:s/></text:span><text:span text:style-name="T4943">kuro perkrovimas</text:span></text:p>
      <text:p text:style-name="P4944"/>
      <text:p text:style-name="P4945">13. Panaudoto branduolinio kuro perkrovimo būdai ir sąlygos:</text:p>
      <text:p text:style-name="P4946"><text:span text:style-name="T4947">•<text:s/></text:span><text:span text:style-name="T4948">perkrovimo būdai<text:s/></text:span><text:span text:style-name="T4949"><text:tab/></text:span></text:p>
      <text:p text:style-name="P4950"><text:span text:style-name="T4951">•<text:s/></text:span><text:span text:style-name="T4952">sustabdyto reaktoriaus ikikritiškumas, būsenoje su ištrauktais avarinės apsaugos strypais kuro<text:s/></text:span></text:p>
      <text:p text:style-name="P4953"><text:span text:style-name="T4954">perkrovimo,<text:s/></text:span><text:span text:style-name="T4955"><draw:frame draw:z-index="0" draw:id="id27" draw:style-name="a27" draw:name="Object 28" text:anchor-type="as-char" svg:x="0in" svg:y="0in" svg:width="0.15208in" svg:height="0.1736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4956">DELTA</text:span><text:span text:style-name="T4957">K</text:span><text:span text:style-name="T4958">ef</text:span><text:span text:style-name="T4959">/K</text:span><text:span text:style-name="T4960">ef</text:span><text:span text:style-name="T4961"><text:s/></text:span><text:span text:style-name="T4962"><text:tab/></text:span></text:p>
      <text:p text:style-name="P4963"/>
      <text:p text:style-name="Normal"/>
      <text:p text:style-name="P4964"><text:span text:style-name="T4965">V</text:span><text:span text:style-name="T4966">.<text:s/></text:span><text:span text:style-name="T4967">Nuorodos</text:span></text:p>
      <text:p text:style-name="P4968"/>
      <text:p text:style-name="P4969">14.<text:s/>Pasui sudaryti panaudota:</text:p>
      <text:p text:style-name="P4970"><text:span text:style-name="T4971">1.<text:s/></text:span><text:span text:style-name="T4972"><text:tab/></text:span></text:p>
      <text:p text:style-name="P4973">2.<text:s/><text:tab/></text:p>
      <text:p text:style-name="P4974">3.<text:s/><text:tab/></text:p>
      <text:p text:style-name="P4975"/>
      <text:p text:style-name="P4976"><text:span text:style-name="T4977">_________________</text:span></text:p>
      <text:p text:style-name="P4978">Papildyta priedu:</text:p>
      <text:p text:style-name="P4979"><text:span text:style-name="T4980">Nr.<text:s/></text:span><text:a xlink:href="https://www.e-tar.lt/portal/legalAct.html?documentId=TAR.75E157AC2EA0" office:target-frame-name="_top" xlink:show="replace"><text:span text:style-name="T4981">22.3-48</text:span></text:a><text:span text:style-name="T4982">, 2013-06-04, Žin., 2013, Nr. 61-3046 (2013-06-08), i. k. 1135310ISAK022.3-48</text:span></text:p>
      <text:p text:style-name="Normal"/>
      <text:p text:style-name="P4983"/>
      <text:p text:style-name="P4984"/>
      <text:p text:style-name="P4985"><text:span text:style-name="T4986">Pakeitimai:</text:span></text:p>
      <text:p text:style-name="P4987"/>
      <text:p text:style-name="P4988"><text:span text:style-name="T4989">1.</text:span></text:p>
      <text:p text:style-name="P4990"><text:span text:style-name="T4991">Valstybinė atominės energetikos saugos inspekcija, Įsakymas</text:span></text:p>
      <text:p text:style-name="P4992"><text:span text:style-name="T4993">Nr.<text:s/></text:span><text:a xlink:href="https://www.e-tar.lt/portal/legalAct.html?documentId=TAR.75E157AC2EA0" office:target-frame-name="_top" xlink:show="replace"><text:span text:style-name="T4994">22.3-48</text:span></text:a><text:span text:style-name="T4995">, 2013-06-04, Žin., 2013, Nr. 61-3046 (2013-06-08), i. k. 1135310ISAK022.3-48</text:span></text:p>
      <text:p text:style-name="P4996"><text:span text:style-name="T4997">Dėl Valst</text:span><text:span text:style-name="T4998">ybinės atominės energetikos saugos inspekcijos viršininko 2010 m. vasario 5 d. įsakymo Nr. 22.3-16 "Dėl Branduolinės saugos reikalavimų BSR-2.1.2-2010 "Bendrieji atominių elektrinių su RBMK-1500 tipo reaktoriais saugos užtikrinimo reikalavimai" patvirtinim</text:span><text:span text:style-name="T4999">o" pakeitimo</text:span></text:p>
      <text:p text:style-name="P5000"/>
      <text:p text:style-name="P5001"><text:span text:style-name="T5002">2.</text:span></text:p>
      <text:p text:style-name="P5003"><text:span text:style-name="T5004">Valstybinė atominės energetikos saugos inspekcija, Įsakymas</text:span></text:p>
      <text:p text:style-name="P5005"><text:span text:style-name="T5006">Nr.<text:s/></text:span><text:a xlink:href="https://www.e-tar.lt/portal/legalAct.html?documentId=TAR.69A981E4C035" office:target-frame-name="_top" xlink:show="replace"><text:span text:style-name="T5007">22.3-98</text:span></text:a><text:span text:style-name="T5008">, 2013-10-30, Žin., 2013, Nr. 114-5718 (2013-11-01), i. k. 1135310ISAK022.3-98</text:span></text:p>
      <text:p text:style-name="P5009"><text:span text:style-name="T5010">Dėl<text:s/></text:span><text:span text:style-name="T5011">Valstybinės atominės energetikos saugos inspekcijos viršininko 2010 m. vasario 5 d. įsakymo Nr. 22.3-16 "Dėl Branduolinės saugos reikalavimų BSR-2.1.2-2010 "Bendrieji atominių elektrinių su RBMK-1500 tipo reaktoriais saugos užtikrinimo reikalavimai" patvir</text:span><text:span text:style-name="T5012">tinimo" pakeitimo</text:span></text:p>
      <text:p text:style-name="P5013"/>
      <text:p text:style-name="P5014"><text:span text:style-name="T5015">3.</text:span></text:p>
      <text:p text:style-name="P5016"><text:span text:style-name="T5017">Valstybinė atominės energetikos saugos inspekcija, Įsakymas</text:span></text:p>
      <text:p text:style-name="P5018"><text:span text:style-name="T5019">Nr.<text:s/></text:span><text:a xlink:href="https://www.e-tar.lt/portal/legalAct.html?documentId=ace19c6094d111e4bb3bb9baf4d4bfd1" office:target-frame-name="_top" xlink:show="replace"><text:span text:style-name="T5020">22.3-1</text:span></text:a><text:span text:style-name="T5021">, 2015-01-05, paskelbta TAR 2015-01-05, i. k. 2015-00081</text:span></text:p>
      <text:p text:style-name="P5022"><text:span text:style-name="T5023">Dėl<text:s/></text:span><text:span text:style-name="T5024">Valstybinės atominės energetikos saugos inspekcijos viršininko 2010 m. vasario 5 d. įsakymo Nr. 22.3-16 „Dėl Branduolinės saugos reikalavimų BSR-2.1.2-2010 „Bendrieji atominių elektrinių su RBMK-1500 tipo reaktoriais saugos užtikrinimo reikalavimai“ patvir</text:span><text:span text:style-name="T5025">tinimo“ pakeitimo</text:span></text:p>
      <text:p text:style-name="P5026"/>
      <text:p text:style-name="P5027"><text:span text:style-name="T5028">4.</text:span></text:p>
      <text:p text:style-name="P5029"><text:span text:style-name="T5030">Valstybinė atominės energetikos saugos inspekcija, Įsakymas</text:span></text:p>
      <text:p text:style-name="P5031"><text:span text:style-name="T5032">Nr.<text:s/></text:span><text:a xlink:href="https://www.e-tar.lt/portal/legalAct.html?documentId=273186f0c68711e583a295d9366c7ab3" office:target-frame-name="_top" xlink:show="replace"><text:span text:style-name="T5033">22.3-15</text:span></text:a><text:span text:style-name="T5034">, 2016-01-29, paskelbta TAR 2016-02-01, i. k. 2016-01894</text:span></text:p>
      <text:p text:style-name="P5035"><text:span text:style-name="T5036">Dėl Vals</text:span><text:span text:style-name="T5037">tybinės atominės energetikos saugos inspekcijos viršininko 2010 m. vasario 5 d. įsakymo Nr. 22.3-16 „Dėl Branduolinės saugos reikalavimų BSR-2.1.2-2010 „Bendrieji atominių elektrinių su RBMK-1500 tipo reaktoriais saugos užtikrinimo reikalavimai“ patvirtini</text:span><text:span text:style-name="T5038">mo“ pakeitimo</text:span></text:p>
      <text:p text:style-name="P5039"/>
      <text:p text:style-name="P5040"><text:span text:style-name="T5041">5.</text:span></text:p>
      <text:p text:style-name="P5042"><text:span text:style-name="T5043">Valstybinė atominės energetikos saugos inspekcija, Įsakymas</text:span></text:p>
      <text:p text:style-name="P5044"><text:span text:style-name="T5045">Nr.<text:s/></text:span><text:a xlink:href="https://www.e-tar.lt/portal/legalAct.html?documentId=0a2ce300cc2c11e6a2cac7383cbb90a3" office:target-frame-name="_top" xlink:show="replace"><text:span text:style-name="T5046">22.3-211</text:span></text:a><text:span text:style-name="T5047">, 2016-12-27, paskelbta TAR 2016-12-27, i. k. 2016-29621</text:span></text:p>
      <text:p text:style-name="P5048"><text:span text:style-name="T5049">Dėl Valstyb</text:span><text:span text:style-name="T5050">inės atominės energetikos saugos inspekcijos viršininko 2010 m. vasario 5 d. įsakymo Nr. 22.3-16 „Dėl Branduolinės saugos reikalavimų BSR-2.1.2-2010 „Bendrieji atominių elektrinių su RBMK-1500 tipo reaktoriais saugos užtikrinimo reikalavimai“ patvirtinimo“</text:span><text:span text:style-name="T5051"><text:s/>pakeitimo</text:span></text:p>
      <text:p text:style-name="P5052"/>
      <text:p text:style-name="P5053"><text:span text:style-name="T5054">6.</text:span></text:p>
      <text:p text:style-name="P5055"><text:span text:style-name="T5056">Valstybinė atominės energetikos saugos inspekcija, Įsakymas</text:span></text:p>
      <text:p text:style-name="P5057"><text:span text:style-name="T5058">Nr.<text:s/></text:span><text:a xlink:href="https://www.e-tar.lt/portal/legalAct.html?documentId=a59ef140e14c11e68503b67e3b82e8bd" office:target-frame-name="_top" xlink:show="replace"><text:span text:style-name="T5059">22.3-12</text:span></text:a><text:span text:style-name="T5060">, 2017-01-23, paskelbta TAR 2017-01-23, i. k. 2017-01303</text:span></text:p>
      <text:p text:style-name="P5061"><text:span text:style-name="T5062">Dėl Valstybinės</text:span><text:span text:style-name="T5063"><text:s/>atominės energetikos saugos inspekcijos viršininko 2010 m. vasario 5 d. įsakymo Nr. 22.3-16 „Dėl Branduolinės saugos reikalavimų BSR-2.1.2-2010 „Bendrieji atominių elektrinių su RBMK-1500 tipo reaktoriais saugos užtikrinimo reikalavimai“ patvirtinimo“ pak</text:span><text:span text:style-name="T5064">eitimo</text:span></text:p>
      <text:p text:style-name="P5065"/>
      <text:p text:style-name="P5066"><text:span text:style-name="T5067">7.</text:span></text:p>
      <text:p text:style-name="P5068"><text:span text:style-name="T5069">Valstybinė atominės energetikos saugos inspekcija, Įsakymas</text:span></text:p>
      <text:p text:style-name="P5070"><text:span text:style-name="T5071">Nr.<text:s/></text:span><text:a xlink:href="https://www.e-tar.lt/portal/legalAct.html?documentId=b05c9e00e6f311e68503b67e3b82e8bd" office:target-frame-name="_top" xlink:show="replace"><text:span text:style-name="T5072">22.3-16</text:span></text:a><text:span text:style-name="T5073">, 2017-01-30, paskelbta TAR 2017-01-31, i. k. 2017-01725</text:span></text:p>
      <text:p text:style-name="P5074"><text:span text:style-name="T5075">Dėl Valstybinės ato</text:span><text:span text:style-name="T5076">minės energetikos saugos inspekcijos viršininko 2010 m. vasario 5 d. įsakymo Nr. 22.3-16 „Dėl Branduolinės saugos reikalavimų BSR-2.1.2-2010 „Bendrieji atominių elektrinių su RBMK-1500 tipo reaktoriais saugos užtikrinimo reikalavimai“ patvirtinimo“ pakeiti</text:span><text:span text:style-name="T5077">mo</text:span></text:p>
      <text:p text:style-name="P5078"/>
      <text:p text:style-name="P5079"><text:span text:style-name="T5080">8.</text:span></text:p>
      <text:p text:style-name="P5081"><text:span text:style-name="T5082">Valstybinė atominės energetikos saugos inspekcija, Įsakymas</text:span></text:p>
      <text:p text:style-name="P5083"><text:span text:style-name="T5084">Nr.<text:s/></text:span><text:a xlink:href="https://www.e-tar.lt/portal/legalAct.html?documentId=4f662ea0790a11e7827cd63159af616c" office:target-frame-name="_top" xlink:show="replace"><text:span text:style-name="T5085">22.3-136</text:span></text:a><text:span text:style-name="T5086">, 2017-08-04, paskelbta TAR 2017-08-04, i. k. 2017-13098</text:span></text:p>
      <text:p text:style-name="P5087"><text:span text:style-name="T5088">Dėl Valstybinės<text:s/></text:span><text:span text:style-name="T5089">atominės energetikos saugos inspekcijos viršininko 2010 m. vasario 5 d. įsakymo Nr. 22.3-16 „Dėl Branduolinės saugos reikalavimų BSR-2.1.2-2010 „Bendrieji atominių elektrinių su RBMK-1500 tipo reaktoriais saugos užtikrinimo reikalavimai“ patvirtinimo“ pake</text:span><text:span text:style-name="T5090">itimo</text:span></text:p>
      <text:p text:style-name="P5091"/>
      <text:p text:style-name="P5092"><text:span text:style-name="T5093">9.</text:span></text:p>
      <text:p text:style-name="P5094"><text:span text:style-name="T5095">Valstybinė atominės energetikos saugos inspekcija, Įsakymas</text:span></text:p>
      <text:p text:style-name="P5096"><text:span text:style-name="T5097">Nr.<text:s/></text:span><text:a xlink:href="https://www.e-tar.lt/portal/legalAct.html?documentId=d58899d0828511e7804fae56a3fa17a5" office:target-frame-name="_top" xlink:show="replace"><text:span text:style-name="T5098">22.3-142</text:span></text:a><text:span text:style-name="T5099">, 2017-08-16, paskelbta TAR 2017-08-17, i. k. 2017-13369</text:span></text:p>
      <text:p text:style-name="P5100"><text:span text:style-name="T5101">Dėl Valstybinės ato</text:span><text:span text:style-name="T5102">minės energetikos saugos inspekcijos viršininko 2010 m. vasario 5 d. įsakymo Nr. 22.3-16 „Dėl Branduolinės saugos reikalavimų BSR-2.1.2-2010 „Bendrieji atominių elektrinių su RBMK-1500 tipo reaktoriais saugos užtikrinimo reikalavimai“ patvirtinimo“ pakeiti</text:span><text:span text:style-name="T5103">mo</text:span></text:p>
      <text:p text:style-name="P5104"/>
      <text:p text:style-name="P5105"><text:span text:style-name="T5106">10.</text:span></text:p>
      <text:p text:style-name="P5107"><text:span text:style-name="T5108">Valstybinė atominės energetikos saugos inspekcija, Įsakymas</text:span></text:p>
      <text:p text:style-name="P5109"><text:span text:style-name="T5110">Nr.<text:s/></text:span><text:a xlink:href="https://www.e-tar.lt/portal/legalAct.html?documentId=473390002ce311e88ea9fc46d2024961" office:target-frame-name="_top" xlink:show="replace"><text:span text:style-name="T5111">22.3-77</text:span></text:a><text:span text:style-name="T5112">, 2018-03-21, paskelbta TAR 2018-03-21, i. k. 2018-04264</text:span></text:p>
      <text:p text:style-name="P5113"><text:span text:style-name="T5114">Dėl Valstybinės atomin</text:span><text:span text:style-name="T5115">ės energetikos saugos inspekcijos viršininko 2010 m. vasario 5 d. įsakymo Nr. 22.3-16 „Dėl Branduolinės saugos reikalavimų BSR-2.1.2-2010 „Bendrieji atominių elektrinių su RBMK-1500 tipo reaktoriais saugos užtikrinimo reikalavimai“ patvirtinimo“ pakeitimo</text:span></text:p>
      <text:p text:style-name="P5116"/>
      <text:p text:style-name="P5117"><text:span text:style-name="T5118">11.</text:span></text:p>
      <text:p text:style-name="P5119"><text:span text:style-name="T5120">Valstybinė atominės energetikos saugos inspekcija, Įsakymas</text:span></text:p>
      <text:p text:style-name="P5121"><text:span text:style-name="T5122">Nr.<text:s/></text:span><text:a xlink:href="https://www.e-tar.lt/portal/legalAct.html?documentId=a9c94b70b2bf11e98451fa7b5933515d" office:target-frame-name="_top" xlink:show="replace"><text:span text:style-name="T5123">22.3-181</text:span></text:a><text:span text:style-name="T5124">, 2019-07-30, paskelbta TAR 2019-07-30, i. k. 2019-12547</text:span></text:p>
      <text:p text:style-name="P5125"><text:span text:style-name="T5126">Dėl Valstybinės atominės</text:span><text:span text:style-name="T5127"><text:s/>energetikos saugos inspekcijos viršininko 2010 m. vasario 5 d. įsakymo Nr. 22.3-16 „Dėl Branduolinės saugos reikalavimų BSR-2.1.2-2010 „Bendrieji atominių elektrinių su RBMK-1500 tipo reaktoriais saugos užtikrinimo reikalavimai“ patvirtinimo“ pakeitimo</text:span></text:p>
      <text:p text:style-name="P5128"/>
      <text:p text:style-name="P5129"><text:span text:style-name="T5130">1</text:span><text:span text:style-name="T5131">2.</text:span></text:p>
      <text:p text:style-name="P5132"><text:span text:style-name="T5133">Valstybinė atominės energetikos saugos inspekcija, Įsakymas</text:span></text:p>
      <text:p text:style-name="P5134"><text:span text:style-name="T5135">Nr.<text:s/></text:span><text:a xlink:href="https://www.e-tar.lt/portal/legalAct.html?documentId=db0639f035e611ea829bc2bea81c1194" office:target-frame-name="_top" xlink:show="replace"><text:span text:style-name="T5136">22.3-8</text:span></text:a><text:span text:style-name="T5137">, 2020-01-13, paskelbta TAR 2020-01-13, i. k. 2020-00496</text:span></text:p>
      <text:p text:style-name="P5138"><text:span text:style-name="T5139">Dėl Valstybinės atominės ene</text:span><text:span text:style-name="T5140">rgetikos saugos inspekcijos viršininko 2010 m. vasario 5 d. įsakymo Nr. 22.3-16 „Dėl Branduolinės saugos reikalavimų BSR-2.1.2-2010 „Bendrieji atominių elektrinių su RBMK-1500 tipo reaktoriais saugos užtikrinimo reikalavimai“ patvirtinimo“ pakeitimo</text:span></text:p>
      <text:p text:style-name="P5141"/>
      <text:p text:style-name="P5142"><text:span text:style-name="T5143">13.</text:span></text:p>
      <text:p text:style-name="P5144"><text:span text:style-name="T5145">V</text:span><text:span text:style-name="T5146">alstybinė atominės energetikos saugos inspekcija, Įsakymas</text:span></text:p>
      <text:p text:style-name="P5147"><text:span text:style-name="T5148">Nr.<text:s/></text:span><text:a xlink:href="https://www.e-tar.lt/portal/legalAct.html?documentId=08527e303c4711ea829bc2bea81c1194" office:target-frame-name="_top" xlink:show="replace"><text:span text:style-name="T5149">22.3-22</text:span></text:a><text:span text:style-name="T5150">, 2020-01-21, paskelbta TAR 2020-01-21, i. k. 2020-00910</text:span></text:p>
      <text:p text:style-name="P5151"><text:span text:style-name="T5152">Dėl Valstybinės atominės<text:s/></text:span><text:span text:style-name="T5153">energetikos saugos inspekcijos viršininko 2010 m. vasario 5 d. įsakymo Nr. 22.3-16 „Dėl Branduolinės saugos reikalavimų BSR-2.1.2-2010 „Bendrieji atominių elektrinių su RBMK-1500 tipo reaktoriais saugos užtikrinimo reikalavimai“ patvirtinimo“ pakeitimo</text:span></text:p>
      <text:p text:style-name="P5154"/>
      <text:p text:style-name="P5155"><text:span text:style-name="T5156">14</text:span><text:span text:style-name="T5157">.</text:span></text:p>
      <text:p text:style-name="P5158"><text:span text:style-name="T5159">Valstybinė atominės energetikos saugos inspekcija, Įsakymas</text:span></text:p>
      <text:p text:style-name="P5160"><text:span text:style-name="T5161">Nr.<text:s/></text:span><text:a xlink:href="https://www.e-tar.lt/portal/legalAct.html?documentId=c00738c09a6311ea9515f752ff221ec9" office:target-frame-name="_top" xlink:show="replace"><text:span text:style-name="T5162">22.3-102</text:span></text:a><text:span text:style-name="T5163">, 2020-05-20, paskelbta TAR 2020-05-20, i. k. 2020-10644</text:span></text:p>
      <text:p text:style-name="P5164"><text:span text:style-name="T5165">Dėl Valstybinės atominės<text:s/></text:span><text:span text:style-name="T5166">energetikos saugos inspekcijos viršininko 2010 m. vasario 5 d. įsakymo Nr. 22.3-16 „Dėl Branduolinės saugos reikalavimų BSR-2.1.2-2010 „Bendrieji atominių elektrinių su RBMK-1500 tipo reaktoriais saugos užtikrinimo reikalavimai“ patvirtinimo" pakeitimo</text:span></text:p>
      <text:p text:style-name="P5167"/>
      <text:p text:style-name="P5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34"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34"><text:page-number text:fixed="false">2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user</dc:creator>
    <meta:creation-date>2021-07-27T12:47:00Z</meta:creation-date>
    <dc:date>2021-07-27T12:47:00Z</dc:date>
    <meta:template xlink:href="Normal.dotm" xlink:type="simple"/>
    <meta:editing-cycles>2</meta:editing-cycles>
    <meta:editing-duration>PT0S</meta:editing-duration>
    <meta:document-statistic meta:page-count="31" meta:paragraph-count="326" meta:word-count="24402" meta:character-count="163171" meta:row-count="1159" meta:non-whitespace-character-count="139095"/>
  </office:meta>
</office:document-meta>
</file>