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3in"/>
        </style:tab-stops>
      </style:paragraph-properties>
    </style:style>
    <style:style style:name="P33" style:parent-style-name="Normal" style:family="paragraph">
      <style:paragraph-properties fo:widows="0" fo:orphans="0">
        <style:tab-stops>
          <style:tab-stop style:type="right" style:position="6.3in"/>
        </style:tab-stops>
      </style:paragraph-properties>
    </style:style>
    <style:style style:name="P34" style:parent-style-name="Normal" style:family="paragraph">
      <style:paragraph-properties fo:widows="0" fo:orphans="0">
        <style:tab-stops>
          <style:tab-stop style:type="righ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fo:margin-left="3.1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left="3.15in">
        <style:tab-stops/>
      </style:paragraph-properties>
      <style:text-properties style:font-size-complex="12pt" style:language-asian="lt" style:country-asian="LT"/>
    </style:style>
    <style:style style:name="P40" style:parent-style-name="Normal" style:family="paragraph">
      <style:paragraph-properties fo:widows="0" fo:orphans="0" fo:margin-left="3.15in">
        <style:tab-stops/>
      </style:paragraph-properties>
      <style:text-properties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221E1F" fo:font-size="5pt" style:font-size-asian="5pt" style:font-size-complex="5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keep-with-next="always"/>
      <style:text-properties fo:color="#000000" style:font-size-complex="12pt" style:language-asian="lt" style:country-asian="L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text-position="super 66.6%"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center"/>
      <style:text-properties fo:font-weight="bold" style:font-weight-asian="bold"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221E1F" fo:font-size="5pt" style:font-size-asian="5pt" style:font-size-complex="5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center" fo:text-indent="0.3937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widows="0" fo:orphans="0" fo:text-align="center" fo:text-indent="0.3937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3937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style:text-properties style:font-weight-complex="bold"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text-position="super 66.6%"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text-position="super 66.6%"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text-position="super 66.6%"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text-position="super 66.6%"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text-position="super 66.6%"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text-position="super 66.6%"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text-properties fo:color="#000000" style:font-size-complex="12pt" style:language-asian="lt" style:country-asian="LT"/>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text-properties fo:color="#000000"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text-align="center" fo:text-indent="0.3937in"/>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per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style:tab-stops>
          <style:tab-stop style:type="left" style:position="0.7875in"/>
        </style:tab-stops>
      </style:paragraph-properties>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per 66.6%"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text-position="super 66.6%"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text-position="super 66.6%"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text-position="super 66.6%"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text-position="super 66.6%"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per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text-position="super 66.6%"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text-position="super 66.6%"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text-position="super 66.6%"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text-position="super 66.6%"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text-position="super 66.6%"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text-position="super 66.6%"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text-position="super 66.6%"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text-position="super 66.6%"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text-position="super 66.6%"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text-position="super 66.6%"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text-position="super 66.6%"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text-position="super 66.6%"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text-position="super 66.6%"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text-position="super 66.6%"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text-position="super 66.6%"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text-position="super 66.6%"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text-position="super 66.6%"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text-position="super 66.6%"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text-position="super 66.6%"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text-position="super 66.6%"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text-position="super 66.6%"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text-position="super 66.6%"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text-position="super 66.6%"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text-position="super 66.6%"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fo:text-indent="0.3937in"/>
      <style:text-properties fo:font-weight="bold" style:font-weight-asian="bold"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fo:text-indent="0.3937in"/>
      <style:text-properties style:font-size-complex="12pt"/>
    </style:style>
    <style:style style:name="P2466" style:parent-style-name="Normal" style:family="paragraph">
      <style:paragraph-properties fo:widows="0" fo:orphans="0" fo:text-align="justify" fo:margin-right="0.0034in" fo:text-indent="0.3937in"/>
    </style:style>
    <style:style style:name="T2467" style:parent-style-name="DefaultParagraphFont" style:family="text">
      <style:text-properties fo:color="#000000" fo:letter-spacing="-0.0027in" style:font-size-complex="12pt"/>
    </style:style>
    <style:style style:name="T2468" style:parent-style-name="DefaultParagraphFont" style:family="text">
      <style:text-properties fo:color="#000000" fo:letter-spacing="-0.0027in" style:text-position="super 66.6%" style:font-size-complex="12pt"/>
    </style:style>
    <style:style style:name="T2469" style:parent-style-name="DefaultParagraphFont" style:family="text">
      <style:text-properties fo:color="#000000" fo:letter-spacing="-0.0027in" style:font-size-complex="12pt"/>
    </style:style>
    <style:style style:name="T2470" style:parent-style-name="DefaultParagraphFont" style:family="text">
      <style:text-properties fo:color="#000000" fo:font-size="10pt" style:font-size-asian="10pt"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text-position="super 66.6%"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text-position="super 66.6%"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3937in"/>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per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text-position="super 66.6%"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text-position="super 66.6%"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text-position="super 66.6%"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3937in"/>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text-position="super 66.6%"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text-position="super 66.6%"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text-position="super 66.6%"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text-position="super 66.6%"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text-position="super 66.6%"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text-position="super 66.6%"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text-position="super 66.6%"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text-position="super 66.6%"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text-position="super 66.6%"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text-position="super 66.6%"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text-position="super 66.6%"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text-position="super 66.6%"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per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text-position="super 66.6%"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text-position="super 66.6%"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text-position="super 66.6%"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text-position="super 66.6%"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text-position="super 66.6%"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text-position="super 66.6%"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text-position="super 66.6%"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center" fo:text-indent="0.3937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fo:text-indent="0.3937in"/>
      <style:text-properties style:font-size-complex="12pt"/>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P2672" style:parent-style-name="Normal" style:family="paragraph">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text-position="super 66.6%"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indent="0.3937in"/>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88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tab-stops>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6.6%"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position="super 66.6%"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style>
    <style:style style:name="P281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text-position="super 66.6%"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style>
    <style:style style:name="P28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per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fo:text-transform="uppercase" style:font-size-complex="12pt"/>
    </style:style>
    <style:style style:name="T3137" style:parent-style-name="DefaultParagraphFont" style:family="text">
      <style:text-properties style:font-weight-complex="bold" fo:text-transform="uppercase"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fo:text-transform="uppercase"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text-position="super 66.6%"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text-position="super 66.6%"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text-position="super 66.6%" style:font-size-complex="12pt" style:language-asian="lt" style:country-asian="L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center"/>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widows="0" fo:orphans="0" fo:text-align="center"/>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P3171" style:parent-style-name="Normal" style:family="paragraph">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center"/>
      <style:text-properties fo:hyphenate="false"/>
    </style:style>
    <style:style style:name="P318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19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19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center"/>
      <style:text-properties style:font-size-complex="12pt"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197" style:parent-style-name="DefaultParagraphFont" style:family="text">
      <style:text-properties fo:font-size="14pt" style:font-size-asian="14pt" style:font-size-complex="12pt" style:language-asian="lt" style:country-asian="LT"/>
    </style:style>
    <style:style style:name="P3198" style:parent-style-name="Normal" style:family="paragraph">
      <style:paragraph-properties fo:text-align="center"/>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widows="0" fo:orphans="0" fo:text-align="justify"/>
      <style:text-properties fo:color="#000000" style:font-size-complex="12pt" style:language-asian="lt" style:country-asian="LT"/>
    </style:style>
    <style:style style:name="P3202" style:parent-style-name="Normal" style:family="paragraph">
      <style:paragraph-properties fo:widows="0" fo:orphans="0" fo:text-align="justify" fo:text-indent="0.3937in"/>
      <style:text-properties fo:color="#000000" style:font-size-complex="12pt" style:language-asian="lt" style:country-asian="LT"/>
    </style:style>
    <style:style style:name="TableColumn3204" style:family="table-column">
      <style:table-column-properties style:column-width="6.2986in"/>
    </style:style>
    <style:style style:name="Table3203" style:family="table">
      <style:table-properties style:width="6.2986in" fo:margin-left="0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keep-with-next="always" fo:text-align="center"/>
      <style:text-properties fo:font-weight="bold" style:font-weight-asian="bold"/>
    </style:style>
    <style:style style:name="P3208"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3209" style:parent-style-name="Normal" style:family="paragraph">
      <style:paragraph-properties fo:keep-with-next="always" fo:text-align="center"/>
    </style:style>
    <style:style style:name="P3210" style:parent-style-name="Normal" style:family="paragraph">
      <style:paragraph-properties fo:text-align="center"/>
      <style:text-properties fo:font-weight="bold" style:font-weight-asian="bold" style:font-size-complex="12pt" style:language-asian="lt" style:country-asian="LT"/>
    </style:style>
    <style:style style:name="P3211" style:parent-style-name="Normal" style:family="paragraph">
      <style:paragraph-properties fo:text-align="center"/>
      <style:text-properties fo:font-weight="bold" style:font-weight-asian="bold" style:font-size-complex="12pt" style:language-asian="lt" style:country-asian="LT"/>
    </style:style>
    <style:style style:name="P3212" style:parent-style-name="Normal" style:family="paragraph">
      <style:paragraph-properties fo:text-align="center"/>
      <style:text-properties fo:font-weight="bold" style:font-weight-asian="bold" style:font-size-complex="12pt" style:language-asian="lt" style:country-asian="LT"/>
    </style:style>
    <style:style style:name="P3213" style:parent-style-name="Normal" style:family="paragraph">
      <style:paragraph-properties fo:text-align="center"/>
      <style:text-properties fo:font-weight="bold" style:font-weight-asian="bold" style:font-size-complex="12pt" style:language-asian="lt" style:country-asian="LT"/>
    </style:style>
    <style:style style:name="P3214" style:parent-style-name="Normal" style:family="paragraph">
      <style:paragraph-properties fo:text-align="center"/>
      <style:text-properties fo:font-weight="bold" style:font-weight-asian="bold" style:font-size-complex="12pt" style:language-asian="lt" style:country-asian="LT"/>
    </style:style>
    <style:style style:name="P3215" style:parent-style-name="Normal" style:family="paragraph">
      <style:paragraph-properties fo:widows="0" fo:orphans="0" fo:text-align="justify"/>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color="#000000" style:font-size-complex="12pt" style:language-asian="lt" style:country-asian="LT"/>
    </style:style>
    <style:style style:name="TableColumn3218" style:family="table-column">
      <style:table-column-properties style:column-width="4.1583in" style:use-optimal-column-width="false"/>
    </style:style>
    <style:style style:name="TableColumn3219" style:family="table-column">
      <style:table-column-properties style:column-width="2.1402in" style:use-optimal-column-width="false"/>
    </style:style>
    <style:style style:name="Table3217" style:family="table">
      <style:table-properties style:width="6.2986in" fo:margin-left="0in" table:align="left"/>
    </style:style>
    <style:style style:name="TableRow3220" style:family="table-row">
      <style:table-row-properties style:min-row-height="0.0159in" style:use-optimal-row-height="false" fo:keep-together="always"/>
    </style:style>
    <style:style style:name="TableCell3221" style:family="table-cell">
      <style:table-cell-properties fo:border-top="0.0069in solid #000000" fo:border-left="0.0069in solid #000000" fo:border-bottom="0.0069in solid #000000" fo:border-right="none" fo:padding-top="0in" fo:padding-left="0.075in" fo:padding-bottom="0in" fo:padding-right="0.075in"/>
    </style:style>
    <style:style style:name="P3222" style:parent-style-name="Normal" style:family="paragraph">
      <style:text-properties fo:font-size="11pt" style:font-size-asian="11pt"/>
    </style:style>
    <style:style style:name="P3223" style:parent-style-name="Normal" style:family="paragraph">
      <style:text-properties fo:font-size="11pt" style:font-size-asian="11pt" style:font-size-complex="12pt" style:language-asian="lt" style:country-asian="LT"/>
    </style:style>
    <style:style style:name="P322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25" style:parent-style-name="Normal" style:family="paragraph">
      <style:paragraph-properties fo:text-indent="0.9166in"/>
      <style:text-properties fo:font-size="11pt" style:font-size-asian="11pt" style:font-size-complex="12pt" style:language-asian="lt" style:country-asian="LT"/>
    </style:style>
    <style:style style:name="P3226" style:parent-style-name="Normal" style:family="paragraph">
      <style:paragraph-properties fo:text-align="center"/>
      <style:text-properties fo:font-size="11pt" style:font-size-asian="11pt" style:font-size-complex="12pt" style:language-asian="lt" style:country-asian="LT"/>
    </style:style>
    <style:style style:name="P322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28" style:parent-style-name="Normal" style:family="paragraph">
      <style:paragraph-properties fo:text-indent="0.8333in"/>
      <style:text-properties fo:font-size="11pt" style:font-size-asian="11pt" style:font-size-complex="12pt" style:language-asian="lt" style:country-asian="LT"/>
    </style:style>
    <style:style style:name="P3229" style:parent-style-name="Normal" style:family="paragraph">
      <style:paragraph-properties fo:text-align="center"/>
      <style:text-properties fo:font-size="11pt" style:font-size-asian="11pt" style:font-size-complex="12pt" style:language-asian="lt" style:country-asian="LT"/>
    </style:style>
    <style:style style:name="P323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31" style:parent-style-name="Normal" style:family="paragraph">
      <style:paragraph-properties fo:text-indent="1.25in"/>
      <style:text-properties fo:font-size="11pt" style:font-size-asian="11pt" style:font-size-complex="12pt" style:language-asian="lt" style:country-asian="LT"/>
    </style:style>
    <style:style style:name="P3232" style:parent-style-name="Normal" style:family="paragraph">
      <style:text-properties fo:font-size="11pt" style:font-size-asian="11pt" style:font-size-complex="12pt" style:language-asian="lt" style:country-asian="LT"/>
    </style:style>
    <style:style style:name="P3233" style:parent-style-name="Normal" style:family="paragraph">
      <style:text-properties fo:font-size="11pt" style:font-size-asian="11pt" style:font-size-complex="12pt" style:language-asian="lt" style:country-asian="LT"/>
    </style:style>
    <style:style style:name="P323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35" style:parent-style-name="Normal" style:family="paragraph">
      <style:text-properties fo:font-size="11pt" style:font-size-asian="11pt" style:font-size-complex="12pt" style:language-asian="lt" style:country-asian="LT"/>
    </style:style>
    <style:style style:name="P3236" style:parent-style-name="Normal" style:family="paragraph">
      <style:text-properties fo:font-size="11pt" style:font-size-asian="11pt" style:font-size-complex="12pt" style:language-asian="lt" style:country-asian="LT"/>
    </style:style>
    <style:style style:name="P323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38"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3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4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41" style:parent-style-name="Normal" style:family="paragraph">
      <style:text-properties fo:font-size="11pt" style:font-size-asian="11pt" style:font-size-complex="12pt" style:language-asian="lt" style:country-asian="LT"/>
    </style:style>
    <style:style style:name="P324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43" style:parent-style-name="Normal" style:family="paragraph">
      <style:text-properties fo:font-size="11pt" style:font-size-asian="11pt" style:font-size-complex="12pt" style:language-asian="lt" style:country-asian="LT"/>
    </style:style>
    <style:style style:name="P324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45" style:parent-style-name="Normal" style:family="paragraph">
      <style:paragraph-properties fo:text-indent="0.9166in"/>
      <style:text-properties fo:font-size="11pt" style:font-size-asian="11pt" style:font-size-complex="12pt" style:language-asian="lt" style:country-asian="LT"/>
    </style:style>
    <style:style style:name="P3246" style:parent-style-name="Normal" style:family="paragraph">
      <style:paragraph-properties fo:text-align="center"/>
      <style:text-properties fo:font-size="11pt" style:font-size-asian="11pt" style:font-size-complex="12pt" style:language-asian="lt" style:country-asian="LT"/>
    </style:style>
    <style:style style:name="P324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48" style:parent-style-name="Normal" style:family="paragraph">
      <style:paragraph-properties fo:text-indent="0.8333in"/>
      <style:text-properties fo:font-size="11pt" style:font-size-asian="11pt" style:font-size-complex="12pt" style:language-asian="lt" style:country-asian="LT"/>
    </style:style>
    <style:style style:name="P3249" style:parent-style-name="Normal" style:family="paragraph">
      <style:paragraph-properties fo:text-align="center"/>
      <style:text-properties fo:font-size="11pt" style:font-size-asian="11pt" style:font-size-complex="12pt" style:language-asian="lt" style:country-asian="LT"/>
    </style:style>
    <style:style style:name="P325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251" style:parent-style-name="Normal" style:family="paragraph">
      <style:paragraph-properties fo:text-indent="1.25in"/>
      <style:text-properties fo:font-size="11pt" style:font-size-asian="11pt" style:font-size-complex="12pt" style:language-asian="lt" style:country-asian="LT"/>
    </style:style>
    <style:style style:name="P3252" style:parent-style-name="Normal" style:family="paragraph">
      <style:text-properties fo:font-size="11pt" style:font-size-asian="11pt" style:font-size-complex="12pt" style:language-asian="lt" style:country-asian="LT"/>
    </style:style>
    <style:style style:name="P3253" style:parent-style-name="Normal" style:family="paragraph">
      <style:text-properties fo:font-size="11pt" style:font-size-asian="11pt" style:font-size-complex="12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text-properties fo:font-size="11pt" style:font-size-asian="11pt" style:font-size-complex="12pt" style:language-asian="lt" style:country-asian="LT"/>
    </style:style>
    <style:style style:name="P3256" style:parent-style-name="Normal" style:family="paragraph">
      <style:text-properties fo:font-size="11pt" style:font-size-asian="11pt" style:font-size-complex="12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fo:text-transform="uppercase" style:font-size-complex="12pt" style:language-asian="lt" style:country-asian="LT"/>
    </style:style>
    <style:style style:name="P3261" style:parent-style-name="Normal" style:family="paragraph">
      <style:text-properties fo:font-size="5pt" style:font-size-asian="5pt" style:font-size-complex="12pt" style:language-asian="lt" style:country-asian="LT"/>
    </style:style>
    <style:style style:name="P3262" style:parent-style-name="Normal" style:family="paragraph">
      <style:text-properties fo:font-size="5pt" style:font-size-asian="5pt" style:font-size-complex="12pt" style:language-asian="lt" style:country-asian="LT"/>
    </style:style>
    <style:style style:name="TableColumn3264" style:family="table-column">
      <style:table-column-properties style:column-width="0.4145in" style:use-optimal-column-width="false"/>
    </style:style>
    <style:style style:name="TableColumn3265" style:family="table-column">
      <style:table-column-properties style:column-width="3.2944in" style:use-optimal-column-width="false"/>
    </style:style>
    <style:style style:name="TableColumn3266" style:family="table-column">
      <style:table-column-properties style:column-width="0.5361in" style:use-optimal-column-width="false"/>
    </style:style>
    <style:style style:name="TableColumn3267" style:family="table-column">
      <style:table-column-properties style:column-width="0.7034in" style:use-optimal-column-width="false"/>
    </style:style>
    <style:style style:name="TableColumn3268" style:family="table-column">
      <style:table-column-properties style:column-width="0.6104in" style:use-optimal-column-width="false"/>
    </style:style>
    <style:style style:name="TableColumn3269" style:family="table-column">
      <style:table-column-properties style:column-width="0.4in" style:use-optimal-column-width="false"/>
    </style:style>
    <style:style style:name="TableColumn3270" style:family="table-column">
      <style:table-column-properties style:column-width="0.3395in" style:use-optimal-column-width="false"/>
    </style:style>
    <style:style style:name="Table3263" style:family="table">
      <style:table-properties style:width="6.2986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3277" style:parent-style-name="Normal" style:family="paragraph">
      <style:paragraph-properties fo:text-align="center"/>
      <style:text-properties fo:font-size="10pt" style:font-size-asian="10pt" style:font-size-complex="12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104in solid #000000" style:vertical-align="middle" fo:padding-top="0in" fo:padding-left="0.0388in" fo:padding-bottom="0in" fo:padding-right="0.0388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3284" style:parent-style-name="Normal" style:family="paragraph">
      <style:paragraph-properties fo:text-align="center"/>
      <style:text-properties fo:font-size="10pt" style:font-size-asian="10pt" style:font-size-complex="12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0.0104in solid #000000" style:vertical-align="middle" fo:padding-top="0in" fo:padding-left="0.0388in" fo:padding-bottom="0in" fo:padding-right="0.0388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291" style:parent-style-name="Normal" style:family="paragraph">
      <style:paragraph-properties fo:text-align="center"/>
      <style:text-properties fo:font-size="10pt" style:font-size-asian="10pt" style:font-size-complex="12pt" style:language-asian="lt" style:country-asian="LT"/>
    </style:style>
    <style:style style:name="TableRow3292" style:family="table-row">
      <style:table-row-properties style:min-row-height="0.0159in" style:use-optimal-row-height="false" fo:keep-together="always"/>
    </style:style>
    <style:style style:name="TableCell329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104in solid #000000" style:vertical-align="middle" fo:padding-top="0in" fo:padding-left="0.0388in" fo:padding-bottom="0in" fo:padding-right="0.0388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298" style:parent-style-name="Normal" style:family="paragraph">
      <style:text-properties fo:font-size="10pt" style:font-size-asian="10pt" style:font-size-complex="12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01" style:parent-style-name="Normal" style:family="paragraph">
      <style:text-properties fo:font-size="10pt" style:font-size-asian="10pt" style:font-size-complex="12pt" style:language-asian="lt" style:country-asian="LT"/>
    </style:style>
    <style:style style:name="TableCell3302" style:family="table-cell">
      <style:table-cell-properties fo:border="0.0104in solid #000000" style:vertical-align="middle" fo:padding-top="0in" fo:padding-left="0.0388in" fo:padding-bottom="0in" fo:padding-right="0.0388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104in solid #000000" style:vertical-align="middle" fo:padding-top="0in" fo:padding-left="0.0388in" fo:padding-bottom="0in" fo:padding-right="0.0388in"/>
    </style:style>
    <style:style style:name="P3305" style:parent-style-name="Normal" style:family="paragraph">
      <style:paragraph-properties fo:text-align="center"/>
      <style:text-properties fo:font-size="10pt" style:font-size-asian="10pt" style:font-size-complex="12pt" style:language-asian="lt" style:country-asian="LT"/>
    </style:style>
    <style:style style:name="TableCell33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0.0104in solid #000000" style:vertical-align="middle" fo:padding-top="0in" fo:padding-left="0.0388in" fo:padding-bottom="0in" fo:padding-right="0.0388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0.0104in solid #000000" style:vertical-align="middle" fo:padding-top="0in" fo:padding-left="0.0388in" fo:padding-bottom="0in" fo:padding-right="0.0388in"/>
    </style:style>
    <style:style style:name="P3314" style:parent-style-name="Normal" style:family="paragraph">
      <style:paragraph-properties fo:text-align="center"/>
      <style:text-properties fo:font-size="10pt" style:font-size-asian="10pt" style:font-size-complex="12pt" style:language-asian="lt" style:country-asian="LT"/>
    </style:style>
    <style:style style:name="TableCell331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316" style:parent-style-name="Normal" style:family="paragraph">
      <style:paragraph-properties fo:text-align="center"/>
      <style:text-properties fo:font-size="10pt" style:font-size-asian="10pt" style:font-size-complex="12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0.0104in solid #000000" style:vertical-align="middle" fo:padding-top="0in" fo:padding-left="0.0388in" fo:padding-bottom="0in" fo:padding-right="0.0388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3323" style:parent-style-name="Normal" style:family="paragraph">
      <style:paragraph-properties fo:text-align="center"/>
      <style:text-properties fo:font-size="10pt" style:font-size-asian="10pt" style:font-size-complex="12pt" style:language-asian="lt" style:country-asian="LT"/>
    </style:style>
    <style:style style:name="TableCell33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325" style:parent-style-name="Normal" style:family="paragraph">
      <style:paragraph-properties fo:text-align="center"/>
      <style:text-properties fo:font-size="10pt" style:font-size-asian="10pt" style:font-size-complex="12pt" style:language-asian="lt" style:country-asian="LT"/>
    </style:style>
    <style:style style:name="TableRow3326" style:family="table-row">
      <style:table-row-properties style:min-row-height="0.0159in" style:use-optimal-row-height="false" fo:keep-together="always"/>
    </style:style>
    <style:style style:name="TableCell332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top="0.0104in solid #000000" fo:border-left="0.0104in solid #000000" fo:border-bottom="0.0104in solid #000000" fo:border-right="none" fo:padding-top="0in" fo:padding-left="0.0388in" fo:padding-bottom="0in" fo:padding-right="0.0388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3332" style:parent-style-name="Normal" style:family="paragraph">
      <style:text-properties fo:font-size="10pt" style:font-size-asian="10pt" style:font-size-complex="12pt" style:language-asian="lt" style:country-asian="LT"/>
    </style:style>
    <style:style style:name="TableRow3333" style:family="table-row">
      <style:table-row-properties style:min-row-height="0.0159in" style:use-optimal-row-height="false" fo:keep-together="always"/>
    </style:style>
    <style:style style:name="TableCell333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35" style:parent-style-name="Normal" style:family="paragraph">
      <style:text-properties fo:font-size="10pt" style:font-size-asian="10pt" style:font-size-complex="12pt" style:language-asian="lt" style:country-asian="LT"/>
    </style:style>
    <style:style style:name="TableCell3336" style:family="table-cell">
      <style:table-cell-properties fo:border-top="none" fo:border-left="0.0104in solid #000000" fo:border-bottom="0.0104in solid #000000" fo:border-right="0.0104in solid #000000" fo:padding-top="0in" fo:padding-left="0.0388in" fo:padding-bottom="0in" fo:padding-right="0.0388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top="none" fo:border-left="0.0104in solid #000000" fo:border-bottom="0.0104in solid #000000" fo:border-right="0.0104in solid #000000" fo:padding-top="0in" fo:padding-left="0.0388in" fo:padding-bottom="0in" fo:padding-right="0.0388in"/>
    </style:style>
    <style:style style:name="P3339" style:parent-style-name="Normal" style:family="paragraph">
      <style:paragraph-properties fo:text-align="center"/>
      <style:text-properties fo:font-size="10pt" style:font-size-asian="10pt" style:font-size-complex="12pt" style:language-asian="lt" style:country-asian="LT"/>
    </style:style>
    <style:style style:name="TableCell3340"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44" style:parent-style-name="Normal" style:family="paragraph">
      <style:text-properties fo:font-size="10pt" style:font-size-asian="10pt" style:font-size-complex="12pt" style:language-asian="lt" style:country-asian="LT"/>
    </style:style>
    <style:style style:name="TableCell3345" style:family="table-cell">
      <style:table-cell-properties fo:border="0.0104in solid #000000" fo:padding-top="0in" fo:padding-left="0.0388in" fo:padding-bottom="0in" fo:padding-right="0.0388in"/>
    </style:style>
    <style:style style:name="P3346" style:parent-style-name="Normal" style:family="paragraph">
      <style:text-properties fo:font-size="10pt" style:font-size-asian="10pt" style:font-size-complex="12pt" style:language-asian="lt" style:country-asian="LT"/>
    </style:style>
    <style:style style:name="TableCell3347" style:family="table-cell">
      <style:table-cell-properties fo:border="0.0104in solid #000000" fo:padding-top="0in" fo:padding-left="0.0388in" fo:padding-bottom="0in" fo:padding-right="0.0388in"/>
    </style:style>
    <style:style style:name="P3348" style:parent-style-name="Normal" style:family="paragraph">
      <style:paragraph-properties fo:text-align="center"/>
      <style:text-properties fo:font-size="10pt" style:font-size-asian="10pt" style:font-size-complex="12pt" style:language-asian="lt" style:country-asian="LT"/>
    </style:style>
    <style:style style:name="TableCell3349"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350" style:parent-style-name="Normal" style:family="paragraph">
      <style:paragraph-properties fo:text-align="center"/>
      <style:text-properties fo:font-size="10pt" style:font-size-asian="10pt" style:font-size-complex="12pt" style:language-asian="lt" style:country-asian="LT"/>
    </style:style>
    <style:style style:name="TableRow3351" style:family="table-row">
      <style:table-row-properties style:min-row-height="0.0159in" style:use-optimal-row-height="false" fo:keep-together="always"/>
    </style:style>
    <style:style style:name="TableCell335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0.0104in solid #000000" fo:padding-top="0in" fo:padding-left="0.0388in" fo:padding-bottom="0in" fo:padding-right="0.0388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0.0104in solid #000000" fo:padding-top="0in" fo:padding-left="0.0388in" fo:padding-bottom="0in" fo:padding-right="0.0388in"/>
    </style:style>
    <style:style style:name="P3357" style:parent-style-name="Normal" style:family="paragraph">
      <style:paragraph-properties fo:text-align="center"/>
      <style:text-properties fo:font-size="10pt" style:font-size-asian="10pt" style:font-size-complex="12pt" style:language-asian="lt" style:country-asian="LT"/>
    </style:style>
    <style:style style:name="TableCell3358"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359" style:parent-style-name="Normal" style:family="paragraph">
      <style:paragraph-properties fo:text-align="center"/>
      <style:text-properties fo:font-size="10pt" style:font-size-asian="10pt" style:font-size-complex="12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0.0104in solid #000000" fo:padding-top="0in" fo:padding-left="0.0388in" fo:padding-bottom="0in" fo:padding-right="0.0388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0.0104in solid #000000" fo:padding-top="0in" fo:padding-left="0.0388in" fo:padding-bottom="0in" fo:padding-right="0.0388in"/>
    </style:style>
    <style:style style:name="P3366" style:parent-style-name="Normal" style:family="paragraph">
      <style:paragraph-properties fo:text-align="center"/>
      <style:text-properties fo:font-size="10pt" style:font-size-asian="10pt" style:font-size-complex="12pt" style:language-asian="lt" style:country-asian="LT"/>
    </style:style>
    <style:style style:name="TableCell3367"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368" style:parent-style-name="Normal" style:family="paragraph">
      <style:paragraph-properties fo:text-align="center"/>
      <style:text-properties fo:font-size="10pt" style:font-size-asian="10pt" style:font-size-complex="12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0.0104in solid #000000" fo:padding-top="0in" fo:padding-left="0.0388in" fo:padding-bottom="0in" fo:padding-right="0.0388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0.0104in solid #000000" fo:padding-top="0in" fo:padding-left="0.0388in" fo:padding-bottom="0in" fo:padding-right="0.0388in"/>
    </style:style>
    <style:style style:name="P3375" style:parent-style-name="Normal" style:family="paragraph">
      <style:paragraph-properties fo:text-align="center"/>
      <style:text-properties fo:font-size="10pt" style:font-size-asian="10pt" style:font-size-complex="12pt" style:language-asian="lt" style:country-asian="LT"/>
    </style:style>
    <style:style style:name="TableCell3376"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3377" style:parent-style-name="Normal" style:family="paragraph">
      <style:paragraph-properties fo:text-align="center"/>
      <style:text-properties fo:font-size="10pt" style:font-size-asian="10pt" style:font-size-complex="12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0.0104in solid #000000" fo:padding-top="0in" fo:padding-left="0.0388in" fo:padding-bottom="0in" fo:padding-right="0.0388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top="0.0104in solid #000000" fo:border-left="0.0104in solid #000000" fo:border-bottom="0.0104in solid #000000" fo:border-right="none" fo:padding-top="0in" fo:padding-left="0.0388in" fo:padding-bottom="0in" fo:padding-right="0.0388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386" style:parent-style-name="Normal" style:family="paragraph">
      <style:text-properties fo:font-size="10pt" style:font-size-asian="10pt" style:font-size-complex="12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0.0104in solid #000000" style:vertical-align="middle" fo:padding-top="0in" fo:padding-left="0.0388in" fo:padding-bottom="0in" fo:padding-right="0.0388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0.0104in solid #000000" style:vertical-align="middle" fo:padding-top="0in" fo:padding-left="0.0388in" fo:padding-bottom="0in" fo:padding-right="0.0388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TableCell3403"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0.0104in solid #000000" style:vertical-align="middle" fo:padding-top="0in" fo:padding-left="0.0388in" fo:padding-bottom="0in" fo:padding-right="0.0388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3411" style:parent-style-name="Normal" style:family="paragraph">
      <style:paragraph-properties fo:text-align="center"/>
      <style:text-properties fo:font-size="10pt" style:font-size-asian="10pt" style:font-size-complex="12pt" style:language-asian="lt" style:country-asian="LT"/>
    </style:style>
    <style:style style:name="TableCell3412"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413" style:parent-style-name="Normal" style:family="paragraph">
      <style:paragraph-properties fo:text-align="center"/>
      <style:text-properties fo:font-size="10pt" style:font-size-asian="10pt" style:font-size-complex="12pt" style:language-asian="lt" style:country-asian="LT"/>
    </style:style>
    <style:style style:name="TableRow3414" style:family="table-row">
      <style:table-row-properties style:min-row-height="0.0159in" style:use-optimal-row-height="false" fo:keep-together="always"/>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104in solid #000000" style:vertical-align="middle" fo:padding-top="0in" fo:padding-left="0.0388in" fo:padding-bottom="0in" fo:padding-right="0.0388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104in solid #000000" fo:background-color="#FFFFFF" style:vertical-align="middle" fo:padding-top="0in" fo:padding-left="0.0388in" fo:padding-bottom="0in" fo:padding-right="0.0388in"/>
    </style:style>
    <style:style style:name="P3419" style:parent-style-name="Normal" style:family="paragraph">
      <style:paragraph-properties fo:text-align="center"/>
      <style:text-properties fo:font-size="10pt" style:font-size-asian="10pt" style:font-size-complex="12pt" style:language-asian="lt" style:country-asian="LT"/>
    </style:style>
    <style:style style:name="TableCell34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421" style:parent-style-name="Normal" style:family="paragraph">
      <style:paragraph-properties fo:text-align="center"/>
    </style:style>
    <style:style style:name="T3422" style:parent-style-name="DefaultParagraphFont" style:family="text">
      <style:text-properties fo:font-size="10pt" style:font-size-asian="10pt" style:font-size-complex="12pt" style:language-asian="lt" style:country-asian="LT"/>
    </style:style>
    <style:style style:name="T3423" style:parent-style-name="DefaultParagraphFont" style:family="text">
      <style:text-properties style:text-position="super 65%" fo:font-size="10pt" style:font-size-asian="10pt" style:font-size-complex="12pt" style:language-asian="lt" style:country-asian="LT"/>
    </style:style>
    <style:style style:name="TableRow3424" style:family="table-row">
      <style:table-row-properties style:min-row-height="0.0159in" style:use-optimal-row-height="false" fo:keep-together="always"/>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0.0104in solid #000000" style:vertical-align="middle" fo:padding-top="0in" fo:padding-left="0.0388in" fo:padding-bottom="0in" fo:padding-right="0.0388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104in solid #000000" style:vertical-align="middle" fo:padding-top="0in" fo:padding-left="0.0388in" fo:padding-bottom="0in" fo:padding-right="0.0388in"/>
    </style:style>
    <style:style style:name="P3429" style:parent-style-name="Normal" style:family="paragraph">
      <style:paragraph-properties fo:text-align="center"/>
      <style:text-properties fo:font-size="10pt" style:font-size-asian="10pt" style:font-size-complex="12pt" style:language-asian="lt" style:country-asian="LT"/>
    </style:style>
    <style:style style:name="TableCell3430"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431" style:parent-style-name="Normal" style:family="paragraph">
      <style:paragraph-properties fo:text-align="center"/>
      <style:text-properties fo:font-size="10pt" style:font-size-asian="10pt" style:font-size-complex="12pt" style:language-asian="lt" style:country-asian="LT"/>
    </style:style>
    <style:style style:name="TableRow3432" style:family="table-row">
      <style:table-row-properties style:min-row-height="0.0159in" style:use-optimal-row-height="false" fo:keep-together="always"/>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435"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3436"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3437" style:parent-style-name="Normal" style:family="paragraph">
      <style:paragraph-properties fo:text-align="center"/>
      <style:text-properties fo:font-size="10pt" style:font-size-asian="10pt" style:font-size-complex="12pt" style:language-asian="lt" style:country-asian="LT"/>
    </style:style>
    <style:style style:name="TableCell343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0.0104in solid #000000" style:vertical-align="middle" fo:padding-top="0in" fo:padding-left="0.0388in" fo:padding-bottom="0in" fo:padding-right="0.0388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0.0104in solid #000000" style:vertical-align="middle" fo:padding-top="0in" fo:padding-left="0.0388in" fo:padding-bottom="0in" fo:padding-right="0.0388in"/>
    </style:style>
    <style:style style:name="P3446" style:parent-style-name="Normal" style:family="paragraph">
      <style:paragraph-properties fo:text-align="center"/>
      <style:text-properties fo:font-size="10pt" style:font-size-asian="10pt" style:font-size-complex="12pt" style:language-asian="lt" style:country-asian="LT"/>
    </style:style>
    <style:style style:name="TableCell3447"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450" style:parent-style-name="Normal" style:family="paragraph">
      <style:paragraph-properties fo:text-align="center"/>
      <style:text-properties fo:font-size="10pt" style:font-size-asian="10pt" style:font-size-complex="12pt" style:language-asian="lt" style:country-asian="LT"/>
    </style:style>
    <style:style style:name="TableCell3451"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3452" style:parent-style-name="Normal" style:family="paragraph">
      <style:text-properties fo:font-size="10pt" style:font-size-asian="10pt" style:font-size-complex="12pt" style:language-asian="lt" style:country-asian="LT"/>
    </style:style>
    <style:style style:name="TableRow3453" style:family="table-row">
      <style:table-row-properties style:min-row-height="0.0159in" style:use-optimal-row-height="false" fo:keep-together="always"/>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0.0104in solid #000000" style:vertical-align="middle" fo:padding-top="0in" fo:padding-left="0.0388in" fo:padding-bottom="0in" fo:padding-right="0.0388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458" style:parent-style-name="Normal" style:family="paragraph">
      <style:paragraph-properties fo:text-align="center"/>
      <style:text-properties fo:font-size="10pt" style:font-size-asian="10pt" style:font-size-complex="12pt" style:language-asian="lt" style:country-asian="LT"/>
    </style:style>
    <style:style style:name="TableRow3459" style:family="table-row">
      <style:table-row-properties style:min-row-height="0.0159in" style:use-optimal-row-height="false" fo:keep-together="always"/>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104in solid #000000" fo:padding-top="0in" fo:padding-left="0.0388in" fo:padding-bottom="0in" fo:padding-right="0.0388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0.0104in solid #000000" fo:padding-top="0in" fo:padding-left="0.0388in" fo:padding-bottom="0in" fo:padding-right="0.0388in"/>
    </style:style>
    <style:style style:name="P3464" style:parent-style-name="Normal" style:family="paragraph">
      <style:paragraph-properties fo:text-align="center"/>
      <style:text-properties fo:font-size="10pt" style:font-size-asian="10pt" style:font-size-complex="12pt" style:language-asian="lt" style:country-asian="LT"/>
    </style:style>
    <style:style style:name="TableCell3465" style:family="table-cell">
      <style:table-cell-properties fo:border-top="0.0104in solid #000000" fo:border-left="0.0104in solid #000000" fo:border-bottom="0.0104in solid #000000" fo:border-right="none" fo:padding-top="0in" fo:padding-left="0.0388in" fo:padding-bottom="0in" fo:padding-right="0.0388in"/>
    </style:style>
    <style:style style:name="P3466" style:parent-style-name="Normal" style:family="paragraph">
      <style:paragraph-properties fo:text-align="center"/>
      <style:text-properties fo:font-size="10pt" style:font-size-asian="10pt" style:font-size-complex="12pt" style:language-asian="lt" style:country-asian="LT"/>
    </style:style>
    <style:style style:name="TableCell3467" style:family="table-cell">
      <style:table-cell-properties fo:border-top="0.0104in solid #000000" fo:border-left="none" fo:border-bottom="0.0104in solid #000000" fo:border-right="none" fo:padding-top="0in" fo:padding-left="0.0388in" fo:padding-bottom="0in" fo:padding-right="0.0388in"/>
    </style:style>
    <style:style style:name="P3468" style:parent-style-name="Normal" style:family="paragraph">
      <style:paragraph-properties fo:text-align="center"/>
      <style:text-properties fo:font-size="10pt" style:font-size-asian="10pt" style:font-size-complex="12pt" style:language-asian="lt" style:country-asian="LT"/>
    </style:style>
    <style:style style:name="TableCell346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470" style:parent-style-name="Normal" style:family="paragraph">
      <style:paragraph-properties fo:text-align="center"/>
      <style:text-properties fo:font-size="10pt" style:font-size-asian="10pt" style:font-size-complex="12pt" style:language-asian="lt" style:country-asian="LT"/>
    </style:style>
    <style:style style:name="TableRow3471" style:family="table-row">
      <style:table-row-properties style:min-row-height="0.0159in" style:use-optimal-row-height="false" fo:keep-together="always"/>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0.0104in solid #000000" fo:padding-top="0in" fo:padding-left="0.0388in" fo:padding-bottom="0in" fo:padding-right="0.0388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476" style:parent-style-name="Normal" style:family="paragraph">
      <style:paragraph-properties fo:text-align="center"/>
      <style:text-properties fo:font-size="10pt" style:font-size-asian="10pt" style:font-size-complex="12pt" style:language-asian="lt" style:country-asian="LT"/>
    </style:style>
    <style:style style:name="TableCell3477" style:family="table-cell">
      <style:table-cell-properties fo:border-top="0.0104in solid #000000" fo:border-left="0.0104in solid #000000" fo:border-bottom="0.0069in solid #000000" fo:border-right="none" fo:padding-top="0in" fo:padding-left="0.0388in" fo:padding-bottom="0in" fo:padding-right="0.0388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3480" style:parent-style-name="Normal" style:family="paragraph">
      <style:paragraph-properties fo:text-align="center"/>
      <style:text-properties fo:font-size="10pt" style:font-size-asian="10pt" style:font-size-complex="12pt" style:language-asian="lt" style:country-asian="LT"/>
    </style:style>
    <style:style style:name="TableCell348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482" style:parent-style-name="Normal" style:family="paragraph">
      <style:text-properties fo:font-size="10pt" style:font-size-asian="10pt" style:font-size-complex="12pt" style:language-asian="lt" style:country-asian="LT"/>
    </style:style>
    <style:style style:name="TableRow3483" style:family="table-row">
      <style:table-row-properties style:min-row-height="0.0159in" style:use-optimal-row-height="false" fo:keep-together="always"/>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0.0104in solid #000000" fo:padding-top="0in" fo:padding-left="0.0388in" fo:padding-bottom="0in" fo:padding-right="0.0388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top="0.0104in solid #000000" fo:border-left="0.0104in solid #000000" fo:border-bottom="none" fo:border-right="0.0104in solid #000000" fo:padding-top="0in" fo:padding-left="0.0388in" fo:padding-bottom="0in" fo:padding-right="0.0388in"/>
    </style:style>
    <style:style style:name="P3488" style:parent-style-name="Normal" style:family="paragraph">
      <style:paragraph-properties fo:text-align="center"/>
      <style:text-properties fo:font-size="10pt" style:font-size-asian="10pt" style:font-size-complex="12pt" style:language-asian="lt" style:country-asian="LT"/>
    </style:style>
    <style:style style:name="TableCell3489" style:family="table-cell">
      <style:table-cell-properties fo:border-top="0.0069in solid #000000" fo:border-left="0.0104in solid #000000" fo:border-bottom="0.0104in solid #000000" fo:border-right="none" fo:padding-top="0in" fo:padding-left="0.0388in" fo:padding-bottom="0in" fo:padding-right="0.0388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top="0.0069in solid #000000" fo:border-left="none" fo:border-bottom="0.0104in solid #000000" fo:border-right="none" fo:padding-top="0in" fo:padding-left="0.0388in" fo:padding-bottom="0in" fo:padding-right="0.0388in"/>
    </style:style>
    <style:style style:name="P3492" style:parent-style-name="Normal" style:family="paragraph">
      <style:paragraph-properties fo:text-align="center"/>
      <style:text-properties fo:font-size="10pt" style:font-size-asian="10pt" style:font-size-complex="12pt" style:language-asian="lt" style:country-asian="LT"/>
    </style:style>
    <style:style style:name="TableCell349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494" style:parent-style-name="Normal" style:family="paragraph">
      <style:text-properties fo:font-size="10pt" style:font-size-asian="10pt" style:font-size-complex="12pt" style:language-asian="lt" style:country-asian="L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0.0104in solid #000000" fo:padding-top="0in" fo:padding-left="0.0388in" fo:padding-bottom="0in" fo:padding-right="0.0388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500" style:parent-style-name="Normal" style:family="paragraph">
      <style:text-properties fo:font-size="10pt" style:font-size-asian="10pt" style:font-size-complex="12pt" style:language-asian="lt" style:country-asian="LT"/>
    </style:style>
    <style:style style:name="TableRow3501" style:family="table-row">
      <style:table-row-properties style:min-row-height="0.0159in" style:use-optimal-row-height="false" fo:keep-together="always"/>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0.0104in solid #000000" fo:padding-top="0in" fo:padding-left="0.0388in" fo:padding-bottom="0in" fo:padding-right="0.0388in"/>
    </style:style>
    <style:style style:name="P3504"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505" style:family="table-cell">
      <style:table-cell-properties fo:border-top="none" fo:border-left="0.0104in solid #000000" fo:border-bottom="0.0104in solid #000000" fo:border-right="0.0104in solid #000000" fo:padding-top="0in" fo:padding-left="0.0388in" fo:padding-bottom="0in" fo:padding-right="0.0388in"/>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Cell3507" style:family="table-cell">
      <style:table-cell-properties fo:border-top="none" fo:border-left="0.0104in solid #000000" fo:border-bottom="0.0104in solid #000000" fo:border-right="none" fo:padding-top="0in" fo:padding-left="0.0388in" fo:padding-bottom="0in" fo:padding-right="0.0388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Cell3509" style:family="table-cell">
      <style:table-cell-properties fo:border-top="none" fo:border-left="none" fo:border-bottom="0.0104in solid #000000" fo:border-right="none" fo:padding-top="0in" fo:padding-left="0.0388in" fo:padding-bottom="0in" fo:padding-right="0.0388in"/>
    </style:style>
    <style:style style:name="P3510" style:parent-style-name="Normal" style:family="paragraph">
      <style:paragraph-properties fo:text-align="center"/>
      <style:text-properties fo:font-size="10pt" style:font-size-asian="10pt" style:font-size-complex="12pt" style:language-asian="lt" style:country-asian="LT"/>
    </style:style>
    <style:style style:name="TableCell3511"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512" style:parent-style-name="Normal" style:family="paragraph">
      <style:paragraph-properties fo:text-align="center"/>
      <style:text-properties fo:font-size="10pt" style:font-size-asian="10pt" style:font-size-complex="12pt" style:language-asian="lt" style:country-asian="LT"/>
    </style:style>
    <style:style style:name="TableRow3513" style:family="table-row">
      <style:table-row-properties style:min-row-height="0.0159in" style:use-optimal-row-height="false" fo:keep-together="always"/>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0.0104in solid #000000" fo:padding-top="0in" fo:padding-left="0.0388in" fo:padding-bottom="0in" fo:padding-right="0.0388in"/>
    </style:style>
    <style:style style:name="P3516"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3517" style:family="table-cell">
      <style:table-cell-properties fo:border="0.0104in solid #000000" fo:padding-top="0in" fo:padding-left="0.0388in" fo:padding-bottom="0in" fo:padding-right="0.0388in"/>
    </style:style>
    <style:style style:name="P3518" style:parent-style-name="Normal" style:family="paragraph">
      <style:paragraph-properties fo:text-align="center"/>
      <style:text-properties fo:font-size="10pt" style:font-size-asian="10pt" style:font-size-complex="12pt" style:language-asian="lt" style:country-asian="LT"/>
    </style:style>
    <style:style style:name="TableCell3519" style:family="table-cell">
      <style:table-cell-properties fo:border-top="0.0104in solid #000000" fo:border-left="0.0104in solid #000000" fo:border-bottom="0.0104in solid #000000" fo:border-right="none" fo:padding-top="0in" fo:padding-left="0.0388in" fo:padding-bottom="0in" fo:padding-right="0.0388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top="0.0104in solid #000000" fo:border-left="none" fo:border-bottom="0.0104in solid #000000" fo:border-right="none" fo:padding-top="0in" fo:padding-left="0.0388in" fo:padding-bottom="0in" fo:padding-right="0.0388in"/>
    </style:style>
    <style:style style:name="P3522" style:parent-style-name="Normal" style:family="paragraph">
      <style:paragraph-properties fo:text-align="center"/>
      <style:text-properties fo:font-size="10pt" style:font-size-asian="10pt" style:font-size-complex="12pt" style:language-asian="lt" style:country-asian="LT"/>
    </style:style>
    <style:style style:name="TableCell352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524" style:parent-style-name="Normal" style:family="paragraph">
      <style:text-properties fo:font-size="10pt" style:font-size-asian="10pt" style:font-size-complex="12pt" style:language-asian="lt" style:country-asian="L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0.0104in solid #000000" fo:padding-top="0in" fo:padding-left="0.0388in" fo:padding-bottom="0in" fo:padding-right="0.0388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top="0.0104in solid #000000" fo:border-left="0.0104in solid #000000" fo:border-bottom="none" fo:border-right="0.0104in solid #000000" fo:padding-top="0in" fo:padding-left="0.0388in" fo:padding-bottom="0in" fo:padding-right="0.0388in"/>
    </style:style>
    <style:style style:name="P3530" style:parent-style-name="Normal" style:family="paragraph">
      <style:paragraph-properties fo:text-align="center"/>
      <style:text-properties fo:font-size="10pt" style:font-size-asian="10pt" style:font-size-complex="12pt" style:language-asian="lt" style:country-asian="LT"/>
    </style:style>
    <style:style style:name="TableCell3531" style:family="table-cell">
      <style:table-cell-properties fo:border-top="0.0104in solid #000000" fo:border-left="0.0104in solid #000000" fo:border-bottom="0.0104in solid #000000" fo:border-right="none" fo:padding-top="0in" fo:padding-left="0.0388in" fo:padding-bottom="0in" fo:padding-right="0.0388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3534" style:parent-style-name="Normal" style:family="paragraph">
      <style:paragraph-properties fo:text-align="center"/>
      <style:text-properties fo:font-size="10pt" style:font-size-asian="10pt" style:font-size-complex="12pt" style:language-asian="lt" style:country-asian="LT"/>
    </style:style>
    <style:style style:name="TableCell353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536" style:parent-style-name="Normal" style:family="paragraph">
      <style:text-properties fo:font-size="10pt" style:font-size-asian="10pt" style:font-size-complex="12pt" style:language-asian="lt" style:country-asian="LT"/>
    </style:style>
    <style:style style:name="TableRow3537" style:family="table-row">
      <style:table-row-properties style:min-row-height="0.0159in" style:use-optimal-row-height="false" fo:keep-together="always"/>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0.0104in solid #000000" fo:padding-top="0in" fo:padding-left="0.0388in" fo:padding-bottom="0in" fo:padding-right="0.0388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3542" style:parent-style-name="Normal" style:family="paragraph">
      <style:text-properties fo:font-size="10pt" style:font-size-asian="10pt" style:font-size-complex="12pt" style:language-asian="lt" style:country-asian="LT"/>
    </style:style>
    <style:style style:name="TableRow3543" style:family="table-row">
      <style:table-row-properties style:min-row-height="0.0159in" style:use-optimal-row-height="false" fo:keep-together="always"/>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0.0104in solid #000000" fo:padding-top="0in" fo:padding-left="0.0388in" fo:padding-bottom="0in" fo:padding-right="0.0388in"/>
    </style:style>
    <style:style style:name="P3546"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547" style:family="table-cell">
      <style:table-cell-properties fo:border-top="none" fo:border-left="0.0104in solid #000000" fo:border-bottom="0.0104in solid #000000" fo:border-right="0.0104in solid #000000" fo:padding-top="0in" fo:padding-left="0.0388in" fo:padding-bottom="0in" fo:padding-right="0.0388in"/>
    </style:style>
    <style:style style:name="P3548" style:parent-style-name="Normal" style:family="paragraph">
      <style:paragraph-properties fo:text-align="center"/>
      <style:text-properties fo:font-size="10pt" style:font-size-asian="10pt" style:font-size-complex="12pt" style:language-asian="lt" style:country-asian="LT"/>
    </style:style>
    <style:style style:name="TableCell3549" style:family="table-cell">
      <style:table-cell-properties fo:border-top="none" fo:border-left="0.0104in solid #000000" fo:border-bottom="0.0104in solid #000000" fo:border-right="none" fo:padding-top="0in" fo:padding-left="0.0388in" fo:padding-bottom="0in" fo:padding-right="0.0388in"/>
    </style:style>
    <style:style style:name="P3550" style:parent-style-name="Normal" style:family="paragraph">
      <style:paragraph-properties fo:text-align="center"/>
      <style:text-properties fo:font-size="10pt" style:font-size-asian="10pt" style:font-size-complex="12pt" style:language-asian="lt" style:country-asian="LT"/>
    </style:style>
    <style:style style:name="TableCell3551" style:family="table-cell">
      <style:table-cell-properties fo:border-top="none" fo:border-left="none" fo:border-bottom="0.0104in solid #000000" fo:border-right="none" fo:padding-top="0in" fo:padding-left="0.0388in" fo:padding-bottom="0in" fo:padding-right="0.0388in"/>
    </style:style>
    <style:style style:name="P3552" style:parent-style-name="Normal" style:family="paragraph">
      <style:paragraph-properties fo:text-align="center"/>
      <style:text-properties fo:font-size="10pt" style:font-size-asian="10pt" style:font-size-complex="12pt" style:language-asian="lt" style:country-asian="LT"/>
    </style:style>
    <style:style style:name="TableCell3553"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3554" style:parent-style-name="Normal" style:family="paragraph">
      <style:paragraph-properties fo:text-align="center"/>
      <style:text-properties fo:font-size="10pt" style:font-size-asian="10pt" style:font-size-complex="12pt" style:language-asian="lt" style:country-asian="L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0.0104in solid #000000" fo:padding-top="0in" fo:padding-left="0.0388in" fo:padding-bottom="0in" fo:padding-right="0.0388in"/>
    </style:style>
    <style:style style:name="P3558"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559" style:family="table-cell">
      <style:table-cell-properties fo:border="0.0104in solid #000000" fo:padding-top="0in" fo:padding-left="0.0388in" fo:padding-bottom="0in" fo:padding-right="0.0388in"/>
    </style:style>
    <style:style style:name="P3560" style:parent-style-name="Normal" style:family="paragraph">
      <style:paragraph-properties fo:text-align="center"/>
      <style:text-properties fo:font-size="10pt" style:font-size-asian="10pt" style:font-size-complex="12pt" style:language-asian="lt" style:country-asian="LT"/>
    </style:style>
    <style:style style:name="TableCell3561" style:family="table-cell">
      <style:table-cell-properties fo:border-top="0.0104in solid #000000" fo:border-left="0.0104in solid #000000" fo:border-bottom="0.0104in solid #000000" fo:border-right="none" fo:padding-top="0in" fo:padding-left="0.0388in" fo:padding-bottom="0in" fo:padding-right="0.0388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top="0.0104in solid #000000" fo:border-left="none" fo:border-bottom="0.0104in solid #000000" fo:border-right="none" fo:padding-top="0in" fo:padding-left="0.0388in" fo:padding-bottom="0in" fo:padding-right="0.0388in"/>
    </style:style>
    <style:style style:name="P3564" style:parent-style-name="Normal" style:family="paragraph">
      <style:paragraph-properties fo:text-align="center"/>
      <style:text-properties fo:font-size="10pt" style:font-size-asian="10pt" style:font-size-complex="12pt" style:language-asian="lt" style:country-asian="LT"/>
    </style:style>
    <style:style style:name="TableCell356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3566" style:parent-style-name="Normal" style:family="paragraph">
      <style:text-properties fo:font-size="10pt" style:font-size-asian="10pt" style:font-size-complex="12pt" style:language-asian="lt" style:country-asian="LT"/>
    </style:style>
    <style:style style:name="TableRow3567" style:family="table-row">
      <style:table-row-properties style:min-row-height="0.0159in" style:use-optimal-row-height="false" fo:keep-together="always"/>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570"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571"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3572" style:parent-style-name="Normal" style:family="paragraph">
      <style:paragraph-properties fo:text-align="center"/>
      <style:text-properties fo:font-size="10pt" style:font-size-asian="10pt" style:font-size-complex="12pt" style:language-asian="lt" style:country-asian="LT"/>
    </style:style>
    <style:style style:name="TableCell3573"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3576" style:parent-style-name="Normal" style:family="paragraph">
      <style:paragraph-properties fo:text-align="center"/>
      <style:text-properties fo:font-size="10pt" style:font-size-asian="10pt" style:font-size-complex="12pt" style:language-asian="lt" style:country-asian="LT"/>
    </style:style>
    <style:style style:name="TableCell3577"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3578" style:parent-style-name="Normal" style:family="paragraph">
      <style:text-properties fo:font-size="10pt" style:font-size-asian="10pt"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fo:text-transform="uppercase" style:font-size-complex="12pt" style:language-asian="lt" style:country-asian="LT"/>
    </style:style>
    <style:style style:name="P3588" style:parent-style-name="Normal" style:family="paragraph">
      <style:text-properties fo:font-size="6pt" style:font-size-asian="6pt" style:font-size-complex="12pt" style:language-asian="lt" style:country-asian="LT"/>
    </style:style>
    <style:style style:name="P3589" style:parent-style-name="Normal" style:family="paragraph">
      <style:text-properties fo:font-size="11pt" style:font-size-asian="11pt" style:font-size-complex="12pt" style:language-asian="lt" style:country-asian="LT"/>
    </style:style>
    <style:style style:name="P3590" style:parent-style-name="Normal" style:family="paragraph">
      <style:paragraph-properties>
        <style:tab-stops>
          <style:tab-stop style:type="right" style:leader-style="solid" style:leader-text="_" style:position="6.3in"/>
        </style:tab-stops>
      </style:paragraph-properties>
    </style:style>
    <style:style style:name="T3591" style:parent-style-name="DefaultParagraphFont" style:family="text">
      <style:text-properties fo:font-size="11pt" style:font-size-asian="11pt" style:font-size-complex="12pt" style:language-asian="lt" style:country-asian="LT"/>
    </style:style>
    <style:style style:name="T3592" style:parent-style-name="DefaultParagraphFont" style:family="text">
      <style:text-properties style:text-position="sub 63.6%" fo:font-size="11pt" style:font-size-asian="11pt" style:font-size-complex="12pt" style:language-asian="lt" style:country-asian="LT"/>
    </style:style>
    <style:style style:name="T3593" style:parent-style-name="DefaultParagraphFont" style:family="text">
      <style:text-properties fo:font-size="11pt" style:font-size-asian="11pt" style:font-size-complex="12pt" style:language-asian="lt" style:country-asian="LT"/>
    </style:style>
    <style:style style:name="T3594" style:parent-style-name="DefaultParagraphFont" style:family="text">
      <style:text-properties fo:font-size="11pt" style:font-size-asian="11pt" style:font-size-complex="12pt" style:language-asian="lt" style:country-asian="LT"/>
    </style:style>
    <style:style style:name="P3595" style:parent-style-name="Normal" style:family="paragraph">
      <style:text-properties fo:font-size="11pt" style:font-size-asian="11pt" style:font-size-complex="12pt" style:language-asian="lt" style:country-asian="LT"/>
    </style:style>
    <style:style style:name="TableColumn3597" style:family="table-column">
      <style:table-column-properties style:column-width="0.4465in" style:use-optimal-column-width="false"/>
    </style:style>
    <style:style style:name="TableColumn3598" style:family="table-column">
      <style:table-column-properties style:column-width="2.5972in" style:use-optimal-column-width="false"/>
    </style:style>
    <style:style style:name="TableColumn3599" style:family="table-column">
      <style:table-column-properties style:column-width="0.65in" style:use-optimal-column-width="false"/>
    </style:style>
    <style:style style:name="TableColumn3600" style:family="table-column">
      <style:table-column-properties style:column-width="0.4652in" style:use-optimal-column-width="false"/>
    </style:style>
    <style:style style:name="TableColumn3601" style:family="table-column">
      <style:table-column-properties style:column-width="0.5576in" style:use-optimal-column-width="false"/>
    </style:style>
    <style:style style:name="TableColumn3602" style:family="table-column">
      <style:table-column-properties style:column-width="0.3722in" style:use-optimal-column-width="false"/>
    </style:style>
    <style:style style:name="TableColumn3603" style:family="table-column">
      <style:table-column-properties style:column-width="0.3722in" style:use-optimal-column-width="false"/>
    </style:style>
    <style:style style:name="TableColumn3604" style:family="table-column">
      <style:table-column-properties style:column-width="0.8375in" style:use-optimal-column-width="false"/>
    </style:style>
    <style:style style:name="Table3596"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3607" style:parent-style-name="Normal" style:family="paragraph">
      <style:paragraph-properties fo:text-align="center"/>
      <style:text-properties fo:font-size="10pt" style:font-size-asian="10pt" style:font-size-complex="12pt" style:language-asian="lt" style:country-asian="LT"/>
    </style:style>
    <style:style style:name="TableCell3608"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609" style:parent-style-name="Normal" style:family="paragraph">
      <style:paragraph-properties fo:text-align="center"/>
      <style:text-properties fo:font-size="10pt" style:font-size-asian="10pt" style:font-size-complex="12pt" style:language-asian="lt" style:country-asian="LT"/>
    </style:style>
    <style:style style:name="TableCell3610"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3611" style:parent-style-name="Normal" style:family="paragraph">
      <style:paragraph-properties fo:text-align="center"/>
      <style:text-properties fo:font-size="10pt" style:font-size-asian="10pt" style:font-size-complex="12pt" style:language-asian="lt" style:country-asian="LT"/>
    </style:style>
    <style:style style:name="P3612" style:parent-style-name="Normal" style:family="paragraph">
      <style:paragraph-properties fo:text-align="center"/>
      <style:text-properties fo:font-size="10pt" style:font-size-asian="10pt" style:font-size-complex="12pt" style:language-asian="lt" style:country-asian="LT"/>
    </style:style>
    <style:style style:name="TableCell36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614" style:parent-style-name="Normal" style:family="paragraph">
      <style:paragraph-properties fo:text-align="center"/>
      <style:text-properties fo:font-size="10pt" style:font-size-asian="10pt" style:font-size-complex="12pt" style:language-asian="lt" style:country-asian="LT"/>
    </style:style>
    <style:style style:name="TableCell36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616" style:parent-style-name="Normal" style:family="paragraph">
      <style:paragraph-properties fo:text-align="center"/>
      <style:text-properties fo:font-size="10pt" style:font-size-asian="10pt" style:font-size-complex="12pt" style:language-asian="lt" style:country-asian="LT"/>
    </style:style>
    <style:style style:name="TableCell3617"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3621" style:parent-style-name="Normal" style:family="paragraph">
      <style:paragraph-properties fo:text-align="center"/>
      <style:text-properties fo:font-size="10pt" style:font-size-asian="10pt" style:font-size-complex="12pt" style:language-asian="lt" style:country-asian="LT"/>
    </style:style>
    <style:style style:name="TableCell362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623" style:parent-style-name="Normal" style:family="paragraph">
      <style:paragraph-properties fo:text-align="justify"/>
      <style:text-properties fo:font-size="10pt" style:font-size-asian="10pt" style:font-size-complex="12pt" style:language-asian="lt" style:country-asian="LT"/>
    </style:style>
    <style:style style:name="TableCell362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625" style:parent-style-name="Normal" style:family="paragraph">
      <style:paragraph-properties fo:text-align="center"/>
      <style:text-properties fo:font-size="10pt" style:font-size-asian="10pt" style:font-size-complex="12pt" style:language-asian="lt" style:country-asian="LT"/>
    </style:style>
    <style:style style:name="TableCell3626" style:family="table-cell">
      <style:table-cell-properties fo:border="0.0104in solid #000000" style:vertical-align="middle" fo:padding-top="0in" fo:padding-left="0in" fo:padding-bottom="0in" fo:padding-right="0in"/>
    </style:style>
    <style:style style:name="P3627" style:parent-style-name="Normal" style:family="paragraph">
      <style:paragraph-properties fo:text-align="center"/>
      <style:text-properties fo:font-size="10pt" style:font-size-asian="10pt" style:font-size-complex="12pt" style:language-asian="lt" style:country-asian="LT"/>
    </style:style>
    <style:style style:name="TableCell3628" style:family="table-cell">
      <style:table-cell-properties fo:border="0.0104in solid #000000" style:vertical-align="middle" fo:padding-top="0in" fo:padding-left="0in" fo:padding-bottom="0in" fo:padding-right="0in"/>
    </style:style>
    <style:style style:name="P3629" style:parent-style-name="Normal" style:family="paragraph">
      <style:paragraph-properties fo:text-align="center"/>
      <style:text-properties fo:font-size="10pt" style:font-size-asian="10pt" style:font-size-complex="12pt" style:language-asian="lt" style:country-asian="LT"/>
    </style:style>
    <style:style style:name="TableCell3630" style:family="table-cell">
      <style:table-cell-properties fo:border="0.0104in solid #000000" style:vertical-align="middle" fo:padding-top="0in" fo:padding-left="0in" fo:padding-bottom="0in" fo:padding-right="0in"/>
    </style:style>
    <style:style style:name="P3631" style:parent-style-name="Normal" style:family="paragraph">
      <style:paragraph-properties fo:text-align="center"/>
      <style:text-properties fo:font-size="10pt" style:font-size-asian="10pt" style:font-size-complex="12pt" style:language-asian="lt" style:country-asian="LT"/>
    </style:style>
    <style:style style:name="TableCell3632" style:family="table-cell">
      <style:table-cell-properties fo:border="0.0104in solid #000000" style:vertical-align="middle" fo:padding-top="0in" fo:padding-left="0in" fo:padding-bottom="0in" fo:padding-right="0in"/>
    </style:style>
    <style:style style:name="P3633" style:parent-style-name="Normal" style:family="paragraph">
      <style:paragraph-properties fo:text-align="center"/>
      <style:text-properties fo:font-size="10pt" style:font-size-asian="10pt" style:font-size-complex="12pt" style:language-asian="lt" style:country-asian="LT"/>
    </style:style>
    <style:style style:name="TableCell3634"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635" style:parent-style-name="Normal" style:family="paragraph">
      <style:paragraph-properties fo:text-align="center"/>
      <style:text-properties fo:font-size="10pt" style:font-size-asian="10pt" style:font-size-complex="12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638" style:parent-style-name="Normal" style:family="paragraph">
      <style:paragraph-properties fo:text-align="center"/>
      <style:text-properties fo:font-size="10pt" style:font-size-asian="10pt" style:font-size-complex="12pt" style:language-asian="lt" style:country-asian="LT"/>
    </style:style>
    <style:style style:name="TableCell3639" style:family="table-cell">
      <style:table-cell-properties fo:border="0.0104in solid #000000" style:vertical-align="middle" fo:padding-top="0in" fo:padding-left="0in" fo:padding-bottom="0in" fo:padding-right="0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642" style:parent-style-name="Normal" style:family="paragraph">
      <style:text-properties fo:font-size="10pt" style:font-size-asian="10pt" style:font-size-complex="12pt" style:language-asian="lt" style:country-asian="LT"/>
    </style:style>
    <style:style style:name="TableRow3643" style:family="table-row">
      <style:table-row-properties style:min-row-height="0.0159in" style:use-optimal-row-height="false" fo:keep-together="always"/>
    </style:style>
    <style:style style:name="P3644" style:parent-style-name="Normal" style:family="paragraph">
      <style:paragraph-properties fo:text-align="center"/>
      <style:text-properties fo:font-size="10pt" style:font-size-asian="10pt" style:font-size-complex="12pt" style:language-asian="lt" style:country-asian="LT"/>
    </style:style>
    <style:style style:name="TableCell3645" style:family="table-cell">
      <style:table-cell-properties fo:border="0.0104in solid #000000" style:vertical-align="middle" fo:padding-top="0in" fo:padding-left="0in" fo:padding-bottom="0in" fo:padding-right="0in"/>
    </style:style>
    <style:style style:name="P3646" style:parent-style-name="Normal" style:family="paragraph">
      <style:paragraph-properties>
        <style:tab-stops>
          <style:tab-stop style:type="left" style:position="0.25in"/>
        </style:tab-stops>
      </style:paragraph-properties>
    </style:style>
    <style:style style:name="T3647" style:parent-style-name="DefaultParagraphFont" style:family="text">
      <style:text-properties fo:font-size="10pt" style:font-size-asian="10pt" style:font-size-complex="12pt" style:language-asian="lt" style:country-asian="LT"/>
    </style:style>
    <style:style style:name="T3648" style:parent-style-name="DefaultParagraphFont" style:family="text">
      <style:text-properties style:text-position="sub 65%" fo:font-size="10pt" style:font-size-asian="10pt" style:font-size-complex="12pt" style:language-asian="lt" style:country-asian="LT"/>
    </style:style>
    <style:style style:name="T3649" style:parent-style-name="DefaultParagraphFont" style:family="text">
      <style:text-properties fo:font-size="10pt" style:font-size-asian="10pt" style:font-size-complex="12pt" style:language-asian="lt" style:country-asian="LT"/>
    </style:style>
    <style:style style:name="TableCell3650" style:family="table-cell">
      <style:table-cell-properties fo:border-top="none" fo:border-left="0.0104in solid #000000" fo:border-bottom="0.0104in solid #000000" fo:border-right="0.0104in solid #000000" fo:padding-top="0in" fo:padding-left="0in" fo:padding-bottom="0in" fo:padding-right="0in"/>
    </style:style>
    <style:style style:name="P3651" style:parent-style-name="Normal" style:family="paragraph">
      <style:paragraph-properties fo:text-align="center"/>
    </style:style>
    <style:style style:name="T3652" style:parent-style-name="DefaultParagraphFont" style:family="text">
      <style:text-properties style:text-position="-50% 100%" fo:font-size="10pt" style:font-size-asian="10pt" style:font-size-complex="12pt" style:language-asian="lt" style:country-asian="LT"/>
    </style:style>
    <style:style style:name="T3653" style:parent-style-name="DefaultParagraphFont" style:family="text">
      <style:text-properties text:display="none" fo:font-size="10pt" style:font-size-asian="10pt" style:font-size-complex="12pt" style:language-asian="lt" style:country-asian="LT"/>
    </style:style>
    <style:style style:name="T3654" style:parent-style-name="DefaultParagraphFont" style:family="text">
      <style:text-properties style:text-position="sub 65%" fo:font-size="10pt" style:font-size-asian="10pt" style:font-size-complex="12pt" style:language-asian="lt" style:country-asian="LT"/>
    </style:style>
    <style:style style:name="TableCell3655" style:family="table-cell">
      <style:table-cell-properties fo:border-top="none" fo:border-left="0.0104in solid #000000" fo:border-bottom="0.0104in solid #000000" fo:border-right="0.0104in solid #000000" fo:padding-top="0in" fo:padding-left="0in" fo:padding-bottom="0in" fo:padding-right="0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top="none" fo:border-left="0.0104in solid #000000" fo:border-bottom="0.0104in solid #000000" fo:border-right="0.0104in solid #000000" fo:padding-top="0in" fo:padding-left="0in" fo:padding-bottom="0in" fo:padding-right="0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top="none" fo:border-left="0.0104in solid #000000" fo:border-bottom="0.0104in solid #000000" fo:border-right="0.0104in solid #000000" fo:padding-top="0in" fo:padding-left="0in" fo:padding-bottom="0in" fo:padding-right="0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top="none" fo:border-left="0.0104in solid #000000" fo:border-bottom="0.0104in solid #000000" fo:border-right="0.0104in solid #000000" fo:padding-top="0in" fo:padding-left="0in" fo:padding-bottom="0in" fo:padding-right="0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64" style:parent-style-name="Normal" style:family="paragraph">
      <style:text-properties fo:font-size="10pt" style:font-size-asian="10pt" style:font-size-complex="12pt" style:language-asian="lt" style:country-asian="LT"/>
    </style:style>
    <style:style style:name="TableRow3665" style:family="table-row">
      <style:table-row-properties style:min-row-height="0.0159in" style:use-optimal-row-height="false" fo:keep-together="always"/>
    </style:style>
    <style:style style:name="P3666" style:parent-style-name="Normal" style:family="paragraph">
      <style:paragraph-properties fo:text-align="center"/>
      <style:text-properties fo:font-size="10pt" style:font-size-asian="10pt" style:font-size-complex="12pt" style:language-asian="lt" style:country-asian="LT"/>
    </style:style>
    <style:style style:name="TableCell3667" style:family="table-cell">
      <style:table-cell-properties fo:border="0.0104in solid #000000" style:vertical-align="middle" fo:padding-top="0in" fo:padding-left="0in" fo:padding-bottom="0in" fo:padding-right="0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0.0104in solid #000000" fo:padding-top="0in" fo:padding-left="0in" fo:padding-bottom="0in" fo:padding-right="0in"/>
    </style:style>
    <style:style style:name="P3670" style:parent-style-name="Normal" style:family="paragraph">
      <style:paragraph-properties fo:text-align="center"/>
    </style:style>
    <style:style style:name="T3671" style:parent-style-name="DefaultParagraphFont" style:family="text">
      <style:text-properties style:text-position="-50% 100%" fo:font-size="10pt" style:font-size-asian="10pt" style:font-size-complex="12pt" style:language-asian="lt" style:country-asian="LT"/>
    </style:style>
    <style:style style:name="T3672" style:parent-style-name="DefaultParagraphFont" style:family="text">
      <style:text-properties text:display="none" fo:font-size="10pt" style:font-size-asian="10pt" style:font-size-complex="12pt" style:language-asian="lt" style:country-asian="LT"/>
    </style:style>
    <style:style style:name="T3673" style:parent-style-name="DefaultParagraphFont" style:family="text">
      <style:text-properties style:text-position="sub 65%" fo:font-size="10pt" style:font-size-asian="10pt" style:font-size-complex="12pt" style:language-asian="lt" style:country-asian="LT"/>
    </style:style>
    <style:style style:name="TableCell3674" style:family="table-cell">
      <style:table-cell-properties fo:border="0.0104in solid #000000" fo:padding-top="0in" fo:padding-left="0in" fo:padding-bottom="0in" fo:padding-right="0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0.0104in solid #000000" fo:padding-top="0in" fo:padding-left="0in" fo:padding-bottom="0in" fo:padding-right="0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104in solid #000000" fo:padding-top="0in" fo:padding-left="0in" fo:padding-bottom="0in" fo:padding-right="0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683" style:parent-style-name="Normal" style:family="paragraph">
      <style:text-properties fo:font-size="10pt" style:font-size-asian="10pt" style:font-size-complex="12pt" style:language-asian="lt" style:country-asian="LT"/>
    </style:style>
    <style:style style:name="TableRow3684" style:family="table-row">
      <style:table-row-properties style:min-row-height="0.0159in" style:use-optimal-row-height="false" fo:keep-together="always"/>
    </style:style>
    <style:style style:name="TableCell368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686" style:parent-style-name="Normal" style:family="paragraph">
      <style:paragraph-properties fo:text-align="center"/>
      <style:text-properties fo:font-size="10pt" style:font-size-asian="10pt" style:font-size-complex="12pt" style:language-asian="lt" style:country-asian="LT"/>
    </style:style>
    <style:style style:name="TableCell3687" style:family="table-cell">
      <style:table-cell-properties fo:border="0.0104in solid #000000" style:vertical-align="middle" fo:padding-top="0in" fo:padding-left="0in" fo:padding-bottom="0in" fo:padding-right="0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690" style:parent-style-name="Normal" style:family="paragraph">
      <style:text-properties fo:font-size="10pt" style:font-size-asian="10pt" style:font-size-complex="12pt" style:language-asian="lt" style:country-asian="LT"/>
    </style:style>
    <style:style style:name="TableRow3691" style:family="table-row">
      <style:table-row-properties style:min-row-height="0.0159in" style:use-optimal-row-height="false" fo:keep-together="always"/>
    </style:style>
    <style:style style:name="P3692" style:parent-style-name="Normal" style:family="paragraph">
      <style:paragraph-properties fo:text-align="center"/>
      <style:text-properties fo:font-size="10pt" style:font-size-asian="10pt" style:font-size-complex="12pt" style:language-asian="lt" style:country-asian="LT"/>
    </style:style>
    <style:style style:name="TableCell3693" style:family="table-cell">
      <style:table-cell-properties fo:border="0.0104in solid #000000" style:vertical-align="middle" fo:padding-top="0in" fo:padding-left="0in" fo:padding-bottom="0in" fo:padding-right="0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0.0104in solid #000000" fo:padding-top="0in" fo:padding-left="0in" fo:padding-bottom="0in" fo:padding-right="0in"/>
    </style:style>
    <style:style style:name="P3696" style:parent-style-name="Normal" style:family="paragraph">
      <style:paragraph-properties fo:text-align="center"/>
    </style:style>
    <style:style style:name="T3697" style:parent-style-name="DefaultParagraphFont" style:family="text">
      <style:text-properties style:text-position="-50% 100%" fo:font-size="10pt" style:font-size-asian="10pt" style:font-size-complex="12pt" style:language-asian="lt" style:country-asian="LT"/>
    </style:style>
    <style:style style:name="T3698" style:parent-style-name="DefaultParagraphFont" style:family="text">
      <style:text-properties text:display="none" fo:font-size="10pt" style:font-size-asian="10pt" style:font-size-complex="12pt" style:language-asian="lt" style:country-asian="LT"/>
    </style:style>
    <style:style style:name="T3699" style:parent-style-name="DefaultParagraphFont" style:family="text">
      <style:text-properties style:text-position="sub 65%" fo:font-size="10pt" style:font-size-asian="10pt" style:font-size-complex="12pt" style:language-asian="lt" style:country-asian="LT"/>
    </style:style>
    <style:style style:name="TableCell3700" style:family="table-cell">
      <style:table-cell-properties fo:border="0.0104in solid #000000" fo:padding-top="0in" fo:padding-left="0in" fo:padding-bottom="0in" fo:padding-right="0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104in solid #000000" fo:padding-top="0in" fo:padding-left="0in" fo:padding-bottom="0in" fo:padding-right="0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104in solid #000000" fo:padding-top="0in" fo:padding-left="0in" fo:padding-bottom="0in" fo:padding-right="0in"/>
    </style:style>
    <style:style style:name="P3705" style:parent-style-name="Normal" style:family="paragraph">
      <style:text-properties fo:font-size="10pt" style:font-size-asian="10pt" style:font-size-complex="12pt" style:language-asian="lt" style:country-asian="LT"/>
    </style:style>
    <style:style style:name="TableCell37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07" style:parent-style-name="Normal" style:family="paragraph">
      <style:text-properties fo:font-size="10pt" style:font-size-asian="10pt" style:font-size-complex="12pt" style:language-asian="lt" style:country-asian="LT"/>
    </style:style>
    <style:style style:name="TableCell370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09" style:parent-style-name="Normal" style:family="paragraph">
      <style:text-properties fo:font-size="10pt" style:font-size-asian="10pt" style:font-size-complex="12pt" style:language-asian="lt" style:country-asian="LT"/>
    </style:style>
    <style:style style:name="TableRow3710" style:family="table-row">
      <style:table-row-properties style:min-row-height="0.0159in" style:use-optimal-row-height="false" fo:keep-together="always"/>
    </style:style>
    <style:style style:name="P3711" style:parent-style-name="Normal" style:family="paragraph">
      <style:paragraph-properties fo:text-align="center"/>
      <style:text-properties fo:font-size="10pt" style:font-size-asian="10pt" style:font-size-complex="12pt" style:language-asian="lt" style:country-asian="LT"/>
    </style:style>
    <style:style style:name="TableCell3712" style:family="table-cell">
      <style:table-cell-properties fo:border="0.0104in solid #000000" style:vertical-align="middle" fo:padding-top="0in" fo:padding-left="0in" fo:padding-bottom="0in" fo:padding-right="0in"/>
    </style:style>
    <style:style style:name="P3713"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371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15" style:parent-style-name="Normal" style:family="paragraph">
      <style:paragraph-properties fo:text-align="center"/>
    </style:style>
    <style:style style:name="T3716" style:parent-style-name="DefaultParagraphFont" style:family="text">
      <style:text-properties style:text-position="-50% 100%" fo:font-size="10pt" style:font-size-asian="10pt" style:font-size-complex="12pt" style:language-asian="lt" style:country-asian="LT"/>
    </style:style>
    <style:style style:name="T3717" style:parent-style-name="DefaultParagraphFont" style:family="text">
      <style:text-properties text:display="none" fo:font-size="10pt" style:font-size-asian="10pt" style:font-size-complex="12pt" style:language-asian="lt" style:country-asian="LT"/>
    </style:style>
    <style:style style:name="T3718" style:parent-style-name="DefaultParagraphFont" style:family="text">
      <style:text-properties style:text-position="sub 65%" fo:font-size="10pt" style:font-size-asian="10pt" style:font-size-complex="12pt" style:language-asian="lt" style:country-asian="LT"/>
    </style:style>
    <style:style style:name="TableCell37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20" style:parent-style-name="Normal" style:family="paragraph">
      <style:text-properties fo:font-size="10pt" style:font-size-asian="10pt" style:font-size-complex="12pt" style:language-asian="lt" style:country-asian="LT"/>
    </style:style>
    <style:style style:name="TableCell37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28" style:parent-style-name="Normal" style:family="paragraph">
      <style:text-properties fo:font-size="10pt" style:font-size-asian="10pt" style:font-size-complex="12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731" style:parent-style-name="Normal" style:family="paragraph">
      <style:paragraph-properties fo:text-align="center"/>
      <style:text-properties fo:font-size="10pt" style:font-size-asian="10pt" style:font-size-complex="12pt" style:language-asian="lt" style:country-asian="LT"/>
    </style:style>
    <style:style style:name="TableCell3732" style:family="table-cell">
      <style:table-cell-properties fo:border="0.0104in solid #000000" style:vertical-align="middle" fo:padding-top="0in" fo:padding-left="0in" fo:padding-bottom="0in" fo:padding-right="0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35" style:parent-style-name="Normal" style:family="paragraph">
      <style:text-properties fo:font-size="10pt" style:font-size-asian="10pt" style:font-size-complex="12pt" style:language-asian="lt" style:country-asian="LT"/>
    </style:style>
    <style:style style:name="TableRow3736" style:family="table-row">
      <style:table-row-properties style:min-row-height="0.0159in" style:use-optimal-row-height="false" fo:keep-together="always"/>
    </style:style>
    <style:style style:name="P3737" style:parent-style-name="Normal" style:family="paragraph">
      <style:paragraph-properties fo:text-align="center"/>
      <style:text-properties fo:font-size="10pt" style:font-size-asian="10pt" style:font-size-complex="12pt" style:language-asian="lt" style:country-asian="LT"/>
    </style:style>
    <style:style style:name="TableCell3738" style:family="table-cell">
      <style:table-cell-properties fo:border="0.0104in solid #000000" style:vertical-align="middle" fo:padding-top="0in" fo:padding-left="0in" fo:padding-bottom="0in" fo:padding-right="0in"/>
    </style:style>
    <style:style style:name="P3739" style:parent-style-name="Normal" style:family="paragraph">
      <style:paragraph-properties>
        <style:tab-stops>
          <style:tab-stop style:type="left" style:position="0.2166in"/>
        </style:tab-stops>
      </style:paragraph-properties>
    </style:style>
    <style:style style:name="T3740" style:parent-style-name="DefaultParagraphFont" style:family="text">
      <style:text-properties fo:font-size="10pt" style:font-size-asian="10pt" style:font-size-complex="12pt" style:language-asian="lt" style:country-asian="LT"/>
    </style:style>
    <style:style style:name="T3741" style:parent-style-name="DefaultParagraphFont" style:family="text">
      <style:text-properties style:text-position="sub 65%" fo:font-size="10pt" style:font-size-asian="10pt" style:font-size-complex="12pt" style:language-asian="lt" style:country-asian="LT"/>
    </style:style>
    <style:style style:name="T3742" style:parent-style-name="DefaultParagraphFont" style:family="text">
      <style:text-properties fo:font-size="10pt" style:font-size-asian="10pt" style:font-size-complex="12pt" style:language-asian="lt" style:country-asian="LT"/>
    </style:style>
    <style:style style:name="TableCell37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44" style:parent-style-name="Normal" style:family="paragraph">
      <style:paragraph-properties fo:text-align="center"/>
    </style:style>
    <style:style style:name="T3745" style:parent-style-name="DefaultParagraphFont" style:family="text">
      <style:text-properties style:text-position="-50% 100%" fo:font-size="10pt" style:font-size-asian="10pt" style:font-size-complex="12pt" style:language-asian="lt" style:country-asian="LT"/>
    </style:style>
    <style:style style:name="T3746" style:parent-style-name="DefaultParagraphFont" style:family="text">
      <style:text-properties text:display="none" fo:font-size="10pt" style:font-size-asian="10pt" style:font-size-complex="12pt" style:language-asian="lt" style:country-asian="LT"/>
    </style:style>
    <style:style style:name="T3747" style:parent-style-name="DefaultParagraphFont" style:family="text">
      <style:text-properties style:text-position="sub 65%" fo:font-size="10pt" style:font-size-asian="10pt" style:font-size-complex="12pt" style:language-asian="lt" style:country-asian="LT"/>
    </style:style>
    <style:style style:name="TableCell37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57" style:parent-style-name="Normal" style:family="paragraph">
      <style:text-properties fo:font-size="10pt" style:font-size-asian="10pt" style:font-size-complex="12pt" style:language-asian="lt" style:country-asian="LT"/>
    </style:style>
    <style:style style:name="TableRow3758" style:family="table-row">
      <style:table-row-properties style:min-row-height="0.0159in" style:use-optimal-row-height="false" fo:keep-together="always"/>
    </style:style>
    <style:style style:name="P3759" style:parent-style-name="Normal" style:family="paragraph">
      <style:paragraph-properties fo:text-align="center"/>
      <style:text-properties fo:font-size="10pt" style:font-size-asian="10pt" style:font-size-complex="12pt" style:language-asian="lt" style:country-asian="LT"/>
    </style:style>
    <style:style style:name="TableCell3760" style:family="table-cell">
      <style:table-cell-properties fo:border="0.0104in solid #000000" style:vertical-align="middle" fo:padding-top="0in" fo:padding-left="0in" fo:padding-bottom="0in" fo:padding-right="0in"/>
    </style:style>
    <style:style style:name="P3761"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7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63" style:parent-style-name="Normal" style:family="paragraph">
      <style:paragraph-properties fo:text-align="center"/>
    </style:style>
    <style:style style:name="T3764" style:parent-style-name="DefaultParagraphFont" style:family="text">
      <style:text-properties style:text-position="-50% 100%" fo:font-size="10pt" style:font-size-asian="10pt" style:font-size-complex="12pt" style:language-asian="lt" style:country-asian="LT"/>
    </style:style>
    <style:style style:name="T3765" style:parent-style-name="DefaultParagraphFont" style:family="text">
      <style:text-properties text:display="none" fo:font-size="10pt" style:font-size-asian="10pt" style:font-size-complex="12pt" style:language-asian="lt" style:country-asian="LT"/>
    </style:style>
    <style:style style:name="T3766" style:parent-style-name="DefaultParagraphFont" style:family="text">
      <style:text-properties style:text-position="sub 65%" fo:font-size="10pt" style:font-size-asian="10pt" style:font-size-complex="12pt" style:language-asian="lt" style:country-asian="LT"/>
    </style:style>
    <style:style style:name="TableCell37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76" style:parent-style-name="Normal" style:family="paragraph">
      <style:text-properties fo:font-size="10pt" style:font-size-asian="10pt" style:font-size-complex="12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TableCell3780" style:family="table-cell">
      <style:table-cell-properties fo:border="0.0104in solid #000000" style:vertical-align="middle" fo:padding-top="0in" fo:padding-left="0in" fo:padding-bottom="0in" fo:padding-right="0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783" style:parent-style-name="Normal" style:family="paragraph">
      <style:text-properties fo:font-size="10pt" style:font-size-asian="10pt" style:font-size-complex="12pt" style:language-asian="lt" style:country-asian="LT"/>
    </style:style>
    <style:style style:name="TableRow3784" style:family="table-row">
      <style:table-row-properties style:min-row-height="0.0159in" style:use-optimal-row-height="false" fo:keep-together="always"/>
    </style:style>
    <style:style style:name="P3785" style:parent-style-name="Normal" style:family="paragraph">
      <style:paragraph-properties fo:text-align="center"/>
      <style:text-properties fo:font-size="10pt" style:font-size-asian="10pt" style:font-size-complex="12pt" style:language-asian="lt" style:country-asian="LT"/>
    </style:style>
    <style:style style:name="TableCell3786" style:family="table-cell">
      <style:table-cell-properties fo:border="0.0104in solid #000000" style:vertical-align="middle" fo:padding-top="0in" fo:padding-left="0in" fo:padding-bottom="0in" fo:padding-right="0in"/>
    </style:style>
    <style:style style:name="P3787" style:parent-style-name="Normal" style:family="paragraph">
      <style:paragraph-properties>
        <style:tab-stops>
          <style:tab-stop style:type="left" style:position="0.2166in"/>
        </style:tab-stops>
      </style:paragraph-properties>
    </style:style>
    <style:style style:name="T3788" style:parent-style-name="DefaultParagraphFont" style:family="text">
      <style:text-properties fo:font-size="10pt" style:font-size-asian="10pt" style:font-size-complex="12pt" style:language-asian="lt" style:country-asian="LT"/>
    </style:style>
    <style:style style:name="T3789" style:parent-style-name="DefaultParagraphFont" style:family="text">
      <style:text-properties style:text-position="sub 65%" fo:font-size="10pt" style:font-size-asian="10pt" style:font-size-complex="12pt" style:language-asian="lt" style:country-asian="LT"/>
    </style:style>
    <style:style style:name="T3790" style:parent-style-name="DefaultParagraphFont" style:family="text">
      <style:text-properties fo:font-size="10pt" style:font-size-asian="10pt" style:font-size-complex="12pt" style:language-asian="lt" style:country-asian="LT"/>
    </style:style>
    <style:style style:name="TableCell379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92" style:parent-style-name="Normal" style:family="paragraph">
      <style:paragraph-properties fo:text-align="center"/>
    </style:style>
    <style:style style:name="T3793" style:parent-style-name="DefaultParagraphFont" style:family="text">
      <style:text-properties style:text-position="-50% 100%" fo:font-size="10pt" style:font-size-asian="10pt" style:font-size-complex="12pt" style:language-asian="lt" style:country-asian="LT"/>
    </style:style>
    <style:style style:name="T3794" style:parent-style-name="DefaultParagraphFont" style:family="text">
      <style:text-properties text:display="none" fo:font-size="10pt" style:font-size-asian="10pt" style:font-size-complex="12pt" style:language-asian="lt" style:country-asian="LT"/>
    </style:style>
    <style:style style:name="T3795" style:parent-style-name="DefaultParagraphFont" style:family="text">
      <style:text-properties style:text-position="sub 65%" fo:font-size="10pt" style:font-size-asian="10pt" style:font-size-complex="12pt" style:language-asian="lt" style:country-asian="LT"/>
    </style:style>
    <style:style style:name="TableCell37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97" style:parent-style-name="Normal" style:family="paragraph">
      <style:text-properties fo:font-size="10pt" style:font-size-asian="10pt" style:font-size-complex="12pt" style:language-asian="lt" style:country-asian="LT"/>
    </style:style>
    <style:style style:name="TableCell37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799" style:parent-style-name="Normal" style:family="paragraph">
      <style:text-properties fo:font-size="10pt" style:font-size-asian="10pt" style:font-size-complex="12pt" style:language-asian="lt" style:country-asian="LT"/>
    </style:style>
    <style:style style:name="TableCell38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01" style:parent-style-name="Normal" style:family="paragraph">
      <style:text-properties fo:font-size="10pt" style:font-size-asian="10pt" style:font-size-complex="12pt" style:language-asian="lt" style:country-asian="LT"/>
    </style:style>
    <style:style style:name="TableCell38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05" style:parent-style-name="Normal" style:family="paragraph">
      <style:text-properties fo:font-size="10pt" style:font-size-asian="10pt" style:font-size-complex="12pt" style:language-asian="lt" style:country-asian="LT"/>
    </style:style>
    <style:style style:name="TableRow3806" style:family="table-row">
      <style:table-row-properties style:min-row-height="0.0159in" style:use-optimal-row-height="false" fo:keep-together="always"/>
    </style:style>
    <style:style style:name="P3807" style:parent-style-name="Normal" style:family="paragraph">
      <style:paragraph-properties fo:text-align="center"/>
      <style:text-properties fo:font-size="10pt" style:font-size-asian="10pt" style:font-size-complex="12pt" style:language-asian="lt" style:country-asian="LT"/>
    </style:style>
    <style:style style:name="TableCell3808" style:family="table-cell">
      <style:table-cell-properties fo:border="0.0104in solid #000000" style:vertical-align="middle" fo:padding-top="0in" fo:padding-left="0in" fo:padding-bottom="0in" fo:padding-right="0in"/>
    </style:style>
    <style:style style:name="P3809"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8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11" style:parent-style-name="Normal" style:family="paragraph">
      <style:paragraph-properties fo:text-align="center"/>
    </style:style>
    <style:style style:name="T3812" style:parent-style-name="DefaultParagraphFont" style:family="text">
      <style:text-properties style:text-position="-50% 100%" fo:font-size="10pt" style:font-size-asian="10pt" style:font-size-complex="12pt" style:language-asian="lt" style:country-asian="LT"/>
    </style:style>
    <style:style style:name="T3813" style:parent-style-name="DefaultParagraphFont" style:family="text">
      <style:text-properties text:display="none" fo:font-size="10pt" style:font-size-asian="10pt" style:font-size-complex="12pt" style:language-asian="lt" style:country-asian="LT"/>
    </style:style>
    <style:style style:name="T3814" style:parent-style-name="DefaultParagraphFont" style:family="text">
      <style:text-properties style:text-position="sub 65%" fo:font-size="10pt" style:font-size-asian="10pt" style:font-size-complex="12pt" style:language-asian="lt" style:country-asian="LT"/>
    </style:style>
    <style:style style:name="TableCell38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24" style:parent-style-name="Normal" style:family="paragraph">
      <style:text-properties fo:font-size="10pt" style:font-size-asian="10pt" style:font-size-complex="12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Cell3828" style:family="table-cell">
      <style:table-cell-properties fo:border="0.0104in solid #000000" style:vertical-align="middle" fo:padding-top="0in" fo:padding-left="0in" fo:padding-bottom="0in" fo:padding-right="0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31" style:parent-style-name="Normal" style:family="paragraph">
      <style:text-properties fo:font-size="10pt" style:font-size-asian="10pt" style:font-size-complex="12pt" style:language-asian="lt" style:country-asian="LT"/>
    </style:style>
    <style:style style:name="TableRow3832" style:family="table-row">
      <style:table-row-properties style:min-row-height="0.0159in" style:use-optimal-row-height="false" fo:keep-together="always"/>
    </style:style>
    <style:style style:name="P3833" style:parent-style-name="Normal" style:family="paragraph">
      <style:paragraph-properties fo:text-align="center"/>
      <style:text-properties fo:font-size="10pt" style:font-size-asian="10pt" style:font-size-complex="12pt" style:language-asian="lt" style:country-asian="LT"/>
    </style:style>
    <style:style style:name="TableCell3834" style:family="table-cell">
      <style:table-cell-properties fo:border="0.0104in solid #000000" style:vertical-align="middle" fo:padding-top="0in" fo:padding-left="0in" fo:padding-bottom="0in" fo:padding-right="0in"/>
    </style:style>
    <style:style style:name="P3835" style:parent-style-name="Normal" style:family="paragraph">
      <style:paragraph-properties>
        <style:tab-stops>
          <style:tab-stop style:type="left" style:position="0.2166in"/>
        </style:tab-stops>
      </style:paragraph-properties>
    </style:style>
    <style:style style:name="T3836" style:parent-style-name="DefaultParagraphFont" style:family="text">
      <style:text-properties fo:font-size="10pt" style:font-size-asian="10pt" style:font-size-complex="12pt" style:language-asian="lt" style:country-asian="LT"/>
    </style:style>
    <style:style style:name="T3837" style:parent-style-name="DefaultParagraphFont" style:family="text">
      <style:text-properties style:text-position="sub 65%" fo:font-size="10pt" style:font-size-asian="10pt" style:font-size-complex="12pt" style:language-asian="lt" style:country-asian="LT"/>
    </style:style>
    <style:style style:name="T3838" style:parent-style-name="DefaultParagraphFont" style:family="text">
      <style:text-properties fo:font-size="10pt" style:font-size-asian="10pt" style:font-size-complex="12pt" style:language-asian="lt" style:country-asian="LT"/>
    </style:style>
    <style:style style:name="TableCell38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40" style:parent-style-name="Normal" style:family="paragraph">
      <style:paragraph-properties fo:text-align="center"/>
    </style:style>
    <style:style style:name="T3841" style:parent-style-name="DefaultParagraphFont" style:family="text">
      <style:text-properties style:text-position="-50% 100%" fo:font-size="10pt" style:font-size-asian="10pt" style:font-size-complex="12pt" style:language-asian="lt" style:country-asian="LT"/>
    </style:style>
    <style:style style:name="T3842" style:parent-style-name="DefaultParagraphFont" style:family="text">
      <style:text-properties text:display="none" fo:font-size="10pt" style:font-size-asian="10pt" style:font-size-complex="12pt" style:language-asian="lt" style:country-asian="LT"/>
    </style:style>
    <style:style style:name="T3843" style:parent-style-name="DefaultParagraphFont" style:family="text">
      <style:text-properties style:text-position="sub 65%" fo:font-size="10pt" style:font-size-asian="10pt" style:font-size-complex="12pt" style:language-asian="lt" style:country-asian="LT"/>
    </style:style>
    <style:style style:name="TableCell384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53" style:parent-style-name="Normal" style:family="paragraph">
      <style:text-properties fo:font-size="10pt" style:font-size-asian="10pt" style:font-size-complex="12pt" style:language-asian="lt" style:country-asian="LT"/>
    </style:style>
    <style:style style:name="TableRow3854" style:family="table-row">
      <style:table-row-properties style:min-row-height="0.0159in" style:use-optimal-row-height="false" fo:keep-together="always"/>
    </style:style>
    <style:style style:name="P3855" style:parent-style-name="Normal" style:family="paragraph">
      <style:paragraph-properties fo:text-align="center"/>
      <style:text-properties fo:font-size="10pt" style:font-size-asian="10pt" style:font-size-complex="12pt" style:language-asian="lt" style:country-asian="LT"/>
    </style:style>
    <style:style style:name="TableCell3856" style:family="table-cell">
      <style:table-cell-properties fo:border="0.0104in solid #000000" style:vertical-align="middle" fo:padding-top="0in" fo:padding-left="0in" fo:padding-bottom="0in" fo:padding-right="0in"/>
    </style:style>
    <style:style style:name="P385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8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59" style:parent-style-name="Normal" style:family="paragraph">
      <style:paragraph-properties fo:text-align="center"/>
    </style:style>
    <style:style style:name="T3860" style:parent-style-name="DefaultParagraphFont" style:family="text">
      <style:text-properties style:text-position="-50% 100%" fo:font-size="10pt" style:font-size-asian="10pt" style:font-size-complex="12pt" style:language-asian="lt" style:country-asian="LT"/>
    </style:style>
    <style:style style:name="T3861" style:parent-style-name="DefaultParagraphFont" style:family="text">
      <style:text-properties text:display="none" fo:font-size="10pt" style:font-size-asian="10pt" style:font-size-complex="12pt" style:language-asian="lt" style:country-asian="LT"/>
    </style:style>
    <style:style style:name="T3862" style:parent-style-name="DefaultParagraphFont" style:family="text">
      <style:text-properties style:text-position="sub 65%" fo:font-size="10pt" style:font-size-asian="10pt" style:font-size-complex="12pt" style:language-asian="lt" style:country-asian="LT"/>
    </style:style>
    <style:style style:name="TableCell38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64" style:parent-style-name="Normal" style:family="paragraph">
      <style:text-properties fo:font-size="10pt" style:font-size-asian="10pt" style:font-size-complex="12pt" style:language-asian="lt" style:country-asian="LT"/>
    </style:style>
    <style:style style:name="TableCell38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72" style:parent-style-name="Normal" style:family="paragraph">
      <style:text-properties fo:font-size="10pt" style:font-size-asian="10pt" style:font-size-complex="12pt" style:language-asian="lt" style:country-asian="LT"/>
    </style:style>
    <style:style style:name="TableRow3873" style:family="table-row">
      <style:table-row-properties style:min-row-height="0.0159in" style:use-optimal-row-height="false" fo:keep-together="always"/>
    </style:style>
    <style:style style:name="TableCell387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875" style:parent-style-name="Normal" style:family="paragraph">
      <style:paragraph-properties fo:text-align="center"/>
      <style:text-properties fo:font-size="10pt" style:font-size-asian="10pt" style:font-size-complex="12pt" style:language-asian="lt" style:country-asian="LT"/>
    </style:style>
    <style:style style:name="TableCell3876" style:family="table-cell">
      <style:table-cell-properties fo:border="0.0104in solid #000000" style:vertical-align="middle" fo:padding-top="0in" fo:padding-left="0in" fo:padding-bottom="0in" fo:padding-right="0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879" style:parent-style-name="Normal" style:family="paragraph">
      <style:text-properties fo:font-size="10pt" style:font-size-asian="10pt" style:font-size-complex="12pt" style:language-asian="lt" style:country-asian="LT"/>
    </style:style>
    <style:style style:name="TableRow3880" style:family="table-row">
      <style:table-row-properties style:min-row-height="0.0159in" style:use-optimal-row-height="false" fo:keep-together="always"/>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0.0104in solid #000000" style:vertical-align="middle" fo:padding-top="0in" fo:padding-left="0in" fo:padding-bottom="0in" fo:padding-right="0in"/>
    </style:style>
    <style:style style:name="P3883" style:parent-style-name="Normal" style:family="paragraph">
      <style:paragraph-properties>
        <style:tab-stops>
          <style:tab-stop style:type="left" style:position="0.2166in"/>
        </style:tab-stops>
      </style:paragraph-properties>
    </style:style>
    <style:style style:name="T3884" style:parent-style-name="DefaultParagraphFont" style:family="text">
      <style:text-properties fo:font-size="10pt" style:font-size-asian="10pt" style:font-size-complex="12pt" style:language-asian="lt" style:country-asian="LT"/>
    </style:style>
    <style:style style:name="T3885" style:parent-style-name="DefaultParagraphFont" style:family="text">
      <style:text-properties style:text-position="sub 65%" fo:font-size="10pt" style:font-size-asian="10pt" style:font-size-complex="12pt" style:language-asian="lt" style:country-asian="LT"/>
    </style:style>
    <style:style style:name="T3886" style:parent-style-name="DefaultParagraphFont" style:family="text">
      <style:text-properties fo:font-size="10pt" style:font-size-asian="10pt" style:font-size-complex="12pt" style:language-asian="lt" style:country-asian="LT"/>
    </style:style>
    <style:style style:name="TableCell388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88" style:parent-style-name="Normal" style:family="paragraph">
      <style:paragraph-properties fo:text-align="center"/>
    </style:style>
    <style:style style:name="T3889" style:parent-style-name="DefaultParagraphFont" style:family="text">
      <style:text-properties style:text-position="-50% 100%" fo:font-size="10pt" style:font-size-asian="10pt" style:font-size-complex="12pt" style:language-asian="lt" style:country-asian="LT"/>
    </style:style>
    <style:style style:name="T3890" style:parent-style-name="DefaultParagraphFont" style:family="text">
      <style:text-properties text:display="none" fo:font-size="10pt" style:font-size-asian="10pt" style:font-size-complex="12pt" style:language-asian="lt" style:country-asian="LT"/>
    </style:style>
    <style:style style:name="T3891" style:parent-style-name="DefaultParagraphFont" style:family="text">
      <style:text-properties style:text-position="sub 65%" fo:font-size="10pt" style:font-size-asian="10pt" style:font-size-complex="12pt" style:language-asian="lt" style:country-asian="LT"/>
    </style:style>
    <style:style style:name="TableCell38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901" style:parent-style-name="Normal" style:family="paragraph">
      <style:text-properties fo:font-size="10pt" style:font-size-asian="10pt" style:font-size-complex="12pt" style:language-asian="lt" style:country-asian="LT"/>
    </style:style>
    <style:style style:name="TableRow3902" style:family="table-row">
      <style:table-row-properties style:min-row-height="0.0159in" style:use-optimal-row-height="false" fo:keep-together="always"/>
    </style:style>
    <style:style style:name="P3903" style:parent-style-name="Normal" style:family="paragraph">
      <style:paragraph-properties fo:text-align="center"/>
      <style:text-properties fo:font-size="10pt" style:font-size-asian="10pt" style:font-size-complex="12pt" style:language-asian="lt" style:country-asian="LT"/>
    </style:style>
    <style:style style:name="TableCell3904" style:family="table-cell">
      <style:table-cell-properties fo:border="0.0104in solid #000000" style:vertical-align="middle" fo:padding-top="0in" fo:padding-left="0in" fo:padding-bottom="0in" fo:padding-right="0in"/>
    </style:style>
    <style:style style:name="P3905"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906" style:family="table-cell">
      <style:table-cell-properties fo:border="0.0104in solid #000000" fo:padding-top="0in" fo:padding-left="0in" fo:padding-bottom="0in" fo:padding-right="0in"/>
    </style:style>
    <style:style style:name="P3907" style:parent-style-name="Normal" style:family="paragraph">
      <style:paragraph-properties fo:text-align="center"/>
    </style:style>
    <style:style style:name="T3908" style:parent-style-name="DefaultParagraphFont" style:family="text">
      <style:text-properties style:text-position="-50% 100%" fo:font-size="10pt" style:font-size-asian="10pt" style:font-size-complex="12pt" style:language-asian="lt" style:country-asian="LT"/>
    </style:style>
    <style:style style:name="T3909" style:parent-style-name="DefaultParagraphFont" style:family="text">
      <style:text-properties text:display="none" fo:font-size="10pt" style:font-size-asian="10pt" style:font-size-complex="12pt" style:language-asian="lt" style:country-asian="LT"/>
    </style:style>
    <style:style style:name="T3910" style:parent-style-name="DefaultParagraphFont" style:family="text">
      <style:text-properties style:text-position="sub 65%" fo:font-size="10pt" style:font-size-asian="10pt" style:font-size-complex="12pt" style:language-asian="lt" style:country-asian="LT"/>
    </style:style>
    <style:style style:name="TableCell39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0.0104in solid #000000" fo:padding-top="0in" fo:padding-left="0in" fo:padding-bottom="0in" fo:padding-right="0in"/>
    </style:style>
    <style:style style:name="P3916" style:parent-style-name="Normal" style:family="paragraph">
      <style:text-properties fo:font-size="10pt" style:font-size-asian="10pt" style:font-size-complex="12pt" style:language-asian="lt" style:country-asian="LT"/>
    </style:style>
    <style:style style:name="TableCell391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918" style:parent-style-name="Normal" style:family="paragraph">
      <style:text-properties fo:font-size="10pt" style:font-size-asian="10pt" style:font-size-complex="12pt" style:language-asian="lt" style:country-asian="LT"/>
    </style:style>
    <style:style style:name="TableCell391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920" style:parent-style-name="Normal" style:family="paragraph">
      <style:text-properties fo:font-size="10pt" style:font-size-asian="10pt" style:font-size-complex="12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923" style:parent-style-name="Normal" style:family="paragraph">
      <style:paragraph-properties fo:text-align="center"/>
      <style:text-properties fo:font-size="10pt" style:font-size-asian="10pt" style:font-size-complex="12pt" style:language-asian="lt" style:country-asian="LT"/>
    </style:style>
    <style:style style:name="TableCell3924" style:family="table-cell">
      <style:table-cell-properties fo:border="0.0104in solid #000000" style:vertical-align="middle" fo:padding-top="0in" fo:padding-left="0in" fo:padding-bottom="0in" fo:padding-right="0in"/>
    </style:style>
    <style:style style:name="T3925" style:parent-style-name="DefaultParagraphFont" style:family="text">
      <style:text-properties fo:font-size="10pt" style:font-size-asian="10pt" style:font-size-complex="12pt" style:language-asian="lt" style:country-asian="LT"/>
    </style:style>
    <style:style style:name="T3926" style:parent-style-name="DefaultParagraphFont" style:family="text">
      <style:text-properties style:text-position="sub 65%" fo:font-size="10pt" style:font-size-asian="10pt" style:font-size-complex="12pt" style:language-asian="lt" style:country-asian="LT"/>
    </style:style>
    <style:style style:name="T3927" style:parent-style-name="DefaultParagraphFont" style:family="text">
      <style:text-properties fo:font-size="10pt" style:font-size-asian="10pt" style:font-size-complex="12pt" style:language-asian="lt" style:country-asian="LT"/>
    </style:style>
    <style:style style:name="TableCell3928" style:family="table-cell">
      <style:table-cell-properties fo:border="0.0104in solid #000000" fo:padding-top="0in" fo:padding-left="0in" fo:padding-bottom="0in" fo:padding-right="0in"/>
    </style:style>
    <style:style style:name="P3929" style:parent-style-name="Normal" style:family="paragraph">
      <style:paragraph-properties fo:text-align="center"/>
    </style:style>
    <style:style style:name="T3930" style:parent-style-name="DefaultParagraphFont" style:family="text">
      <style:text-properties style:text-position="-20% 100%" fo:font-size="10pt" style:font-size-asian="10pt" style:font-size-complex="12pt" style:language-asian="lt" style:country-asian="LT"/>
    </style:style>
    <style:style style:name="T3931" style:parent-style-name="DefaultParagraphFont" style:family="text">
      <style:text-properties text:display="none" fo:font-size="10pt" style:font-size-asian="10pt" style:font-size-complex="12pt" style:language-asian="lt" style:country-asian="LT"/>
    </style:style>
    <style:style style:name="T3932" style:parent-style-name="DefaultParagraphFont" style:family="text">
      <style:text-properties fo:font-size="10pt" style:font-size-asian="10pt" style:font-size-complex="12pt" style:language-asian="lt" style:country-asian="LT"/>
    </style:style>
    <style:style style:name="T3933" style:parent-style-name="DefaultParagraphFont" style:family="text">
      <style:text-properties style:text-position="sub 65%" fo:font-size="10pt" style:font-size-asian="10pt" style:font-size-complex="12pt" style:language-asian="lt" style:country-asian="LT"/>
    </style:style>
    <style:style style:name="T3934" style:parent-style-name="DefaultParagraphFont" style:family="text">
      <style:text-properties fo:font-size="10pt" style:font-size-asian="10pt" style:font-size-complex="12pt" style:language-asian="lt" style:country-asian="LT"/>
    </style:style>
    <style:style style:name="T3935" style:parent-style-name="DefaultParagraphFont" style:family="text">
      <style:text-properties style:text-position="sub 65%" fo:font-size="10pt" style:font-size-asian="10pt" style:font-size-complex="12pt" style:language-asian="lt" style:country-asian="LT"/>
    </style:style>
    <style:style style:name="TableCell393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0.0104in solid #000000" fo:padding-top="0in" fo:padding-left="0in" fo:padding-bottom="0in" fo:padding-right="0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945" style:parent-style-name="Normal" style:family="paragraph">
      <style:text-properties fo:font-size="10pt" style:font-size-asian="10pt" style:font-size-complex="12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0.0104in solid #000000" style:vertical-align="middle" fo:padding-top="0in" fo:padding-left="0in" fo:padding-bottom="0in" fo:padding-right="0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104in solid #000000" fo:padding-top="0in" fo:padding-left="0in" fo:padding-bottom="0in" fo:padding-right="0in"/>
    </style:style>
    <style:style style:name="P3952" style:parent-style-name="Normal" style:family="paragraph">
      <style:paragraph-properties fo:text-align="center"/>
    </style:style>
    <style:style style:name="T3953" style:parent-style-name="DefaultParagraphFont" style:family="text">
      <style:text-properties fo:font-size="10pt" style:font-size-asian="10pt" style:font-size-complex="12pt" style:language-asian="lt" style:country-asian="LT"/>
    </style:style>
    <style:style style:name="T3954" style:parent-style-name="DefaultParagraphFont" style:family="text">
      <style:text-properties style:text-position="super 65%" fo:font-size="10pt" style:font-size-asian="10pt" style:font-size-complex="12pt" style:language-asian="lt" style:country-asian="LT"/>
    </style:style>
    <style:style style:name="T3955" style:parent-style-name="DefaultParagraphFont" style:family="text">
      <style:text-properties fo:font-size="10pt" style:font-size-asian="10pt" style:font-size-complex="12pt" style:language-asian="lt" style:country-asian="LT"/>
    </style:style>
    <style:style style:name="T3956" style:parent-style-name="DefaultParagraphFont" style:family="text">
      <style:text-properties style:text-position="-50% 100%" fo:font-size="10pt" style:font-size-asian="10pt" style:font-size-complex="12pt" style:language-asian="lt" style:country-asian="LT"/>
    </style:style>
    <style:style style:name="T3957" style:parent-style-name="DefaultParagraphFont" style:family="text">
      <style:text-properties text:display="none" fo:font-size="10pt" style:font-size-asian="10pt" style:font-size-complex="12pt" style:language-asian="lt" style:country-asian="LT"/>
    </style:style>
    <style:style style:name="T3958" style:parent-style-name="DefaultParagraphFont" style:family="text">
      <style:text-properties style:text-position="sub 65%" fo:font-size="10pt" style:font-size-asian="10pt" style:font-size-complex="12pt" style:language-asian="lt" style:country-asian="LT"/>
    </style:style>
    <style:style style:name="T3959" style:parent-style-name="DefaultParagraphFont" style:family="text">
      <style:text-properties fo:font-size="10pt" style:font-size-asian="10pt" style:font-size-complex="12pt" style:language-asian="lt" style:country-asian="LT"/>
    </style:style>
    <style:style style:name="TableCell3960" style:family="table-cell">
      <style:table-cell-properties fo:border="0.0104in solid #000000" fo:padding-top="0in" fo:padding-left="0in" fo:padding-bottom="0in" fo:padding-right="0in"/>
    </style:style>
    <style:style style:name="P3961" style:parent-style-name="Normal" style:family="paragraph">
      <style:text-properties fo:font-size="10pt" style:font-size-asian="10pt" style:font-size-complex="12pt" style:language-asian="lt" style:country-asian="LT"/>
    </style:style>
    <style:style style:name="TableCell3962" style:family="table-cell">
      <style:table-cell-properties fo:border="0.0104in solid #000000" fo:padding-top="0in" fo:padding-left="0in" fo:padding-bottom="0in" fo:padding-right="0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104in solid #000000" fo:padding-top="0in" fo:padding-left="0in" fo:padding-bottom="0in" fo:padding-right="0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0.0104in solid #000000" fo:padding-top="0in" fo:padding-left="0in" fo:padding-bottom="0in" fo:padding-right="0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969" style:parent-style-name="Normal" style:family="paragraph">
      <style:text-properties fo:font-size="10pt" style:font-size-asian="10pt" style:font-size-complex="12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TableCell3973" style:family="table-cell">
      <style:table-cell-properties fo:border="0.0104in solid #000000" style:vertical-align="middle" fo:padding-top="0in" fo:padding-left="0in" fo:padding-bottom="0in" fo:padding-right="0in"/>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0.0104in solid #000000" fo:padding-top="0in" fo:padding-left="0in" fo:padding-bottom="0in" fo:padding-right="0in"/>
    </style:style>
    <style:style style:name="P3976" style:parent-style-name="Normal" style:family="paragraph">
      <style:paragraph-properties fo:text-align="center"/>
    </style:style>
    <style:style style:name="T3977" style:parent-style-name="DefaultParagraphFont" style:family="text">
      <style:text-properties style:text-position="-50% 100%" fo:font-size="10pt" style:font-size-asian="10pt" style:font-size-complex="12pt" style:language-asian="lt" style:country-asian="LT"/>
    </style:style>
    <style:style style:name="T3978" style:parent-style-name="DefaultParagraphFont" style:family="text">
      <style:text-properties text:display="none" fo:font-size="10pt" style:font-size-asian="10pt" style:font-size-complex="12pt" style:language-asian="lt" style:country-asian="LT"/>
    </style:style>
    <style:style style:name="T3979" style:parent-style-name="DefaultParagraphFont" style:family="text">
      <style:text-properties style:text-position="sub 65%" fo:font-size="10pt" style:font-size-asian="10pt" style:font-size-complex="12pt" style:language-asian="lt" style:country-asian="LT"/>
    </style:style>
    <style:style style:name="TableCell3980" style:family="table-cell">
      <style:table-cell-properties fo:border="0.0104in solid #000000" fo:padding-top="0in" fo:padding-left="0in" fo:padding-bottom="0in" fo:padding-right="0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0.0104in solid #000000" fo:padding-top="0in" fo:padding-left="0in" fo:padding-bottom="0in" fo:padding-right="0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0.0104in solid #000000" fo:padding-top="0in" fo:padding-left="0in" fo:padding-bottom="0in" fo:padding-right="0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104in solid #000000" fo:padding-top="0in" fo:padding-left="0in" fo:padding-bottom="0in" fo:padding-right="0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989" style:parent-style-name="Normal" style:family="paragraph">
      <style:text-properties fo:font-size="10pt" style:font-size-asian="10pt" style:font-size-complex="12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992" style:parent-style-name="Normal" style:family="paragraph">
      <style:paragraph-properties fo:text-align="center"/>
      <style:text-properties fo:font-size="10pt" style:font-size-asian="10pt" style:font-size-complex="12pt" style:language-asian="lt" style:country-asian="LT"/>
    </style:style>
    <style:style style:name="TableCell3993"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996" style:parent-style-name="Normal" style:family="paragraph">
      <style:paragraph-properties fo:text-align="center"/>
    </style:style>
    <style:style style:name="T3997" style:parent-style-name="DefaultParagraphFont" style:family="text">
      <style:text-properties fo:font-size="10pt" style:font-size-asian="10pt" style:font-size-complex="12pt" style:language-asian="lt" style:country-asian="LT"/>
    </style:style>
    <style:style style:name="T3998" style:parent-style-name="DefaultParagraphFont" style:family="text">
      <style:text-properties style:text-position="super 65%" fo:font-size="10pt" style:font-size-asian="10pt" style:font-size-complex="12pt" style:language-asian="lt" style:country-asian="LT"/>
    </style:style>
    <style:style style:name="T3999" style:parent-style-name="DefaultParagraphFont" style:family="text">
      <style:text-properties fo:font-size="10pt" style:font-size-asian="10pt" style:font-size-complex="12pt" style:language-asian="lt" style:country-asian="LT"/>
    </style:style>
    <style:style style:name="T4000" style:parent-style-name="DefaultParagraphFont" style:family="text">
      <style:text-properties style:text-position="-50% 100%" fo:font-size="10pt" style:font-size-asian="10pt" style:font-size-complex="12pt" style:language-asian="lt" style:country-asian="LT"/>
    </style:style>
    <style:style style:name="T4001" style:parent-style-name="DefaultParagraphFont" style:family="text">
      <style:text-properties text:display="none" fo:font-size="10pt" style:font-size-asian="10pt" style:font-size-complex="12pt" style:language-asian="lt" style:country-asian="LT"/>
    </style:style>
    <style:style style:name="T4002" style:parent-style-name="DefaultParagraphFont" style:family="text">
      <style:text-properties style:text-position="sub 65%" fo:font-size="10pt" style:font-size-asian="10pt" style:font-size-complex="12pt" style:language-asian="lt" style:country-asian="LT"/>
    </style:style>
    <style:style style:name="T4003" style:parent-style-name="DefaultParagraphFont" style:family="text">
      <style:text-properties fo:font-size="10pt" style:font-size-asian="10pt" style:font-size-complex="12pt" style:language-asian="lt" style:country-asian="LT"/>
    </style:style>
    <style:style style:name="T4004" style:parent-style-name="DefaultParagraphFont" style:family="text">
      <style:text-properties style:text-position="super 65%" fo:font-size="10pt" style:font-size-asian="10pt" style:font-size-complex="12pt" style:language-asian="lt" style:country-asian="LT"/>
    </style:style>
    <style:style style:name="T4005" style:parent-style-name="DefaultParagraphFont" style:family="text">
      <style:text-properties fo:font-size="10pt" style:font-size-asian="10pt" style:font-size-complex="12pt" style:language-asian="lt" style:country-asian="LT"/>
    </style:style>
    <style:style style:name="TableCell4006"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007" style:parent-style-name="Normal" style:family="paragraph">
      <style:text-properties fo:font-size="10pt" style:font-size-asian="10pt" style:font-size-complex="12pt" style:language-asian="lt" style:country-asian="LT"/>
    </style:style>
    <style:style style:name="TableCell400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09" style:parent-style-name="Normal" style:family="paragraph">
      <style:text-properties fo:font-size="10pt" style:font-size-asian="10pt" style:font-size-complex="12pt" style:language-asian="lt" style:country-asian="LT"/>
    </style:style>
    <style:style style:name="TableCell40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013" style:parent-style-name="Normal" style:family="paragraph">
      <style:text-properties fo:font-size="10pt" style:font-size-asian="10pt" style:font-size-complex="12pt" style:language-asian="lt" style:country-asian="LT"/>
    </style:style>
    <style:style style:name="TableCell401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15" style:parent-style-name="Normal" style:family="paragraph">
      <style:text-properties fo:font-size="10pt" style:font-size-asian="10pt" style:font-size-complex="12pt" style:language-asian="lt" style:country-asian="LT"/>
    </style:style>
    <style:style style:name="TableRow4016" style:family="table-row">
      <style:table-row-properties style:min-row-height="0.0159in" style:use-optimal-row-height="false" fo:keep-together="always"/>
    </style:style>
    <style:style style:name="TableCell40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018" style:parent-style-name="Normal" style:family="paragraph">
      <style:paragraph-properties fo:text-align="center"/>
    </style:style>
    <style:style style:name="T4019" style:parent-style-name="DefaultParagraphFont" style:family="text">
      <style:text-properties fo:font-size="10pt" style:font-size-asian="10pt" style:font-size-complex="12pt" style:language-asian="lt" style:country-asian="LT"/>
    </style:style>
    <style:style style:name="T4020" style:parent-style-name="DefaultParagraphFont" style:family="text">
      <style:text-properties style:text-position="super 65%" fo:font-size="10pt" style:font-size-asian="10pt" style:font-size-complex="12pt" style:language-asian="lt" style:country-asian="LT"/>
    </style:style>
    <style:style style:name="TableCell40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024" style:parent-style-name="Normal" style:family="paragraph">
      <style:paragraph-properties fo:text-align="center"/>
    </style:style>
    <style:style style:name="T4025" style:parent-style-name="DefaultParagraphFont" style:family="text">
      <style:text-properties fo:font-size="10pt" style:font-size-asian="10pt" style:font-size-complex="12pt" style:language-asian="lt" style:country-asian="LT"/>
    </style:style>
    <style:style style:name="T4026" style:parent-style-name="DefaultParagraphFont" style:family="text">
      <style:text-properties style:text-position="super 65%" fo:font-size="10pt" style:font-size-asian="10pt" style:font-size-complex="12pt" style:language-asian="lt" style:country-asian="LT"/>
    </style:style>
    <style:style style:name="T4027" style:parent-style-name="DefaultParagraphFont" style:family="text">
      <style:text-properties fo:font-size="10pt" style:font-size-asian="10pt" style:font-size-complex="12pt" style:language-asian="lt" style:country-asian="LT"/>
    </style:style>
    <style:style style:name="T4028" style:parent-style-name="DefaultParagraphFont" style:family="text">
      <style:text-properties style:text-position="-50% 100%" fo:font-size="10pt" style:font-size-asian="10pt" style:font-size-complex="12pt" style:language-asian="lt" style:country-asian="LT"/>
    </style:style>
    <style:style style:name="T4029" style:parent-style-name="DefaultParagraphFont" style:family="text">
      <style:text-properties text:display="none" fo:font-size="10pt" style:font-size-asian="10pt" style:font-size-complex="12pt" style:language-asian="lt" style:country-asian="LT"/>
    </style:style>
    <style:style style:name="T4030" style:parent-style-name="DefaultParagraphFont" style:family="text">
      <style:text-properties style:text-position="sub 65%" fo:font-size="10pt" style:font-size-asian="10pt" style:font-size-complex="12pt" style:language-asian="lt" style:country-asian="LT"/>
    </style:style>
    <style:style style:name="T4031" style:parent-style-name="DefaultParagraphFont" style:family="text">
      <style:text-properties fo:font-size="10pt" style:font-size-asian="10pt" style:font-size-complex="12pt" style:language-asian="lt" style:country-asian="LT"/>
    </style:style>
    <style:style style:name="T4032" style:parent-style-name="DefaultParagraphFont" style:family="text">
      <style:text-properties style:text-position="super 65%" fo:font-size="10pt" style:font-size-asian="10pt" style:font-size-complex="12pt" style:language-asian="lt" style:country-asian="LT"/>
    </style:style>
    <style:style style:name="T4033" style:parent-style-name="DefaultParagraphFont" style:family="text">
      <style:text-properties fo:font-size="10pt" style:font-size-asian="10pt" style:font-size-complex="12pt" style:language-asian="lt" style:country-asian="LT"/>
    </style:style>
    <style:style style:name="TableCell403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043" style:parent-style-name="Normal" style:family="paragraph">
      <style:text-properties fo:font-size="10pt" style:font-size-asian="10pt" style:font-size-complex="12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4046" style:parent-style-name="Normal" style:family="paragraph">
      <style:paragraph-properties fo:text-align="center"/>
      <style:text-properties fo:font-size="10pt" style:font-size-asian="10pt" style:font-size-complex="12pt" style:language-asian="lt" style:country-asian="LT"/>
    </style:style>
    <style:style style:name="TableCell404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048" style:parent-style-name="Normal" style:family="paragraph">
      <style:text-properties fo:font-size="10pt" style:font-size-asian="10pt" style:font-size-complex="12pt" style:language-asian="lt" style:country-asian="LT"/>
    </style:style>
    <style:style style:name="P4049" style:parent-style-name="Normal" style:family="paragraph">
      <style:text-properties fo:font-size="10pt" style:font-size-asian="10pt" style:font-size-complex="12pt" style:language-asian="lt" style:country-asian="LT"/>
    </style:style>
    <style:style style:name="TableCell40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051" style:parent-style-name="Normal" style:family="paragraph">
      <style:text-properties fo:font-size="10pt" style:font-size-asian="10pt" style:font-size-complex="12pt" style:language-asian="lt" style:country-asian="LT"/>
    </style:style>
    <style:style style:name="TableRow4052" style:family="table-row">
      <style:table-row-properties style:min-row-height="0.0159in" style:use-optimal-row-height="false" fo:keep-together="always"/>
    </style:style>
    <style:style style:name="P4053" style:parent-style-name="Normal" style:family="paragraph">
      <style:paragraph-properties fo:text-align="center"/>
      <style:text-properties fo:font-size="10pt" style:font-size-asian="10pt" style:font-size-complex="12pt" style:language-asian="lt" style:country-asian="LT"/>
    </style:style>
    <style:style style:name="TableCell4054" style:family="table-cell">
      <style:table-cell-properties fo:border="0.0104in solid #000000" style:vertical-align="middle" fo:padding-top="0in" fo:padding-left="0in" fo:padding-bottom="0in" fo:padding-right="0in"/>
    </style:style>
    <style:style style:name="T4055" style:parent-style-name="DefaultParagraphFont" style:family="text">
      <style:text-properties fo:font-size="10pt" style:font-size-asian="10pt" style:font-size-complex="12pt" style:language-asian="lt" style:country-asian="LT"/>
    </style:style>
    <style:style style:name="T4056" style:parent-style-name="DefaultParagraphFont" style:family="text">
      <style:text-properties style:text-position="sub 65%" fo:font-size="10pt" style:font-size-asian="10pt" style:font-size-complex="12pt" style:language-asian="lt" style:country-asian="LT"/>
    </style:style>
    <style:style style:name="T4057" style:parent-style-name="DefaultParagraphFont" style:family="text">
      <style:text-properties fo:font-size="10pt" style:font-size-asian="10pt" style:font-size-complex="12pt" style:language-asian="lt" style:country-asian="LT"/>
    </style:style>
    <style:style style:name="TableCell4058" style:family="table-cell">
      <style:table-cell-properties fo:border="0.0104in solid #000000" style:vertical-align="middle"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style:text-position="-50% 100%" fo:font-size="10pt" style:font-size-asian="10pt" style:font-size-complex="12pt" style:language-asian="lt" style:country-asian="LT"/>
    </style:style>
    <style:style style:name="T4061" style:parent-style-name="DefaultParagraphFont" style:family="text">
      <style:text-properties text:display="none" fo:font-size="10pt" style:font-size-asian="10pt" style:font-size-complex="12pt" style:language-asian="lt" style:country-asian="LT"/>
    </style:style>
    <style:style style:name="T4062" style:parent-style-name="DefaultParagraphFont" style:family="text">
      <style:text-properties style:text-position="sub 65%" fo:font-size="10pt" style:font-size-asian="10pt" style:font-size-complex="12pt" style:language-asian="lt" style:country-asian="LT"/>
    </style:style>
    <style:style style:name="TableCell4063" style:family="table-cell">
      <style:table-cell-properties fo:border="0.0104in solid #000000" fo:background-color="#FFFFFF" fo:padding-top="0in" fo:padding-left="0in" fo:padding-bottom="0in" fo:padding-right="0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0.0104in solid #000000" fo:padding-top="0in" fo:padding-left="0in" fo:padding-bottom="0in" fo:padding-right="0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0.0104in solid #000000" fo:padding-top="0in" fo:padding-left="0in" fo:padding-bottom="0in" fo:padding-right="0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0.0104in solid #000000" fo:padding-top="0in" fo:padding-left="0in" fo:padding-bottom="0in" fo:padding-right="0in"/>
    </style:style>
    <style:style style:name="P4070" style:parent-style-name="Normal" style:family="paragraph">
      <style:text-properties fo:font-size="10pt" style:font-size-asian="10pt" style:font-size-complex="12pt" style:language-asian="lt" style:country-asian="LT"/>
    </style:style>
    <style:style style:name="TableCell407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72" style:parent-style-name="Normal" style:family="paragraph">
      <style:text-properties fo:font-size="10pt" style:font-size-asian="10pt" style:font-size-complex="12pt" style:language-asian="lt" style:country-asian="LT"/>
    </style:style>
    <style:style style:name="TableRow4073" style:family="table-row">
      <style:table-row-properties style:min-row-height="0.0159in" style:use-optimal-row-height="false" fo:keep-together="always"/>
    </style:style>
    <style:style style:name="P4074" style:parent-style-name="Normal" style:family="paragraph">
      <style:paragraph-properties fo:text-align="center"/>
      <style:text-properties fo:font-size="10pt" style:font-size-asian="10pt" style:font-size-complex="12pt" style:language-asian="lt" style:country-asian="LT"/>
    </style:style>
    <style:style style:name="TableCell4075" style:family="table-cell">
      <style:table-cell-properties fo:border="0.0104in solid #000000" style:vertical-align="middle" fo:padding-top="0in" fo:padding-left="0in" fo:padding-bottom="0in" fo:padding-right="0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0.0104in solid #000000" style:vertical-align="middle" fo:padding-top="0in" fo:padding-left="0in" fo:padding-bottom="0in" fo:padding-right="0in"/>
    </style:style>
    <style:style style:name="P4078" style:parent-style-name="Normal" style:family="paragraph">
      <style:paragraph-properties fo:text-align="center"/>
    </style:style>
    <style:style style:name="T4079" style:parent-style-name="DefaultParagraphFont" style:family="text">
      <style:text-properties style:text-position="-50% 100%" fo:font-size="10pt" style:font-size-asian="10pt" style:font-size-complex="12pt" style:language-asian="lt" style:country-asian="LT"/>
    </style:style>
    <style:style style:name="T4080" style:parent-style-name="DefaultParagraphFont" style:family="text">
      <style:text-properties text:display="none" fo:font-size="10pt" style:font-size-asian="10pt" style:font-size-complex="12pt" style:language-asian="lt" style:country-asian="LT"/>
    </style:style>
    <style:style style:name="T4081" style:parent-style-name="DefaultParagraphFont" style:family="text">
      <style:text-properties style:text-position="sub 65%" fo:font-size="10pt" style:font-size-asian="10pt" style:font-size-complex="12pt" style:language-asian="lt" style:country-asian="LT"/>
    </style:style>
    <style:style style:name="TableCell4082" style:family="table-cell">
      <style:table-cell-properties fo:border="0.0104in solid #000000" fo:background-color="#FFFFFF" fo:padding-top="0in" fo:padding-left="0in" fo:padding-bottom="0in" fo:padding-right="0in"/>
    </style:style>
    <style:style style:name="P4083" style:parent-style-name="Normal" style:family="paragraph">
      <style:text-properties fo:font-size="10pt" style:font-size-asian="10pt" style:font-size-complex="12pt" style:language-asian="lt" style:country-asian="LT"/>
    </style:style>
    <style:style style:name="TableCell4084" style:family="table-cell">
      <style:table-cell-properties fo:border="0.0104in solid #000000" fo:padding-top="0in" fo:padding-left="0in" fo:padding-bottom="0in" fo:padding-right="0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top="0.0104in solid #000000" fo:border-left="0.0104in solid #000000" fo:border-bottom="none" fo:border-right="0.0104in solid #000000" fo:padding-top="0in" fo:padding-left="0in" fo:padding-bottom="0in" fo:padding-right="0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top="0.0104in solid #000000" fo:border-left="0.0104in solid #000000" fo:border-bottom="none" fo:border-right="0.0104in solid #000000" fo:padding-top="0in" fo:padding-left="0in" fo:padding-bottom="0in" fo:padding-right="0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091" style:parent-style-name="Normal" style:family="paragraph">
      <style:text-properties fo:font-size="10pt" style:font-size-asian="10pt" style:font-size-complex="12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094" style:parent-style-name="Normal" style:family="paragraph">
      <style:paragraph-properties fo:text-align="center"/>
      <style:text-properties fo:font-size="10pt" style:font-size-asian="10pt" style:font-size-complex="12pt" style:language-asian="lt" style:country-asian="LT"/>
    </style:style>
    <style:style style:name="TableCell4095" style:family="table-cell">
      <style:table-cell-properties fo:border="0.0104in solid #000000" style:vertical-align="middle" fo:padding-top="0in" fo:padding-left="0in" fo:padding-bottom="0in" fo:padding-right="0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098" style:parent-style-name="Normal" style:family="paragraph">
      <style:text-properties fo:font-size="10pt" style:font-size-asian="10pt" style:font-size-complex="12pt" style:language-asian="lt" style:country-asian="LT"/>
    </style:style>
    <style:style style:name="TableRow4099" style:family="table-row">
      <style:table-row-properties style:min-row-height="0.0159in" style:use-optimal-row-height="false" fo:keep-together="always"/>
    </style:style>
    <style:style style:name="P4100" style:parent-style-name="Normal" style:family="paragraph">
      <style:paragraph-properties fo:text-align="center"/>
      <style:text-properties fo:font-size="10pt" style:font-size-asian="10pt" style:font-size-complex="12pt" style:language-asian="lt" style:country-asian="LT"/>
    </style:style>
    <style:style style:name="TableCell4101" style:family="table-cell">
      <style:table-cell-properties fo:border="0.0104in solid #000000" style:vertical-align="middle" fo:padding-top="0in" fo:padding-left="0in" fo:padding-bottom="0in" fo:padding-right="0in"/>
    </style:style>
    <style:style style:name="T4102" style:parent-style-name="DefaultParagraphFont" style:family="text">
      <style:text-properties fo:font-size="10pt" style:font-size-asian="10pt" style:font-size-complex="12pt" style:language-asian="lt" style:country-asian="LT"/>
    </style:style>
    <style:style style:name="T4103" style:parent-style-name="DefaultParagraphFont" style:family="text">
      <style:text-properties style:text-position="sub 65%" fo:font-size="10pt" style:font-size-asian="10pt" style:font-size-complex="12pt" style:language-asian="lt" style:country-asian="LT"/>
    </style:style>
    <style:style style:name="T4104" style:parent-style-name="DefaultParagraphFont" style:family="text">
      <style:text-properties fo:font-size="10pt" style:font-size-asian="10pt" style:font-size-complex="12pt" style:language-asian="lt" style:country-asian="LT"/>
    </style:style>
    <style:style style:name="TableCell4105" style:family="table-cell">
      <style:table-cell-properties fo:border="0.0104in solid #000000" style:vertical-align="middle" fo:padding-top="0in" fo:padding-left="0in" fo:padding-bottom="0in" fo:padding-right="0in"/>
    </style:style>
    <style:style style:name="P4106" style:parent-style-name="Normal" style:family="paragraph">
      <style:paragraph-properties fo:text-align="center"/>
    </style:style>
    <style:style style:name="T4107" style:parent-style-name="DefaultParagraphFont" style:family="text">
      <style:text-properties style:text-position="-50% 100%" fo:font-size="10pt" style:font-size-asian="10pt" style:font-size-complex="12pt" style:language-asian="lt" style:country-asian="LT"/>
    </style:style>
    <style:style style:name="T4108" style:parent-style-name="DefaultParagraphFont" style:family="text">
      <style:text-properties text:display="none" fo:font-size="10pt" style:font-size-asian="10pt" style:font-size-complex="12pt" style:language-asian="lt" style:country-asian="LT"/>
    </style:style>
    <style:style style:name="T4109" style:parent-style-name="DefaultParagraphFont" style:family="text">
      <style:text-properties style:text-position="sub 65%" fo:font-size="10pt" style:font-size-asian="10pt" style:font-size-complex="12pt" style:language-asian="lt" style:country-asian="LT"/>
    </style:style>
    <style:style style:name="TableCell4110" style:family="table-cell">
      <style:table-cell-properties fo:border="0.0104in solid #000000" fo:padding-top="0in" fo:padding-left="0in" fo:padding-bottom="0in" fo:padding-right="0in"/>
    </style:style>
    <style:style style:name="P4111" style:parent-style-name="Normal" style:family="paragraph">
      <style:text-properties fo:font-size="10pt" style:font-size-asian="10pt" style:font-size-complex="12pt" style:language-asian="lt" style:country-asian="LT"/>
    </style:style>
    <style:style style:name="TableCell4112" style:family="table-cell">
      <style:table-cell-properties fo:border="0.0104in solid #000000" fo:padding-top="0in" fo:padding-left="0in" fo:padding-bottom="0in" fo:padding-right="0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4115" style:parent-style-name="Normal" style:family="paragraph">
      <style:text-properties fo:font-size="10pt" style:font-size-asian="10pt" style:font-size-complex="12pt" style:language-asian="lt" style:country-asian="LT"/>
    </style:style>
    <style:style style:name="TableCell4116" style:family="table-cell">
      <style:table-cell-properties fo:border-top="none" fo:border-left="0.0104in solid #000000" fo:border-bottom="0.0104in solid #000000" fo:border-right="0.0104in solid #000000" fo:padding-top="0in" fo:padding-left="0in" fo:padding-bottom="0in" fo:padding-right="0in"/>
    </style:style>
    <style:style style:name="P4117" style:parent-style-name="Normal" style:family="paragraph">
      <style:text-properties fo:font-size="10pt" style:font-size-asian="10pt" style:font-size-complex="12pt" style:language-asian="lt" style:country-asian="LT"/>
    </style:style>
    <style:style style:name="TableCell411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19" style:parent-style-name="Normal" style:family="paragraph">
      <style:text-properties fo:font-size="10pt" style:font-size-asian="10pt" style:font-size-complex="12pt" style:language-asian="lt" style:country-asian="LT"/>
    </style:style>
    <style:style style:name="TableRow4120" style:family="table-row">
      <style:table-row-properties style:min-row-height="0.0159in" style:use-optimal-row-height="false" fo:keep-together="always"/>
    </style:style>
    <style:style style:name="P4121" style:parent-style-name="Normal" style:family="paragraph">
      <style:paragraph-properties fo:text-align="center"/>
      <style:text-properties fo:font-size="10pt" style:font-size-asian="10pt" style:font-size-complex="12pt" style:language-asian="lt" style:country-asian="LT"/>
    </style:style>
    <style:style style:name="TableCell4122" style:family="table-cell">
      <style:table-cell-properties fo:border="0.0104in solid #000000" style:vertical-align="middle" fo:padding-top="0in" fo:padding-left="0in" fo:padding-bottom="0in" fo:padding-right="0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0.0104in solid #000000" style:vertical-align="middle" fo:padding-top="0in" fo:padding-left="0in" fo:padding-bottom="0in" fo:padding-right="0in"/>
    </style:style>
    <style:style style:name="P4125" style:parent-style-name="Normal" style:family="paragraph">
      <style:paragraph-properties fo:text-align="center"/>
    </style:style>
    <style:style style:name="T4126" style:parent-style-name="DefaultParagraphFont" style:family="text">
      <style:text-properties style:text-position="-50% 100%" fo:font-size="10pt" style:font-size-asian="10pt" style:font-size-complex="12pt" style:language-asian="lt" style:country-asian="LT"/>
    </style:style>
    <style:style style:name="T4127" style:parent-style-name="DefaultParagraphFont" style:family="text">
      <style:text-properties text:display="none" fo:font-size="10pt" style:font-size-asian="10pt" style:font-size-complex="12pt" style:language-asian="lt" style:country-asian="LT"/>
    </style:style>
    <style:style style:name="T4128" style:parent-style-name="DefaultParagraphFont" style:family="text">
      <style:text-properties style:text-position="sub 65%" fo:font-size="10pt" style:font-size-asian="10pt" style:font-size-complex="12pt" style:language-asian="lt" style:country-asian="LT"/>
    </style:style>
    <style:style style:name="TableCell4129" style:family="table-cell">
      <style:table-cell-properties fo:border="0.0104in solid #000000" fo:padding-top="0in" fo:padding-left="0in" fo:padding-bottom="0in" fo:padding-right="0in"/>
    </style:style>
    <style:style style:name="P4130" style:parent-style-name="Normal" style:family="paragraph">
      <style:text-properties fo:font-size="10pt" style:font-size-asian="10pt" style:font-size-complex="12pt" style:language-asian="lt" style:country-asian="LT"/>
    </style:style>
    <style:style style:name="TableCell4131" style:family="table-cell">
      <style:table-cell-properties fo:border="0.0104in solid #000000" fo:padding-top="0in" fo:padding-left="0in" fo:padding-bottom="0in" fo:padding-right="0in"/>
    </style:style>
    <style:style style:name="P4132" style:parent-style-name="Normal" style:family="paragraph">
      <style:text-properties fo:font-size="10pt" style:font-size-asian="10pt" style:font-size-complex="12pt" style:language-asian="lt" style:country-asian="LT"/>
    </style:style>
    <style:style style:name="TableCell4133" style:family="table-cell">
      <style:table-cell-properties fo:border="0.0104in solid #000000" fo:background-color="#FFFFFF" fo:padding-top="0in" fo:padding-left="0in" fo:padding-bottom="0in" fo:padding-right="0in"/>
    </style:style>
    <style:style style:name="P4134" style:parent-style-name="Normal" style:family="paragraph">
      <style:text-properties fo:font-size="10pt" style:font-size-asian="10pt" style:font-size-complex="12pt" style:language-asian="lt" style:country-asian="LT"/>
    </style:style>
    <style:style style:name="TableCell4135" style:family="table-cell">
      <style:table-cell-properties fo:border="0.0104in solid #000000" fo:padding-top="0in" fo:padding-left="0in" fo:padding-bottom="0in" fo:padding-right="0in"/>
    </style:style>
    <style:style style:name="P4136" style:parent-style-name="Normal" style:family="paragraph">
      <style:text-properties fo:font-size="10pt" style:font-size-asian="10pt" style:font-size-complex="12pt" style:language-asian="lt" style:country-asian="LT"/>
    </style:style>
    <style:style style:name="TableCell413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38" style:parent-style-name="Normal" style:family="paragraph">
      <style:text-properties fo:font-size="10pt" style:font-size-asian="10pt" style:font-size-complex="12pt" style:language-asian="lt" style:country-asian="LT"/>
    </style:style>
    <style:style style:name="TableRow4139" style:family="table-row">
      <style:table-row-properties style:min-row-height="0.0159in" style:use-optimal-row-height="false" fo:keep-together="always"/>
    </style:style>
    <style:style style:name="TableCell414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41"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4142" style:family="table-cell">
      <style:table-cell-properties fo:border="0.0104in solid #000000" style:vertical-align="middle" fo:padding-top="0in" fo:padding-left="0in" fo:padding-bottom="0in" fo:padding-right="0in"/>
    </style:style>
    <style:style style:name="P4143" style:parent-style-name="Normal" style:family="paragraph">
      <style:text-properties fo:font-size="10pt" style:font-size-asian="10pt" style:font-size-complex="12pt" style:language-asian="lt" style:country-asian="LT"/>
    </style:style>
    <style:style style:name="TableCell414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4145" style:parent-style-name="Normal" style:family="paragraph">
      <style:text-properties fo:font-size="10pt" style:font-size-asian="10pt" style:font-size-complex="12pt" style:language-asian="lt" style:country-asian="LT"/>
    </style:style>
    <style:style style:name="TableRow4146" style:family="table-row">
      <style:table-row-properties style:min-row-height="0.0159in" style:use-optimal-row-height="false" fo:keep-together="always"/>
    </style:style>
    <style:style style:name="P4147" style:parent-style-name="Normal" style:family="paragraph">
      <style:paragraph-properties fo:text-align="center"/>
      <style:text-properties fo:font-size="10pt" style:font-size-asian="10pt" style:font-size-complex="12pt" style:language-asian="lt" style:country-asian="LT"/>
    </style:style>
    <style:style style:name="TableCell4148" style:family="table-cell">
      <style:table-cell-properties fo:border="0.0104in solid #000000" style:vertical-align="middle" fo:padding-top="0in" fo:padding-left="0in" fo:padding-bottom="0in" fo:padding-right="0in"/>
    </style:style>
    <style:style style:name="P4149" style:parent-style-name="Normal" style:family="paragraph">
      <style:text-properties fo:font-size="10pt" style:font-size-asian="10pt" style:font-size-complex="12pt" style:language-asian="lt" style:country-asian="LT"/>
    </style:style>
    <style:style style:name="TableCell4150" style:family="table-cell">
      <style:table-cell-properties fo:border="0.0104in solid #000000" style:vertical-align="middle" fo:padding-top="0in" fo:padding-left="0in" fo:padding-bottom="0in" fo:padding-right="0in"/>
    </style:style>
    <style:style style:name="P4151" style:parent-style-name="Normal" style:family="paragraph">
      <style:paragraph-properties fo:text-align="center"/>
    </style:style>
    <style:style style:name="T4152" style:parent-style-name="DefaultParagraphFont" style:family="text">
      <style:text-properties style:text-position="-50% 100%" fo:font-size="10pt" style:font-size-asian="10pt" style:font-size-complex="12pt" style:language-asian="lt" style:country-asian="LT"/>
    </style:style>
    <style:style style:name="T4153" style:parent-style-name="DefaultParagraphFont" style:family="text">
      <style:text-properties text:display="none" fo:font-size="10pt" style:font-size-asian="10pt" style:font-size-complex="12pt" style:language-asian="lt" style:country-asian="LT"/>
    </style:style>
    <style:style style:name="T4154" style:parent-style-name="DefaultParagraphFont" style:family="text">
      <style:text-properties style:text-position="sub 65%" fo:font-size="10pt" style:font-size-asian="10pt" style:font-size-complex="12pt" style:language-asian="lt" style:country-asian="LT"/>
    </style:style>
    <style:style style:name="TableCell4155" style:family="table-cell">
      <style:table-cell-properties fo:border="0.0104in solid #000000" fo:background-color="#FFFFFF" fo:padding-top="0in" fo:padding-left="0in" fo:padding-bottom="0in" fo:padding-right="0in"/>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0.0104in solid #000000" fo:padding-top="0in" fo:padding-left="0in" fo:padding-bottom="0in" fo:padding-right="0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0.0104in solid #000000" fo:background-color="#FFFFFF" fo:padding-top="0in" fo:padding-left="0in" fo:padding-bottom="0in" fo:padding-right="0in"/>
    </style:style>
    <style:style style:name="P4160" style:parent-style-name="Normal" style:family="paragraph">
      <style:text-properties fo:font-size="10pt" style:font-size-asian="10pt" style:font-size-complex="12pt" style:language-asian="lt" style:country-asian="LT"/>
    </style:style>
    <style:style style:name="TableCell4161" style:family="table-cell">
      <style:table-cell-properties fo:border="0.0104in solid #000000" fo:padding-top="0in" fo:padding-left="0in" fo:padding-bottom="0in" fo:padding-right="0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64" style:parent-style-name="Normal" style:family="paragraph">
      <style:text-properties fo:font-size="10pt" style:font-size-asian="10pt" style:font-size-complex="12pt" style:language-asian="lt" style:country-asian="LT"/>
    </style:style>
    <style:style style:name="TableRow4165" style:family="table-row">
      <style:table-row-properties style:min-row-height="0.0159in" style:use-optimal-row-height="false" fo:keep-together="always"/>
    </style:style>
    <style:style style:name="P4166" style:parent-style-name="Normal" style:family="paragraph">
      <style:paragraph-properties fo:text-align="center"/>
      <style:text-properties fo:font-size="10pt" style:font-size-asian="10pt" style:font-size-complex="12pt" style:language-asian="lt" style:country-asian="LT"/>
    </style:style>
    <style:style style:name="TableCell4167" style:family="table-cell">
      <style:table-cell-properties fo:border="0.0104in solid #000000" style:vertical-align="middle" fo:padding-top="0in" fo:padding-left="0in" fo:padding-bottom="0in" fo:padding-right="0in"/>
    </style:style>
    <style:style style:name="T4168" style:parent-style-name="DefaultParagraphFont" style:family="text">
      <style:text-properties fo:font-size="10pt" style:font-size-asian="10pt" style:font-size-complex="12pt" style:language-asian="lt" style:country-asian="LT"/>
    </style:style>
    <style:style style:name="T4169" style:parent-style-name="DefaultParagraphFont" style:family="text">
      <style:text-properties fo:font-size="10pt" style:font-size-asian="10pt" style:font-size-complex="12pt" style:language-asian="lt" style:country-asian="LT"/>
    </style:style>
    <style:style style:name="T4170" style:parent-style-name="DefaultParagraphFont" style:family="text">
      <style:text-properties style:text-position="sub 65%" fo:font-size="10pt" style:font-size-asian="10pt" style:font-size-complex="12pt" style:language-asian="lt" style:country-asian="LT"/>
    </style:style>
    <style:style style:name="T4171" style:parent-style-name="DefaultParagraphFont" style:family="text">
      <style:text-properties fo:font-size="10pt" style:font-size-asian="10pt" style:font-size-complex="12pt" style:language-asian="lt" style:country-asian="LT"/>
    </style:style>
    <style:style style:name="TableCell4172" style:family="table-cell">
      <style:table-cell-properties fo:border="0.0104in solid #000000" style:vertical-align="middle" fo:padding-top="0in" fo:padding-left="0in" fo:padding-bottom="0in" fo:padding-right="0in"/>
    </style:style>
    <style:style style:name="P4173" style:parent-style-name="Normal" style:family="paragraph">
      <style:paragraph-properties fo:text-align="center"/>
    </style:style>
    <style:style style:name="T4174" style:parent-style-name="DefaultParagraphFont" style:family="text">
      <style:text-properties style:text-position="-50% 100%" fo:font-size="10pt" style:font-size-asian="10pt" style:font-size-complex="12pt" style:language-asian="lt" style:country-asian="LT"/>
    </style:style>
    <style:style style:name="T4175" style:parent-style-name="DefaultParagraphFont" style:family="text">
      <style:text-properties text:display="none" fo:font-size="10pt" style:font-size-asian="10pt" style:font-size-complex="12pt" style:language-asian="lt" style:country-asian="LT"/>
    </style:style>
    <style:style style:name="T4176" style:parent-style-name="DefaultParagraphFont" style:family="text">
      <style:text-properties style:text-position="sub 65%" fo:font-size="10pt" style:font-size-asian="10pt" style:font-size-complex="12pt" style:language-asian="lt" style:country-asian="LT"/>
    </style:style>
    <style:style style:name="TableCell4177" style:family="table-cell">
      <style:table-cell-properties fo:border="0.0104in solid #000000" fo:background-color="#FFFFFF" fo:padding-top="0in" fo:padding-left="0in" fo:padding-bottom="0in" fo:padding-right="0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0.0104in solid #000000" fo:padding-top="0in" fo:padding-left="0in" fo:padding-bottom="0in" fo:padding-right="0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0.0104in solid #000000" fo:background-color="#FFFFFF" fo:padding-top="0in" fo:padding-left="0in" fo:padding-bottom="0in" fo:padding-right="0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0.0104in solid #000000" fo:padding-top="0in" fo:padding-left="0in" fo:padding-bottom="0in" fo:padding-right="0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186" style:parent-style-name="Normal" style:family="paragraph">
      <style:text-properties fo:font-size="10pt" style:font-size-asian="10pt" style:font-size-complex="12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189" style:parent-style-name="Normal" style:family="paragraph">
      <style:paragraph-properties fo:text-align="center"/>
      <style:text-properties fo:font-size="10pt" style:font-size-asian="10pt" style:font-size-complex="12pt" style:language-asian="lt" style:country-asian="LT"/>
    </style:style>
    <style:style style:name="TableCell4190" style:family="table-cell">
      <style:table-cell-properties fo:border="0.0104in solid #000000" style:vertical-align="middle" fo:padding-top="0in" fo:padding-left="0in" fo:padding-bottom="0in" fo:padding-right="0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0.0104in solid #000000" fo:padding-top="0in" fo:padding-left="0in" fo:padding-bottom="0in" fo:padding-right="0in"/>
    </style:style>
    <style:style style:name="P4193" style:parent-style-name="Normal" style:family="paragraph">
      <style:paragraph-properties fo:text-align="center"/>
      <style:text-properties fo:font-size="10pt" style:font-size-asian="10pt" style:font-size-complex="12pt" style:language-asian="lt" style:country-asian="LT"/>
    </style:style>
    <style:style style:name="TableCell4194" style:family="table-cell">
      <style:table-cell-properties fo:border="0.0104in solid #000000" fo:background-color="#FFFFFF" fo:padding-top="0in" fo:padding-left="0in" fo:padding-bottom="0in" fo:padding-right="0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104in solid #000000" fo:padding-top="0in" fo:padding-left="0in" fo:padding-bottom="0in" fo:padding-right="0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104in solid #000000" fo:padding-top="0in" fo:padding-left="0in" fo:padding-bottom="0in" fo:padding-right="0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0.0104in solid #000000" fo:padding-top="0in" fo:padding-left="0in" fo:padding-bottom="0in" fo:padding-right="0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03" style:parent-style-name="Normal" style:family="paragraph">
      <style:text-properties fo:font-size="10pt" style:font-size-asian="10pt" style:font-size-complex="12pt" style:language-asian="lt" style:country-asian="LT"/>
    </style:style>
    <style:style style:name="TableRow4204" style:family="table-row">
      <style:table-row-properties style:min-row-height="0.0159in" style:use-optimal-row-height="false" fo:keep-together="always"/>
    </style:style>
    <style:style style:name="TableCell420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4206" style:parent-style-name="Normal" style:family="paragraph">
      <style:paragraph-properties fo:text-align="center"/>
      <style:text-properties fo:font-size="10pt" style:font-size-asian="10pt" style:font-size-complex="12pt" style:language-asian="lt" style:country-asian="LT"/>
    </style:style>
    <style:style style:name="TableCell4207" style:family="table-cell">
      <style:table-cell-properties fo:border="0.0104in solid #000000" style:vertical-align="middle" fo:padding-top="0in" fo:padding-left="0in" fo:padding-bottom="0in" fo:padding-right="0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0" style:parent-style-name="Normal" style:family="paragraph">
      <style:paragraph-properties fo:text-align="center"/>
      <style:text-properties fo:font-size="10pt" style:font-size-asian="10pt" style:font-size-complex="12pt" style:language-asian="lt" style:country-asian="LT"/>
    </style:style>
    <style:style style:name="TableCell42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20" style:parent-style-name="Normal" style:family="paragraph">
      <style:text-properties fo:font-size="10pt" style:font-size-asian="10pt" style:font-size-complex="12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104in solid #000000" style:vertical-align="middle" fo:padding-top="0in" fo:padding-left="0in" fo:padding-bottom="0in" fo:padding-right="0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4227" style:parent-style-name="Normal" style:family="paragraph">
      <style:text-properties fo:font-size="10pt" style:font-size-asian="10pt" style:font-size-complex="12pt" style:language-asian="lt" style:country-asian="LT"/>
    </style:style>
    <style:style style:name="TableRow4228" style:family="table-row">
      <style:table-row-properties style:min-row-height="0.0159in" style:use-optimal-row-height="false" fo:keep-together="always"/>
    </style:style>
    <style:style style:name="P4229" style:parent-style-name="Normal" style:family="paragraph">
      <style:paragraph-properties fo:text-align="center"/>
      <style:text-properties fo:font-size="10pt" style:font-size-asian="10pt" style:font-size-complex="12pt" style:language-asian="lt" style:country-asian="LT"/>
    </style:style>
    <style:style style:name="TableCell4230" style:family="table-cell">
      <style:table-cell-properties fo:border="0.0104in solid #000000" style:vertical-align="middle" fo:padding-top="0in" fo:padding-left="0in" fo:padding-bottom="0in" fo:padding-right="0in"/>
    </style:style>
    <style:style style:name="P4231" style:parent-style-name="Normal" style:family="paragraph">
      <style:paragraph-properties>
        <style:tab-stops>
          <style:tab-stop style:type="left" style:position="0.2166in"/>
        </style:tab-stops>
      </style:paragraph-properties>
    </style:style>
    <style:style style:name="T4232" style:parent-style-name="DefaultParagraphFont" style:family="text">
      <style:text-properties fo:font-size="10pt" style:font-size-asian="10pt" style:font-size-complex="12pt" style:language-asian="lt" style:country-asian="LT"/>
    </style:style>
    <style:style style:name="T4233" style:parent-style-name="DefaultParagraphFont" style:family="text">
      <style:text-properties style:text-position="sub 65%" fo:font-size="10pt" style:font-size-asian="10pt" style:font-size-complex="12pt" style:language-asian="lt" style:country-asian="LT"/>
    </style:style>
    <style:style style:name="T4234" style:parent-style-name="DefaultParagraphFont" style:family="text">
      <style:text-properties fo:font-size="10pt" style:font-size-asian="10pt" style:font-size-complex="12pt" style:language-asian="lt" style:country-asian="LT"/>
    </style:style>
    <style:style style:name="TableCell4235"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236" style:parent-style-name="Normal" style:family="paragraph">
      <style:paragraph-properties fo:text-align="center"/>
    </style:style>
    <style:style style:name="T4237" style:parent-style-name="DefaultParagraphFont" style:family="text">
      <style:text-properties style:text-position="-50% 100%" fo:font-size="10pt" style:font-size-asian="10pt" style:font-size-complex="12pt" style:language-asian="lt" style:country-asian="LT"/>
    </style:style>
    <style:style style:name="T4238" style:parent-style-name="DefaultParagraphFont" style:family="text">
      <style:text-properties text:display="none" fo:font-size="10pt" style:font-size-asian="10pt" style:font-size-complex="12pt" style:language-asian="lt" style:country-asian="LT"/>
    </style:style>
    <style:style style:name="T4239" style:parent-style-name="DefaultParagraphFont" style:family="text">
      <style:text-properties style:text-position="sub 65%" fo:font-size="10pt" style:font-size-asian="10pt" style:font-size-complex="12pt" style:language-asian="lt" style:country-asian="LT"/>
    </style:style>
    <style:style style:name="TableCell4240"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241" style:parent-style-name="Normal" style:family="paragraph">
      <style:paragraph-properties fo:text-align="center"/>
      <style:text-properties fo:font-size="10pt" style:font-size-asian="10pt" style:font-size-complex="12pt" style:language-asian="lt" style:country-asian="LT"/>
    </style:style>
    <style:style style:name="TableCell4242"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243" style:parent-style-name="Normal" style:family="paragraph">
      <style:paragraph-properties fo:text-align="center"/>
      <style:text-properties fo:font-size="10pt" style:font-size-asian="10pt" style:font-size-complex="12pt" style:language-asian="lt" style:country-asian="LT"/>
    </style:style>
    <style:style style:name="TableCell424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4245" style:parent-style-name="Normal" style:family="paragraph">
      <style:paragraph-properties fo:text-align="center"/>
      <style:text-properties fo:font-size="10pt" style:font-size-asian="10pt" style:font-size-complex="12pt" style:language-asian="lt" style:country-asian="LT"/>
    </style:style>
    <style:style style:name="TableCell4246"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4247" style:parent-style-name="Normal" style:family="paragraph">
      <style:paragraph-properties fo:text-align="center"/>
      <style:text-properties fo:font-size="10pt" style:font-size-asian="10pt" style:font-size-complex="12pt" style:language-asian="lt" style:country-asian="LT"/>
    </style:style>
    <style:style style:name="TableCell42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249" style:parent-style-name="Normal" style:family="paragraph">
      <style:paragraph-properties fo:text-align="center"/>
      <style:text-properties fo:font-size="10pt" style:font-size-asian="10pt" style:font-size-complex="12pt" style:language-asian="lt" style:country-asian="LT"/>
    </style:style>
    <style:style style:name="TableRow4250" style:family="table-row">
      <style:table-row-properties style:min-row-height="0.0159in" style:use-optimal-row-height="false" fo:keep-together="always"/>
    </style:style>
    <style:style style:name="P4251" style:parent-style-name="Normal" style:family="paragraph">
      <style:paragraph-properties fo:text-align="center"/>
      <style:text-properties fo:font-size="10pt" style:font-size-asian="10pt" style:font-size-complex="12pt" style:language-asian="lt" style:country-asian="LT"/>
    </style:style>
    <style:style style:name="TableCell425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4253"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5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255" style:parent-style-name="Normal" style:family="paragraph">
      <style:paragraph-properties fo:text-align="center"/>
    </style:style>
    <style:style style:name="T4256" style:parent-style-name="DefaultParagraphFont" style:family="text">
      <style:text-properties style:text-position="-50% 100%" fo:font-size="10pt" style:font-size-asian="10pt" style:font-size-complex="12pt" style:language-asian="lt" style:country-asian="LT"/>
    </style:style>
    <style:style style:name="T4257" style:parent-style-name="DefaultParagraphFont" style:family="text">
      <style:text-properties text:display="none" fo:font-size="10pt" style:font-size-asian="10pt" style:font-size-complex="12pt" style:language-asian="lt" style:country-asian="LT"/>
    </style:style>
    <style:style style:name="T4258" style:parent-style-name="DefaultParagraphFont" style:family="text">
      <style:text-properties style:text-position="sub 65%" fo:font-size="10pt" style:font-size-asian="10pt" style:font-size-complex="12pt" style:language-asian="lt" style:country-asian="LT"/>
    </style:style>
    <style:style style:name="TableCell425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260" style:parent-style-name="Normal" style:family="paragraph">
      <style:text-properties fo:font-size="10pt" style:font-size-asian="10pt" style:font-size-complex="12pt" style:language-asian="lt" style:country-asian="LT"/>
    </style:style>
    <style:style style:name="TableCell426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262" style:parent-style-name="Normal" style:family="paragraph">
      <style:text-properties fo:font-size="10pt" style:font-size-asian="10pt" style:font-size-complex="12pt" style:language-asian="lt" style:country-asian="LT"/>
    </style:style>
    <style:style style:name="TableCell426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4264" style:parent-style-name="Normal" style:family="paragraph">
      <style:text-properties fo:font-size="10pt" style:font-size-asian="10pt" style:font-size-complex="12pt" style:language-asian="lt" style:country-asian="LT"/>
    </style:style>
    <style:style style:name="TableCell426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4266" style:parent-style-name="Normal" style:family="paragraph">
      <style:text-properties fo:font-size="10pt" style:font-size-asian="10pt" style:font-size-complex="12pt" style:language-asian="lt" style:country-asian="LT"/>
    </style:style>
    <style:style style:name="TableCell42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4268" style:parent-style-name="Normal" style:family="paragraph">
      <style:text-properties fo:font-size="10pt" style:font-size-asian="10pt" style:font-size-complex="12pt" style:language-asian="lt" style:country-asian="LT"/>
    </style:style>
    <style:style style:name="P4269" style:parent-style-name="Normal" style:family="paragraph">
      <style:text-properties fo:font-size="11pt" style:font-size-asian="11pt" style:font-size-complex="12pt" style:language-asian="lt" style:country-asian="LT"/>
    </style:style>
    <style:style style:name="P4270" style:parent-style-name="Normal" style:family="paragraph">
      <style:text-properties fo:font-size="11pt" style:font-size-asian="11pt"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text-position="super 63.6%" fo:font-size="11pt" style:font-size-asian="11pt" style:font-size-complex="12pt" style:language-asian="lt" style:country-asian="LT"/>
    </style:style>
    <style:style style:name="T4273" style:parent-style-name="DefaultParagraphFont" style:family="text">
      <style:text-properties fo:font-size="11pt" style:font-size-asian="11pt" style:font-size-complex="12pt" style:language-asian="lt" style:country-asian="LT"/>
    </style:style>
    <style:style style:name="T4274" style:parent-style-name="DefaultParagraphFont" style:family="text">
      <style:text-properties fo:font-size="10pt" style:font-size-asian="10pt" style:font-size-complex="12pt" style:language-asian="lt" style:country-asian="LT"/>
    </style:style>
    <style:style style:name="P4275" style:parent-style-name="Normal" style:family="paragraph">
      <style:text-properties fo:font-size="11pt" style:font-size-asian="11pt" style:font-size-complex="12pt" style:language-asian="lt" style:country-asian="LT"/>
    </style:style>
    <style:style style:name="P4276" style:parent-style-name="Normal" style:family="paragraph">
      <style:text-properties fo:font-size="11pt" style:font-size-asian="11pt" style:font-size-complex="12pt" style:language-asian="lt" style:country-asian="LT"/>
    </style:style>
    <style:style style:name="P4277" style:parent-style-name="Normal" style:family="paragraph">
      <style:text-properties fo:font-size="11pt" style:font-size-asian="11pt" style:font-size-complex="12pt" style:language-asian="lt" style:country-asian="LT"/>
    </style:style>
    <style:style style:name="T4278" style:parent-style-name="DefaultParagraphFont" style:family="text">
      <style:text-properties fo:font-size="11pt" style:font-size-asian="11pt" style:font-size-complex="12pt" style:language-asian="lt" style:country-asian="LT"/>
    </style:style>
    <style:style style:name="T4279" style:parent-style-name="DefaultParagraphFont" style:family="text">
      <style:text-properties style:text-position="super 63.6%" fo:font-size="11pt" style:font-size-asian="11pt" style:font-size-complex="12pt" style:language-asian="lt" style:country-asian="LT"/>
    </style:style>
    <style:style style:name="P4280" style:parent-style-name="Normal" style:family="paragraph">
      <style:text-properties fo:font-size="5pt" style:font-size-asian="5pt" style:font-size-complex="12pt" style:language-asian="lt" style:country-asian="LT"/>
    </style:style>
    <style:style style:name="TableColumn4282" style:family="table-column">
      <style:table-column-properties style:column-width="0.927in" style:use-optimal-column-width="false"/>
    </style:style>
    <style:style style:name="TableColumn4283" style:family="table-column">
      <style:table-column-properties style:column-width="0.7416in" style:use-optimal-column-width="false"/>
    </style:style>
    <style:style style:name="TableColumn4284" style:family="table-column">
      <style:table-column-properties style:column-width="0.5569in" style:use-optimal-column-width="false"/>
    </style:style>
    <style:style style:name="TableColumn4285" style:family="table-column">
      <style:table-column-properties style:column-width="0.7416in" style:use-optimal-column-width="false"/>
    </style:style>
    <style:style style:name="TableColumn4286" style:family="table-column">
      <style:table-column-properties style:column-width="1.1208in" style:use-optimal-column-width="false"/>
    </style:style>
    <style:style style:name="TableColumn4287" style:family="table-column">
      <style:table-column-properties style:column-width="1.1916in" style:use-optimal-column-width="false"/>
    </style:style>
    <style:style style:name="TableColumn4288" style:family="table-column">
      <style:table-column-properties style:column-width="1.0187in" style:use-optimal-column-width="false"/>
    </style:style>
    <style:style style:name="Table4281" style:family="table">
      <style:table-properties style:width="6.2986in" fo:margin-left="0in" table:align="left"/>
    </style:style>
    <style:style style:name="TableRow4289" style:family="table-row">
      <style:table-row-properties style:min-row-height="0.0159in" style:use-optimal-row-height="false" fo:keep-together="always"/>
    </style:style>
    <style:style style:name="TableCell429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4291" style:parent-style-name="Normal" style:family="paragraph">
      <style:paragraph-properties fo:text-align="center"/>
      <style:text-properties fo:font-size="10pt" style:font-size-asian="10pt" style:font-size-complex="12pt" style:language-asian="lt" style:country-asian="LT"/>
    </style:style>
    <style:style style:name="TableCell429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293" style:parent-style-name="Normal" style:family="paragraph">
      <style:paragraph-properties fo:text-align="center"/>
      <style:text-properties fo:font-size="10pt" style:font-size-asian="10pt" style:font-size-complex="12pt" style:language-asian="lt" style:country-asian="LT"/>
    </style:style>
    <style:style style:name="TableCell429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295" style:parent-style-name="Normal" style:family="paragraph">
      <style:paragraph-properties fo:text-align="center"/>
      <style:text-properties fo:font-size="10pt" style:font-size-asian="10pt" style:font-size-complex="12pt" style:language-asian="lt" style:country-asian="LT"/>
    </style:style>
    <style:style style:name="TableCell4296"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297" style:parent-style-name="Normal" style:family="paragraph">
      <style:paragraph-properties fo:text-align="center"/>
      <style:text-properties fo:font-size="10pt" style:font-size-asian="10pt" style:font-size-complex="12pt" style:language-asian="lt" style:country-asian="LT"/>
    </style:style>
    <style:style style:name="TableCell429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299" style:parent-style-name="Normal" style:family="paragraph">
      <style:paragraph-properties fo:text-align="center"/>
    </style:style>
    <style:style style:name="T4300" style:parent-style-name="DefaultParagraphFont" style:family="text">
      <style:text-properties fo:font-size="10pt" style:font-size-asian="10pt" style:font-size-complex="12pt" style:language-asian="lt" style:country-asian="LT"/>
    </style:style>
    <style:style style:name="T4301" style:parent-style-name="DefaultParagraphFont" style:family="text">
      <style:text-properties fo:font-size="10pt" style:font-size-asian="10pt" style:font-size-complex="12pt" style:language-asian="lt" style:country-asian="LT"/>
    </style:style>
    <style:style style:name="T4302" style:parent-style-name="DefaultParagraphFont" style:family="text">
      <style:text-properties style:text-position="-50% 100%" fo:font-size="10pt" style:font-size-asian="10pt" style:font-size-complex="12pt" style:language-asian="lt" style:country-asian="LT"/>
    </style:style>
    <style:style style:name="T4303" style:parent-style-name="DefaultParagraphFont" style:family="text">
      <style:text-properties text:display="none" fo:font-size="10pt" style:font-size-asian="10pt" style:font-size-complex="12pt" style:language-asian="lt" style:country-asian="LT"/>
    </style:style>
    <style:style style:name="T4304" style:parent-style-name="DefaultParagraphFont" style:family="text">
      <style:text-properties style:text-position="sub 65%" fo:font-size="10pt" style:font-size-asian="10pt" style:font-size-complex="12pt" style:language-asian="lt" style:country-asian="LT"/>
    </style:style>
    <style:style style:name="TableCell430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4306" style:parent-style-name="Normal" style:family="paragraph">
      <style:paragraph-properties fo:text-align="center"/>
    </style:style>
    <style:style style:name="T4307" style:parent-style-name="DefaultParagraphFont" style:family="text">
      <style:text-properties fo:font-size="10pt" style:font-size-asian="10pt" style:font-size-complex="12pt" style:language-asian="lt" style:country-asian="LT"/>
    </style:style>
    <style:style style:name="T4308" style:parent-style-name="DefaultParagraphFont" style:family="text">
      <style:text-properties style:text-position="-50% 100%" fo:font-size="10pt" style:font-size-asian="10pt" style:font-size-complex="12pt" style:language-asian="lt" style:country-asian="LT"/>
    </style:style>
    <style:style style:name="T4309" style:parent-style-name="DefaultParagraphFont" style:family="text">
      <style:text-properties text:display="none" fo:font-size="10pt" style:font-size-asian="10pt" style:font-size-complex="12pt" style:language-asian="lt" style:country-asian="LT"/>
    </style:style>
    <style:style style:name="T4310" style:parent-style-name="DefaultParagraphFont" style:family="text">
      <style:text-properties style:text-position="sub 65%" fo:font-size="10pt" style:font-size-asian="10pt" style:font-size-complex="12pt" style:language-asian="lt" style:country-asian="LT"/>
    </style:style>
    <style:style style:name="T4311" style:parent-style-name="DefaultParagraphFont" style:family="text">
      <style:text-properties fo:font-size="10pt" style:font-size-asian="10pt" style:font-size-complex="12pt" style:language-asian="lt" style:country-asian="LT"/>
    </style:style>
    <style:style style:name="TableCell431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4313" style:parent-style-name="Normal" style:family="paragraph">
      <style:paragraph-properties fo:text-align="center"/>
      <style:text-properties fo:font-size="10pt" style:font-size-asian="10pt" style:font-size-complex="12pt" style:language-asian="lt" style:country-asian="LT"/>
    </style:style>
    <style:style style:name="TableRow4314" style:family="table-row">
      <style:table-row-properties style:min-row-height="0.0159in" style:use-optimal-row-height="false" fo:keep-together="always"/>
    </style:style>
    <style:style style:name="TableCell4315"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4316" style:parent-style-name="Normal" style:family="paragraph">
      <style:paragraph-properties fo:text-align="center"/>
      <style:text-properties fo:font-size="11pt" style:font-size-asian="11pt" style:font-size-complex="12pt" style:language-asian="lt" style:country-asian="LT"/>
    </style:style>
    <style:style style:name="TableCell4317" style:family="table-cell">
      <style:table-cell-properties fo:border-top="none" fo:border-left="0.0104in solid #000000" fo:border-bottom="0.0104in solid #000000" fo:border-right="0.0104in solid #000000" fo:padding-top="0in" fo:padding-left="0.0194in" fo:padding-bottom="0in" fo:padding-right="0.0194in"/>
    </style:style>
    <style:style style:name="P4318" style:parent-style-name="Normal" style:family="paragraph">
      <style:paragraph-properties fo:text-align="center"/>
      <style:text-properties fo:font-size="11pt" style:font-size-asian="11pt" style:font-size-complex="12pt" style:language-asian="lt" style:country-asian="LT"/>
    </style:style>
    <style:style style:name="TableCell4319" style:family="table-cell">
      <style:table-cell-properties fo:border-top="none" fo:border-left="0.0104in solid #000000" fo:border-bottom="0.0104in solid #000000" fo:border-right="0.0104in solid #000000" fo:padding-top="0in" fo:padding-left="0.0194in" fo:padding-bottom="0in" fo:padding-right="0.0194in"/>
    </style:style>
    <style:style style:name="P4320" style:parent-style-name="Normal" style:family="paragraph">
      <style:paragraph-properties fo:text-align="center"/>
      <style:text-properties fo:font-size="11pt" style:font-size-asian="11pt" style:font-size-complex="12pt" style:language-asian="lt" style:country-asian="LT"/>
    </style:style>
    <style:style style:name="TableCell4321" style:family="table-cell">
      <style:table-cell-properties fo:border-top="none" fo:border-left="0.0104in solid #000000" fo:border-bottom="0.0104in solid #000000" fo:border-right="0.0104in solid #000000" fo:padding-top="0in" fo:padding-left="0.0194in" fo:padding-bottom="0in" fo:padding-right="0.0194in"/>
    </style:style>
    <style:style style:name="P4322" style:parent-style-name="Normal" style:family="paragraph">
      <style:paragraph-properties fo:text-align="center"/>
      <style:text-properties fo:font-size="11pt" style:font-size-asian="11pt" style:font-size-complex="12pt" style:language-asian="lt" style:country-asian="LT"/>
    </style:style>
    <style:style style:name="TableCell4323" style:family="table-cell">
      <style:table-cell-properties fo:border-top="none" fo:border-left="0.0104in solid #000000" fo:border-bottom="0.0104in solid #000000" fo:border-right="0.0104in solid #000000" fo:padding-top="0in" fo:padding-left="0.0194in" fo:padding-bottom="0in" fo:padding-right="0.0194in"/>
    </style:style>
    <style:style style:name="P4324" style:parent-style-name="Normal" style:family="paragraph">
      <style:paragraph-properties fo:text-align="center"/>
      <style:text-properties fo:font-size="11pt" style:font-size-asian="11pt" style:font-size-complex="12pt" style:language-asian="lt" style:country-asian="LT"/>
    </style:style>
    <style:style style:name="TableCell4325" style:family="table-cell">
      <style:table-cell-properties fo:border-top="none" fo:border-left="0.0104in solid #000000" fo:border-bottom="0.0104in solid #000000" fo:border-right="0.0104in solid #000000" fo:padding-top="0in" fo:padding-left="0.0194in" fo:padding-bottom="0in" fo:padding-right="0.0194in"/>
    </style:style>
    <style:style style:name="P4326" style:parent-style-name="Normal" style:family="paragraph">
      <style:paragraph-properties fo:text-align="center"/>
      <style:text-properties fo:font-size="11pt" style:font-size-asian="11pt" style:font-size-complex="12pt" style:language-asian="lt" style:country-asian="LT"/>
    </style:style>
    <style:style style:name="TableCell4327"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4328" style:parent-style-name="Normal" style:family="paragraph">
      <style:paragraph-properties fo:text-align="center"/>
      <style:text-properties fo:font-size="11pt" style:font-size-asian="11pt" style:font-size-complex="12pt" style:language-asian="lt" style:country-asian="LT"/>
    </style:style>
    <style:style style:name="TableRow4329" style:family="table-row">
      <style:table-row-properties style:min-row-height="0.0159in" style:use-optimal-row-height="false" fo:keep-together="always"/>
    </style:style>
    <style:style style:name="TableCell4330"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433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332"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33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334"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33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336"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33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338"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33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340"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434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342"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34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4344" style:parent-style-name="Normal" style:family="paragraph">
      <style:paragraph-properties fo:text-align="justify"/>
      <style:text-properties fo:font-size="11pt" style:font-size-asian="11pt" style:font-size-complex="12pt" style:language-asian="lt" style:country-asian="LT"/>
    </style:style>
    <style:style style:name="P4345" style:parent-style-name="Normal" style:family="paragraph">
      <style:paragraph-properties fo:text-align="justify"/>
      <style:text-properties fo:font-size="11pt" style:font-size-asian="11pt" style:font-size-complex="12pt" style:language-asian="lt" style:country-asian="LT"/>
    </style:style>
    <style:style style:name="P4346" style:parent-style-name="Normal" style:family="paragraph">
      <style:paragraph-properties fo:text-align="justify"/>
    </style:style>
    <style:style style:name="T4347" style:parent-style-name="DefaultParagraphFont" style:family="text">
      <style:text-properties style:text-position="super 63.6%" fo:font-size="11pt" style:font-size-asian="11pt" style:font-size-complex="12pt" style:language-asian="lt" style:country-asian="LT"/>
    </style:style>
    <style:style style:name="T4348" style:parent-style-name="DefaultParagraphFont" style:family="text">
      <style:text-properties fo:font-size="11pt" style:font-size-asian="11pt"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margin-right="-0.3076in"/>
      <style:text-properties fo:font-size="11pt" style:font-size-asian="11pt" style:font-size-complex="12pt" style:language-asian="lt" style:country-asian="LT"/>
    </style:style>
    <style:style style:name="P4351" style:parent-style-name="Normal" style:family="paragraph">
      <style:paragraph-properties fo:text-align="justify" fo:margin-right="-0.3076in"/>
      <style:text-properties fo:font-size="11pt" style:font-size-asian="11pt" style:font-size-complex="12pt" style:language-asian="lt" style:country-asian="LT"/>
    </style:style>
    <style:style style:name="P435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353" style:parent-style-name="Normal" style:family="paragraph">
      <style:text-properties fo:font-size="11pt" style:font-size-asian="11pt" style:font-size-complex="12pt" style:language-asian="lt" style:country-asian="LT"/>
    </style:style>
    <style:style style:name="P4354" style:parent-style-name="Normal" style:family="paragraph">
      <style:text-properties fo:font-size="11pt" style:font-size-asian="11pt" style:font-size-complex="12pt" style:language-asian="lt" style:country-asian="LT"/>
    </style:style>
    <style:style style:name="P4355" style:parent-style-name="Normal" style:family="paragraph">
      <style:text-properties fo:font-size="5pt" style:font-size-asian="5pt" style:font-size-complex="12pt" style:language-asian="lt" style:country-asian="LT"/>
    </style:style>
    <style:style style:name="TableColumn4357" style:family="table-column">
      <style:table-column-properties style:column-width="3.9736in" style:use-optimal-column-width="false"/>
    </style:style>
    <style:style style:name="TableColumn4358" style:family="table-column">
      <style:table-column-properties style:column-width="0.7173in" style:use-optimal-column-width="false"/>
    </style:style>
    <style:style style:name="TableColumn4359" style:family="table-column">
      <style:table-column-properties style:column-width="1.6076in" style:use-optimal-column-width="false"/>
    </style:style>
    <style:style style:name="Table4356" style:family="table">
      <style:table-properties style:width="6.2986in" fo:margin-left="0in" table:align="left"/>
    </style:style>
    <style:style style:name="TableRow4360" style:family="table-row">
      <style:table-row-properties style:min-row-height="0.0159in" style:use-optimal-row-height="false" fo:keep-together="always"/>
    </style:style>
    <style:style style:name="TableCell436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362" style:parent-style-name="Normal" style:family="paragraph">
      <style:text-properties fo:font-size="10pt" style:font-size-asian="10pt" style:font-size-complex="12pt" style:language-asian="lt" style:country-asian="LT"/>
    </style:style>
    <style:style style:name="TableRow4363" style:family="table-row">
      <style:table-row-properties style:min-row-height="0.0159in" style:use-optimal-row-height="false" fo:keep-together="always"/>
    </style:style>
    <style:style style:name="TableCell436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365" style:parent-style-name="Normal" style:family="paragraph">
      <style:text-properties fo:font-size="10pt" style:font-size-asian="10pt" style:font-size-complex="12pt" style:language-asian="lt" style:country-asian="LT"/>
    </style:style>
    <style:style style:name="TableCell4366" style:family="table-cell">
      <style:table-cell-properties fo:border-top="none" fo:border-left="0.0104in solid #000000" fo:border-bottom="0.0104in solid #000000" fo:border-right="0.0104in solid #000000" fo:padding-top="0in" fo:padding-left="0.0743in" fo:padding-bottom="0in" fo:padding-right="0.0743in"/>
    </style:style>
    <style:style style:name="P4367" style:parent-style-name="Normal" style:family="paragraph">
      <style:paragraph-properties fo:text-align="center"/>
      <style:text-properties fo:font-size="10pt" style:font-size-asian="10pt" style:font-size-complex="12pt" style:language-asian="lt" style:country-asian="LT"/>
    </style:style>
    <style:style style:name="TableCell4368"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369" style:parent-style-name="Normal" style:family="paragraph">
      <style:paragraph-properties fo:text-align="center"/>
      <style:text-properties fo:font-size="10pt" style:font-size-asian="10pt" style:font-size-complex="12pt" style:language-asian="lt" style:country-asian="LT"/>
    </style:style>
    <style:style style:name="TableRow4370" style:family="table-row">
      <style:table-row-properties style:min-row-height="0.0159in" style:use-optimal-row-height="false" fo:keep-together="always"/>
    </style:style>
    <style:style style:name="TableCell437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372" style:parent-style-name="Normal" style:family="paragraph">
      <style:text-properties fo:font-size="10pt" style:font-size-asian="10pt" style:font-size-complex="12pt" style:language-asian="lt" style:country-asian="LT"/>
    </style:style>
    <style:style style:name="TableCell4373" style:family="table-cell">
      <style:table-cell-properties fo:border="0.0104in solid #000000" fo:padding-top="0in" fo:padding-left="0.0743in" fo:padding-bottom="0in" fo:padding-right="0.0743in"/>
    </style:style>
    <style:style style:name="P4374" style:parent-style-name="Normal" style:family="paragraph">
      <style:paragraph-properties fo:text-align="center"/>
      <style:text-properties fo:font-size="10pt" style:font-size-asian="10pt" style:font-size-complex="12pt" style:language-asian="lt" style:country-asian="LT"/>
    </style:style>
    <style:style style:name="TableCell437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376" style:parent-style-name="Normal" style:family="paragraph">
      <style:paragraph-properties fo:text-align="center"/>
      <style:text-properties fo:font-size="10pt" style:font-size-asian="10pt" style:font-size-complex="12pt" style:language-asian="lt" style:country-asian="LT"/>
    </style:style>
    <style:style style:name="TableRow4377" style:family="table-row">
      <style:table-row-properties style:min-row-height="0.0159in" style:use-optimal-row-height="false" fo:keep-together="always"/>
    </style:style>
    <style:style style:name="TableCell437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379" style:parent-style-name="Normal" style:family="paragraph">
      <style:text-properties fo:font-size="10pt" style:font-size-asian="10pt" style:font-size-complex="12pt" style:language-asian="lt" style:country-asian="LT"/>
    </style:style>
    <style:style style:name="TableCell4380" style:family="table-cell">
      <style:table-cell-properties fo:border="0.0104in solid #000000" fo:padding-top="0in" fo:padding-left="0.0743in" fo:padding-bottom="0in" fo:padding-right="0.0743in"/>
    </style:style>
    <style:style style:name="P4381" style:parent-style-name="Normal" style:family="paragraph">
      <style:paragraph-properties fo:text-align="center"/>
    </style:style>
    <style:style style:name="T4382" style:parent-style-name="DefaultParagraphFont" style:family="text">
      <style:text-properties fo:font-size="10pt" style:font-size-asian="10pt" style:font-size-complex="12pt" style:language-asian="lt" style:country-asian="LT"/>
    </style:style>
    <style:style style:name="T4383" style:parent-style-name="DefaultParagraphFont" style:family="text">
      <style:text-properties style:text-position="super 65%" fo:font-size="10pt" style:font-size-asian="10pt" style:font-size-complex="12pt" style:language-asian="lt" style:country-asian="LT"/>
    </style:style>
    <style:style style:name="T4384" style:parent-style-name="DefaultParagraphFont" style:family="text">
      <style:text-properties fo:font-size="10pt" style:font-size-asian="10pt" style:font-size-complex="12pt" style:language-asian="lt" style:country-asian="LT"/>
    </style:style>
    <style:style style:name="TableCell438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386" style:parent-style-name="Normal" style:family="paragraph">
      <style:paragraph-properties fo:text-align="center"/>
      <style:text-properties fo:font-size="10pt" style:font-size-asian="10pt" style:font-size-complex="12pt" style:language-asian="lt" style:country-asian="LT"/>
    </style:style>
    <style:style style:name="TableRow4387" style:family="table-row">
      <style:table-row-properties style:min-row-height="0.0159in" style:use-optimal-row-height="false" fo:keep-together="always"/>
    </style:style>
    <style:style style:name="TableCell438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389" style:parent-style-name="Normal" style:family="paragraph">
      <style:text-properties fo:font-size="10pt" style:font-size-asian="10pt" style:font-size-complex="12pt" style:language-asian="lt" style:country-asian="LT"/>
    </style:style>
    <style:style style:name="TableCell4390" style:family="table-cell">
      <style:table-cell-properties fo:border-top="0.0104in solid #000000" fo:border-left="0.0104in solid #000000" fo:border-bottom="none" fo:border-right="0.0104in solid #000000" fo:padding-top="0in" fo:padding-left="0.0743in" fo:padding-bottom="0in" fo:padding-right="0.0743in"/>
    </style:style>
    <style:style style:name="P4391" style:parent-style-name="Normal" style:family="paragraph">
      <style:paragraph-properties fo:text-align="center"/>
    </style:style>
    <style:style style:name="T4392" style:parent-style-name="DefaultParagraphFont" style:family="text">
      <style:text-properties fo:font-size="10pt" style:font-size-asian="10pt" style:font-size-complex="12pt" style:language-asian="lt" style:country-asian="LT"/>
    </style:style>
    <style:style style:name="T4393" style:parent-style-name="DefaultParagraphFont" style:family="text">
      <style:text-properties style:text-position="super 65%" fo:font-size="10pt" style:font-size-asian="10pt" style:font-size-complex="12pt" style:language-asian="lt" style:country-asian="LT"/>
    </style:style>
    <style:style style:name="TableCell4394"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4395" style:parent-style-name="Normal" style:family="paragraph">
      <style:paragraph-properties fo:text-align="center"/>
      <style:text-properties fo:font-size="10pt" style:font-size-asian="10pt" style:font-size-complex="12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398" style:parent-style-name="Normal" style:family="paragraph">
      <style:text-properties fo:font-size="10pt" style:font-size-asian="10pt" style:font-size-complex="12pt" style:language-asian="lt" style:country-asian="LT"/>
    </style:style>
    <style:style style:name="TableRow4399" style:family="table-row">
      <style:table-row-properties style:min-row-height="0.0159in" style:use-optimal-row-height="false" fo:keep-together="always"/>
    </style:style>
    <style:style style:name="TableCell440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401" style:parent-style-name="Normal" style:family="paragraph">
      <style:text-properties fo:font-size="10pt" style:font-size-asian="10pt" style:font-size-complex="12pt" style:language-asian="lt" style:country-asian="LT"/>
    </style:style>
    <style:style style:name="TableCell4402" style:family="table-cell">
      <style:table-cell-properties fo:border-top="none" fo:border-left="0.0104in solid #000000" fo:border-bottom="0.0104in solid #000000" fo:border-right="0.0104in solid #000000" fo:padding-top="0in" fo:padding-left="0.0743in" fo:padding-bottom="0in" fo:padding-right="0.0743in"/>
    </style:style>
    <style:style style:name="P4403" style:parent-style-name="Normal" style:family="paragraph">
      <style:paragraph-properties fo:text-align="center"/>
      <style:text-properties fo:font-size="10pt" style:font-size-asian="10pt" style:font-size-complex="12pt" style:language-asian="lt" style:country-asian="LT"/>
    </style:style>
    <style:style style:name="TableCell4404"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4405" style:parent-style-name="Normal" style:family="paragraph">
      <style:paragraph-properties fo:text-align="center"/>
      <style:text-properties fo:font-size="10pt" style:font-size-asian="10pt" style:font-size-complex="12pt" style:language-asian="lt" style:country-asian="LT"/>
    </style:style>
    <style:style style:name="TableRow4406" style:family="table-row">
      <style:table-row-properties style:min-row-height="0.0159in" style:use-optimal-row-height="false" fo:keep-together="always"/>
    </style:style>
    <style:style style:name="TableCell440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408" style:parent-style-name="Normal" style:family="paragraph">
      <style:text-properties fo:font-size="10pt" style:font-size-asian="10pt" style:font-size-complex="12pt" style:language-asian="lt" style:country-asian="LT"/>
    </style:style>
    <style:style style:name="TableCell4409" style:family="table-cell">
      <style:table-cell-properties fo:border="0.0104in solid #000000" fo:padding-top="0in" fo:padding-left="0.0743in" fo:padding-bottom="0in" fo:padding-right="0.0743in"/>
    </style:style>
    <style:style style:name="P4410" style:parent-style-name="Normal" style:family="paragraph">
      <style:paragraph-properties fo:text-align="center"/>
      <style:text-properties fo:font-size="10pt" style:font-size-asian="10pt" style:font-size-complex="12pt" style:language-asian="lt" style:country-asian="LT"/>
    </style:style>
    <style:style style:name="TableCell441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412" style:parent-style-name="Normal" style:family="paragraph">
      <style:paragraph-properties fo:text-align="center"/>
      <style:text-properties fo:font-size="10pt" style:font-size-asian="10pt" style:font-size-complex="12pt" style:language-asian="lt" style:country-asian="LT"/>
    </style:style>
    <style:style style:name="TableRow4413" style:family="table-row">
      <style:table-row-properties style:min-row-height="0.0159in" style:use-optimal-row-height="false" fo:keep-together="always"/>
    </style:style>
    <style:style style:name="TableCell441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415" style:parent-style-name="Normal" style:family="paragraph">
      <style:text-properties fo:font-size="10pt" style:font-size-asian="10pt" style:font-size-complex="12pt" style:language-asian="lt" style:country-asian="LT"/>
    </style:style>
    <style:style style:name="TableCell4416" style:family="table-cell">
      <style:table-cell-properties fo:border="0.0104in solid #000000" fo:padding-top="0in" fo:padding-left="0.0743in" fo:padding-bottom="0in" fo:padding-right="0.0743in"/>
    </style:style>
    <style:style style:name="P4417" style:parent-style-name="Normal" style:family="paragraph">
      <style:paragraph-properties fo:text-align="center"/>
      <style:text-properties fo:font-size="10pt" style:font-size-asian="10pt" style:font-size-complex="12pt" style:language-asian="lt" style:country-asian="LT"/>
    </style:style>
    <style:style style:name="TableCell441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419" style:parent-style-name="Normal" style:family="paragraph">
      <style:paragraph-properties fo:text-align="center"/>
      <style:text-properties fo:font-size="10pt" style:font-size-asian="10pt" style:font-size-complex="12pt" style:language-asian="lt" style:country-asian="LT"/>
    </style:style>
    <style:style style:name="TableRow4420" style:family="table-row">
      <style:table-row-properties style:min-row-height="0.0159in" style:use-optimal-row-height="false" fo:keep-together="always"/>
    </style:style>
    <style:style style:name="TableCell442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422" style:parent-style-name="Normal" style:family="paragraph">
      <style:text-properties fo:font-size="10pt" style:font-size-asian="10pt" style:font-size-complex="12pt" style:language-asian="lt" style:country-asian="LT"/>
    </style:style>
    <style:style style:name="TableCell4423" style:family="table-cell">
      <style:table-cell-properties fo:border="0.0104in solid #000000" fo:padding-top="0in" fo:padding-left="0.0743in" fo:padding-bottom="0in" fo:padding-right="0.0743in"/>
    </style:style>
    <style:style style:name="P4424" style:parent-style-name="Normal" style:family="paragraph">
      <style:paragraph-properties fo:text-align="center"/>
    </style:style>
    <style:style style:name="T4425" style:parent-style-name="DefaultParagraphFont" style:family="text">
      <style:text-properties fo:font-size="10pt" style:font-size-asian="10pt" style:font-size-complex="12pt" style:language-asian="lt" style:country-asian="LT"/>
    </style:style>
    <style:style style:name="T4426" style:parent-style-name="DefaultParagraphFont" style:family="text">
      <style:text-properties style:text-position="super 65%" fo:font-size="10pt" style:font-size-asian="10pt" style:font-size-complex="12pt" style:language-asian="lt" style:country-asian="LT"/>
    </style:style>
    <style:style style:name="TableCell442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428" style:parent-style-name="Normal" style:family="paragraph">
      <style:paragraph-properties fo:text-align="center"/>
      <style:text-properties fo:font-size="10pt" style:font-size-asian="10pt" style:font-size-complex="12pt" style:language-asian="lt" style:country-asian="LT"/>
    </style:style>
    <style:style style:name="TableRow4429" style:family="table-row">
      <style:table-row-properties style:min-row-height="0.0159in" style:use-optimal-row-height="false" fo:keep-together="always"/>
    </style:style>
    <style:style style:name="TableCell443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0.0104in solid #000000" fo:padding-top="0in" fo:padding-left="0.0743in" fo:padding-bottom="0in" fo:padding-right="0.0743in"/>
    </style:style>
    <style:style style:name="P4433" style:parent-style-name="Normal" style:family="paragraph">
      <style:paragraph-properties fo:text-align="center"/>
    </style:style>
    <style:style style:name="T4434" style:parent-style-name="DefaultParagraphFont" style:family="text">
      <style:text-properties fo:font-size="10pt" style:font-size-asian="10pt" style:font-size-complex="12pt" style:language-asian="lt" style:country-asian="LT"/>
    </style:style>
    <style:style style:name="T4435" style:parent-style-name="DefaultParagraphFont" style:family="text">
      <style:text-properties style:text-position="super 65%" fo:font-size="10pt" style:font-size-asian="10pt" style:font-size-complex="12pt" style:language-asian="lt" style:country-asian="LT"/>
    </style:style>
    <style:style style:name="TableCell443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437" style:parent-style-name="Normal" style:family="paragraph">
      <style:paragraph-properties fo:text-align="center"/>
      <style:text-properties fo:font-size="10pt" style:font-size-asian="10pt" style:font-size-complex="12pt" style:language-asian="lt" style:country-asian="LT"/>
    </style:style>
    <style:style style:name="TableRow4438" style:family="table-row">
      <style:table-row-properties style:min-row-height="0.0159in" style:use-optimal-row-height="false" fo:keep-together="always"/>
    </style:style>
    <style:style style:name="TableCell443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440" style:parent-style-name="Normal" style:family="paragraph">
      <style:text-properties fo:font-size="10pt" style:font-size-asian="10pt" style:font-size-complex="12pt" style:language-asian="lt" style:country-asian="LT"/>
    </style:style>
    <style:style style:name="TableCell4441"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442" style:parent-style-name="Normal" style:family="paragraph">
      <style:paragraph-properties fo:text-align="center"/>
      <style:text-properties fo:font-size="10pt" style:font-size-asian="10pt" style:font-size-complex="12pt" style:language-asian="lt" style:country-asian="LT"/>
    </style:style>
    <style:style style:name="TableCell44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444" style:parent-style-name="Normal" style:family="paragraph">
      <style:paragraph-properties fo:text-align="center"/>
      <style:text-properties fo:font-size="10pt" style:font-size-asian="10pt" style:font-size-complex="12pt" style:language-asian="lt" style:country-asian="LT"/>
    </style:style>
    <style:style style:name="P4445" style:parent-style-name="Normal" style:family="paragraph">
      <style:text-properties fo:font-size="11pt" style:font-size-asian="11pt" style:font-size-complex="12pt" style:language-asian="lt" style:country-asian="LT"/>
    </style:style>
    <style:style style:name="P4446" style:parent-style-name="Normal" style:family="paragraph">
      <style:text-properties fo:font-size="11pt" style:font-size-asian="11pt" style:font-size-complex="12pt" style:language-asian="lt" style:country-asian="LT"/>
    </style:style>
    <style:style style:name="P4447" style:parent-style-name="Normal" style:family="paragraph">
      <style:text-properties fo:font-size="5pt" style:font-size-asian="5pt" style:font-size-complex="12pt" style:language-asian="lt" style:country-asian="LT"/>
    </style:style>
    <style:style style:name="TableColumn4449" style:family="table-column">
      <style:table-column-properties style:column-width="3.9659in" style:use-optimal-column-width="false"/>
    </style:style>
    <style:style style:name="TableColumn4450" style:family="table-column">
      <style:table-column-properties style:column-width="0.7104in" style:use-optimal-column-width="false"/>
    </style:style>
    <style:style style:name="TableColumn4451" style:family="table-column">
      <style:table-column-properties style:column-width="1.6222in" style:use-optimal-column-width="false"/>
    </style:style>
    <style:style style:name="Table4448" style:family="table">
      <style:table-properties style:width="6.2986in" fo:margin-left="0in" table:align="left"/>
    </style:style>
    <style:style style:name="TableRow4452" style:family="table-row">
      <style:table-row-properties style:min-row-height="0.0159in" style:use-optimal-row-height="false" fo:keep-together="always"/>
    </style:style>
    <style:style style:name="TableCell4453"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4456" style:parent-style-name="Normal" style:family="paragraph">
      <style:paragraph-properties fo:text-align="center"/>
      <style:text-properties fo:font-size="10pt" style:font-size-asian="10pt" style:font-size-complex="12pt" style:language-asian="lt" style:country-asian="LT"/>
    </style:style>
    <style:style style:name="TableCell44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4458" style:parent-style-name="Normal" style:family="paragraph">
      <style:paragraph-properties fo:text-align="center"/>
      <style:text-properties fo:font-size="10pt" style:font-size-asian="10pt" style:font-size-complex="12pt" style:language-asian="lt" style:country-asian="LT"/>
    </style:style>
    <style:style style:name="TableRow4459" style:family="table-row">
      <style:table-row-properties style:min-row-height="0.0159in" style:use-optimal-row-height="false" fo:keep-together="always"/>
    </style:style>
    <style:style style:name="TableCell446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4461" style:parent-style-name="Normal" style:family="paragraph">
      <style:text-properties fo:font-size="10pt" style:font-size-asian="10pt" style:font-size-complex="12pt" style:language-asian="lt" style:country-asian="LT"/>
    </style:style>
    <style:style style:name="TableRow4462" style:family="table-row">
      <style:table-row-properties style:min-row-height="0.0159in" style:use-optimal-row-height="false" fo:keep-together="always"/>
    </style:style>
    <style:style style:name="TableCell4463"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4464" style:parent-style-name="Normal" style:family="paragraph">
      <style:text-properties fo:font-size="10pt" style:font-size-asian="10pt" style:font-size-complex="12pt" style:language-asian="lt" style:country-asian="LT"/>
    </style:style>
    <style:style style:name="TableCell4465" style:family="table-cell">
      <style:table-cell-properties fo:border-top="none" fo:border-left="0.0104in solid #000000" fo:border-bottom="0.0104in solid #000000" fo:border-right="0.0104in solid #000000" fo:padding-top="0in" fo:padding-left="0.0743in" fo:padding-bottom="0in" fo:padding-right="0.0743in"/>
    </style:style>
    <style:style style:name="P4466" style:parent-style-name="Normal" style:family="paragraph">
      <style:paragraph-properties fo:text-align="center"/>
      <style:text-properties fo:font-size="10pt" style:font-size-asian="10pt" style:font-size-complex="12pt" style:language-asian="lt" style:country-asian="LT"/>
    </style:style>
    <style:style style:name="TableCell446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468" style:parent-style-name="Normal" style:family="paragraph">
      <style:paragraph-properties fo:text-align="center"/>
      <style:text-properties fo:font-size="10pt" style:font-size-asian="10pt" style:font-size-complex="12pt" style:language-asian="lt" style:country-asian="LT"/>
    </style:style>
    <style:style style:name="TableRow4469" style:family="table-row">
      <style:table-row-properties style:min-row-height="0.0159in" style:use-optimal-row-height="false" fo:keep-together="always"/>
    </style:style>
    <style:style style:name="TableCell447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0.0104in solid #000000" fo:padding-top="0in" fo:padding-left="0.0743in" fo:padding-bottom="0in" fo:padding-right="0.0743in"/>
    </style:style>
    <style:style style:name="P4473" style:parent-style-name="Normal" style:family="paragraph">
      <style:paragraph-properties fo:text-align="center"/>
      <style:text-properties fo:font-size="10pt" style:font-size-asian="10pt" style:font-size-complex="12pt" style:language-asian="lt" style:country-asian="LT"/>
    </style:style>
    <style:style style:name="TableCell447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475" style:parent-style-name="Normal" style:family="paragraph">
      <style:paragraph-properties fo:text-align="center"/>
      <style:text-properties fo:font-size="10pt" style:font-size-asian="10pt" style:font-size-complex="12pt" style:language-asian="lt" style:country-asian="LT"/>
    </style:style>
    <style:style style:name="TableRow4476" style:family="table-row">
      <style:table-row-properties style:min-row-height="0.0159in" style:use-optimal-row-height="false" fo:keep-together="always"/>
    </style:style>
    <style:style style:name="TableCell447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4478" style:parent-style-name="Normal" style:family="paragraph">
      <style:text-properties fo:font-size="10pt" style:font-size-asian="10pt" style:font-size-complex="12pt" style:language-asian="lt" style:country-asian="LT"/>
    </style:style>
    <style:style style:name="TableRow4479" style:family="table-row">
      <style:table-row-properties style:min-row-height="0.0159in" style:use-optimal-row-height="false" fo:keep-together="always"/>
    </style:style>
    <style:style style:name="TableCell448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481" style:parent-style-name="Normal" style:family="paragraph">
      <style:text-properties fo:font-size="10pt" style:font-size-asian="10pt" style:font-size-complex="12pt" style:language-asian="lt" style:country-asian="LT"/>
    </style:style>
    <style:style style:name="TableCell4482" style:family="table-cell">
      <style:table-cell-properties fo:border="0.0104in solid #000000" style:vertical-align="middle" fo:padding-top="0in" fo:padding-left="0.0743in" fo:padding-bottom="0in" fo:padding-right="0.0743in"/>
    </style:style>
    <style:style style:name="P4483" style:parent-style-name="Normal" style:family="paragraph">
      <style:paragraph-properties fo:text-align="center"/>
      <style:text-properties fo:font-size="10pt" style:font-size-asian="10pt" style:font-size-complex="12pt" style:language-asian="lt" style:country-asian="LT"/>
    </style:style>
    <style:style style:name="TableCell44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485" style:parent-style-name="Normal" style:family="paragraph">
      <style:paragraph-properties fo:text-align="center"/>
      <style:text-properties fo:font-size="10pt" style:font-size-asian="10pt" style:font-size-complex="12pt" style:language-asian="lt" style:country-asian="LT"/>
    </style:style>
    <style:style style:name="TableRow4486" style:family="table-row">
      <style:table-row-properties style:min-row-height="0.0159in" style:use-optimal-row-height="false" fo:keep-together="always"/>
    </style:style>
    <style:style style:name="TableCell44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490" style:parent-style-name="Normal" style:family="paragraph">
      <style:paragraph-properties fo:text-align="center"/>
      <style:text-properties fo:font-size="10pt" style:font-size-asian="10pt" style:font-size-complex="12pt" style:language-asian="lt" style:country-asian="LT"/>
    </style:style>
    <style:style style:name="TableCell44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P4493" style:parent-style-name="Normal" style:family="paragraph">
      <style:text-properties fo:font-size="11pt" style:font-size-asian="11pt" style:font-size-complex="12pt" style:language-asian="lt" style:country-asian="LT"/>
    </style:style>
    <style:style style:name="P4494"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4495" style:parent-style-name="Normal" style:family="paragraph">
      <style:text-properties fo:font-size="5pt" style:font-size-asian="5pt" style:font-size-complex="12pt" style:language-asian="lt" style:country-asian="LT"/>
    </style:style>
    <style:style style:name="TableColumn4497" style:family="table-column">
      <style:table-column-properties style:column-width="1.6666in" style:use-optimal-column-width="false"/>
    </style:style>
    <style:style style:name="TableColumn4498" style:family="table-column">
      <style:table-column-properties style:column-width="1.3902in" style:use-optimal-column-width="false"/>
    </style:style>
    <style:style style:name="TableColumn4499" style:family="table-column">
      <style:table-column-properties style:column-width="1.6618in" style:use-optimal-column-width="false"/>
    </style:style>
    <style:style style:name="TableColumn4500" style:family="table-column">
      <style:table-column-properties style:column-width="1.5798in" style:use-optimal-column-width="false"/>
    </style:style>
    <style:style style:name="Table4496" style:family="table">
      <style:table-properties style:width="6.2986in" fo:margin-left="0in" table:align="left"/>
    </style:style>
    <style:style style:name="TableRow4501" style:family="table-row">
      <style:table-row-properties style:min-row-height="0.0159in" style:use-optimal-row-height="false" fo:keep-together="always"/>
    </style:style>
    <style:style style:name="TableCell450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4503" style:parent-style-name="Normal" style:family="paragraph">
      <style:paragraph-properties fo:text-align="center"/>
      <style:text-properties fo:font-size="10pt" style:font-size-asian="10pt" style:font-size-complex="12pt" style:language-asian="lt" style:country-asian="LT"/>
    </style:style>
    <style:style style:name="TableCell45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505" style:parent-style-name="Normal" style:family="paragraph">
      <style:paragraph-properties fo:text-align="center"/>
      <style:text-properties fo:font-size="10pt" style:font-size-asian="10pt" style:font-size-complex="12pt" style:language-asian="lt" style:country-asian="LT"/>
    </style:style>
    <style:style style:name="TableCell450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4507" style:parent-style-name="Normal" style:family="paragraph">
      <style:paragraph-properties fo:text-align="center"/>
      <style:text-properties fo:font-size="10pt" style:font-size-asian="10pt" style:font-size-complex="12pt" style:language-asian="lt" style:country-asian="LT"/>
    </style:style>
    <style:style style:name="P4508" style:parent-style-name="Normal" style:family="paragraph">
      <style:paragraph-properties fo:text-align="center"/>
      <style:text-properties fo:font-size="10pt" style:font-size-asian="10pt" style:font-size-complex="12pt" style:language-asian="lt" style:country-asian="LT"/>
    </style:style>
    <style:style style:name="TableCell45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4510" style:parent-style-name="Normal" style:family="paragraph">
      <style:paragraph-properties fo:text-align="center"/>
    </style:style>
    <style:style style:name="T4511" style:parent-style-name="DefaultParagraphFont" style:family="text">
      <style:text-properties fo:font-size="10pt" style:font-size-asian="10pt" style:font-size-complex="12pt" style:language-asian="lt" style:country-asian="LT"/>
    </style:style>
    <style:style style:name="T4512" style:parent-style-name="DefaultParagraphFont" style:family="text">
      <style:text-properties style:text-position="super 65%" fo:font-size="10pt" style:font-size-asian="10pt" style:font-size-complex="12pt" style:language-asian="lt" style:country-asian="LT"/>
    </style:style>
    <style:style style:name="TableRow4513" style:family="table-row">
      <style:table-row-properties style:min-row-height="0.0159in" style:use-optimal-row-height="false" fo:keep-together="always"/>
    </style:style>
    <style:style style:name="TableCell451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45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516" style:family="table-cell">
      <style:table-cell-properties fo:border="0.0104in solid #000000" fo:padding-top="0in" fo:padding-left="0.0743in" fo:padding-bottom="0in" fo:padding-right="0.0743in"/>
    </style:style>
    <style:style style:name="P45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518" style:family="table-cell">
      <style:table-cell-properties fo:border="0.0104in solid #000000" fo:padding-top="0in" fo:padding-left="0.0743in" fo:padding-bottom="0in" fo:padding-right="0.0743in"/>
    </style:style>
    <style:style style:name="P451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52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452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4522" style:family="table-row">
      <style:table-row-properties style:min-row-height="0.0159in" style:use-optimal-row-height="false" fo:keep-together="always"/>
    </style:style>
    <style:style style:name="TableCell45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452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525"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52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527"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452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5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4530" style:parent-style-name="Normal" style:family="paragraph">
      <style:paragraph-properties fo:text-align="center"/>
      <style:text-properties style:font-weight-complex="bold" fo:font-size="10pt" style:font-size-asian="10pt" style:font-size-complex="12pt" style:language-asian="lt" style:country-asian="L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fo:text-transform="uppercase" style:font-size-complex="12pt" style:language-asian="lt" style:country-asian="LT"/>
    </style:style>
    <style:style style:name="P4535" style:parent-style-name="Normal" style:family="paragraph">
      <style:text-properties style:font-size-complex="12pt" style:language-asian="lt" style:country-asian="LT"/>
    </style:style>
    <style:style style:name="T4536" style:parent-style-name="DefaultParagraphFont" style:family="text">
      <style:text-properties fo:font-size="11pt" style:font-size-asian="11pt" style:font-size-complex="12pt" style:language-asian="lt" style:country-asian="LT"/>
    </style:style>
    <style:style style:name="T4537" style:parent-style-name="DefaultParagraphFont" style:family="text">
      <style:text-properties style:text-position="super 63.6%" fo:font-size="11pt" style:font-size-asian="11pt" style:font-size-complex="12pt" style:language-asian="lt" style:country-asian="LT"/>
    </style:style>
    <style:style style:name="T4538" style:parent-style-name="DefaultParagraphFont" style:family="text">
      <style:text-properties fo:font-size="11pt" style:font-size-asian="11pt" style:font-size-complex="12pt" style:language-asian="lt" style:country-asian="LT"/>
    </style:style>
    <style:style style:name="P4539" style:parent-style-name="Normal" style:family="paragraph">
      <style:text-properties fo:font-size="11pt" style:font-size-asian="11pt" style:font-size-complex="12pt" style:language-asian="lt" style:country-asian="LT"/>
    </style:style>
    <style:style style:name="TableColumn4541" style:family="table-column">
      <style:table-column-properties style:column-width="0.5486in" style:use-optimal-column-width="false"/>
    </style:style>
    <style:style style:name="TableColumn4542" style:family="table-column">
      <style:table-column-properties style:column-width="2.0965in" style:use-optimal-column-width="false"/>
    </style:style>
    <style:style style:name="TableColumn4543" style:family="table-column">
      <style:table-column-properties style:column-width="1.184in" style:use-optimal-column-width="false"/>
    </style:style>
    <style:style style:name="TableColumn4544" style:family="table-column">
      <style:table-column-properties style:column-width="0.9645in" style:use-optimal-column-width="false"/>
    </style:style>
    <style:style style:name="TableColumn4545" style:family="table-column">
      <style:table-column-properties style:column-width="1.5048in" style:use-optimal-column-width="false"/>
    </style:style>
    <style:style style:name="Table4540" style:family="table">
      <style:table-properties style:width="6.2986in" fo:margin-left="0in" table:align="left"/>
    </style:style>
    <style:style style:name="TableRow4546" style:family="table-row">
      <style:table-row-properties style:min-row-height="0.0159in" style:use-optimal-row-height="false" fo:keep-together="always"/>
    </style:style>
    <style:style style:name="TableCell45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language-asian="lt" style:country-asian="LT"/>
    </style:style>
    <style:style style:name="TableCell454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language-asian="lt" style:country-asian="LT"/>
    </style:style>
    <style:style style:name="TableCell455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language-asian="lt" style:country-asian="LT"/>
    </style:style>
    <style:style style:name="TableCell455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language-asian="lt" style:country-asian="LT"/>
    </style:style>
    <style:style style:name="TableCell455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language-asian="lt" style:country-asian="LT"/>
    </style:style>
    <style:style style:name="TableRow4557" style:family="table-row">
      <style:table-row-properties style:min-row-height="0.0159in" style:use-optimal-row-height="false" fo:keep-together="always"/>
    </style:style>
    <style:style style:name="TableCell45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559" style:parent-style-name="Normal" style:family="paragraph">
      <style:text-properties fo:font-size="10pt" style:font-size-asian="10pt" style:font-size-complex="12pt" style:language-asian="lt" style:country-asian="L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font-size="10pt" style:font-size-asian="10pt" style:font-size-complex="12pt" style:language-asian="lt" style:country-asian="LT"/>
    </style:style>
    <style:style style:name="TableCell4562" style:family="table-cell">
      <style:table-cell-properties fo:border="0.0104in solid #000000"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language-asian="lt" style:country-asian="LT"/>
    </style:style>
    <style:style style:name="TableCell4564" style:family="table-cell">
      <style:table-cell-properties fo:border="0.0104in solid #000000"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language-asian="lt" style:country-asian="LT"/>
    </style:style>
    <style:style style:name="TableCell45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language-asian="lt" style:country-asian="LT"/>
    </style:style>
    <style:style style:name="TableRow4568" style:family="table-row">
      <style:table-row-properties style:min-row-height="0.0159in" style:use-optimal-row-height="false" fo:keep-together="always"/>
    </style:style>
    <style:style style:name="TableCell45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572" style:parent-style-name="Normal" style:family="paragraph">
      <style:text-properties fo:font-size="10pt" style:font-size-asian="10pt" style:font-size-complex="12pt" style:language-asian="lt" style:country-asian="LT"/>
    </style:style>
    <style:style style:name="TableCell45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language-asian="lt" style:country-asian="LT"/>
    </style:style>
    <style:style style:name="TableCell457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language-asian="lt" style:country-asian="LT"/>
    </style:style>
    <style:style style:name="TableCell45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language-asian="lt" style:country-asian="LT"/>
    </style:style>
    <style:style style:name="P4579" style:parent-style-name="Normal" style:family="paragraph">
      <style:paragraph-properties fo:text-align="justify"/>
      <style:text-properties fo:font-size="11pt" style:font-size-asian="11pt" style:font-size-complex="12pt" style:language-asian="lt" style:country-asian="LT"/>
    </style:style>
    <style:style style:name="P4580" style:parent-style-name="Normal" style:family="paragraph">
      <style:paragraph-properties fo:text-align="justify"/>
      <style:text-properties fo:font-size="11pt" style:font-size-asian="11pt" style:font-size-complex="12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style:text-position="super 63.6%" fo:font-size="11pt" style:font-size-asian="11pt" style:font-size-complex="12pt" style:language-asian="lt" style:country-asian="LT"/>
    </style:style>
    <style:style style:name="T4583" style:parent-style-name="DefaultParagraphFont" style:family="text">
      <style:text-properties fo:font-size="11pt" style:font-size-asian="11pt"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style:text-properties fo:font-size="11pt" style:font-size-asian="11pt" style:font-size-complex="12pt" style:language-asian="lt" style:country-asian="LT"/>
    </style:style>
    <style:style style:name="P4587" style:parent-style-name="Normal" style:family="paragraph">
      <style:text-properties fo:font-size="11pt" style:font-size-asian="11pt" style:font-size-complex="12pt" style:language-asian="lt" style:country-asian="LT"/>
    </style:style>
    <style:style style:name="P458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fo:text-transform="uppercase" style:font-size-complex="12pt" style:language-asian="lt" style:country-asian="LT"/>
    </style:style>
    <style:style style:name="P4593" style:parent-style-name="Normal" style:family="paragraph">
      <style:text-properties fo:font-size="11pt" style:font-size-asian="11pt" style:font-size-complex="12pt" style:language-asian="lt" style:country-asian="LT"/>
    </style:style>
    <style:style style:name="P4594" style:parent-style-name="Normal" style:family="paragraph">
      <style:text-properties fo:font-size="11pt" style:font-size-asian="11pt" style:font-size-complex="12pt" style:language-asian="lt" style:country-asian="LT"/>
    </style:style>
    <style:style style:name="P4595"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4596" style:parent-style-name="DefaultParagraphFont" style:family="text">
      <style:text-properties fo:font-size="10pt" style:font-size-asian="10pt" style:font-size-complex="12pt" style:language-asian="lt" style:country-asian="LT"/>
    </style:style>
    <style:style style:name="T4597" style:parent-style-name="DefaultParagraphFont" style:family="text">
      <style:text-properties fo:font-size="11pt" style:font-size-asian="11pt" style:font-size-complex="12pt" style:language-asian="lt" style:country-asian="LT"/>
    </style:style>
    <style:style style:name="T4598" style:parent-style-name="DefaultParagraphFont" style:family="text">
      <style:text-properties fo:font-size="11pt" style:font-size-asian="11pt" style:font-size-complex="12pt" style:language-asian="lt" style:country-asian="LT"/>
    </style:style>
    <style:style style:name="P4599"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600" style:parent-style-name="DefaultParagraphFont" style:family="text">
      <style:text-properties fo:font-size="10pt" style:font-size-asian="10pt" style:font-size-complex="12pt" style:language-asian="lt" style:country-asian="LT"/>
    </style:style>
    <style:style style:name="T4601" style:parent-style-name="DefaultParagraphFont" style:family="text">
      <style:text-properties fo:font-size="11pt" style:font-size-asian="11pt" style:font-size-complex="12pt" style:language-asian="lt" style:country-asian="LT"/>
    </style:style>
    <style:style style:name="P4602"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4603" style:parent-style-name="DefaultParagraphFont" style:family="text">
      <style:text-properties fo:font-size="11pt" style:font-size-asian="11pt" style:font-size-complex="12pt" style:language-asian="lt" style:country-asian="LT"/>
    </style:style>
    <style:style style:name="T4604" style:parent-style-name="DefaultParagraphFont" style:family="text">
      <style:text-properties style:text-position="-20% 100%" fo:font-size="10pt" style:font-size-asian="10pt" style:font-size-complex="12pt" style:language-asian="lt" style:country-asian="LT"/>
    </style:style>
    <style:style style:name="T4605" style:parent-style-name="DefaultParagraphFont" style:family="text">
      <style:text-properties text:display="none" fo:font-size="10pt" style:font-size-asian="10pt" style:font-size-complex="12pt" style:language-asian="lt" style:country-asian="LT"/>
    </style:style>
    <style:style style:name="T4606" style:parent-style-name="DefaultParagraphFont" style:family="text">
      <style:text-properties fo:font-size="11pt" style:font-size-asian="11pt" style:font-size-complex="12pt" style:language-asian="lt" style:country-asian="LT"/>
    </style:style>
    <style:style style:name="T4607" style:parent-style-name="DefaultParagraphFont" style:family="text">
      <style:text-properties style:text-position="sub 63.6%" fo:font-size="11pt" style:font-size-asian="11pt" style:font-size-complex="12pt" style:language-asian="lt" style:country-asian="LT"/>
    </style:style>
    <style:style style:name="T4608" style:parent-style-name="DefaultParagraphFont" style:family="text">
      <style:text-properties fo:font-size="11pt" style:font-size-asian="11pt" style:font-size-complex="12pt" style:language-asian="lt" style:country-asian="LT"/>
    </style:style>
    <style:style style:name="T4609" style:parent-style-name="DefaultParagraphFont" style:family="text">
      <style:text-properties style:text-position="sub 63.6%" fo:font-size="11pt" style:font-size-asian="11pt" style:font-size-complex="12pt" style:language-asian="lt" style:country-asian="LT"/>
    </style:style>
    <style:style style:name="T4610" style:parent-style-name="DefaultParagraphFont" style:family="text">
      <style:text-properties fo:font-size="11pt" style:font-size-asian="11pt" style:font-size-complex="12pt" style:language-asian="lt" style:country-asian="LT"/>
    </style:style>
    <style:style style:name="T4611" style:parent-style-name="DefaultParagraphFont" style:family="text">
      <style:text-properties fo:font-size="11pt" style:font-size-asian="11pt" style:font-size-complex="12pt" style:language-asian="lt" style:country-asian="LT"/>
    </style:style>
    <style:style style:name="P4612" style:parent-style-name="Normal" style:family="paragraph">
      <style:text-properties fo:font-weight="bold" style:font-weight-asian="bold" style:font-size-complex="12pt" style:language-asian="lt" style:country-asian="LT"/>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fo:text-transform="uppercase" style:font-size-complex="12pt" style:language-asian="lt" style:country-asian="LT"/>
    </style:style>
    <style:style style:name="P4617" style:parent-style-name="Normal" style:family="paragraph">
      <style:text-properties style:font-size-complex="12pt" style:language-asian="lt" style:country-asian="LT"/>
    </style:style>
    <style:style style:name="P4618" style:parent-style-name="Normal" style:family="paragraph">
      <style:text-properties fo:font-size="11pt" style:font-size-asian="11pt" style:font-size-complex="12pt" style:language-asian="lt" style:country-asian="LT"/>
    </style:style>
    <style:style style:name="P4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20" style:parent-style-name="DefaultParagraphFont" style:family="text">
      <style:text-properties style:font-weight-complex="bold" fo:font-size="11pt" style:font-size-asian="11pt" style:font-size-complex="12pt" style:language-asian="lt" style:country-asian="LT"/>
    </style:style>
    <style:style style:name="T4621" style:parent-style-name="DefaultParagraphFont" style:family="text">
      <style:text-properties style:font-weight-complex="bold" fo:font-size="11pt" style:font-size-asian="11pt" style:font-size-complex="12pt" style:language-asian="lt" style:country-asian="LT"/>
    </style:style>
    <style:style style:name="P462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62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624" style:parent-style-name="Normal" style:family="paragraph">
      <style:paragraph-properties fo:text-align="justify" fo:margin-left="0.3937in" fo:text-indent="-0.3937in">
        <style:tab-stops/>
      </style:paragraph-properties>
    </style:style>
    <style:style style:name="P4625" style:parent-style-name="Normal" style:family="paragraph">
      <style:paragraph-properties fo:text-align="center"/>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text-properties fo:font-weight="bold" style:font-weight-asian="bold" fo:font-size="10pt" style:font-size-asian="10pt"/>
    </style:style>
    <style:style style:name="P4633" style:parent-style-name="Normal" style:family="paragraph">
      <style:paragraph-properties fo:text-align="justify"/>
      <style:text-properties fo:font-weight="bold" style:font-weight-asian="bold"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5-01 iki 2018-10-31</text:span></text:p>
      <text:p text:style-name="P3"/>
      <text:p text:style-name="P4"><text:span text:style-name="T5">Įsakymas paskelbtas: Žin. 2010, Nr.<text:s/></text:span><text:a xlink:href="https://www.e-tar.lt/portal/legalAct.html?documentId=TAR.0ACA1191C189" office:target-frame-name="_top" xlink:show="replace"><text:span text:style-name="T6">20-961</text:span></text:a><text:span text:style-name="T7">, i. k. 1105310ISAK022.3-16</text:span></text:p>
      <text:p text:style-name="P8"/>
      <text:p text:style-name="P9">Nauja redakcija nuo 2017-08-18:</text:p>
      <text:p text:style-name="Normal"><text:span text:style-name="T10">Nr.<text:s/></text:span><text:a xlink:href="https://www.e-tar.lt/portal/legalAct.html?documentId=d58899d0828511e7804fae56a3fa17a5" office:target-frame-name="_top" xlink:show="replace"><text:span text:style-name="T11">22.3-142</text:span></text:a><text:span text:style-name="T12">, 2017-08-16, paskelbta TAR 2017-08-17, i. k. 2017-13369</text:span></text:p>
      <text:p text:style-name="P13"/>
      <text:p text:style-name="P14"><text:span text:style-name="T15">VALSTYBINĖS ATOMINĖS ENERGETIKOS SAUGOS INSPEKCIJOS VIRŠININKAS</text:span></text:p>
      <text:p text:style-name="P16"/>
      <text:p text:style-name="P17">ĮSAKYMAS</text:p>
      <text:p text:style-name="P18">DĖL BRANDUOLINĖS SAUGOS REIKALAVIMŲ BSR-2.1.2-2010 „BENDRIEJI ATOMINIŲ ELEKTRINIŲ SU RBMK-1500 TIPO REAKTORIAIS SAUGOS UŽTIKRINIMO REIKALAVIMAI“ PATVIRTINIMO</text:p>
      <text:p text:style-name="P19"/>
      <text:p text:style-name="P20">2010 m. vasario 5 d. Nr. 22.3-16</text:p>
      <text:p text:style-name="P21">Vilnius</text:p>
      <text:p text:style-name="P22"/>
      <text:p text:style-name="P23"/>
      <text:p text:style-name="P24"><text:span text:style-name="T25">Vadovaudamasis Lietuvos Respublikos branduolinės energijos įstatymo 22 s</text:span><text:span text:style-name="T26">traipsnio 1 dalies 3 punktu ir Lietuvos Respublikos branduolinės saugos įstatymo 4 straipsnio 1, 3, 4, 7 punktais, 11 straipsnio 1 punktu bei 32 straipsnio 7 dalimi ir įgyvendindamas 2014 m. liepos 8 d. Tarybos Direktyvą 2014/87/Euratomas, kuria iš dalies<text:s/></text:span><text:span text:style-name="T27">keičiama Direktyva 2009/71/Euratomas, kuria nustatoma Bendrijos branduolinių įrenginių branduolinės saugos sistema (OL 2014 L219, p. 52),</text:span></text:p>
      <text:p text:style-name="P28"><text:span text:style-name="T29">tvirtinu</text:span><text:span text:style-name="T30"><text:s/>Branduolinės saugos reikalavimus BSR-2.1.2-2010 „Bendrieji atominių elektrinių su RBMK-1500 tipo reaktoriai</text:span><text:span text:style-name="T31">s saugos užtikrinimo reikalavimai“ (pridedama).</text:span></text:p>
      <text:p text:style-name="P32"/>
      <text:p text:style-name="P33"/>
      <text:p text:style-name="P34"><text:span text:style-name="T35">L. E. VATESI VIRŠININKO PAREIGAS</text:span><text:span text:style-name="T36"><text:tab/>MICHAIL DEMČENKO</text:span></text:p>
      <text:p text:style-name="Normal"/>
      <text:soft-page-break/>
      <text:p text:style-name="P37"><text:span text:style-name="T38">PATVIRTINTA</text:span></text:p>
      <text:p text:style-name="P39">VATESI viršininko</text:p>
      <text:p text:style-name="P40">2010 m. vasario 5 d. įsakymu Nr. 22.3-16</text:p>
      <text:p text:style-name="P41"/>
      <text:p text:style-name="P42"><text:span text:style-name="T43">BRANDUOLINĖS SAUGOS REIKALAVIMAI BSR-2.1.2-2010 BENDRIEJI ATOMINIŲ<text:s/></text:span><text:span text:style-name="T44">ELEKTRINIŲ SU RBMK-1500 TIPO REAKTORIAIS SAUGOS UŽTIKRINIMO REIKALAVIM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Branduolinės saugos reikalavimai BSR-2.1.2-2010 „Bendrieji atominių elektrinių su RBMK-1500 tipo reaktoriais saugos užtikrinimo reikalavima</text:span><text:span text:style-name="T55">i“ (toliau – Reikalavimai) nustato atominių elektrinių su RBMK-1500 (toliau – atominių elektrinių arba AE) tipo reaktoriais saugos užtikrinimo tikslus, gaires ir pagrindinius saugos kriterijus, taip pat pagrindinius principus ir techninių bei organizacinių</text:span><text:span text:style-name="T56"><text:s/>priemonių pobūdį.</text:span></text:p>
      <text:p text:style-name="P57"><text:span text:style-name="T58">2</text:span><text:span text:style-name="T59">. Siūlomus konkrečius techninius sprendimus pagrindžia eksploatuojanti organizacija ir suderina su VATESI. Pagrindimai privalo atitikti šiuolaikinį mokslinį-techninį lygį. Prieš pateikiant pagrindimus VATESI derinimui, privalo būti<text:s/></text:span><text:span text:style-name="T60">atlikta nepriklausoma jų ekspertizė ir juos privalo patvirtinti eksploatuojanti organizacija.</text:span></text:p>
      <text:p text:style-name="P61"><text:span text:style-name="T62">3</text:span><text:span text:style-name="T63">. Reikalavimai yra privalomi visiems asmenims, kurių veikla yra susijusi su AE projektavimu, statyba, pripažinimu tinkama eksploatuoti, eksploatuojant ir nut</text:span><text:span text:style-name="T64">raukiant AE eksploatavimą, taip pat konstruojant ir gaminant AE sistemas (elementus).</text:span></text:p>
      <text:p text:style-name="P65"><text:span text:style-name="T66">4</text:span><text:span text:style-name="T67">. Kiekvienu konkrečiu atveju, įskaitant modifikacijas, eksploatuojanti organizacija privalo nustatyti, pagrįsti ir suderinti su VATESI būtinų priemonių apimtis ir te</text:span><text:span text:style-name="T68">rminus, kad jau eksploatuojama AE atitiktų šiuos Reikalavimus.</text:span></text:p>
      <text:p text:style-name="P69"/>
      <text:p text:style-name="P70"><text:span text:style-name="T71">II</text:span><text:span text:style-name="T72"><text:s/>SKYRIUS</text:span></text:p>
      <text:p text:style-name="P73"><text:span text:style-name="T74">SĄVOKOS</text:span></text:p>
      <text:p text:style-name="P75"/>
      <text:p text:style-name="P76"><text:span text:style-name="T77">5</text:span><text:span text:style-name="T78">. Dokumente vartojamos šios pagrindinės sąvokos:</text:span></text:p>
      <text:p text:style-name="P79"><text:span text:style-name="T80">5.1.</text:span><text:span text:style-name="T81"><text:s/>Neteko galios nuo 2017-05-01</text:span></text:p>
      <text:p text:style-name="P82">Punkto naikinimas:</text:p>
      <text:p text:style-name="P83"><text:span text:style-name="T84">Nr.<text:s/></text:span><text:a xlink:href="https://www.e-tar.lt/portal/legalAct.html?documentId=b05c9e00e6f311e68503b67e3b82e8bd" office:target-frame-name="_top" xlink:show="replace"><text:span text:style-name="T85">22.3-16</text:span></text:a><text:span text:style-name="T86">, 2017-01-30, paskelbta TAR 2017-01-31, i. k. 2017-01725</text:span></text:p>
      <text:p text:style-name="Normal"/>
      <text:p text:style-name="P87"><text:span text:style-name="T88">5.2</text:span><text:span text:style-name="T89">.<text:s/></text:span><text:span text:style-name="T90">AE eksploatavimo personalas<text:s/></text:span><text:span text:style-name="T91">– personalas, eksploatuojantis AE.</text:span></text:p>
      <text:p text:style-name="P92"><text:span text:style-name="T93">5.3.</text:span><text:span text:style-name="T94"><text:s/>Neteko galios nuo 2017-05-01</text:span></text:p>
      <text:p text:style-name="P95">Punkto naikinimas:</text:p>
      <text:p text:style-name="P96"><text:span text:style-name="T97">Nr.<text:s/></text:span><text:a xlink:href="https://www.e-tar.lt/portal/legalAct.html?documentId=b05c9e00e6f311e68503b67e3b82e8bd" office:target-frame-name="_top" xlink:show="replace"><text:span text:style-name="T98">22.3-16</text:span></text:a><text:span text:style-name="T99">, 2017-01-30, paskelbta TAR 2017-01-31, i. k. 2017-01725</text:span></text:p>
      <text:p text:style-name="Normal"/>
      <text:p text:style-name="P100"><text:span text:style-name="T101">5.4</text:span><text:span text:style-name="T102">.<text:s/></text:span><text:span text:style-name="T103">AE sauga<text:s/></text:span><text:span text:style-name="T104">– AE savybė esant normaliam eksploatavimui ir avarijos atveju apriboti radiac</text:span><text:span text:style-name="T105">inį poveikį personalui, gyventojams ir aplinkai neviršijant nustatytų ribų.</text:span></text:p>
      <text:p text:style-name="P106"><text:span text:style-name="T107">5.5</text:span><text:span text:style-name="T108">.<text:s/></text:span><text:span text:style-name="T109">Saugaus AE eksploatavimo<text:s/></text:span><text:span text:style-name="T110">parametrų ribinės vertės</text:span><text:span text:style-name="T111"><text:s/></text:span><text:span text:style-name="T112">(toliau – saugaus eksploatavimo ribos) –<text:s/></text:span><text:span text:style-name="T113">AE technologinių procesų parametrų vertės, nukrypimas nuo kurių gali sukelti<text:s/></text:span><text:span text:style-name="T114">avariją.</text:span><text:s/></text:p>
      <text:p text:style-name="P115">Punkto pakeitimai:</text:p>
      <text:p text:style-name="P116"><text:span text:style-name="T117">Nr.<text:s/></text:span><text:a xlink:href="https://www.e-tar.lt/portal/legalAct.html?documentId=d58899d0828511e7804fae56a3fa17a5" office:target-frame-name="_top" xlink:show="replace"><text:span text:style-name="T118">22.3-142</text:span></text:a><text:span text:style-name="T119">, 2017-08-16, paskelbta TAR 2017-08-17, i. k. 2017-13369</text:span></text:p>
      <text:p text:style-name="Normal"/>
      <text:p text:style-name="P120"><text:span text:style-name="T121">5.6</text:span><text:span text:style-name="T122">.<text:s/></text:span><text:span text:style-name="T123">AE statyba<text:s/></text:span><text:span text:style-name="T124">– AE pastatų ir statinių statybos bei<text:s/></text:span><text:span text:style-name="T125">įrengimo procesas, įskaitant AE statybos, jos sistemų ir elementų montavimo, taip pat pagalbinių, transporto ir kitų darbų kompleksą.</text:span></text:p>
      <text:p text:style-name="P126"><text:span text:style-name="T127">5.7</text:span><text:span text:style-name="T128">.<text:s/></text:span><text:span text:style-name="T129">Aktyvusis įrenginys (elementas)<text:s/></text:span><text:span text:style-name="T130">– įrenginys (elementas), kurio funkcionavimas priklauso nuo normalaus kito įrengi</text:span><text:span text:style-name="T131">nio darbo, pavyzdžiui, valdančiojo įrenginio, energijos<text:s/></text:span><text:soft-page-break/><text:span text:style-name="T132">šaltinio ir kitų.</text:span></text:p>
      <text:p text:style-name="P133"><text:span text:style-name="T134">5.8.</text:span><text:span text:style-name="T135"><text:s/>Neteko galios nuo 2017-05-01</text:span></text:p>
      <text:p text:style-name="P136">Punkto naikinimas:</text:p>
      <text:p text:style-name="P137"><text:span text:style-name="T138">Nr.<text:s/></text:span><text:a xlink:href="https://www.e-tar.lt/portal/legalAct.html?documentId=b05c9e00e6f311e68503b67e3b82e8bd" office:target-frame-name="_top" xlink:show="replace"><text:span text:style-name="T139">22.3-16</text:span></text:a><text:span text:style-name="T140">, 2017-01-30, pask</text:span><text:span text:style-name="T141">elbta TAR 2017-01-31, i. k. 2017-01725</text:span></text:p>
      <text:p text:style-name="Normal"/>
      <text:p text:style-name="P142"><text:span text:style-name="T143">5.9.</text:span><text:span text:style-name="T144"><text:s/>Neteko galios nuo 2017-05-01</text:span></text:p>
      <text:p text:style-name="P145">Punkto naikinimas:</text:p>
      <text:p text:style-name="P146"><text:span text:style-name="T147">Nr.<text:s/></text:span><text:a xlink:href="https://www.e-tar.lt/portal/legalAct.html?documentId=b05c9e00e6f311e68503b67e3b82e8bd" office:target-frame-name="_top" xlink:show="replace"><text:span text:style-name="T148">22.3-16</text:span></text:a><text:span text:style-name="T149">, 2017-01-30, paskelbta TAR 2017-01-31, i. k. 2017-0</text:span><text:span text:style-name="T150">1725</text:span></text:p>
      <text:p text:style-name="Normal"/>
      <text:p text:style-name="P151"><text:span text:style-name="T152">5.10</text:span><text:span text:style-name="T153">.<text:s/></text:span><text:span text:style-name="T154">Atominės elektrinės administracija (administracinė vadovybė)<text:s/></text:span><text:span text:style-name="T155">– vadovaujantysis personalas, kuriam priskirtos teisės bei pareigos ir kurie atsako už AE saugų eksploatavimą.</text:span></text:p>
      <text:p text:style-name="P156"><text:span text:style-name="T157">5.11</text:span><text:span text:style-name="T158">.<text:s/></text:span><text:span text:style-name="T159">Avarija<text:s/></text:span><text:span text:style-name="T160">– AE eksploatacijos sutrikimas, kurio metu radioak</text:span><text:span text:style-name="T161">tyvieji elementai ir (ar) jonizuojanti spinduliuotė, viršydama nustatytas saugaus eksploatavimo normas, pasklinda už numatytų projekte normalaus eksploatavimo ribų. Avarija yra charakterizuojama pradiniu įvykiu, eigos keliais ir pasekmėmis. Šiuose reikalav</text:span><text:span text:style-name="T162">imuose avarija suprantama kaip įvykis, turėjęs radiologines pasekmes.</text:span></text:p>
      <text:p text:style-name="P163"><text:span text:style-name="T164">5.12</text:span><text:span text:style-name="T165">.<text:s/></text:span><text:span text:style-name="T166">Avarijos eiga<text:s/></text:span><text:span text:style-name="T167">– AE sistemų ir elementų būsenų seka vystantis avarijai.</text:span></text:p>
      <text:p text:style-name="P168"><text:span text:style-name="T169">5.13</text:span><text:span text:style-name="T170">.<text:s/></text:span><text:span text:style-name="T171">Avarijos pasekmės<text:s/></text:span><text:span text:style-name="T172">– dėl avarijos viršijant nustatytas radiacinio poveikio personalui,<text:s/></text:span><text:span text:style-name="T173">gyventojams ir aplinkai ribas susidariusi radiacinė situacija, daranti žalą.</text:span></text:p>
      <text:p text:style-name="P174"><text:span text:style-name="T175">5.14</text:span><text:span text:style-name="T176">.<text:s/></text:span><text:span text:style-name="T177">Avarinė situacija<text:s/></text:span><text:span text:style-name="T178">– saugaus eksploatavimo ribų ir (ar) sąlygų pažeidimas, nesukėlęs avarijos.</text:span></text:p>
      <text:p text:style-name="P179"><text:span text:style-name="T180">5.15</text:span><text:span text:style-name="T181">.<text:s/></text:span><text:span text:style-name="T182">Avarinės parengties lygis<text:s/></text:span><text:span text:style-name="T183">– nustatytas eksploatuojančios organiza</text:span><text:span text:style-name="T184">cijos personalo, valstybės valdymo ir priežiūros institucijų bei kitų organizacijų pasiruošimo, taip pat naudojamų techninių priemonių personalo ir gyventojų apsaugai parengimo lygis AE avarijos atveju.</text:span></text:p>
      <text:p text:style-name="P185"><text:span text:style-name="T186">5.16</text:span><text:span text:style-name="T187">.<text:s/></text:span><text:span text:style-name="T188">Bloko eksploatacijos nutraukimas<text:s/></text:span><text:span text:style-name="T189">– iškrovus</text:span><text:span text:style-name="T190"><text:s/>branduolinį kurą atliekamas priemonių komplekso vykdymas užtikrinantis personalo bei aplinkos saugą ir negalimą branduolinio kuro kaip energijos šaltinio panaudojimą.</text:span></text:p>
      <text:p text:style-name="P191"><text:span text:style-name="T192">5.17</text:span><text:span text:style-name="T193">.<text:s/></text:span><text:span text:style-name="T194">Branduolinė avarija<text:s/></text:span><text:span text:style-name="T195">– avarija, susijusi su šilumą išskiriančių elementų pažeid</text:span><text:span text:style-name="T196">imu, viršijančiu nustatytas saugaus eksploatavimo ribas, ir (ar) personalo apšvita, viršijančia leistiną normalaus eksploatavimo metu, dėl grandininės branduolinės reakcijos kontrolės ir valdymo sutrikimo aktyviojoje reaktoriaus zonoje, kritinės masės susi</text:span><text:span text:style-name="T197">darymo perkraunant, transportuojant ir saugojant šilumą išskiriančius elementus ar šilumą išskiriančių elementų aušinimo sutrikimo.</text:span></text:p>
      <text:p text:style-name="P198"><text:span text:style-name="T199">5.18.</text:span><text:span text:style-name="T200"><text:s/>Neteko galios nuo 2017-05-01</text:span></text:p>
      <text:p text:style-name="P201">Punkto naikinimas:</text:p>
      <text:p text:style-name="P202"><text:span text:style-name="T203">Nr.<text:s/></text:span><text:a xlink:href="https://www.e-tar.lt/portal/legalAct.html?documentId=b05c9e00e6f311e68503b67e3b82e8bd" office:target-frame-name="_top" xlink:show="replace"><text:span text:style-name="T204">22.3-16</text:span></text:a><text:span text:style-name="T205">, 2017-01-30, paskelbta TAR 2017-01-31, i. k. 2017-01725</text:span></text:p>
      <text:p text:style-name="Normal"/>
      <text:p text:style-name="P206"><text:span text:style-name="T207">5.19</text:span><text:span text:style-name="T208">.<text:s/></text:span><text:span text:style-name="T209">Eksploatavimo parametrų ribinės vertės</text:span><text:span text:style-name="T210"><text:s/>(toliau – eksploatavimo ribos)<text:s/></text:span><text:span text:style-name="T211">– sistemų (elementų) ir visos AE veikimo parametrų ir charakteristikų<text:s/></text:span><text:span text:style-name="T212">reikšmių visuma.</text:span><text:s/></text:p>
      <text:p text:style-name="P213">Punkto pakeitimai:</text:p>
      <text:p text:style-name="P214"><text:span text:style-name="T215">Nr.<text:s/></text:span><text:a xlink:href="https://www.e-tar.lt/portal/legalAct.html?documentId=d58899d0828511e7804fae56a3fa17a5" office:target-frame-name="_top" xlink:show="replace"><text:span text:style-name="T216">22.3-142</text:span></text:a><text:span text:style-name="T217">, 2017-08-16, paskelbta TAR 2017-08-17, i. k. 2017-13369</text:span></text:p>
      <text:p text:style-name="Normal"/>
      <text:p text:style-name="P218"><text:span text:style-name="T219">5.20.</text:span><text:span text:style-name="T220"><text:s/>Neteko galios nuo 2017-05-01</text:span></text:p>
      <text:p text:style-name="P221">Punkto<text:s/>naikinimas:</text:p>
      <text:p text:style-name="P222"><text:span text:style-name="T223">Nr.<text:s/></text:span><text:a xlink:href="https://www.e-tar.lt/portal/legalAct.html?documentId=b05c9e00e6f311e68503b67e3b82e8bd" office:target-frame-name="_top" xlink:show="replace"><text:span text:style-name="T224">22.3-16</text:span></text:a><text:span text:style-name="T225">, 2017-01-30, paskelbta TAR 2017-01-31, i. k. 2017-01725</text:span></text:p>
      <text:p text:style-name="Normal"/>
      <text:p text:style-name="P226"><text:span text:style-name="T227">5.21</text:span><text:span text:style-name="T228">.<text:s/></text:span><text:span text:style-name="T229">Elementai<text:s/></text:span><text:span text:style-name="T230">– įrengimai, prietaisai, vamzdynai, kabeliai, statybinės<text:s/></text:span><text:span text:style-name="T231">konstrukcijos ir kiti gaminiai, užtikrinantys nustatytos funkcijos savarankišką (arba sistemoje) vykdymą. Projekte, atliekant patikimumo ir saugos analizę, jie laikomi struktūriniais vienetais.</text:span></text:p>
      <text:p text:style-name="P232"><text:span text:style-name="T233">5.22</text:span><text:span text:style-name="T234">.<text:s/></text:span><text:span text:style-name="T235">Energetinis paleidimas<text:s/></text:span><text:span text:style-name="T236">– AE pripažinimo tinkama eksp</text:span><text:span text:style-name="T237">loatuoti etapas, kurio metu AE pagal projektą pradeda gaminti energiją, kai tikrinamas AE darbas didinant galią iki numatytos pramoninei AE eksploatacijai.</text:span></text:p>
      <text:p text:style-name="P238"><text:span text:style-name="T239">5.23</text:span><text:span text:style-name="T240">.<text:s/></text:span><text:span text:style-name="T241">Fizikinis paleidimas<text:s/></text:span><text:span text:style-name="T242">– AE pripažinimo tinkama eksploatuoti etapas, kurio metu branduolinis</text:span><text:span text:style-name="T243"><text:s/>kuras įkraunamas į reaktorių, pasiekiama kritinė reaktoriaus būsena, vykdomi būtini fizikiniai eksperimentai esant tokiai galiai, kai reaktoriaus aušinimas vyksta išsklaidant susidariusią šiluminę energiją.</text:span></text:p>
      <text:p text:style-name="P244"><text:span text:style-name="T245">5.24</text:span><text:span text:style-name="T246">.<text:s/></text:span><text:span text:style-name="T247">Galutinė būklė<text:s/></text:span><text:span text:style-name="T248">– nusistovėjusi, kontro</text:span><text:span text:style-name="T249">liuojama AE sistemų ir elementų būsena po avarijos.</text:span></text:p>
      <text:p text:style-name="P250"><text:span text:style-name="T251">5.25</text:span><text:span text:style-name="T252">.<text:s/></text:span><text:span text:style-name="T253">Gedimai dėl bendrosios priežasties<text:s/></text:span><text:span text:style-name="T254">– svarbių saugai sistemų (elementų) gedimai atsirandantys dėl vienetinio gedimo, personalo klaidos, vidinio arba išorinio poveikio.</text:span></text:p>
      <text:p text:style-name="P255"><text:span text:style-name="T256">5.26</text:span><text:span text:style-name="T257">.<text:s/></text:span><text:span text:style-name="T258">Vidinis poveikis<text:s/></text:span><text:span text:style-name="T259">– poveikis, atsirandantis dėl pradinio avarijos įvykio – smūginių bangų, srovių, skraidančių objektų, aplinkos parametrų (slėgio, temperatūros, cheminio aktyvumo ir kitų) pakitimų, gaisrų ir kitų priežasčių.</text:span></text:p>
      <text:p text:style-name="P260"><text:span text:style-name="T261">5.27</text:span><text:span text:style-name="T262">.<text:s/></text:span><text:span text:style-name="T263">Išorinis poveikis<text:s/></text:span><text:span text:style-name="T264">– žmogaus veiklos ir</text:span><text:span text:style-name="T265"><text:s/>būdingų gamtinių reiškinių poveikis AE aikštelei (žemės drebėjimai, aukštas bei žemas tiek antžeminio, tiek ir požemio vandens lygis, uraganai, avarijos dėl oro, vandens ar antžeminio transporto ir kiti).</text:span></text:p>
      <text:p text:style-name="P266"><text:span text:style-name="T267">5.28</text:span><text:span text:style-name="T268">.<text:s/></text:span><text:span text:style-name="T269">Kišimosi lygis<text:s/></text:span><text:span text:style-name="T270">– radiacinę būseną ir jos</text:span><text:span text:style-name="T271"><text:s/>kitimą apibrėžiantys parametrų ir charakteristikų vertės, kurioms esant būtina imtis personalo ir gyventojų apsaugos priemonių.</text:span></text:p>
      <text:p text:style-name="P272"><text:span text:style-name="T273">5.29</text:span><text:span text:style-name="T274">.<text:s/></text:span><text:span text:style-name="T275">Klaidingas sprendimas<text:s/></text:span><text:span text:style-name="T276">– netyčinis neteisingas keleto vienas po kito einančių veiksmų įvykdymas arba neįvykdymas dėl n</text:span><text:span text:style-name="T277">eteisingo vykstančių technologinių procesų įvertinimo.</text:span></text:p>
      <text:p text:style-name="P278"><text:span text:style-name="T279">5.30</text:span><text:span text:style-name="T280">.<text:s/></text:span><text:span text:style-name="T281">Kokybės užtikrinimas<text:s/></text:span><text:span text:style-name="T282">– planuojama ir sistemingai vykdoma veikla, kad visi AE eksploatavimo ar eksploatavimo nutraukimo darbai būtų atliekami remiantis nustatyta tvarka, o jų rezultatai atitik</text:span><text:span text:style-name="T283">tų jiems nustatytus reikalavimus.</text:span></text:p>
      <text:p text:style-name="P284"><text:span text:style-name="T285">5.31</text:span><text:span text:style-name="T286">.<text:s/></text:span><text:span text:style-name="T287">Konservatyvus požiūris<text:s/></text:span><text:span text:style-name="T288">– avarijų analizės požiūris, kai parametrų ir charakteristikų reikšmės bei ribos iš anksto žinant parenkamos taip, kad esant tokiam parinkimui gaunami nepalankesni rezultatai.</text:span></text:p>
      <text:p text:style-name="P289"><text:span text:style-name="T290">5.32</text:span><text:span text:style-name="T291">.<text:s/></text:span><text:span text:style-name="T292">Kon</text:span><text:span text:style-name="T293">trolės ir valdymo sistemos (elementai)<text:s/></text:span><text:span text:style-name="T294">– sistemos (elementai), skirtos AE eksploatavimui kontroliuoti ir valdyti.</text:span></text:p>
      <text:p text:style-name="P295"><text:span text:style-name="T296">5.33</text:span><text:span text:style-name="T297">.<text:s/></text:span><text:span text:style-name="T298">Nenustatomas gedimas<text:s/></text:span><text:span text:style-name="T299">– sistemos (elemento) gedimas, kuris nepasireiškia atsiradimo metu esant normaliam eksploatavimui ir jo priežas</text:span><text:span text:style-name="T300">tis nenustatoma naudojantis numatytomis kontrolės priemonėmis pagal techninio aptarnavimo ir patikrinimų reglamentą.</text:span></text:p>
      <text:p text:style-name="P301"><text:span text:style-name="T302">5.34</text:span><text:span text:style-name="T303">.<text:s/></text:span><text:span text:style-name="T304">Nepriklausomos sistemos (elementai)<text:s/></text:span><text:span text:style-name="T305">– sistemos (elementai), kurioms vienos sistemos (elemento) gedimas nesukelia kitos sistemos (</text:span><text:span text:style-name="T306">elemento) gedimo.</text:span></text:p>
      <text:p text:style-name="P307"><text:span text:style-name="T308">5.35</text:span><text:span text:style-name="T309">.<text:s/></text:span><text:span text:style-name="T310">Neprojektinė avarija<text:s/></text:span><text:span text:style-name="T311">– avarija, įvykusi dėl nenumatytų projektinėms avarijoms pradinių įvykių arba lydima dar kitų, nenumatytų projektinėse avarijose saugos sistemų gedimų, esant ne tik vienetiniam gedimui, personalo klaidingų v</text:span><text:span text:style-name="T312">eiksmų, galinčių sukelti sunkius aktyviosios zonos pažeidimus ar jos išsilydymą. Neprojektinių avarijų pasekmės švelninamos valdant avariją ir (ar) įgyvendinant personalo ir gyventojų apsaugos priemonių planus.</text:span></text:p>
      <text:p text:style-name="P313"><text:span text:style-name="T314">5.36</text:span><text:span text:style-name="T315">.<text:s/></text:span><text:span text:style-name="T316">Neprojektinės avarijos valdymas<text:s/></text:span><text:span text:style-name="T317">– v</text:span><text:span text:style-name="T318">eiksmai, užkertantys kelią vystytis projektinei avarijai į neprojektinę ir švelninantys neprojektinės avarijos pasekmes. Tam tikslui yra naudojamos bet kokios veikiančios techninės priemonės, skirtos normaliam eksploatavimui ir užtikrinti saugai esant proj</text:span><text:span text:style-name="T319">ektinėms avarijoms arba specialios paskirties techninės priemonės, skirtos neprojektinių avarijų pasekmėms sumažinti. Veiksmai, padedantys išvengti projektinių avarijų, apribojantys jų vystymąsi ir neaptarti neprojektinės avarijos valdymo sąvokoje, priskir</text:span><text:span text:style-name="T320">iami projektinių avarijų valdymui.</text:span></text:p>
      <text:p text:style-name="P321"><text:span text:style-name="T322">5.37</text:span><text:span text:style-name="T323">.<text:s/></text:span><text:span text:style-name="T324">Normalus AE eksploatavimas<text:s/></text:span><text:span text:style-name="T325">(toliau – normalus eksploatavimas)<text:s/></text:span><text:span text:style-name="T326">– AE eksploatavimas laikantis normalaus eksploatavimo ribų ir sąlygų.</text:span><text:s/></text:p>
      <text:p text:style-name="P327">Punkto pakeitimai:</text:p>
      <text:p text:style-name="P328"><text:span text:style-name="T329">Nr.<text:s/></text:span><text:a xlink:href="https://www.e-tar.lt/portal/legalAct.html?documentId=d58899d0828511e7804fae56a3fa17a5" office:target-frame-name="_top" xlink:show="replace"><text:span text:style-name="T330">22.3-142</text:span></text:a><text:span text:style-name="T331">, 2017-08-16, paskelbta TAR 2017-08-17, i. k. 2017-13369</text:span></text:p>
      <text:p text:style-name="Normal"/>
      <text:p text:style-name="P332"><text:span text:style-name="T333">5.38</text:span><text:span text:style-name="T334">.<text:s/></text:span><text:span text:style-name="T335">Normalaus eksploatavimo sistemos (elementai)<text:s/></text:span><text:span text:style-name="T336">– sistemos (elementai), skirtos normali</text:span><text:span text:style-name="T337">am eksploatavimui vykdyti.</text:span></text:p>
      <text:p text:style-name="P338"><text:span text:style-name="T339">5.39</text:span><text:span text:style-name="T340">.<text:s/></text:span><text:span text:style-name="T341">Normos ir taisyklės<text:s/></text:span><text:span text:style-name="T342">– branduolinės saugos reikalavimai, branduolinės saugos<text:s/></text:span><text:soft-page-break/><text:span text:style-name="T343">taisyklės, standartai ir licenciato normatyviniai techniniai dokumentai.</text:span></text:p>
      <text:p text:style-name="P344"><text:span text:style-name="T345">5.40</text:span><text:span text:style-name="T346">.<text:s/></text:span><text:span text:style-name="T347">Pasyvusis įrenginys (elementas)<text:s/></text:span><text:span text:style-name="T348">– įrenginys (elementas), kur</text:span><text:span text:style-name="T349">io funkcionavimas priklauso tik nuo jo darbą sukėlusio įvykio ir nepriklauso nuo kito aktyvaus įrenginio darbo, pavyzdžiui, valdančiojo įrenginio, energijos šaltinio ir kiti. Pagal konstrukcinius požymius pasyvieji įrenginiai skirstomi į pasyviuosius įreng</text:span><text:span text:style-name="T350">inius su mechaninėmis judančiomis dalimis (pavyzdžiui, atbuliniai vožtuvai) ir pasyviuosius įrenginius be mechaninių judančių dalių (pavyzdžiui, vamzdynai, indai).</text:span></text:p>
      <text:p text:style-name="P351"><text:span text:style-name="T352">5.41</text:span><text:span text:style-name="T353">.<text:s/></text:span><text:span text:style-name="T354">Personalo klaida<text:s/></text:span><text:span text:style-name="T355">– vienetinis netyčinis klaidingas veiksmas valdant įrenginius arb</text:span><text:span text:style-name="T356">a vienkartinis teisingo veiksmo neatlikimas, arba vienetinis netyčinis neteisingas veiksmas techniškai aptarnaujant svarbias saugai sistemas (elementus).</text:span></text:p>
      <text:p text:style-name="P357"><text:span text:style-name="T358">5.42</text:span><text:span text:style-name="T359">.<text:s/></text:span><text:span text:style-name="T360">Pirmasis kontūras<text:s/></text:span><text:span text:style-name="T361">– kontūras, kartu su slėgio kompensavimo sistema, kuriame darbiniu slėgiu<text:s/></text:span><text:span text:style-name="T362">cirkuliuoja šilumnešis per aktyviąją zoną.</text:span></text:p>
      <text:p text:style-name="P363"><text:span text:style-name="T364">5.43</text:span><text:span text:style-name="T365">.<text:s/></text:span><text:span text:style-name="T366">Pradinis įvykis<text:s/></text:span><text:span text:style-name="T367">– vienetinis AE sistemų gedimas, išorinis įvykis arba personalo klaida, sukelianti normalaus eksploatavimo pažeidimą ir galinti sukelti saugaus eksploatavimo ribų ir (ar) sąlygų pažeidimą</text:span><text:span text:style-name="T368">. Pradinis įvykis apima visus susijusius su juo gedimus.</text:span></text:p>
      <text:p text:style-name="P369"><text:span text:style-name="T370">5.44</text:span><text:span text:style-name="T371">.<text:s/></text:span><text:span text:style-name="T372">Pramoninis eksploatavimas<text:s/></text:span><text:span text:style-name="T373">– priimtos nustatyta tvarka AE eksploatavimas, tyrimais įrodžius jos saugą ir atitikimą projektui vykdant AE pripažinimą tinkama eksploatuoti.</text:span></text:p>
      <text:p text:style-name="P374"><text:span text:style-name="T375">5.45</text:span><text:span text:style-name="T376">.<text:s/></text:span><text:span text:style-name="T377">Prieš pale</text:span><text:span text:style-name="T378">idimą atliekami derinimo darbai<text:s/></text:span><text:span text:style-name="T379">– AE pripažinimo tinkama eksploatuoti etapas, kurio metu patikrinamas baigiamos įrengti AE sistemų (elementų) atitikimas nustatytiems projekte kriterijams bei charakteristikoms, sistemos (elementai) paruošiamos eksploatuoti,</text:span><text:span text:style-name="T380"><text:s/>o AE paruošiama fizikiniam reaktoriaus paleidimui.</text:span></text:p>
      <text:p text:style-name="P381"><text:span text:style-name="T382">5.46</text:span><text:span text:style-name="T383">.<text:s/></text:span><text:span text:style-name="T384">Projektinė avarija<text:s/></text:span><text:span text:style-name="T385">– avarija, kurios pradiniai įvykiai bei galutinė būklė yra numatyti projekte, o saugos sistemos apriboja tokių avarijų pasekmes numatytomis pagal projektą ribomis,<text:s/></text:span><text:span text:style-name="T386">atsižvelgiant į saugos sistemų vienetinio gedimo principą ar vieną personalo klaidą, nepriklausomą nuo pradinio įvykio.</text:span></text:p>
      <text:p text:style-name="P387"><text:span text:style-name="T388">5.47</text:span><text:span text:style-name="T389">.<text:s/></text:span><text:span text:style-name="T390">Projektinės ribos<text:s/></text:span><text:span text:style-name="T391">– normaliam eksploatavimui, avarinėms situacijoms ir avarijoms skirtų sistemų (elementų) ir visai AE projekt</text:span><text:span text:style-name="T392">o apibrėžtų būklės parametrų ir charakteristikų reikšmių visuma.</text:span></text:p>
      <text:p text:style-name="P393"><text:span text:style-name="T394">5.48</text:span><text:span text:style-name="T395">.<text:s/></text:span><text:span text:style-name="T396">Reaktoriaus įrenginio vidinė savisauga<text:s/></text:span><text:span text:style-name="T397">– saugą užtikrinanti savybė remiantis savaiminiais neigiamais grįžtamaisiais ryšiais ir procesais.</text:span></text:p>
      <text:p text:style-name="P398"><text:span text:style-name="T399">5.49</text:span><text:span text:style-name="T400">.<text:s/></text:span><text:span text:style-name="T401">Reaktoriaus įrenginys (toliau – R</text:span><text:span text:style-name="T402">Į)<text:s/></text:span><text:span text:style-name="T403">– AE sistemų ir elementų kompleksas branduolinei energijai paversti šilumine, apimantis tiek patį reaktorių, tiek ir tiesiogiai susijusias su juo sistemas, būtinas normaliam eksploatavimui, avariniam aušinimui, avarinei apsaugai ir saugiai būklei palaik</text:span><text:span text:style-name="T404">yti, jei yra vykdomos reikiamos pagalbinės ir užtikrinančios kitų elektrinės sistemų funkcijos. Reaktoriaus įrenginio ribos kiekvienai AE yra konkretizuojamos.</text:span></text:p>
      <text:p text:style-name="P405"><text:span text:style-name="T406">5.50</text:span><text:span text:style-name="T407">.<text:s/></text:span><text:span text:style-name="T408">Remontas<text:s/></text:span><text:span text:style-name="T409">– veiksmų kompleksas, reikalingas atkuriant darbingą arba tvarkingą objekto b</text:span><text:span text:style-name="T410">ūklę ir (ar) jo resursus.</text:span></text:p>
      <text:p text:style-name="P411"><text:span text:style-name="T412">5.51</text:span><text:span text:style-name="T413">. </text:span><text:span text:style-name="T414">Saugaus AE eksploatavimo sąlygos<text:s/></text:span><text:span text:style-name="T415">– sąlygos, apibrėžiančios saugai svarbių sistemų ir elementų būsenas, jų techninį aptarnavimą bei AE darbuotojų išteklius, kurios užtikrina AE atitiktį saugaus AE eksploatavimo riboms ir<text:s/></text:span><text:span text:style-name="T416">(ar) saugos kriterijams.</text:span><text:s/></text:p>
      <text:p text:style-name="P417">Punkto pakeitimai:</text:p>
      <text:p text:style-name="P418"><text:span text:style-name="T419">Nr.<text:s/></text:span><text:a xlink:href="https://www.e-tar.lt/portal/legalAct.html?documentId=d58899d0828511e7804fae56a3fa17a5" office:target-frame-name="_top" xlink:show="replace"><text:span text:style-name="T420">22.3-142</text:span></text:a><text:span text:style-name="T421">, 2017-08-16, paskelbta TAR 2017-08-17, i. k. 2017-13369</text:span></text:p>
      <text:p text:style-name="Normal"/>
      <text:p text:style-name="P422"><text:span text:style-name="T423">5.52</text:span><text:span text:style-name="T424">.<text:s/></text:span><text:span text:style-name="T425">Saugos apsauginės sistemos (eleme</text:span><text:span text:style-name="T426">ntai)<text:s/></text:span><text:span text:style-name="T427">– technologinės sistemos (elementai) branduoliniam kurui, šilumą išskiriančių elementų apvalkalui, įrenginiams ir vamzdynams, kuriuose yra radioaktyviųjų medžiagų, apsaugoti nuo pažeidimų ar pažeidimams apriboti.</text:span></text:p>
      <text:p text:style-name="P428"><text:span text:style-name="T429">5.53</text:span><text:span text:style-name="T430">.<text:s/></text:span><text:span text:style-name="T431">Saugos funkcija<text:s/></text:span><text:span text:style-name="T432">– specifini</text:span><text:span text:style-name="T433">s, konkretus tikslas ir užtikrinantys tikslo pasiekimą veiksmai, siekiant išvengti avarijos arba sumažinti jos pasekmes.</text:span></text:p>
      <text:p text:style-name="P434"><text:span text:style-name="T435">5.54</text:span><text:span text:style-name="T436">.<text:s/></text:span><text:span text:style-name="T437">Saugos kriterijai<text:s/></text:span><text:span text:style-name="T438">– normų ir taisyklių bei (ar) valstybės valdymo ir priežiūros institucijų nustatytos avarijos pasekmių<text:s/></text:span><text:span text:style-name="T439">parametrų reikšmės ir (ar) charakteristikos, pagal kurias pagrindžiama AE sauga.</text:span></text:p>
      <text:p text:style-name="P440"><text:span text:style-name="T441">5.55.</text:span><text:span text:style-name="T442"><text:s/>Neteko galios nuo 2017-05-01</text:span></text:p>
      <text:p text:style-name="P443">Punkto naikinimas:</text:p>
      <text:p text:style-name="P444"><text:span text:style-name="T445">Nr.<text:s/></text:span><text:a xlink:href="https://www.e-tar.lt/portal/legalAct.html?documentId=b05c9e00e6f311e68503b67e3b82e8bd" office:target-frame-name="_top" xlink:show="replace"><text:span text:style-name="T446">22.3-16</text:span></text:a><text:span text:style-name="T447">, 2017-01-</text:span><text:span text:style-name="T448">30, paskelbta TAR 2017-01-31, i. k. 2017-01725</text:span></text:p>
      <text:p text:style-name="Normal"/>
      <text:p text:style-name="P449"><text:span text:style-name="T450">5.56</text:span><text:span text:style-name="T451">.<text:s/></text:span><text:span text:style-name="T452">Saugos lokalizuojančiosios sistemos (elementai)<text:s/></text:span><text:span text:style-name="T453">– technologinės sistemos (elementai), skirtos apsaugoti arba avarijos atveju apriboti nuo sklindančių radioaktyviųjų medžiagų ir spinduliavimo už<text:s/></text:span><text:span text:style-name="T454">numatytų projekte ribų bei jų patekimo į aplinką.</text:span></text:p>
      <text:p text:style-name="P455"><text:span text:style-name="T456">5.57</text:span><text:span text:style-name="T457">.<text:s/></text:span><text:span text:style-name="T458">Saugos sistemos (elementai)<text:s/></text:span><text:span text:style-name="T459">– sistemos (elementai) skirti saugos funkcijai atlikti. Saugos sistemos (elementai) pagal jų atliekamą funkciją skirstomos į apsaugines, lokalizuojančiąsias, užtikrinan</text:span><text:span text:style-name="T460">čiąsias ir valdančiąsias.</text:span></text:p>
      <text:p text:style-name="P461"><text:span text:style-name="T462">5.58</text:span><text:span text:style-name="T463">.<text:s/></text:span><text:span text:style-name="T464">Saugos užtikrinančiosios sistemos (elementai)<text:s/></text:span><text:span text:style-name="T465">– technologinės sistemos (elementai) energijai tiekti, darbinei aplinkai ir funkcionavimo sąlygų saugos sistemoms sudaryti.</text:span></text:p>
      <text:p text:style-name="P466"><text:span text:style-name="T467">5.59</text:span><text:span text:style-name="T468">.<text:s/></text:span><text:span text:style-name="T469">Saugos valdančiosios sistemos (elementai</text:span><text:span text:style-name="T470">)<text:s/></text:span><text:span text:style-name="T471">– sistemos (elementai) skirtos saugos sistemų veiksmams inicijuoti, kontroliuoti ir valdyti jas, vykdant nustatytas funkcijas.</text:span></text:p>
      <text:p text:style-name="P472"><text:span text:style-name="T473">5.60</text:span><text:span text:style-name="T474">.<text:s/></text:span><text:span text:style-name="T475">Sistema<text:s/></text:span><text:span text:style-name="T476">– elementų visuma vykdanti nustatytas funkcijas.</text:span></text:p>
      <text:p text:style-name="P477"><text:span text:style-name="T478">5.61</text:span><text:span text:style-name="T479">.<text:s/></text:span><text:span text:style-name="T480">Sistemos kanalas<text:s/></text:span><text:span text:style-name="T481">– sistemos dalis, atliekanti proj</text:span><text:span text:style-name="T482">ekte nurodytą sistemos funkciją.</text:span></text:p>
      <text:p text:style-name="P483"><text:span text:style-name="T484">5.62</text:span><text:span text:style-name="T485">.<text:s/></text:span><text:span text:style-name="T486">Svarbios saugai sistemos (elementai)<text:s/></text:span><text:span text:style-name="T487">– saugos sistemos ir elementai, taip pat normalaus eksploatavimo sistemos (elementai), kurių gedimas pažeidžia normalų AE eksploatavimą ir gali sukelti projektines arba<text:s/></text:span><text:span text:style-name="T488">neprojektines avarijas.</text:span></text:p>
      <text:p text:style-name="P489"><text:span text:style-name="T490">5.63</text:span><text:span text:style-name="T491">.<text:s/></text:span><text:span text:style-name="T492">Techninis aptarnavimas<text:s/></text:span><text:span text:style-name="T493">– veiksmų kompleksas, reikalingas kontroliuojant ir palaikant darbingą ir tvarkingą objekto būklę.</text:span></text:p>
      <text:p text:style-name="P494"><text:span text:style-name="T495">5.63</text:span><text:span text:style-name="T496">1</text:span><text:span text:style-name="T497">.<text:s/></text:span><text:span text:style-name="T498">Tikėtinas eksploatacinis įvykis</text:span><text:span text:style-name="T499"><text:s/>– nuokrypis nuo normalaus AE eksploatavimo, kuris yra tik</text:span><text:span text:style-name="T500">ėtinas per AE eksploatavimo laikotarpį.</text:span><text:s/></text:p>
      <text:p text:style-name="P501">Papildyta papunkčiu:</text:p>
      <text:p text:style-name="P502"><text:span text:style-name="T503">Nr.<text:s/></text:span><text:a xlink:href="https://www.e-tar.lt/portal/legalAct.html?documentId=d58899d0828511e7804fae56a3fa17a5" office:target-frame-name="_top" xlink:show="replace"><text:span text:style-name="T504">22.3-142</text:span></text:a><text:span text:style-name="T505">, 2017-08-16, paskelbta TAR 2017-08-17, i. k. 2017-13369</text:span></text:p>
      <text:p text:style-name="Normal"/>
      <text:p text:style-name="P506"><text:span text:style-name="T507">5.64</text:span><text:span text:style-name="T508">.<text:s/></text:span><text:span text:style-name="T509">Tinklų šilumneši</text:span><text:span text:style-name="T510">s<text:s/></text:span><text:span text:style-name="T511">– šilumos nešiklis, kuriuo šiluma transportuojama iš AE išoriniam ir vidiniam vartotojui.</text:span></text:p>
      <text:p text:style-name="P512"><text:span text:style-name="T513">5.65</text:span><text:span text:style-name="T514">.<text:s/></text:span><text:span text:style-name="T515">Vienetinio gedimo principas<text:s/></text:span><text:span text:style-name="T516">– principas, pagal kurį sistema privalo vykdyti nustatytas funkcijas esant bet kokiam jos suveikimą inicijuojančiam pradiniam<text:s/></text:span><text:span text:style-name="T517">įvykiui ir esant nepriklausomam nuo pradinio įvykio vieno iš aktyviųjų arba pasyviųjų elementų su mechaniškai judančiomis dalimis gedimui.</text:span></text:p>
      <text:p text:style-name="P518"><text:span text:style-name="T519">6</text:span><text:span text:style-name="T520">. Kitos šiuose Reikalavimuose vartojamos sąvokos suprantamos taip, kaip jos apibrėžiamos Lietuvos Respublikos<text:s/></text:span><text:span text:style-name="T521">branduolinės energijos įstatyme, Lietuvos Respublikos branduolinės saugos įstatyme, Lietuvos Respublikos kibernetinio saugumo įstatyme, Branduolinės saugos reikalavimuose BSR-1.4.1-2016 „Vadybos sistema“, patvirtintuose VATESI viršininko 2010 m. birželio 2</text:span><text:span text:style-name="T522">1 d. įsakymu Nr. 22.3-56 „Dėl Branduolinės saugos reikalavimų BSR-1.4.1-2016 „Vadybos sistema“ patvirtinimo“,<text:s/></text:span><text:span text:style-name="T523">Lietuvos higienos normoje HN 73:2001 „Pagrindinės radiacinės saugos normos“, patvirtintoje Lietuvos Respublikos sveikatos apsaugos ministro 2001 m</text:span><text:span text:style-name="T524">. gruodžio 21 d. įsakymu Nr. 663 „Dėl Lietuvos higienos normos HN 73:2001 „Pagrindinės radiacinės saugos normos“ patvirtinimo“,<text:s/></text:span><text:span text:style-name="T525">ir kituose Lietuvos Respublikos teisės aktuose, reglamentuojančiuose branduolinių (atominių) elektrinių branduolinę ir radiacinę</text:span><text:span text:style-name="T526"><text:s/>saugą.</text:span><text:s/></text:p>
      <text:p text:style-name="P527">Punkto pakeitimai:</text:p>
      <text:p text:style-name="P528"><text:span text:style-name="T529">Nr.<text:s/></text:span><text:a xlink:href="https://www.e-tar.lt/portal/legalAct.html?documentId=b05c9e00e6f311e68503b67e3b82e8bd" office:target-frame-name="_top" xlink:show="replace"><text:span text:style-name="T530">22.3-16</text:span></text:a><text:span text:style-name="T531">, 2017-01-30, paskelbta TAR 2017-01-31, i. k. 2017-01725</text:span></text:p>
      <text:p text:style-name="Normal"/>
      <text:p text:style-name="P532"><text:span text:style-name="T533">III</text:span><text:span text:style-name="T534"><text:s/>SKYRIUS</text:span></text:p>
      <text:p text:style-name="P535"><text:span text:style-name="T536">SUTRUMPINIMAI</text:span></text:p>
      <text:p text:style-name="P537"/>
      <text:p text:style-name="P538"><text:span text:style-name="T539">7</text:span><text:span text:style-name="T540">. Šiuose Reikalavimuose</text:span><text:span text:style-name="T541"><text:s/>vartojami sutrumpinimai:</text:span></text:p>
      <text:p text:style-name="P542"><text:span text:style-name="T543">7.1</text:span><text:span text:style-name="T544">. AE – atominė elektrinė su RBMK-1500 tipo reaktoriais;</text:span></text:p>
      <text:p text:style-name="P545"><text:span text:style-name="T546">7.2</text:span><text:span text:style-name="T547">. AVP – atsarginis valdymo pultas;</text:span></text:p>
      <text:p text:style-name="P548"><text:span text:style-name="T549">7.3</text:span><text:span text:style-name="T550">. BVP – bloko valdymo pultas;</text:span></text:p>
      <text:p text:style-name="P551"><text:span text:style-name="T552">7.4</text:span><text:span text:style-name="T553">. RĮ – reaktoriaus įrenginys;</text:span></text:p>
      <text:p text:style-name="P554"><text:span text:style-name="T555">7.5</text:span><text:span text:style-name="T556">. SVS – saugos valdančiosios sistemos;</text:span></text:p>
      <text:p text:style-name="P557"><text:span text:style-name="T558">7.6</text:span><text:span text:style-name="T559">. VATESI – Valstybinė atominės energetikos saugos inspekcija.</text:span></text:p>
      <text:p text:style-name="Normal"/>
      <text:p text:style-name="P560"><text:span text:style-name="T561">IV</text:span><text:span text:style-name="T562"><text:s/>SKYRIUS</text:span></text:p>
      <text:p text:style-name="P563"><text:span text:style-name="T564">PAGRINDINIAI SAUGOS UŽTIKRINIMO KRITERIJAI IR PRINCIPAI</text:span></text:p>
      <text:p text:style-name="P565"/>
      <text:p text:style-name="P566"><text:span text:style-name="T567">8</text:span><text:span text:style-name="T568">. AE atitinka saugos reikalavimus, jeigu esant normalaus eksploatavimo sąlygoms ar projektinėms avarijoms jos<text:s/></text:span><text:span text:style-name="T569">radiacinis poveikis personalui, gyventojams ir aplinkai neviršija nustatytų personalo bei gyventojų apšvitos dozių, leistino radioaktyviųjų medžiagų išmetimo į aplinką bei jo sudėties aplinkoje normų ir riboja šį poveikį esant neprojektinėms avarijoms. Tai</text:span><text:span text:style-name="T570"><text:s/>įgyvendinama laikantis normų ir taisyklių reikalavimų.</text:span></text:p>
      <text:p text:style-name="P571"><text:span text:style-name="T572">9</text:span><text:span text:style-name="T573">. Leistiną personalo ir gyventojų apšvitos dozės ribą, taip pat radioaktyviųjų produktų išmetimo į aplinką lygį bei jų sudėtį esant normaliam eksploatavimui ar projektinėms avarijoms nustato teis</text:span><text:span text:style-name="T574">ės aktai bei normos ir taisyklės. AE personalo, gyventojų apšvitos dozės dėl bet kokių radioaktyviųjų medžiagų išmetimų iš AE privalo būti mažesnės negu nustatytos ribos ir kaip galima žemesnio, realiai pasiekiamo lygio.</text:span></text:p>
      <text:p text:style-name="P575"><text:span text:style-name="T576">10</text:span><text:span text:style-name="T577">. Atominės elektrinės sauga p</text:span><text:span text:style-name="T578">rivalo būti užtikrinama nuosekliai įgyvendinant „apsaugos gilyn“ principą, grindžiamą barjerų sistema, kuri užkerta kelią jonizuojančiai spinduliuotei ir radioaktyviosioms medžiagoms plisti į aplinką, ir techninių bei organizacinių priemonių sistema, apsau</text:span><text:span text:style-name="T579">gančią šiuos barjerus ir palaikančią jų efektyvumą bei tiesiogiai apsaugančią gyventojus.</text:span></text:p>
      <text:p text:style-name="P580"><text:span text:style-name="T581">11</text:span><text:span text:style-name="T582">. „Apsaugos gilyn“ barjerų sistemos elementai yra šie:</text:span></text:p>
      <text:p text:style-name="P583"><text:span text:style-name="T584">11.1</text:span><text:span text:style-name="T585">. kuro matrica;</text:span></text:p>
      <text:p text:style-name="P586"><text:span text:style-name="T587">11.2</text:span><text:span text:style-name="T588">. šilumą išskiriančių elementų apvalkalai;</text:span></text:p>
      <text:p text:style-name="P589"><text:span text:style-name="T590">11.3</text:span><text:span text:style-name="T591">. aušinančio aktyviąją z</text:span><text:span text:style-name="T592">oną šilumnešio kontūro ribos;</text:span></text:p>
      <text:p text:style-name="P593"><text:span text:style-name="T594">11.4</text:span><text:span text:style-name="T595">. saugos lokalizuojančiųjų sistemų sandarumas.</text:span></text:p>
      <text:p text:style-name="P596"><text:span text:style-name="T597">12</text:span><text:span text:style-name="T598">. „Apsaugos gilyn“ techninių bei organizacinių priemonių sistemą sudaro:</text:span></text:p>
      <text:p text:style-name="P599"><text:span text:style-name="T600">12.1</text:span><text:span text:style-name="T601">. aikštelės AE statybai parinkimas;</text:span></text:p>
      <text:p text:style-name="P602"><text:span text:style-name="T603">12.2</text:span><text:span text:style-name="T604">. sanitarinės apsaugos zonos ir stebėjim</text:span><text:span text:style-name="T605">o zonos aplink AE nustatymas;</text:span></text:p>
      <text:p text:style-name="P606"><text:span text:style-name="T607">12.3</text:span><text:span text:style-name="T608">. projekto parengimas, numatant reaktoriaus įrenginio savisaugą ir naudojant saugos sistemas. Rengiant projektą turi būti remiamasi konservatyviu požiūriu;</text:span></text:p>
      <text:p text:style-name="P609"><text:span text:style-name="T610">12.4</text:span><text:span text:style-name="T611">. AE sistemų (elementų) ir vykdomų darbų aprūpinimas;</text:span></text:p>
      <text:p text:style-name="P612"><text:span text:style-name="T613">12.5</text:span><text:span text:style-name="T614">. AE eksploatavimas vadovaujantis teisės aktais bei normomis ir taisyklėmis;</text:span></text:p>
      <text:p text:style-name="P615"><text:span text:style-name="T616">12.6</text:span><text:span text:style-name="T617">. svarbių saugai sistemų tvarkingos būklės užtikrinimas, imantis profilaktinių priemonių ir keičiant įrengimus, kurių darbo resursas yra pasibaigęs;</text:span></text:p>
      <text:p text:style-name="P618"><text:span text:style-name="T619">12.7</text:span><text:span text:style-name="T620">. defe</text:span><text:span text:style-name="T621">ktų bei nukrypimų nuo normalaus darbo nustatymas ir pašalinimas;</text:span></text:p>
      <text:p text:style-name="P622"><text:span text:style-name="T623">12.8</text:span><text:span text:style-name="T624">. tinkamai funkcionuojančios darbo rezultatų dokumentavimo ir kontrolės sistemos organizavimas;</text:span></text:p>
      <text:p text:style-name="P625"><text:span text:style-name="T626">12.9</text:span><text:span text:style-name="T627">. priemonės užkirsti kelią tikėtiniesiems eksploataciniams įvykiams ir kitiems<text:s/></text:span><text:span text:style-name="T628">pradiniams įvykiams vystytis į projektines avarijas, o projektinėms avarijoms – į neprojektines avarijas;</text:span><text:s/></text:p>
      <text:p text:style-name="P629">Punkto pakeitimai:</text:p>
      <text:p text:style-name="P630"><text:span text:style-name="T631">Nr.<text:s/></text:span><text:a xlink:href="https://www.e-tar.lt/portal/legalAct.html?documentId=d58899d0828511e7804fae56a3fa17a5" office:target-frame-name="_top" xlink:show="replace"><text:span text:style-name="T632">22.3-142</text:span></text:a><text:span text:style-name="T633">, 2017-08-16, paskel</text:span><text:span text:style-name="T634">bta TAR 2017-08-17, i. k. 2017-13369</text:span></text:p>
      <text:p text:style-name="Normal"/>
      <text:p text:style-name="P635"><text:span text:style-name="T636">12.10</text:span><text:span text:style-name="T637">. pasklidusių radioaktyviųjų medžiagų lokalizavimas, švelninant avarijų pasekmes;</text:span></text:p>
      <text:p text:style-name="P638"><text:span text:style-name="T639">12.11</text:span><text:span text:style-name="T640">. priemonės apsaugoti saugos lokalizuojančiąją sistemą nuo pažeidimų esant neprojektinėms avarijoms ir palaikyti jų<text:s/></text:span><text:span text:style-name="T641">funkcionavimą;</text:span></text:p>
      <text:p text:style-name="P642"><text:span text:style-name="T643">12.12</text:span><text:span text:style-name="T644">. avarinių priemonių aikštelėje ir už jos ribų planų parengimas ir tikslus jų vykdymas prireikus;</text:span></text:p>
      <text:p text:style-name="P645"><text:span text:style-name="T646">12.13</text:span><text:span text:style-name="T647">. darbuotojų parinkimas ir jų parengimas darbui esant normaliam eksploatavimui arba avarinėms sąlygoms;</text:span></text:p>
      <text:p text:style-name="P648"><text:span text:style-name="T649">12.14</text:span><text:span text:style-name="T650">. saugos kul</text:span><text:span text:style-name="T651">tūros formavimas.</text:span></text:p>
      <text:p text:style-name="P652"><text:span text:style-name="T653">13</text:span><text:span text:style-name="T654">. „Apsaugos gilyn“ principas įgyvendinamas visais atominės elektrinės gyvavimo etapais.</text:span></text:p>
      <text:p text:style-name="P655"><text:span text:style-name="T656">14</text:span><text:span text:style-name="T657">. Esant normaliam eksploatavimui, visi barjerai ir jų apsaugos priemonės privalo būti parengtos. Nustačius bet kurio iš numatytų AE proj</text:span><text:span text:style-name="T658">ekte barjero ar jo apsaugos priemonių gedimą, AE dirbti tiekiant energiją draudžiama.</text:span></text:p>
      <text:p text:style-name="P659"><text:span text:style-name="T660">15</text:span><text:span text:style-name="T661">. Būtiną atitinkamų saugos funkcijų vykdymo apimtį ir formą konkretizuoja normos ir taisyklės. Kiekvienai atominei elektrinei saugos funkcijų vykdymo apimtis ir for</text:span><text:span text:style-name="T662">ma yra pagrindžiamos ir nustatomos AE techniniame projekte.</text:span></text:p>
      <text:p text:style-name="P663"><text:span text:style-name="T664">16</text:span><text:span text:style-name="T665">. Techniniai ir organizaciniai sprendimai, užtikrinantys atominės elektrinės saugą, privalo remtis ankstesne patirtimi ar bandymais, atitinkamais tyrimais ir atitikti galiojančius teisės akt</text:span><text:span text:style-name="T666">us bei normas ir taisykles. Toks požiūris privalo būti taikomas ne tik projektuojant atominę elektrinę, bet ir gaminant įrangą, statant ir eksploatuojant AE arba nutraukiant jos eksploatavimą.</text:span></text:p>
      <text:p text:style-name="P667"><text:span text:style-name="T668">17</text:span><text:span text:style-name="T669">. Sistemų ir elementų įrengimas bei kokybė, dokumentacija</text:span><text:span text:style-name="T670"><text:s/>ir įvairūs darbai, turintys įtakos atominės elektrinės saugos užtikrinimui, yra bendros veiklos, užtikrinančios kokybę, elementai.</text:span></text:p>
      <text:p text:style-name="P671"><text:span text:style-name="T672">18.</text:span><text:span text:style-name="T673"><text:s/>Neteko galios nuo 2016-05-01</text:span></text:p>
      <text:p text:style-name="P674">Punkto naikinimas:</text:p>
      <text:p text:style-name="P675"><text:span text:style-name="T676">Nr.<text:s/></text:span><text:a xlink:href="https://www.e-tar.lt/portal/legalAct.html?documentId=273186f0c68711e583a295d9366c7ab3" office:target-frame-name="_top" xlink:show="replace"><text:span text:style-name="T677">22.3-15</text:span></text:a><text:span text:style-name="T678">, 2016-01-29, paskelbta TAR 2016-02-01, i. k. 2016-01894</text:span></text:p>
      <text:p text:style-name="Normal"/>
      <text:p text:style-name="P679"><text:span text:style-name="T680">19.</text:span><text:span text:style-name="T681"><text:s/>Neteko galios nuo 2016-05-01</text:span></text:p>
      <text:p text:style-name="P682">Punkto naikinimas:</text:p>
      <text:p text:style-name="P683"><text:span text:style-name="T684">Nr.<text:s/></text:span><text:a xlink:href="https://www.e-tar.lt/portal/legalAct.html?documentId=273186f0c68711e583a295d9366c7ab3" office:target-frame-name="_top" xlink:show="replace"><text:span text:style-name="T685">22.3-15</text:span></text:a><text:span text:style-name="T686">, 2016-01-29, paskelbta TAR 2016-02-01, i. k. 2016-01894</text:span></text:p>
      <text:p text:style-name="Normal"/>
      <text:p text:style-name="P687"><text:span text:style-name="T688">20</text:span><text:span text:style-name="T689">. AE eksploatuojanti organizacija ir eksploatuojančios organizacijos saugai svarbaus produkto tiekėjai, dirbantys branduolin</text:span><text:span text:style-name="T690">ės energetikos srityje, privalo formuoti saugos ir saugumo kultūrą atlikdami personalo atranką, mokydami ir rengdami personalą kiekvienai veiklos sričiai, turinčiai įtakos saugai, nustatydami ir griežtai laikydamiesi disciplinos, tiksliai paskirstydami asm</text:span><text:span text:style-name="T691">eninę vadovų ir vykdytojų atsakomybę, parengdami ir griežtai laikydamiesi darbų vykdymo instrukcijų bei periodiškai jas peržiūrėdami atsižvelgiant į sukauptą patirtį. Visi asmenys, dalyvaujantys veikloje, turinčioje įtakos saugai, privalo žinoti apie jų ve</text:span><text:span text:style-name="T692">iklos poveikį ir jo svarbą saugai. Jie privalo visiškai suvokti tas pasekmes, kurias gali sukelti galiojančių normų ir taisyklių nevykdymas arba netikslus vykdymas.</text:span><text:s/></text:p>
      <text:p text:style-name="P693">Punkto pakeitimai:</text:p>
      <text:p text:style-name="P694"><text:span text:style-name="T695">Nr.<text:s/></text:span><text:a xlink:href="https://www.e-tar.lt/portal/legalAct.html?documentId=273186f0c68711e583a295d9366c7ab3" office:target-frame-name="_top" xlink:show="replace"><text:span text:style-name="T696">22.3-15</text:span></text:a><text:span text:style-name="T697">, 2016-01-29, paskelbta TAR 2016-02-01, i. k. 2016-01894</text:span></text:p>
      <text:p text:style-name="Normal"/>
      <text:p text:style-name="P698"><text:span text:style-name="T699">21</text:span><text:span text:style-name="T700">. Eksploatuojanti organizacija užtikrina AE saugą ir visiškai už ją atsako, įskaitant priemones, užkertančias kelią avarijoms ir švelninančioms jų pasekme</text:span><text:span text:style-name="T701">s, branduolinių ir radioaktyviųjų medžiagų apskaitą ir saugojimą, aplinkos saugojimą ir jos būklės kontrolę tiek sanitarinės apsaugos, tiek ir stebėjimo zonose, taip pat už AE naudojimą tik tiems tikslams, kuriems ji buvo suprojektuota ir pastatyta.</text:span></text:p>
      <text:p text:style-name="P702"><text:span text:style-name="T703">22</text:span><text:span text:style-name="T704">. Eksploatuojančios organizacijos atsakomybė nesumažėja dėl saugai svarbaus produkto tiekėjų, vykdančių darbus eksploatuojančiai organizacijai, teikiančių jai paslaugas (projektavimo, tiekimo, statybos, derinimo darbų, remonto ir kiti) ar tiekiančių prekes</text:span><text:span text:style-name="T705">, kitų asmenų, taip pat valstybės valdymo ir priežiūros institucijų savarankiškos veiklos bei atsakomybės.</text:span><text:s/></text:p>
      <text:p text:style-name="P706">Punkto pakeitimai:</text:p>
      <text:p text:style-name="P707"><text:span text:style-name="T708">Nr.<text:s/></text:span><text:a xlink:href="https://www.e-tar.lt/portal/legalAct.html?documentId=273186f0c68711e583a295d9366c7ab3" office:target-frame-name="_top" xlink:show="replace"><text:span text:style-name="T709">22.3-15</text:span></text:a><text:span text:style-name="T710">, 2016-01-29,<text:s/></text:span><text:span text:style-name="T711">paskelbta TAR 2016-02-01, i. k. 2016-01894</text:span></text:p>
      <text:p text:style-name="Normal"/>
      <text:p text:style-name="P712"><text:span text:style-name="T713">23</text:span><text:span text:style-name="T714">. Prieš nustatyta tvarka gaudama atitinkamą suderinimą AE ir jos sistemų (elementų) statybai, eksploatuojanti organizacija privalo sudaryti struktūrinius padalinius saugiam AE eksploatavimui vykdyti,<text:s/></text:span><text:span text:style-name="T715">suteikti jiems reikiamas teises, finansines lėšas, materialines-technines priemones ir skirti už tą veiklą atsakingus žmones bei vykdyti šios veiklos kontrolę.</text:span></text:p>
      <text:p text:style-name="P716"><text:span text:style-name="T717">24</text:span><text:span text:style-name="T718">. AE įrengimų statyba, taip pat ir AE eksploatavimo nutraukimas gali būti pradėtas tik esa</text:span><text:span text:style-name="T719">nt nustatyta tvarka patvirtintam techniniam projektui bei VATESI nustatyta tvarka išduotai licencijai.</text:span></text:p>
      <text:p text:style-name="P720"><text:span text:style-name="T721">25</text:span><text:span text:style-name="T722">. Reikalaujama statybos kokybė privalo būti užtikrinama panaudojant gerai patikrintą darbų atlikimo technologiją, kartu atliekant kokybės užtikrini</text:span><text:span text:style-name="T723">mo kontrolę. Tiesiogiai atsakingas už statybos kokybę yra generalinis AE statybos rangovas, galutinė atsakomybė už baigtos statybos kokybę tenka eksploatuojančiai organizacijai.</text:span></text:p>
      <text:p text:style-name="P724"><text:span text:style-name="T725">26</text:span><text:span text:style-name="T726">. RĮ ir AE projektuose privalo būti numatytos techninės ir organizacinės</text:span><text:span text:style-name="T727"><text:s/>priemonės, kurios padėtų išvengti projektinių avarijų, apribotų jų pasekmes ir užtikrintų saugą esant bet kokiems numatytiems projekte pradiniams įvykiams (toliau – pradiniai įvykiai) kartu su vienu, nepriklausomu nuo pradinio įvykio, gedimu bet kurio iš<text:s/></text:span><text:span text:style-name="T728">saugos sistemų aktyviojo ar pasyviojo elemento, turinčio mechanines judančias dalis, arba esant vienai, nepriklausomai nuo pradinio įvykio, personalo klaidai. Atskirais atvejais, kai yra parodytas aukštas patikimumo lygis anksčiau nurodytų elementų arba si</text:span><text:span text:style-name="T729">stemų, kurioms jis priklauso, arba tuo metu, kai elemento darbas nustatytam laiko tarpui yra nutraukiamas, kad būtų atliktas jo techninis aptarnavimas ar remontas, jų gedimų galima nepaisyti. Patikimumo lygis laikomas aukštu, jeigu tokių elementų patikimum</text:span><text:span text:style-name="T730">o rodikliai nėra žemesni už saugos sistemų pasyviųjų elementų, neturinčių judančių dalių (ir kurių gedimų dėl mažos to tikimybės, yra nepaisoma), patikimumo rodiklius. Leistinas laikas nutraukti elemento darbą, kad būtų galima atlikti jo techninį aptarnavi</text:span><text:span text:style-name="T731">mą ir (ar) remontą, nustatomas remiantis sistemos, kuriai jis priklauso, patikimumo analize ir nurodomas projekte.</text:span></text:p>
      <text:p text:style-name="P732"><text:span text:style-name="T733">27</text:span><text:span text:style-name="T734">. RĮ ir AE projektuose privalo būti numatytos techninės ir organizacinės priemonės, užkertančios kelią saugaus eksploatavimo ribų ir są</text:span><text:span text:style-name="T735">lygų pažeidimams.</text:span></text:p>
      <text:p text:style-name="P736"><text:span text:style-name="T737">28</text:span><text:span text:style-name="T738">. Neprojektinėms avarijoms, kurių sąrašas suderinamas vadovaujantis šių Reikalavimų 30 punktu, RĮ ir AE projektuose privalo būti numatytos priemonės, šių avarijų valdymui, jeigu avarijų nėra išvengta dėl reaktoriaus vidinių savisaug</text:span><text:span text:style-name="T739">os savybių ir jo įrengimo principų.</text:span></text:p>
      <text:p text:style-name="P740"><text:span text:style-name="T741">29</text:span><text:span text:style-name="T742">. Neprojektinių avarijų atveju privalo būti numatytas radiacinio poveikio personalui, gyventojams ir aplinkai pavojaus sumažinimas įgyvendinant AE aikštelėje ir aplinkinėje teritorijoje personalo ir gyventojų apsau</text:span><text:span text:style-name="T743">gos priemonių planus pagal galiojančias normas ir taisykles. Abu planai privalo būti suderinti tarpusavyje ir nustatyta tvarka patvirtinti.</text:span></text:p>
      <text:p text:style-name="P744"><text:span text:style-name="T745">30</text:span><text:span text:style-name="T746">. Neprojektinių avarijų sąrašą ir jų pasekmių analizę (radiaciniai ir branduoliniai efektai, funkcinės saugos<text:s/></text:span><text:span text:style-name="T747">sistemų galimybės, tolimesnės eksploatavimo perspektyvos ir kiti) pagrindžia eksploatuojančios organizacijos ir suderinama su VATESI. Pateikiant suderinti neprojektinių avarijų sąrašą būtina kartu pateikti kiekvienos neprojektinės avarijos, sukeliančios ri</text:span><text:span text:style-name="T748">mtus aktyviosios zonos pažeidimus ar jos išsilydymą, vystymosi tikimybinius įvertinimus. Neprojektinių avarijų pasekmių analizė, pateikta AE projekte, laikoma pagrindu sudarant personalo ir gyventojų apsaugos avarinių priemonių planus, taip pat sudarant sp</text:span><text:span text:style-name="T749">ecialiąsias tokių avarijų valdymo instrukcijas. Visos rekomendacijos, nurodymai ir reikalavimai dėl neprojektinių avarijų, pateikti Reikalavimuose, taikomi toms neprojektinėms avarijoms, kurių sąrašas nustatomas pagal šį punktą.</text:span></text:p>
      <text:p text:style-name="P750"><text:span text:style-name="T751">31</text:span><text:span text:style-name="T752">. Kad būtų išvengta b</text:span><text:span text:style-name="T753">ūtinos gyventojų, gyvenančių ne mažesniu nei teisės aktų nustatytu atstumu nuo AE, evakuacijos, reikia siekti, kad nustatyto ribinio avarinio išmetimo tikimybė neviršytų 10</text:span><text:span text:style-name="T754">-7<text:s/></text:span><text:span text:style-name="T755">reaktoriui per metus.</text:span></text:p>
      <text:p text:style-name="P756"><text:span text:style-name="T757">32</text:span><text:span text:style-name="T758">. AE projekte privalo būti techninis AE saugos pagrin</text:span><text:span text:style-name="T759">dimas. Prieš pateikiant AE saugos pagrindimą suderinti su VATESI, privalo būti atlikta pagrindimo nepriklausoma ekspertizė ir AE saugos pagrindimą privalo patvirtinti eksploatuojanti organizacija.</text:span></text:p>
      <text:p text:style-name="P760"><text:span text:style-name="T761">33</text:span><text:span text:style-name="T762">. Eksploatuojanti organizacija turi parengti ir suder</text:span><text:span text:style-name="T763">inti su VATESI saugos analizės ataskaitą ir ja remtis siekdamas nuolat palaikyti saugų eksploatavimą.</text:span></text:p>
      <text:p text:style-name="P764"><text:span text:style-name="T765">34</text:span><text:span text:style-name="T766">. Kiekvienos AE projekte privalo būti numatytas atominės elektrinės personalo rengimo, mokymo, kvalifikacijos kėlimo centras, aprūpintas būtinomis p</text:span><text:span text:style-name="T767">rograminėmis ir techninėmis priemonėmis.</text:span></text:p>
      <text:p text:style-name="P768"><text:span text:style-name="T769">35</text:span><text:span text:style-name="T770">. AE projekte privalo būti nurodyti techniniai ir organizaciniai sprendimai, užtikrinantys fizinę AE apsaugą.</text:span></text:p>
      <text:p text:style-name="P771"><text:span text:style-name="T772">36</text:span><text:span text:style-name="T773">. AE projekte privalo būti atlikta AE gaisro pavojaus analizė ir pateikti techniniai sprendim</text:span><text:span text:style-name="T774">ai, užtikrinantys priešgaisrinę AE saugą. Eksploatuojanti organizacija privalo įdiegti „apsaugos gilyn“ principą priešgaisrinei apsaugai užtikrinti imdamasi priemonių, skirtų išvengti gaisrų kilimui, skirtų aptikti, lokalizuoti ir greitai užgesinti kilusiu</text:span><text:span text:style-name="T775">s gaisrus bei išvengti gaisrų plitimo ir jų poveikio AE saugai.</text:span></text:p>
      <text:p text:style-name="P776"><text:span text:style-name="T777">37</text:span><text:span text:style-name="T778">. AE projekte privalo būti numatytos ryšio priemonės, įskaitant dubliuojančias, atominės elektrinės ir informavimo sistemų valdymui organizuoti esant normaliam eksploatavimui, projektinė</text:span><text:span text:style-name="T779">ms ir neprojektinėms avarijoms.</text:span></text:p>
      <text:p text:style-name="P780"><text:span text:style-name="T781">38.</text:span><text:span text:style-name="T782"><text:s/>Neteko galios nuo 2017-05-01</text:span></text:p>
      <text:p text:style-name="P783">Punkto naikinimas:</text:p>
      <text:p text:style-name="P784"><text:span text:style-name="T785">Nr.<text:s/></text:span><text:a xlink:href="https://www.e-tar.lt/portal/legalAct.html?documentId=b05c9e00e6f311e68503b67e3b82e8bd" office:target-frame-name="_top" xlink:show="replace"><text:span text:style-name="T786">22.3-16</text:span></text:a><text:span text:style-name="T787">, 2017-01-30, paskelbta TAR 2017-01-31, i. k. 2017-01725</text:span></text:p>
      <text:p text:style-name="Normal"/>
      <text:p text:style-name="P788"><text:span text:style-name="T789">V</text:span><text:span text:style-name="T790"><text:s/>SKYRIUS</text:span></text:p>
      <text:p text:style-name="P791"><text:span text:style-name="T792">AE SISTEMŲ IR ELEMENTŲ KLASIFIKACIJA</text:span></text:p>
      <text:p text:style-name="P793"/>
      <text:p text:style-name="P794"><text:span text:style-name="T795">39</text:span><text:span text:style-name="T796">. AE sistemos ir elementai skirstomi:</text:span></text:p>
      <text:p text:style-name="P797"><text:span text:style-name="T798">39.1</text:span><text:span text:style-name="T799">. pagal paskirtį;</text:span></text:p>
      <text:p text:style-name="P800"><text:span text:style-name="T801">39.2</text:span><text:span text:style-name="T802">. pagal poveikį saugai;</text:span></text:p>
      <text:p text:style-name="P803"><text:span text:style-name="T804">39.3</text:span><text:span text:style-name="T805">. pagal atliekamų saugos funkcijų pobūdį.</text:span></text:p>
      <text:p text:style-name="P806"><text:span text:style-name="T807">40</text:span><text:span text:style-name="T808">. AE sistemos ir elementai pagal paskirtį<text:s/></text:span><text:span text:style-name="T809">skirstomi į:</text:span></text:p>
      <text:p text:style-name="P810"><text:span text:style-name="T811">40.1</text:span><text:span text:style-name="T812">. normalaus eksploatavimo sistemas ir elementus;</text:span></text:p>
      <text:p text:style-name="P813"><text:span text:style-name="T814">40.2</text:span><text:span text:style-name="T815">. saugos sistemas ir elementus.</text:span></text:p>
      <text:p text:style-name="P816"><text:span text:style-name="T817">41</text:span><text:span text:style-name="T818">. AE sistemos ir elementai pagal poveikį saugai skirstomi į:</text:span></text:p>
      <text:p text:style-name="P819"><text:span text:style-name="T820">41.1</text:span><text:span text:style-name="T821">. svarbius saugai;</text:span></text:p>
      <text:p text:style-name="P822"><text:span text:style-name="T823">41.2</text:span><text:span text:style-name="T824">. neturinčius įtakos saugai.</text:span></text:p>
      <text:p text:style-name="P825"><text:span text:style-name="T826">42</text:span><text:span text:style-name="T827">. AE<text:s/></text:span><text:span text:style-name="T828">sistemos ir elementai pagal atliekamų saugos funkcijų pobūdį skirstomi į:</text:span></text:p>
      <text:p text:style-name="P829"><text:span text:style-name="T830">42.1</text:span><text:span text:style-name="T831">. apsauginius;</text:span></text:p>
      <text:p text:style-name="P832"><text:span text:style-name="T833">42.2</text:span><text:span text:style-name="T834">. lokalizuojančiuosius;</text:span></text:p>
      <text:p text:style-name="P835"><text:span text:style-name="T836">42.3</text:span><text:span text:style-name="T837">. užtikrinančiuosius;</text:span></text:p>
      <text:p text:style-name="P838"><text:span text:style-name="T839">42.4</text:span><text:span text:style-name="T840">. valdančiuosius.</text:span></text:p>
      <text:p text:style-name="P841"><text:span text:style-name="T842">43</text:span><text:span text:style-name="T843">. Pagal AE elementų poveikį saugai, nustatomos keturios saugos kl</text:span><text:span text:style-name="T844">asės:</text:span></text:p>
      <text:p text:style-name="P845"><text:span text:style-name="T846">43.1</text:span><text:span text:style-name="T847">. 1 klasė. Pirmajai klasei priskiriami šilumą išskiriantys elementai ir AE elementai, kurių gedimai yra pradiniai įvykiai, sukeliantys, esant projektiniam saugos sistemų funkcionavimui, šilumą išskiriančių elementų pažeidimus, viršijančius nust</text:span><text:span text:style-name="T848">atytas projektinės avarijos ribas.</text:span></text:p>
      <text:p text:style-name="P849"><text:span text:style-name="T850">43.2</text:span><text:span text:style-name="T851">. 2 klasė. Antrajai klasei priskiriami šie AE elementai:</text:span></text:p>
      <text:p text:style-name="P852"><text:span text:style-name="T853">43.2.1</text:span><text:span text:style-name="T854">. elementai, kurių gedimai yra pradiniai įvykiai, sukeliantys šilumą išskiriančių elementų pažeidimus nustatytose projektinės avarijos ribose, esant</text:span><text:span text:style-name="T855"><text:s/>projektiniam saugos sistemų funkcionavimui, ir nustatytam projektinei avarijai gedimų kiekiui;</text:span></text:p>
      <text:p text:style-name="P856"><text:span text:style-name="T857">43.2.2</text:span><text:span text:style-name="T858">. saugos sistemų elementai, kurių gedimai sukelia šių sistemų funkcijų neatlikimą.</text:span></text:p>
      <text:p text:style-name="P859"><text:span text:style-name="T860">43.3</text:span><text:span text:style-name="T861">. 3 klasė. Trečiajai klasei skiriami šie AE elementai:</text:span></text:p>
      <text:p text:style-name="P862"><text:span text:style-name="T863">43</text:span><text:span text:style-name="T864">.3.1</text:span><text:span text:style-name="T865">. svarbių saugai sistemų elementai, nepriskiriami 1 ir 2 klasėms;</text:span></text:p>
      <text:p text:style-name="P866"><text:span text:style-name="T867">43.3.2</text:span><text:span text:style-name="T868">. elementai, kuriuose yra radioaktyviųjų medžiagų, esant gedimams patenkančių į aplinką (įskaitant ir gamybines AE patalpas), daugiau negu leidžia normos;</text:span></text:p>
      <text:p text:style-name="P869"><text:span text:style-name="T870">43.3.3</text:span><text:span text:style-name="T871">. persona</text:span><text:span text:style-name="T872">lo ir gyventojų radiacinės apsaugos kontrolės elementai.</text:span></text:p>
      <text:p text:style-name="P873"><text:span text:style-name="T874">43.4</text:span><text:span text:style-name="T875">. 4 klasė. Ketvirtajai klasei priskiriami AE normalaus eksploatavimo elementai, neturintys įtakos saugai ir nepriskiriami 1, 2 ir 3 klasėms.</text:span></text:p>
      <text:p text:style-name="P876"><text:span text:style-name="T877">44</text:span><text:span text:style-name="T878">. Jeigu kuris nors elementas vienu metu<text:s/></text:span><text:span text:style-name="T879">turi skirtingų klasių požymius, tai jis privalo būti skiriamas aukštesnei saugos klasei.</text:span></text:p>
      <text:p text:style-name="P880"><text:span text:style-name="T881">45</text:span><text:span text:style-name="T882">. Ruožai, skiriantys skirtingų klasių elementus, privalo būti skiriami aukštesnei klasei, nekeičiant žemesnės klasės elemento, besiribojančio su šiuo ruožu, klas</text:span><text:span text:style-name="T883">ės.</text:span></text:p>
      <text:p text:style-name="P884"><text:span text:style-name="T885">46</text:span><text:span text:style-name="T886">. Projektinėmis priemonėmis turi būti užtikrinta, kad žemesnei saugos klasei priskirtų AE sistemų ir elementų gedimai nesukeltų aukštesnei saugos klasei priskirtų AE sistemų ir elementų gedimų.</text:span></text:p>
      <text:p text:style-name="P887"><text:span text:style-name="T888">47</text:span><text:span text:style-name="T889">. Pagalbinės sistemos, užtikrinančios saugai<text:s/></text:span><text:span text:style-name="T890">svarbių AE sistemų ir elementų darbą, turi būti atitinkamai suklasifikuotos atsižvelgiant į šių pagalbinių sistemų aptarnaujamą įrangą.</text:span></text:p>
      <text:p text:style-name="P891"><text:span text:style-name="T892">47</text:span><text:span text:style-name="T893">1</text:span><text:span text:style-name="T894">. Fizinės saugos sistemos elementai (pavyzdžiui, fizinis barjeras, signalizacijos sistema, vaizdo stebėjimo<text:s/></text:span><text:span text:style-name="T895">siste</text:span><text:span text:style-name="T896">ma,</text:span><text:span text:style-name="T897"><text:s/>patekimo kontrolės sistema ar kitos),<text:s/></text:span><text:span text:style-name="T898">užtikrinantys saugai svarbių AE sistemų ir elementų normalų eksploatavimą, turi būti suskirstyti į 43 punkte nurodytas klases atsižvelgiant į apsaugomų saugai svarbių AE sistemų ir elementų įtaką saugai</text:span><text:span text:style-name="T899">.</text:span><text:s/></text:p>
      <text:p text:style-name="P900">Papildyta<text:s/>punktu:</text:p>
      <text:p text:style-name="P901"><text:span text:style-name="T902">Nr.<text:s/></text:span><text:a xlink:href="https://www.e-tar.lt/portal/legalAct.html?documentId=b05c9e00e6f311e68503b67e3b82e8bd" office:target-frame-name="_top" xlink:show="replace"><text:span text:style-name="T903">22.3-16</text:span></text:a><text:span text:style-name="T904">, 2017-01-30, paskelbta TAR 2017-01-31, i. k. 2017-01725</text:span></text:p>
      <text:p text:style-name="Normal"/>
      <text:p text:style-name="P905"><text:span text:style-name="T906">48</text:span><text:span text:style-name="T907">. Saugos klasė yra privalomas požymis formuojant kitas AE elementų klasifi</text:span><text:span text:style-name="T908">kacijas, nustatomas pagal branduolinės energetikos saugos normas ir taisykles. Kitus šių klasifikacijų požymius nustato normos ir taisyklės, apibrėžiančios AE elementų charakteristikų kompleksą.</text:span></text:p>
      <text:p text:style-name="P909"><text:span text:style-name="T910">49</text:span><text:span text:style-name="T911">. AE elementus saugos klasėms priskiria ir priskyrimą p</text:span><text:span text:style-name="T912">agrindžia projektuotojai pagal šiuos Reikalavimus. Jas patvirtina eksploatuojanti organizacija.</text:span></text:p>
      <text:p text:style-name="P913"><text:span text:style-name="T914">50</text:span><text:span text:style-name="T915">. Konstrukcijų, sistemų ir komponentų klasifikacija turi būti pagrįsta deterministiniais metodais. Papildomai gali būti naudojami tikimybiniai metodai ar<text:s/></text:span><text:span text:style-name="T916">inžineriniai vertinimai.</text:span></text:p>
      <text:p text:style-name="P917"><text:span text:style-name="T918">51</text:span><text:span text:style-name="T919">. Kokybės reikalavimus AE elementams, priskiriamiems 1, 2 ir 3 klasėms, ir reikalavimus jų kokybei nustato branduolinėje energetikoje galiojančios normos ir taisyklės, reglamentuojančios šių elementų įrengimą ir eksploatavimą</text:span><text:span text:style-name="T920">. Aukštesnė saugos klasė privalo atitikti aukštesnius kokybės ir jos užtikrinimo reikalavimus.</text:span></text:p>
      <text:p text:style-name="P921"><text:span text:style-name="T922">52</text:span><text:span text:style-name="T923">. Elementams, priskiriamiems 4 saugos klasei, keliami bendrųjų pramoninių normatyvinių techninių dokumentų reikalavimai, išskyrus tuos atvejus, kai šiems e</text:span><text:span text:style-name="T924">lementams taikomi teisės aktai bei normos ir taisyklės.</text:span></text:p>
      <text:p text:style-name="P925"><text:span text:style-name="T926">53</text:span><text:span text:style-name="T927">. Elementų priskyrimas 1, 2 ar 3 saugos klasėms bei atitinkamų normų ir taisyklių taikymas jiems privalo būti nurodytas AE sistemų ir elementų ruošimo, gamybos ir pristatymo dokumentacijoje.</text:span></text:p>
      <text:p text:style-name="P928"><text:span text:style-name="T929">5</text:span><text:span text:style-name="T930">4</text:span><text:span text:style-name="T931">. Klasifikacinis žymėjimas nurodo elemento priklausymą 1, 2 ar 3 saugos klasei.</text:span></text:p>
      <text:p text:style-name="P932"><text:span text:style-name="T933">55</text:span><text:span text:style-name="T934">. Klasifikacinis žymėjimas yra papildomas simboliu, rodančiu elemento priskyrimą vienai iš 40, 42 ar 47</text:span><text:span text:style-name="T935">1</text:span><text:span text:style-name="T936"><text:s/>punktuose nurodytų grupių:</text:span><text:s/></text:p>
      <text:p text:style-name="P937">Punkto pakeitimai:</text:p>
      <text:p text:style-name="P938"><text:span text:style-name="T939">Nr.<text:s/></text:span><text:a xlink:href="https://www.e-tar.lt/portal/legalAct.html?documentId=b05c9e00e6f311e68503b67e3b82e8bd" office:target-frame-name="_top" xlink:show="replace"><text:span text:style-name="T940">22.3-16</text:span></text:a><text:span text:style-name="T941">, 2017-01-30, paskelbta TAR 2017-01-31, i. k. 2017-01725</text:span></text:p>
      <text:p text:style-name="P942"><text:span text:style-name="T943">55.1</text:span><text:span text:style-name="T944">. N – normalaus eksploatavimo elementas;</text:span></text:p>
      <text:p text:style-name="P945"><text:span text:style-name="T946">55.2</text:span><text:span text:style-name="T947">. A – apsauginis saugos sistemos elementa</text:span><text:span text:style-name="T948">s;</text:span></text:p>
      <text:p text:style-name="P949"><text:span text:style-name="T950">55.3</text:span><text:span text:style-name="T951">. L – lokalizuojantysis saugos sistemos elementas;</text:span></text:p>
      <text:p text:style-name="P952"><text:span text:style-name="T953">55.4</text:span><text:span text:style-name="T954">. U – užtikrinantysis saugos sistemos elementas;</text:span></text:p>
      <text:p text:style-name="P955"><text:span text:style-name="T956">55.5</text:span><text:span text:style-name="T957">. V – valdantysis saugos sistemos elementas;</text:span></text:p>
      <text:p text:style-name="P958"><text:span text:style-name="T959">55.6</text:span><text:span text:style-name="T960">. F – fizinės saugos sistemos elementas.</text:span><text:s/></text:p>
      <text:p text:style-name="P961">Papildyta papunkčiu:</text:p>
      <text:p text:style-name="P962"><text:span text:style-name="T963">Nr.<text:s/></text:span><text:a xlink:href="https://www.e-tar.lt/portal/legalAct.html?documentId=b05c9e00e6f311e68503b67e3b82e8bd" office:target-frame-name="_top" xlink:show="replace"><text:span text:style-name="T964">22.3-16</text:span></text:a><text:span text:style-name="T965">, 2017-01-30, paskelbta TAR 2017-01-31, i. k. 2017-01725</text:span></text:p>
      <text:p text:style-name="Normal"/>
      <text:p text:style-name="P966"><text:span text:style-name="T967">56</text:span><text:span text:style-name="T968">. Jeigu elementas turi kelias paskirtis, tai jos visos yra pažymimos. Elementus galima žymėti<text:s/></text:span><text:span text:style-name="T969">juos gaminančioje šalyje naudojamais simboliais. Klasifikacinio žymėjimo pavyzdžiai: 2N, 3A, 2NA.</text:span></text:p>
      <text:p text:style-name="Normal"/>
      <text:p text:style-name="P970"><text:span text:style-name="T971">VI</text:span><text:span text:style-name="T972"><text:s/>SKYRIUS</text:span></text:p>
      <text:p text:style-name="P973"><text:span text:style-name="T974">VALSTYBINĖ AE SAUGOS PRIEŽIŪRA IR KONTROLĖ</text:span></text:p>
      <text:p text:style-name="P975"/>
      <text:p text:style-name="P976"><text:span text:style-name="T977">57.</text:span><text:span text:style-name="T978"><text:s/>Neteko galios nuo 2017-05-01</text:span></text:p>
      <text:soft-page-break/>
      <text:p text:style-name="P979">Punkto naikinimas:</text:p>
      <text:p text:style-name="P980"><text:span text:style-name="T981">Nr.<text:s/></text:span><text:a xlink:href="https://www.e-tar.lt/portal/legalAct.html?documentId=b05c9e00e6f311e68503b67e3b82e8bd" office:target-frame-name="_top" xlink:show="replace"><text:span text:style-name="T982">22.3-16</text:span></text:a><text:span text:style-name="T983">, 2017-01-30, paskelbta TAR 2017-01-31, i. k. 2017-01725</text:span></text:p>
      <text:p text:style-name="Normal"/>
      <text:p text:style-name="P984"><text:span text:style-name="T985">58.</text:span><text:span text:style-name="T986"><text:s/>Neteko galios nuo 2017-05-01</text:span></text:p>
      <text:p text:style-name="P987">Punkto naikinimas:</text:p>
      <text:p text:style-name="P988"><text:span text:style-name="T989">Nr.<text:s/></text:span><text:a xlink:href="https://www.e-tar.lt/portal/legalAct.html?documentId=b05c9e00e6f311e68503b67e3b82e8bd" office:target-frame-name="_top" xlink:show="replace"><text:span text:style-name="T990">22.3-16</text:span></text:a><text:span text:style-name="T991">, 2017-01-30, paskelbta TAR 2017-01-31, i. k. 2017-01725</text:span></text:p>
      <text:p text:style-name="Normal"/>
      <text:p text:style-name="P992"><text:span text:style-name="T993">59</text:span><text:span text:style-name="T994">. Eksploatuojanti organizacija privalo informuoti VATESI apie visus saugaus eksploatavimo ribų ir sąlygų pažeidimus. VATESI<text:s/></text:span><text:span text:style-name="T995"><text:s/>privalo būti netrukdomai pateikiama operatyvinė ir avarinė dokumentacija, kurioje yra duomenys tiek apie normalų eksploatavimą, tiek ir apie pažeidimus.</text:span><text:s/></text:p>
      <text:p text:style-name="P996">Punkto pakeitimai:</text:p>
      <text:p text:style-name="P997"><text:span text:style-name="T998">Nr.<text:s/></text:span><text:a xlink:href="https://www.e-tar.lt/portal/legalAct.html?documentId=b05c9e00e6f311e68503b67e3b82e8bd" office:target-frame-name="_top" xlink:show="replace"><text:span text:style-name="T999">22.3-16</text:span></text:a><text:span text:style-name="T1000">, 2017-01-30, paskelbta TAR 2017-01-31, i. k. 2017-01725</text:span></text:p>
      <text:p text:style-name="Normal"/>
      <text:p text:style-name="P1001"><text:span text:style-name="T1002">VII</text:span><text:span text:style-name="T1003"><text:s/>SKYRIUS</text:span></text:p>
      <text:p text:style-name="P1004"><text:span text:style-name="T1005">PAGRINDINIAI SAUGOS PRINCIPAI, ĮGYVENDINAMI PROJEKTUOJANT ATOMINĘ ELEKTRINĘ IR JOS SISTEMAS</text:span></text:p>
      <text:p text:style-name="P1006"/>
      <text:p text:style-name="P1007"><text:span text:style-name="T1008">I</text:span><text:span text:style-name="T1009"><text:s/>SKIRSNIS</text:span></text:p>
      <text:p text:style-name="P1010"><text:span text:style-name="T1011">BENDRIEJI REIKALAVIMAI</text:span></text:p>
      <text:p text:style-name="P1012"/>
      <text:p text:style-name="P1013"><text:span text:style-name="T1014">60</text:span><text:span text:style-name="T1015">. Svarbios<text:s/></text:span><text:span text:style-name="T1016">saugai sistemos ir elementai privalo būti projektuojami pagal šiuose Reikalavimuose pateiktus principus.</text:span></text:p>
      <text:p text:style-name="P1017"><text:span text:style-name="T1018">61</text:span><text:span text:style-name="T1019">. AE projekte, pagal apsaugos „gilyn principą“, privalo būti numatytos saugos sistemos, skirtos:</text:span></text:p>
      <text:p text:style-name="P1020"><text:span text:style-name="T1021">61.1</text:span><text:span text:style-name="T1022">. avariniam reaktoriaus sustabdymui ir jo<text:s/></text:span><text:span text:style-name="T1023">palaikymui žemesnėje nei kritinė būsena;</text:span></text:p>
      <text:p text:style-name="P1024"><text:span text:style-name="T1025">61.2</text:span><text:span text:style-name="T1026">. avariniam aušinimui;</text:span></text:p>
      <text:p text:style-name="P1027"><text:span text:style-name="T1028">61.3</text:span><text:span text:style-name="T1029">. radioaktyviesiems produktams sulaikyti atsižvelgiant į 26 punkto reikalavimus.</text:span></text:p>
      <text:p text:style-name="P1030"><text:span text:style-name="T1031">62</text:span><text:span text:style-name="T1032">. AE turi būti suprojektuota taip, kad būtų minimizuota poveikio barjerui galimybė, būt</text:span><text:span text:style-name="T1033">ų minimizuota barjero suirimo tikimybė jį paveikus, o vieno barjero suirimas nebūtų tiesioginė kito barjero suirimo priežastis.</text:span></text:p>
      <text:p text:style-name="P1034"><text:span text:style-name="T1035">63</text:span><text:span text:style-name="T1036">. AE turi būti suprojektuota taip, kad būtų užtikrintas šių fundamentaliųjų saugos funkcijų vykdymas:</text:span></text:p>
      <text:p text:style-name="P1037"><text:span text:style-name="T1038">63.1</text:span><text:span text:style-name="T1039">. reaktyvumo<text:s/></text:span><text:span text:style-name="T1040">kontrolė;</text:span></text:p>
      <text:p text:style-name="P1041"><text:span text:style-name="T1042">63.2</text:span><text:span text:style-name="T1043">. šilumos nuvedimas nuo reaktoriaus aktyviosios zonos;</text:span></text:p>
      <text:p text:style-name="P1044"><text:span text:style-name="T1045">63.3</text:span><text:span text:style-name="T1046">. radioaktyviųjų medžiagų sulaikymas, išmetimų eksploatavimo metu kontrolė ir išmetimų tikėtinų eksploatacinių įvykių, projektinių avarijų ir neprojektinių avarijų, kurių sąra</text:span><text:span text:style-name="T1047">šas suderinamas vadovaujantis šių reikalavimų 30 punktu, atvejais ribojimas.</text:span></text:p>
      <text:p text:style-name="P1048"><text:span text:style-name="T1049">64</text:span><text:span text:style-name="T1050">. Projekte privalo būti numatytos techninės priemonės, skirtos neprojektinių avarijų pasekmėms sumažinti vadovaujantis 30 punktu.</text:span></text:p>
      <text:p text:style-name="P1051"><text:span text:style-name="T1052">65</text:span><text:span text:style-name="T1053">. AE projekte, svarbių saugai AE si</text:span><text:span text:style-name="T1054">stemų ir elementų darbo dokumentacijoje privalo būti nurodyti, patikrinti ir paruošti prietaisai bei įrenginiai, taip pat programos ir metodikos:</text:span></text:p>
      <text:p text:style-name="P1055"><text:span text:style-name="T1056">65.1</text:span><text:span text:style-name="T1057">. sistemų ir elementų (įskaitant įrenginius reaktoriaus viduje) darbingumui patikrinti, įrenginiams, pas</text:span><text:span text:style-name="T1058">ibaigus jų darbo resursui, pakeisti;</text:span></text:p>
      <text:p text:style-name="P1059"><text:span text:style-name="T1060">65.2</text:span><text:span text:style-name="T1061">. sistemoms tirti, patikrinant, kaip jos atitinka projekto reikalavimus;</text:span></text:p>
      <text:p text:style-name="P1062"><text:span text:style-name="T1063">65.3</text:span><text:span text:style-name="T1064">. signalų sklidimo sekai ir įrenginių įsijungimui (taip pat avarinių maitinimo šaltinių prijungimui) patikrinti;</text:span></text:p>
      <text:p text:style-name="P1065"><text:span text:style-name="T1066">65.4</text:span><text:span text:style-name="T1067">.<text:s/></text:span><text:span text:style-name="T1068">periodinei ir (ar) nuolatinei įrenginių ir vamzdynų metalo bei suvirintų sujungimų kontrolei;</text:span></text:p>
      <text:p text:style-name="P1069"><text:span text:style-name="T1070">65.5</text:span><text:span text:style-name="T1071">. patikrinti, kaip matavimo kanalų metrologinės charakteristikos atitinka projekto reikalavimus.</text:span></text:p>
      <text:p text:style-name="P1072"><text:span text:style-name="T1073">65</text:span><text:span text:style-name="T1074">1</text:span><text:span text:style-name="T1075">. Svarbios saugai sistemos ir elementai ir siste</text:span><text:span text:style-name="T1076">mos bei elementai, skirti neprojektinių avarijų valdymui, turi atlikti AE projekto dokumentuose nustatytas funkcijas esant išoriniams<text:s/></text:span><text:soft-page-break/><text:span text:style-name="T1077">poveikiams, kurių charakteristikos turi atitikti AE aikštelės charakteristikas. Jeigu AE projekte nėra įrodymų, kad sistem</text:span><text:span text:style-name="T1078">os bei elementai, skirti neprojektinių avarijų valdymui, atitinka AE aikštelės charakteristikas, avarinio eksploatavimo instrukcijose ir (ar) neprojektinių avarijų valdymo gairėse turi būti numatytos šių sistemų ir elementų atliekamų funkcijų kompensavimo<text:s/></text:span><text:span text:style-name="T1079">priemonės esant išoriniams poveikiams.</text:span><text:s/></text:p>
      <text:p text:style-name="P1080">Papildyta punktu:</text:p>
      <text:p text:style-name="P1081"><text:span text:style-name="T1082">Nr.<text:s/></text:span><text:a xlink:href="https://www.e-tar.lt/portal/legalAct.html?documentId=d58899d0828511e7804fae56a3fa17a5" office:target-frame-name="_top" xlink:show="replace"><text:span text:style-name="T1083">22.3-142</text:span></text:a><text:span text:style-name="T1084">, 2017-08-16, paskelbta TAR 2017-08-17, i. k. 2017-13369</text:span></text:p>
      <text:p text:style-name="Normal"/>
      <text:p text:style-name="P1085"><text:span text:style-name="T1086">66</text:span><text:span text:style-name="T1087">. Svarbios saugai sistem</text:span><text:span text:style-name="T1088">os ir elementai turi atlikti savo funkcijas, nustatytas AE projekto dokumentuose, esant mechaniniams, šiluminiams, cheminiams ir kitiems poveikiams, kuriuos nulemia projektinės avarijos, jei šios sistemos ir elementai yra skirti tokioms avarijoms valdyti.</text:span><text:s/></text:p>
      <text:p text:style-name="P1089">Punkto pakeitimai:</text:p>
      <text:p text:style-name="P1090"><text:span text:style-name="T1091">Nr.<text:s/></text:span><text:a xlink:href="https://www.e-tar.lt/portal/legalAct.html?documentId=d58899d0828511e7804fae56a3fa17a5" office:target-frame-name="_top" xlink:show="replace"><text:span text:style-name="T1092">22.3-142</text:span></text:a><text:span text:style-name="T1093">, 2017-08-16, paskelbta TAR 2017-08-17, i. k. 2017-13369</text:span></text:p>
      <text:p text:style-name="Normal"/>
      <text:p text:style-name="P1094"><text:span text:style-name="T1095">66</text:span><text:span text:style-name="T1096">1</text:span><text:span text:style-name="T1097">. Sistemos bei elementai turi atlikti savo funkcijas, nustaty</text:span><text:span text:style-name="T1098">tas AE projekto dokumentuose, esant mechaniniams, šiluminiams, cheminiams ir kitiems poveikiams, kuriuos nulemia neprojektinės avarijos, jei šios sistemos ir elementai yra skirti tokioms avarijoms valdyti. Jeigu AE projekte nėra įrodymų, kad sistemos bei e</text:span><text:span text:style-name="T1099">lementai, skirti neprojektinių avarijų valdymui, atliks savo funkcijas esant mechaniniams, šiluminiams, cheminiams ir kitiems poveikiams, avarinio eksploatavimo instrukcijose ir (ar) neprojektinių avarijų valdymo gairėse turi būti numatytos šių sistemų ir<text:s/></text:span><text:span text:style-name="T1100">elementų atliekamų funkcijų kompensavimo priemonės.</text:span><text:s/></text:p>
      <text:p text:style-name="P1101">Papildyta punktu:</text:p>
      <text:p text:style-name="P1102"><text:span text:style-name="T1103">Nr.<text:s/></text:span><text:a xlink:href="https://www.e-tar.lt/portal/legalAct.html?documentId=d58899d0828511e7804fae56a3fa17a5" office:target-frame-name="_top" xlink:show="replace"><text:span text:style-name="T1104">22.3-142</text:span></text:a><text:span text:style-name="T1105">, 2017-08-16, paskelbta TAR 2017-08-17, i. k. 2017-13369</text:span></text:p>
      <text:p text:style-name="Normal"/>
      <text:p text:style-name="P1106"><text:span text:style-name="T1107">66</text:span><text:span text:style-name="T1108">2</text:span><text:span text:style-name="T1109">. AE turi<text:s/></text:span><text:span text:style-name="T1110">būti suprojektuota taip, kad svarbios saugai sistemos ir elementai nebūtų reikšmingai pažeisti įvykus tikėtiniems eksploataciniams įvykiams.</text:span><text:s/></text:p>
      <text:p text:style-name="P1111">Papildyta punktu:</text:p>
      <text:p text:style-name="P1112"><text:span text:style-name="T1113">Nr.<text:s/></text:span><text:a xlink:href="https://www.e-tar.lt/portal/legalAct.html?documentId=d58899d0828511e7804fae56a3fa17a5" office:target-frame-name="_top" xlink:show="replace"><text:span text:style-name="T1114">22.3-142</text:span></text:a><text:span text:style-name="T1115">, 2017-08-16, paskelbta TAR 2017-08-17, i. k. 2017-13369</text:span></text:p>
      <text:p text:style-name="Normal"/>
      <text:p text:style-name="P1116"><text:span text:style-name="T1117">67</text:span><text:span text:style-name="T1118">. AE projekte turi būti nurodytos AE saugaus eksploatavimo ribos ir sąlygos, kurios turi būti nustatytos pagal saugos analizės, atliktos remiantis konservatyviu požiūriu, rezulta</text:span><text:span text:style-name="T1119">tus, atsižvelgiant į visus galimus neapibrėžtumus.</text:span><text:s/></text:p>
      <text:p text:style-name="P1120">Punkto pakeitimai:</text:p>
      <text:p text:style-name="P1121"><text:span text:style-name="T1122">Nr.<text:s/></text:span><text:a xlink:href="https://www.e-tar.lt/portal/legalAct.html?documentId=d58899d0828511e7804fae56a3fa17a5" office:target-frame-name="_top" xlink:show="replace"><text:span text:style-name="T1123">22.3-142</text:span></text:a><text:span text:style-name="T1124">, 2017-08-16, paskelbta TAR 2017-08-17, i. k. 2017-13369</text:span></text:p>
      <text:p text:style-name="Normal"/>
      <text:p text:style-name="P1125"><text:span text:style-name="T1126">68</text:span><text:span text:style-name="T1127">. AE<text:s/></text:span><text:span text:style-name="T1128">projekte privalo būti išnagrinėtos ir pagrįstos priemonės, įspėjančios arba apsaugančios sistemas (elementus) nuo gedimų dėl bendrosios priežasties.</text:span></text:p>
      <text:p text:style-name="P1129"><text:span text:style-name="T1130">69</text:span><text:span text:style-name="T1131">. Saugos sistemoms leidžiama panaudoti techninius sprendimus, kuriems esant yra galimi priklausomi ge</text:span><text:span text:style-name="T1132">dimai arba gedimai dėl bendrosios priežasties, jeigu pagrindžiama, kad tokie sprendimai turi privalumų palyginus su sprendimais, panaikinančiais priklausomus gedimus ir (ar) gedimus dėl bendrosios priežasties.</text:span></text:p>
      <text:p text:style-name="P1133"><text:span text:style-name="T1134">70</text:span><text:span text:style-name="T1135">. AE ir RĮ saugos sistemose pirmumas yra</text:span><text:span text:style-name="T1136"><text:s/>teiktinas pasyviųjų įrenginių ir „vidinės savisaugos“ savybių (savireguliacijos, šiluminės inercijos ir kitų savaiminių procesų) naudojimui.</text:span></text:p>
      <text:p text:style-name="P1137"><text:span text:style-name="T1138">71</text:span><text:span text:style-name="T1139">. AE projekte privalo būti numatytos priemonės vienetinėms personalo klaidoms išvengti arba jų pasekmėms suš</text:span><text:span text:style-name="T1140">velninti, įskaitant priemones, taikomas techninio aptarnavimo metu.</text:span></text:p>
      <text:p text:style-name="P1141"><text:span text:style-name="T1142">72</text:span><text:span text:style-name="T1143">. Privalo būti pagrįstas saugos sistemų ir jų elementų daugiatikslis panaudojimas AE. Funkcijų sujungimas privalo nepažeisti AE saugos užtikrinimo reikalavimų ir nesumažinti saugos f</text:span><text:span text:style-name="T1144">unkcijas atliekančios sistemos (elemento) reikiamo patikimumo.</text:span></text:p>
      <text:p text:style-name="P1145"><text:span text:style-name="T1146">73</text:span><text:span text:style-name="T1147">. Po remonto ir periodiškai visą AE eksploatavimo laiką privaloma tiesiogiai ir išsamiai tikrinti, kaip svarbios saugai AE sistemos ir elementai atitinka projekto<text:s/></text:span><text:soft-page-break/><text:span text:style-name="T1148">charakteristikas. Projek</text:span><text:span text:style-name="T1149">te privalo būti numatyta svarbių saugai, skiriamų 1 ar 2 klasei, sistemų (elementų) būsenos diagnostikos (tikrinimo) galimybė, taip pat ir galimybė jas išmėginti imituojant avarines sąlygas. Eksploatavimo metu techninis aptarnavimas privalo būti atliekamas</text:span><text:span text:style-name="T1150"><text:s/>laikantis saugaus eksploatavimo sąlygų ir ribų, nustatytų techniniame saugos pagrindime ir technologiniame reglamente. Periodiškumas ir leistinas techninio aptarnavimo bei tikrinimų laikas nustatomas vadovaujantis galiojančiomis normomis ir taisyklėmis ir</text:span><text:span text:style-name="T1151"><text:s/>(ar) pagrindžiamas projekte.</text:span></text:p>
      <text:p text:style-name="P1152"><text:span text:style-name="T1153">74</text:span><text:span text:style-name="T1154">. Jeigu tiesiogiai ir (ar) išsamiai patikrinti neįmanoma, reikia atlikti netiesioginius ir (ar) dalinius tyrimus. Projekte privalo būti pagrįstas netiesioginio ir (ar) dalinio patikrinimo pakankamumas.</text:span></text:p>
      <text:p text:style-name="P1155"><text:span text:style-name="T1156">75</text:span><text:span text:style-name="T1157">. AE ir RĮ<text:s/></text:span><text:span text:style-name="T1158">projektuose privalo būti pateikti saugos sistemų ir svarbių saugai 1 ar 2 klasių elementų, patikimumo rodikliai. Patikimumo analizė privalo būti atliekama atsižvelgiant į gedimus dėl bendrosios priežasties ir personalo klaidas.</text:span></text:p>
      <text:p text:style-name="P1159"><text:span text:style-name="T1160">76</text:span><text:span text:style-name="T1161">. Esamas projektas pri</text:span><text:span text:style-name="T1162">valo būti nuolat peržiūrimas atsižvelgiant į eksploatavimo patirtį bei naują svarbią informaciją apie saugą. Siekiant nustatyti patobulinimų poreikius ir galimybes turi būti naudojami deterministiniai ir tikimybiniai metodai. Turi būti imamasi racionalių p</text:span><text:span text:style-name="T1163">riemonių atsižvelgiant į grįžtamąjį ryšį ir kitų saugos požiūriu pagrįstų priemonių.</text:span></text:p>
      <text:p text:style-name="Normal"/>
      <text:p text:style-name="P1164"><text:span text:style-name="T1165">I</text:span><text:span text:style-name="T1166">1</text:span><text:span text:style-name="T1167"><text:s/>SKIRSNIS</text:span></text:p>
      <text:p text:style-name="P1168"><text:span text:style-name="T1169">KIBERNETINIO SAUGUMO UŽTIKRINIMAS UŽTIKRINANT BRANDUOLINĘ SAUGĄ</text:span></text:p>
      <text:p text:style-name="P1170"/>
      <text:p text:style-name="P1171"><text:span text:style-name="T1172">76</text:span><text:span text:style-name="T1173">1</text:span><text:span text:style-name="T1174">.<text:s/></text:span><text:span text:style-name="T1175">Informacinėmis ir ryšių technologijomis grindžiamos įrangos<text:s/></text:span><text:span text:style-name="T1176">(pavyzdžiui, kompi</text:span><text:span text:style-name="T1177">uterių, skaitmeninių valdiklių, mikrovaldiklių) valdomos saugai svarbios sistemos ir elementai, saugai svarbių sistemų ir elementų priešgaisrinės saugos sistemos, sistemos ir elementai, skirti valdyti neprojektines avarijas, ryšio ir perspėjimo sistemos, n</text:span><text:span text:style-name="T1178">audojamos normaliam AE eksploatavimui užtikrinti, avarijoms valdyti ir avarinei parengčiai, fizinės saugos sistemos (toliau – kompiuterizuota įranga) turi būti apsaugotos nuo kibernetinių incidentų ir jų padarinių. Kompiuterizuota įranga ir kibernetinio sa</text:span><text:span text:style-name="T1179">ugumo priemonės turi būti suprojektuoti taip, kad kibernetinio saugumo priemonių veiksmingumas būtų nuolat stebimas ir šios priemonės būtų atnaujinamos atsižvelgiant į naujas kibernetinėje erdvėje nustatytas grėsmes. Kibernetinio saugumo priemonės turi būt</text:span><text:span text:style-name="T1180">i dokumentuotos. Įdiegiant ir palaikant kibernetinio saugumo priemones rekomenduojama atsižvelgti į TATENA technines gaires „Kompiuterių saugumas branduolinės energetikos objektuose“, Nr. 17, 2011 (angl.<text:s/></text:span><text:span text:style-name="T1181">Computer Security at Nuclear Facilities, IAEA nuclea</text:span><text:span text:style-name="T1182">r security series No. 17</text:span><text:span text:style-name="T1183">).</text:span></text:p>
      <text:p text:style-name="P1184"><text:span text:style-name="T1185">76</text:span><text:span text:style-name="T1186">2</text:span><text:span text:style-name="T1187">. Projektuojant kompiuterizuotą įrangą turi būti numatytos kibernetinio saugumo zonos ir, vadovaujantis „apsaugos gilyn“ (angl.<text:s/></text:span><text:span text:style-name="T1188">defence in depth</text:span><text:span text:style-name="T1189">) principu, šiose zonose turi būti sukurta kelių lygių kibernetinio saugumo pr</text:span><text:span text:style-name="T1190">iemonės. Kibernetinio saugumo zonos ir apsaugos lygių skaičius jose turi būti pasirinkti atsižvelgus į įrangos svarbą saugos užtikrinimui. Kibernetinio saugumo priemonės neturi kliudyti saugai svarbių sistemų veikimui.</text:span></text:p>
      <text:p text:style-name="P1191"><text:span text:style-name="T1192">76</text:span><text:span text:style-name="T1193">3</text:span><text:span text:style-name="T1194">. Siekiant apsaugoti kompiuter</text:span><text:span text:style-name="T1195">izuotą įrangą nuo kibernetinių incidentų, turi būti taikomos šios prevencinės kibernetinio saugumo priemonės:</text:span></text:p>
      <text:p text:style-name="P1196"><text:span text:style-name="T1197">76</text:span><text:span text:style-name="T1198">3</text:span><text:span text:style-name="T1199">.1</text:span><text:span text:style-name="T1200">. draudimas duomenų srautams iš išorinių elektroninių ryšių tinklų patekti į kibernetinio saugumo zoną. Prioritetas įgyvendinant šią priemo</text:span><text:span text:style-name="T1201">nę turi būti skiriamas techninės įrangos (angl.<text:s/></text:span><text:span text:style-name="T1202">hardware</text:span><text:span text:style-name="T1203">) panaudojimui;</text:span></text:p>
      <text:p text:style-name="P1204"><text:span text:style-name="T1205">76</text:span><text:span text:style-name="T1206">3</text:span><text:span text:style-name="T1207">.2</text:span><text:span text:style-name="T1208">. kompiuterizuotos įrangos fizinis atskyrimas nuo viešųjų ryšių tinklų;</text:span></text:p>
      <text:p text:style-name="P1209"><text:span text:style-name="T1210">76</text:span><text:span text:style-name="T1211">3</text:span><text:span text:style-name="T1212">.3</text:span><text:span text:style-name="T1213">.<text:s/></text:span><text:span text:style-name="T1214">nuotolinės valdymo ir aptarnavimo</text:span><text:span text:style-name="T1215"><text:s/></text:span><text:span text:style-name="T1216">prieigos prie<text:s/></text:span><text:span text:style-name="T1217">kompiuterizuotos įrangos<text:s/></text:span><text:span text:style-name="T1218">draudimas</text:span><text:span text:style-name="T1219">;</text:span></text:p>
      <text:p text:style-name="P1220"><text:span text:style-name="T1221">76</text:span><text:span text:style-name="T1222">3</text:span><text:span text:style-name="T1223">.4</text:span><text:span text:style-name="T1224">. patekimo prie kompiuterizuotos įrangos techninės įrangos ir jos valdymo įrenginių (angl.<text:s/></text:span><text:span text:style-name="T1225">controls</text:span><text:span text:style-name="T1226">) kontrolė naudojant technines priemones;</text:span></text:p>
      <text:p text:style-name="P1227"><text:span text:style-name="T1228">76</text:span><text:span text:style-name="T1229">3</text:span><text:span text:style-name="T1230">.5</text:span><text:span text:style-name="T1231">. vartotojų prieigos prie kompiuterizuotos įrangos funkcijų kontrolė (pavyzdžiui,<text:s/></text:span><text:soft-page-break/><text:span text:style-name="T1232">vartotojo vardo ir<text:s/></text:span><text:span text:style-name="T1233">slaptažodžių naudojimas, vartotojų skaitmeninis identifikavimas asmenine kortele);</text:span></text:p>
      <text:p text:style-name="P1234"><text:span text:style-name="T1235">76</text:span><text:span text:style-name="T1236">3</text:span><text:span text:style-name="T1237">.6</text:span><text:span text:style-name="T1238">. kompiuterizuotos įrangos parametrų modifikavimo (pavyzdžiui, nuostačių (angl.<text:s/></text:span><text:span text:style-name="T1239">setpoints</text:span><text:span text:style-name="T1240">) koeficientų pakeitimas) patvirtinimas dviejų ar daugiau darbuotojų, kuris</text:span><text:span text:style-name="T1241"><text:s/>turi būti užtikrinamas techninėmis prieigos kontrolės priemonėmis;</text:span></text:p>
      <text:p text:style-name="P1242"><text:span text:style-name="T1243">76</text:span><text:span text:style-name="T1244">3</text:span><text:span text:style-name="T1245">.7</text:span><text:span text:style-name="T1246">. veiksmų kompiuterizuotoje įrangoje stebėsena ir registravimas;</text:span></text:p>
      <text:p text:style-name="P1247"><text:span text:style-name="T1248">76</text:span><text:span text:style-name="T1249">3</text:span><text:span text:style-name="T1250">.8</text:span><text:span text:style-name="T1251">. išorinių duomenų laikmenų (pavyzdžiui, USB laikmenų) ir kitų<text:s/></text:span><text:span text:style-name="T1252">išorinių įrenginių</text:span><text:span text:style-name="T1253"><text:s/>fizinio prijungimo prie</text:span><text:span text:style-name="T1254"><text:s/>kompiuterizuotos įrangos draudimas arba kontrolė;</text:span></text:p>
      <text:p text:style-name="P1255"><text:span text:style-name="T1256">76</text:span><text:span text:style-name="T1257">3</text:span><text:span text:style-name="T1258">.9</text:span><text:span text:style-name="T1259">. belaidžio prisijungimo (pavyzdžiui, WiFi, Bluetooth) prie kompiuterizuotos įrangos draudimas;</text:span></text:p>
      <text:p text:style-name="P1260"><text:span text:style-name="T1261">76</text:span><text:span text:style-name="T1262">3</text:span><text:span text:style-name="T1263">.10</text:span><text:span text:style-name="T1264">. kompiuterizuotos įrangos programinės įrangos (angl.<text:s/></text:span><text:span text:style-name="T1265">software</text:span><text:span text:style-name="T1266">) modifikavimo kontrolė.</text:span></text:p>
      <text:p text:style-name="P1267"><text:span text:style-name="T1268">76</text:span><text:span text:style-name="T1269">4</text:span><text:span text:style-name="T1270">. Reikalavimų 76</text:span><text:span text:style-name="T1271">3</text:span><text:span text:style-name="T1272"><text:s/>punkte nurodytos priemonės turi būti taikomos atsižvelgiant į kompiuterizuotos įrangos svarbą užtikrinant saugą. Diegiant kibernetinio saugumo priemones taip pat rekomenduojama vadovautis techniniais kibernetinio saugumo reikalavima</text:span><text:span text:style-name="T1273">is, nurodytais Organizacinių ir techninių kibernetinio saugumo reikalavimų, taikomų ypatingos svarbos informacinei infrastruktūrai ir valstybės informaciniams ištekliams, apraše, patvirtintame Lietuvos Respublikos Vyriausybės 2016 m. balandžio 20 d. nutari</text:span><text:span text:style-name="T1274">mu Nr. 387 „Dėl Organizacinių ir techninių kibernetinio saugumo reikalavimų, taikomų ypatingos svarbos informacinei infrastruktūrai ir valstybės informaciniams ištekliams, aprašo patvirtinimo“, tais atvejais, kai šie reikalavimai nėra privalomi vadovaujant</text:span><text:span text:style-name="T1275">is šiuo teisės aktu.</text:span></text:p>
      <text:p text:style-name="P1276"><text:span text:style-name="T1277">76</text:span><text:span text:style-name="T1278">5</text:span><text:span text:style-name="T1279">. Kompiuterizuota įranga turi būti suprojektuota ir eksploatuojama taip, kad jos pagalbinių funkcijų vykdymas (pavyzdžiui, diagnostika, bandymai, papildomos informacijos teikimas) negalėtų pakenkti kibernetinio saugumo užtikrini</text:span><text:span text:style-name="T1280">mui.</text:span><text:s/></text:p>
      <text:p text:style-name="P1281">Papildyta skirsniu:</text:p>
      <text:p text:style-name="P1282"><text:span text:style-name="T1283">Nr.<text:s/></text:span><text:a xlink:href="https://www.e-tar.lt/portal/legalAct.html?documentId=b05c9e00e6f311e68503b67e3b82e8bd" office:target-frame-name="_top" xlink:show="replace"><text:span text:style-name="T1284">22.3-16</text:span></text:a><text:span text:style-name="T1285">, 2017-01-30, paskelbta TAR 2017-01-31, i. k. 2017-01725</text:span></text:p>
      <text:p text:style-name="Normal"/>
      <text:p text:style-name="P1286"><text:span text:style-name="T1287">II</text:span><text:span text:style-name="T1288"><text:s/>SKIRSNIS</text:span></text:p>
      <text:p text:style-name="P1289"><text:span text:style-name="T1290">AKTYVIOSIOS ZONOS KONSTRUKCIJA IR<text:s/></text:span><text:span text:style-name="T1291">CHARAKTERISTIKOS</text:span></text:p>
      <text:p text:style-name="P1292"/>
      <text:p text:style-name="P1293"><text:span text:style-name="T1294">77</text:span><text:span text:style-name="T1295">. Aktyviosios zonos projekte privalo būti pateiktos leistinos saugiam eksploatavimui šilumą išskiriančių elementų pažeidimų ribos (pažeidimų kiekis ir pažeidimo laipsnis) ir susiję su tuo leistini pirmojo kontūro šilumnešio kontroli</text:span><text:span text:style-name="T1296">nių nuklidų radioaktyvumo lygiai.</text:span></text:p>
      <text:p text:style-name="P1297"><text:span text:style-name="T1298">78</text:span><text:span text:style-name="T1299">. Aktyvioji zona ir kitos, apibrėžiančios jos darbo sąlygas, sistemos privalo būti suprojektuotos taip, kad nebūtų galimas nustatytų, anksčiau nurodytų šilumą išskiriančių elementų pažeidimų ribų viršijimas numatytu<text:s/></text:span><text:span text:style-name="T1300">jų panaudojimo reaktoriuje laikotarpiu esant normalaus eksploatavimo sąlygoms. Neleistina viršyti nurodytų ribų ir esant bet kuriai iš šių avarinių situacijų (atsižvelgiant į apsaugos sistemų veiką):</text:span></text:p>
      <text:p text:style-name="P1301"><text:span text:style-name="T1302">78.1</text:span><text:span text:style-name="T1303">. reaktoriaus kontrolės ir valdymo sistemos gedima</text:span><text:span text:style-name="T1304">ms;</text:span></text:p>
      <text:p text:style-name="P1305"><text:span text:style-name="T1306">78.2</text:span><text:span text:style-name="T1307">. netekus energijos tiekimo pagrindiniams cirkuliacijos siurbliams;</text:span></text:p>
      <text:p text:style-name="P1308"><text:span text:style-name="T1309">78.3</text:span><text:span text:style-name="T1310">. turbogeneratorių ir šilumą vartojančių įrengimų išsijungimui;</text:span></text:p>
      <text:p text:style-name="P1311"><text:span text:style-name="T1312">78.4</text:span><text:span text:style-name="T1313">. netekus visų normalaus eksploatavimo energijos tiekimo šaltinių;</text:span></text:p>
      <text:p text:style-name="P1314"><text:span text:style-name="T1315">78.5</text:span><text:span text:style-name="T1316">. esant nutekėjimams<text:s/></text:span><text:span text:style-name="T1317">iš pirmojo kontūro, kompensuojamiems normalaus eksploatavimo sistemų šilumnešio papildymu;</text:span></text:p>
      <text:p text:style-name="P1318"><text:span text:style-name="T1319">78.6</text:span><text:span text:style-name="T1320">. nesuveikus vienam apsaugos vožtuvui.</text:span></text:p>
      <text:p text:style-name="P1321"><text:span text:style-name="T1322">79</text:span><text:span text:style-name="T1323">. Aktyvioji zona privalo būti suprojektuota taip, kad esant tiek normaliam eksploatavimui, tiek ir<text:s/></text:span><text:span text:style-name="T1324">projektinėms avarijoms būtų užtikrintas jos mechaninis stabilumas ir nebūtų jokių deformacijų, pažeidžiančių reaktyvumo valdymo bei reaktoriaus avarinio sustabdymo sistemos efektyvumą arba apsunkinančių kuro aušinimą.</text:span></text:p>
      <text:p text:style-name="P1325"><text:span text:style-name="T1326">80</text:span><text:span text:style-name="T1327">. Reikia siekti to, kad aktyvios</text:span><text:span text:style-name="T1328">ios zonos sunkaus pažeidimo ar jos išsilydymo, esant neprojektinėms avarijoms, tikimybė neviršytų 10</text:span><text:span text:style-name="T1329">-5<text:s/></text:span><text:span text:style-name="T1330">reaktoriui per metus.</text:span></text:p>
      <text:p text:style-name="P1331"><text:span text:style-name="T1332">81</text:span><text:span text:style-name="T1333">. Aktyvioji zona, kartu su visais savo elementais, turinčiais įtakos reaktyvumui, privalo būti suprojektuota taip, kad bet ko</text:span><text:span text:style-name="T1334">kie reaktyvumo pokyčiai dėl poveikio reaktyvumui<text:s/></text:span><text:soft-page-break/><text:span text:style-name="T1335">priemonių ir įtakos reaktyvumui, esant projektinėms ir neprojektinėms avarijoms, nesukeltų nevaldomo energijos išsiskyrimo padidėjimo aktyvioje zonoje, sąlygojančio šilumą išskiriančių elementų pažeidimus vi</text:span><text:span text:style-name="T1336">ršijant normose it taisyklėse ir (ar) AE projekte nustatytas ribas.</text:span></text:p>
      <text:p text:style-name="P1337"><text:span text:style-name="T1338">82</text:span><text:span text:style-name="T1339">. Branduolinio kuro charakteristikos, reaktoriaus bei kitų pirmojo kontūro įrenginių konstrukcijos, įskaitant šilumnešio valymo sistemą, kartu su kitomis sistemomis, turi būti tokios</text:span><text:span text:style-name="T1340">, kad suirus aktyviajai zonai arba išsilydžius kurui, būtų užkirstas kelias antrinėms kritinėms masėms susiformuoti. Jei šis reikalavimas nėra įgyvendinamas, kiti techniniai sprendimai ir avariniai planai privalo užtikrinti radiologinio poveikio personalui</text:span><text:span text:style-name="T1341">, gyventojams ir aplinkai apribojimą pagal 30 šių Reikalavimų punktą.</text:span></text:p>
      <text:p text:style-name="Normal"/>
      <text:p text:style-name="P1342"><text:span text:style-name="T1343">III</text:span><text:span text:style-name="T1344"><text:s/>SKIRSNIS</text:span></text:p>
      <text:p text:style-name="P1345"><text:span text:style-name="T1346">PIRMASIS KONTŪRAS</text:span></text:p>
      <text:p text:style-name="P1347"/>
      <text:p text:style-name="P1348"><text:span text:style-name="T1349">83</text:span><text:span text:style-name="T1350">. Visa pirmojo kontūro įranga ir vamzdynai privalo neirdami išlaikyti statines ir dinamines apkrovas bei temperatūros poveikius, galimus bet<text:s/></text:span><text:span text:style-name="T1351">kuriuose jo mazguose ir komponentuose (darant prielaidą, kad veikia apsauginė įranga ir galimi jos gedimai pagal 26 punktą) įvykus bet kokiems projekte numatytiems pradiniams įvykiams, taip pat esant nenumatytam energijos išsiskyrimui į pirmojo kontūro šil</text:span><text:span text:style-name="T1352">umnešį dėl:</text:span></text:p>
      <text:p text:style-name="P1353"><text:span text:style-name="T1354">83.1</text:span><text:span text:style-name="T1355">. netikėtai padidėjusio teigiamo reaktyvumo dėl maksimaliu greičiu išmetamo didžiausio efektyvumo valdymo ar apsaugos strypo, jei toks išmetimas galimas dėl esamos konstrukcijos;</text:span></text:p>
      <text:p text:style-name="P1356"><text:span text:style-name="T1357">83.2</text:span><text:span text:style-name="T1358">. šalto šilumnešio įvedimo į aktyviąją zoną (esant<text:s/></text:span><text:span text:style-name="T1359">neigiamam reaktyvumo temperatūros koeficientui pagal šilumnešį) arba dėl bet kokių kitų galimų teigiamų reaktyvumo efektų, susijusių su šilumnešiu.</text:span></text:p>
      <text:p text:style-name="Normal"/>
      <text:p text:style-name="P1360"><text:span text:style-name="T1361">IV</text:span><text:span text:style-name="T1362"><text:s/>SKIRSNIS</text:span></text:p>
      <text:p text:style-name="P1363"><text:span text:style-name="T1364">KONTROLĖS IR VALDYMO SISTEMA</text:span></text:p>
      <text:p text:style-name="P1365"/>
      <text:p text:style-name="P1366"><text:span text:style-name="T1367">84</text:span><text:span text:style-name="T1368">. Kiekvienam AE blokui projekte privalo būti numaty</text:span><text:span text:style-name="T1369">ta kontrolės ir valdymo sistema.</text:span></text:p>
      <text:p text:style-name="P1370"><text:span text:style-name="T1371">85</text:span><text:span text:style-name="T1372">. Kontrolės ir valdymo sistema pagal techninėje užduotyje nustatytas kokybės, patikimumo ir metrologines charakteristikas privalo užtikrinti informacijos apie RĮ ir AE darbą charakterizuojančių technologinių parametrų</text:span><text:span text:style-name="T1373"><text:s/>bei jų pakitimų kontrolę, pateikimą ir dokumentavimą, taip pat ir distancinį, automatizuotą ir (ar) automatinį normalaus eksploatavimo sistemų valdymą.</text:span></text:p>
      <text:p text:style-name="P1374"><text:span text:style-name="T1375">86</text:span><text:span text:style-name="T1376">. Kiekvienam AE blokui projekte privalo būti numatytas bloko valdymo pultas (toliau – BVP), iš ku</text:span><text:span text:style-name="T1377">rio personalas valdo ir kontroliuoja RĮ ir kitų AE sistemas, įskaitant svarbias saugai sistemas, esant normaliam eksploatavimui bei avarijoms. Projekte privalo būti numatytos priemonės, užtikrinančios BVP patvarumą ir tinkamumą ten būti žmonėms nurodytomis</text:span><text:span text:style-name="T1378"><text:s/>AE eksploatavimo sąlygomis.</text:span></text:p>
      <text:p text:style-name="P1379"><text:span text:style-name="T1380">87</text:span><text:span text:style-name="T1381">. Projektuojant BVP privalo būti optimaliai išspręsti žmogaus ir mašinos sąveikos klausimai. Parametrai, kuriuos būtina kontroliuoti BVP, privalo būti pateikiami taip, kad personalas gautų užtikrintą operatyvią vienareikš</text:span><text:span text:style-name="T1382">mišką informaciją apie AE saugaus eksploatavimo ribas ir sąlygas taip pat, kad būtų identifikuojamas ir nustatomas automatinis svarbių saugai sistemų suveikimas ir funkcionavimas.</text:span></text:p>
      <text:p text:style-name="P1383"><text:span text:style-name="T1384">88</text:span><text:span text:style-name="T1385">. RĮ ir AE projektuose privalo būti numatytos branduolinio kuro<text:s/></text:span><text:span text:style-name="T1386">dalijimosi procesų kontrolės ir valdymo priemonės esant bet kokiems režimams ir bet kokioms sąlygoms aktyviojoje zonoje atominės elektrinės eksploatavimo metu (taip pat ir esant pokritinei būsenai).</text:span></text:p>
      <text:p text:style-name="P1387"><text:span text:style-name="T1388">89</text:span><text:span text:style-name="T1389">. Privalo būti numatyti indikatoriai, nurodantys va</text:span><text:span text:style-name="T1390">ldymo strypų padėtį, ir kiti indikatoriai, nurodantys kitų poveikio reaktyvumui priemonių būseną.</text:span></text:p>
      <text:p text:style-name="P1391"><text:span text:style-name="T1392">90</text:span><text:span text:style-name="T1393">. AE projekte AE bloko kontrolės ir valdymo sistemos dalyje privalo būti numatytos<text:s/></text:span><text:soft-page-break/><text:span text:style-name="T1394">informacijos pateikimo operatoriui sistemos, taip pat ir operatyvaus<text:s/></text:span><text:span text:style-name="T1395">apibendrintos informacijos apie esamą reaktoriaus įrenginio ir visos atominės elektrinės saugos būklę pateikimo personalui sistemos.</text:span></text:p>
      <text:p text:style-name="P1396"><text:span text:style-name="T1397">91</text:span><text:span text:style-name="T1398">. Kontrolės ir valdymo sistemoje privalo būti patikimos grupinio ir individualaus ryšio priemonės tarp bloko valdymo<text:s/></text:span><text:span text:style-name="T1399">pulto, atsarginio valdymo pulto ir AE eksploatavimo personalo, atliekančio darbą savo vietose.</text:span></text:p>
      <text:p text:style-name="P1400"><text:span text:style-name="T1401">92</text:span><text:span text:style-name="T1402">. Kontrolės ir valdymo sistemoje privalo būti numatytos priemonės informacijos surinkimui, apdorojimui, dokumentavimui ir išsaugojimui. Šios informacijos t</text:span><text:span text:style-name="T1403">uri pakakti tam, kad būtų galima laiku ir vienareikšmiškai nustatyti pradinius įvykius, sukėlusius normalaus eksploatavimo sutrikimus ar avarijas, jų vystymąsi, nustatyti faktinį svarbių saugai, klasių saugos sistemų ir elementų, darbo algoritmą, taip pat<text:s/></text:span><text:span text:style-name="T1404">kontrolės ir valdymo sistemos darbo algoritmą, nukrypimus nuo standartinių algoritmų bei personalo veiksmus. Būtina imtis priemonių šiai informacijai išsaugoti ir esant neprojektinei avarijai.</text:span></text:p>
      <text:p text:style-name="P1405"><text:span text:style-name="T1406">93</text:span><text:span text:style-name="T1407">. AE bloko kontrolės ir valdymo sistema privalo užtikrint</text:span><text:span text:style-name="T1408">i automatinę ir (ar) automatizuotą eksploatavimo būklės ir režimų diagnostiką, taip pat pačios kontrolės ir valdymo sistemos techninių bei programinių priemonių diagnostiką.</text:span></text:p>
      <text:p text:style-name="P1409"><text:span text:style-name="T1410">94</text:span><text:span text:style-name="T1411">. AE bloko kontrolės ir valdymo sistema privalo būti įrengta sudarant palank</text:span><text:span text:style-name="T1412">iausias sąlygas operatyviniam personalui priimti teisingus AE valdymo sprendimus ir sumažinant iki minimumo galimybę priimti neteisingus sprendimus.</text:span></text:p>
      <text:p text:style-name="P1413"><text:span text:style-name="T1414">95</text:span><text:span text:style-name="T1415">. Kontrolės ir valdymo sistemos projekte privalo būti:</text:span></text:p>
      <text:p text:style-name="P1416"><text:span text:style-name="T1417">95.1</text:span><text:span text:style-name="T1418">. RĮ ir AE bloko kontrolės ir valdymo si</text:span><text:span text:style-name="T1419">stemos reakcijos į galimus gedimus sistemoje analizė;</text:span></text:p>
      <text:p text:style-name="P1420"><text:span text:style-name="T1421">95.2</text:span><text:span text:style-name="T1422">. techninių bei programinių priemonių ir nuodugni visos sistemos funkcionavimo patikimumo analizė;</text:span></text:p>
      <text:p text:style-name="P1423"><text:span text:style-name="T1424">95.3</text:span><text:span text:style-name="T1425">. valdymo ir reguliavimo kontūrų stabilumo analizė.</text:span></text:p>
      <text:p text:style-name="P1426"><text:span text:style-name="T1427">96</text:span><text:span text:style-name="T1428">. Privalo būti numatytos pr</text:span><text:span text:style-name="T1429">iemonės ir metodai, aptinkantys pirmojo kontūro šilumnešio nutekėjimą, viršijantį nustatytą projekte, ir, esant galimybei, jo buvimo vietą.</text:span></text:p>
      <text:p text:style-name="P1430"><text:span text:style-name="T1431">97</text:span><text:span text:style-name="T1432">. Privalo būti numatyta automatizuota šilumnešio radioaktyvumo kontrolė, radioaktyviųjų produktų pasklidimo ko</text:span><text:span text:style-name="T1433">ntrolė, taip pat radiacinės būklės kontrolė AE patalpose, sanitarinėje apsaugos ir stebėjimo zonose AE eksploatavimo metu, esant avarijoms ir nutraukiant AE eksploatavimą.</text:span></text:p>
      <text:p text:style-name="P1434"><text:span text:style-name="T1435">98</text:span><text:span text:style-name="T1436">. Privalo būti numatyta automatizuota kontrolė, užtikrinanti saugų kuro bei ra</text:span><text:span text:style-name="T1437">dioaktyviųjų atliekų laikymą, ir signalizacija, suveikianti esant saugaus laikymo sąlygų pažeidimui.</text:span></text:p>
      <text:p text:style-name="Normal"/>
      <text:p text:style-name="P1438"><text:span text:style-name="T1439">V</text:span><text:span text:style-name="T1440"><text:s/>SKIRSNIS<text:s/></text:span></text:p>
      <text:p text:style-name="P1441"><text:span text:style-name="T1442">SAUGOS VALDANČIOSIOS SISTEMOS</text:span></text:p>
      <text:p text:style-name="P1443"/>
      <text:p text:style-name="P1444"><text:span text:style-name="T1445">99</text:span><text:span text:style-name="T1446">. AE projekte privalo būti numatytos saugos valdančiosios sistemos (toliau – SVS).</text:span></text:p>
      <text:p text:style-name="P1447"><text:span text:style-name="T1448">100</text:span><text:span text:style-name="T1449">. Sugedus</text:span><text:span text:style-name="T1450"><text:s/>techninėms ir programinėms priemonėms ir pažeidus saugos valdančiąsias sistemas, valdymo pultuose (BVP, AVP ir kituose) turi suveikti signalizacija ir būti vykdomi veiksmai, užtikrinantys AE saugą.</text:span></text:p>
      <text:p text:style-name="P1451"><text:span text:style-name="T1452">101</text:span><text:span text:style-name="T1453">. Tais atvejais, kai tai techniškai neįmanoma, sau</text:span><text:span text:style-name="T1454">gos valdančiųjų sistemų periodinio tikrinimo metodika ir priemonės privalo išaiškinti esamus pažeidimus nesumažinant kitų svarbių saugai sistemų ir elementų patikimumo ir funkcinės parengties.</text:span></text:p>
      <text:p text:style-name="P1455"><text:span text:style-name="T1456">102</text:span><text:span text:style-name="T1457">. Saugos valdančiųjų sistemų projekto dokumentacijoje pr</text:span><text:span text:style-name="T1458">ivalo būti schemų analizė, pagal 95 punkto reikalavimus.</text:span></text:p>
      <text:p text:style-name="P1459"><text:span text:style-name="T1460">103</text:span><text:span text:style-name="T1461">. Sistemos daugiakanališkumas ir kanalų nepriklausomumas privalo būti toks, kad, esant bet kokiems vienetiniams gedimams saugos valdymo sistemoje (taip pat ir dėl bendrosios priežasties), nebū</text:span><text:span text:style-name="T1462">tų pažeistas jos darbingumas. Šiuo atveju daugiakanališkumas yra užtikrinamas jeigu yra ne mažiau kaip du nepriklausomi kanalai. Kanalai yra nepriklausomi, jeigu jų išėjimo signalai nėra sujungiami ir nėra galimas poveikis tarpusavyje.<text:s/></text:span><text:soft-page-break/><text:span text:style-name="T1463">Tam, kad būtų pasiek</text:span><text:span text:style-name="T1464">tas visiškas kanalų nepriklausomumas, siūlytinas skirtingų principų panaudojimas (suveikimas esant skirtingiems parametrams, skirtingų detektorių panaudojimas ir panašiai).</text:span></text:p>
      <text:p text:style-name="P1465"><text:span text:style-name="T1466">104</text:span><text:span text:style-name="T1467">. Saugos valdančiosios sistemos privalo taip būti atskirtos nuo kontrolės ir</text:span><text:span text:style-name="T1468"><text:s/>valdymo sistemos, kad esant bet kokio kontrolės ir valdymo sistemos elemento ar kanalo pažeidimui arba jam visiškai sugedus, nebūtų daroma įtaka saugos valdančiosios sistemos gebėjimui vykdyti jai priskirtas funkcijas.</text:span></text:p>
      <text:p text:style-name="P1469"><text:span text:style-name="T1470">105</text:span><text:span text:style-name="T1471">. Saugos valdančiosios sistem</text:span><text:span text:style-name="T1472">os privalo automatiškai įsijungti esant jų veikimo reikalaujančioms sąlygoms. Privalo būti numatytos techninės priemonės, užtikrinančios saugos valdančiųjų sistemų veikimą operatoriui nesikišant į šių sistemų darbą nuo 10 iki 30 minučių.</text:span></text:p>
      <text:p text:style-name="P1473"><text:span text:style-name="T1474">106</text:span><text:span text:style-name="T1475">. Privalo b</text:span><text:span text:style-name="T1476">ūti galima saugos sistemas įjungti tiek distanciniu, tiek ir rankiniu būdu, armatūrai – jos įrengimo vietoje. Gedimas, esantis automatinio įjungimo grandinėje, privalo nekliudyti distanciniam įjungimui ir įgyvendinti saugos funkcijas. Jungiant tiek distanc</text:span><text:span text:style-name="T1477">iniu, tiek ir rankiniu būdu, turi būti paveikiamas pakankamas minimalus valdančiųjų elementų skaičius.</text:span></text:p>
      <text:p text:style-name="P1478"><text:span text:style-name="T1479">107</text:span><text:span text:style-name="T1480">. Saugos valdančiosios sistemos privalo būti taip suprojektuotos, kad pradėtas veiksmas baigtųsi visiškai įvykdžius funkciją. Saugos sistemų sugrį</text:span><text:span text:style-name="T1481">žimui į pradinę būseną reikia nuoseklių operatoriaus veiksmų. Saugos valdančiųjų sistemų sandara privalo būti tokia, kad klaidingų suveikimų tikimybė būtų minimali.</text:span></text:p>
      <text:p text:style-name="P1482"><text:span text:style-name="T1483">108</text:span><text:span text:style-name="T1484">. Reaktoriaus apsauginės sistemos turi būti suprojektuotos taip, kad būtų minimizuot</text:span><text:span text:style-name="T1485">a galimybė operatoriui savo veiksmais pažeisti apsauginės sistemos efektyvumą normalaus eksploatavimo ir tikėtinų eksploatacinių įvykių metu. Be to, reaktoriaus apsauginė sistema privalo netrukdyti operatoriui imtis būtinų tinkamų veiksmų projektinių avari</text:span><text:span text:style-name="T1486">jų atveju.</text:span></text:p>
      <text:p text:style-name="P1487"><text:span text:style-name="T1488">109</text:span><text:span text:style-name="T1489">. Kiekvienam AE blokui projekte privalo būti numatytas atsarginis valdymo pultas (toliau – AVP), iš kurio būtų galima patikimai valdyti reaktoriaus aušinimą ir pervesti reaktorių į pokritinę būseną, bei palaikyti tokią reaktoriaus būseną<text:s/></text:span><text:span text:style-name="T1490">norimą laiką, įjungti į darbą saugos sistemas ir gauti informaciją apie reaktoriaus būseną.</text:span></text:p>
      <text:p text:style-name="P1491"><text:span text:style-name="T1492">110</text:span><text:span text:style-name="T1493">. Atsarginis valdymo pultas turi būti nepriklausomas nuo BVP, jis turi būti pakankamai patvarus, jame turi būti sudarytos tinkamos sąlygos būti žmonėms, gara</text:span><text:span text:style-name="T1494">ntuoti saugos sistemų įjungimą ir informacijos apie reaktoriaus būseną gavimą.</text:span></text:p>
      <text:p text:style-name="P1495"><text:span text:style-name="T1496">111</text:span><text:span text:style-name="T1497">. BVP ir AVP gedimas dėl bendrosios priežasties privalo būti negalimas.</text:span></text:p>
      <text:p text:style-name="P1498"><text:span text:style-name="T1499">112</text:span><text:span text:style-name="T1500">. Projekte turi būti numatytos visos racionaliai įmanomos priemonės minimizuojančios išorin</text:span><text:span text:style-name="T1501">ių ir vidinių įvykių poveikių galimą įtaką valdymo pultų eksploatavimui.</text:span></text:p>
      <text:p text:style-name="Normal"/>
      <text:p text:style-name="P1502"><text:span text:style-name="T1503">VI</text:span><text:span text:style-name="T1504"><text:s/>SKIRSNIS</text:span></text:p>
      <text:p text:style-name="P1505"><text:span text:style-name="T1506">SAUGOS APSAUGINĖS SISTEMOS</text:span></text:p>
      <text:p text:style-name="P1507"/>
      <text:p text:style-name="P1508"><text:span text:style-name="T1509">113</text:span><text:span text:style-name="T1510">. RĮ ir AE projektuose privalo būti numatytos saugos apsauginės sistemos, užtikrinančios patikimą reaktoriaus avarinį sustabdymą<text:s/></text:span><text:span text:style-name="T1511">ir jo palaikymą pokritinėje būsenoje visais normalaus eksploatavimo režimais ir esant projektinėms avarijoms.</text:span></text:p>
      <text:p text:style-name="P1512"><text:span text:style-name="T1513">114</text:span><text:span text:style-name="T1514">. Reaktoriaus sustabdymui turi būti numatytos mažiausiai dvi, įvairovės ir atskyrimo principą atitinkančios sistemos.</text:span></text:p>
      <text:p text:style-name="P1515"><text:span text:style-name="T1516">115</text:span><text:span text:style-name="T1517">. Projektuojan</text:span><text:span text:style-name="T1518">t apsaugines sistemas taikomas rezervavimas bei nepriklausomumas turi būti pakankamas, kad užtikrintų, jog joks vienetinis gedimas nesukels apsauginės funkcijos praradimo bei jog bet kurio komponento ar kanalo pašalinimas nesukels minimalaus būtino rezerva</text:span><text:span text:style-name="T1519">vimo praradimo.</text:span></text:p>
      <text:p text:style-name="P1520"><text:span text:style-name="T1521">116</text:span><text:span text:style-name="T1522">. Reaktoriaus avarinio sustabdymo sistemos efektyvumas ir greitis privalo būti pakankamas ir apriboti energijos išsiskyrimą iki lygio, nesukeliančio šilumą išskiriančių elementų pažeidimo, viršijančio nustatytas normaliam eksploatavi</text:span><text:span text:style-name="T1523">mui ribas vadovaujantis šių<text:s/></text:span><text:soft-page-break/><text:span text:style-name="T1524">Reikalavimų 77 punktu arba esant projektinėms avarijoms, ir nuslopinti teigiamą reaktyvumą, atsiradusį pasireiškus bet kokiam reaktyvumo efektui arba dėl galimos reaktyvumo efektų, esant normaliam eksploatavimui ir projektinėms<text:s/></text:span><text:span text:style-name="T1525">avarijoms, kombinacijos.</text:span></text:p>
      <text:p text:style-name="P1526"><text:span text:style-name="T1527">117</text:span><text:span text:style-name="T1528">. Reaktoriaus sustabdymas avarijos atveju privalo būti galimas nepriklausomai nuo to ar veikia energijos šaltinis, ar jis prarastas.</text:span></text:p>
      <text:p text:style-name="P1529"><text:span text:style-name="T1530">118</text:span><text:span text:style-name="T1531">. Apsauginėse sistemose privalo būti numatytos reaktoriaus avarinio aušinimo sistemo</text:span><text:span text:style-name="T1532">s, susidedančios iš kelių nepriklausomų kanalų ir užtikrinančios efektyvumą pagal 26 punkto reikalavimus.</text:span></text:p>
      <text:p text:style-name="P1533"><text:span text:style-name="T1534">119</text:span><text:span text:style-name="T1535">. Reaktoriaus avariniam aušinimui leidžiama naudoti ir normaliam eksploatavimui skirtas aušinimo sistemas (kanalus). Tokiu atveju šios sistemos</text:span><text:span text:style-name="T1536"><text:s/>privalo atitikti saugos sistemoms keliamus reikalavimus.</text:span></text:p>
      <text:p text:style-name="P1537"><text:span text:style-name="T1538">120</text:span><text:span text:style-name="T1539">. Sistemos, skirtos liekamosios šilumos nuvedimui po reaktoriaus sustabdymo tikėtinų eksploatacinių įvykių metu ir po jų bei esant avarinėms sąlygoms turi būti suprojektuotos atsižvelgiant į<text:s/></text:span><text:span text:style-name="T1540">vienetinį gedimą ir galimą išorinio energijos tiekimo praradimą.</text:span></text:p>
      <text:p text:style-name="P1541"><text:span text:style-name="T1542">121</text:span><text:span text:style-name="T1543">. Privalo būti numatytos priemonės, užkertančios kelią reaktoriui pereiti į kritinę būseną ir viršyti leistiną slėgį pirmojo kontūro sistemose įsijungus ir veikiant reaktoriaus<text:s/></text:span><text:span text:style-name="T1544">avarinio aušinimo sistemai.</text:span></text:p>
      <text:p text:style-name="P1545"><text:span text:style-name="T1546">122</text:span><text:span text:style-name="T1547">. Atitinkami elementai turi būti suprojektuoti taip, kad gedimai normalaus eksploatavimo sistemose negalėtų paveikti saugos funkcijų vykdymo.</text:span></text:p>
      <text:p text:style-name="P1548"><text:span text:style-name="T1549">123</text:span><text:span text:style-name="T1550">. Apsauginių saugos sistemų suveikimas neturi pažeisti normalaus eksploa</text:span><text:span text:style-name="T1551">tavimo sistemų įrangos. Projekte privalo būti pagrįstas leistinas AE bloko eksploatavimo laikotarpiu saugos apsauginių sistemų suveikimo (tarp jų ir nereikalingų suveikimų) skaičius, atsižvelgiant poveikį įrengimų darbo resursui.</text:span></text:p>
      <text:p text:style-name="P1552"><text:span text:style-name="T1553">124</text:span><text:span text:style-name="T1554">. Siekiant išvengti</text:span><text:span text:style-name="T1555"><text:s/>nepageidautinai dažno apsauginių saugos sistemų suveikimo turi būti užtikrinta tinkamas skirtumas tarp eksploatavimo ribų ir veikiančių apsauginių saugos sistemų nustatymų.</text:span></text:p>
      <text:p text:style-name="Normal"/>
      <text:p text:style-name="P1556"><text:span text:style-name="T1557">VII</text:span><text:span text:style-name="T1558"><text:s/>SKIRSNIS</text:span></text:p>
      <text:p text:style-name="P1559"><text:span text:style-name="T1560">SAUGOS LOKALIZUOJANČIOSIOS SISTEMOS</text:span></text:p>
      <text:p text:style-name="P1561"/>
      <text:p text:style-name="P1562"><text:span text:style-name="T1563">125</text:span><text:span text:style-name="T1564">. Lokalizuojančios</text:span><text:span text:style-name="T1565">ios sistemos privalo būti suprojektuotos taip, kad radioaktyviosios medžiagos ir spinduliuotė, atsiradę avarijos metu, būtų išlaikomi projekte numatytose ribose.</text:span></text:p>
      <text:p text:style-name="P1566"><text:span text:style-name="T1567">126</text:span><text:span text:style-name="T1568">. Reaktorius ir AE sistemos bei elementai, kuriose yra radioaktyviųjų medžiagų, privalo</text:span><text:span text:style-name="T1569"><text:s/>būti hermetiškose patalpose, kad projektinių avarijų atveju būtų galima išsiskiriančių radioaktyviųjų medžiagų lokalizacija jų ribose arba esant normaliam eksploatavimui ir projektinėms avarijoms nebūtų viršytos atitinkamos nustatytos personalo ir gyvento</text:span><text:span text:style-name="T1570">jų apšvitos dozės ir radioaktyviųjų produktų išmetimo į aplinką bei jų sudėties aplinkoje normos. Galimas radioaktyviųjų produktų išmetimas, esant neprojektinėms avarijoms, privalo būti pagrįstas projekte.</text:span></text:p>
      <text:p text:style-name="P1571"><text:span text:style-name="T1572">127</text:span><text:span text:style-name="T1573">. Lokalizuojančiosios sistemos privalo būti</text:span><text:span text:style-name="T1574"><text:s/>numatytos kiekvienam AE energijos blokui ir vykdyti nustatytas funkcijas esant projektinėms ir neprojektinėms avarijoms. Yra leistinas atskirų lokalizuojančiosios sistemos įrengimų bendras naudojimas keliems energijos blokams, jeigu įrodyta, kad neįmanoma</text:span><text:span text:style-name="T1575">s avarijos išplitimas iš vieno bloko į kitą.</text:span></text:p>
      <text:p text:style-name="P1576"><text:span text:style-name="T1577">128</text:span><text:span text:style-name="T1578">. Atitinkami elementai turi būti suprojektuoti taip, kad gedimai normalaus eksploatavimo sistemose negalėtų paveikti lokalizuojančių sistemų funkcijų vykdymo.</text:span></text:p>
      <text:p text:style-name="P1579"><text:span text:style-name="T1580">129</text:span><text:span text:style-name="T1581">. Tais atvejais, kai norint užkirsti k</text:span><text:span text:style-name="T1582">elią kilti slėgiui hermetiškose patalpose yra numatomos aušinimo sistemos su aktyviais elementais, privalo būti keli nepriklausomi aušinimo kanalai, užtikrinantys būtiną efektyvumą vadovaujantis šių Reikalavimų 26 punktu.</text:span></text:p>
      <text:p text:style-name="P1583"><text:span text:style-name="T1584">130</text:span><text:span text:style-name="T1585">. Visos komunikacijos, kert</text:span><text:span text:style-name="T1586">ančios hermetiško kontūro ribas, per kurias avarijos atveju yra galimas neleistinas radioaktyviųjų produktų išmetimas už hermetiškų patalpų ribų, privalo būti įrengtos su izoliuojančiais elementais.</text:span></text:p>
      <text:p text:style-name="P1587"><text:span text:style-name="T1588">131</text:span><text:span text:style-name="T1589">. Projekte privalo būti pagrįstas leistinas lokali</text:span><text:span text:style-name="T1590">zuojančiosios sistemos<text:s/></text:span><text:soft-page-break/><text:span text:style-name="T1591">nehermetiškumo lygis ir privalo būti nurodyti būdai, kaip pasiekti nustatytą hermetiškumo lygį. Lokalizuojančių sistemų hermetiškumo lygį privaloma periodiškai tikrinti per visą eksploatavimo laiką. Tikrinimas turi būti atliekamas es</text:span><text:span text:style-name="T1592">ant slėgiui, pagrįstam projekte. Įrengimai, esantys lokalizuojančiosios sistemos patalpose, privalo išlaikyti bandymus neprarasdami gebėjimo vykdyti savo funkcijas.</text:span></text:p>
      <text:p text:style-name="P1593"><text:span text:style-name="T1594">132</text:span><text:span text:style-name="T1595">. Projekte privalo būti numatytos priemonės, aptinkančios ir užkertančios kelią spro</text:span><text:span text:style-name="T1596">gioms dujų koncentracijoms susidaryti AE patalpose.</text:span></text:p>
      <text:p text:style-name="Normal"/>
      <text:p text:style-name="P1597"><text:span text:style-name="T1598">VIII</text:span><text:span text:style-name="T1599"><text:s/>SKIRSNIS</text:span></text:p>
      <text:p text:style-name="P1600"><text:span text:style-name="T1601">SAUGOS UŽTIKRINANČIOSIOS SISTEMOS</text:span></text:p>
      <text:p text:style-name="P1602"/>
      <text:p text:style-name="P1603"><text:span text:style-name="T1604">133</text:span><text:span text:style-name="T1605">. AE projekte privalo būti numatytos <text:s/>saugos užtikrinančiosios sistemos, aprūpinančios saugos sistemas energija ir sudarančios reikiamą aplin</text:span><text:span text:style-name="T1606">ką bei sąlygas joms funkcionuoti, įskaitant šilumos perdavimą galutiniam sugėrikliui. Būtina numatyti avarinę elektros energijos tiekimo sistemą, kuri sugebėtų tiekti atominei elektrinei reikalingą energijos kiekį jai esant bet kokioje eksploatavimo būseno</text:span><text:span text:style-name="T1607">je ar projektinės avarijos metu, kai elektros energijos tiekimas iš išorės negalimas. Šios sistemos patikimumas turi būti įrodytas atsižvelgiant į vienetinio gedimo prielaidą. Elektros energijos tiekimas saugai svarbioms sistemoms ir elementams turi būti u</text:span><text:span text:style-name="T1608">žtikrintas esant išorinio elektros tinklo veikimo sutrikimams, įskaitant įtampos ir dažnio nuokrypius.</text:span><text:s/></text:p>
      <text:p text:style-name="P1609">Punkto pakeitimai:</text:p>
      <text:p text:style-name="P1610"><text:span text:style-name="T1611">Nr.<text:s/></text:span><text:a xlink:href="https://www.e-tar.lt/portal/legalAct.html?documentId=b05c9e00e6f311e68503b67e3b82e8bd" office:target-frame-name="_top" xlink:show="replace"><text:span text:style-name="T1612">22.3-16</text:span></text:a><text:span text:style-name="T1613">, 2017-01-30, paskelbta<text:s/></text:span><text:span text:style-name="T1614">TAR 2017-01-31, i. k. 2017-01725</text:span></text:p>
      <text:p text:style-name="Normal"/>
      <text:p text:style-name="P1615"><text:span text:style-name="T1616">134</text:span><text:span text:style-name="T1617">. Saugos užtikrinančių sistemų funkcijų vykdymo patikimumo rodiklis privalo būti ne žemesnis kaip tų saugos sistemų, kurių darbą jos užtikrina.</text:span></text:p>
      <text:p text:style-name="P1618"><text:span text:style-name="T1619">135</text:span><text:span text:style-name="T1620">. Funkcijų, nustatytų šių Reikalavimų 133 punkte, vykdymas<text:s/></text:span><text:span text:style-name="T1621">privalo būti besąlygiškai prioritetinis, lyginant su savų saugos užtikrinančiosios sistemos elementų apsauga.</text:span></text:p>
      <text:p text:style-name="P1622"><text:span text:style-name="T1623">136</text:span><text:span text:style-name="T1624">. AE projekte privalo būti numatytos būtinos ir pakankamos AE priešgaisrinės apsaugos priemonės, įskaitant ir lėtiklio degimo aptikimą bei<text:s/></text:span><text:span text:style-name="T1625">gesinimą. AE projekte privalo būti numatytas automatizuotas gaisrų gesinimo sistemos darbo režimas nuo tada, kai pradedama tiekti įtampą energijos bloko įrengimams atliekant derinimo darbus prieš paleidimą.</text:span></text:p>
      <text:p text:style-name="P1626"><text:span text:style-name="T1627">136</text:span><text:span text:style-name="T1628">1</text:span><text:span text:style-name="T1629">. AE apšvietimas turi būti įrengtas taip,</text:span><text:span text:style-name="T1630"><text:s/>kad būtų sudarytos palankios sąlygos AE darbuotojams dirbti normalaus eksploatavimo metu ir įvykus tikėtiniems eksploataciniams įvykiams bei avarijoms.</text:span><text:s/></text:p>
      <text:p text:style-name="P1631">Papildyta punktu:</text:p>
      <text:p text:style-name="P1632"><text:span text:style-name="T1633">Nr.<text:s/></text:span><text:a xlink:href="https://www.e-tar.lt/portal/legalAct.html?documentId=b05c9e00e6f311e68503b67e3b82e8bd" office:target-frame-name="_top" xlink:show="replace"><text:span text:style-name="T1634">22.3-16</text:span></text:a><text:span text:style-name="T1635">, 2017-01-30, paskelbta TAR 2017-01-31, i. k. 2017-01725</text:span></text:p>
      <text:p text:style-name="Normal"/>
      <text:p text:style-name="P1636"><text:span text:style-name="T1637">IX</text:span><text:span text:style-name="T1638"><text:s/>SKIRSNIS</text:span></text:p>
      <text:p text:style-name="P1639"><text:span text:style-name="T1640">BRANDUOLINIO KURO IR RADIOAKTYVIŲJŲ ATLIEKŲ SAUGOJIMO AE SISTEMA</text:span></text:p>
      <text:p text:style-name="P1641"/>
      <text:p text:style-name="P1642"><text:span text:style-name="T1643">137</text:span><text:span text:style-name="T1644">. Kiekvienoje AE privalo būti numatytos nenaudoto bei panaudoto branduolinio kuro<text:s/></text:span><text:span text:style-name="T1645">ir radioaktyviųjų atliekų saugyklos. Saugyklų talpa privalo būti pagrįsta projekte.</text:span></text:p>
      <text:p text:style-name="P1646"><text:span text:style-name="T1647">138</text:span><text:span text:style-name="T1648">. Saugyklų charakteristikos privalo būti tokios, kad fiziškai nebūtų galima pasiekti kritinės būsenos nenaudoto ir panaudoto branduolinio kuro saugyklose jį ten laik</text:span><text:span text:style-name="T1649">ant ir perkeliant iš vienos vietos į kitą.</text:span></text:p>
      <text:p text:style-name="P1650"><text:span text:style-name="T1651">139</text:span><text:span text:style-name="T1652">. Panaudoto branduolinio kuro saugyklose privalo būti numatytos patikimos <text:s/>liekamosios šilumos pašalinimo sistemos ir atitinkama aušinimo terpės cheminė sudėtis, nepažeidžianti branduolinio kuro elementų, d</text:span><text:span text:style-name="T1653">ėl kurių pažeidimo radioaktyvūs produktai galėtų patekti į AE patalpas ar į aplinką, viršydami nustatytas projekte ribas. Turi būti numatytas saugus pažeistų branduolinio kuro elementų saugojimo būdas. Liekamosios<text:s/></text:span><text:soft-page-break/><text:span text:style-name="T1654">šilumos pašalinimo sistemos turi užtikrint</text:span><text:span text:style-name="T1655">i panaudoto branduolinio kuro aušinimą panaudoto branduolinio kuro tvarkymo sistemos normalaus eksploatavimo ir projektinių avarijų atvejais.</text:span><text:s/></text:p>
      <text:p text:style-name="P1656">Punkto pakeitimai:</text:p>
      <text:p text:style-name="P1657"><text:span text:style-name="T1658">Nr.<text:s/></text:span><text:a xlink:href="https://www.e-tar.lt/portal/legalAct.html?documentId=b05c9e00e6f311e68503b67e3b82e8bd" office:target-frame-name="_top" xlink:show="replace"><text:span text:style-name="T1659">22.3-16</text:span></text:a><text:span text:style-name="T1660">, 2017-01-30, paskelbta TAR 2017-01-31, i. k. 2017-01725</text:span></text:p>
      <text:p text:style-name="Normal"/>
      <text:p text:style-name="P1661"><text:span text:style-name="T1662">139</text:span><text:span text:style-name="T1663">1</text:span><text:span text:style-name="T1664">. Panaudoto branduolinio kuro tvarkymo sistemos projektas turi būti toks, kad keliant,<text:s/></text:span><text:span text:style-name="T1665">nuleidžiant, perkeliant branduolinio kuro rinkles ir atliekant kitus veiksmus su jomis nebūtų galimybės jų pažeisti.</text:span><text:s/></text:p>
      <text:p text:style-name="P1666">Papildyta punktu:</text:p>
      <text:p text:style-name="P1667"><text:span text:style-name="T1668">Nr.<text:s/></text:span><text:a xlink:href="https://www.e-tar.lt/portal/legalAct.html?documentId=b05c9e00e6f311e68503b67e3b82e8bd" office:target-frame-name="_top" xlink:show="replace"><text:span text:style-name="T1669">22.3-16</text:span></text:a><text:span text:style-name="T1670">, 2017-01-3</text:span><text:span text:style-name="T1671">0, paskelbta TAR 2017-01-31, i. k. 2017-01725</text:span></text:p>
      <text:p text:style-name="Normal"/>
      <text:p text:style-name="P1672"><text:span text:style-name="T1673">139</text:span><text:span text:style-name="T1674">2</text:span><text:span text:style-name="T1675">. Panaudoto branduolinio kuro tvarkymo sistemos projektas turi būti toks, kad keliant, nuleidžiant, perkeliant branduolinio kuro rinkles, krepšius ir konteinerius su branduolinio kuro rinklėmis nebūtų<text:s/></text:span><text:span text:style-name="T1676">galimybės pažeisti saugai svarbių sistemų ir elementų.</text:span><text:s/></text:p>
      <text:p text:style-name="P1677">Papildyta punktu:</text:p>
      <text:p text:style-name="P1678"><text:span text:style-name="T1679">Nr.<text:s/></text:span><text:a xlink:href="https://www.e-tar.lt/portal/legalAct.html?documentId=b05c9e00e6f311e68503b67e3b82e8bd" office:target-frame-name="_top" xlink:show="replace"><text:span text:style-name="T1680">22.3-16</text:span></text:a><text:span text:style-name="T1681">, 2017-01-30, paskelbta TAR 2017-01-31, i. k. 2017-01725</text:span></text:p>
      <text:p text:style-name="Normal"/>
      <text:p text:style-name="P1682"><text:span text:style-name="T1683">139</text:span><text:span text:style-name="T1684">3</text:span><text:span text:style-name="T1685">. Panau</text:span><text:span text:style-name="T1686">doto branduolinio kuro tvarkymo sistemos projekte turi būti numatytos branduolinio kuro rinklių bei krepšių ir konteinerių su branduolinio kuro rinklėmis kritimo prevencijos priemonės. Panaudoto branduolinio kuro tvarkymo sistemos projektas turi būti toks,</text:span><text:span text:style-name="T1687"><text:s/>kad šių daiktų kritimas nesukeltų reikšmingų saugai svarbių konstrukcijų, sistemų ir elementų pažeidimo.</text:span><text:s/></text:p>
      <text:p text:style-name="P1688">Papildyta punktu:</text:p>
      <text:p text:style-name="P1689"><text:span text:style-name="T1690">Nr.<text:s/></text:span><text:a xlink:href="https://www.e-tar.lt/portal/legalAct.html?documentId=b05c9e00e6f311e68503b67e3b82e8bd" office:target-frame-name="_top" xlink:show="replace"><text:span text:style-name="T1691">22.3-16</text:span></text:a><text:span text:style-name="T1692">, 2017-01-30, paskelbt</text:span><text:span text:style-name="T1693">a TAR 2017-01-31, i. k. 2017-01725</text:span></text:p>
      <text:p text:style-name="Normal"/>
      <text:p text:style-name="P1694"><text:span text:style-name="T1695">139</text:span><text:span text:style-name="T1696">4</text:span><text:span text:style-name="T1697">. AE projekte turi būti numatytos sunkių daiktų kritimo ant panaudoto branduolinio kuro prevencijos priemonės.</text:span><text:s/></text:p>
      <text:p text:style-name="P1698">Papildyta punktu:</text:p>
      <text:p text:style-name="P1699"><text:span text:style-name="T1700">Nr.<text:s/></text:span><text:a xlink:href="https://www.e-tar.lt/portal/legalAct.html?documentId=b05c9e00e6f311e68503b67e3b82e8bd" office:target-frame-name="_top" xlink:show="replace"><text:span text:style-name="T1701">22.3-16</text:span></text:a><text:span text:style-name="T1702">, 2017-01-30, paskelbta TAR 2017-01-31, i. k. 2017-01725</text:span></text:p>
      <text:p text:style-name="Normal"/>
      <text:p text:style-name="P1703"><text:span text:style-name="T1704">139</text:span><text:span text:style-name="T1705">5</text:span><text:span text:style-name="T1706">. AE projekte turi būti numatyti galimi nukrypimai nuo normalaus panaudoto branduolinio</text:span><text:span text:style-name="T1707"><text:s/>kuro sistemos eksploatavimo ir su šia sistema susijusios avarijos, bei nustatytos techninės ir organizacinės priemonės šių įvykių padarinių kontrolei ir likvidavimui.</text:span><text:s/></text:p>
      <text:p text:style-name="P1708">Papildyta punktu:</text:p>
      <text:p text:style-name="P1709"><text:span text:style-name="T1710">Nr.<text:s/></text:span><text:a xlink:href="https://www.e-tar.lt/portal/legalAct.html?documentId=b05c9e00e6f311e68503b67e3b82e8bd" office:target-frame-name="_top" xlink:show="replace"><text:span text:style-name="T1711">22.3-16</text:span></text:a><text:span text:style-name="T1712">, 2017-01-30, paskelbta TAR 2017-01-31, i. k. 2017-01725</text:span></text:p>
      <text:p text:style-name="Normal"/>
      <text:p text:style-name="P1713"><text:span text:style-name="T1714">139</text:span><text:span text:style-name="T1715">6</text:span><text:span text:style-name="T1716">. Panaudoto branduolinio kuro saugojimo baseinų projekte turi būti numatytos vandens aktyvumo, vandens temperatūros bei vandens lygio stebėsenos ir ko</text:span><text:span text:style-name="T1717">ntrolės priemonės ir aplinkos radiacinės stebėsenos priemonės, skirtos normalaus panaudoto branduolinio kuro tvarkymo sistemos eksploatavimo ir avarijų atvejams.</text:span><text:s/></text:p>
      <text:p text:style-name="P1718">Papildyta punktu:</text:p>
      <text:p text:style-name="P1719"><text:span text:style-name="T1720">Nr.<text:s/></text:span><text:a xlink:href="https://www.e-tar.lt/portal/legalAct.html?documentId=b05c9e00e6f311e68503b67e3b82e8bd" office:target-frame-name="_top" xlink:show="replace"><text:span text:style-name="T1721">22.3-16</text:span></text:a><text:span text:style-name="T1722">, 2017-01-30, paskelbta TAR 2017-01-31, i. k. 2017-01725</text:span></text:p>
      <text:p text:style-name="Normal"/>
      <text:p text:style-name="P1723"><text:span text:style-name="T1724">140</text:span><text:span text:style-name="T1725">. AE projekte privalo būti numatytos saugojimui, transportavimui ir kontrolei skirtos nenaudoto, panaudoto ir pažeisto branduolinio kuro transporto, technolo</text:span><text:span text:style-name="T1726">ginės operacijos ir specialūs įrenginiai, kuriais naudojantis būtų galima išvežti branduolinį kurą iš AE.</text:span></text:p>
      <text:p text:style-name="P1727"><text:span text:style-name="T1728">141</text:span><text:span text:style-name="T1729">. AE projekte privalo būti numatytos kietų, skystų ir dujinių radioaktyviųjų atliekų sudėties ir kiekio analizės priemonės esant normaliam eksp</text:span><text:span text:style-name="T1730">loatavimui ir jų įvertinimo galimybė esant projektinei avarijai.</text:span></text:p>
      <text:p text:style-name="P1731"><text:span text:style-name="T1732">142</text:span><text:span text:style-name="T1733">. Privalo būti numatyti radioaktyviųjų atliekų tvarkymo įrenginiai ir saugyklos, į atmosferą išmetamo oro ir į natūralius vandens telkinius išleidžiamo vandens valymo sistemos, priemon</text:span><text:span text:style-name="T1734">ės transportuoti atliekas AE ir iki jų saugojimo vietų.</text:span></text:p>
      <text:p text:style-name="P1735"/>
      <text:p text:style-name="P1736"><text:span text:style-name="T1737">X</text:span><text:span text:style-name="T1738"><text:s/>SKIRSNIS</text:span></text:p>
      <text:p text:style-name="P1739"><text:span text:style-name="T1740">AE ESANTYS KĖLIMO ĮRENGINIAI IR JŲ ĮRANGA</text:span></text:p>
      <text:p text:style-name="P1741"/>
      <text:p text:style-name="P1742"><text:span text:style-name="T1743">142</text:span><text:span text:style-name="T1744">1</text:span><text:span text:style-name="T1745">. AE esančių kėlimo įrenginių ir jų įrangos<text:s/></text:span><text:span text:style-name="T1746">projekte ir<text:s/></text:span><text:span text:style-name="T1747">licenciato normatyviniuose techniniuose dokumentuose, nustatančiuose kranų<text:s/></text:span><text:span text:style-name="T1748">eksploatavimo tvarką,</text:span><text:span text:style-name="T1749"><text:s/>turi būti numatytos priemonės:</text:span></text:p>
      <text:p text:style-name="P1750"><text:span text:style-name="T1751">142</text:span><text:span text:style-name="T1752">1</text:span><text:span text:style-name="T1753">.1</text:span><text:span text:style-name="T1754">. neleidžiančios kėlimo įrenginiams pakelti, perkelti ir nuleisti AE svarbių saugai sistemų (elementų), kurių pakėlimas, perkėlimas ir nuleidimas nėra numatytas ir jų sauga nėra pagrįsta branduol</text:span><text:span text:style-name="T1755">inės energetikos objekto projekte;</text:span></text:p>
      <text:p text:style-name="P1756"><text:span text:style-name="T1757">142</text:span><text:span text:style-name="T1758">1</text:span><text:span text:style-name="T1759">.2</text:span><text:span text:style-name="T1760">. užtikrinančios bet kokio pakeliamo, perkeliamo ar nuleidžiamo krovinio nekontroliuojamo kritimo prevenciją, jei toks kritimas gali paveikti<text:s/></text:span><text:span text:style-name="T1761">AE svarbias saugai sistemas (elementus)</text:span><text:span text:style-name="T1762">;</text:span></text:p>
      <text:p text:style-name="P1763"><text:span text:style-name="T1764">142</text:span><text:span text:style-name="T1765">1</text:span><text:span text:style-name="T1766">.3</text:span><text:span text:style-name="T1767">. užtikrinančios t</text:span><text:span text:style-name="T1768">okį kėlimo įrenginių ir jų įrangos išdėstymą, išmatavimus, judėjimo kryptį, pakėlimo, perkėlimo ar nuleidimo aukštį, kad jų eksploatavimas neturėtų neigiamos įtakos AE svarbių saugai sistemų (elementų) funkcijų atlikimui;</text:span></text:p>
      <text:p text:style-name="P1769"><text:span text:style-name="T1770">142</text:span><text:span text:style-name="T1771">1</text:span><text:span text:style-name="T1772">.4</text:span><text:span text:style-name="T1773">. užtikrinančios netyčin</text:span><text:span text:style-name="T1774">ių veiksmų ar įrangos gedimų, atskirai arba kartu, kurie gali sukelti AE<text:s/></text:span><text:span text:style-name="T1775">svarbių saugai sistemų (elementų)</text:span><text:span text:style-name="T1776"><text:s/>gedimus, prevenciją;</text:span></text:p>
      <text:p text:style-name="P1777"><text:span text:style-name="T1778">142</text:span><text:span text:style-name="T1779">1</text:span><text:span text:style-name="T1780">.5</text:span><text:span text:style-name="T1781">. užtikrinančioms kėlimo įrenginių ir jų įrangos naudojimą tik esant kėlimo įrenginių <text:s/>projekte numatytoms AE būsenoms</text:span><text:span text:style-name="T1782">.</text:span><text:s/></text:p>
      <text:p text:style-name="P1783">Papildyta skirsniu:</text:p>
      <text:p text:style-name="P1784"><text:span text:style-name="T1785">Nr.<text:s/></text:span><text:a xlink:href="https://www.e-tar.lt/portal/legalAct.html?documentId=a59ef140e14c11e68503b67e3b82e8bd" office:target-frame-name="_top" xlink:show="replace"><text:span text:style-name="T1786">22.3-12</text:span></text:a><text:span text:style-name="T1787">, 2017-01-23, paskelbta TAR 2017-01-23, i. k. 2017-01303</text:span></text:p>
      <text:p text:style-name="Normal"/>
      <text:p text:style-name="P1788"><text:span text:style-name="T1789">VIII</text:span><text:span text:style-name="T1790"><text:s/>SKYRIUS</text:span></text:p>
      <text:p text:style-name="P1791"><text:span text:style-name="T1792">AE SAUGOS UŽTIKRINIMAS EKSPLOATAVIMO METU</text:span></text:p>
      <text:p text:style-name="P1793"/>
      <text:p text:style-name="P1794"><text:span text:style-name="T1795">I</text:span><text:span text:style-name="T1796"><text:s/>SKIRSNIS</text:span></text:p>
      <text:p text:style-name="P1797"><text:span text:style-name="T1798">EKSPLOATUOJANTI ORGANIZACIJA IR EKSPLOATAVIMO DOKUMENTACIJA</text:span></text:p>
      <text:p text:style-name="P1799"/>
      <text:p text:style-name="P1800"><text:span text:style-name="T1801">Saugos vadyba</text:span><text:s/></text:p>
      <text:p text:style-name="P1802">Papildyta skirsniu:</text:p>
      <text:p text:style-name="P1803"><text:span text:style-name="T1804">Nr.<text:s/></text:span><text:a xlink:href="https://www.e-tar.lt/portal/legalAct.html?documentId=d58899d0828511e7804fae56a3fa17a5" office:target-frame-name="_top" xlink:show="replace"><text:span text:style-name="T1805">22.3-142</text:span></text:a><text:span text:style-name="T1806">, 2017-08-16, paskelbta TAR 201</text:span><text:span text:style-name="T1807">7-08-17, i. k. 2017-13369</text:span></text:p>
      <text:p text:style-name="Normal"/>
      <text:p text:style-name="P1808"><text:span text:style-name="T1809">143.</text:span><text:span text:style-name="T1810"><text:s/>Neteko galios nuo 2017-08-18</text:span></text:p>
      <text:p text:style-name="P1811">Punkto naikinimas:</text:p>
      <text:p text:style-name="P1812"><text:span text:style-name="T1813">Nr.<text:s/></text:span><text:a xlink:href="https://www.e-tar.lt/portal/legalAct.html?documentId=d58899d0828511e7804fae56a3fa17a5" office:target-frame-name="_top" xlink:show="replace"><text:span text:style-name="T1814">22.3-142</text:span></text:a><text:span text:style-name="T1815">, 2017-08-16, paskelbta TAR 2017-08-17, i. k. 2017-13369</text:span></text:p>
      <text:p text:style-name="Normal"/>
      <text:p text:style-name="P1816"><text:span text:style-name="T1817">144</text:span><text:span text:style-name="T1818">. Eksploatuojanti organizacija nuolat kontroliuoja ir inspektuoja svarbią AE saugai veiklą. AE saugos kontrolės inspekcijų rezultatus bei periodines AE saugos būklės ataskaitas eksploatuojanti organizacija pateikia VATESI.</text:span></text:p>
      <text:p text:style-name="P1819"/>
      <text:p text:style-name="P1820"><text:span text:style-name="T1821">AE eksploatavimo parametrų ri</text:span><text:span text:style-name="T1822">binės vertės ir sąlygos</text:span><text:s/></text:p>
      <text:p text:style-name="P1823">Papildyta poskirsniu:</text:p>
      <text:p text:style-name="P1824"><text:span text:style-name="T1825">Nr.<text:s/></text:span><text:a xlink:href="https://www.e-tar.lt/portal/legalAct.html?documentId=d58899d0828511e7804fae56a3fa17a5" office:target-frame-name="_top" xlink:show="replace"><text:span text:style-name="T1826">22.3-142</text:span></text:a><text:span text:style-name="T1827">, 2017-08-16, paskelbta TAR 2017-08-17, i. k. 2017-13369</text:span></text:p>
      <text:p text:style-name="Normal"/>
      <text:p text:style-name="P1828"><text:span text:style-name="T1829">145</text:span><text:span text:style-name="T1830">. AE visais gyvavimo etapais tur</text:span><text:span text:style-name="T1831">i būti eksploatuojama laikantis eksploatavimo ribų ir sąlygų. Eksploatavimo ribos ir sąlygos turi apimti visas AE eksploatavimo būsenas, įskaitant darbą galios režimu, reaktorių stabdymą, branduolinio kuro perkrovimą ir visas tarpines būsenas bei laikinas<text:s/></text:span><text:span text:style-name="T1832">situacijas, susidarančias dėl techninio aptarnavimo ar bandymų. Eksploatavimo ribos ir sąlygos turi būti dokumentuotos AE eksploatavimo parametrų ribinių verčių ir sąlygų apraše.</text:span><text:s/></text:p>
      <text:p text:style-name="P1833">Punkto pakeitimai:</text:p>
      <text:p text:style-name="P1834"><text:span text:style-name="T1835">Nr.<text:s/></text:span><text:a xlink:href="https://www.e-tar.lt/portal/legalAct.html?documentId=d58899d0828511e7804fae56a3fa17a5" office:target-frame-name="_top" xlink:show="replace"><text:span text:style-name="T1836">22.3-142</text:span></text:a><text:span text:style-name="T1837">, 2017-08-16, paskelbta TAR 2017-08-17, i. k. 2017-13369</text:span></text:p>
      <text:p text:style-name="Normal"/>
      <text:p text:style-name="P1838"><text:span text:style-name="T1839">145</text:span><text:span text:style-name="T1840">1</text:span><text:span text:style-name="T1841">. Eksploatavimo ribos ir sąlygos turi būti nustatytos taip, kad būtų užkirstas kelias<text:s/></text:span><text:span text:style-name="T1842">situacijoms, kurios gali išsivystyti į branduolines ar radiologines avarijas, ir (arba) sudaryti<text:s/></text:span><text:soft-page-break/><text:span text:style-name="T1843">sąlygas padarinių sušvelninimui įvykus branduolinėms ar radiologinėms avarijoms. Eksploatavimo ribas ir sąlygas turi sudaryti:</text:span></text:p>
      <text:p text:style-name="P1844"><text:span text:style-name="T1845">145</text:span><text:span text:style-name="T1846">1</text:span><text:span text:style-name="T1847">.1</text:span><text:span text:style-name="T1848">. AE saugaus eksploatavi</text:span><text:span text:style-name="T1849">mo ribos ir sąlygos;</text:span></text:p>
      <text:p text:style-name="P1850"><text:span text:style-name="T1851">145</text:span><text:span text:style-name="T1852">1</text:span><text:span text:style-name="T1853">.2</text:span><text:span text:style-name="T1854">. saugos sistemų suveikimo nuostačiai;<text:s/></text:span></text:p>
      <text:p text:style-name="P1855"><text:span text:style-name="T1856">145</text:span><text:span text:style-name="T1857">1</text:span><text:span text:style-name="T1858">.3</text:span><text:span text:style-name="T1859">. normalaus AE eksploatavimo ribos ir sąlygos;<text:s/></text:span></text:p>
      <text:p text:style-name="P1860"><text:span text:style-name="T1861">145</text:span><text:span text:style-name="T1862">1</text:span><text:span text:style-name="T1863">.4</text:span><text:span text:style-name="T1864">. AE eksploatavimo apribojimai, susiję su valdymo sistema,<text:s/></text:span><text:span text:style-name="T1865">ir procedūriniai apribojimai AE veikimo ir kitų svarbių<text:s/></text:span><text:span text:style-name="T1866">parametrų kitimui;</text:span></text:p>
      <text:p text:style-name="P1867"><text:span text:style-name="T1868">145</text:span><text:span text:style-name="T1869">1</text:span><text:span text:style-name="T1870">.5</text:span><text:span text:style-name="T1871">. </text:span><text:span text:style-name="T1872">reikalavimai AE techniniam aptarnavimui, saugai svarbių sistemų bei elementų bandymams ir patikrinimams, kurių tikslas yra įsitikinti, kad šios sistemos ir elementai atitinka AE projekte nustatytas charakteristikas;</text:span></text:p>
      <text:p text:style-name="P1873"><text:span text:style-name="T1874">145</text:span><text:span text:style-name="T1875">1</text:span><text:span text:style-name="T1876">.6</text:span><text:span text:style-name="T1877">. sistemų konfigūracija ir kiti sistemų ir elementų veikimo parametrai<text:s/></text:span><text:span text:style-name="T1878">visoms AE eksploatavimo būsenoms, įskaitant AE eksploatavimo galimybių ribojimus neveikiant atitinkamoms sistemoms ar elementams;</text:span></text:p>
      <text:p text:style-name="P1879"><text:span text:style-name="T1880">145</text:span><text:span text:style-name="T1881">1</text:span><text:span text:style-name="T1882">.7</text:span><text:span text:style-name="T1883">. </text:span><text:span text:style-name="T1884">veiksmų, vykdomų esant nuokrypiams nuo eks</text:span><text:span text:style-name="T1885">ploatavimo ribų ir sąlygų, nuostatos, įskaitant nuostatas dėl šių veiksmų atlikimo laiko;</text:span></text:p>
      <text:p text:style-name="P1886"><text:span text:style-name="T1887">145</text:span><text:span text:style-name="T1888">1</text:span><text:span text:style-name="T1889">.8</text:span><text:span text:style-name="T1890">. darbuotojų, reikalingų užtikrinti saugų AE eksploatavimą, skaičius ir reikalavimai jų kvalifikacijai.</text:span><text:s/></text:p>
      <text:p text:style-name="P1891">Papildyta punktu:</text:p>
      <text:p text:style-name="P1892"><text:span text:style-name="T1893">Nr.<text:s/></text:span><text:a xlink:href="https://www.e-tar.lt/portal/legalAct.html?documentId=d58899d0828511e7804fae56a3fa17a5" office:target-frame-name="_top" xlink:show="replace"><text:span text:style-name="T1894">22.3-142</text:span></text:a><text:span text:style-name="T1895">, 2017-08-16, paskelbta TAR 2017-08-17, i. k. 2017-13369</text:span></text:p>
      <text:p text:style-name="Normal"/>
      <text:p text:style-name="P1896"><text:span text:style-name="T1897">146</text:span><text:span text:style-name="T1898">. Eksploatavimo ribos ir sąlygos turi būti pagrįstos vadovaujantis informacija, pateikta AE projekte, AE saugos<text:s/></text:span><text:span text:style-name="T1899">analizės ataskaitoje ir (ar) kituose saugą pagrindžiančiuose dokumentuose. Eksploatavimo ribos ir sąlygos turi būti peržiūrimos ir pakeičiamos, atsižvelgiant į įgytą eksploatavimo patirtį, pakeistus teisės aktų, normų ir taisyklių reikalavimus bei atliekan</text:span><text:span text:style-name="T1900">t modifikacijas.</text:span><text:s/></text:p>
      <text:p text:style-name="P1901">Punkto pakeitimai:</text:p>
      <text:p text:style-name="P1902"><text:span text:style-name="T1903">Nr.<text:s/></text:span><text:a xlink:href="https://www.e-tar.lt/portal/legalAct.html?documentId=d58899d0828511e7804fae56a3fa17a5" office:target-frame-name="_top" xlink:show="replace"><text:span text:style-name="T1904">22.3-142</text:span></text:a><text:span text:style-name="T1905">, 2017-08-16, paskelbta TAR 2017-08-17, i. k. 2017-13369</text:span></text:p>
      <text:p text:style-name="Normal"/>
      <text:p text:style-name="P1906"><text:span text:style-name="T1907">Technologinis reglamentas, instrukcijos, gairės<text:s/></text:span><text:span text:style-name="T1908">ir laikini nurodymai</text:span><text:s/></text:p>
      <text:p text:style-name="P1909">Papildyta poskirsniu:</text:p>
      <text:p text:style-name="P1910"><text:span text:style-name="T1911">Nr.<text:s/></text:span><text:a xlink:href="https://www.e-tar.lt/portal/legalAct.html?documentId=d58899d0828511e7804fae56a3fa17a5" office:target-frame-name="_top" xlink:show="replace"><text:span text:style-name="T1912">22.3-142</text:span></text:a><text:span text:style-name="T1913">, 2017-08-16, paskelbta TAR 2017-08-17, i. k. 2017-13369</text:span></text:p>
      <text:p text:style-name="Normal"/>
      <text:p text:style-name="P1914"><text:span text:style-name="T1915">147</text:span><text:span text:style-name="T1916">. Pagrindinis dokumentas, apibrėžia</text:span><text:span text:style-name="T1917">ntis AE eksploatavimo saugą, yra technologinis reglamentas, nurodantis saugų AE eksploatavimą užtikrinančius pagrindinius metodus ir funkcijas, operacijų, susijusių su AE sauga, atlikimo bendrąją tvarką.</text:span><text:s/></text:p>
      <text:p text:style-name="P1918">Punkto pakeitimai:</text:p>
      <text:p text:style-name="P1919"><text:span text:style-name="T1920">Nr.<text:s/></text:span><text:a xlink:href="https://www.e-tar.lt/portal/legalAct.html?documentId=d58899d0828511e7804fae56a3fa17a5" office:target-frame-name="_top" xlink:show="replace"><text:span text:style-name="T1921">22.3-142</text:span></text:a><text:span text:style-name="T1922">, 2017-08-16, paskelbta TAR 2017-08-17, i. k. 2017-13369</text:span></text:p>
      <text:p text:style-name="Normal"/>
      <text:p text:style-name="P1923"><text:span text:style-name="T1924">148</text:span><text:span text:style-name="T1925">. Technologinį reglamentą rengia ir tvirtina eksploatuojanti organizacija. Technologinio reglamento projektas tur</text:span><text:span text:style-name="T1926">i būti pateiktas suderinti su VATESI.<text:s/></text:span><text:span text:style-name="T1927">VATESI viršininkas priima sprendimą dėl technologinio reglamento derinimo Lietuvos Respublikos branduolinės saugos įstatymo 34 straipsnio 2 dalyje nustatyta tvarka ir terminais. VATESI priima sprendimą suderinti techno</text:span><text:span text:style-name="T1928">loginį reglamentą, jei jis atitinka teisės aktus, reglamentuojančius branduolinę ir radiacinę saugą, branduolinės saugos normatyvinius techninius dokumentus, AE projektą, eksploatuojančiosios organizacijos vadybos sistemos dokumentus ir faktines aplinkybes</text:span><text:span text:style-name="T1929">.</text:span><text:s/></text:p>
      <text:p text:style-name="P1930">Punkto pakeitimai:</text:p>
      <text:p text:style-name="P1931"><text:span text:style-name="T1932">Nr.<text:s/></text:span><text:a xlink:href="https://www.e-tar.lt/portal/legalAct.html?documentId=d58899d0828511e7804fae56a3fa17a5" office:target-frame-name="_top" xlink:show="replace"><text:span text:style-name="T1933">22.3-142</text:span></text:a><text:span text:style-name="T1934">, 2017-08-16, paskelbta TAR 2017-08-17, i. k. 2017-13369</text:span></text:p>
      <text:p text:style-name="Normal"/>
      <text:p text:style-name="P1935"><text:span text:style-name="T1936">149</text:span><text:span text:style-name="T1937">. Pakeitimai technologiniame reglamente privalo būti <text:s/>suderinti su VATESI. VATESI viršininkas priima sprendimą dėl technologinio reglamento pakeitimų derinimo Lietuvos Respublikos branduolinės saugos įstatymo 34 straipsnio 2 dalyje nustatyta tvarka ir term</text:span><text:span text:style-name="T1938">inais. VATESI priima sprendimą suderinti technologinio reglamento pakeitimus, jei jie atitinka teisės aktus, reglamentuojančius branduolinę ir radiacinę saugą, branduolinės saugos<text:s/></text:span><text:soft-page-break/><text:span text:style-name="T1939">normatyvinius techninius dokumentus, atominės elektrinės projektą, eksploatu</text:span><text:span text:style-name="T1940">ojančiosios organizacijos vadybos sistemos dokumentus ir faktines aplinkybes.</text:span><text:s/></text:p>
      <text:p text:style-name="P1941">Punkto pakeitimai:</text:p>
      <text:p text:style-name="P1942"><text:span text:style-name="T1943">Nr.<text:s/></text:span><text:a xlink:href="https://www.e-tar.lt/portal/legalAct.html?documentId=b05c9e00e6f311e68503b67e3b82e8bd" office:target-frame-name="_top" xlink:show="replace"><text:span text:style-name="T1944">22.3-16</text:span></text:a><text:span text:style-name="T1945">, 2017-01-30, paskelbta TAR 2017-01-31, i. k. 201</text:span><text:span text:style-name="T1946">7-01725</text:span></text:p>
      <text:p text:style-name="Normal"/>
      <text:p text:style-name="P1947"><text:span text:style-name="T1948">150</text:span><text:span text:style-name="T1949">. AE turi būti eksploatuojama vadovaujantis technologiniu reglamentu ir rašytinėmis eksploatavimo instrukcijomis, kurias iki sistemų ir elementų derinimo darbų, atliekamų prieš AE energijos bloko paleidimą, turi parengti ir patvirtinti<text:s/></text:span><text:span text:style-name="T1950">licencijos turėtojas, vadovaudamasis normomis ir taisyklėmis, eksploatavimo ribomis ir sąlygomis, technologiniu reglamentu ir įrengimų gamintojų dokumentacija. Šios instrukcijos turi būti parengtos taip, kad, kartu su technologiniu reglamentu užtikrintų:</text:span></text:p>
      <text:p text:style-name="P1951"><text:span text:style-name="T1952">1</text:span><text:span text:style-name="T1953">50.1</text:span><text:span text:style-name="T1954">. AE eksploatavimą laikantis eksploatavimo ribų ir sąlygų;</text:span></text:p>
      <text:p text:style-name="P1955"><text:span text:style-name="T1956">150.2</text:span><text:span text:style-name="T1957">. branduolinių incidentų, branduolinių bei radiologinių avarijų prevenciją.</text:span><text:s/></text:p>
      <text:p text:style-name="P1958">Punkto pakeitimai:</text:p>
      <text:p text:style-name="P1959"><text:span text:style-name="T1960">Nr.<text:s/></text:span><text:a xlink:href="https://www.e-tar.lt/portal/legalAct.html?documentId=d58899d0828511e7804fae56a3fa17a5" office:target-frame-name="_top" xlink:show="replace"><text:span text:style-name="T1961">22.3-142</text:span></text:a><text:span text:style-name="T1962">, 2017-08-16, paskelbta TAR 2017-08-17, i. k. 2017-13369</text:span></text:p>
      <text:p text:style-name="Normal"/>
      <text:p text:style-name="P1963"><text:span text:style-name="T1964">151</text:span><text:span text:style-name="T1965">. Įrengimų ir sistemų eksploatavimo instrukcijose privalo būti konkretūs nurodymai eksploatavimo personalui apie darbų atlikimo metodus esant normaliam eksploatavimu</text:span><text:span text:style-name="T1966">i, įvykus tikėtiniems eksploataciniams įvykiams ir susidarius avarinėms situacijoms.</text:span><text:s/></text:p>
      <text:p text:style-name="P1967">Punkto pakeitimai:</text:p>
      <text:p text:style-name="P1968"><text:span text:style-name="T1969">Nr.<text:s/></text:span><text:a xlink:href="https://www.e-tar.lt/portal/legalAct.html?documentId=d58899d0828511e7804fae56a3fa17a5" office:target-frame-name="_top" xlink:show="replace"><text:span text:style-name="T1970">22.3-142</text:span></text:a><text:span text:style-name="T1971">, 2017-08-16, paskelbta TAR 2017-08-17, i</text:span><text:span text:style-name="T1972">. k. 2017-13369</text:span></text:p>
      <text:p text:style-name="Normal"/>
      <text:p text:style-name="P1973"><text:span text:style-name="T1974">152.</text:span><text:span text:style-name="T1975"><text:s/>Neteko galios nuo 2017-05-01</text:span></text:p>
      <text:p text:style-name="P1976">Punkto naikinimas:</text:p>
      <text:p text:style-name="P1977"><text:span text:style-name="T1978">Nr.<text:s/></text:span><text:a xlink:href="https://www.e-tar.lt/portal/legalAct.html?documentId=b05c9e00e6f311e68503b67e3b82e8bd" office:target-frame-name="_top" xlink:show="replace"><text:span text:style-name="T1979">22.3-16</text:span></text:a><text:span text:style-name="T1980">, 2017-01-30, paskelbta TAR 2017-01-31, i. k. 2017-01725</text:span></text:p>
      <text:p text:style-name="Normal"/>
      <text:p text:style-name="P1981"><text:span text:style-name="T1982">153</text:span><text:span text:style-name="T1983">. Eksploat</text:span><text:span text:style-name="T1984">uojanti organizacija, <text:s/>vadovaudamasi normomis ir taisyklėmis, technologiniu reglamentu, techniniu RĮ ir AE saugos pagrindimu, saugos analizės ataskaita, tvirtina <text:s/>instrukcijas, nustatančias personalo veiksmus, užtikrinančius saugą įvykus projektinėms ir ne</text:span><text:span text:style-name="T1985">projektinėms avarijoms (toliau – avarinio eksploatavimo instrukcijos).</text:span><text:s/></text:p>
      <text:p text:style-name="P1986">Punkto pakeitimai:</text:p>
      <text:p text:style-name="P1987"><text:span text:style-name="T1988">Nr.<text:s/></text:span><text:a xlink:href="https://www.e-tar.lt/portal/legalAct.html?documentId=b05c9e00e6f311e68503b67e3b82e8bd" office:target-frame-name="_top" xlink:show="replace"><text:span text:style-name="T1989">22.3-16</text:span></text:a><text:span text:style-name="T1990">, 2017-01-30, paskelbta TAR 2017-01-31, i. k. 2017-01725</text:span></text:p>
      <text:p text:style-name="Normal"/>
      <text:p text:style-name="P1991"><text:span text:style-name="T1992">154</text:span><text:span text:style-name="T1993">. Avarinio eksploatavimo instrukcijose nurodyti personalo veiksmai privalo būti grindžiami vykstančių įvykių ir reaktoriaus įrenginio būklės požymiais bei tikėtinų sąlygų avarijos vystymosi metu prognoze. Personalo veiksmai privalo būti nukreipti<text:s/></text:span><text:span text:style-name="T1994">AE saugiai būsenai atstatyti ir avarijos radiologiniams padariniams apriboti.</text:span><text:s/></text:p>
      <text:p text:style-name="P1995">Punkto pakeitimai:</text:p>
      <text:p text:style-name="P1996"><text:span text:style-name="T1997">Nr.<text:s/></text:span><text:a xlink:href="https://www.e-tar.lt/portal/legalAct.html?documentId=b05c9e00e6f311e68503b67e3b82e8bd" office:target-frame-name="_top" xlink:show="replace"><text:span text:style-name="T1998">22.3-16</text:span></text:a><text:span text:style-name="T1999">, 2017-01-30, paskelbta TAR 2017-01-31, i. k.<text:s/></text:span><text:span text:style-name="T2000">2017-01725</text:span></text:p>
      <text:p text:style-name="Normal"/>
      <text:p text:style-name="P2001"><text:span text:style-name="T2002">154</text:span><text:span text:style-name="T2003">1</text:span><text:span text:style-name="T2004">. Avarinio eksploatavimo instrukcijos turi būti parengtos atsižvelgiant į prognozuojamas avarijos nulemtas sąlygas (pavyzdžiui, jonizuojančios spinduliuotės lygį, taršą cheminėmis medžiagomis, garsą, drėgnumą, temperatūrą) AE patalpose<text:s/></text:span><text:span text:style-name="T2005">ir aikštelėje.</text:span><text:s/></text:p>
      <text:p text:style-name="P2006">Papildyta punktu:</text:p>
      <text:p text:style-name="P2007"><text:span text:style-name="T2008">Nr.<text:s/></text:span><text:a xlink:href="https://www.e-tar.lt/portal/legalAct.html?documentId=d58899d0828511e7804fae56a3fa17a5" office:target-frame-name="_top" xlink:show="replace"><text:span text:style-name="T2009">22.3-142</text:span></text:a><text:span text:style-name="T2010">, 2017-08-16, paskelbta TAR 2017-08-17, i. k. 2017-13369</text:span></text:p>
      <text:p text:style-name="Normal"/>
      <text:p text:style-name="P2011"><text:span text:style-name="T2012">155</text:span><text:span text:style-name="T2013">. AE turi įdiegti neprojektinių avarijų valdymo</text:span><text:span text:style-name="T2014"><text:s/>gaires, skirtas valdyti avarijoms, kurių metu pažeidžiamas branduolinis kuras reaktoriaus aktyviojoje zonoje ir (ar) panaudoto branduolinio kuro saugojimo baseinuose. Šių gairių aprašai turi nustatyti galimus AE darbuotojų veiksmus siekiant užtikrinti ava</text:span><text:span text:style-name="T2015">rijų radiologinių padarinių sušvelninimą ir stabilios AE būsenos sudarymą, kurioje užtikrinta, kad nesusidarys kritinė būsena, būtų užtikrintas branduolinio kuro ar jo fragmentų aušinimas, bei radionuklidų išmetimų ribojimas. Šių gairių aprašai turi būti p</text:span><text:span text:style-name="T2016">arengti atsižvelgiant į prognozuojamas avarijų nulemtas sąlygas (pavyzdžiui, jonizuojančios spinduliuotės lygį, taršą cheminėmis medžiagomis, garsą, drėgnumą, temperatūrą) AE patalpose ir aikštelėje.</text:span><text:s/></text:p>
      <text:soft-page-break/>
      <text:p text:style-name="P2017">Punkto pakeitimai:</text:p>
      <text:p text:style-name="P2018"><text:span text:style-name="T2019">Nr.<text:s/></text:span><text:a xlink:href="https://www.e-tar.lt/portal/legalAct.html?documentId=d58899d0828511e7804fae56a3fa17a5" office:target-frame-name="_top" xlink:show="replace"><text:span text:style-name="T2020">22.3-142</text:span></text:a><text:span text:style-name="T2021">, 2017-08-16, paskelbta TAR 2017-08-17, i. k. 2017-13369</text:span></text:p>
      <text:p text:style-name="Normal"/>
      <text:p text:style-name="P2022"><text:span text:style-name="T2023">155</text:span><text:span text:style-name="T2024">1</text:span><text:span text:style-name="T2025">. Avarinio eksploatavimo instrukcijos ir gairių aprašai, nurodyti Reikalavimų 155 punkte, turi būti parengti vadovau</text:span><text:span text:style-name="T2026">jantis prielaida, kad avarija gali įvykti AE esant bet kurioje eksploatavimo būsenoje.</text:span><text:s/></text:p>
      <text:p text:style-name="P2027">Papildyta punktu:</text:p>
      <text:p text:style-name="P2028"><text:span text:style-name="T2029">Nr.<text:s/></text:span><text:a xlink:href="https://www.e-tar.lt/portal/legalAct.html?documentId=d58899d0828511e7804fae56a3fa17a5" office:target-frame-name="_top" xlink:show="replace"><text:span text:style-name="T2030">22.3-142</text:span></text:a><text:span text:style-name="T2031">, 2017-08-16, paskelbta TAR 2017-08-17,<text:s/></text:span><text:span text:style-name="T2032">i. k. 2017-13369</text:span></text:p>
      <text:p text:style-name="Normal"/>
      <text:p text:style-name="P2033"><text:span text:style-name="T2034">155</text:span><text:span text:style-name="T2035">2</text:span><text:span text:style-name="T2036">. Avarinio eksploatavimo instrukcijos ir gairių aprašai, nurodyti Reikalavimų 155 punkte, turi būti parengti vadovaujantis prielaida, kad avarijos gali įvykti vienu metu keliuose branduolinės energetikos objekto įrenginiuose (pavy</text:span><text:span text:style-name="T2037">zdžiui, reaktoriaus įrenginyje ir panaudoto branduolinio kuro baseinuose, keliuose AE energijos blokuose) ir (ar) keliuose eksploatuojančiajai organizacijai priklausančiuose branduolinės energetikos objektuose.</text:span><text:s/></text:p>
      <text:p text:style-name="P2038">Papildyta punktu:</text:p>
      <text:p text:style-name="P2039"><text:span text:style-name="T2040">Nr.<text:s/></text:span><text:a xlink:href="https://www.e-tar.lt/portal/legalAct.html?documentId=d58899d0828511e7804fae56a3fa17a5" office:target-frame-name="_top" xlink:show="replace"><text:span text:style-name="T2041">22.3-142</text:span></text:a><text:span text:style-name="T2042">, 2017-08-16, paskelbta TAR 2017-08-17, i. k. 2017-13369</text:span></text:p>
      <text:p text:style-name="Normal"/>
      <text:p text:style-name="P2043"><text:span text:style-name="T2044">156</text:span><text:span text:style-name="T2045">. Eksploatuojanti organizacija turi parengti avarinio eksploatavimo instrukcijas, kurios būtų naudojamos ne</text:span><text:span text:style-name="T2046">projektinių avarijų, kurios nenulemia branduolinio kuro, esančio aktyviojoje zonoje ir panaudoto kuro baseinuose, pažeidimo, valdymui. Šios instrukcijos turi užtikrinti, kad bus atkurtos ar kompensuotos<text:s/></text:span><text:span text:style-name="T2047">dėl avarijos prarastos<text:s/></text:span><text:span text:style-name="T2048">saugos funkcijos, ir turi užti</text:span><text:span text:style-name="T2049">krinti branduo</text:span><text:span text:style-name="T2050">linio kuro reaktoriaus aktyviojoje zonoje ir panaudoto branduolinio kuro baseinuose pažeidimo prevenciją</text:span><text:span text:style-name="T2051">.</text:span><text:s/></text:p>
      <text:p text:style-name="P2052">Punkto pakeitimai:</text:p>
      <text:p text:style-name="P2053"><text:span text:style-name="T2054">Nr.<text:s/></text:span><text:a xlink:href="https://www.e-tar.lt/portal/legalAct.html?documentId=d58899d0828511e7804fae56a3fa17a5" office:target-frame-name="_top" xlink:show="replace"><text:span text:style-name="T2055">22.3-142</text:span></text:a><text:span text:style-name="T2056">, 2017</text:span><text:span text:style-name="T2057">-08-16, paskelbta TAR 2017-08-17, i. k. 2017-13369</text:span></text:p>
      <text:p text:style-name="Normal"/>
      <text:p text:style-name="P2058"><text:span text:style-name="T2059">156</text:span><text:span text:style-name="T2060">1</text:span><text:span text:style-name="T2061">. Technologinis reglamentas, eksploatavimo instrukcijos, avarinio eksploatavimo instrukcijos ir Reikalavimų 155 punkte nurodyti gairių aprašai turi būti tarpusavyje suderinti.</text:span><text:s/></text:p>
      <text:p text:style-name="P2062">Papildyta punktu:</text:p>
      <text:p text:style-name="P2063"><text:span text:style-name="T2064">N</text:span><text:span text:style-name="T2065">r.<text:s/></text:span><text:a xlink:href="https://www.e-tar.lt/portal/legalAct.html?documentId=d58899d0828511e7804fae56a3fa17a5" office:target-frame-name="_top" xlink:show="replace"><text:span text:style-name="T2066">22.3-142</text:span></text:a><text:span text:style-name="T2067">, 2017-08-16, paskelbta TAR 2017-08-17, i. k. 2017-13369</text:span></text:p>
      <text:p text:style-name="Normal"/>
      <text:p text:style-name="P2068"><text:span text:style-name="T2069">156</text:span><text:span text:style-name="T2070">1</text:span><text:span text:style-name="T2071">. Technologinis reglamentas, eksploatavimo instrukcijos, avarinio eksploatavimo<text:s/></text:span><text:span text:style-name="T2072">instrukcijos ir sunkiųjų avarijų valdymo gairės turi būti tarpusavyje suderintos.</text:span><text:s/></text:p>
      <text:p text:style-name="P2073">Papildyta punktu:</text:p>
      <text:p text:style-name="P2074"><text:span text:style-name="T2075">Nr.<text:s/></text:span><text:a xlink:href="https://www.e-tar.lt/portal/legalAct.html?documentId=b05c9e00e6f311e68503b67e3b82e8bd" office:target-frame-name="_top" xlink:show="replace"><text:span text:style-name="T2076">22.3-16</text:span></text:a><text:span text:style-name="T2077">, 2017-01-30, paskelbta TAR 2017-01-31, i. k.<text:s/></text:span><text:span text:style-name="T2078">2017-01725</text:span></text:p>
      <text:p text:style-name="Normal"/>
      <text:p text:style-name="P2079"><text:span text:style-name="T2080">156</text:span><text:span text:style-name="T2081">2</text:span><text:span text:style-name="T2082">. Eksploatavimo instrukcijos, avarinio eksploatavimo instrukcijos ir sunkiųjų avarijų valdymo gairės turi būti verifikuotos ir validuotos taip, kaip yra protingai įmanoma, nedarant reikšmingos neigiamos įtakos branduolinės saugos užtikr</text:span><text:span text:style-name="T2083">inimui (pavyzdžiui, tikrinant instrukcijų projektus keliems darbuotojams, tikrinant instrukcijų tinkamumą panaudojant treniruoklius, vykdant mokymus, įrangos bandymus, pratybas, įvertinant eksploatavimo patirtį).</text:span><text:s/></text:p>
      <text:p text:style-name="P2084">Papildyta punktu:</text:p>
      <text:p text:style-name="P2085"><text:span text:style-name="T2086">Nr.<text:s/></text:span><text:a xlink:href="https://www.e-tar.lt/portal/legalAct.html?documentId=b05c9e00e6f311e68503b67e3b82e8bd" office:target-frame-name="_top" xlink:show="replace"><text:span text:style-name="T2087">22.3-16</text:span></text:a><text:span text:style-name="T2088">, 2017-01-30, paskelbta TAR 2017-01-31, i. k. 2017-01725</text:span></text:p>
      <text:p text:style-name="Normal"/>
      <text:p text:style-name="P2089"><text:span text:style-name="T2090">156</text:span><text:span text:style-name="T2091">3</text:span><text:span text:style-name="T2092">. Technologinis reglamentas, eksploatavimo instrukcijos, avarinio eksploatavimo instrukcijos ir sunkiųjų<text:s/></text:span><text:span text:style-name="T2093">avarijų valdymo gairės turi būti periodiškai peržiūrimi ir tikslinami atsižvelgiant į įgytą patirtį bei atsižvelgiant į esamą AE sistemų būklę.</text:span><text:s/></text:p>
      <text:p text:style-name="P2094">Papildyta punktu:</text:p>
      <text:p text:style-name="P2095"><text:span text:style-name="T2096">Nr.<text:s/></text:span><text:a xlink:href="https://www.e-tar.lt/portal/legalAct.html?documentId=b05c9e00e6f311e68503b67e3b82e8bd" office:target-frame-name="_top" xlink:show="replace"><text:span text:style-name="T2097">22.3-16</text:span></text:a><text:span text:style-name="T2098">, 2017-01-30, paskelbta TAR 2017-01-31, i. k. 2017-01725</text:span></text:p>
      <text:p text:style-name="Normal"/>
      <text:p text:style-name="P2099"><text:span text:style-name="T2100">156</text:span><text:span text:style-name="T2101">4</text:span><text:span text:style-name="T2102">. Laikini nurodymai AE darbuotojams turi būti dokumentuoti ir kontroliuojami. Turi būti siekiama, kad galiojančių laikinų nurodymų būtų kuo mažiau, tai yra, turi būti siekiam</text:span><text:span text:style-name="T2103">a kuo greičiau juos panaikinti arba jų nuostatas perkelti į instrukcijas.</text:span><text:s/></text:p>
      <text:p text:style-name="P2104">Papildyta punktu:</text:p>
      <text:soft-page-break/>
      <text:p text:style-name="P2105"><text:span text:style-name="T2106">Nr.<text:s/></text:span><text:a xlink:href="https://www.e-tar.lt/portal/legalAct.html?documentId=b05c9e00e6f311e68503b67e3b82e8bd" office:target-frame-name="_top" xlink:show="replace"><text:span text:style-name="T2107">22.3-16</text:span></text:a><text:span text:style-name="T2108">, 2017-01-30, paskelbta TAR 2017-01-31, i. k. 2017-017</text:span><text:span text:style-name="T2109">25</text:span></text:p>
      <text:p text:style-name="Normal"/>
      <text:p text:style-name="P2110"><text:span text:style-name="T2111">156</text:span><text:span text:style-name="T2112">5</text:span><text:span text:style-name="T2113">. Eksploatavimo instrukcijos, avarinio eksploatavimo instrukcijos, sunkiųjų avarijų valdymo gairės ir laikini nurodymai AE darbuotojams turi būti rengiami, verifikuojami ir validuojami, įdiegiami, keičiami, panaikinami eksploatuojančios organiz</text:span><text:span text:style-name="T2114">acijos vadybos sistemos nustatyta tvarka.</text:span><text:s/></text:p>
      <text:p text:style-name="P2115">Papildyta punktu:</text:p>
      <text:p text:style-name="P2116"><text:span text:style-name="T2117">Nr.<text:s/></text:span><text:a xlink:href="https://www.e-tar.lt/portal/legalAct.html?documentId=b05c9e00e6f311e68503b67e3b82e8bd" office:target-frame-name="_top" xlink:show="replace"><text:span text:style-name="T2118">22.3-16</text:span></text:a><text:span text:style-name="T2119">, 2017-01-30, paskelbta TAR 2017-01-31, i. k. 2017-01725</text:span></text:p>
      <text:p text:style-name="Normal"/>
      <text:p text:style-name="P2120"><text:span text:style-name="T2121">157</text:span><text:span text:style-name="T2122">. Eksploatuojanti<text:s/></text:span><text:span text:style-name="T2123">organizacija, atlikdama eksploatavimo instrukcijų, avarinio eksploatavimo instrukcijų, Reikalavimų 155 punkte nurodytų gairių aprašų ir laikinų nurodymų pakeitimus turi vadovautis normomis ir taisyklėmis, eksploatavimo ribomis ir sąlygomis, technologiniu r</text:span><text:span text:style-name="T2124">eglamentu, techniniu RĮ ir AE saugos pagrindimu, saugos analizės ataskaita ir kitais saugą pagrindžiančiais dokumentais.</text:span><text:s/></text:p>
      <text:p text:style-name="P2125">Punkto pakeitimai:</text:p>
      <text:p text:style-name="P2126"><text:span text:style-name="T2127">Nr.<text:s/></text:span><text:a xlink:href="https://www.e-tar.lt/portal/legalAct.html?documentId=d58899d0828511e7804fae56a3fa17a5" office:target-frame-name="_top" xlink:show="replace"><text:span text:style-name="T2128">22.3-142</text:span></text:a><text:span text:style-name="T2129">, 201</text:span><text:span text:style-name="T2130">7-08-16, paskelbta TAR 2017-08-17, i. k. 2017-13369</text:span></text:p>
      <text:p text:style-name="Normal"/>
      <text:p text:style-name="P2131"><text:span text:style-name="T2132">Organizaciniai saugos užtikrinimo aspektai</text:span><text:s/></text:p>
      <text:p text:style-name="P2133">Papildyta poskirsniu:</text:p>
      <text:p text:style-name="P2134"><text:span text:style-name="T2135">Nr.<text:s/></text:span><text:a xlink:href="https://www.e-tar.lt/portal/legalAct.html?documentId=d58899d0828511e7804fae56a3fa17a5" office:target-frame-name="_top" xlink:show="replace"><text:span text:style-name="T2136">22.3-142</text:span></text:a><text:span text:style-name="T2137">, 2017-08-16, paskelbta</text:span><text:span text:style-name="T2138"><text:s/>TAR 2017-08-17, i. k. 2017-13369</text:span></text:p>
      <text:p text:style-name="Normal"/>
      <text:p text:style-name="P2139"><text:span text:style-name="T2140">158.</text:span><text:span text:style-name="T2141"><text:s/>Neteko galios nuo 2017-08-18</text:span></text:p>
      <text:p text:style-name="P2142">Punkto naikinimas:</text:p>
      <text:p text:style-name="P2143"><text:span text:style-name="T2144">Nr.<text:s/></text:span><text:a xlink:href="https://www.e-tar.lt/portal/legalAct.html?documentId=d58899d0828511e7804fae56a3fa17a5" office:target-frame-name="_top" xlink:show="replace"><text:span text:style-name="T2145">22.3-142</text:span></text:a><text:span text:style-name="T2146">, 2017-08-16, paskelbta TAR 2017-08-17, i. k. 2017-13369</text:span></text:p>
      <text:p text:style-name="Normal"/>
      <text:p text:style-name="P2147"><text:span text:style-name="T2148">159</text:span><text:span text:style-name="T2149">. AE projekte privalo būti nurodytos ir pagrįstos svarbių saugai sistemų atidavimo techniniam aptarnavimui, remontui ir bandymams sąlygos, kurioms esant AE sauga yra užtikrinama.</text:span></text:p>
      <text:p text:style-name="P2150"><text:span text:style-name="T2151">160</text:span><text:span text:style-name="T2152">. Privalo būti numatytos organizacinės priemonės, neleidžianč</text:span><text:span text:style-name="T2153">ios nesankcionuotai keisti saugos valdymo sistemų schemas, aparatūrą ir algoritmus.</text:span></text:p>
      <text:p text:style-name="P2154"><text:span text:style-name="T2155">160</text:span><text:span text:style-name="T2156">1</text:span><text:span text:style-name="T2157">. Eksploatuojanti organizacija turi sukurti kibernetinio saugumo politiką ir procesus, kurie turi būti eksploatuojančiosios organizacijos vadybos sistemos dalis. Kibernetinio saugumo politika ir procesai turi užtikrinti, jog bus išsaugota saugai svarbi inf</text:span><text:span text:style-name="T2158">ormacija, užtikrintas saugai svarbios programinės įrangos veikimas ir bus tinkamai vykdomi su sauga susiję technologiniai procesai. Kibernetinio saugumo politika ir procesai turi būti dokumentuoti, nuolat vertinami ir gerinami. Kuriant ir gerinat kiberneti</text:span><text:span text:style-name="T2159">nio saugumo politiką ir procesus rekomenduojama atsižvelgti į TATENA technines gaires „Kompiuterių saugumas branduolinės energetikos objektuose“, Nr. 17, 2011 (angl.<text:s/></text:span><text:span text:style-name="T2160">Computer Security at Nuclear Facilities, IAEA nuclear security series No. 17</text:span><text:span text:style-name="T2161">).</text:span><text:s/></text:p>
      <text:p text:style-name="P2162">Papildyta<text:s/>punktu:</text:p>
      <text:p text:style-name="P2163"><text:span text:style-name="T2164">Nr.<text:s/></text:span><text:a xlink:href="https://www.e-tar.lt/portal/legalAct.html?documentId=b05c9e00e6f311e68503b67e3b82e8bd" office:target-frame-name="_top" xlink:show="replace"><text:span text:style-name="T2165">22.3-16</text:span></text:a><text:span text:style-name="T2166">, 2017-01-30, paskelbta TAR 2017-01-31, i. k. 2017-01725</text:span></text:p>
      <text:p text:style-name="Normal"/>
      <text:p text:style-name="P2167"><text:span text:style-name="T2168">160</text:span><text:span text:style-name="T2169">2</text:span><text:span text:style-name="T2170">. Organizacija turi užtikrinti, kad joje visada yra pakankamai kvalifikuo</text:span><text:span text:style-name="T2171">tų darbuotojų, užtikrinančių kibernetinio saugumo priemonių, kurios užtikrina, jog bus<text:s/></text:span><text:span text:style-name="T2172">išsaugota saugai svarbi informacija, užtikrintas saugai svarbios programinės įrangos veikimas ir su sauga susiję technologiniai procesai bus vykdomi taip, kaip numatyta<text:s/></text:span><text:span text:style-name="T2173">AE projekte,</text:span><text:span text:style-name="T2174"><text:s/>priežiūrą ir atitiktį šiam teisės aktui bei kitiems branduolinės saugos normatyviniams techniniams dokumentams.</text:span><text:s/></text:p>
      <text:p text:style-name="P2175">Papildyta punktu:</text:p>
      <text:p text:style-name="P2176"><text:span text:style-name="T2177">Nr.<text:s/></text:span><text:a xlink:href="https://www.e-tar.lt/portal/legalAct.html?documentId=b05c9e00e6f311e68503b67e3b82e8bd" office:target-frame-name="_top" xlink:show="replace"><text:span text:style-name="T2178">22.3-16</text:span></text:a><text:span text:style-name="T2179">, 2</text:span><text:span text:style-name="T2180">017-01-30, paskelbta TAR 2017-01-31, i. k. 2017-01725</text:span></text:p>
      <text:p text:style-name="Normal"/>
      <text:p text:style-name="P2181"><text:span text:style-name="T2182">161</text:span><text:span text:style-name="T2183">. Atlikus techninį aptarnavimą, privaloma tikrinti sistemų bei įrengimų darbingumą, taip pat atitikimo projektui charakteristikas, dokumentuojant tikrinimo rezultatus.</text:span></text:p>
      <text:p text:style-name="P2184"><text:span text:style-name="T2185">162</text:span><text:span text:style-name="T2186">. Projektinė ir eks</text:span><text:span text:style-name="T2187">ploatavimo dokumentacija turi būti tvarkoma, saugoma ir<text:s/></text:span><text:soft-page-break/><text:span text:style-name="T2188">peržiūrima pagal normų ir taisyklių reikalavimus.</text:span></text:p>
      <text:p text:style-name="P2189"><text:span text:style-name="T2190">163</text:span><text:span text:style-name="T2191">. Visą AE eksploatavimo laiką reikia saugoti AE projektą, AE statybos dokumentaciją, bandymų ir tyrimų aktus ir saugos sistemų (elementų) bei s</text:span><text:span text:style-name="T2192">varbių saugai elementų techninio aptarnavimo ir remonto dokumentaciją.</text:span></text:p>
      <text:p text:style-name="P2193"><text:span text:style-name="T2194">164</text:span><text:span text:style-name="T2195">. Dokumentus ir duomenis apie saugaus eksploatavimo ribų ir sąlygų kontrolę būtina saugoti atominėje elektrinėje dvejus metus. Prieš sunaikinant šiuos dokumentus, rezultatai priv</text:span><text:span text:style-name="T2196">alo būti įtraukti į eksploatuojančios organizacijos ataskaitas, pateikiamas VATESI.</text:span></text:p>
      <text:p text:style-name="P2197"><text:span text:style-name="T2198">165</text:span><text:span text:style-name="T2199">. Gedimų ir avarijų AE tyrimų medžiaga privalo būti saugoma visą AE eksploatavimo laikotarpį.</text:span></text:p>
      <text:p text:style-name="P2200"><text:span text:style-name="T2201">166</text:span><text:span text:style-name="T2202">. AE blokas privalo būti sustabdytas, jeigu reaktoriui dirbant e</text:span><text:span text:style-name="T2203">nergetiniu pajėgumu negali būti laikomasi nustatytų AE saugaus eksploatavimo ribų ir sąlygų.</text:span></text:p>
      <text:p text:style-name="P2204"><text:span text:style-name="T2205">167</text:span><text:span text:style-name="T2206">. Nenumatyti technologiniame reglamente ir eksploatavimo instrukcijose AE bloko bandymai privalo būti atliekami pagal programas ir metodikas, užtikrinančias</text:span><text:span text:style-name="T2207"><text:s/>šių bandymų saugą. Bandymų programas ir metodikas privalo suderinti, jeigu tai būtina, organizacijos, dalyvavusios jas ruošiant, ir patvirtinti eksploatuojanti organizacija. Atlikti tokius bandymus leidžia eksploatuojanti organizacija nustatyta tvarka sud</text:span><text:span text:style-name="T2208">erinusi su VATESI tokių bandymų programas.</text:span></text:p>
      <text:p text:style-name="P2209"><text:span text:style-name="T2210">168</text:span><text:span text:style-name="T2211">. Avarines situacijas ir avarijas, įvykusias atominėje elektrinėje, privalo kruopščiai ištirti komisijos, sudarytos vadovaujantis galiojančiomis normomis ir taisyklėmis. Eksploatuojanti organizacija atsakin</text:span><text:span text:style-name="T2212">ga už operatyvų informavimą apie avariją, tyrimo išsamumą ir kokybę, operatyvų tyrimo rezultatų pateikimą nustatyta tvarka VATESI, kitoms valstybės valdymo ir priežiūros institucijoms ir atitinkamoms organizacijoms ir už tai, kad avariją išnagrinėtų eksplo</text:span><text:span text:style-name="T2213">atavimo personalas, būtų parengtos ir įvykdytos priemonės, užkertančios kelią normalaus eksploatavimo pažeidimams ir avarijoms pasikartoti dėl tų pačių priežasčių.</text:span></text:p>
      <text:p text:style-name="P2214"><text:span text:style-name="T2215">169</text:span><text:span text:style-name="T2216">. Pagal AE projekto, normų ir taisyklių reikalavimus privaloma tikrinti saugos<text:s/></text:span><text:span text:style-name="T2217">sistemų, svarbių saugai sistemų (elementų), kontrolės ir valdymo priemonių darbingumą, funkcionalumą ir atitiktį AE projekte nustatytiems reikalavimams bei atlikti svarbių saugai AE sistemų bei elementų pagrindinio metalo ir suvirintų sujungimų būklės kont</text:span><text:span text:style-name="T2218">rolę. Periodinių tikrinimų dažnis ir tikrinimo metu atliekami darbai nustatomi remiantis grafikais, kuriuos rengia ir suderina su VATESI eksploatuojanti organizacija. Nurodyti grafikai privalo atitikti galiojančias normas ir taisykles atsižvelgus į sistemų</text:span><text:span text:style-name="T2219"><text:s/>(elementų) patikimumo analizę. VATESI pareikalavus, turi būti atliekami ir neeiliniai patikrinimai. Svarbių saugai sistemų (elementų) funkcionalumas ir atitiktis AE projekte nustatytiems reikalavimams tikrinami vykdant bandymus.</text:span><text:s/></text:p>
      <text:p text:style-name="P2220">Punkto pakeitimai:</text:p>
      <text:p text:style-name="P2221"><text:span text:style-name="T2222">Nr.<text:s/></text:span><text:a xlink:href="https://www.e-tar.lt/portal/legalAct.html?documentId=TAR.69A981E4C035" office:target-frame-name="_top" xlink:show="replace"><text:span text:style-name="T2223">22.3-98</text:span></text:a><text:span text:style-name="T2224">, 2013-10-30, Žin., 2013, Nr. 114-5718 (2013-11-01), i. k. 1135310ISAK022.3-98</text:span></text:p>
      <text:p text:style-name="Normal"/>
      <text:p text:style-name="P2225"><text:span text:style-name="T2226">170</text:span><text:span text:style-name="T2227">. Eksploatavimo metu atominėje elektrinėje informacija apie įrenginių gedimus bei<text:s/></text:span><text:span text:style-name="T2228">personalo klaidingus veiksmus turi būti surenkama, apdorojama, analizuojama ir saugoma. Eksploatuojanti organizacija yra atsakinga už tai, kad informacija būtų laiku surenkama, kokybiškai analizuojama, susisteminama ir operatyviai perduodama VATESI bei kit</text:span><text:span text:style-name="T2229">oms suinteresuotoms organizacijoms.</text:span></text:p>
      <text:p text:style-name="P2230"/>
      <text:p text:style-name="P2231"><text:span text:style-name="T2232">RĮ pasas</text:span><text:s/></text:p>
      <text:p text:style-name="P2233">Papildyta poskirsniu:</text:p>
      <text:p text:style-name="P2234"><text:span text:style-name="T2235">Nr.<text:s/></text:span><text:a xlink:href="https://www.e-tar.lt/portal/legalAct.html?documentId=d58899d0828511e7804fae56a3fa17a5" office:target-frame-name="_top" xlink:show="replace"><text:span text:style-name="T2236">22.3-142</text:span></text:a><text:span text:style-name="T2237">, 2017-08-16, paskelbta TAR 2017-08-17, i. k. 2017-13369</text:span></text:p>
      <text:p text:style-name="Normal"/>
      <text:p text:style-name="P2238"><text:span text:style-name="T2239">170</text:span><text:span text:style-name="T2240">1</text:span><text:span text:style-name="T2241">. Ekspl</text:span><text:span text:style-name="T2242">oatuoti atominėje elektrinėje esantį branduolinio reaktoriaus įrenginį (toliau – RĮ) galima tik turint suderintą su VATESI ir įregistruotą VATESI RĮ pasą.</text:span><text:s/></text:p>
      <text:p text:style-name="P2243">Papildyta punktu:</text:p>
      <text:p text:style-name="P2244"><text:span text:style-name="T2245">Nr.<text:s/></text:span><text:a xlink:href="https://www.e-tar.lt/portal/legalAct.html?documentId=TAR.75E157AC2EA0" office:target-frame-name="_top" xlink:show="replace"><text:span text:style-name="T2246">22.3-48</text:span></text:a><text:span text:style-name="T2247">, 2013-06-04, Žin., 2013, Nr. 61-3046 (2013-06-08), i. k. 1135310ISAK022.3-48</text:span></text:p>
      <text:p text:style-name="Normal"/>
      <text:p text:style-name="P2248"><text:span text:style-name="T2249">170</text:span><text:span text:style-name="T2250">2</text:span><text:span text:style-name="T2251">. Parengti RĮ paso projektą vadovaujantis Reikalavimų 1 priede nurodyta forma ir teikti jį VATESI suderinimui turi eksploatuojanti organizacija.<text:s/></text:span><text:span text:style-name="T2252">Eksploatuojanti organizacija, teikdama RĮ paso projektą VATESI suderinimui, turi:</text:span></text:p>
      <text:p text:style-name="P2253"><text:span text:style-name="T2254">170</text:span><text:span text:style-name="T2255">2</text:span><text:span text:style-name="T2256">.1</text:span><text:span text:style-name="T2257">. vadovaujantis 170</text:span><text:span text:style-name="T2258">8</text:span><text:span text:style-name="T2259"> ir 170</text:span><text:span text:style-name="T2260">9 </text:span><text:span text:style-name="T2261">punktais, nurodyti RĮ paso projekto teikimo pagrindą;</text:span></text:p>
      <text:p text:style-name="P2262"><text:span text:style-name="T2263">170</text:span><text:span text:style-name="T2264">2</text:span><text:span text:style-name="T2265">.2</text:span><text:span text:style-name="T2266">. pateikti dvi užpildytas RĮ paso formas, patvirtintas eksploatuojančios<text:s/></text:span><text:span text:style-name="T2267">organizacijos vadovo;</text:span></text:p>
      <text:p text:style-name="P2268"><text:span text:style-name="T2269">170</text:span><text:span text:style-name="T2270">2</text:span><text:span text:style-name="T2271">.3</text:span><text:span text:style-name="T2272">. pateikti saugos analizės ir pagrindimo dokumentus, kurie turi pagrįsti RĮ pase nurodytų charakteristikų leistinas kitimo ribines vertes, jei rengiamas naujas RĮ pasas dėl Reikalavimų 170</text:span><text:span text:style-name="T2273">8</text:span><text:span text:style-name="T2274">.2, 170</text:span><text:span text:style-name="T2275">8</text:span><text:span text:style-name="T2276">.3 ar 170</text:span><text:span text:style-name="T2277">9</text:span><text:span text:style-name="T2278"> punktuose nurody</text:span><text:span text:style-name="T2279">tų priežasčių;</text:span></text:p>
      <text:p text:style-name="P2280"><text:span text:style-name="T2281">170</text:span><text:span text:style-name="T2282">2</text:span><text:span text:style-name="T2283">.4</text:span><text:span text:style-name="T2284">. nurodo paso galiojimo terminą, atsižvelgiant į prognozuojamas technologines RĮ charakteristikas, kuris negali būti ilgesnis nei 4 metai.</text:span><text:s/></text:p>
      <text:p text:style-name="P2285">Papildyta punktu:</text:p>
      <text:p text:style-name="P2286"><text:span text:style-name="T2287">Nr.<text:s/></text:span><text:a xlink:href="https://www.e-tar.lt/portal/legalAct.html?documentId=TAR.75E157AC2EA0" office:target-frame-name="_top" xlink:show="replace"><text:span text:style-name="T2288">22.3-48</text:span></text:a><text:span text:style-name="T2289">, 2013-06-04, Žin., 2013, Nr. 61-3046 (2013-06-08), i. k. 1135310ISAK022.3-48</text:span></text:p>
      <text:p text:style-name="Normal"/>
      <text:p text:style-name="P2290"><text:span text:style-name="T2291">170</text:span><text:span text:style-name="T2292">3</text:span><text:span text:style-name="T2293">. Rengdama RĮ paso projektą eksploatuojanti organizacija į RĮ paso projektą turi įtraukti informaciją, galiojančią RĮ paso projekto rengimo metu. J</text:span><text:span text:style-name="T2294">ei RĮ charakteristikos buvo nustatytos naudojant kompiuterines skaičiavimo programas, tai RĮ pase turi būti nurodyti šių programų pavadinimai. Jei RĮ nėra eksploatuojamas gaminant energiją, RĮ paso projekte gali būti nurodoma ne visa Reikalavimų 1 priede n</text:span><text:span text:style-name="T2295">urodytoje formoje nurodyta informacija, tačiau tokiu atveju turi būti pateiktas atitinkamas paaiškinimas ir Reikalavimų 1 priede nurodytos formos V dalyje pateiktos nuorodos į pagrindžiančius dokumentus.</text:span><text:s/></text:p>
      <text:p text:style-name="P2296">Papildyta punktu:</text:p>
      <text:p text:style-name="P2297"><text:span text:style-name="T2298">Nr.<text:s/></text:span><text:a xlink:href="https://www.e-tar.lt/portal/legalAct.html?documentId=TAR.75E157AC2EA0" office:target-frame-name="_top" xlink:show="replace"><text:span text:style-name="T2299">22.3-48</text:span></text:a><text:span text:style-name="T2300">, 2013-06-04, Žin., 2013, Nr. 61-3046 (2013-06-08), i. k. 1135310ISAK022.3-48</text:span></text:p>
      <text:p text:style-name="Normal"/>
      <text:p text:style-name="P2301"><text:span text:style-name="T2302">170</text:span><text:span text:style-name="T2303">4</text:span><text:span text:style-name="T2304">. RĮ paso projektą ir saugos analizės ir pagrindimo dokumentus VATESI peržiūri,<text:s/></text:span><text:span text:style-name="T2305">įvertina ir priima sprendimą dėl RĮ paso suderinimo Lietuvos Respublikos branduolinės saugos įstatymo (Žin., 2011, Nr. </text:span><text:a xlink:href="https://www.e-tar.lt/portal/lt/legalAct/TAR.424F7C72601E" office:target-frame-name="_blank" xlink:show="new"><text:span text:style-name="T2306">91-4316</text:span></text:a><text:span text:style-name="T2307">) 34 straipsnio 2 dalyje nustatytais terminai</text:span><text:span text:style-name="T2308">s. VATESI įregistruoja RĮ pasą, jei yra priimamas sprendimas jį suderinti. Vienas suderinto ir įregistruoto RĮ paso egzempliorius paliekamas saugoti VATESI, kitas perduodamas eksploatuojančiai organizacijai.</text:span><text:s/></text:p>
      <text:p text:style-name="P2309">Papildyta punktu:</text:p>
      <text:p text:style-name="P2310"><text:span text:style-name="T2311">Nr.<text:s/></text:span><text:a xlink:href="https://www.e-tar.lt/portal/legalAct.html?documentId=TAR.75E157AC2EA0" office:target-frame-name="_top" xlink:show="replace"><text:span text:style-name="T2312">22.3-48</text:span></text:a><text:span text:style-name="T2313">, 2013-06-04, Žin., 2013, Nr. 61-3046 (2013-06-08), i. k. 1135310ISAK022.3-48</text:span></text:p>
      <text:p text:style-name="Normal"/>
      <text:p text:style-name="P2314"><text:span text:style-name="T2315">170</text:span><text:span text:style-name="T2316">5</text:span><text:span text:style-name="T2317">. Eksploatuojanti organizacija privalo tikrinti, ar esamos RĮ charakteristikos atitinka RĮ pase nurodytas</text:span><text:span text:style-name="T2318"><text:s/>leistinas kitimo ribines vertes. Tikrinimas turi būti vykdomas pagal eksploatuojančios organizacijos parengtas ir su VATESI suderintas metodikas. RĮ charakteristikų atitiktis RĮ pase nustatytoms charakteristikų leistinoms kitimo ribinėms vertėms taip pat<text:s/></text:span><text:span text:style-name="T2319">turi būti tikrinama eksploatuojančios organizacijos inspekcijų, vykdomų vadovaujantis Atominių elektrinių reaktoriaus įrenginių branduolinės saugos taisyklių, VD-T-001-0-97, patvirtintų VATESI viršininko 1997 m. liepos 24 d. įsakymu Nr. 69 (Žin., 2012, Nr.</text:span><text:span text:style-name="T2320"><text:s/></text:span><text:a xlink:href="https://www.e-tar.lt/portal/lt/legalAct/TAR.7BA7AE97331E" office:target-frame-name="_blank" xlink:show="new"><text:span text:style-name="T2321">57-2891</text:span></text:a><text:span text:style-name="T2322">), 4.4 ir 4.5 punktais, metu.</text:span><text:s/></text:p>
      <text:p text:style-name="P2323">Papildyta punktu:</text:p>
      <text:p text:style-name="P2324"><text:span text:style-name="T2325">Nr.<text:s/></text:span><text:a xlink:href="https://www.e-tar.lt/portal/legalAct.html?documentId=TAR.75E157AC2EA0" office:target-frame-name="_top" xlink:show="replace"><text:span text:style-name="T2326">22.3-48</text:span></text:a><text:span text:style-name="T2327">, 2013-06-04, Žin., 2</text:span><text:span text:style-name="T2328">013, Nr. 61-3046 (2013-06-08), i. k. 1135310ISAK022.3-48</text:span></text:p>
      <text:p text:style-name="Normal"/>
      <text:p text:style-name="P2329"><text:span text:style-name="T2330">170</text:span><text:span text:style-name="T2331">6</text:span><text:span text:style-name="T2332">. Nustačius, kad esamos RĮ charakteristikos neatitinka RĮ pase nurodytų leistinų kitimo ribinių verčių arba Reikalavimų 170</text:span><text:span text:style-name="T2333">5</text:span><text:span text:style-name="T2334"> punkte nurodytose tikrinimo metodikose nustatytų papildomų kriter</text:span><text:span text:style-name="T2335">ijų, eksploatuojanti organizacija turi imtis visų reikiamų priemonių branduolinei saugai užtikrinti. Per tris dienas nuo tokios neatitikties nustatymo eksploatuojanti organizacija apie tai turi raštu pranešti VATESI bei pateikti savo pasiūlymus dėl galimyb</text:span><text:span text:style-name="T2336">ės ir būtinybės įforminti naują RĮ pasą bei dėl tolesnių RĮ eksploatavimo sąlygų.</text:span><text:s/></text:p>
      <text:p text:style-name="P2337">Papildyta punktu:</text:p>
      <text:p text:style-name="P2338"><text:span text:style-name="T2339">Nr.<text:s/></text:span><text:a xlink:href="https://www.e-tar.lt/portal/legalAct.html?documentId=TAR.75E157AC2EA0" office:target-frame-name="_top" xlink:show="replace"><text:span text:style-name="T2340">22.3-48</text:span></text:a><text:span text:style-name="T2341">, 2013-06-04, Žin., 2013, Nr. 61-3046 (2013-06-08), i. k.<text:s/></text:span><text:span text:style-name="T2342">1135310ISAK022.3-48</text:span></text:p>
      <text:p text:style-name="Normal"/>
      <text:p text:style-name="P2343"><text:span text:style-name="T2344">170</text:span><text:span text:style-name="T2345">7</text:span><text:span text:style-name="T2346">. VATESI pareikalauja eksploatuojančios organizacijos pateikti RĮ pase nurodytų charakteristikų leistinų kitimo ribinių verčių pagrindimą šiais atvejais:</text:span></text:p>
      <text:p text:style-name="P2347"><text:span text:style-name="T2348">170</text:span><text:span text:style-name="T2349">7</text:span><text:span text:style-name="T2350">.1</text:span><text:span text:style-name="T2351">. pasikeitus branduolinės saugos normatyviniams techniniams dokum</text:span><text:span text:style-name="T2352">entams, jeigu normatyvinių techninių dokumentų pasikeitimas susijęs su RĮ eksploatavimu;</text:span></text:p>
      <text:p text:style-name="P2353"><text:span text:style-name="T2354">170</text:span><text:span text:style-name="T2355">7</text:span><text:span text:style-name="T2356">.2</text:span><text:span text:style-name="T2357">. nustačius, kad esamos RĮ charakteristikos neatitinka RĮ pase nurodytų leistinų kitimo ribinių verčių arba Reikalavimų 170</text:span><text:span text:style-name="T2358">5</text:span><text:span text:style-name="T2359"> punkte nurodytose tikrinimo meto</text:span><text:span text:style-name="T2360">dikose nustatytų papildomų kriterijų;</text:span></text:p>
      <text:p text:style-name="P2361"><text:span text:style-name="T2362">170</text:span><text:span text:style-name="T2363">7</text:span><text:span text:style-name="T2364">.3</text:span><text:span text:style-name="T2365">. nustačius, kad RĮ charakteristikos nustatytos netinkamais metodais;</text:span></text:p>
      <text:p text:style-name="P2366"><text:span text:style-name="T2367">170</text:span><text:span text:style-name="T2368">7</text:span><text:span text:style-name="T2369">.4</text:span><text:span text:style-name="T2370">. nustačius, kad saugos analizės ir pagrindimo dokumentuose, kurių pagrindu buvo suderintas RĮ pasas, yra netikslumų.</text:span><text:s/></text:p>
      <text:p text:style-name="P2371">Papildyta punktu:</text:p>
      <text:p text:style-name="P2372"><text:span text:style-name="T2373">Nr.<text:s/></text:span><text:a xlink:href="https://www.e-tar.lt/portal/legalAct.html?documentId=TAR.75E157AC2EA0" office:target-frame-name="_top" xlink:show="replace"><text:span text:style-name="T2374">22.3-48</text:span></text:a><text:span text:style-name="T2375">, 2013-06-04, Žin., 2013, Nr. 61-3046 (2013-06-08), i. k. 1135310ISAK022.3-48</text:span></text:p>
      <text:p text:style-name="Normal"/>
      <text:p text:style-name="P2376"><text:span text:style-name="T2377">170</text:span><text:span text:style-name="T2378">8</text:span><text:span text:style-name="T2379">. Eksploatuojanti organizacija turi parengti ir pateikti VATESI s</text:span><text:span text:style-name="T2380">uderinti naują RĮ pasą šiais atvejais:</text:span></text:p>
      <text:p text:style-name="P2381"><text:span text:style-name="T2382">170</text:span><text:span text:style-name="T2383">8</text:span><text:span text:style-name="T2384">.1</text:span><text:span text:style-name="T2385">. prieš esamo RĮ paso galiojimo pabaigą;</text:span></text:p>
      <text:p text:style-name="P2386"><text:span text:style-name="T2387">170</text:span><text:span text:style-name="T2388">8</text:span><text:span text:style-name="T2389">.2</text:span><text:span text:style-name="T2390">. vykdant modifikacijas, kurios turi įtakos RĮ pase nurodytoms charakteristikoms;</text:span></text:p>
      <text:p text:style-name="P2391"><text:span text:style-name="T2392">170</text:span><text:span text:style-name="T2393">8</text:span><text:span text:style-name="T2394">.3</text:span><text:span text:style-name="T2395">. nustačius neatitikčių, nurodytų 170</text:span><text:span text:style-name="T2396">6</text:span><text:span text:style-name="T2397"> punkte, jei neįmanoma<text:s/></text:span><text:span text:style-name="T2398">pagrįsti RĮ charakteristikų atitikties RĮ pase nurodytoms leistinoms kitimo ribinėms vertėms.</text:span><text:s/></text:p>
      <text:p text:style-name="P2399">Papildyta punktu:</text:p>
      <text:p text:style-name="P2400"><text:span text:style-name="T2401">Nr.<text:s/></text:span><text:a xlink:href="https://www.e-tar.lt/portal/legalAct.html?documentId=TAR.75E157AC2EA0" office:target-frame-name="_top" xlink:show="replace"><text:span text:style-name="T2402">22.3-48</text:span></text:a><text:span text:style-name="T2403">, 2013-06-04, Žin., 2013, Nr. 61-3046 (2013-06-0</text:span><text:span text:style-name="T2404">8), i. k. 1135310ISAK022.3-48</text:span></text:p>
      <text:p text:style-name="Normal"/>
      <text:p text:style-name="P2405"><text:span text:style-name="T2406">170</text:span><text:span text:style-name="T2407">9</text:span><text:span text:style-name="T2408">. Naujas RĮ paso projektas taip pat gali būti teikiamas VATESI suderinimui eksploatuojančios organizacijos sprendimu (pavyzdžiui, atsižvelgiant į eksploatavimo patirtį).</text:span><text:s/></text:p>
      <text:p text:style-name="P2409">Papildyta punktu:</text:p>
      <text:p text:style-name="P2410"><text:span text:style-name="T2411">Nr.<text:s/></text:span><text:a xlink:href="https://www.e-tar.lt/portal/legalAct.html?documentId=TAR.75E157AC2EA0" office:target-frame-name="_top" xlink:show="replace"><text:span text:style-name="T2412">22.3-48</text:span></text:a><text:span text:style-name="T2413">, 2013-06-04, Žin., 2013, Nr. 61-3046 (2013-06-08), i. k. 1135310ISAK022.3-48</text:span></text:p>
      <text:p text:style-name="Normal"/>
      <text:p text:style-name="P2414"><text:span text:style-name="T2415">170</text:span><text:span text:style-name="T2416">10</text:span><text:span text:style-name="T2417">. RĮ pasus, išduotus, užregistruotus ir (arba) suderintus nuo 2000 m. kovo 21 d.,</text:span><text:span text:style-name="T2418"><text:s/>eksploatuojanti organizacija turi saugoti visą energijos bloko eksploatavimo laiką.</text:span><text:s/></text:p>
      <text:p text:style-name="P2419">Papildyta punktu:</text:p>
      <text:p text:style-name="P2420"><text:span text:style-name="T2421">Nr.<text:s/></text:span><text:a xlink:href="https://www.e-tar.lt/portal/legalAct.html?documentId=TAR.75E157AC2EA0" office:target-frame-name="_top" xlink:show="replace"><text:span text:style-name="T2422">22.3-48</text:span></text:a><text:span text:style-name="T2423">, 2013-06-04, Žin., 2013, Nr. 61-3046 (2013-06-08), i. k. 1</text:span><text:span text:style-name="T2424">135310ISAK022.3-48</text:span></text:p>
      <text:p text:style-name="Normal"/>
      <text:p text:style-name="P2425"><text:span text:style-name="T2426">170</text:span><text:span text:style-name="T2427">11</text:span><text:span text:style-name="T2428">. Prieš atliekant AE modifikacijas, kurios gali turėti įtakos RĮ paso charakteristikoms, eksploatuojanti organizacija turi pateikti VATESI pagrindimą, kad atlikus AE modifikaciją visos RĮ paso charakteristikos išliks leistinose</text:span><text:span text:style-name="T2429"><text:s/>kitimo ribose ir saugos analizės ir pagrindimo dokumentai, kurių pagrindu buvo suderintas aktualus RĮ pasas, atitinka teisės aktų reikalavimus ir (ar) objektyvius duomenis (faktus), arba parengti ir pateikti VATESI suderinimui naują RĮ pasą.</text:span><text:s/></text:p>
      <text:p text:style-name="P2430">Papildyta punktu:</text:p>
      <text:p text:style-name="P2431"><text:span text:style-name="T2432">Nr.<text:s/></text:span><text:a xlink:href="https://www.e-tar.lt/portal/legalAct.html?documentId=TAR.75E157AC2EA0" office:target-frame-name="_top" xlink:show="replace"><text:span text:style-name="T2433">22.3-48</text:span></text:a><text:span text:style-name="T2434">, 2013-06-04, Žin., 2013, Nr. 61-3046 (2013-06-08), i. k. 1135310ISAK022.3-48</text:span></text:p>
      <text:p text:style-name="Normal"/>
      <text:p text:style-name="P2435"><text:span text:style-name="T2436">170</text:span><text:span text:style-name="T2437">12</text:span><text:span text:style-name="T2438">. RĮ pase nurodytų sistemų eksploatavimo nutraukimas turi būti atliek</text:span><text:span text:style-name="T2439">amas vadovaujantis su VATESI suderintais saugos analizės ir pagrindimo dokumentais.</text:span><text:s/></text:p>
      <text:p text:style-name="P2440">Papildyta punktu:</text:p>
      <text:p text:style-name="P2441"><text:span text:style-name="T2442">Nr.<text:s/></text:span><text:a xlink:href="https://www.e-tar.lt/portal/legalAct.html?documentId=TAR.75E157AC2EA0" office:target-frame-name="_top" xlink:show="replace"><text:span text:style-name="T2443">22.3-48</text:span></text:a><text:span text:style-name="T2444">, 2013-06-04, Žin., 2013, Nr. 61-3046 (2013-06-08), i. k. 11</text:span><text:span text:style-name="T2445">35310ISAK022.3-48</text:span></text:p>
      <text:p text:style-name="Normal"/>
      <text:p text:style-name="P2446"><text:span text:style-name="T2447">170</text:span><text:span text:style-name="T2448">13</text:span><text:span text:style-name="T2449">. RĮ pasas galioja iki jame nurodyto galiojimo termino arba baigia galioti pašalinus visą branduolinį kurą iš reaktoriaus. Apie viso branduolinio kuro pašalinimą iš reaktoriaus eksploatuojanti organizacija raštu turi informuoti<text:s/></text:span><text:span text:style-name="T2450">VATESI per 20 dienų. VATESI, gavusi šį pranešimą, priima sprendimą dėl RĮ paso galiojimo pasibaigimo. Apie šį sprendimą VATESI ne vėliau kaip per 3 darbo dienas nuo sprendimo priėmimo dienos raštu informuoja eksploatuojančią organizaciją.</text:span><text:s/></text:p>
      <text:p text:style-name="P2451">Papildyta punktu:</text:p>
      <text:p text:style-name="P2452"><text:span text:style-name="T2453">Nr.<text:s/></text:span><text:a xlink:href="https://www.e-tar.lt/portal/legalAct.html?documentId=TAR.75E157AC2EA0" office:target-frame-name="_top" xlink:show="replace"><text:span text:style-name="T2454">22.3-48</text:span></text:a><text:span text:style-name="T2455">, 2013-06-04, Žin., 2013, Nr. 61-3046 (2013-06-08), i. k. 1135310ISAK022.3-48</text:span></text:p>
      <text:p text:style-name="Normal"/>
      <text:p text:style-name="P2456"><text:span text:style-name="T2457">I</text:span><text:span text:style-name="T2458">1</text:span><text:span text:style-name="T2459"><text:s/>SKIRSNIS</text:span></text:p>
      <text:p text:style-name="P2460"><text:span text:style-name="T2461">AE EKSPLOATAVIMAS</text:span></text:p>
      <text:p text:style-name="P2462"/>
      <text:p text:style-name="P2463"><text:span text:style-name="T2464">AE techninis aptarnavimas</text:span></text:p>
      <text:p text:style-name="P2465"/>
      <text:p text:style-name="P2466"><text:span text:style-name="T2467">170</text:span><text:span text:style-name="T2468">14</text:span><text:span text:style-name="T2469">.</text:span><text:span text:style-name="T2470"><text:s/></text:span><text:span text:style-name="T2471">Svarbios saugai sistemos (elementai) turi atitikti projekto reikalavimus visais AE gyvavimo etapais ir<text:s/></text:span><text:span text:style-name="T2472">gebėti vykdyti AE projekte nurodytas jų funkcijas AE projekte apibrėžtomis <text:s/>normalaus eksploatavimo, tikėtinų eksploatacinių įvykių ar avarijų <text:s/>sąlygomis</text:span><text:span text:style-name="T2473">. Dėl to jų techninis aptarnavimas, įskaitant profilaktiką, remontą, detalių pakeitimą, modifikacijas, bandymus, patikrą ir kalibravimą, turi būti atliekamas reguliariai, vadovaujantis normomis ir taisyklėmis, Lietuvos Respublikos teisės aktais ir (ar) AE<text:s/></text:span><text:span text:style-name="T2474">projektu, gamintojų pateiktais reikalavimais ir (ar) rekomendacijomis ir (ar) vadovaujantis eksploatavimo patirtimi.</text:span><text:s/></text:p>
      <text:p text:style-name="P2475"><text:span text:style-name="T2476">170</text:span><text:span text:style-name="T2477">15</text:span><text:span text:style-name="T2478">. Turi būti atliekami svarbių saugai sistemų (elementų) bandymai pagal eksploatuojančios organizacijos sudarytas programas, planu</text:span><text:span text:style-name="T2479">s, grafikus, rengiamus vadovaujantis Reikalavimų 169 punktu, instrukcijas ir procedūrų aprašus, parengtus remiantis AE projekto, normų ir taisyklių reikalavimais, gamintojų reikalavimais ir rekomendacijomis bei AE technologiniu reglamentu, o šių bandymų re</text:span><text:span text:style-name="T2480">zultatai turi būti dokumentuojami.</text:span><text:s/></text:p>
      <text:p text:style-name="P2481"><text:span text:style-name="T2482">170</text:span><text:span text:style-name="T2483">16</text:span><text:span text:style-name="T2484">. Eksploatuojanti organizacija turi:</text:span></text:p>
      <text:p text:style-name="P2485"><text:span text:style-name="T2486">170</text:span><text:span text:style-name="T2487">16</text:span><text:span text:style-name="T2488">.1</text:span><text:span text:style-name="T2489">. parengti AE techninio aptarnavimo programas (techninio aptarnavimo programa – dokumentų, kuriuose nurodomos techninio aptarnavimo, įskaitant profilaktiką ir remont</text:span><text:span text:style-name="T2490">ą, administracinės ir techninės priemonės, visuma), planus, grafikus, instrukcijas ir procedūrų aprašus ir techninio aptarnavimo darbus vykdyti pagal juos;</text:span></text:p>
      <text:p text:style-name="P2491"><text:span text:style-name="T2492">170</text:span><text:span text:style-name="T2493">16</text:span><text:span text:style-name="T2494">.2</text:span><text:span text:style-name="T2495">. galiojančią techninio aptarnavimo dokumentaciją suderinti su šių Reikalavimų nuostatomi</text:span><text:span text:style-name="T2496">s;</text:span></text:p>
      <text:p text:style-name="P2497"><text:span text:style-name="T2498">170</text:span><text:span text:style-name="T2499">16</text:span><text:span text:style-name="T2500">.3</text:span><text:span text:style-name="T2501">. visus AE techninio aptarnavimo darbus atlikti kokybiškai ir laiku;</text:span></text:p>
      <text:p text:style-name="P2502"><text:span text:style-name="T2503">170</text:span><text:span text:style-name="T2504">16</text:span><text:span text:style-name="T2505">.4</text:span><text:span text:style-name="T2506">. atlikti svarbių saugai sistemų (elementų) bandymus, numatytus techninio aptarnavimo programoje.</text:span><text:s/></text:p>
      <text:p text:style-name="P2507"><text:span text:style-name="T2508">170</text:span><text:span text:style-name="T2509">17</text:span><text:span text:style-name="T2510">. Techninio aptarnavimo programoje turi būti<text:s/></text:span><text:span text:style-name="T2511">nustatyta:</text:span></text:p>
      <text:p text:style-name="P2512"><text:span text:style-name="T2513">170</text:span><text:span text:style-name="T2514">17</text:span><text:span text:style-name="T2515">.1</text:span><text:span text:style-name="T2516">. bendrieji reikalavimai bandymų vykdymui ir priimtinumo kriterijai;</text:span></text:p>
      <text:p text:style-name="P2517"><text:span text:style-name="T2518">170</text:span><text:span text:style-name="T2519">17</text:span><text:span text:style-name="T2520">.2</text:span><text:span text:style-name="T2521">. reikalavimai atsarginių dalių ir instrumentų tiekimui laiku bei jų pakankamo kiekio užtikrinimui;</text:span></text:p>
      <text:p text:style-name="P2522"><text:span text:style-name="T2523">170</text:span><text:span text:style-name="T2524">17</text:span><text:span text:style-name="T2525">.3</text:span><text:span text:style-name="T2526">. reikalavimai suvirinimo medžiagų, atsargini</text:span><text:span text:style-name="T2527">ų dalių ir instrumentų saugojimo vietoms ir būdams, kontrolei ir išdavimui;</text:span></text:p>
      <text:p text:style-name="P2528"><text:span text:style-name="T2529">170</text:span><text:span text:style-name="T2530">17</text:span><text:span text:style-name="T2531">.4</text:span><text:span text:style-name="T2532">. reikalavimai degių medžiagų, pavyzdžiui, tirpiklių, tepalų, naudojimo kontrolei;</text:span></text:p>
      <text:p text:style-name="P2533"><text:span text:style-name="T2534">170</text:span><text:span text:style-name="T2535">17</text:span><text:span text:style-name="T2536">.5</text:span><text:span text:style-name="T2537">. reikalavimai patikros, kalibravimo ir bandymo įrangos būklės kontrolei. P</text:span><text:span text:style-name="T2538">atikros, kalibravimo ir bandymo įranga turi atitikti galiojančių normų ir taisyklių, Lietuvos Respublikos teisės aktų reikalavimus;</text:span></text:p>
      <text:p text:style-name="P2539"><text:span text:style-name="T2540">170</text:span><text:span text:style-name="T2541">17</text:span><text:span text:style-name="T2542">.6</text:span><text:span text:style-name="T2543">. reikalavimai patikros, kalibravimo ir bandymų įrangos priežiūrai, saugojimui ir patikrinimui reguliarumu, nusta</text:span><text:span text:style-name="T2544">tytu gamintojų reikalavimuose bei rekomendacijose, siekiant užtikrinti matavimų vienovę ir būtiną tikslumą techninio aptarnavimo metu;</text:span></text:p>
      <text:p text:style-name="P2545"><text:span text:style-name="T2546">170</text:span><text:span text:style-name="T2547">17</text:span><text:span text:style-name="T2548">.7</text:span><text:span text:style-name="T2549">. techninio aptarnavimo dokumentacijos, kuri apima visus techninio aptarnavimo darbų etapus, sudėtis, formatas</text:span><text:span text:style-name="T2550"><text:s/>ir tvarkymo būdai.</text:span><text:s/></text:p>
      <text:p text:style-name="P2551"><text:span text:style-name="T2552">170</text:span><text:span text:style-name="T2553">18</text:span><text:span text:style-name="T2554">. Prieš pradėdama vykdyti techninio aptarnavimo darbus, eksploatuojanti organizacija, remdamasi parengta techninio aptarnavimo programa, turi parengti AE sistemų (elementų) techninio aptarnavimo planus ir grafikus, kuriuose<text:s/></text:span><text:span text:style-name="T2555">turi būti numatytos priemonės, kurios padėtų užtikrinti, kad darbai bus atlikti kokybiškai ir laiku, bus aprūpinama būtinomis atsarginėmis dalimis, medžiagomis, instrumentais, bus užtikrinama techninio aptarnavimo darbams vykdyti reikalinga darbuotojų kval</text:span><text:span text:style-name="T2556">ifikacija, įrengimų dezaktyvacija ir bus užtikrinti kiti būtini ištekliai.</text:span><text:s/></text:p>
      <text:p text:style-name="P2557"><text:span text:style-name="T2558">170</text:span><text:span text:style-name="T2559">19</text:span><text:span text:style-name="T2560">. Eksploatuojanti organizacija turi parengti techninio aptarnavimo procedūrų aprašus ir instrukcijas, kuriose būtų nurodyta išsami ir sisteminga informacija darbuotojams,<text:s/></text:span><text:span text:style-name="T2561">atliekantiems konkrečius techninio aptarnavimo darbus. Procedūrų aprašai ir instrukcijos turi būti nuolat atnaujinami, atsižvelgiant į atliekamus AE projekto pakeitimus, normų ir taisyklių reikalavimus bei AE technologinio reglamento reikalavimus.</text:span><text:s/></text:p>
      <text:p text:style-name="P2562"><text:span text:style-name="T2563">170</text:span><text:span text:style-name="T2564">20</text:span><text:span text:style-name="T2565">. Visiems numatytiems techninio aptarnavimo darbams turi būti parengta dokumentacija. Ši dokumentacija turi būti saugoma visais AE gyvavimo etapais. Numatomi nukrypimai nuo techninio aptarnavimo ir bandymų programų, planų, grafikų, instrukcijų ir procedū</text:span><text:span text:style-name="T2566">rų aprašų turi būti pagrįsti bei dokumentuoti prieš pradedant vykdyti techninio aptarnavimo programoje numatytus darbus.</text:span><text:s/></text:p>
      <text:p text:style-name="P2567"><text:span text:style-name="T2568">170</text:span><text:span text:style-name="T2569">21</text:span><text:span text:style-name="T2570">. Techninio aptarnavimo dokumentacijoje turi būti nustatytas darbų tipas, apimtys ir jų atlikimo periodiškumas, vadovaujantis</text:span><text:span text:style-name="T2571"><text:s/>normomis ir taisyklėmis, AE projekto reikalavimais, AE sistemų (elementų) gamintojų reikalavimais ir rekomendacijomis, jų svarba AE saugai, techninio aptarnavimo patirties analize, radiacinės saugos optimizavimo principu (ALARA) bei priemonėmis darbuotojų</text:span><text:span text:style-name="T2572">, komandiruotų darbuotojų ir lankytojų apšvitai mažinti, savos ir kitų AE eksploatavimo patirtimi.</text:span><text:s/></text:p>
      <text:p text:style-name="P2573"><text:span text:style-name="T2574">170</text:span><text:span text:style-name="T2575">22</text:span><text:span text:style-name="T2576">. Vykdant techninį aptarnavimą, turi būti:</text:span></text:p>
      <text:p text:style-name="P2577"><text:span text:style-name="T2578">170</text:span><text:span text:style-name="T2579">22</text:span><text:span text:style-name="T2580">.1</text:span><text:span text:style-name="T2581">. išvengta AE svarbių saugai sistemų (elementų) pažeidimų ir (arba) gedimų diagnozuojant jų būk</text:span><text:span text:style-name="T2582">lę;</text:span></text:p>
      <text:p text:style-name="P2583"><text:span text:style-name="T2584">170</text:span><text:span text:style-name="T2585">22</text:span><text:span text:style-name="T2586">.2</text:span><text:span text:style-name="T2587">. pakeistos savo resursą pabaigusios svarbios saugai sistemos (elementai) iki jų gedimo;</text:span></text:p>
      <text:p text:style-name="P2588"><text:span text:style-name="T2589">170</text:span><text:span text:style-name="T2590">22</text:span><text:span text:style-name="T2591">.3</text:span><text:span text:style-name="T2592">. atstatytas svarbių saugai sistemų (elementų) gebėjimas atlikti savo funkcijas eksploatavimo metu pasitaikančių šių sistemų (elementų) gedim</text:span><text:span text:style-name="T2593">ų ir (arba) pažeidimų atveju;</text:span></text:p>
      <text:p text:style-name="P2594"><text:span text:style-name="T2595">170</text:span><text:span text:style-name="T2596">22</text:span><text:span text:style-name="T2597">.4</text:span><text:span text:style-name="T2598">. taikomas radiacinės saugos optimizavimo principas (ALARA) bei priemonės darbuotojų, komandiruotų darbuotojų ir lankytojų apšvitai mažinti.</text:span><text:s/></text:p>
      <text:p text:style-name="P2599"><text:span text:style-name="T2600">170</text:span><text:span text:style-name="T2601">23</text:span><text:span text:style-name="T2602">. Visos techninio aptarnavimo priemonės turi būti parengtos ir</text:span><text:span text:style-name="T2603"><text:s/>vykdomos vadovaujantis normomis ir taisyklėmis, gamintojo pateiktais svarbių saugai sistemų (elementų) techninių dokumentų reikalavimais, rekomendacijomis ir techninėmis specifikacijomis bei AE projektu.</text:span><text:s/></text:p>
      <text:p text:style-name="P2604"><text:span text:style-name="T2605">170</text:span><text:span text:style-name="T2606">24</text:span><text:span text:style-name="T2607">. Eksploatuojanti organizacija, analizuod</text:span><text:span text:style-name="T2608">ama informaciją apie svarbių saugai sistemų (elementų) gedimus ir (ar) pažeidimus, turi nustatyti pagrindines priežastis, sukėlusias gedimus ir (ar) pažeidimus, išsiaiškinti techninio aptarnavimo trūkumus ar tai, jog būtinas techninis aptarnavimas išvis ne</text:span><text:span text:style-name="T2609">buvo atliktas, išsiaiškinti gedimų ir (ar) pažeidimų tendencijas ir suplanuoti bei įgyvendinti koreguojančias priemones, užkertančias kelią gedimų ir (ar) pažeidimų pasikartojimui.</text:span><text:s/></text:p>
      <text:p text:style-name="P2610"><text:span text:style-name="T2611">170</text:span><text:span text:style-name="T2612">25</text:span><text:span text:style-name="T2613">. Turi būti atlikti bandymai, siekiant įsitikinti, kad svarbios s</text:span><text:span text:style-name="T2614">augai sistemos (elementai) gali būti toliau saugiai eksploatuojami. Šie bandymai turi būti vykdomi vadovaujantis techninio aptarnavimo programoje nustatytais reikalavimais bandymų vykdymui.</text:span><text:s/></text:p>
      <text:p text:style-name="P2615"><text:span text:style-name="T2616">170</text:span><text:span text:style-name="T2617">26</text:span><text:span text:style-name="T2618">. Atlikus techninį aptarnavimą, svarbios saugai sistemos</text:span><text:span text:style-name="T2619"><text:s/>(elementai) gali būti eksploatuojami tik tuo atveju, kai bandymų, nurodytų šių Reikalavimų 170</text:span><text:span text:style-name="T2620">15</text:span><text:span text:style-name="T2621"> punkte, rezultatai patvirtina, kad yra vykdomos AE projekte numatytos funkcijos ir jos atitinka nustatytus reikalavimus, o techninio aptarnavimo metu atlikti<text:s/></text:span><text:span text:style-name="T2622">darbai neturi neigiamos įtakos kitų sistemų (elementų) funkcijų vykdymui.</text:span><text:s/></text:p>
      <text:p text:style-name="P2623"><text:span text:style-name="T2624">170</text:span><text:span text:style-name="T2625">27</text:span><text:span text:style-name="T2626">. Eksploatuojanti organizacija, vykdydama techninio aptarnavimo darbus, turi teisę sudaryti sutartis su tokias paslaugas teikiančiais tiekėjais. Eksploatuojanti organizacij</text:span><text:span text:style-name="T2627">a turi kontroliuoti saugai svarbaus produkto tiekėjų veiklą vadovaudamasi Branduolinės saugos reikalavimais BSR-1.4.1-2016 „Vadybos sistema“, patvirtintais VATESI viršininko 2010 m. birželio 21 d. įsakymu Nr. 22.3-56<text:s/></text:span><text:span text:style-name="T2628">„Dėl Branduolinės saugos reikalavimų BS</text:span><text:span text:style-name="T2629">R-1.4.1-2016„Vadybos sistema“ patvirtinimo</text:span><text:span text:style-name="T2630">“.</text:span><text:s/></text:p>
      <text:p text:style-name="P2631"><text:span text:style-name="T2632">170</text:span><text:span text:style-name="T2633">28</text:span><text:span text:style-name="T2634">. Techninio aptarnavimo darbai turi būti vykdomi vadovaujantis normomis ir taisyklėmis bei eksploatuojančios organizacijos vadybos sistemos dokumentais.<text:s/></text:span><text:soft-page-break/><text:span text:style-name="T2635">Eksploatuojanti organizacija atsako už vykdomų techninio aptarnavimo darbų kokybę nepriklausomai nuo to</text:span><text:span text:style-name="T2636">, kas tuos darbus atlieka.<text:s/></text:span></text:p>
      <text:p text:style-name="P2637"><text:span text:style-name="T2638">170</text:span><text:span text:style-name="T2639">29</text:span><text:span text:style-name="T2640">. Eksploatuojanti organizacija turi parengti ir laiku įgyvendinti priemones, koreguojančias (gerinančias) techninio aptarnavimo darbų atlikimo kokybę, kai techninio aptarnavimo efektyvumas neatitinka nustatytų tikslų ir</text:span><text:span text:style-name="T2641"><text:s/>uždavinių arba kai kiti kokybiniai ir kiekybiniai rodikliai (bandymų rezultatai, reguliariai atliekamų eksploatacinių bandymų rezultatai, techninio aptarnavimo darbų, atliekamų atsiliekant nuo numatytų terminų, dalis, laikas, būtinas atstatyti sistemų (el</text:span><text:span text:style-name="T2642">ementų) darbingumą po gedimo nustatymo, pakartotinių gedimų (pažeidimų) skaičius ir dažnis, techninio aptarnavimo darbus atliekančių darbuotojų apšvitos kolektyvinė efektinė dozė) nurodo techninio aptarnavimo darbų pagerinimo būtinybę.</text:span><text:s/></text:p>
      <text:p text:style-name="P2643"/>
      <text:p text:style-name="P2644"><text:span text:style-name="T2645">Vandens chemin</text:span><text:span text:style-name="T2646">io režimo palaikymas</text:span></text:p>
      <text:p text:style-name="P2647"/>
      <text:p text:style-name="P2648"><text:span text:style-name="T2649">170</text:span><text:span text:style-name="T2650">30</text:span><text:span text:style-name="T2651">. AE turi būti palaikomas šilumnešio ir vandens, naudojamo panaudoto branduolinio kuro saugojimo baseinuose, cheminis režimas, užtikrinantis saugai svarbių sistemų ir elementų bei branduolinio kuro apvalkalų vientisumą. Ekspl</text:span><text:span text:style-name="T2652">oatuojanti organizacija turi nustatyti kontroliuojamus vandens parametrus, ir, atsižvelgdama į šių parametrų įtaką korozijai, nustatyti vandens ėminių paėmimo vietas šių parametrų kontrolei ir šių parametrų kontrolės dažnumą. Eksploatuojanti organizacija t</text:span><text:span text:style-name="T2653">uri vykdyti vandens parametrų kontrolę ir jos rezultatus dokumentuoti. Kontrolės rezultatai turi būti saugomi eksploatuojančioje organizacijoje ne trumpiau nei iki tol, kol iš energijos blokų bus pašalintas visas panaudotas branduolinis kuras. Eksploatuoja</text:span><text:span text:style-name="T2654">nti organizacija turi perduoti šiuos rezultatus organizacijai, tvarkančiai panaudotą branduolinį kurą po jo pašalinimo iš energijos blokų, kartu su tolesniam tvarkymui perduodamu panaudotu branduoliniu kuru.</text:span></text:p>
      <text:p text:style-name="P2655"><text:span text:style-name="T2656">170</text:span><text:span text:style-name="T2657">31</text:span><text:span text:style-name="T2658">. Eksploatuojanti organizacija vadovaud</text:span><text:span text:style-name="T2659">amasi saugos analizės ataskaita ir branduolinės saugos normatyviniais techniniais dokumentais bei atsižvelgdama į radiacinės saugos optimizavimo principą (ALARA), turi nustatyti didžiausią leistiną šilumnešio ir vandens, naudojamo panaudoto branduolinio ku</text:span><text:span text:style-name="T2660">ro saugojimo baseinuose, tūrinį aktyvumą. Eksploatuojanti organizacija turi nuolat kontroliuoti šilumnešio ir vandens, naudojamo panaudoto branduolinio kuro saugojimo baseinuose, tūrinį aktyvumą ir imtis priemonių jį palaikyti mažesnį nei leistiną ir tiek<text:s/></text:span><text:span text:style-name="T2661">mažą, kiek įmanoma pasiekti protingomis priemonėmis. Šilumnešio ir vandens, naudojamo panaudoto branduolinio kuro saugojimo baseinuose, tūrinio aktyvumo matavimų rezultatai turi būti dokumentuojami.</text:span></text:p>
      <text:p text:style-name="P2662">Papildyta skirsniu:</text:p>
      <text:p text:style-name="P2663"><text:span text:style-name="T2664">Nr.<text:s/></text:span><text:a xlink:href="https://www.e-tar.lt/portal/legalAct.html?documentId=b05c9e00e6f311e68503b67e3b82e8bd" office:target-frame-name="_top" xlink:show="replace"><text:span text:style-name="T2665">22.3-16</text:span></text:a><text:span text:style-name="T2666">, 2017-01-30, paskelbta TAR 2017-01-31, i. k. 2017-01725</text:span></text:p>
      <text:p text:style-name="Normal"/>
      <text:p text:style-name="P2667"><text:span text:style-name="T2668">II</text:span><text:span text:style-name="T2669"><text:s/>SKIRSNIS</text:span></text:p>
      <text:p text:style-name="P2670"><text:span text:style-name="T2671">EKSPLOATAVIMO PERSONALAS</text:span></text:p>
      <text:p text:style-name="P2672"/>
      <text:p text:style-name="P2673"><text:span text:style-name="T2674">171</text:span><text:span text:style-name="T2675">. AE privalo būti iš anksto sukomplektuotas savarankiškam darbui<text:s/></text:span><text:span text:style-name="T2676">paruoštas personalas.</text:span></text:p>
      <text:p text:style-name="P2677"><text:span text:style-name="T2678">172</text:span><text:span text:style-name="T2679">. Personalo komplektavimo grafikus ir jo paruošimo programas rengia AE administracija. Paruošimo programas privalo patvirtinti eksploatuojanti organizacija ir suderinti VATESI.</text:span></text:p>
      <text:p text:style-name="P2680"><text:span text:style-name="T2681">173</text:span><text:span text:style-name="T2682">. Prieš tai, kai AE personalas, įskaitant i</text:span><text:span text:style-name="T2683">r techninio aptarnavimo, pradeda savarankiškai dirbti, būtina, vadovaujantis galiojančiomis normomis ir taisyklėmis, jį specialiai parengti naudojant treniruoklius, mokymo, kvalifikacijos kėlimo punktuose bei centruose ir darbo vietoje bei patikrinti jo su</text:span><text:span text:style-name="T2684">gebėjimus. Privalomas periodinis pakartotinis personalo rengimas.</text:span></text:p>
      <text:p text:style-name="P2685"><text:span text:style-name="T2686">174</text:span><text:span text:style-name="T2687">. Mokymo, kvalifikacijos kėlimo centras (punktas) privalo pradėti funkcionuoti visą AE gyvavimo laiką, įskaitant eksploatavimo nutraukimo fazę.</text:span></text:p>
      <text:p text:style-name="P2688"><text:span text:style-name="T2689">175</text:span><text:span text:style-name="T2690">. Ir pirmą kartą, ir pakartotina</text:span><text:span text:style-name="T2691">i rengiant personalą privalo būti skiriamas ypatingas dėmesys jo ir tarpusavio veiksmams įvykus avarijoms, RĮ ir AE valdymo praktinių įgūdžių lavinimui.</text:span></text:p>
      <text:p text:style-name="P2692"><text:span text:style-name="T2693">176</text:span><text:span text:style-name="T2694">. Rengiant AE personalą būtina atsižvelgti į buvusių praeityje klaidų analizę, išaiškinti galimų</text:span><text:span text:style-name="T2695"><text:s/>klaidų pasekmes AE, RĮ, personalo, gyventojų ir aplinkos saugai.</text:span></text:p>
      <text:p text:style-name="P2696"><text:span text:style-name="T2697">177</text:span><text:span text:style-name="T2698">. AE valdymo skydo darbuotojai turi būti gerai susipažinę su eksploatavimo ribomis ir sąlygomis bei jų techniniais pagrindimais.</text:span></text:p>
      <text:p text:style-name="P2699"><text:span text:style-name="T2700">178</text:span><text:span text:style-name="T2701">. Reikalavimai AE personalo kvalifikacijai nust</text:span><text:span text:style-name="T2702">atomi eksploatuojančios organizacijos personalo ruošimo programoje ir suderinami su VATESI.</text:span></text:p>
      <text:p text:style-name="Normal"/>
      <text:p text:style-name="P2703"><text:span text:style-name="T2704">III</text:span><text:span text:style-name="T2705"><text:s/>SKIRSNIS</text:span></text:p>
      <text:p text:style-name="P2706"><text:span text:style-name="T2707">RADIACINĖ APSAUGA EKSPLOATAVIMO METU</text:span></text:p>
      <text:p text:style-name="P2708"/>
      <text:p text:style-name="P2709"><text:span text:style-name="T2710">179</text:span><text:span text:style-name="T2711">. Radiacinė apsauga užtikrinama normaliai eksploatuojant ir vykdant technines bei organizacines pri</text:span><text:span text:style-name="T2712">emones, nurodytas galiojančiose normose ir taisyklėse.</text:span></text:p>
      <text:p text:style-name="P2713"><text:span text:style-name="T2714">180</text:span><text:span text:style-name="T2715">. AE projekte privalo būti numatyta sistema, kontroliuojanti barjerų sistemos vientisumą visame radioaktyviųjų produktų plitimo kelyje.</text:span></text:p>
      <text:p text:style-name="P2716"><text:span text:style-name="T2717">181</text:span><text:span text:style-name="T2718">. AE sanitarinės apsaugos ir stebėjimo zonose pagal</text:span><text:span text:style-name="T2719"><text:s/>projektą turi būti nuolat matuojama jonizuojančios spinduliuotės dozės galia, vėjo greitis ir kiti meteorologiniai parametrai bei periodiškai radioaktyviųjų teršalų tankis. Tai sudaro sąlygas įvertinti ir prognozuoti radiacinę padėtį aplinkoje esant norma</text:span><text:span text:style-name="T2720">liai AE eksploatavimui, projektinėms ir neprojektinėms avarijoms. Taip pat privalo būti numatytos techninės priemonės, leidžiančios atlikti šiuos vertinimus ir prognozes.</text:span></text:p>
      <text:p text:style-name="P2721"><text:span text:style-name="T2722">182</text:span><text:span text:style-name="T2723">. AE administracija užtikrina AE personalo ir kitų organizacijų, atliekančių t</text:span><text:span text:style-name="T2724">echninį aptarnavimą, personalo apšvitos dozės apskaitą ir ruošia bei įgyvendina priemones, mažinančias personalo apšvitą iki mažiausio realiai pasiekiamo lygio.</text:span></text:p>
      <text:p text:style-name="P2725"><text:span text:style-name="T2726">183</text:span><text:span text:style-name="T2727">. AE administracija užtikrina visų daliųjų ir radioaktyviųjų medžiagų, nenaudoto bei<text:s/></text:span><text:span text:style-name="T2728">panaudoto branduolinio kuro, išmontuotų radioaktyvių įrenginių, užterštų instrumentų, drabužių, pramoninių atliekų ar kitų jonizuojančios spinduliuotės šaltinių kiekio, judėjimo ir buvimo vietos apskaitą.</text:span></text:p>
      <text:p text:style-name="Normal"/>
      <text:p text:style-name="P2729"><text:span text:style-name="T2730">III</text:span><text:span text:style-name="T2731">1</text:span><text:span text:style-name="T2732"><text:s/>SKIRSNIS</text:span></text:p>
      <text:p text:style-name="P2733"><text:span text:style-name="T2734">BRANDUOLINĖS, RADIACINĖS IR FI</text:span><text:span text:style-name="T2735">ZINĖS SAUGOS GERINIMAS</text:span><text:span text:style-name="T2736"><text:s/></text:span></text:p>
      <text:p text:style-name="P2737"/>
      <text:p text:style-name="P2738"><text:span text:style-name="T2739">183</text:span><text:span text:style-name="T2740">1</text:span><text:span text:style-name="T2741">.<text:s/></text:span><text:span text:style-name="T2742"><text:s/>AE eksploatuojanti organizacija</text:span><text:s/>privalo užtikrinti,<text:span text:style-name="T2743"><text:s/>kad branduolinės, radiacinės ir fizinės saugos būklė būtų nuolat analizuojama ir vertinama, atsižvelgiant į eksploatavimo patirtį,<text:s/></text:span>mokslinių tyrimų rezultatus,<text:span text:style-name="T2744"><text:s/>techninė</text:span><text:span text:style-name="T2745">s pažangos lygį ir tarptautinę gerąją praktiką, o gauta informacija būtų<text:s/></text:span>panaudojama<text:span text:style-name="T2746"><text:s/>numatant<text:s/></text:span><text:span text:style-name="T2747">saugos gerinimo priemones.<text:s/></text:span><text:span text:style-name="T2748">Saugos gerinimo priemonės turi atitikti<text:s/></text:span><text:span text:style-name="T2749">branduolinę, radiacinę ir fizinę saugą reglamentuojančių<text:s/></text:span><text:span text:style-name="T2750">teisės aktų ir branduolinės saugos nor</text:span><text:span text:style-name="T2751">matyvinių techninių dokumentų reikalavimus</text:span><text:span text:style-name="T2752">.</text:span></text:p>
      <text:p text:style-name="P2753"><text:span text:style-name="T2754">183</text:span><text:span text:style-name="T2755">2</text:span><text:span text:style-name="T2756">. Saugos gerinimo priemonėms įgyvendinti AE eksploatuojanti organizacija</text:span><text:span text:style-name="T2757"><text:s/>turi parengti saugos gerinimo programą.<text:s/></text:span></text:p>
      <text:p text:style-name="P2758"><text:span text:style-name="T2759">183</text:span><text:span text:style-name="T2760">3</text:span><text:span text:style-name="T2761">. S</text:span>augos gerinimo programoje turi būti<text:s/><text:span text:style-name="T2762">nurodyta:</text:span></text:p>
      <text:p text:style-name="P2763"><text:span text:style-name="T2764">183</text:span><text:span text:style-name="T2765">3</text:span><text:span text:style-name="T2766">.1</text:span><text:span text:style-name="T2767">. saugos gerinimo priemon</text:span><text:span text:style-name="T2768">ės;</text:span></text:p>
      <text:p text:style-name="P2769"><text:span text:style-name="T2770">183</text:span><text:span text:style-name="T2771">3</text:span><text:span text:style-name="T2772">.2</text:span><text:span text:style-name="T2773">. saugos gerinimo priemonių<text:s/></text:span><text:span text:style-name="T2774">tikslai;<text:s/></text:span></text:p>
      <text:p text:style-name="P2775"><text:span text:style-name="T2776">183</text:span><text:span text:style-name="T2777">3</text:span><text:span text:style-name="T2778">.3</text:span><text:span text:style-name="T2779">.<text:s/></text:span><text:span text:style-name="T2780">planuojami pasiekti rezultatai;<text:s/></text:span></text:p>
      <text:p text:style-name="P2781"><text:span text:style-name="T2782">183</text:span><text:span text:style-name="T2783">3</text:span><text:span text:style-name="T2784">.4</text:span><text:span text:style-name="T2785">. saugos gerinimo priemonių<text:s/></text:span><text:span text:style-name="T2786">įgyvendinimo terminai;</text:span></text:p>
      <text:p text:style-name="P2787"><text:span text:style-name="T2788">183</text:span><text:span text:style-name="T2789">3</text:span><text:span text:style-name="T2790">.5</text:span><text:span text:style-name="T2791">.<text:s/></text:span><text:span text:style-name="T2792">atsakingi už<text:s/></text:span><text:span text:style-name="T2793">saugos gerinimo priemonių<text:s/></text:span><text:span text:style-name="T2794">įgyvendinimą asmenys arba padaliniai;<text:s/></text:span></text:p>
      <text:p text:style-name="P2795"><text:span text:style-name="T2796">183</text:span><text:span text:style-name="T2797">3</text:span><text:span text:style-name="T2798">.6</text:span><text:span text:style-name="T2799">. prireikus, kita</text:span><text:span text:style-name="T2800"><text:s/>saugos gerinimo planavimui, vykdymui ir atsekamumui reikalinga informacija.</text:span></text:p>
      <text:p text:style-name="P2801"><text:span text:style-name="T2802">183</text:span><text:span text:style-name="T2803">4</text:span><text:span text:style-name="T2804">. Saugos gerinimo programa kartą per metus turi būti peržiūrima ir keičiama, pašalinant įgyvendintas saugos priemones ir papildant naujomis saugos ger</text:span><text:span text:style-name="T2805">inimo priemonėmis, jei tokios yra reikalingos, atsižvelgiant į 183</text:span><text:span text:style-name="T2806">1<text:s/></text:span><text:span text:style-name="T2807">punkto nuostatas.<text:s/></text:span></text:p>
      <text:p text:style-name="P2808"><text:span text:style-name="T2809">183</text:span><text:span text:style-name="T2810">5</text:span><text:span text:style-name="T2811">.<text:s/></text:span><text:span text:style-name="T2812">AE eksploatuojanti organizacija<text:s/></text:span><text:span text:style-name="T2813">privalo pateikti saugos gerinimo programą ir jos pakeitimus VATESI suderinti.<text:s/></text:span></text:p>
      <text:p text:style-name="P2814"><text:span text:style-name="T2815">183</text:span><text:span text:style-name="T2816">6</text:span><text:span text:style-name="T2817">. VATESI suderina saugos gerinimo progra</text:span><text:span text:style-name="T2818">mą ir jos pakeitimus tik įsitikinusi, kad saugos gerinimo programoje ar jos pakeitimuose<text:s/></text:span><text:span text:style-name="T2819">numatytos saugos gerinimo priemonės neprieštarauja branduolinę, radiacinę ir fizinę saugą reglamentuojančių<text:s/></text:span><text:span text:style-name="T2820">teisės aktų ir branduolinės saugos normatyvinių techninių d</text:span><text:span text:style-name="T2821">okumentų reikalavimams</text:span><text:span text:style-name="T2822">. VATESI</text:span><text:span text:style-name="T2823"><text:s/>priima sprendimą dėl saugos gerinimo programos ar jos pakeitimų suderinimo ir apie jį raštu informuoja AE eksploatuojančią organizaciją ne vėliau kaip per 20 darbo dienų nuo dokumentų (programos ar jos pakeitimo projekto) gav</text:span><text:span text:style-name="T2824">imo dienos.</text:span></text:p>
      <text:p text:style-name="P2825"><text:span text:style-name="T2826">183</text:span><text:span text:style-name="T2827">7</text:span><text:span text:style-name="T2828">.<text:s/></text:span><text:span text:style-name="T2829">AE eksploatuojanti organizacija metinėje saugos ataskaitoje<text:s/></text:span><text:span text:style-name="T2830">iki kiekvienų metų kovo 1 dienos turi pateikti<text:s/></text:span><text:span text:style-name="T2831">VATESI šiuos duomenis apie<text:s/></text:span><text:span text:style-name="T2832">saugos gerinimo programos vykdymą per praėjusius kalendorinius metus</text:span>:</text:p>
      <text:p text:style-name="P2833"><text:span text:style-name="T2834">183</text:span><text:span text:style-name="T2835">7</text:span><text:span text:style-name="T2836">.1</text:span><text:span text:style-name="T2837">. užbaigtas vykdyti sa</text:span><text:span text:style-name="T2838">ugos gerinimo programos saugos gerinimo<text:s/></text:span>priemones<text:s/><text:span text:style-name="T2839">ir jų įvykdymą pagrindžiančius dokumentus;</text:span></text:p>
      <text:p text:style-name="P2840"><text:span text:style-name="T2841">183</text:span><text:span text:style-name="T2842">7</text:span><text:span text:style-name="T2843">.2</text:span><text:span text:style-name="T2844">.<text:s/></text:span>pasiektus tikslus;</text:p>
      <text:p text:style-name="P2845"><text:span text:style-name="T2846">183</text:span><text:span text:style-name="T2847">7</text:span><text:span text:style-name="T2848">.3</text:span><text:span text:style-name="T2849">.<text:s/></text:span>pasiektus rezultatus;</text:p>
      <text:p text:style-name="P2850"><text:span text:style-name="T2851">183</text:span><text:span text:style-name="T2852">7</text:span><text:span text:style-name="T2853">.4</text:span><text:span text:style-name="T2854">. vykdytų, bet nebaigtų įgyvendinti saugos gerinimo priemonių<text:s/></text:span>pasiektus tarpinius<text:s/>rezultatus;</text:p>
      <text:p text:style-name="P2855"><text:span text:style-name="T2856">183</text:span><text:span text:style-name="T2857">7</text:span><text:span text:style-name="T2858">.5</text:span><text:span text:style-name="T2859">. nevykdytas saugos gerinimo priemones ir jų nevykdymo priežastis;</text:span></text:p>
      <text:p text:style-name="P2860"><text:span text:style-name="T2861">183</text:span><text:span text:style-name="T2862">7</text:span><text:span text:style-name="T2863">.6</text:span><text:span text:style-name="T2864">.<text:s/></text:span><text:span text:style-name="T2865">prireikus, kitą</text:span><text:span text:style-name="T2866"><text:s/>saugos gerinimo planavimui, vykdymui ir atsekamumui reikalingą informaciją.</text:span><text:span text:style-name="T2867"><text:s/></text:span></text:p>
      <text:p text:style-name="P2868">Papildyta skirsniu:</text:p>
      <text:p text:style-name="P2869"><text:span text:style-name="T2870">Nr.<text:s/></text:span><text:a xlink:href="https://www.e-tar.lt/portal/legalAct.html?documentId=4f662ea0790a11e7827cd63159af616c" office:target-frame-name="_top" xlink:show="replace"><text:span text:style-name="T2871">22.3-136</text:span></text:a><text:span text:style-name="T2872">, 2017-08-04, paskelbta TAR 2017-08-04, i. k. 2017-13098</text:span></text:p>
      <text:p text:style-name="Normal"/>
      <text:p text:style-name="P2873"><text:span text:style-name="T2874">4 skirsnis.</text:span><text:span text:style-name="T2875"><text:s/>Neteko galios nuo 2017-05-01</text:span></text:p>
      <text:p text:style-name="P2876">Skirsnio naikinimas:</text:p>
      <text:p text:style-name="P2877"><text:span text:style-name="T2878">Nr.<text:s/></text:span><text:a xlink:href="https://www.e-tar.lt/portal/legalAct.html?documentId=b05c9e00e6f311e68503b67e3b82e8bd" office:target-frame-name="_top" xlink:show="replace"><text:span text:style-name="T2879">22.3-16</text:span></text:a><text:span text:style-name="T2880">, 2017-01-30, paskelbta TAR 2017-01-31, i. k. 2017-01725</text:span></text:p>
      <text:p text:style-name="Normal"/>
      <text:p text:style-name="P2881"><text:span text:style-name="T2882">5 skirsnis.</text:span><text:span text:style-name="T2883"><text:s/>Neteko galios nuo 2017-05-01</text:span></text:p>
      <text:p text:style-name="P2884">Skirsnio naikinimas:</text:p>
      <text:p text:style-name="P2885"><text:span text:style-name="T2886">Nr.<text:s/></text:span><text:a xlink:href="https://www.e-tar.lt/portal/legalAct.html?documentId=b05c9e00e6f311e68503b67e3b82e8bd" office:target-frame-name="_top" xlink:show="replace"><text:span text:style-name="T2887">22.3-16</text:span></text:a><text:span text:style-name="T2888">, 2017-01-30, paskelbta TAR 2017-01-31, i. k. 2017-01725</text:span></text:p>
      <text:p text:style-name="Normal"/>
      <text:p text:style-name="P2889"><text:span text:style-name="T2890">VI</text:span><text:span text:style-name="T2891"><text:s/>SKIRSNIS</text:span></text:p>
      <text:p text:style-name="P2892"><text:span text:style-name="T2893">VI SKIRSNIS PIRMINIS IR GALUTINIS AVARINĖS PARENGTIES PLANAS IR AVARIJŲ VALDYMAS</text:span></text:p>
      <text:p text:style-name="P2894">Pakeistas skirsnio pavadinimas:</text:p>
      <text:p text:style-name="P2895"><text:span text:style-name="T2896">Nr.<text:s/></text:span><text:a xlink:href="https://www.e-tar.lt/portal/legalAct.html?documentId=d58899d0828511e7804fae56a3fa17a5" office:target-frame-name="_top" xlink:show="replace"><text:span text:style-name="T2897">22.3-142</text:span></text:a><text:span text:style-name="T2898">, 2017-08-16, paskelbta TAR 2017-08-17, i. k. 2017-13369</text:span></text:p>
      <text:p text:style-name="Normal"/>
      <text:p text:style-name="P2899"><text:span text:style-name="T2900">187</text:span><text:span text:style-name="T2901">.<text:s/></text:span><text:span text:style-name="T2902">Pirminis ir galutinis avarinės parengties planas (toliau – avarinės pa</text:span><text:span text:style-name="T2903">rengties planas) bei<text:s/></text:span><text:span text:style-name="T2904">avarinės parengties plano įgyvendinimui naudojamos instrukcijos turi būti rengiamos ir atnaujinamos</text:span><text:span text:style-name="T2905"><text:s/>atsižvelgiant į<text:s/></text:span><text:span text:style-name="T2906">projektinių ir<text:s/></text:span><text:span text:style-name="T2907">neprojektinių avarijų padarinių analizės rezultatus.<text:s/></text:span><text:span text:style-name="T2908">A</text:span><text:span text:style-name="T2909">varinės parengties planas ir avarinės parengties p</text:span><text:span text:style-name="T2910">lano įgyvendinimui naudojamos instrukcijos,</text:span><text:span text:style-name="T2911"><text:s/>avarinio eksploatavimo instrukcijos ir Reikalavimų 155 punkte nurodyti gairių aprašai turi būti tarpusavyje suderinti.<text:s/></text:span><text:span text:style-name="T2912">A</text:span><text:span text:style-name="T2913">varinės parengties planas ir avarinės parengties plano įgyvendinimui naudojamos instrukcijos</text:span><text:span text:style-name="T2914"><text:s/>turi būti parengtos atsižvelgiant į valstybinį gyventojų apsaugos planą<text:s/></text:span><text:span text:style-name="T2915">branduolinės<text:s/></text:span><text:span text:style-name="T2916">ar radiologinės<text:s/></text:span><text:span text:style-name="T2917">avarijos atveju ir savivaldybių, kurių teritorijose yra branduolinės energetikos objektai arba kurių teritorijose galimi žalingi avarijų padariniai,<text:s/></text:span><text:span text:style-name="T2918">ekstremaliųjų situacijų valdymo planus.</text:span><text:s/></text:p>
      <text:p text:style-name="P2919">Punkto pakeitimai:</text:p>
      <text:p text:style-name="P2920"><text:span text:style-name="T2921">Nr.<text:s/></text:span><text:a xlink:href="https://www.e-tar.lt/portal/legalAct.html?documentId=b05c9e00e6f311e68503b67e3b82e8bd" office:target-frame-name="_top" xlink:show="replace"><text:span text:style-name="T2922">22.3-16</text:span></text:a><text:span text:style-name="T2923">, 2017-01-30, paskelbta TAR 2017-01-31, i. k. 2017-01725</text:span></text:p>
      <text:p text:style-name="P2924"><text:span text:style-name="T2925">Nr.<text:s/></text:span><text:a xlink:href="https://www.e-tar.lt/portal/legalAct.html?documentId=d58899d0828511e7804fae56a3fa17a5" office:target-frame-name="_top" xlink:show="replace"><text:span text:style-name="T2926">22.3-142</text:span></text:a><text:span text:style-name="T2927">, 2017-08-16, paskelbta TAR 2017-08-17, i. k. 2017-13369</text:span></text:p>
      <text:p text:style-name="Normal"/>
      <text:p text:style-name="P2928"><text:span text:style-name="T2929">187</text:span><text:span text:style-name="T2930">1</text:span><text:span text:style-name="T2931">. Eksploatuojanti organizacija turi turėti<text:s/></text:span><text:span text:style-name="T2932">priemones ir žmogiškuosius išteklius valdyti projektinėms avarijoms</text:span><text:span text:style-name="T2933">.<text:s/></text:span><text:span text:style-name="T2934">Neprojektinių avarijų valdymui ir išorės poveikių padarinių likvidavimui, vadovaujantis Reikalavimų 28–30 punktais, taip pat gali būti:</text:span></text:p>
      <text:p text:style-name="P2935"><text:span text:style-name="T2936">187</text:span><text:span text:style-name="T2937">1</text:span><text:span text:style-name="T2938">.</text:span><text:span text:style-name="T2939">1</text:span><text:span text:style-name="T2940">.</text:span><text:span text:style-name="T2941"><text:s/>naudojamos avarijos nepaveiktų branduolinės energetikos objekto įrenginių ir (ar) eksploatuojančiajai organi</text:span><text:span text:style-name="T2942">zacijai priklausančių branduolinės energetikų objektų sistemos ar elementai, jei toks jų panaudojimas neturės neigiamos įtakos šių įrenginių ar branduolinės energetikos objektų saugos užtikrinimui;</text:span></text:p>
      <text:p text:style-name="P2943"><text:span text:style-name="T2944">187</text:span><text:span text:style-name="T2945">1</text:span><text:span text:style-name="T2946">.</text:span><text:span text:style-name="T2947">2</text:span><text:span text:style-name="T2948">.</text:span><text:span text:style-name="T2949"><text:s/>naudojami mobilūs įrenginiai (pavyzdžiui, elek</text:span><text:span text:style-name="T2950">tros energijos generatoriai, autonominiai vandens ar oro siurbliai);</text:span></text:p>
      <text:p text:style-name="P2951"><text:span text:style-name="T2952">187</text:span><text:span text:style-name="T2953">1</text:span><text:span text:style-name="T2954">.</text:span><text:span text:style-name="T2955">3</text:span><text:span text:style-name="T2956">.</text:span><text:span text:style-name="T2957"><text:s/>naudojamos už AE aikštelės ribų esančių fizinių ir (ar) juridinių asmenų (pavyzdžiui, elektros energijos tiekimo įmonių, ugniagesių tarnybų) paslaugos ir (ar) priemonės, įvert</text:span><text:span text:style-name="T2958">inus galimybę (laiką, infrastruktūrą ir kitus aspektus) jas gauti, avarijų vystymosi spartą, galimą infrastruktūros pažeidimą dėl išorės poveikių</text:span><text:span text:style-name="T2959">.</text:span><text:s/></text:p>
      <text:p text:style-name="P2960">Papildyta punktu:</text:p>
      <text:p text:style-name="P2961"><text:span text:style-name="T2962">Nr.<text:s/></text:span><text:a xlink:href="https://www.e-tar.lt/portal/legalAct.html?documentId=d58899d0828511e7804fae56a3fa17a5" office:target-frame-name="_top" xlink:show="replace"><text:span text:style-name="T2963">22.3-142</text:span></text:a><text:span text:style-name="T2964">, 2017-08-16, paskelbta TAR 2017-08-17, i. k. 2017-13369</text:span></text:p>
      <text:p text:style-name="Normal"/>
      <text:p text:style-name="P2965"><text:span text:style-name="T2966">187</text:span><text:span text:style-name="T2967">2</text:span><text:span text:style-name="T2968">. A</text:span><text:span text:style-name="T2969">varinės parengties plane<text:s/></text:span><text:span text:style-name="T2970">turi būti:</text:span></text:p>
      <text:p text:style-name="P2971"><text:span text:style-name="T2972">187</text:span><text:span text:style-name="T2973">2</text:span><text:span text:style-name="T2974">.1</text:span><text:span text:style-name="T2975">. nurodytos avarijų valdymui, avarijų padarinių sušvelninimui ir avarijų padarinių likvidavimui reikalingos paslaugos ir<text:s/></text:span><text:span text:style-name="T2976">priemonės, kurias planuojama avarijos atveju įgyti iš už AE aikštelės ribų esančių fizinių ar juridinių asmenų;</text:span></text:p>
      <text:p text:style-name="P2977"><text:span text:style-name="T2978">187</text:span><text:span text:style-name="T2979">2</text:span><text:span text:style-name="T2980">.2</text:span><text:span text:style-name="T2981">. nustatyta tvarka, kuria vadovaujantis avarijos atveju, prireikus, būtų gaunamos Reikalavimų 187</text:span><text:span text:style-name="T2982">2</text:span><text:span text:style-name="T2983">.1 papunktyje nurodytos<text:s/></text:span><text:span text:style-name="T2984">paslaugos ir</text:span><text:span text:style-name="T2985"><text:s/>(ar) priemonės</text:span><text:span text:style-name="T2986">.</text:span><text:s/></text:p>
      <text:p text:style-name="P2987">Papildyta punktu:</text:p>
      <text:p text:style-name="P2988"><text:span text:style-name="T2989">Nr.<text:s/></text:span><text:a xlink:href="https://www.e-tar.lt/portal/legalAct.html?documentId=d58899d0828511e7804fae56a3fa17a5" office:target-frame-name="_top" xlink:show="replace"><text:span text:style-name="T2990">22.3-142</text:span></text:a><text:span text:style-name="T2991">, 2017-08-16, paskelbta TAR 2017-08-17, i. k. 2017-13369</text:span></text:p>
      <text:p text:style-name="Normal"/>
      <text:p text:style-name="P2992"><text:span text:style-name="T2993">188</text:span><text:span text:style-name="T2994">. AE eksploatavimo laikotarpiu bei nutrauki</text:span><text:span text:style-name="T2995">ant eksploatavimą privalo veikti personalo ir gyventojų informavimo apie avarijas priemonės bei pagrindinės ir dubliuojančios AE administracijos ryšio priemonės su eksploatuojančia organizacija bei atitinkamomis institucijomis, numatytomis avarinės parengt</text:span><text:span text:style-name="T2996">ies plane.</text:span></text:p>
      <text:p text:style-name="P2997"><text:span text:style-name="T2998">189</text:span><text:span text:style-name="T2999">. AE avarinės parengties planas privalo tiksliai nustatyti eksploatuojančios organizacijos avarinės parengties lygius bei avarinės parengties organizacijos grupių arba specialistų tarpusavio santykių ir kišimosi lygius, nurodyti dalyvauja</text:span><text:span text:style-name="T3000">nčias institucijas, jų teises ir atsakomybę, nustatyti, kas ir kokioms sąlygoms esant, kokiomis ryšio priemonėmis, kokias institucijas, asmenis ir organizacijas informuoja apie avarijas, apie šio plano vykdymo pradžią ir pabaigą. Plane turi būti nurodyta r</text:span><text:span text:style-name="T3001">eikiama įranga ir priemonės plano vykdymui, privalomai nurodant, kas, iš kur ir kur juos tiekia.</text:span></text:p>
      <text:p text:style-name="P3002"><text:span text:style-name="T3003">190</text:span><text:span text:style-name="T3004">. Prieš įvežant branduolinį kurą į AE, privalo būti sudaryti ir veikti išorinis ir vidinis avariniai centrai, aprūpinti būtinais įrenginiais, prietaisai</text:span><text:span text:style-name="T3005">s ir ryšio priemonėmis, kuriais naudojamasi avarijos atveju.</text:span></text:p>
      <text:p text:style-name="P3006"><text:span text:style-name="T3007">190</text:span><text:span text:style-name="T3008">1</text:span><text:span text:style-name="T3009">. AE patalpose ir AE aikštelėje turi būti nustatyti evakuacijos keliai, kuriais, įvykus avarijai, AE darbuotojai ir kiti teisėtai AE esantys žmonės galėtų pasišalinti iš AE patalpų ir AE<text:s/></text:span><text:span text:style-name="T3010">aikštelės. Šie keliai turi būti tvarkingi (pavyzdžiui, juose negali būti pašalinių daiktų, galinčių trukdyti žmonių judėjimui), pažymėti, užtikrintas jų apšvietimas ir vėdinimas taip, kad žmonės galėtų nesunkiai ir saugiai jais pasinaudoti bet kuriuo paros</text:span><text:span text:style-name="T3011"><text:s/>metu. Eksploatuojanti organizacija turi užtikrinti, kad šie keliai atitinka<text:s/></text:span><text:span text:style-name="T3012">darbuotojų saugos ir sveikatos, priešgaisrinės saugos, civilinės saugos ir fizinės saugos reikalavimus.</text:span><text:s/></text:p>
      <text:p text:style-name="P3013">Papildyta punktu:</text:p>
      <text:p text:style-name="P3014"><text:span text:style-name="T3015">Nr.<text:s/></text:span><text:a xlink:href="https://www.e-tar.lt/portal/legalAct.html?documentId=b05c9e00e6f311e68503b67e3b82e8bd" office:target-frame-name="_top" xlink:show="replace"><text:span text:style-name="T3016">22.3-16</text:span></text:a><text:span text:style-name="T3017">, 2017-01-30, paskelbta TAR 2017-01-31, i. k. 2017-01725</text:span></text:p>
      <text:p text:style-name="Normal"/>
      <text:p text:style-name="P3018"><text:span text:style-name="T3019">191.</text:span><text:span text:style-name="T3020"><text:s/>Neteko galios nuo 2017-08-18</text:span></text:p>
      <text:p text:style-name="P3021">Punkto naikinimas:</text:p>
      <text:p text:style-name="P3022"><text:span text:style-name="T3023">Nr.<text:s/></text:span><text:a xlink:href="https://www.e-tar.lt/portal/legalAct.html?documentId=d58899d0828511e7804fae56a3fa17a5" office:target-frame-name="_top" xlink:show="replace"><text:span text:style-name="T3024">22.3-142</text:span></text:a><text:span text:style-name="T3025">, 2017-08-16, paskelbta TAR 2017-08-17, i. k. 2017-13369</text:span></text:p>
      <text:p text:style-name="Normal"/>
      <text:p text:style-name="P3026"><text:span text:style-name="T3027">192.</text:span><text:span text:style-name="T3028"><text:s/>Neteko galios nuo 2017-08-18</text:span></text:p>
      <text:p text:style-name="P3029">Punkto naikinimas:</text:p>
      <text:p text:style-name="P3030"><text:span text:style-name="T3031">Nr.<text:s/></text:span><text:a xlink:href="https://www.e-tar.lt/portal/legalAct.html?documentId=d58899d0828511e7804fae56a3fa17a5" office:target-frame-name="_top" xlink:show="replace"><text:span text:style-name="T3032">22.3-142</text:span></text:a><text:span text:style-name="T3033">, 2017-08-16, paskelbta TAR 2017-08-17, i. k. 2017-13369</text:span></text:p>
      <text:p text:style-name="Normal"/>
      <text:p text:style-name="P3034"><text:span text:style-name="T3035">193.</text:span><text:span text:style-name="T3036"><text:s/>Neteko galios nuo 2017-08-18</text:span></text:p>
      <text:p text:style-name="P3037">Punkto naikinimas:</text:p>
      <text:p text:style-name="P3038"><text:span text:style-name="T3039">Nr.<text:s/></text:span><text:a xlink:href="https://www.e-tar.lt/portal/legalAct.html?documentId=d58899d0828511e7804fae56a3fa17a5" office:target-frame-name="_top" xlink:show="replace"><text:span text:style-name="T3040">22.3-142</text:span></text:a><text:span text:style-name="T3041">, 2017-08-16, paskelbta TAR 2017-08-17, i. k. 2017-13369</text:span></text:p>
      <text:p text:style-name="Normal"/>
      <text:p text:style-name="P3042"><text:span text:style-name="T3043">194</text:span><text:span text:style-name="T3044">. Eksploatuojanti organizacija privalo parengti ir teisės aktų nustatyta tvarka suderinti paruošimo ir avarinės parengties treniruočių metodikas ir progr</text:span><text:span text:style-name="T3045">amas bei organizuoti nurodytas treniruotes, siekiant išlavinti veiksmus projektinės ir neprojektinės avarijos sąlygomis.</text:span></text:p>
      <text:p text:style-name="P3046"><text:span text:style-name="T3047">195</text:span><text:span text:style-name="T3048">. AE personalo veiksmams avarinėmis sąlygomis paruošti, privaloma periodiškai atlikti avarinės parengties treniruotes.</text:span></text:p>
      <text:p text:style-name="Normal"/>
      <text:p text:style-name="P3049"><text:span text:style-name="T3050">VII</text:span><text:span text:style-name="T3051"><text:s/>SKIRSNIS</text:span></text:p>
      <text:p text:style-name="P3052"><text:span text:style-name="T3053">PERIODINĖ SAUGOS APŽVALGA</text:span></text:p>
      <text:p text:style-name="P3054"/>
      <text:p text:style-name="P3055"><text:span text:style-name="T3056">196</text:span><text:span text:style-name="T3057">. Periodinė AE saugos apžvalga turi būti atliekama ne rečiau kaip kartą per dešimt metų.</text:span></text:p>
      <text:p text:style-name="P3058"><text:span text:style-name="T3059">197</text:span><text:span text:style-name="T3060">. Eksploatuojančiai organizacijai tenka visiška atsakomybė už periodinės saugos apžvalgos atlikimą.</text:span></text:p>
      <text:p text:style-name="P3061"><text:span text:style-name="T3062">198</text:span><text:span text:style-name="T3063">. Period</text:span><text:span text:style-name="T3064">inės saugos apžvalgos apimtis turi būti pagrįsta. Ji turi būti kiek įmanoma išsami ir atkreipti dėmesį į svarbius eksploatuojamos AE saugos aspektus. Sritys, kurių analizę būtina pateikti saugos įvertinime, yra:</text:span></text:p>
      <text:p text:style-name="P3065"><text:span text:style-name="T3066">198.1</text:span><text:span text:style-name="T3067">. AE konstrukcija ir esama sistemų ir</text:span><text:span text:style-name="T3068"><text:s/>elementų būklė;</text:span></text:p>
      <text:p text:style-name="P3069"><text:span text:style-name="T3070">198.2</text:span><text:span text:style-name="T3071">. aplinkos pasikeitimo įvertinimas;</text:span></text:p>
      <text:p text:style-name="P3072"><text:span text:style-name="T3073">198.3</text:span><text:span text:style-name="T3074">. saugos reikalavimų pasikeitimo įvertinimas;</text:span></text:p>
      <text:p text:style-name="P3075"><text:span text:style-name="T3076">198.4</text:span><text:span text:style-name="T3077">. saugos analizės rezultatai ir jų panaudojimas;</text:span></text:p>
      <text:p text:style-name="P3078"><text:span text:style-name="T3079">198.5</text:span><text:span text:style-name="T3080">. apžvalginio laikotarpio eksploatavimo patirtis bei eksploatavimo patir</text:span><text:span text:style-name="T3081">ties naudojimo sistemos efektyvumas;</text:span></text:p>
      <text:p text:style-name="P3082"><text:span text:style-name="T3083">198.6</text:span><text:span text:style-name="T3084">. organizaciniai saugos užtikrinimo aspektai;</text:span></text:p>
      <text:p text:style-name="P3085"><text:span text:style-name="T3086">198.7</text:span><text:span text:style-name="T3087">. personalo komplektavimas ir kvalifikacija;</text:span></text:p>
      <text:p text:style-name="P3088"><text:span text:style-name="T3089">198.8</text:span><text:span text:style-name="T3090">. avarinė parengtis;</text:span></text:p>
      <text:p text:style-name="P3091"><text:span text:style-name="T3092">198.9</text:span><text:span text:style-name="T3093">. radiologinis poveikis aplinkai.</text:span></text:p>
      <text:p text:style-name="P3094"><text:span text:style-name="T3095">199</text:span><text:span text:style-name="T3096">. Periodinė saugos apžvalga<text:s/></text:span><text:span text:style-name="T3097">turi parodyti, ar senėjimas ir nusidėvėjimas yra tinkamai įvertinami bei turi nustatyti problemas, kurių nebuvo tikėtasi.</text:span></text:p>
      <text:p text:style-name="P3098"><text:span text:style-name="T3099">200</text:span><text:span text:style-name="T3100">. Periodinė saugos apžvalga turi nustatyti ir įvertinti nuokrypių nuo taikomų saugos reikalavimų bei visuotinai pripažįstamos i</text:span><text:span text:style-name="T3101">r taikomos geros praktikos svarbą saugai.</text:span></text:p>
      <text:p text:style-name="P3102"><text:span text:style-name="T3103">201</text:span><text:span text:style-name="T3104">. Saugos apžvalgai turi būti naudojama šiuolaikinė, sistematinė ir dokumentuota metodologija, atsižvelgianti į deterministinį ir tikimybinį įvertinimą.</text:span></text:p>
      <text:p text:style-name="P3105"><text:span text:style-name="T3106">202</text:span><text:span text:style-name="T3107">. Periodinė saugos apžvalga turi patvirtinti AE<text:s/></text:span><text:span text:style-name="T3108">licencijos sąlygų laikymąsi. Visi nustatyti nukrypimai turi būti pašalinti per suderintus su VATESI terminus.</text:span></text:p>
      <text:p text:style-name="P3109"><text:span text:style-name="T3110">203</text:span><text:span text:style-name="T3111">. Remiantis saugos apžvalga atskirose srityse turi būti atlikta bendra saugos apžvalga ir parodytas AE pasirengimas tolimesniam saugiam eks</text:span><text:span text:style-name="T3112">ploatavimui.</text:span></text:p>
      <text:p text:style-name="P3113"><text:span text:style-name="T3114">204</text:span><text:span text:style-name="T3115">. Visos sritys turi būti įvertintos ir rezultatai palyginti su licencijoje nustatytais reikalavimais, taip pat su galiojančiais teisės aktais, normomis ir taisyklėmis ir taikoma praktika.</text:span></text:p>
      <text:p text:style-name="P3116"><text:span text:style-name="T3117">205</text:span><text:span text:style-name="T3118">. Licencijos turėtojas remdamasis periodi</text:span><text:span text:style-name="T3119">nės saugos apžvalgos rezultatais turi atlikti visus racionaliai įmanomus patobulinimus.</text:span></text:p>
      <text:p text:style-name="Normal"/>
      <text:p text:style-name="P3120"><text:span text:style-name="T3121">IX</text:span><text:span text:style-name="T3122"><text:s/>SKYRIUS</text:span></text:p>
      <text:p text:style-name="P3123"><text:span text:style-name="T3124">AE EKSPLOATAVIMO NUTRAUKIMAS</text:span></text:p>
      <text:p text:style-name="P3125"/>
      <text:p text:style-name="P3126"><text:span text:style-name="T3127">206</text:span><text:span text:style-name="T3128">. Galutinai sustabdytas eksploatavimo nutraukimui AE energijos blokas laikomas eksploatuojamu tol, kol iš jo<text:s/></text:span><text:span text:style-name="T3129">bus pašalintas visas panaudotas branduolinis kuras. Šiuo laikotarpiu galioja visi veikiančiam energijos blokui taikomi reikalavimai. Techninio aptarnavimo apimties sumažinimas, atskirų sistemų ir elementų izoliavimas ir išmontavimas, organizacinės struktūr</text:span><text:span text:style-name="T3130">os pakeitimas turi būti atliekamas pagal galiojančią modifikacijų įdiegimo tvarką pakeičiant licencijos galiojimo sąlygas.</text:span></text:p>
      <text:p text:style-name="P3131"><text:span text:style-name="T3132">207</text:span><text:span text:style-name="T3133">. Reikalavimus branduolinės energetikos objektų eksploatavimo nutraukimo strategijai, planavimui ir valdymui, projektui, saugo</text:span><text:span text:style-name="T3134">s įvertinimui ir periodiniam saugos vertinimui, radiacinei apsaugai, eksploatavimo nutraukimo priežiūrai ir kontrolei bei specialiuosius reikalavimus galutinio sustabdymo ir eksploatavimo nutraukimo veiksmams nustato<text:s/></text:span><text:span text:style-name="T3135">Branduolinės saugos reikalavimai<text:s/></text:span><text:span text:style-name="T3136">bsr-1.</text:span><text:span text:style-name="T3137">5.1-2015 „</text:span><text:span text:style-name="T3138">Branduolinės energetikos objektų eksploatavimo nutraukimas“</text:span><text:span text:style-name="T3139">, patvirtinti VATESI viršininko 2015 m. lapkričio 30 d. įsakymu Nr. 22.3-216 „Dėl Branduolinės saugos reikalavimų<text:s/></text:span><text:span text:style-name="T3140">bsr-1.5.1-2015 „</text:span><text:span text:style-name="T3141">Branduolinės energetikos objektų eksploatavimo nutraukima</text:span><text:span text:style-name="T3142">s“ patvirtinimo“</text:span><text:span text:style-name="T3143">.</text:span><text:s/></text:p>
      <text:p text:style-name="P3144">Punkto pakeitimai:</text:p>
      <text:p text:style-name="P3145"><text:span text:style-name="T3146">Nr.<text:s/></text:span><text:a xlink:href="https://www.e-tar.lt/portal/legalAct.html?documentId=b05c9e00e6f311e68503b67e3b82e8bd" office:target-frame-name="_top" xlink:show="replace"><text:span text:style-name="T3147">22.3-16</text:span></text:a><text:span text:style-name="T3148">, 2017-01-30, paskelbta TAR 2017-01-31, i. k. 2017-01725</text:span></text:p>
      <text:p text:style-name="Normal"/>
      <text:p text:style-name="P3149"><text:span text:style-name="T3150">208</text:span><text:span text:style-name="T3151">. Reikalavimų VII skyriaus I</text:span><text:span text:style-name="T3152">1</text:span><text:span text:style-name="T3153"><text:s/>skirsnio bei<text:s/></text:span><text:span text:style-name="T3154">160</text:span><text:span text:style-name="T3155">1</text:span><text:span text:style-name="T3156"><text:s/>ir<text:s/></text:span><text:span text:style-name="T3157">160</text:span><text:span text:style-name="T3158">2<text:s/></text:span><text:span text:style-name="T3159">punktų nuostatos taikomos tiek, kiek neprieštarauja Kibernetinio saugumo įstatymui ir jį įgyvendinantiems teisės aktams.</text:span><text:s/></text:p>
      <text:p text:style-name="P3160">Papildyta punktu:</text:p>
      <text:p text:style-name="P3161"><text:span text:style-name="T3162">Nr.<text:s/></text:span><text:a xlink:href="https://www.e-tar.lt/portal/legalAct.html?documentId=b05c9e00e6f311e68503b67e3b82e8bd" office:target-frame-name="_top" xlink:show="replace"><text:span text:style-name="T3163">2</text:span><text:span text:style-name="T3164">2.3-16</text:span></text:a><text:span text:style-name="T3165">, 2017-01-30, paskelbta TAR 2017-01-31, i. k. 2017-01725</text:span></text:p>
      <text:p text:style-name="Normal"/>
      <text:p text:style-name="P3166"><text:span text:style-name="T3167">X</text:span><text:span text:style-name="T3168"><text:s/>SKYRIUS</text:span></text:p>
      <text:p text:style-name="P3169"><text:span text:style-name="T3170">BAIGIAMOSIOS NUOSTATOS</text:span></text:p>
      <text:p text:style-name="P3171"/>
      <text:p text:style-name="P3172"><text:span text:style-name="T3173">209</text:span><text:span text:style-name="T3174">. Asmuo, pažeidęs šiuos Reikalavimus, atsako Lietuvos Respublikos teisės aktų nustatyta tvarka.</text:span></text:p>
      <text:p text:style-name="P3175">Punkto numeracijos pakeitimas:</text:p>
      <text:p text:style-name="P3176"><text:span text:style-name="T3177">Nr.<text:s/></text:span><text:a xlink:href="https://www.e-tar.lt/portal/legalAct.html?documentId=b05c9e00e6f311e68503b67e3b82e8bd" office:target-frame-name="_top" xlink:show="replace"><text:span text:style-name="T3178">22.3-16</text:span></text:a><text:span text:style-name="T3179">, 2017-01-30, paskelbta TAR 2017-01-31, i. k. 2017-01725</text:span></text:p>
      <text:p text:style-name="Normal"/>
      <text:p text:style-name="P3180"><text:span text:style-name="T3181">210</text:span><text:span text:style-name="T3182">. Ginčai dėl šių Reikalavimų sprendžiami įstatymų numatyta tvarka.</text:span></text:p>
      <text:p text:style-name="P3183">Punkto numeracijos pakeitimas:</text:p>
      <text:p text:style-name="P3184"><text:span text:style-name="T3185">Nr.<text:s/></text:span><text:a xlink:href="https://www.e-tar.lt/portal/legalAct.html?documentId=b05c9e00e6f311e68503b67e3b82e8bd" office:target-frame-name="_top" xlink:show="replace"><text:span text:style-name="T3186">22.3-16</text:span></text:a><text:span text:style-name="T3187">, 2017-01-30, paskelbta TAR 2017-01-31, i. k. 2017-01725</text:span></text:p>
      <text:p text:style-name="Normal"/>
      <text:p text:style-name="P3188">_________________</text:p>
      <text:p text:style-name="P3189"/>
      <text:p text:style-name="P3190">Branduolinės saugos reikalavimų BSR-2.1.2-2010 „Bendrieji atominių elektrinių su RBMK-1500 tipo reaktoriais saugos užtikrinimo reikalavimai“<text:s/></text:p>
      <text:p text:style-name="P3191"><text:span text:style-name="T3192">1</text:span><text:span text:style-name="T3193"><text:s/>priedas</text:span></text:p>
      <text:p text:style-name="P3194"/>
      <text:p text:style-name="P3195"><text:span text:style-name="T3196">ATOMINĖS ELEKTRINĖS ENERGIJOS BLOKO reaktoriaus įrenginio RBMK-1500 paso forma</text:span><text:span text:style-name="T3197"><text:s/></text:span></text:p>
      <text:p text:style-name="P3198"/>
      <text:p text:style-name="P3199"/>
      <text:p text:style-name="P3200"/>
      <text:p text:style-name="P3201"/>
      <text:p text:style-name="P3202"/>
      <table:table table:style-name="Table3203">
        <table:table-columns>
          <table:table-column table:style-name="TableColumn3204"/>
        </table:table-columns>
        <table:table-row table:style-name="TableRow3205">
          <table:table-cell table:style-name="TableCell3206">
            <text:p text:style-name="P3207"/>
            <text:p text:style-name="P3208">_<text:tab/></text:p>
            <text:p text:style-name="P3209">Atominės elektrinės pavadinimas ir energijos bloko numeris</text:p>
            <text:p text:style-name="P3210"/>
            <text:p text:style-name="P3211">REAKTORIAUS<text:s/>ĮRENGINIO PASAS Nr. _______</text:p>
            <text:p text:style-name="P3212"/>
            <text:p text:style-name="P3213"/>
            <text:p text:style-name="P3214"/>
            <text:p text:style-name="P3215"/>
          </table:table-cell>
        </table:table-row>
      </table:table>
      <text:p text:style-name="P3216"/>
      <table:table table:style-name="Table3217">
        <table:table-columns>
          <table:table-column table:style-name="TableColumn3218"/>
          <table:table-column table:style-name="TableColumn3219"/>
        </table:table-columns>
        <table:table-row table:style-name="TableRow3220">
          <table:table-cell table:style-name="TableCell3221">
            <text:p text:style-name="P3222">Eksploatuojančios organizacijos vadovas</text:p>
            <text:p text:style-name="P3223"/>
            <text:p text:style-name="P3224">_<text:tab/></text:p>
            <text:p text:style-name="P3225">vardas, pavardė</text:p>
            <text:p text:style-name="P3226"/>
            <text:p text:style-name="P3227">_<text:tab/></text:p>
            <text:p text:style-name="P3228">parašas, antspaudas</text:p>
            <text:p text:style-name="P3229"/>
            <text:p text:style-name="P3230">_<text:tab/></text:p>
            <text:p text:style-name="P3231">data</text:p>
            <text:p text:style-name="P3232"/>
            <text:p text:style-name="P3233"/>
            <text:p text:style-name="P3234">_<text:tab/></text:p>
            <text:p text:style-name="P3235">Atominės elektrinės pavadinimas ir energijos bloko numeris<text:s/></text:p>
            <text:p text:style-name="P3236">Reaktoriaus įrenginio pasas Nr. _______</text:p>
            <text:p text:style-name="P3237">Galioja iki ___________</text:p>
            <text:p text:style-name="P3238">data</text:p>
            <text:p text:style-name="P3239"/>
            <text:p text:style-name="P3240"/>
            <text:p text:style-name="P3241">Valstybinės atominės energetikos saugos inspekcijos viršininkas</text:p>
            <text:p text:style-name="P3242"/>
            <text:p text:style-name="P3243"/>
            <text:p text:style-name="P3244">_<text:tab/></text:p>
            <text:p text:style-name="P3245">vardas, pavardė</text:p>
            <text:p text:style-name="P3246"/>
            <text:p text:style-name="P3247">_<text:tab/></text:p>
            <text:p text:style-name="P3248">parašas, antspaudas</text:p>
            <text:p text:style-name="P3249"/>
            <text:p text:style-name="P3250">_<text:tab/></text:p>
            <text:p text:style-name="P3251">data</text:p>
            <text:p text:style-name="P3252"/>
            <text:p text:style-name="P3253"/>
          </table:table-cell>
          <table:table-cell table:style-name="TableCell3254">
            <text:p text:style-name="P3255"/>
          </table:table-cell>
        </table:table-row>
      </table:table>
      <text:p text:style-name="P3256"/>
      <text:p text:style-name="P3257"><text:span text:style-name="T3258">I</text:span><text:span text:style-name="T3259">.<text:s/></text:span><text:span text:style-name="T3260">Bendros charakteristikos</text:span></text:p>
      <text:p text:style-name="P3261"/>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1.<text:s/></text:p>
          </table:table-cell>
          <table:table-cell table:style-name="TableCell3274">
            <text:p text:style-name="P3275">Pastatymo vieta<text:s/></text:p>
          </table:table-cell>
          <table:table-cell table:style-name="TableCell3276" table:number-columns-spanned="5">
            <text:p text:style-name="P3277"/>
          </table:table-cell>
          <table:covered-table-cell/>
          <table:covered-table-cell/>
          <table:covered-table-cell/>
          <table:covered-table-cell/>
        </table:table-row>
        <table:table-row table:style-name="TableRow3278">
          <table:table-cell table:style-name="TableCell3279">
            <text:p text:style-name="P3280">2.<text:s/></text:p>
          </table:table-cell>
          <table:table-cell table:style-name="TableCell3281">
            <text:p text:style-name="P3282">Eksploatuojanti organizacija</text:p>
          </table:table-cell>
          <table:table-cell table:style-name="TableCell3283" table:number-columns-spanned="5">
            <text:p text:style-name="P3284"/>
          </table:table-cell>
          <table:covered-table-cell/>
          <table:covered-table-cell/>
          <table:covered-table-cell/>
          <table:covered-table-cell/>
        </table:table-row>
        <table:table-row table:style-name="TableRow3285">
          <table:table-cell table:style-name="TableCell3286">
            <text:p text:style-name="P3287">3.<text:s/></text:p>
          </table:table-cell>
          <table:table-cell table:style-name="TableCell3288">
            <text:p text:style-name="P3289">Reaktoriaus įrenginio<text:s/>eksploatacijos pradžia</text:p>
          </table:table-cell>
          <table:table-cell table:style-name="TableCell3290" table:number-columns-spanned="5">
            <text:p text:style-name="P3291"/>
          </table:table-cell>
          <table:covered-table-cell/>
          <table:covered-table-cell/>
          <table:covered-table-cell/>
          <table:covered-table-cell/>
        </table:table-row>
        <table:table-row table:style-name="TableRow3292">
          <table:table-cell table:style-name="TableCell3293">
            <text:p text:style-name="P3294">4.<text:s/></text:p>
          </table:table-cell>
          <table:table-cell table:style-name="TableCell3295">
            <text:p text:style-name="P3296">Galia:</text:p>
          </table:table-cell>
          <table:table-cell table:style-name="TableCell3297" table:number-columns-spanned="5">
            <text:p text:style-name="P3298"/>
          </table:table-cell>
          <table:covered-table-cell/>
          <table:covered-table-cell/>
          <table:covered-table-cell/>
          <table:covered-table-cell/>
        </table:table-row>
        <table:table-row table:style-name="TableRow3299">
          <table:table-cell table:style-name="TableCell3300">
            <text:p text:style-name="P3301">4.1.<text:s/></text:p>
          </table:table-cell>
          <table:table-cell table:style-name="TableCell3302">
            <text:p text:style-name="P3303">Nominali šiluminė galia</text:p>
          </table:table-cell>
          <table:table-cell table:style-name="TableCell3304">
            <text:p text:style-name="P3305">MW</text:p>
          </table:table-cell>
          <table:table-cell table:style-name="TableCell3306" table:number-columns-spanned="4">
            <text:p text:style-name="P3307"/>
          </table:table-cell>
          <table:covered-table-cell/>
          <table:covered-table-cell/>
          <table:covered-table-cell/>
        </table:table-row>
        <table:table-row table:style-name="TableRow3308">
          <table:table-cell table:style-name="TableCell3309">
            <text:p text:style-name="P3310">4.2.<text:s/></text:p>
          </table:table-cell>
          <table:table-cell table:style-name="TableCell3311">
            <text:p text:style-name="P3312">Nominali elektrinė galia</text:p>
          </table:table-cell>
          <table:table-cell table:style-name="TableCell3313">
            <text:p text:style-name="P3314">MW</text:p>
          </table:table-cell>
          <table:table-cell table:style-name="TableCell3315" table:number-columns-spanned="4">
            <text:p text:style-name="P3316"/>
          </table:table-cell>
          <table:covered-table-cell/>
          <table:covered-table-cell/>
          <table:covered-table-cell/>
        </table:table-row>
        <table:table-row table:style-name="TableRow3317">
          <table:table-cell table:style-name="TableCell3318">
            <text:p text:style-name="P3319">4.3.<text:s/></text:p>
          </table:table-cell>
          <table:table-cell table:style-name="TableCell3320">
            <text:p text:style-name="P3321">Leistina šiluminė galia</text:p>
          </table:table-cell>
          <table:table-cell table:style-name="TableCell3322">
            <text:p text:style-name="P3323">MW</text:p>
          </table:table-cell>
          <table:table-cell table:style-name="TableCell3324" table:number-columns-spanned="4">
            <text:p text:style-name="P3325"/>
          </table:table-cell>
          <table:covered-table-cell/>
          <table:covered-table-cell/>
          <table:covered-table-cell/>
        </table:table-row>
        <table:table-row table:style-name="TableRow3326">
          <table:table-cell table:style-name="TableCell3327">
            <text:p text:style-name="P3328">5.<text:s/></text:p>
          </table:table-cell>
          <table:table-cell table:style-name="TableCell3329">
            <text:p text:style-name="P3330">Reaktoriaus aktyviosios zonos charakteristikos:</text:p>
          </table:table-cell>
          <table:table-cell table:style-name="TableCell3331" table:number-columns-spanned="5">
            <text:p text:style-name="P3332"/>
          </table:table-cell>
          <table:covered-table-cell/>
          <table:covered-table-cell/>
          <table:covered-table-cell/>
          <table:covered-table-cell/>
        </table:table-row>
        <table:table-row table:style-name="TableRow3333">
          <table:table-cell table:style-name="TableCell3334">
            <text:p text:style-name="P3335">5.1.<text:s/></text:p>
          </table:table-cell>
          <table:table-cell table:style-name="TableCell3336">
            <text:p text:style-name="P3337">Diametras</text:p>
          </table:table-cell>
          <table:table-cell table:style-name="TableCell3338">
            <text:p text:style-name="P3339">m</text:p>
          </table:table-cell>
          <table:table-cell table:style-name="TableCell3340" table:number-columns-spanned="4">
            <text:p text:style-name="P3341"/>
          </table:table-cell>
          <table:covered-table-cell/>
          <table:covered-table-cell/>
          <table:covered-table-cell/>
        </table:table-row>
        <table:table-row table:style-name="TableRow3342">
          <table:table-cell table:style-name="TableCell3343">
            <text:p text:style-name="P3344">5.2.<text:s/></text:p>
          </table:table-cell>
          <table:table-cell table:style-name="TableCell3345">
            <text:p text:style-name="P3346">Aukštis</text:p>
          </table:table-cell>
          <table:table-cell table:style-name="TableCell3347">
            <text:p text:style-name="P3348">m</text:p>
          </table:table-cell>
          <table:table-cell table:style-name="TableCell3349" table:number-columns-spanned="4">
            <text:p text:style-name="P3350"/>
          </table:table-cell>
          <table:covered-table-cell/>
          <table:covered-table-cell/>
          <table:covered-table-cell/>
        </table:table-row>
        <table:table-row table:style-name="TableRow3351">
          <table:table-cell table:style-name="TableCell3352">
            <text:p text:style-name="P3353">5.3.<text:s/></text:p>
          </table:table-cell>
          <table:table-cell table:style-name="TableCell3354">
            <text:p text:style-name="P3355">Šoninio<text:s/>reflektoriaus storis</text:p>
          </table:table-cell>
          <table:table-cell table:style-name="TableCell3356">
            <text:p text:style-name="P3357">m</text:p>
          </table:table-cell>
          <table:table-cell table:style-name="TableCell3358" table:number-columns-spanned="4">
            <text:p text:style-name="P3359"/>
          </table:table-cell>
          <table:covered-table-cell/>
          <table:covered-table-cell/>
          <table:covered-table-cell/>
        </table:table-row>
        <table:table-row table:style-name="TableRow3360">
          <table:table-cell table:style-name="TableCell3361">
            <text:p text:style-name="P3362">5.4.</text:p>
          </table:table-cell>
          <table:table-cell table:style-name="TableCell3363">
            <text:p text:style-name="P3364">Galinio reflektoriaus storis</text:p>
          </table:table-cell>
          <table:table-cell table:style-name="TableCell3365">
            <text:p text:style-name="P3366">m</text:p>
          </table:table-cell>
          <table:table-cell table:style-name="TableCell3367" table:number-columns-spanned="4">
            <text:p text:style-name="P3368"/>
          </table:table-cell>
          <table:covered-table-cell/>
          <table:covered-table-cell/>
          <table:covered-table-cell/>
        </table:table-row>
        <table:table-row table:style-name="TableRow3369">
          <table:table-cell table:style-name="TableCell3370">
            <text:p text:style-name="P3371">5.5.</text:p>
          </table:table-cell>
          <table:table-cell table:style-name="TableCell3372">
            <text:p text:style-name="P3373">Technologinės gardelės žingsnis</text:p>
          </table:table-cell>
          <table:table-cell table:style-name="TableCell3374">
            <text:p text:style-name="P3375">m</text:p>
          </table:table-cell>
          <table:table-cell table:style-name="TableCell3376" table:number-columns-spanned="4">
            <text:p text:style-name="P3377"/>
          </table:table-cell>
          <table:covered-table-cell/>
          <table:covered-table-cell/>
          <table:covered-table-cell/>
        </table:table-row>
        <table:table-row table:style-name="TableRow3378">
          <table:table-cell table:style-name="TableCell3379">
            <text:p text:style-name="P3380">5.6.</text:p>
          </table:table-cell>
          <table:table-cell table:style-name="TableCell3381">
            <text:p text:style-name="P3382">Gaminių, kuriuos leidžiama krauti į technologinius kanalus, tipai (pavadinimas, cheminė sudėtis ir kuro įsodrinimas, kitos konstrukcinės<text:s/>charakteristikos)</text:p>
          </table:table-cell>
          <table:table-cell table:style-name="TableCell3383" table:number-columns-spanned="4">
            <text:p text:style-name="P3384"/>
          </table:table-cell>
          <table:covered-table-cell/>
          <table:covered-table-cell/>
          <table:covered-table-cell/>
          <table:table-cell table:style-name="TableCell3385">
            <text:p text:style-name="P3386"/>
          </table:table-cell>
        </table:table-row>
        <table:table-row table:style-name="TableRow3387">
          <table:table-cell table:style-name="TableCell3388">
            <text:p text:style-name="P3389">5.7.</text:p>
          </table:table-cell>
          <table:table-cell table:style-name="TableCell3390">
            <text:p text:style-name="P3391">Lėtiklis</text:p>
          </table:table-cell>
          <table:table-cell table:style-name="TableCell3392" table:number-columns-spanned="4">
            <text:p text:style-name="P3393"/>
          </table:table-cell>
          <table:covered-table-cell/>
          <table:covered-table-cell/>
          <table:covered-table-cell/>
          <table:table-cell table:style-name="TableCell3394">
            <text:p text:style-name="P3395"/>
          </table:table-cell>
        </table:table-row>
        <table:table-row table:style-name="TableRow3396">
          <table:table-cell table:style-name="TableCell3397">
            <text:p text:style-name="P3398">5.8.</text:p>
          </table:table-cell>
          <table:table-cell table:style-name="TableCell3399">
            <text:p text:style-name="P3400">Šilumnešis</text:p>
          </table:table-cell>
          <table:table-cell table:style-name="TableCell3401" table:number-columns-spanned="4">
            <text:p text:style-name="P3402"/>
          </table:table-cell>
          <table:covered-table-cell/>
          <table:covered-table-cell/>
          <table:covered-table-cell/>
          <table:table-cell table:style-name="TableCell3403">
            <text:p text:style-name="P3404"/>
          </table:table-cell>
        </table:table-row>
        <table:table-row table:style-name="TableRow3405">
          <table:table-cell table:style-name="TableCell3406" table:number-rows-spanned="4">
            <text:p text:style-name="P3407">5.9.</text:p>
          </table:table-cell>
          <table:table-cell table:style-name="TableCell3408">
            <text:p text:style-name="P3409">Technologinių kanalų skaičius,</text:p>
          </table:table-cell>
          <table:table-cell table:style-name="TableCell3410">
            <text:p text:style-name="P3411">vnt.</text:p>
          </table:table-cell>
          <table:table-cell table:style-name="TableCell3412" table:number-columns-spanned="4">
            <text:p text:style-name="P3413"/>
          </table:table-cell>
          <table:covered-table-cell/>
          <table:covered-table-cell/>
          <table:covered-table-cell/>
        </table:table-row>
        <table:table-row table:style-name="TableRow3414">
          <table:covered-table-cell>
            <text:p text:style-name="P3415"/>
          </table:covered-table-cell>
          <table:table-cell table:style-name="TableCell3416">
            <text:p text:style-name="P3417">iš jų:</text:p>
          </table:table-cell>
          <table:table-cell table:style-name="TableCell3418">
            <text:p text:style-name="P3419"/>
          </table:table-cell>
          <table:table-cell table:style-name="TableCell3420" table:number-columns-spanned="4">
            <text:p text:style-name="P3421"><text:span text:style-name="T3422">Esama reikšmė</text:span><text:span text:style-name="T3423">1</text:span></text:p>
          </table:table-cell>
          <table:covered-table-cell/>
          <table:covered-table-cell/>
          <table:covered-table-cell/>
        </table:table-row>
        <table:table-row table:style-name="TableRow3424">
          <table:covered-table-cell>
            <text:p text:style-name="P3425"/>
          </table:covered-table-cell>
          <table:table-cell table:style-name="TableCell3426">
            <text:p text:style-name="P3427">• su gaminiais (pagal 5.6 punkte nurodytus tipus)</text:p>
          </table:table-cell>
          <table:table-cell table:style-name="TableCell3428">
            <text:p text:style-name="P3429">vnt.</text:p>
          </table:table-cell>
          <table:table-cell table:style-name="TableCell3430" table:number-columns-spanned="4">
            <text:p text:style-name="P3431"/>
          </table:table-cell>
          <table:covered-table-cell/>
          <table:covered-table-cell/>
          <table:covered-table-cell/>
        </table:table-row>
        <table:table-row table:style-name="TableRow3432">
          <table:covered-table-cell>
            <text:p text:style-name="P3433"/>
          </table:covered-table-cell>
          <table:table-cell table:style-name="TableCell3434">
            <text:p text:style-name="P3435">• neužkrautų (vandens stulpų)</text:p>
          </table:table-cell>
          <table:table-cell table:style-name="TableCell3436">
            <text:p text:style-name="P3437">vnt.</text:p>
          </table:table-cell>
          <table:table-cell table:style-name="TableCell3438" table:number-columns-spanned="4">
            <text:p text:style-name="P3439"/>
          </table:table-cell>
          <table:covered-table-cell/>
          <table:covered-table-cell/>
          <table:covered-table-cell/>
        </table:table-row>
        <table:table-row table:style-name="TableRow3440">
          <table:table-cell table:style-name="TableCell3441" table:number-rows-spanned="13">
            <text:p text:style-name="P3442">5.10.</text:p>
          </table:table-cell>
          <table:table-cell table:style-name="TableCell3443">
            <text:p text:style-name="P3444">Specialiųjų kanalų skaičius,</text:p>
          </table:table-cell>
          <table:table-cell table:style-name="TableCell3445">
            <text:p text:style-name="P3446">vnt.</text:p>
          </table: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row>
        <table:table-row table:style-name="TableRow3453">
          <table:covered-table-cell>
            <text:p text:style-name="P3454"/>
          </table:covered-table-cell>
          <table:table-cell table:style-name="TableCell3455">
            <text:p text:style-name="P3456">iš jų:</text:p>
          </table:table-cell>
          <table:table-cell table:style-name="TableCell3457" table:number-columns-spanned="5">
            <text:p text:style-name="P3458"/>
          </table:table-cell>
          <table:covered-table-cell/>
          <table:covered-table-cell/>
          <table:covered-table-cell/>
          <table:covered-table-cell/>
        </table:table-row>
        <table:table-row table:style-name="TableRow3459">
          <table:covered-table-cell>
            <text:p text:style-name="P3460"/>
          </table:covered-table-cell>
          <table:table-cell table:style-name="TableCell3461">
            <text:p text:style-name="P3462">• Valdymo ir apsaugos sistemos (VAS) kanalų</text:p>
          </table:table-cell>
          <table:table-cell table:style-name="TableCell3463">
            <text:p text:style-name="P3464">vnt.</text:p>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row>
        <table:table-row table:style-name="TableRow3471">
          <table:covered-table-cell>
            <text:p text:style-name="P3472"/>
          </table:covered-table-cell>
          <table:table-cell table:style-name="TableCell3473">
            <text:p text:style-name="P3474">• kanalų su energijos išsiskyrimo kontrolės pagal aukštį jutikliais</text:p>
          </table:table-cell>
          <table:table-cell table:style-name="TableCell3475">
            <text:p text:style-name="P3476">vnt.</text:p>
          </table:table-cell>
          <table:table-cell table:style-name="TableCell3477">
            <text:p text:style-name="P3478"/>
          </table:table-cell>
          <table:table-cell table:style-name="TableCell3479">
            <text:p text:style-name="P3480"/>
          </table:table-cell>
          <table:table-cell table:style-name="TableCell3481" table:number-columns-spanned="2">
            <text:p text:style-name="P3482"/>
          </table:table-cell>
          <table:covered-table-cell/>
        </table:table-row>
        <table:table-row table:style-name="TableRow3483">
          <table:covered-table-cell>
            <text:p text:style-name="P3484"/>
          </table:covered-table-cell>
          <table:table-cell table:style-name="TableCell3485">
            <text:p text:style-name="P3486">• paleidimo jonizacinių dalijimosi kamerų kanalų</text:p>
          </table:table-cell>
          <table:table-cell table:style-name="TableCell3487">
            <text:p text:style-name="P3488">vnt.</text:p>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row>
        <table:table-row table:style-name="TableRow3495">
          <table:covered-table-cell>
            <text:p text:style-name="P3496"/>
          </table:covered-table-cell>
          <table:table-cell table:style-name="TableCell3497">
            <text:p text:style-name="P3498">• kanalų, skirtų grafito temperatūros<text:s/>matavimui, nepriklausančių technologinei gardelei:</text:p>
          </table:table-cell>
          <table:table-cell table:style-name="TableCell3499" table:number-columns-spanned="5">
            <text:p text:style-name="P3500"/>
          </table:table-cell>
          <table:covered-table-cell/>
          <table:covered-table-cell/>
          <table:covered-table-cell/>
          <table:covered-table-cell/>
        </table:table-row>
        <table:table-row table:style-name="TableRow3501">
          <table:covered-table-cell>
            <text:p text:style-name="P3502"/>
          </table:covered-table-cell>
          <table:table-cell table:style-name="TableCell3503">
            <text:p text:style-name="P3504">- plato zonoje</text:p>
          </table:table-cell>
          <table:table-cell table:style-name="TableCell3505">
            <text:p text:style-name="P3506">vnt.</text:p>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row>
        <table:table-row table:style-name="TableRow3513">
          <table:covered-table-cell>
            <text:p text:style-name="P3514"/>
          </table:covered-table-cell>
          <table:table-cell table:style-name="TableCell3515">
            <text:p text:style-name="P3516">- šoniniame reflektoriuje</text:p>
          </table:table-cell>
          <table:table-cell table:style-name="TableCell3517">
            <text:p text:style-name="P3518">vnt.</text:p>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row>
        <table:table-row table:style-name="TableRow3525">
          <table:covered-table-cell>
            <text:p text:style-name="P3526"/>
          </table:covered-table-cell>
          <table:table-cell table:style-name="TableCell3527">
            <text:p text:style-name="P3528">• kanalų, skirtų temperatūros matavimui atraminėse ir viršutinėse apsauginėse plokštėse</text:p>
          </table:table-cell>
          <table:table-cell table:style-name="TableCell3529">
            <text:p text:style-name="P3530">vnt.</text:p>
          </table:table-cell>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row>
        <table:table-row table:style-name="TableRow3537">
          <table:covered-table-cell>
            <text:p text:style-name="P3538"/>
          </table:covered-table-cell>
          <table:table-cell table:style-name="TableCell3539">
            <text:p text:style-name="P3540">• jonizacinių kamerų kanalų,<text:s/>nepriklausančių technologinei gardelei:</text:p>
          </table:table-cell>
          <table:table-cell table:style-name="TableCell3541" table:number-columns-spanned="5">
            <text:p text:style-name="P3542"/>
          </table:table-cell>
          <table:covered-table-cell/>
          <table:covered-table-cell/>
          <table:covered-table-cell/>
          <table:covered-table-cell/>
        </table:table-row>
        <table:table-row table:style-name="TableRow3543">
          <table:covered-table-cell>
            <text:p text:style-name="P3544"/>
          </table:covered-table-cell>
          <table:table-cell table:style-name="TableCell3545">
            <text:p text:style-name="P3546">- darbinių</text:p>
          </table:table-cell>
          <table:table-cell table:style-name="TableCell3547">
            <text:p text:style-name="P3548">vnt.</text:p>
          </table: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row>
        <table:table-row table:style-name="TableRow3555">
          <table:covered-table-cell>
            <text:p text:style-name="P3556"/>
          </table:covered-table-cell>
          <table:table-cell table:style-name="TableCell3557">
            <text:p text:style-name="P3558">- paleidimo</text:p>
          </table:table-cell>
          <table:table-cell table:style-name="TableCell3559">
            <text:p text:style-name="P3560">vnt.</text:p>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row>
        <table:table-row table:style-name="TableRow3567">
          <table:covered-table-cell>
            <text:p text:style-name="P3568"/>
          </table:covered-table-cell>
          <table:table-cell table:style-name="TableCell3569">
            <text:p text:style-name="P3570">- plačiadiapazonio reaktoriaus galios matavimo kanalas</text:p>
          </table:table-cell>
          <table:table-cell table:style-name="TableCell3571">
            <text:p text:style-name="P3572">vnt.</text:p>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row>
      </table:table>
      <text:p text:style-name="P3579"/>
      <text:p text:style-name="P3580">______________</text:p>
      <text:p text:style-name="P3581"><text:span text:style-name="T3582">1</text:span><text:span text:style-name="T3583"><text:s/>Eksploatavimo metu užkrovimas gali keistis sutinkamai su sąlygomis, numatytomis suderintuose su VATESI dokumentuose.</text:span></text:p>
      <text:p text:style-name="Normal"/>
      <text:p text:style-name="P3584"><text:span text:style-name="T3585">II</text:span><text:span text:style-name="T3586">.<text:s/></text:span><text:span text:style-name="T3587">pagrindinės RĮ sistemų charakteristikos</text:span></text:p>
      <text:p text:style-name="P3588"/>
      <text:p text:style-name="P3589">6. Fizikinės ir dinaminės charakteristikos:</text:p>
      <text:p text:style-name="P3590"><text:span text:style-name="T3591">6.1. Ikikritinė būsena su maksimaliu K</text:span><text:span text:style-name="T3592">ef</text:span><text:span text:style-name="T3593">:<text:s/></text:span><text:span text:style-name="T3594"><text:tab/></text:span></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ext:p text:style-name="P3607">Nr.<text:s/></text:p>
            </table:table-cell>
            <table:table-cell table:style-name="TableCell3608">
              <text:p text:style-name="P3609">Parametras</text:p>
            </table:table-cell>
            <table:table-cell table:style-name="TableCell3610">
              <text:p text:style-name="P3611">Matavimo</text:p>
              <text:p text:style-name="P3612">vnt.</text:p>
            </table:table-cell>
            <table:table-cell table:style-name="TableCell3613" table:number-columns-spanned="2">
              <text:p text:style-name="P3614">Esama reikšmė</text:p>
            </table:table-cell>
            <table:covered-table-cell/>
            <table:table-cell table:style-name="TableCell3615" table:number-columns-spanned="2">
              <text:p text:style-name="P3616">Ekspl. ribos</text:p>
            </table:table-cell>
            <table:covered-table-cell/>
            <table:table-cell table:style-name="TableCell3617">
              <text:p text:style-name="P3618">Skaičiavimo programos pavadinimas</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eksp.</text:p>
            </table:table-cell>
            <table:table-cell table:style-name="TableCell3628">
              <text:p text:style-name="P3629">skaič.</text:p>
            </table:table-cell>
            <table:table-cell table:style-name="TableCell3630">
              <text:p text:style-name="P3631">min.</text:p>
            </table:table-cell>
            <table:table-cell table:style-name="TableCell3632">
              <text:p text:style-name="P3633">maks.</text:p>
            </table:table-cell>
            <table:table-cell table:style-name="TableCell3634">
              <text:p text:style-name="P3635"/>
            </table:table-cell>
          </table:table-row>
        </table:table-header-rows>
        <table:table-row table:style-name="TableRow3636">
          <table:table-cell table:style-name="TableCell3637" table:number-rows-spanned="3">
            <text:p text:style-name="P3638">6.2.</text:p>
          </table:table-cell>
          <table:table-cell table:style-name="TableCell3639">
            <text:p text:style-name="P3640">Maksimali reaktyvumo atsarga</text:p>
          </table:table-cell>
          <table:table-cell table:style-name="TableCell3641" table:number-columns-spanned="6">
            <text:p text:style-name="P3642"/>
          </table:table-cell>
          <table:covered-table-cell/>
          <table:covered-table-cell/>
          <table:covered-table-cell/>
          <table:covered-table-cell/>
          <table:covered-table-cell/>
        </table:table-row>
        <table:table-row table:style-name="TableRow3643">
          <table:covered-table-cell>
            <text:p text:style-name="P3644"/>
          </table:covered-table-cell>
          <table:table-cell table:style-name="TableCell3645">
            <text:p text:style-name="P3646"><text:span text:style-name="T3647">• ikikritinėje aktyviosios zonos būsenoje su maksimalia K</text:span><text:span text:style-name="T3648">ef</text:span><text:span text:style-name="T3649"><text:s/>reikšme</text:span></text:p>
          </table:table-cell>
          <table:table-cell table:style-name="TableCell3650">
            <text:p text:style-name="P3651"><text:span text:style-name="T3652"><draw:frame draw:z-index="0" draw:id="id0" draw:style-name="a0" draw:name="Object 1" text:anchor-type="as-char" svg:x="0in" svg:y="0in" svg:width="0.16528in" svg:height="0.2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53">beta</text:span><text:span text:style-name="T3654">ef</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covered-table-cell>
            <text:p text:style-name="P3666"/>
          </table:covered-table-cell>
          <table:table-cell table:style-name="TableCell3667">
            <text:p text:style-name="P3668">• darbinėje aktyviosios zonos būsenoje*</text:p>
          </table:table-cell>
          <table:table-cell table:style-name="TableCell3669">
            <text:p text:style-name="P3670"><text:span text:style-name="T3671"><draw:frame draw:z-index="0" draw:id="id1" draw:style-name="a1" draw:name="Object 2" text:anchor-type="as-char" svg:x="0in" svg:y="0in" svg:width="0.16528in" svg:height="0.2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672">beta</text:span><text:span text:style-name="T3673"><text:s/>ef</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able:number-rows-spanned="3">
            <text:p text:style-name="P3686">6.3.</text:p>
          </table:table-cell>
          <table:table-cell table:style-name="TableCell3687">
            <text:p text:style-name="P3688">Suminis Valdymo ir apsaugos sistemos (VAS) strypų efektyvumas</text:p>
          </table:table-cell>
          <table:table-cell table:style-name="TableCell3689" table:number-columns-spanned="6">
            <text:p text:style-name="P3690"/>
          </table:table-cell>
          <table:covered-table-cell/>
          <table:covered-table-cell/>
          <table:covered-table-cell/>
          <table:covered-table-cell/>
          <table:covered-table-cell/>
        </table:table-row>
        <table:table-row table:style-name="TableRow3691">
          <table:covered-table-cell>
            <text:p text:style-name="P3692"/>
          </table:covered-table-cell>
          <table:table-cell table:style-name="TableCell3693">
            <text:p text:style-name="P3694">• ikikritinėje aktyviosios zonos būsenoje su maksimalia reaktyvumo atsarga</text:p>
          </table:table-cell>
          <table:table-cell table:style-name="TableCell3695">
            <text:p text:style-name="P3696"><text:span text:style-name="T3697"><draw:frame draw:z-index="0" draw:id="id2" draw:style-name="a2" draw:name="Object 3" text:anchor-type="as-char" svg:x="0in" svg:y="0in" svg:width="0.16528in" svg:height="0.2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98">beta</text:span><text:span text:style-name="T3699"><text:s/>ef</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 darbinėje aktyviosios zonos būsenoje*</text:p>
          </table:table-cell>
          <table:table-cell table:style-name="TableCell3714">
            <text:p text:style-name="P3715"><text:span text:style-name="T3716"><draw:frame draw:z-index="0" draw:id="id3" draw:style-name="a3" draw:name="Object 4" text:anchor-type="as-char" svg:x="0in" svg:y="0in" svg:width="0.16528in" svg:height="0.2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17">beta</text:span><text:span text:style-name="T3718"><text:s/>ef</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rows-spanned="3">
            <text:p text:style-name="P3731">6.4.</text:p>
          </table:table-cell>
          <table:table-cell table:style-name="TableCell3732">
            <text:p text:style-name="P3733">Suminis Greitų avarinės apsaugos (GAA) strypų efektyvumas</text:p>
          </table:table-cell>
          <table:table-cell table:style-name="TableCell3734" table:number-columns-spanned="6">
            <text:p text:style-name="P3735"/>
          </table:table-cell>
          <table:covered-table-cell/>
          <table:covered-table-cell/>
          <table:covered-table-cell/>
          <table:covered-table-cell/>
          <table:covered-table-cell/>
        </table:table-row>
        <table:table-row table:style-name="TableRow3736">
          <table:covered-table-cell>
            <text:p text:style-name="P3737"/>
          </table:covered-table-cell>
          <table:table-cell table:style-name="TableCell3738">
            <text:p text:style-name="P3739"><text:span text:style-name="T3740">• ikikritinėje aktyviosios zonos būsenoje su maksimalia K</text:span><text:span text:style-name="T3741">ef</text:span><text:span text:style-name="T3742"><text:s/>reikšme</text:span></text:p>
          </table:table-cell>
          <table:table-cell table:style-name="TableCell3743">
            <text:p text:style-name="P3744"><text:span text:style-name="T3745"><draw:frame draw:z-index="0" draw:id="id4" draw:style-name="a4" draw:name="Object 5" text:anchor-type="as-char" svg:x="0in" svg:y="0in" svg:width="0.16528in" svg:height="0.2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46">beta</text:span><text:span text:style-name="T3747"><text:s/>ef</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 darbinėje aktyviosios zonos būsenoje*</text:p>
          </table:table-cell>
          <table:table-cell table:style-name="TableCell3762">
            <text:p text:style-name="P3763"><text:span text:style-name="T3764"><draw:frame draw:z-index="0" draw:id="id5" draw:style-name="a5" draw:name="Object 6" text:anchor-type="as-char" svg:x="0in" svg:y="0in" svg:width="0.16528in" svg:height="0.2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65">beta</text:span><text:span text:style-name="T3766"><text:s/>ef</text:span></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rows-spanned="3">
            <text:p text:style-name="P3779">6.5.</text:p>
          </table:table-cell>
          <table:table-cell table:style-name="TableCell3780">
            <text:p text:style-name="P3781">Suminis Avarinės apsaugos (AA) sistemos strypų efektyvumas</text:p>
          </table:table-cell>
          <table:table-cell table:style-name="TableCell3782" table:number-columns-spanned="6">
            <text:p text:style-name="P3783"/>
          </table:table-cell>
          <table:covered-table-cell/>
          <table:covered-table-cell/>
          <table:covered-table-cell/>
          <table:covered-table-cell/>
          <table:covered-table-cell/>
        </table:table-row>
        <table:table-row table:style-name="TableRow3784">
          <table:covered-table-cell>
            <text:p text:style-name="P3785"/>
          </table:covered-table-cell>
          <table:table-cell table:style-name="TableCell3786">
            <text:p text:style-name="P3787"><text:span text:style-name="T3788">• ikikritinėje aktyviosios zonos būsenoje su maksimalia K</text:span><text:span text:style-name="T3789">ef</text:span><text:span text:style-name="T3790"><text:s/>reikšme</text:span></text:p>
          </table:table-cell>
          <table:table-cell table:style-name="TableCell3791">
            <text:p text:style-name="P3792"><text:span text:style-name="T3793"><draw:frame draw:z-index="0" draw:id="id6" draw:style-name="a6" draw:name="Object 7" text:anchor-type="as-char" svg:x="0in" svg:y="0in" svg:width="0.16528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94">beta</text:span><text:span text:style-name="T3795"><text:s/>ef</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text:s/>darbinėje aktyviosios zonos būsenoje*</text:p>
          </table:table-cell>
          <table:table-cell table:style-name="TableCell3810">
            <text:p text:style-name="P3811"><text:span text:style-name="T3812"><draw:frame draw:z-index="0" draw:id="id7" draw:style-name="a7" draw:name="Object 8" text:anchor-type="as-char" svg:x="0in" svg:y="0in" svg:width="0.16528in" svg:height="0.2263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13">beta</text:span><text:span text:style-name="T3814"><text:s/>ef</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rows-spanned="3">
            <text:p text:style-name="P3827">6.6.</text:p>
          </table:table-cell>
          <table:table-cell table:style-name="TableCell3828">
            <text:p text:style-name="P3829">Suminis Greito galios mažinimo (GGM) sistemos strypų efektyvumas</text:p>
          </table:table-cell>
          <table:table-cell table:style-name="TableCell3830" table:number-columns-spanned="6">
            <text:p text:style-name="P3831"/>
          </table:table-cell>
          <table:covered-table-cell/>
          <table:covered-table-cell/>
          <table:covered-table-cell/>
          <table:covered-table-cell/>
          <table:covered-table-cell/>
        </table:table-row>
        <table:table-row table:style-name="TableRow3832">
          <table:covered-table-cell>
            <text:p text:style-name="P3833"/>
          </table:covered-table-cell>
          <table:table-cell table:style-name="TableCell3834">
            <text:p text:style-name="P3835"><text:span text:style-name="T3836">• ikikritinėje aktyviosios zonos būsenoje su maksimalia K</text:span><text:span text:style-name="T3837">ef</text:span><text:span text:style-name="T3838"><text:s/>reikšme</text:span></text:p>
          </table:table-cell>
          <table:table-cell table:style-name="TableCell3839">
            <text:p text:style-name="P3840"><text:span text:style-name="T3841"><draw:frame draw:z-index="0" draw:id="id8" draw:style-name="a8" draw:name="Object 9" text:anchor-type="as-char" svg:x="0in" svg:y="0in" svg:width="0.16528in" svg:height="0.2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842">beta</text:span><text:span text:style-name="T3843"><text:s/>ef</text:span></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text:s/>darbinėje aktyviosios zonos būsenoje*</text:p>
          </table:table-cell>
          <table:table-cell table:style-name="TableCell3858">
            <text:p text:style-name="P3859"><text:span text:style-name="T3860"><draw:frame draw:z-index="0" draw:id="id9" draw:style-name="a9" draw:name="Object 10" text:anchor-type="as-char" svg:x="0in" svg:y="0in" svg:width="0.16528in" svg:height="0.2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61">beta</text:span><text:span text:style-name="T3862"><text:s/>ef</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rows-spanned="3">
            <text:p text:style-name="P3875">6.7.</text:p>
          </table:table-cell>
          <table:table-cell table:style-name="TableCell3876">
            <text:p text:style-name="P3877">Vidutinis Rankinio reguliavimo (RR) strypo efektyvumas</text:p>
          </table:table-cell>
          <table:table-cell table:style-name="TableCell3878" table:number-columns-spanned="6">
            <text:p text:style-name="P3879"/>
          </table:table-cell>
          <table:covered-table-cell/>
          <table:covered-table-cell/>
          <table:covered-table-cell/>
          <table:covered-table-cell/>
          <table:covered-table-cell/>
        </table:table-row>
        <table:table-row table:style-name="TableRow3880">
          <table:covered-table-cell>
            <text:p text:style-name="P3881"/>
          </table:covered-table-cell>
          <table:table-cell table:style-name="TableCell3882">
            <text:p text:style-name="P3883"><text:span text:style-name="T3884">• ikikritinėje aktyviosios zonos būsenoje su maksimalia K</text:span><text:span text:style-name="T3885">ef</text:span><text:span text:style-name="T3886"><text:s/>reikšme</text:span></text:p>
          </table:table-cell>
          <table:table-cell table:style-name="TableCell3887">
            <text:p text:style-name="P3888"><text:span text:style-name="T3889"><draw:frame draw:z-index="0" draw:id="id10" draw:style-name="a10" draw:name="Object 11" text:anchor-type="as-char" svg:x="0in" svg:y="0in" svg:width="0.16528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90">beta</text:span><text:span text:style-name="T3891"><text:s/>ef</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covered-table-cell>
            <text:p text:style-name="P3903"/>
          </table:covered-table-cell>
          <table:table-cell table:style-name="TableCell3904">
            <text:p text:style-name="P3905">• darbinėje<text:s/>aktyviosios zonos būsenoje*</text:p>
          </table:table-cell>
          <table:table-cell table:style-name="TableCell3906">
            <text:p text:style-name="P3907"><text:span text:style-name="T3908"><draw:frame draw:z-index="0" draw:id="id11" draw:style-name="a11" draw:name="Object 12" text:anchor-type="as-char" svg:x="0in" svg:y="0in" svg:width="0.16528in" svg:height="0.2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909">beta</text:span><text:span text:style-name="T3910"><text:s/>ef</text:spa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6.8.</text:p>
          </table:table-cell>
          <table:table-cell table:style-name="TableCell3924">
            <text:p text:style-name="Normal"><text:span text:style-name="T3925">Aktyviosios zonos ikikritiškumas būsenoje su maksimalia K</text:span><text:span text:style-name="T3926">ef</text:span><text:span text:style-name="T3927"><text:s/>reikšme ir ištrauktais avarinės apsaugos strypais</text:span></text:p>
          </table:table-cell>
          <table:table-cell table:style-name="TableCell3928">
            <text:p text:style-name="P3929"><text:span text:style-name="T3930"><draw:frame draw:z-index="0" draw:id="id12" draw:style-name="a12" draw:name="Object 13" text:anchor-type="as-char" svg:x="0in" svg:y="0in" svg:width="0.15625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931">DELTA</text:span><text:span text:style-name="T3932">?</text:span><text:span text:style-name="T3933"><text:s/>ef</text:span><text:span text:style-name="T3934"><text:s/>/ ?</text:span><text:span text:style-name="T3935"><text:s/>ef</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6.9.<text:s/></text:p>
          </table:table-cell>
          <table:table-cell table:style-name="TableCell3949">
            <text:p text:style-name="P3950">Greito galios reaktyvumo<text:s/>koeficientas darbinėje aktyviosios zonos būsenoje*</text:p>
          </table:table-cell>
          <table:table-cell table:style-name="TableCell3951">
            <text:p text:style-name="P3952"><text:span text:style-name="T3953">10</text:span><text:span text:style-name="T3954">-4</text:span><text:span text:style-name="T3955"><text:s/></text:span><text:span text:style-name="T3956"><draw:frame draw:z-index="0" draw:id="id13" draw:style-name="a13" draw:name="Object 14" text:anchor-type="as-char" svg:x="0in" svg:y="0in" svg:width="0.16528in" svg:height="0.2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957">beta</text:span><text:span text:style-name="T3958"><text:s/>ef</text:span><text:span text:style-name="T3959">/MW</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6.10.<text:s/></text:p>
          </table:table-cell>
          <table:table-cell table:style-name="TableCell3973">
            <text:p text:style-name="P3974">Garo reaktyvumo koeficientas</text:p>
          </table:table-cell>
          <table:table-cell table:style-name="TableCell3975">
            <text:p text:style-name="P3976"><text:span text:style-name="T3977"><draw:frame draw:z-index="0" draw:id="id14" draw:style-name="a14" draw:name="Object 15" text:anchor-type="as-char" svg:x="0in" svg:y="0in" svg:width="0.16528in" svg:height="0.2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978">beta</text:span><text:span text:style-name="T3979"><text:s/>ef</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6.11.<text:s/></text:p>
          </table:table-cell>
          <table:table-cell table:style-name="TableCell3993">
            <text:p text:style-name="P3994">Temperatūrinis kuro reaktyvumo koeficientas</text:p>
          </table:table-cell>
          <table:table-cell table:style-name="TableCell3995">
            <text:p text:style-name="P3996"><text:span text:style-name="T3997">10</text:span><text:span text:style-name="T3998">-3</text:span><text:span text:style-name="T3999"><text:s/></text:span><text:span text:style-name="T4000"><draw:frame draw:z-index="0" draw:id="id15" draw:style-name="a15" draw:name="Object 16" text:anchor-type="as-char" svg:x="0in" svg:y="0in" svg:width="0.16528in" svg:height="0.2263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001">beta</text:span><text:span text:style-name="T4002"><text:s/>ef</text:span><text:span text:style-name="T4003">/</text:span><text:span text:style-name="T4004">o</text:span><text:span text:style-name="T4005">C</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text:span text:style-name="T4019">6.12.</text:span><text:span text:style-name="T4020">2</text:span></text:p>
          </table:table-cell>
          <table:table-cell table:style-name="TableCell4021">
            <text:p text:style-name="P4022">Temperatūrinis grafito reaktyvumo koeficientas</text:p>
          </table:table-cell>
          <table:table-cell table:style-name="TableCell4023">
            <text:p text:style-name="P4024"><text:span text:style-name="T4025">10</text:span><text:span text:style-name="T4026">-3</text:span><text:span text:style-name="T4027"><text:s/></text:span><text:span text:style-name="T4028"><draw:frame draw:z-index="0" draw:id="id16" draw:style-name="a16" draw:name="Object 17" text:anchor-type="as-char" svg:x="0in" svg:y="0in" svg:width="0.16528in" svg:height="0.2263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029">beta</text:span><text:span text:style-name="T4030"><text:s/>ef</text:span><text:span text:style-name="T4031">/</text:span><text:span text:style-name="T4032">o</text:span><text:span text:style-name="T4033">C</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able:number-rows-spanned="3">
            <text:p text:style-name="P4046">6.13.</text:p>
          </table:table-cell>
          <table:table-cell table:style-name="TableCell4047">
            <text:p text:style-name="P4048">AA sistemos efektyvumas</text:p>
            <text:p text:style-name="P4049">be vieno efektyviausio strypo</text:p>
          </table:table-cell>
          <table:table-cell table:style-name="TableCell4050" table:number-columns-spanned="6">
            <text:p text:style-name="P4051"/>
          </table:table-cell>
          <table:covered-table-cell/>
          <table:covered-table-cell/>
          <table:covered-table-cell/>
          <table:covered-table-cell/>
          <table:covered-table-cell/>
        </table:table-row>
        <table:table-row table:style-name="TableRow4052">
          <table:covered-table-cell>
            <text:p text:style-name="P4053"/>
          </table:covered-table-cell>
          <table:table-cell table:style-name="TableCell4054">
            <text:p text:style-name="Normal"><text:span text:style-name="T4055">• ikikritinėje aktyviosios zonos būsenoje su maksimalia K</text:span><text:span text:style-name="T4056">ef</text:span><text:span text:style-name="T4057"><text:s/>reikšme</text:span></text:p>
          </table:table-cell>
          <table:table-cell table:style-name="TableCell4058">
            <text:p text:style-name="P4059"><text:span text:style-name="T4060"><draw:frame draw:z-index="0" draw:id="id17" draw:style-name="a17" draw:name="Object 18" text:anchor-type="as-char" svg:x="0in" svg:y="0in" svg:width="0.16528in" svg:height="0.2263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061">beta</text:span><text:span text:style-name="T4062"><text:s/>ef</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 darbinėje aktyviosios zonos būsenoje*</text:p>
          </table:table-cell>
          <table:table-cell table:style-name="TableCell4077">
            <text:p text:style-name="P4078"><text:span text:style-name="T4079"><draw:frame draw:z-index="0" draw:id="id18" draw:style-name="a18" draw:name="Object 19" text:anchor-type="as-char" svg:x="0in" svg:y="0in" svg:width="0.16528in" svg:height="0.2263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080">beta</text:span><text:span text:style-name="T4081"><text:s/>ef</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able:number-rows-spanned="3">
            <text:p text:style-name="P4094">6.14.<text:s/></text:p>
          </table:table-cell>
          <table:table-cell table:style-name="TableCell4095">
            <text:p text:style-name="P4096">VAS aušinimo kontūro nuvandeninimo efektas</text:p>
          </table:table-cell>
          <table:table-cell table:style-name="TableCell4097" table:number-columns-spanned="6">
            <text:p text:style-name="P4098"/>
          </table:table-cell>
          <table:covered-table-cell/>
          <table:covered-table-cell/>
          <table:covered-table-cell/>
          <table:covered-table-cell/>
          <table:covered-table-cell/>
        </table:table-row>
        <table:table-row table:style-name="TableRow4099">
          <table:covered-table-cell>
            <text:p text:style-name="P4100"/>
          </table:covered-table-cell>
          <table:table-cell table:style-name="TableCell4101">
            <text:p text:style-name="Normal"><text:span text:style-name="T4102">• ikikritinėje aktyviosios zonos būsenoje su maksimalia K</text:span><text:span text:style-name="T4103">ef</text:span><text:span text:style-name="T4104"><text:s/>reikšme<text:s/></text:span></text:p>
          </table:table-cell>
          <table:table-cell table:style-name="TableCell4105">
            <text:p text:style-name="P4106"><text:span text:style-name="T4107"><draw:frame draw:z-index="0" draw:id="id19" draw:style-name="a19" draw:name="Object 20" text:anchor-type="as-char" svg:x="0in" svg:y="0in" svg:width="0.16528in" svg:height="0.2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108">beta</text:span><text:span text:style-name="T4109"><text:s/>ef</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text:s/>darbinėje aktyviosios zonos būsenoje*</text:p>
          </table:table-cell>
          <table:table-cell table:style-name="TableCell4124">
            <text:p text:style-name="P4125"><text:span text:style-name="T4126"><draw:frame draw:z-index="0" draw:id="id20" draw:style-name="a20" draw:name="Object 21" text:anchor-type="as-char" svg:x="0in" svg:y="0in" svg:width="0.16528in" svg:height="0.2263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127">beta</text:span><text:span text:style-name="T4128"><text:s/>ef</text:span></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rows-spanned="3">
            <text:p text:style-name="P4141">6.15.<text:s/></text:p>
          </table:table-cell>
          <table:table-cell table:style-name="TableCell4142">
            <text:p text:style-name="P4143">Daugkartinės priverstinės cirkuliacijos kontūro (DPCK) nuvandeninimo efektas</text:p>
          </table:table-cell>
          <table:table-cell table:style-name="TableCell4144" table:number-columns-spanned="6">
            <text:p text:style-name="P4145"/>
          </table:table-cell>
          <table:covered-table-cell/>
          <table:covered-table-cell/>
          <table:covered-table-cell/>
          <table:covered-table-cell/>
          <table:covered-table-cell/>
        </table:table-row>
        <table:table-row table:style-name="TableRow4146">
          <table:covered-table-cell>
            <text:p text:style-name="P4147"/>
          </table:covered-table-cell>
          <table:table-cell table:style-name="TableCell4148">
            <text:p text:style-name="P4149">• darbinėje aktyviosios zonos būsenoje*</text:p>
          </table:table-cell>
          <table:table-cell table:style-name="TableCell4150">
            <text:p text:style-name="P4151"><text:span text:style-name="T4152"><draw:frame draw:z-index="0" draw:id="id21" draw:style-name="a21" draw:name="Object 22" text:anchor-type="as-char" svg:x="0in" svg:y="0in" svg:width="0.16528in" svg:height="0.2263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153">beta</text:span><text:span text:style-name="T4154"><text:s/>ef</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Normal"><text:span text:style-name="T4168">• ikikritinėje<text:s/></text:span><text:span text:style-name="T4169">aktyviosios zonos būsenoje su maksimalia K</text:span><text:span text:style-name="T4170">ef</text:span><text:span text:style-name="T4171"><text:s/>reikšme</text:span></text:p>
          </table:table-cell>
          <table:table-cell table:style-name="TableCell4172">
            <text:p text:style-name="P4173"><text:span text:style-name="T4174"><draw:frame draw:z-index="0" draw:id="id22" draw:style-name="a22" draw:name="Object 23" text:anchor-type="as-char" svg:x="0in" svg:y="0in" svg:width="0.16528in" svg:height="0.2263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175">beta</text:span><text:span text:style-name="T4176"><text:s/>ef</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6.16.<text:s/></text:p>
          </table:table-cell>
          <table:table-cell table:style-name="TableCell4190">
            <text:p text:style-name="P4191">Efektyvioji vėluojančių neutronų dalis</text:p>
          </table:table-cell>
          <table:table-cell table:style-name="TableCell4192">
            <text:p text:style-name="P4193">sant.vnt.</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6.17.<text:s/></text:p>
          </table:table-cell>
          <table:table-cell table:style-name="TableCell4207">
            <text:p text:style-name="P4208">Radialinio energijos išsiskyrimo pirmos azimutinės harmonikos vystymosi periodas</text:p>
          </table:table-cell>
          <table:table-cell table:style-name="TableCell4209">
            <text:p text:style-name="P4210">mi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able:number-rows-spanned="3">
            <text:p text:style-name="P4223">6.18.</text:p>
          </table:table-cell>
          <table:table-cell table:style-name="TableCell4224">
            <text:p text:style-name="P4225">Papildomos išlaikymo sistemos efektyvumas</text:p>
          </table:table-cell>
          <table:table-cell table:style-name="TableCell4226" table:number-columns-spanned="6">
            <text:p text:style-name="P4227"/>
          </table:table-cell>
          <table:covered-table-cell/>
          <table:covered-table-cell/>
          <table:covered-table-cell/>
          <table:covered-table-cell/>
          <table:covered-table-cell/>
        </table:table-row>
        <table:table-row table:style-name="TableRow4228">
          <table:covered-table-cell>
            <text:p text:style-name="P4229"/>
          </table:covered-table-cell>
          <table:table-cell table:style-name="TableCell4230">
            <text:p text:style-name="P4231"><text:span text:style-name="T4232">• ikikritinėje aktyviosios zonos būsenoje su maksimalia K</text:span><text:span text:style-name="T4233">ef</text:span><text:span text:style-name="T4234"><text:s/>reikšme</text:span></text:p>
          </table:table-cell>
          <table:table-cell table:style-name="TableCell4235">
            <text:p text:style-name="P4236"><text:span text:style-name="T4237"><draw:frame draw:z-index="0" draw:id="id23" draw:style-name="a23" draw:name="Object 24" text:anchor-type="as-char" svg:x="0in" svg:y="0in" svg:width="0.16528in" svg:height="0.2263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238">beta</text:span><text:span text:style-name="T4239"><text:s/>ef</text:span></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table-cell table:style-name="TableCell4252">
            <text:p text:style-name="P4253">• ikikritinėje aktyviosios zonos būsenoje sugėriklio tirpalą paduodant į nuvandenintą VAS aušinimo kontūrą</text:p>
          </table:table-cell>
          <table:table-cell table:style-name="TableCell4254">
            <text:p text:style-name="P4255"><text:span text:style-name="T4256"><draw:frame draw:z-index="0" draw:id="id24" draw:style-name="a24" draw:name="Object 25" text:anchor-type="as-char" svg:x="0in" svg:y="0in" svg:width="0.16528in" svg:height="0.2263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257">beta</text:span><text:span text:style-name="T4258"><text:s/>ef</text:s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
      <text:p text:style-name="P4269"/>
      <text:p text:style-name="P4270">_______________</text:p>
      <text:p text:style-name="P4271"><text:span text:style-name="T4272">2</text:span><text:span text:style-name="T4273"><text:s/></text:span><text:span text:style-name="T4274">Nurodomas reaktyvumo, pasireiškiančio reaktoriaus šildymo (nenaudojant branduolinio šilumos šaltinio) metu, koeficientas.</text:span></text:p>
      <text:p text:style-name="P4275"/>
      <text:p text:style-name="P4276">* Nuorodoje pateikti parametrus, nurodant, kur reikia, reaktoriaus galią.</text:p>
      <text:p text:style-name="P4277">7.<text:s/>Reaktoriaus įrenginio sistemos, skirtos reguliuoti reaktyvumą:</text:p>
      <text:p text:style-name="Normal"><text:span text:style-name="T4278">7.1. Reaktoriaus valdymo ir apsaugos sistemos (VAS) charakteristikos</text:span><text:span text:style-name="T4279">3</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VAS vykdomojo organo tipas</text:p>
          </table:table-cell>
          <table:table-cell table:style-name="TableCell4292">
            <text:p text:style-name="P4293">VAS vykdomųjų organų skaičius</text:p>
          </table:table-cell>
          <table:table-cell table:style-name="TableCell4294">
            <text:p text:style-name="P4295">Grupių skaičius</text:p>
          </table:table-cell>
          <table:table-cell table:style-name="TableCell4296">
            <text:p text:style-name="P4297">Vykdomųjų organų skaičius grupėje</text:p>
          </table:table-cell>
          <table:table-cell table:style-name="TableCell4298">
            <text:p text:style-name="P4299"><text:span text:style-name="T4300">Grupės efektyvu</text:span><text:span text:style-name="T4301">mas, darbinėje aktyviosios zonos būsenoje,<text:s/></text:span><text:span text:style-name="T4302"><draw:frame draw:z-index="0" draw:id="id25" draw:style-name="a25" draw:name="Object 26" text:anchor-type="as-char" svg:x="0in" svg:y="0in" svg:width="0.16528in" svg:height="0.2263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303">beta</text:span><text:span text:style-name="T4304"><text:s/>ef</text:span></text:p>
          </table:table-cell>
          <table:table-cell table:style-name="TableCell4305">
            <text:p text:style-name="P4306"><text:span text:style-name="T4307">Maksimalus grupės reaktyvumo didinimo greitis,<text:s/></text:span><text:span text:style-name="T4308"><draw:frame draw:z-index="0" draw:id="id26" draw:style-name="a26" draw:name="Object 27" text:anchor-type="as-char" svg:x="0in" svg:y="0in" svg:width="0.16528in" svg:height="0.2263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309">beta</text:span><text:span text:style-name="T4310"><text:s/>ef</text:span><text:span text:style-name="T4311">/s</text:span></text:p>
          </table:table-cell>
          <table:table-cell table:style-name="TableCell4312">
            <text:p text:style-name="P4313">VAS vykdančiųjų organų įvedimo į aktyviąją zoną pagal signalą AA trukmė, s</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
      <text:p text:style-name="P4345">________________</text:p>
      <text:p text:style-name="P4346"><text:span text:style-name="T4347">3</text:span><text:span text:style-name="T4348"><text:s/></text:span><text:span text:style-name="T4349">Lentelę būtina pildyti nuosekliai, t. y. vienoje eilutėje turi būti nurodytos charakteristikos, priklausančios vienam vykdomųjų organų tipui.</text:span></text:p>
      <text:p text:style-name="P4350"/>
      <text:p text:style-name="P4351">7.2. Papildomos reaktoriaus įrenginio sistemos, skirtos reguliuoti reaktyvumą:</text:p>
      <text:p text:style-name="P4352">_<text:tab/></text:p>
      <text:p text:style-name="P4353"/>
      <text:p text:style-name="P4354">8. Avarinio<text:s/>aušinimo sistemos charakteristikos:</text:p>
      <text:p text:style-name="P4355"/>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able:number-columns-spanned="3">
            <text:p text:style-name="P4362">8.1. Aktyvioji sistemos dalis</text:p>
          </table:table-cell>
          <table:covered-table-cell/>
          <table:covered-table-cell/>
        </table:table-row>
        <table:table-row table:style-name="TableRow4363">
          <table:table-cell table:style-name="TableCell4364">
            <text:p text:style-name="P4365">• kanalų skaičius</text:p>
          </table:table-cell>
          <table:table-cell table:style-name="TableCell4366">
            <text:p text:style-name="P4367">vnt.</text:p>
          </table:table-cell>
          <table:table-cell table:style-name="TableCell4368">
            <text:p text:style-name="P4369"/>
          </table:table-cell>
        </table:table-row>
        <table:table-row table:style-name="TableRow4370">
          <table:table-cell table:style-name="TableCell4371">
            <text:p text:style-name="P4372">• siurblių skaičius kanale</text:p>
          </table:table-cell>
          <table:table-cell table:style-name="TableCell4373">
            <text:p text:style-name="P4374">vnt.</text:p>
          </table:table-cell>
          <table:table-cell table:style-name="TableCell4375">
            <text:p text:style-name="P4376"/>
          </table:table-cell>
        </table:table-row>
        <table:table-row table:style-name="TableRow4377">
          <table:table-cell table:style-name="TableCell4378">
            <text:p text:style-name="P4379">• kanalo našumas</text:p>
          </table:table-cell>
          <table:table-cell table:style-name="TableCell4380">
            <text:p text:style-name="P4381"><text:span text:style-name="T4382">m</text:span><text:span text:style-name="T4383">3</text:span><text:span text:style-name="T4384">/h</text:span></text:p>
          </table:table-cell>
          <table:table-cell table:style-name="TableCell4385">
            <text:p text:style-name="P4386"/>
          </table:table-cell>
        </table:table-row>
        <table:table-row table:style-name="TableRow4387">
          <table:table-cell table:style-name="TableCell4388">
            <text:p text:style-name="P4389">• siurblio išvystomas slėgis</text:p>
          </table:table-cell>
          <table:table-cell table:style-name="TableCell4390">
            <text:p text:style-name="P4391"><text:span text:style-name="T4392">kG/cm</text:span><text:span text:style-name="T4393">2</text:span></text:p>
          </table:table-cell>
          <table:table-cell table:style-name="TableCell4394">
            <text:p text:style-name="P4395"/>
          </table:table-cell>
        </table:table-row>
        <table:table-row table:style-name="TableRow4396">
          <table:table-cell table:style-name="TableCell4397" table:number-columns-spanned="3">
            <text:p text:style-name="P4398">8.2. Pasyvioji sistemos dalis</text:p>
          </table:table-cell>
          <table:covered-table-cell/>
          <table:covered-table-cell/>
        </table:table-row>
        <table:table-row table:style-name="TableRow4399">
          <table:table-cell table:style-name="TableCell4400">
            <text:p text:style-name="P4401">• kanalų skaičius</text:p>
          </table:table-cell>
          <table:table-cell table:style-name="TableCell4402">
            <text:p text:style-name="P4403">vnt.</text:p>
          </table:table-cell>
          <table:table-cell table:style-name="TableCell4404">
            <text:p text:style-name="P4405"/>
          </table:table-cell>
        </table:table-row>
        <table:table-row table:style-name="TableRow4406">
          <table:table-cell table:style-name="TableCell4407">
            <text:p text:style-name="P4408">•<text:s/>hidrobalionų skaičius kanale</text:p>
          </table:table-cell>
          <table:table-cell table:style-name="TableCell4409">
            <text:p text:style-name="P4410">vnt.</text:p>
          </table:table-cell>
          <table:table-cell table:style-name="TableCell4411">
            <text:p text:style-name="P4412"/>
          </table:table-cell>
        </table:table-row>
        <table:table-row table:style-name="TableRow4413">
          <table:table-cell table:style-name="TableCell4414">
            <text:p text:style-name="P4415">• vandens lygis hidrobalionuose</text:p>
          </table:table-cell>
          <table:table-cell table:style-name="TableCell4416">
            <text:p text:style-name="P4417">m</text:p>
          </table:table-cell>
          <table:table-cell table:style-name="TableCell4418">
            <text:p text:style-name="P4419"/>
          </table:table-cell>
        </table:table-row>
        <table:table-row table:style-name="TableRow4420">
          <table:table-cell table:style-name="TableCell4421">
            <text:p text:style-name="P4422">• vandens tūris hidrobalionuose</text:p>
          </table:table-cell>
          <table:table-cell table:style-name="TableCell4423">
            <text:p text:style-name="P4424"><text:span text:style-name="T4425">m</text:span><text:span text:style-name="T4426">3</text:span></text:p>
          </table:table-cell>
          <table:table-cell table:style-name="TableCell4427">
            <text:p text:style-name="P4428"/>
          </table:table-cell>
        </table:table-row>
        <table:table-row table:style-name="TableRow4429">
          <table:table-cell table:style-name="TableCell4430">
            <text:p text:style-name="P4431">• azoto slėgis hidrobalionuose</text:p>
          </table:table-cell>
          <table:table-cell table:style-name="TableCell4432">
            <text:p text:style-name="P4433"><text:span text:style-name="T4434">kG/cm</text:span><text:span text:style-name="T4435">2</text:span></text:p>
          </table:table-cell>
          <table:table-cell table:style-name="TableCell4436">
            <text:p text:style-name="P4437"/>
          </table:table-cell>
        </table:table-row>
        <table:table-row table:style-name="TableRow4438">
          <table:table-cell table:style-name="TableCell4439">
            <text:p text:style-name="P4440">• leistinas lygio kritimas hidrobalionuose</text:p>
          </table:table-cell>
          <table:table-cell table:style-name="TableCell4441">
            <text:p text:style-name="P4442">m</text:p>
          </table:table-cell>
          <table:table-cell table:style-name="TableCell4443">
            <text:p text:style-name="P4444"/>
          </table:table-cell>
        </table:table-row>
      </table:table>
      <text:p text:style-name="P4445"/>
      <text:p text:style-name="P4446">9. Apsaugos sistemos nuo slėgio padidėjimo reaktoriaus<text:s/>erdvėje (RE) charakteristikos:</text:p>
      <text:p text:style-name="P4447"/>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9.1. Posistemių skaičius</text:p>
          </table:table-cell>
          <table:table-cell table:style-name="TableCell4455">
            <text:p text:style-name="P4456">vnt.</text:p>
          </table:table-cell>
          <table:table-cell table:style-name="TableCell4457">
            <text:p text:style-name="P4458"/>
          </table:table-cell>
        </table:table-row>
        <table:table-row table:style-name="TableRow4459">
          <table:table-cell table:style-name="TableCell4460" table:number-columns-spanned="3">
            <text:p text:style-name="P4461">Maksimalus garo debitas, patenkantis iš RE į sistemą</text:p>
          </table:table-cell>
          <table:covered-table-cell/>
          <table:covered-table-cell/>
        </table:table-row>
        <table:table-row table:style-name="TableRow4462">
          <table:table-cell table:style-name="TableCell4463">
            <text:p text:style-name="P4464">• iki dubliuojančios posistemės suveikimo<text:s/></text:p>
          </table:table-cell>
          <table:table-cell table:style-name="TableCell4465">
            <text:p text:style-name="P4466">t/h</text:p>
          </table:table-cell>
          <table:table-cell table:style-name="TableCell4467">
            <text:p text:style-name="P4468"/>
          </table:table-cell>
        </table:table-row>
        <table:table-row table:style-name="TableRow4469">
          <table:table-cell table:style-name="TableCell4470">
            <text:p text:style-name="P4471">• po dubliuojančios posistemės suveikimo<text:s/></text:p>
          </table:table-cell>
          <table:table-cell table:style-name="TableCell4472">
            <text:p text:style-name="P4473">t/h</text:p>
          </table:table-cell>
          <table:table-cell table:style-name="TableCell4474">
            <text:p text:style-name="P4475"/>
          </table:table-cell>
        </table:table-row>
        <table:table-row table:style-name="TableRow4476">
          <table:table-cell table:style-name="TableCell4477" table:number-columns-spanned="3">
            <text:p text:style-name="P4478">9.2. Suveikimo riba</text:p>
          </table:table-cell>
          <table:covered-table-cell/>
          <table:covered-table-cell/>
        </table:table-row>
        <table:table-row table:style-name="TableRow4479">
          <table:table-cell table:style-name="TableCell4480">
            <text:p text:style-name="P4481">• pagrindinės<text:s/>posistemės</text:p>
          </table:table-cell>
          <table:table-cell table:style-name="TableCell4482">
            <text:p text:style-name="P4483">kPa</text:p>
          </table:table-cell>
          <table:table-cell table:style-name="TableCell4484">
            <text:p text:style-name="P4485"/>
          </table:table-cell>
        </table:table-row>
        <table:table-row table:style-name="TableRow4486">
          <table:table-cell table:style-name="TableCell4487">
            <text:p text:style-name="P4488">• dubliuojančios posistemės</text:p>
          </table:table-cell>
          <table:table-cell table:style-name="TableCell4489">
            <text:p text:style-name="P4490">kPa</text:p>
          </table:table-cell>
          <table:table-cell table:style-name="TableCell4491">
            <text:p text:style-name="P4492"/>
          </table:table-cell>
        </table:table-row>
      </table:table>
      <text:p text:style-name="P4493"/>
      <text:p text:style-name="P4494">10. Apsaugos sistemos nuo slėgio padidėjimo daugkartinės priverstinės cirkuliacijos kontūre (DPCK) charakteristikos:</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Įrenginio pavadinimas</text:p>
          </table:table-cell>
          <table:table-cell table:style-name="TableCell4504">
            <text:p text:style-name="P4505">Įrenginių skaičius bloke, vnt.</text:p>
          </table:table-cell>
          <table:table-cell table:style-name="TableCell4506">
            <text:p text:style-name="P4507">Vieno įrenginio garo pralaidumas,</text:p>
            <text:p text:style-name="P4508">t/h</text:p>
          </table:table-cell>
          <table:table-cell table:style-name="TableCell4509">
            <text:p text:style-name="P4510"><text:span text:style-name="T4511">Perteklinis atsidarymo / užsidarymo slėgis, kg/cm</text:span><text:span text:style-name="T4512">2</text:span></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
      <text:p text:style-name="Normal"/>
      <text:p text:style-name="P4531"><text:span text:style-name="T4532">III</text:span><text:span text:style-name="T4533">.<text:s/></text:span><text:span text:style-name="T4534">avarinės apsaugos charakteristikos</text:span></text:p>
      <text:p text:style-name="P4535"/>
      <text:p text:style-name="Normal"><text:span text:style-name="T4536">11. Avarinės apsaugos ir neutronų srauto kontrolės aparatūra</text:span><text:span text:style-name="T4537">4</text:span><text:span text:style-name="T4538">:</text:span></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s>
        <table:table-header-rows>
          <table:table-row table:style-name="TableRow4546">
            <table:table-cell table:style-name="TableCell4547">
              <text:p text:style-name="P4548">Nr.<text:s/></text:p>
            </table:table-cell>
            <table:table-cell table:style-name="TableCell4549">
              <text:p text:style-name="P4550">Aparatūros pavadinimas</text:p>
            </table:table-cell>
            <table:table-cell table:style-name="TableCell4551">
              <text:p text:style-name="P4552">Kanalų skaičius</text:p>
            </table:table-cell>
            <table:table-cell table:style-name="TableCell4553">
              <text:p text:style-name="P4554">Prietaisų tipai</text:p>
            </table:table-cell>
            <table:table-cell table:style-name="TableCell4555">
              <text:p text:style-name="P4556">Matavimo<text:s/>intervalas</text:p>
            </table:table-cell>
          </table:table-row>
        </table:table-header-rows>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
      <text:p text:style-name="P4579"/>
      <text:p text:style-name="P4580">_______________</text:p>
      <text:p text:style-name="P4581"><text:span text:style-name="T4582">4</text:span><text:span text:style-name="T4583"><text:s/></text:span><text:span text:style-name="T4584">Lentelėje turi būti nurodyta aparatūra, užtikrinanti avarinės apsaugos suveikimą pagal galios lygį, galios didėjimo spartą, taip pat aparatūra, skirta galios lygio, galios didėjimo spartos, reaktyvumo, neutronų<text:s/></text:span><text:span text:style-name="T4585">srauto ir kiti parametrų, susijusių su neutronų srautu aktyviojoje zonoje, kontrolei.</text:span></text:p>
      <text:p text:style-name="P4586"/>
      <text:p text:style-name="P4587">12. Avarinės apsaugos suveikimo ribų ir signalų sąrašas:</text:p>
      <text:p text:style-name="P4588">_<text:tab/></text:p>
      <text:p text:style-name="Normal"/>
      <text:p text:style-name="P4589"><text:span text:style-name="T4590">IV</text:span><text:span text:style-name="T4591">.<text:s/></text:span><text:span text:style-name="T4592">kuro perkrovimas</text:span></text:p>
      <text:p text:style-name="P4593"/>
      <text:p text:style-name="P4594">13. Panaudoto branduolinio kuro perkrovimo būdai ir sąlygos:</text:p>
      <text:p text:style-name="P4595"><text:span text:style-name="T4596">•<text:s/></text:span><text:span text:style-name="T4597">perkrovimo būdai<text:s/></text:span><text:span text:style-name="T4598"><text:tab/></text:span></text:p>
      <text:p text:style-name="P4599"><text:span text:style-name="T4600">•<text:s/></text:span><text:span text:style-name="T4601">sustabdyto reaktoriaus ikikritiškumas, būsenoje su ištrauktais avarinės apsaugos strypais kuro<text:s/></text:span></text:p>
      <text:p text:style-name="P4602"><text:span text:style-name="T4603">perkrovimo,<text:s/></text:span><text:span text:style-name="T4604"><draw:frame draw:z-index="0" draw:id="id27" draw:style-name="a27" draw:name="Object 28" text:anchor-type="as-char" svg:x="0in" svg:y="0in" svg:width="0.15625in" svg:height="0.1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605">DELTA</text:span><text:span text:style-name="T4606">K</text:span><text:span text:style-name="T4607">ef</text:span><text:span text:style-name="T4608">/K</text:span><text:span text:style-name="T4609">ef</text:span><text:span text:style-name="T4610"><text:s/></text:span><text:span text:style-name="T4611"><text:tab/></text:span></text:p>
      <text:p text:style-name="P4612"/>
      <text:p text:style-name="Normal"/>
      <text:p text:style-name="P4613"><text:span text:style-name="T4614">V</text:span><text:span text:style-name="T4615">.<text:s/></text:span><text:span text:style-name="T4616">Nuorodos</text:span></text:p>
      <text:p text:style-name="P4617"/>
      <text:p text:style-name="P4618">14. Pasui sudaryti panaudota:</text:p>
      <text:p text:style-name="P4619"><text:span text:style-name="T4620">1.<text:s/></text:span><text:span text:style-name="T4621"><text:tab/></text:span></text:p>
      <text:p text:style-name="P4622">2.<text:s/><text:tab/></text:p>
      <text:p text:style-name="P4623">3.<text:s/><text:tab/></text:p>
      <text:p text:style-name="P4624"/>
      <text:p text:style-name="P4625"><text:span text:style-name="T4626">_________________</text:span></text:p>
      <text:p text:style-name="P4627">Papildyta priedu:</text:p>
      <text:p text:style-name="P4628"><text:span text:style-name="T4629">Nr.<text:s/></text:span><text:a xlink:href="https://www.e-tar.lt/portal/legalAct.html?documentId=TAR.75E157AC2EA0" office:target-frame-name="_top" xlink:show="replace"><text:span text:style-name="T4630">22.3-48</text:span></text:a><text:span text:style-name="T4631">, 2013-06-04, Žin., 2013, Nr. 61-3046 (2013-06-08), i. k. 1135310ISAK022.3-48</text:span></text:p>
      <text:p text:style-name="Normal"/>
      <text:p text:style-name="P4632"/>
      <text:p text:style-name="P4633"/>
      <text:p text:style-name="P4634"><text:span text:style-name="T4635">Pakeitimai:</text:span></text:p>
      <text:p text:style-name="P4636"/>
      <text:p text:style-name="P4637"><text:span text:style-name="T4638">1.</text:span></text:p>
      <text:p text:style-name="P4639"><text:span text:style-name="T4640">Valstybinė atominės energetikos saugos inspekcija, Įsakymas</text:span></text:p>
      <text:p text:style-name="P4641"><text:span text:style-name="T4642">Nr.<text:s/></text:span><text:a xlink:href="https://www.e-tar.lt/portal/legalAct.html?documentId=TAR.75E157AC2EA0" office:target-frame-name="_top" xlink:show="replace"><text:span text:style-name="T4643">22.3-48</text:span></text:a><text:span text:style-name="T4644">, 2013-06-04, Žin., 2013, Nr. 61-3046 (2013-06-08), i. k. 1135310ISAK022.3-48</text:span></text:p>
      <text:p text:style-name="P4645"><text:span text:style-name="T4646">Dėl Valstybinės atominės energetikos saugos inspekcijos viršininko 2010 m. vasario 5 d. įsa</text:span><text:span text:style-name="T4647">kymo Nr. 22.3-16 "Dėl Branduolinės saugos reikalavimų BSR-2.1.2-2010 "Bendrieji atominių elektrinių su RBMK-1500 tipo reaktoriais saugos užtikrinimo reikalavimai" patvirtinimo" pakeitimo</text:span></text:p>
      <text:p text:style-name="P4648"/>
      <text:p text:style-name="P4649"><text:span text:style-name="T4650">2.</text:span></text:p>
      <text:p text:style-name="P4651"><text:span text:style-name="T4652">Valstybinė atominės energetikos saugos inspekcija, Įsakymas</text:span></text:p>
      <text:p text:style-name="P4653"><text:span text:style-name="T4654">Nr.<text:s/></text:span><text:a xlink:href="https://www.e-tar.lt/portal/legalAct.html?documentId=TAR.69A981E4C035" office:target-frame-name="_top" xlink:show="replace"><text:span text:style-name="T4655">22.3-98</text:span></text:a><text:span text:style-name="T4656">, 2013-10-30, Žin., 2013, Nr. 114-5718 (2013-11-01), i. k. 1135310ISAK022.3-98</text:span></text:p>
      <text:p text:style-name="P4657"><text:span text:style-name="T4658">Dėl Valstybinės atominės energetikos saugos inspekcijos viršininko 2010 m. vasario 5 d. į</text:span><text:span text:style-name="T4659">sakymo Nr. 22.3-16 "Dėl Branduolinės saugos reikalavimų BSr-2.1.2-2010 "Bendrieji atominių elektrinių su RBMK-1500 tipo reaktoriais saugos užtikrinimo reikalavimai" patvirtinimo" pakeitimo</text:span></text:p>
      <text:p text:style-name="P4660"/>
      <text:p text:style-name="P4661"><text:span text:style-name="T4662">3.</text:span></text:p>
      <text:p text:style-name="P4663"><text:span text:style-name="T4664">Valstybinė atominės energetikos saugos inspekcija, Įsakymas</text:span></text:p>
      <text:p text:style-name="P4665"><text:span text:style-name="T4666">Nr.<text:s/></text:span><text:a xlink:href="https://www.e-tar.lt/portal/legalAct.html?documentId=ace19c6094d111e4bb3bb9baf4d4bfd1" office:target-frame-name="_top" xlink:show="replace"><text:span text:style-name="T4667">22.3-1</text:span></text:a><text:span text:style-name="T4668">, 2015-01-05, paskelbta TAR 2015-01-05, i. k. 2015-00081</text:span></text:p>
      <text:p text:style-name="P4669"><text:span text:style-name="T4670">Dėl Valstybinės atominės energetikos saugos inspekcijos viršininko 2010 m. vasario 5 d. įsa</text:span><text:span text:style-name="T4671">kymo Nr. 22.3-16 „Dėl Branduolinės saugos reikalavimų BSR-2.1.2-2010 „Bendrieji atominių elektrinių su RBMK-1500 tipo reaktoriais saugos užtikrinimo reikalavimai“ patvirtinimo“ pakeitimo</text:span></text:p>
      <text:p text:style-name="P4672"/>
      <text:p text:style-name="P4673"><text:span text:style-name="T4674">4.</text:span></text:p>
      <text:p text:style-name="P4675"><text:span text:style-name="T4676">Valstybinė atominės energetikos saugos inspekcija, Įsakymas</text:span></text:p>
      <text:p text:style-name="P4677"><text:span text:style-name="T4678">Nr.<text:s/></text:span><text:a xlink:href="https://www.e-tar.lt/portal/legalAct.html?documentId=273186f0c68711e583a295d9366c7ab3" office:target-frame-name="_top" xlink:show="replace"><text:span text:style-name="T4679">22.3-15</text:span></text:a><text:span text:style-name="T4680">, 2016-01-29, paskelbta TAR 2016-02-01, i. k. 2016-01894</text:span></text:p>
      <text:p text:style-name="P4681"><text:span text:style-name="T4682">Dėl Valstybinės atominės energetikos saugos inspekcijos viršininko 2010 m. vasario 5 d. įsakymo</text:span><text:span text:style-name="T4683"><text:s/>Nr. 22.3-16 „Dėl Branduolinės saugos reikalavimų BSR-2.1.2-2010 „Bendrieji atominių elektrinių su rbmk-1500 tipo reaktoriais saugos užtikrinimo reikalavimai“ patvirtinimo“ pakeitimo</text:span></text:p>
      <text:p text:style-name="P4684"/>
      <text:p text:style-name="P4685"><text:span text:style-name="T4686">5.</text:span></text:p>
      <text:p text:style-name="P4687"><text:span text:style-name="T4688">Valstybinė atominės energetikos saugos inspekcija, Įsakymas</text:span></text:p>
      <text:p text:style-name="P4689"><text:span text:style-name="T4690">Nr.<text:s/></text:span><text:a xlink:href="https://www.e-tar.lt/portal/legalAct.html?documentId=0a2ce300cc2c11e6a2cac7383cbb90a3" office:target-frame-name="_top" xlink:show="replace"><text:span text:style-name="T4691">22.3-211</text:span></text:a><text:span text:style-name="T4692">, 2016-12-27, paskelbta TAR 2016-12-27, i. k. 2016-29621</text:span></text:p>
      <text:p text:style-name="P4693"><text:span text:style-name="T4694">Dėl Valstybinės atominės energetikos saugos inspekcijos viršininko 2010 m. vasario 5 d. įsakymo Nr</text:span><text:span text:style-name="T4695">. 22.3-16 „Dėl Branduolinės saugos reikalavimų BSR-2.1.2-2010 „Bendrieji atominių elektrinių su RBMK-1500 tipo reaktoriais saugos užtikrinimo reikalavimai“ patvirtinimo“ pakeitimo</text:span></text:p>
      <text:p text:style-name="P4696"/>
      <text:p text:style-name="P4697"><text:span text:style-name="T4698">6.</text:span></text:p>
      <text:p text:style-name="P4699"><text:span text:style-name="T4700">Valstybinė atominės energetikos saugos inspekcija, Įsakymas</text:span></text:p>
      <text:p text:style-name="P4701"><text:span text:style-name="T4702">Nr.<text:s/></text:span><text:a xlink:href="https://www.e-tar.lt/portal/legalAct.html?documentId=a59ef140e14c11e68503b67e3b82e8bd" office:target-frame-name="_top" xlink:show="replace"><text:span text:style-name="T4703">22.3-12</text:span></text:a><text:span text:style-name="T4704">, 2017-01-23, paskelbta TAR 2017-01-23, i. k. 2017-01303</text:span></text:p>
      <text:p text:style-name="P4705"><text:span text:style-name="T4706">Dėl Valstybinės atominės energetikos saugos inspekcijos viršininko 2010 m. vasario 5 d. įsakymo Nr. 22</text:span><text:span text:style-name="T4707">.3-16 „Dėl Branduolinės saugos reikalavimų BSR-2.1.2-2010 „Bendrieji atominių elektrinių su RBMK-1500 tipo reaktoriais saugos užtikrinimo reikalavimai“ patvirtinimo“ pakeitimo</text:span></text:p>
      <text:p text:style-name="P4708"/>
      <text:p text:style-name="P4709"><text:span text:style-name="T4710">7.</text:span></text:p>
      <text:p text:style-name="P4711"><text:span text:style-name="T4712">Valstybinė atominės energetikos saugos inspekcija, Įsakymas</text:span></text:p>
      <text:p text:style-name="P4713"><text:span text:style-name="T4714">Nr.<text:s/></text:span><text:a xlink:href="https://www.e-tar.lt/portal/legalAct.html?documentId=b05c9e00e6f311e68503b67e3b82e8bd" office:target-frame-name="_top" xlink:show="replace"><text:span text:style-name="T4715">22.3-16</text:span></text:a><text:span text:style-name="T4716">, 2017-01-30, paskelbta TAR 2017-01-31, i. k. 2017-01725</text:span></text:p>
      <text:p text:style-name="P4717"><text:span text:style-name="T4718">Dėl Valstybinės atominės energetikos saugos inspekcijos viršininko 2010 m. vasario 5 d. įsakymo Nr. 22.3-1</text:span><text:span text:style-name="T4719">6 „Dėl Branduolinės saugos reikalavimų BSR-2.1.2-2010 „Bendrieji atominių elektrinių su rbmk-1500 tipo reaktoriais saugos užtikrinimo reikalavimai“ patvirtinimo“ pakeitimo</text:span></text:p>
      <text:p text:style-name="P4720"/>
      <text:p text:style-name="P4721"><text:span text:style-name="T4722">8.</text:span></text:p>
      <text:p text:style-name="P4723"><text:span text:style-name="T4724">Valstybinė atominės energetikos saugos inspekcija, Įsakymas</text:span></text:p>
      <text:p text:style-name="P4725"><text:span text:style-name="T4726">Nr.<text:s/></text:span><text:a xlink:href="https://www.e-tar.lt/portal/legalAct.html?documentId=4f662ea0790a11e7827cd63159af616c" office:target-frame-name="_top" xlink:show="replace"><text:span text:style-name="T4727">22.3-136</text:span></text:a><text:span text:style-name="T4728">, 2017-08-04, paskelbta TAR 2017-08-04, i. k. 2017-13098</text:span></text:p>
      <text:p text:style-name="P4729"><text:span text:style-name="T4730">Dėl Valstybinės atominės energetikos saugos inspekcijos viršininko 2010 m. vasario 5 d. įsakymo</text:span><text:span text:style-name="T4731"><text:s/>Nr. 22.3-16 „Dėl Branduolinės saugos reikalavimų BSR-2.1.2-2010 „Bendrieji atominių elektrinių su RBMK-1500 tipo reaktoriais saugos užtikrinimo reikalavimai“ patvirtinimo“ pakeitimo</text:span></text:p>
      <text:p text:style-name="P4732"/>
      <text:p text:style-name="P4733"><text:span text:style-name="T4734">9.</text:span></text:p>
      <text:p text:style-name="P4735"><text:span text:style-name="T4736">Valstybinė atominės energetikos saugos inspekcija, Įsakymas</text:span></text:p>
      <text:p text:style-name="P4737"><text:span text:style-name="T4738">Nr.<text:s/></text:span><text:a xlink:href="https://www.e-tar.lt/portal/legalAct.html?documentId=d58899d0828511e7804fae56a3fa17a5" office:target-frame-name="_top" xlink:show="replace"><text:span text:style-name="T4739">22.3-142</text:span></text:a><text:span text:style-name="T4740">, 2017-08-16, paskelbta TAR 2017-08-17, i. k. 2017-13369</text:span></text:p>
      <text:p text:style-name="P4741"><text:span text:style-name="T4742">Dėl Valstybinės atominės energetikos saugos inspekcijos viršininko 2010 m. vasario 5 d. įsakymo Nr</text:span><text:span text:style-name="T4743">. 22.3-16 „Dėl Branduolinės saugos reikalavimų bsr-2.1.2-2010 „Bendrieji atominių elektrinių su RBMK-1500 tipo reaktoriais saugos užtikrinimo reikalavimai“ patvirtinimo“ pakeitimo</text:span></text:p>
      <text:p text:style-name="P4744"/>
      <text:p text:style-name="P4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8-03-22T08:19:00Z</meta:creation-date>
    <dc:date>2018-03-22T08:19:00Z</dc:date>
    <meta:template xlink:href="Normal.dotm" xlink:type="simple"/>
    <meta:editing-cycles>2</meta:editing-cycles>
    <meta:editing-duration>PT0S</meta:editing-duration>
    <meta:document-statistic meta:page-count="32" meta:paragraph-count="1415" meta:word-count="19293" meta:character-count="145792" meta:row-count="4737" meta:non-whitespace-character-count="127914"/>
  </office:meta>
</office:document-meta>
</file>