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text-properties fo:font-weight="bold" style:font-weight-asian="bold"/>
    </style:style>
    <style:style style:name="P33" style:parent-style-name="Normal" style:family="paragraph">
      <style:paragraph-properties fo:widows="0" fo:orphans="0" fo:text-align="center" fo:background-color="#FFFFFF"/>
      <style:text-properties fo:font-weight="bold" style:font-weight-asian="bold"/>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text-align="center" fo:background-color="#FFFFFF"/>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family="paragraph">
      <style:paragraph-properties fo:widows="0" fo:orphans="0" fo:text-indent="0.4923in" fo:background-color="#FFFFFF">
        <style:tab-stops>
          <style:tab-stop style:type="left" style:position="3.1666in"/>
        </style:tab-stops>
      </style:paragraph-properties>
    </style:style>
    <style:style style:name="P58" style:parent-style-name="Normal" style:family="paragraph">
      <style:paragraph-properties fo:widows="0" fo:orphans="0" fo:text-indent="0.4923in" fo:background-color="#FFFFFF">
        <style:tab-stops>
          <style:tab-stop style:type="left" style:position="3.1666in"/>
        </style:tab-stops>
      </style:paragraph-properties>
    </style:style>
    <style:style style:name="P59" style:parent-style-name="Normal" style:family="paragraph">
      <style:paragraph-properties fo:widows="0" fo:orphans="0" fo:text-indent="0.4923in" fo:background-color="#FFFFFF">
        <style:tab-stops>
          <style:tab-stop style:type="left" style:position="3.1666in"/>
        </style:tab-stops>
      </style:paragraph-properties>
    </style:style>
    <style:style style:name="P60" style:parent-style-name="Normal" style:family="paragraph">
      <style:paragraph-properties fo:widows="0" fo:orphans="0" fo:text-indent="0.4923in" fo:background-color="#FFFFFF">
        <style:tab-stops>
          <style:tab-stop style:type="left" style:position="3.1666in"/>
        </style:tab-stops>
      </style:paragraph-properties>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7">Įsakymas netenka galios 2017-09-29:</text:span></text:p>
      <text:p text:style-name="P8"><text:span text:style-name="T9">Lietuvos Respublikos švietimo ir mokslo ministerija, Įsakymas</text:span></text:p>
      <text:p text:style-name="P10"><text:span text:style-name="T11">Nr.<text:s/></text:span><text:a xlink:href="https://www.e-tar.lt/portal/legalAct.html?documentId=f76499f0a44a11e78a4c904b1afa0332" office:target-frame-name="_top" xlink:show="replace"><text:span text:style-name="T12">V-719</text:span></text:a><text:span text:style-name="T13">, 2017-09-28, paskelbta TAR 2017-09-28, i. k.<text:s/></text:span><text:span text:style-name="T14">2017-15248</text:span></text:p>
      <text:p text:style-name="P15"><text:span text:style-name="T16">Dėl švietimo ir mokslo ministro 2005 m. gruodžio 29 d. įsakymo Nr. ISAK-2668 „Dėl išimties atvejų, kada leidžiama dirbti daugiau negu 36 valandas per savaitę“ pripažinimo netekusiu galios</text:span></text:p>
      <text:p text:style-name="P17"/>
      <text:p text:style-name="P18"><text:span text:style-name="T19">Suvestinė redakcija nuo 2007-02-07 iki 2017-09-28</text:span></text:p>
      <text:p text:style-name="P20"/>
      <text:p text:style-name="P21"><text:span text:style-name="T22">Įsaky</text:span><text:span text:style-name="T23">mas paskelbtas: Žin. 2005, Nr.<text:s/></text:span><text:a xlink:href="https://www.e-tar.lt/portal/legalAct.html?documentId=TAR.0ACCDB5CFFBE" office:target-frame-name="_top" xlink:show="replace"><text:span text:style-name="T24">152-5609</text:span></text:a><text:span text:style-name="T25">, i. k. 1052070ISAKSAK-2668</text:span></text:p>
      <text:p text:style-name="P26"/>
      <text:p text:style-name="P27"><text:span text:style-name="T28"/><text:span text:style-name="T29">LIETUVOS RESPUBLIKOS ŠVIETIMO IR MOKSLO MINIS</text:span><text:span text:style-name="T30">TRAS</text:span></text:p>
      <text:p text:style-name="P31"/>
      <text:p text:style-name="P32">ĮSAKYMAS</text:p>
      <text:p text:style-name="P33">DĖL IŠIMTIES ATVEJŲ, KADA LEIDŽIAMA DIRBTI DAUGIAU NEGU 36 VALANDAS PER SAVAITĘ</text:p>
      <text:p text:style-name="P34"/>
      <text:p text:style-name="P35">2005 m. gruodžio 29 d. Nr. ISAK-2668</text:p>
      <text:p text:style-name="P36">Vilnius</text:p>
      <text:p text:style-name="P37"/>
      <text:p text:style-name="P38"/>
      <text:p text:style-name="P39">Vadovaudamasis Darbuotojų, kurių darbo pobūdis yra susijęs su didesne protine, emocine įtampa, darbo laiko sutrumpinimo tvarkos, patvirtintos Lietuvos Respublikos Vyriausybės 2003 m. rugsėjo 30 d. nutarimu Nr. 1195 (Žin., 2003, Nr.<text:s/><text:a xlink:href="https://www.e-tar.lt/portal/lt/legalAct/TAR.654CF2008A60" office:target-frame-name="_blank" xlink:show="new"><text:span text:style-name="T40">93-4205</text:span></text:a>; 2005, Nr.<text:s/><text:a xlink:href="https://www.e-tar.lt/portal/lt/legalAct/TAR.11A34E0641AB" office:target-frame-name="_blank" xlink:show="new"><text:span text:style-name="T41">146-5325</text:span></text:a>), 2 ir 3 punktu,</text:p>
      <text:p text:style-name="P42"><text:span text:style-name="T43">nustata</text:span>u darbuotojams, nurodytiems Darbuotojų, kurių darbo pobūdis yra susijęs su didesne protine, emocine įtampa, darbo laiko sutrumpinimo tvarkos 2 punkte, išimties atvejus,<text:s/>kada leidžiama dirbti daugiau negu 36 valandas per savaitę, bet ne daugiau kaip 40 valandų per savaitę, ir darbas nelaikomas viršvalandiniu:</text:p>
      <text:p text:style-name="P44">1. pavaduojant laikinai nesančius darbuotojus dėl ligos, atostogų, kvalifikacijos tobulinimo, komandiruotės laikotarpiais;</text:p>
      <text:p text:style-name="P45">2. per mokslo metus pasikeitus norminiams teisės aktams, reglamentuojantiems švietimo įstaigų darbuotojų ir kitų įstaigų pedagoginių darbuotojų darbo apmokėjimo tvarką, tarifikuojamos papildomos valandos ir dėl to darbo laiko trukmė per savaitę viršija 36 valandas, bet ne ilgiau kaip iki kalendorinių metų rugpjūčio 31 d.;<text:s/></text:p>
      <text:p text:style-name="P46">Punkto pakeitimai:</text:p>
      <text:p text:style-name="P47"><text:span text:style-name="T48">Nr.<text:s/></text:span><text:a xlink:href="https://www.e-tar.lt/portal/legalAct.html?documentId=TAR.48992BB8FC8A" office:target-frame-name="_top" xlink:show="replace"><text:span text:style-name="T49">ISAK-99</text:span></text:a><text:span text:style-name="T50">, 2007-01-26, Žin., 2007, Nr. 16-587 (2007-02-06), i. k. 1072070ISAK0ISAK-99</text:span></text:p>
      <text:p text:style-name="Normal"/>
      <text:p text:style-name="P51">3. mokykloje trūkstant kvalifikuotų specialistų, suderinus su darbuotojų atstovais ir savivaldybės mokykloje (biudžetinėje įstaigoje) su savivaldybės administracijos direktoriumi ar jo įgaliotu asmeniu, valstybinėje mokykloje (biudžetinėje įstaigoje)<text:s/>su steigėju, o viešosiose įstaigose su visuotiniu dalininkų susirinkimu.</text:p>
      <text:p text:style-name="P52"/>
      <text:p text:style-name="P53"/>
      <text:p text:style-name="P54"/>
      <text:p text:style-name="P55">ŠVIETIMO IR MOKSLO MINISTRAS<text:tab/>REMIGIJUS MOTUZAS</text:p>
      <text:p text:style-name="P56"/>
      <text:p text:style-name="P57">SUDERINTA<text:tab/>SUDERINTA</text:p>
      <text:p text:style-name="P58">Lietuvos Respublikos<text:tab/>Lietuvos Respublikos socialinės</text:p>
      <text:p text:style-name="P59">finansų ministras<text:tab/>apsaugos ir darbo ministrė</text:p>
      <text:p text:style-name="P60">Zigmantas Balčytis<text:tab/>Vilija Blinkevičiūtė</text:p>
      <text:p text:style-name="P61"/>
      <text:p text:style-name="P62"/>
      <text:p text:style-name="P63"><text:span text:style-name="T64">Pakeitimai:</text:span></text:p>
      <text:p text:style-name="P65"/>
      <text:soft-page-break/>
      <text:p text:style-name="P66"><text:span text:style-name="T67">1.</text:span></text:p>
      <text:p text:style-name="P68"><text:span text:style-name="T69">Lietuvos Respublikos švietimo ir mokslo ministerija, Įsakymas</text:span></text:p>
      <text:p text:style-name="P70"><text:span text:style-name="T71">Nr.<text:s/></text:span><text:a xlink:href="https://www.e-tar.lt/portal/legalAct.html?documentId=TAR.48992BB8FC8A" office:target-frame-name="_top" xlink:show="replace"><text:span text:style-name="T72">ISAK-99</text:span></text:a><text:span text:style-name="T73">, 2007-01-26, Žin., 2007, Nr. 16-587 (2007-02-06),<text:s/></text:span><text:span text:style-name="T74">i. k. 1072070ISAK0ISAK-99</text:span></text:p>
      <text:p text:style-name="P75"><text:span text:style-name="T76">Dėl švietimo ir mokslo ministro 2005 m. gruodžio 29 d. įsakymo Nr. ISAK-2668 "Dėl išimties atvejų, kada leidžiama dirbti daugiau negu 36 valandas per savaitę"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10-02T10:32:00Z</meta:creation-date>
    <dc:date>2017-10-02T10:32:00Z</dc:date>
    <meta:template xlink:href="Normal.dotm" xlink:type="simple"/>
    <meta:editing-cycles>2</meta:editing-cycles>
    <meta:editing-duration>PT0S</meta:editing-duration>
    <meta:document-statistic meta:page-count="2" meta:paragraph-count="45" meta:word-count="473" meta:character-count="3177" meta:row-count="152" meta:non-whitespace-character-count="2749"/>
  </office:meta>
</office:document-meta>
</file>