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Lucida Sans Unicode" fo:font-weight="bold" style:font-weight-asian="bold"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name-asian="Lucida Sans Unicode" style:font-size-complex="12pt" style:language-complex="en" style:country-complex="US"/>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name-asian="Lucida Sans Unicode" style:font-size-complex="12pt" style:language-complex="en" style:country-complex="US"/>
    </style:style>
    <style:style style:name="T390" style:parent-style-name="DefaultParagraphFont" style:family="text">
      <style:text-properties style:font-name-asian="Lucida Sans Unicode" style:font-size-complex="12pt" style:language-complex="en" style:country-complex="US"/>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weight-complex="bold" style:font-size-complex="12pt" style:language-complex="en" style:country-complex="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fo:line-height="150%"/>
      <style:text-properties fo:hyphenate="false"/>
    </style:style>
    <style:style style:name="T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6" style:parent-style-name="Normal" style:family="paragraph">
      <style:paragraph-properties fo:widows="0" fo:orphans="0" fo:text-align="center" fo:line-height="150%"/>
      <style:text-properties fo:hyphenate="false"/>
    </style:style>
    <style:style style:name="T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9" style:parent-style-name="Normal" style:family="paragraph">
      <style:paragraph-properties fo:widows="0" fo:orphans="0" fo:text-align="justify" fo:line-height="150%" fo:margin-left="1.477in" fo:text-indent="-0.977in">
        <style:tab-stops/>
      </style:paragraph-properties>
      <style:text-properties fo:hyphenate="false"/>
    </style:style>
    <style:style style:name="T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Lucida Sans Unicode" style:font-size-complex="12p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Lucida Sans Unicode" style:font-size-complex="12pt" style:language-complex="en" style:country-complex="US"/>
    </style:style>
    <style:style style:name="T438" style:parent-style-name="DefaultParagraphFont" style:family="text">
      <style:text-properties style:font-name-asian="Lucida Sans Unicode" style:font-size-complex="12pt" style:language-complex="en" style:country-complex="US"/>
    </style:style>
    <style:style style:name="P439" style:parent-style-name="Normal" style:family="paragraph">
      <style:paragraph-properties fo:widows="0" fo:orphans="0" fo:text-align="justify" fo:line-height="150%" fo:text-indent="0.5in"/>
      <style:text-properties fo:hyphenate="false"/>
    </style:style>
    <style:style style:name="P440" style:parent-style-name="Normal" style:family="paragraph">
      <style:paragraph-properties fo:widows="0" fo:orphans="0" fo:text-align="justify" fo:line-height="150%" fo:margin-left="1.477in" fo:text-indent="-0.977in">
        <style:tab-stops/>
      </style:paragraph-properties>
      <style:text-properties fo:hyphenate="false"/>
    </style:style>
    <style:style style:name="T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Lucida Sans Unicode" style:font-size-complex="12pt" style:language-complex="en" style:country-complex="US"/>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name-asian="Lucida Sans Unicode" style:font-size-complex="12pt" style:language-complex="en" style:country-complex="US"/>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T453" style:parent-style-name="DefaultParagraphFont" style:family="text">
      <style:text-properties style:font-name-asian="Lucida Sans Unicode" style:font-style-complex="italic"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name-asian="Lucida Sans Unicode"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P470" style:parent-style-name="Normal" style:family="paragraph">
      <style:paragraph-properties fo:widows="0" fo:orphans="0" fo:text-align="justify" fo:line-height="150%" fo:margin-left="1.477in" fo:text-indent="-0.977in">
        <style:tab-stops/>
      </style:paragraph-properties>
      <style:text-properties fo:hyphenate="false"/>
    </style:style>
    <style:style style:name="T4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margin-left="1.3784in" fo:text-indent="-0.8784in">
        <style:tab-stops/>
      </style:paragraph-properties>
      <style:text-properties fo:hyphenate="false"/>
    </style:style>
    <style:style style:name="T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line-height="150%" fo:text-indent="0.5in"/>
      <style:text-properties fo:hyphenate="false"/>
    </style:style>
    <style:style style:name="P547" style:parent-style-name="Normal" style:family="paragraph">
      <style:paragraph-properties fo:widows="0" fo:orphans="0" fo:text-align="justify" fo:line-height="150%" fo:margin-left="1.575in" fo:text-indent="-1.075in">
        <style:tab-stops/>
      </style:paragraph-properties>
      <style:text-properties fo:hyphenate="false"/>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line-height="150%" fo:text-indent="0.5in"/>
      <style:text-properties fo:hyphenate="false"/>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Lucida Sans Unicode" style:font-weight-complex="bold" style:font-size-complex="12pt" style:language-complex="en" style:country-complex="US"/>
    </style:style>
    <style:style style:name="T593" style:parent-style-name="DefaultParagraphFont" style:family="text">
      <style:text-properties style:font-name-asian="Lucida Sans Unicode" style:font-weight-complex="bold"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197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197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0.1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197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1972in"/>
        </style:tab-stops>
      </style:paragraph-properties>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margin-left="1.575in" fo:text-indent="-1.075in">
        <style:tab-stops/>
      </style:paragraph-properties>
      <style:text-properties fo:hyphenate="false"/>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P881" style:parent-style-name="Normal" style:family="paragraph">
      <style:paragraph-properties fo:widows="0" fo:orphans="0" fo:text-align="justify" fo:line-height="150%" fo:text-indent="0.5in"/>
      <style:text-properties fo:hyphenate="false"/>
    </style:style>
    <style:style style:name="P882" style:parent-style-name="Normal" style:family="paragraph">
      <style:paragraph-properties fo:widows="0" fo:orphans="0" fo:text-align="center" fo:line-height="150%"/>
      <style:text-properties fo:hyphenate="false"/>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center" fo:line-height="150%"/>
      <style:text-properties fo:hyphenate="false"/>
    </style:style>
    <style:style style:name="T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size-complex="12pt" style:language-asian="lt" style:country-asian="LT" style:language-complex="en" style:country-complex="US"/>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size-complex="12pt" style:language-complex="en" style:country-complex="US"/>
    </style:style>
    <style:style style:name="T962" style:parent-style-name="DefaultParagraphFont" style:family="text">
      <style:text-properties style:font-size-complex="12pt" style:language-complex="en" style:country-complex="US"/>
    </style:style>
    <style:style style:name="T9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6" style:parent-style-name="DefaultParagraphFont" style:family="text">
      <style:text-properties style:font-size-complex="12pt" style:language-complex="en" style:country-complex="US"/>
    </style:style>
    <style:style style:name="T967" style:parent-style-name="DefaultParagraphFont" style:family="text">
      <style:text-properties style:font-size-complex="12pt" style:language-complex="en" style:country-complex="U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Lucida Sans Unicode" style:language-complex="en" style:country-complex="US"/>
    </style:style>
    <style:style style:name="T981" style:parent-style-name="DefaultParagraphFont" style:family="text">
      <style:text-properties style:font-name-asian="Lucida Sans Unicode" style:language-complex="en" style:country-complex="US"/>
    </style:style>
    <style:style style:name="T982" style:parent-style-name="DefaultParagraphFont" style:family="text">
      <style:text-properties style:font-name-asian="Lucida Sans Unicode" style:language-complex="en" style:country-complex="US"/>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name-asian="Lucida Sans Unicode" style:font-size-complex="12pt" style:language-complex="en" style:country-complex="US"/>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size-complex="12pt"/>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P1038" style:parent-style-name="Normal" style:family="paragraph">
      <style:paragraph-properties fo:widows="0" fo:orphans="0" fo:text-align="justify" fo:line-height="150%" fo:text-indent="0.5in"/>
      <style:text-properties fo:hyphenate="false"/>
    </style:style>
    <style:style style:name="P103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name-asian="Lucida Sans Unicode" style:font-size-complex="12pt" style:language-complex="en" style:country-complex="US"/>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Lucida Sans Unicode" style:language-complex="en" style:country-complex="US"/>
    </style:style>
    <style:style style:name="T1064" style:parent-style-name="DefaultParagraphFont" style:family="text">
      <style:text-properties style:font-name-asian="Lucida Sans Unicode" style:language-complex="en" style:country-complex="U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Lucida Sans Unicode" style:language-complex="en" style:country-complex="U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complex="en" style:country-complex="US"/>
    </style:style>
    <style:style style:name="T1073" style:parent-style-name="DefaultParagraphFont" style:family="text">
      <style:text-properties style:language-complex="en" style:country-complex="US"/>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Lucida Sans Unicode" style:font-size-complex="12pt" style:language-complex="en" style:country-complex="U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text-properties fo:hyphenate="false"/>
    </style:style>
    <style:style style:name="T1113" style:parent-style-name="DefaultParagraphFont" style:family="text">
      <style:text-properties style:font-name-asian="Lucida Sans Unicode"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Lucida Sans Unicode" style:language-complex="en" style:country-complex="US"/>
    </style:style>
    <style:style style:name="T1120" style:parent-style-name="DefaultParagraphFont" style:family="text">
      <style:text-properties style:font-name-asian="Lucida Sans Unicode" style:language-complex="en" style:country-complex="US"/>
    </style:style>
    <style:style style:name="T1121" style:parent-style-name="DefaultParagraphFont" style:family="text">
      <style:text-properties style:font-name-asian="Lucida Sans Unicode" style:language-complex="en" style:country-complex="US"/>
    </style:style>
    <style:style style:name="T1122" style:parent-style-name="DefaultParagraphFont" style:family="text">
      <style:text-properties style:font-name-asian="Lucida Sans Unicode" style:language-complex="en" style:country-complex="US"/>
    </style:style>
    <style:style style:name="T1123" style:parent-style-name="DefaultParagraphFont" style:family="text">
      <style:text-properties style:font-name-asian="Lucida Sans Unicode" style:language-complex="en" style:country-complex="US"/>
    </style:style>
    <style:style style:name="P1124" style:parent-style-name="Normal" style:family="paragraph">
      <style:paragraph-properties fo:widows="0" fo:orphans="0" fo:text-align="justify" fo:line-height="150%" fo:text-indent="0.5in"/>
      <style:text-properties fo:hyphenate="false"/>
    </style:style>
    <style:style style:name="P112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26" style:parent-style-name="DefaultParagraphFont" style:family="text">
      <style:text-properties style:font-name-asian="Arial" fo:font-weight="bold" style:font-weight-asian="bold" style:font-size-complex="12pt" style:language-asian="ar" style:country-asian="SA"/>
    </style:style>
    <style:style style:name="T1127" style:parent-style-name="DefaultParagraphFont" style:family="text">
      <style:text-properties style:font-name-asian="Arial" fo:font-weight="bold" style:font-weight-asian="bold" style:font-size-complex="12pt" style:language-asian="ar" style:country-asian="SA"/>
    </style:style>
    <style:style style:name="T1128" style:parent-style-name="DefaultParagraphFont" style:family="text">
      <style:text-properties style:font-name-asian="Arial" fo:font-weight="bold" style:font-weight-asian="bold" style:font-size-complex="12pt" style:language-asian="ar" style:country-asian="SA"/>
    </style:style>
    <style:style style:name="T1129" style:parent-style-name="DefaultParagraphFont" style:family="text">
      <style:text-properties style:font-name-asian="Arial" fo:font-weight="bold" style:font-weight-asian="bold" style:font-size-complex="12pt" style:language-asian="ar" style:country-asian="SA"/>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ar" style:country-asian="SA"/>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name-asian="Arial" style:font-size-complex="12pt" style:language-asian="ar" style:country-asian="SA"/>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style:font-name-asian="Arial" style:font-size-complex="12pt" style:language-asian="ar" style:country-asian="SA"/>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P1141" style:parent-style-name="Normal" style:family="paragraph">
      <style:paragraph-properties fo:widows="0" fo:orphans="0" fo:text-align="justify" fo:line-height="150%" fo:text-indent="0.5in"/>
      <style:text-properties fo:hyphenate="false"/>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T1144" style:parent-style-name="DefaultParagraphFont" style:family="text">
      <style:text-properties style:font-name-asian="Arial" style:font-size-complex="12pt" style:language-asian="ar" style:country-asian="SA"/>
    </style:style>
    <style:style style:name="P1145" style:parent-style-name="Normal" style:family="paragraph">
      <style:paragraph-properties fo:widows="0" fo:orphans="0" fo:text-align="justify" fo:line-height="150%" fo:text-indent="0.5in"/>
      <style:text-properties fo:hyphenate="false"/>
    </style:style>
    <style:style style:name="T1146" style:parent-style-name="DefaultParagraphFont" style:family="text">
      <style:text-properties style:font-name-asian="Lucida Sans Unicode" style:font-size-complex="12pt"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Lucida Sans Unicode" style:language-complex="en" style:country-complex="US"/>
    </style:style>
    <style:style style:name="T1155" style:parent-style-name="DefaultParagraphFont" style:family="text">
      <style:text-properties style:font-name-asian="Lucida Sans Unicode" style:language-complex="en" style:country-complex="US"/>
    </style:style>
    <style:style style:name="T1156" style:parent-style-name="DefaultParagraphFont" style:family="text">
      <style:text-properties style:font-name-asian="Lucida Sans Unicode" style:language-complex="en" style:country-complex="US"/>
    </style:style>
    <style:style style:name="T1157" style:parent-style-name="DefaultParagraphFont" style:family="text">
      <style:text-properties style:font-name-asian="Lucida Sans Unicode" style:language-complex="en" style:country-complex="US"/>
    </style:style>
    <style:style style:name="T1158" style:parent-style-name="DefaultParagraphFont" style:family="text">
      <style:text-properties style:font-name-asian="Lucida Sans Unicode" style:language-complex="en" style:country-complex="US"/>
    </style:style>
    <style:style style:name="T1159" style:parent-style-name="DefaultParagraphFont" style:family="text">
      <style:text-properties style:language-asian="lt" style:country-asian="LT" style:language-complex="en" style:country-complex="US"/>
    </style:style>
    <style:style style:name="T1160" style:parent-style-name="DefaultParagraphFont" style:family="text">
      <style:text-properties style:font-name-asian="Lucida Sans Unicode" style:language-complex="en" style:country-complex="US"/>
    </style:style>
    <style:style style:name="T1161" style:parent-style-name="DefaultParagraphFont" style:family="text">
      <style:text-properties style:language-asian="lt" style:country-asian="LT" style:language-complex="en" style:country-complex="US"/>
    </style:style>
    <style:style style:name="T1162" style:parent-style-name="DefaultParagraphFont" style:family="text">
      <style:text-properties fo:font-weight="bold" style:font-weight-asian="bold" style:language-asian="lt" style:country-asian="LT" style:language-complex="en" style:country-complex="US"/>
    </style:style>
    <style:style style:name="T1163" style:parent-style-name="DefaultParagraphFont" style:family="text">
      <style:text-properties style:language-asian="lt" style:country-asian="LT" style:language-complex="en" style:country-complex="US"/>
    </style:style>
    <style:style style:name="P1164" style:parent-style-name="Normal" style:family="paragraph">
      <style:paragraph-properties fo:widows="0" fo:orphans="0" fo:text-align="justify" fo:line-height="150%" fo:text-indent="0.5in"/>
      <style:text-properties fo:hyphenate="false"/>
    </style:style>
    <style:style style:name="P1165"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size-complex="12pt" style:language-asian="lt" style:country-asian="L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weight-complex="bold" style:font-size-complex="12pt" style:language-complex="en" style:country-complex="US"/>
    </style:style>
    <style:style style:name="T1196" style:parent-style-name="DefaultParagraphFont" style:family="text">
      <style:text-properties style:font-weight-complex="bold" style:font-size-complex="12pt" style:language-complex="en" style:country-complex="US"/>
    </style:style>
    <style:style style:name="T1197" style:parent-style-name="DefaultParagraphFont" style:family="text">
      <style:text-properties style:font-weight-complex="bold" style:font-size-complex="12pt" style:language-complex="en" style:country-complex="U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line-height="150%" fo:text-indent="0.5in"/>
      <style:text-properties fo:hyphenate="false"/>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P1257" style:parent-style-name="Normal" style:family="paragraph">
      <style:paragraph-properties fo:widows="0" fo:orphans="0" fo:text-align="justify" fo:line-height="150%" fo:text-indent="0.5in"/>
      <style:text-properties fo:hyphenate="false"/>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P1277" style:parent-style-name="Normal" style:family="paragraph">
      <style:paragraph-properties fo:widows="0" fo:orphans="0" fo:text-align="justify" fo:line-height="150%" fo:text-indent="0.5in"/>
      <style:text-properties fo:hyphenate="false"/>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line-height="150%" fo:text-indent="0.5in"/>
      <style:text-properties fo:hyphenate="false"/>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P1318" style:parent-style-name="Normal" style:family="paragraph">
      <style:paragraph-properties fo:widows="0" fo:orphans="0" fo:text-align="justify" fo:line-height="150%" fo:text-indent="0.5in"/>
      <style:text-properties fo:hyphenate="false"/>
    </style:style>
    <style:style style:name="T1319" style:parent-style-name="DefaultParagraphFont" style:family="text">
      <style:text-properties style:font-weight-complex="bold" style:font-size-complex="12pt" style:language-complex="en" style:country-complex="US"/>
    </style:style>
    <style:style style:name="T1320" style:parent-style-name="DefaultParagraphFont" style:family="text">
      <style:text-properties style:font-weight-complex="bold" style:font-size-complex="12pt" style:language-complex="en" style:country-complex="US"/>
    </style:style>
    <style:style style:name="T1321" style:parent-style-name="DefaultParagraphFont" style:family="text">
      <style:text-properties style:font-weight-complex="bold" style:font-size-complex="12pt" style:language-complex="en" style:country-complex="US"/>
    </style:style>
    <style:style style:name="T1322" style:parent-style-name="DefaultParagraphFont" style:family="text">
      <style:text-properties style:font-weight-complex="bold" style:font-size-complex="12pt" style:language-complex="en" style:country-complex="US"/>
    </style:style>
    <style:style style:name="P1323" style:parent-style-name="Normal" style:family="paragraph">
      <style:paragraph-properties fo:widows="0" fo:orphans="0" fo:text-align="justify" fo:line-height="150%" fo:text-indent="0.5in"/>
      <style:text-properties fo:hyphenate="false"/>
    </style:style>
    <style:style style:name="T1324" style:parent-style-name="DefaultParagraphFont" style:family="text">
      <style:text-properties style:font-weight-complex="bold" style:font-size-complex="12pt" style:language-complex="en" style:country-complex="US"/>
    </style:style>
    <style:style style:name="T1325" style:parent-style-name="DefaultParagraphFont" style:family="text">
      <style:text-properties style:font-weight-complex="bold" style:font-size-complex="12pt" style:language-complex="en" style:country-complex="US"/>
    </style:style>
    <style:style style:name="T1326" style:parent-style-name="DefaultParagraphFont" style:family="text">
      <style:text-properties style:font-weight-complex="bold"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weight-complex="bold" style:font-size-complex="12pt" style:language-complex="en" style:country-complex="US"/>
    </style:style>
    <style:style style:name="T1329" style:parent-style-name="DefaultParagraphFont" style:family="text">
      <style:text-properties style:font-weight-complex="bold" style:font-size-complex="12pt" style:language-complex="en" style:country-complex="US"/>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Lucida Sans Unicode" style:language-complex="en" style:country-complex="US"/>
    </style:style>
    <style:style style:name="T1332" style:parent-style-name="DefaultParagraphFont" style:family="text">
      <style:text-properties style:font-name-asian="Lucida Sans Unicode" style:language-complex="en" style:country-complex="US"/>
    </style:style>
    <style:style style:name="T1333" style:parent-style-name="DefaultParagraphFont" style:family="text">
      <style:text-properties style:font-name-asian="Lucida Sans Unicode" style:language-complex="en" style:country-complex="US"/>
    </style:style>
    <style:style style:name="T1334" style:parent-style-name="DefaultParagraphFont" style:family="text">
      <style:text-properties style:font-name-asian="Lucida Sans Unicode" style:language-complex="en" style:country-complex="US"/>
    </style:style>
    <style:style style:name="T1335" style:parent-style-name="DefaultParagraphFont" style:family="text">
      <style:text-properties style:font-name-asian="Lucida Sans Unicode" style:language-complex="en" style:country-complex="US"/>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P1387" style:parent-style-name="Normal" style:family="paragraph">
      <style:paragraph-properties fo:widows="0" fo:orphans="0" fo:text-align="center" fo:line-height="150%" fo:text-indent="0.5in"/>
      <style:text-properties fo:hyphenate="false"/>
    </style:style>
    <style:style style:name="P1388" style:parent-style-name="Normal" style:family="paragraph">
      <style:paragraph-properties fo:widows="0" fo:orphans="0" fo:text-align="center" fo:line-height="150%"/>
      <style:text-properties fo:hyphenate="false"/>
    </style:style>
    <style:style style:name="T13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1" style:parent-style-name="Normal" style:family="paragraph">
      <style:paragraph-properties fo:widows="0" fo:orphans="0" fo:text-align="center" fo:line-height="150%"/>
      <style:text-properties fo:hyphenate="false"/>
    </style:style>
    <style:style style:name="T13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complex="en" style:country-complex="US"/>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widows="0" fo:orphans="0" fo:text-align="justify" fo:line-height="150%" fo:text-indent="0.5in"/>
      <style:text-properties fo:hyphenate="false"/>
    </style:style>
    <style:style style:name="T1407" style:parent-style-name="DefaultParagraphFont" style:family="text">
      <style:text-properties style:font-name-asian="Lucida Sans Unicode" style:font-size-complex="12pt"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complex="en" style:country-complex="US"/>
    </style:style>
    <style:style style:name="P1410" style:parent-style-name="Normal" style:family="paragraph">
      <style:paragraph-properties fo:widows="0" fo:orphans="0" fo:text-align="justify" fo:line-height="150%" fo:text-indent="0.5in"/>
      <style:text-properties fo:hyphenate="false"/>
    </style:style>
    <style:style style:name="P1411" style:parent-style-name="Normal" style:family="paragraph">
      <style:paragraph-properties fo:widows="0" fo:orphans="0" fo:text-align="justify" fo:line-height="150%" fo:margin-left="1.575in" fo:text-indent="-1.075in">
        <style:tab-stops/>
      </style:paragraph-properties>
      <style:text-properties fo:hyphenate="false"/>
    </style:style>
    <style:style style:name="T14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Lucida Sans Unicode" style:language-complex="en" style:country-complex="US"/>
    </style:style>
    <style:style style:name="T1417" style:parent-style-name="DefaultParagraphFont" style:family="text">
      <style:text-properties style:font-name-asian="Lucida Sans Unicode" style:language-complex="en" style:country-complex="US"/>
    </style:style>
    <style:style style:name="T1418" style:parent-style-name="DefaultParagraphFont" style:family="text">
      <style:text-properties style:font-name-asian="Lucida Sans Unicode" style:language-complex="en" style:country-complex="US"/>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P1423" style:parent-style-name="Normal" style:family="paragraph">
      <style:paragraph-properties fo:widows="0" fo:orphans="0" fo:text-align="justify" fo:line-height="150%" fo:text-indent="0.5in"/>
      <style:text-properties fo:hyphenate="false"/>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fo:font-weight="bold" style:font-weight-asian="bold"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weight-complex="bold" style:font-size-complex="12pt" style:language-complex="en" style:country-complex="US"/>
    </style:style>
    <style:style style:name="P1440" style:parent-style-name="Normal" style:family="paragraph">
      <style:paragraph-properties fo:widows="0" fo:orphans="0" fo:text-align="justify" fo:line-height="150%" fo:text-indent="0.5in"/>
      <style:text-properties fo:hyphenate="false"/>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weight-complex="bold" style:font-size-complex="12pt" style:language-complex="en" style:country-complex="US"/>
    </style:style>
    <style:style style:name="T1443" style:parent-style-name="DefaultParagraphFont" style:family="text">
      <style:text-properties style:font-name-asian="Lucida Sans Unicode" style:font-weight-complex="bold" style:font-size-complex="12pt" style:language-complex="en" style:country-complex="US"/>
    </style:style>
    <style:style style:name="P1444" style:parent-style-name="Normal" style:family="paragraph">
      <style:paragraph-properties fo:widows="0" fo:orphans="0" fo:text-align="justify" fo:line-height="150%" fo:text-indent="0.5in"/>
      <style:text-properties fo:hyphenate="false"/>
    </style:style>
    <style:style style:name="P1445" style:parent-style-name="Normal" style:family="paragraph">
      <style:paragraph-properties fo:widows="0" fo:orphans="0" fo:text-align="justify" fo:line-height="150%" fo:margin-left="1.575in" fo:text-indent="-1.075in">
        <style:tab-stops/>
      </style:paragraph-properties>
      <style:text-properties fo:hyphenate="false"/>
    </style:style>
    <style:style style:name="T1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widows="0" fo:orphans="0" fo:text-align="justify" fo:line-height="150%" fo:text-indent="0.5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asian="ar" style:country-asian="SA" style:language-complex="en" style:country-complex="US"/>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name-asian="Lucida Sans Unicode" style:font-size-complex="12pt"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asian="ar" style:country-asian="SA"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asian="ar" style:country-asian="SA"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P1482" style:parent-style-name="Normal" style:family="paragraph">
      <style:paragraph-properties fo:widows="0" fo:orphans="0" fo:text-align="center" fo:line-height="150%" fo:text-indent="0.5in"/>
      <style:text-properties fo:hyphenate="false"/>
    </style:style>
    <style:style style:name="P1483" style:parent-style-name="Normal" style:family="paragraph">
      <style:paragraph-properties fo:widows="0" fo:orphans="0" fo:text-align="center" fo:line-height="150%"/>
      <style:text-properties fo:hyphenate="false"/>
    </style:style>
    <style:style style:name="T14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6" style:parent-style-name="Normal" style:family="paragraph">
      <style:paragraph-properties fo:widows="0" fo:orphans="0" fo:text-align="center" fo:line-height="150%"/>
      <style:text-properties fo:hyphenate="false"/>
    </style:style>
    <style:style style:name="T14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8"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48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3"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asian="ar" style:country-asian="SA"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asian="ar" style:country-asian="SA" style:language-complex="en" style:country-complex="US"/>
    </style:style>
    <style:style style:name="T1504" style:parent-style-name="DefaultParagraphFont" style:family="text">
      <style:text-properties style:font-name-asian="Lucida Sans Unicode" style:font-size-complex="12pt" style:language-asian="ar" style:country-asian="SA"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Lucida Sans Unicode" style:language-complex="en" style:country-complex="US"/>
    </style:style>
    <style:style style:name="T1511" style:parent-style-name="DefaultParagraphFont" style:family="text">
      <style:text-properties style:font-name-asian="Lucida Sans Unicode" style:language-complex="en" style:country-complex="US"/>
    </style:style>
    <style:style style:name="T1512" style:parent-style-name="DefaultParagraphFont" style:family="text">
      <style:text-properties style:font-name-asian="Lucida Sans Unicode" style:language-complex="en" style:country-complex="US"/>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P1516" style:parent-style-name="Normal" style:family="paragraph">
      <style:paragraph-properties fo:widows="0" fo:orphans="0" fo:text-align="justify" fo:line-height="150%" fo:text-indent="0.5in"/>
      <style:text-properties fo:hyphenate="false"/>
    </style:style>
    <style:style style:name="T1517" style:parent-style-name="DefaultParagraphFont" style:family="text">
      <style:text-properties style:font-name-asian="Lucida Sans Unicode" style:font-size-complex="12pt"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Courier New" style:font-size-complex="12pt" style:language-complex="en" style:country-complex="US"/>
    </style:style>
    <style:style style:name="T1520" style:parent-style-name="DefaultParagraphFont" style:family="text">
      <style:text-properties style:font-name-asian="Courier New"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fo:font-weight="bold" style:font-weight-asian="bold" style:font-size-complex="12pt"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P1525" style:parent-style-name="Normal" style:family="paragraph">
      <style:paragraph-properties fo:widows="0" fo:orphans="0" fo:text-align="justify" fo:line-height="150%" fo:text-indent="0.5in"/>
      <style:text-properties fo:hyphenate="false"/>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Calibri" style:font-weight-complex="bold" style:font-size-complex="12pt" style:language-complex="en" style:country-complex="US"/>
    </style:style>
    <style:style style:name="T1530" style:parent-style-name="DefaultParagraphFont" style:family="text">
      <style:text-properties style:font-name-asian="Calibri" fo:font-weight="bold" style:font-weight-asian="bold" style:font-weight-complex="bold" style:font-size-complex="12pt" style:language-complex="en" style:country-complex="US"/>
    </style:style>
    <style:style style:name="T1531" style:parent-style-name="DefaultParagraphFont" style:family="text">
      <style:text-properties style:font-name-asian="Calibri" style:font-weight-complex="bold"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Calibri" style:font-weight-complex="bold" style:font-size-complex="12pt" style:language-complex="en" style:country-complex="US"/>
    </style:style>
    <style:style style:name="T1534" style:parent-style-name="DefaultParagraphFont" style:family="text">
      <style:text-properties style:font-name-asian="Calibri" style:font-weight-complex="bold" style:font-size-complex="12pt" style:language-complex="en" style:country-complex="US"/>
    </style:style>
    <style:style style:name="T1535" style:parent-style-name="DefaultParagraphFont" style:family="text">
      <style:text-properties style:font-name-asian="Lucida Sans Unicode" style:font-size-complex="12pt" style:language-complex="en" style:country-complex="US"/>
    </style:style>
    <style:style style:name="P1536" style:parent-style-name="Normal" style:family="paragraph">
      <style:paragraph-properties fo:widows="0" fo:orphans="0" fo:text-align="justify" fo:line-height="150%" fo:text-indent="0.5in"/>
      <style:text-properties fo:hyphenate="false"/>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T1539" style:parent-style-name="DefaultParagraphFont" style:family="text">
      <style:text-properties style:font-name-asian="Lucida Sans Unicode" style:font-size-complex="12pt" style:language-complex="en" style:country-complex="US"/>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line-height="150%" fo:text-indent="0.5in"/>
      <style:text-properties fo:hyphenate="false"/>
    </style:style>
    <style:style style:name="T1551" style:parent-style-name="DefaultParagraphFont" style:family="text">
      <style:text-properties style:font-name-asian="Lucida Sans Unicode" style:font-weight-complex="bold"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P1553" style:parent-style-name="Normal" style:family="paragraph">
      <style:paragraph-properties fo:widows="0" fo:orphans="0" fo:text-align="justify" fo:line-height="150%" fo:text-indent="0.5in"/>
      <style:text-properties fo:hyphenate="false"/>
    </style:style>
    <style:style style:name="T1554" style:parent-style-name="DefaultParagraphFont" style:family="text">
      <style:text-properties style:font-name-asian="Lucida Sans Unicode" style:font-weight-complex="bold" style:font-size-complex="12pt" style:language-complex="en" style:country-complex="US"/>
    </style:style>
    <style:style style:name="T1555" style:parent-style-name="DefaultParagraphFont" style:family="text">
      <style:text-properties style:font-name-asian="Lucida Sans Unicode" style:font-weight-complex="bold" style:font-size-complex="12pt" style:language-complex="en" style:country-complex="US"/>
    </style:style>
    <style:style style:name="T1556" style:parent-style-name="DefaultParagraphFont" style:family="text">
      <style:text-properties style:font-name-asian="Lucida Sans Unicode" style:font-weight-complex="bold" style:font-size-complex="12pt" style:language-complex="en" style:country-complex="US"/>
    </style:style>
    <style:style style:name="P1557" style:parent-style-name="Normal" style:family="paragraph">
      <style:paragraph-properties fo:widows="0" fo:orphans="0" fo:text-align="justify" fo:line-height="150%" fo:text-indent="0.5in"/>
      <style:text-properties fo:hyphenate="false"/>
    </style:style>
    <style:style style:name="T1558" style:parent-style-name="DefaultParagraphFont" style:family="text">
      <style:text-properties style:font-name-asian="Lucida Sans Unicode" style:font-weight-complex="bold" style:font-size-complex="12pt" style:language-complex="en" style:country-complex="US"/>
    </style:style>
    <style:style style:name="T1559" style:parent-style-name="DefaultParagraphFont" style:family="text">
      <style:text-properties style:font-name-asian="Lucida Sans Unicode" style:font-weight-complex="bold" style:font-size-complex="12pt" style:language-complex="en" style:country-complex="US"/>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line-height="150%" fo:text-indent="0.5in"/>
      <style:text-properties fo:hyphenate="false"/>
    </style:style>
    <style:style style:name="T1588" style:parent-style-name="DefaultParagraphFont" style:family="text">
      <style:text-properties style:font-name-asian="Lucida Sans Unicode" style:font-weight-complex="bold" style:font-size-complex="12pt" style:language-complex="en" style:country-complex="US"/>
    </style:style>
    <style:style style:name="T1589" style:parent-style-name="DefaultParagraphFont" style:family="text">
      <style:text-properties style:font-name-asian="Lucida Sans Unicode" style:font-weight-complex="bold" style:font-size-complex="12pt" style:language-complex="en" style:country-complex="US"/>
    </style:style>
    <style:style style:name="T1590" style:parent-style-name="DefaultParagraphFont" style:family="text">
      <style:text-properties style:font-name-asian="Lucida Sans Unicode" style:font-weight-complex="bold"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size-complex="12pt" style:language-asian="lt" style:country-asian="LT" style:language-complex="en" style:country-complex="US"/>
    </style:style>
    <style:style style:name="T1593" style:parent-style-name="DefaultParagraphFont" style:family="text">
      <style:text-properties style:font-size-complex="12pt" style:language-asian="lt" style:country-asian="LT" style:language-complex="en" style:country-complex="US"/>
    </style:style>
    <style:style style:name="T1594" style:parent-style-name="DefaultParagraphFont" style:family="text">
      <style:text-properties style:font-size-complex="12pt" style:language-asian="lt" style:country-asian="LT" style:language-complex="en" style:country-complex="US"/>
    </style:style>
    <style:style style:name="P1595" style:parent-style-name="Normal" style:family="paragraph">
      <style:paragraph-properties fo:widows="0" fo:orphans="0" fo:text-align="justify" fo:line-height="150%" fo:text-indent="0.5in"/>
      <style:text-properties fo:hyphenate="false"/>
    </style:style>
    <style:style style:name="P1596" style:parent-style-name="Normal" style:family="paragraph">
      <style:paragraph-properties fo:text-align="justify" fo:line-height="150%" fo:margin-left="1.6736in" fo:text-indent="-1.1736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line-height="150%" fo:text-indent="0.5in"/>
      <style:text-properties fo:hyphenate="false"/>
    </style:style>
    <style:style style:name="T16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6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70" style:parent-style-name="DefaultParagraphFont" style:family="text">
      <style:text-properties style:font-name-asian="Lucida Sans Unicode" style:font-size-complex="12pt"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asian="ar" style:country-asian="SA"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T1674" style:parent-style-name="DefaultParagraphFont" style:family="text">
      <style:text-properties style:font-name-asian="Lucida Sans Unicode" style:font-size-complex="12pt" style:language-complex="en" style:country-complex="US"/>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weight-complex="bold"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asian="ar" style:country-asian="SA"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P169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94" style:parent-style-name="DefaultParagraphFont" style:family="text">
      <style:text-properties style:font-weight-complex="bold" style:font-size-complex="12pt" style:language-complex="en" style:country-complex="US"/>
    </style:style>
    <style:style style:name="T1695" style:parent-style-name="DefaultParagraphFont" style:family="text">
      <style:text-properties style:font-name-asian="Lucida Sans Unicode" style:font-size-complex="12pt" style:language-complex="en" style:country-complex="US"/>
    </style:style>
    <style:style style:name="P169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P170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asian="ar" style:country-asian="SA" style:language-complex="en" style:country-complex="US"/>
    </style:style>
    <style:style style:name="T1704" style:parent-style-name="DefaultParagraphFont" style:family="text">
      <style:text-properties style:font-name-asian="Lucida Sans Unicode" style:font-size-complex="12pt" style:language-asian="ar" style:country-asian="SA"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asian="ar" style:country-asian="SA"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asian="ar" style:country-asian="SA"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T1712" style:parent-style-name="DefaultParagraphFont" style:family="text">
      <style:text-properties style:font-name-asian="Lucida Sans Unicode" style:font-size-complex="12pt" style:language-asian="ar" style:country-asian="SA"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style:font-name-asian="Lucida Sans Unicode" style:font-size-complex="12pt" style:language-complex="en" style:country-complex="US"/>
    </style:style>
    <style:style style:name="T1715" style:parent-style-name="DefaultParagraphFont" style:family="text">
      <style:text-properties style:font-name-asian="Lucida Sans Unicode" style:font-size-complex="12pt" style:language-asian="ar" style:country-asian="SA" style:language-complex="en" style:country-complex="US"/>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asian="ar" style:country-asian="SA" style:language-complex="en" style:country-complex="US"/>
    </style:style>
    <style:style style:name="T1719" style:parent-style-name="DefaultParagraphFont" style:family="text">
      <style:text-properties style:font-name-asian="Lucida Sans Unicode" style:font-size-complex="12pt" style:language-asian="ar" style:country-asian="SA" style:language-complex="en" style:country-complex="US"/>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asian="ar" style:country-asian="SA"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P172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complex="en" style:country-complex="US"/>
    </style:style>
    <style:style style:name="P1727" style:parent-style-name="Normal" style:family="paragraph">
      <style:paragraph-properties fo:widows="0" fo:orphans="0" fo:text-align="justify" fo:line-height="150%" fo:text-indent="0.5in"/>
      <style:text-properties fo:hyphenate="false"/>
    </style:style>
    <style:style style:name="P1728" style:parent-style-name="Normal" style:family="paragraph">
      <style:paragraph-properties fo:widows="0" fo:orphans="0" fo:text-align="justify" fo:line-height="150%" fo:margin-left="1.575in" fo:text-indent="-1.075in">
        <style:tab-stops/>
      </style:paragraph-properties>
      <style:text-properties fo:hyphenate="false"/>
    </style:style>
    <style:style style:name="T1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3" style:parent-style-name="Normal" style:family="paragraph">
      <style:paragraph-properties fo:widows="0" fo:orphans="0" fo:text-align="justify" fo:line-height="150%" fo:text-indent="0.5in"/>
      <style:text-properties fo:hyphenate="false"/>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P1736" style:parent-style-name="Normal" style:family="paragraph">
      <style:paragraph-properties fo:widows="0" fo:orphans="0" fo:text-align="justify" fo:line-height="150%" fo:text-indent="0.5in"/>
      <style:text-properties fo:hyphenate="false"/>
    </style:style>
    <style:style style:name="T1737" style:parent-style-name="DefaultParagraphFont" style:family="text">
      <style:text-properties style:font-name-asian="Lucida Sans Unicode" style:font-size-complex="12pt" style:language-complex="en" style:country-complex="US"/>
    </style:style>
    <style:style style:name="T1738" style:parent-style-name="DefaultParagraphFont" style:family="text">
      <style:text-properties style:font-name-asian="Lucida Sans Unicode" style:font-size-complex="12pt" style:language-complex="en" style:country-complex="US"/>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size-complex="12pt" style:language-complex="en" style:country-complex="US"/>
    </style:style>
    <style:style style:name="T1752" style:parent-style-name="DefaultParagraphFont" style:family="text">
      <style:text-properties fo:font-weight="bold" style:font-weight-asian="bold" style:font-size-complex="12pt" style:language-complex="en" style:country-complex="US"/>
    </style:style>
    <style:style style:name="T1753" style:parent-style-name="DefaultParagraphFont" style:family="text">
      <style:text-properties style:font-size-complex="12pt" style:language-complex="en" style:country-complex="US"/>
    </style:style>
    <style:style style:name="T1754" style:parent-style-name="DefaultParagraphFont" style:family="text">
      <style:text-properties style:font-size-complex="12pt" style:language-complex="en" style:country-complex="US"/>
    </style:style>
    <style:style style:name="T1755" style:parent-style-name="DefaultParagraphFont" style:family="text">
      <style:text-properties style:font-name-asian="Lucida Sans Unicode" fo:color="#000000" style:font-size-complex="12pt" style:language-asian="ar" style:country-asian="SA" style:language-complex="en" style:country-complex="US"/>
    </style:style>
    <style:style style:name="T1756" style:parent-style-name="DefaultParagraphFont" style:family="text">
      <style:text-properties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fo:line-height="150%"/>
      <style:text-properties fo:hyphenate="false"/>
    </style:style>
    <style:style style:name="T18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1" style:parent-style-name="Normal" style:family="paragraph">
      <style:paragraph-properties fo:widows="0" fo:orphans="0" fo:text-align="center" fo:line-height="150%"/>
      <style:text-properties fo:hyphenate="false"/>
    </style:style>
    <style:style style:name="T18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style:font-size-complex="12pt" style:language-complex="en" style:country-complex="US"/>
    </style:style>
    <style:style style:name="P1821" style:parent-style-name="Normal" style:family="paragraph">
      <style:paragraph-properties fo:widows="0" fo:orphans="0" fo:text-align="justify" fo:line-height="150%" fo:text-indent="0.5in"/>
      <style:text-properties fo:hyphenate="false"/>
    </style:style>
    <style:style style:name="P1822" style:parent-style-name="Normal" style:family="paragraph">
      <style:paragraph-properties fo:widows="0" fo:orphans="0" fo:text-align="justify" fo:line-height="150%" fo:margin-left="1.575in" fo:text-indent="-1.075in">
        <style:tab-stops/>
      </style:paragraph-properties>
      <style:text-properties fo:hyphenate="false"/>
    </style:style>
    <style:style style:name="T1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style:font-size-complex="12pt" style:language-complex="en" style:country-complex="US"/>
    </style:style>
    <style:style style:name="P1829" style:parent-style-name="Normal" style:family="paragraph">
      <style:paragraph-properties fo:widows="0" fo:orphans="0" fo:text-align="justify" fo:line-height="150%" fo:text-indent="0.5in"/>
      <style:text-properties fo:hyphenate="false"/>
    </style:style>
    <style:style style:name="T1830" style:parent-style-name="DefaultParagraphFont" style:family="text">
      <style:text-properties style:font-size-complex="12pt" style:language-complex="en" style:country-complex="US"/>
    </style:style>
    <style:style style:name="T1831" style:parent-style-name="DefaultParagraphFont" style:family="text">
      <style:text-properties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name-asian="Lucida Sans Unicode" style:font-weight-complex="bold" style:font-size-complex="12pt" style:language-complex="en" style:country-complex="US"/>
    </style:style>
    <style:style style:name="T1836" style:parent-style-name="DefaultParagraphFont" style:family="text">
      <style:text-properties style:font-name-asian="Lucida Sans Unicode" style:font-weight-complex="bold" style:font-size-complex="12pt" style:language-complex="en" style:country-complex="US"/>
    </style:style>
    <style:style style:name="T1837" style:parent-style-name="DefaultParagraphFont" style:family="text">
      <style:text-properties style:font-size-complex="12pt" style:language-complex="en" style:country-complex="US"/>
    </style:style>
    <style:style style:name="T1838" style:parent-style-name="DefaultParagraphFont" style:family="text">
      <style:text-properties style:font-name-asian="Lucida Sans Unicode" style:font-weight-complex="bold"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name-asian="Lucida Sans Unicode" style:font-weight-complex="bold" style:font-size-complex="12pt" style:language-complex="en" style:country-complex="US"/>
    </style:style>
    <style:style style:name="T1843" style:parent-style-name="DefaultParagraphFont" style:family="text">
      <style:text-properties style:font-name-asian="Lucida Sans Unicode" style:font-weight-complex="bold" style:font-size-complex="12pt" style:language-complex="en" style:country-complex="US"/>
    </style:style>
    <style:style style:name="T1844" style:parent-style-name="DefaultParagraphFont" style:family="text">
      <style:text-properties style:font-size-complex="12pt" style:language-complex="en" style:country-complex="US"/>
    </style:style>
    <style:style style:name="T1845" style:parent-style-name="DefaultParagraphFont" style:family="text">
      <style:text-properties style:font-name-asian="Lucida Sans Unicode" style:font-weight-complex="bold" style:font-size-complex="12pt" style:language-complex="en" style:country-complex="US"/>
    </style:style>
    <style:style style:name="T1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weight-complex="bold"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P1850" style:parent-style-name="Normal" style:family="paragraph">
      <style:paragraph-properties fo:widows="0" fo:orphans="0" fo:text-align="justify" fo:line-height="150%" fo:text-indent="0.5in"/>
      <style:text-properties fo:hyphenate="false"/>
    </style:style>
    <style:style style:name="T1851" style:parent-style-name="DefaultParagraphFont" style:family="text">
      <style:text-properties style:font-size-complex="12pt" style:language-complex="en" style:country-complex="US"/>
    </style:style>
    <style:style style:name="T1852" style:parent-style-name="DefaultParagraphFont" style:family="text">
      <style:text-properties style:font-size-complex="12pt" style:language-complex="en" style:country-complex="US"/>
    </style:style>
    <style:style style:name="T1853" style:parent-style-name="DefaultParagraphFont" style:family="text">
      <style:text-properties style:font-size-complex="12pt" style:language-complex="en" style:country-complex="US"/>
    </style:style>
    <style:style style:name="P1854" style:parent-style-name="Normal" style:family="paragraph">
      <style:paragraph-properties fo:widows="0" fo:orphans="0" fo:text-align="justify" fo:line-height="150%" fo:text-indent="0.5in"/>
      <style:text-properties fo:hyphenate="false"/>
    </style:style>
    <style:style style:name="P1855"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asian="ar" style:country-asian="SA"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P1864" style:parent-style-name="Normal" style:family="paragraph">
      <style:paragraph-properties fo:widows="0" fo:orphans="0" fo:text-align="justify" fo:line-height="150%" fo:text-indent="0.5in"/>
      <style:text-properties fo:hyphenate="false"/>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style:font-name-asian="Lucida Sans Unicode" style:font-size-complex="12pt" style:language-complex="en" style:country-complex="US"/>
    </style:style>
    <style:style style:name="P1867" style:parent-style-name="Normal" style:family="paragraph">
      <style:paragraph-properties fo:widows="0" fo:orphans="0" fo:text-align="justify" fo:line-height="150%" fo:text-indent="0.5in"/>
      <style:text-properties fo:hyphenate="false"/>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line-height="150%" fo:text-indent="0.5in"/>
      <style:text-properties fo:hyphenate="false"/>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Lucida Sans Unicode" style:language-complex="en" style:country-complex="US"/>
    </style:style>
    <style:style style:name="T1891" style:parent-style-name="DefaultParagraphFont" style:family="text">
      <style:text-properties style:font-name-asian="Lucida Sans Unicode" style:language-complex="en" style:country-complex="US"/>
    </style:style>
    <style:style style:name="T1892" style:parent-style-name="DefaultParagraphFont" style:family="text">
      <style:text-properties style:font-name-asian="Lucida Sans Unicode" style:language-asian="ar" style:country-asian="SA" style:language-complex="en" style:country-complex="US"/>
    </style:style>
    <style:style style:name="T1893" style:parent-style-name="DefaultParagraphFont" style:family="text">
      <style:text-properties style:font-name-asian="Lucida Sans Unicode" style:language-asian="ar" style:country-asian="SA" style:language-complex="en" style:country-complex="US"/>
    </style:style>
    <style:style style:name="T1894" style:parent-style-name="DefaultParagraphFont" style:family="text">
      <style:text-properties style:font-name-asian="Lucida Sans Unicode" style:language-complex="en" style:country-complex="US"/>
    </style:style>
    <style:style style:name="T1895" style:parent-style-name="DefaultParagraphFont" style:family="text">
      <style:text-properties style:font-name-asian="Lucida Sans Unicode" style:language-asian="ar" style:country-asian="SA" style:language-complex="en" style:country-complex="US"/>
    </style:style>
    <style:style style:name="T1896" style:parent-style-name="DefaultParagraphFont" style:family="text">
      <style:text-properties style:font-name-asian="Lucida Sans Unicode" style:language-complex="en" style:country-complex="US"/>
    </style:style>
    <style:style style:name="T1897" style:parent-style-name="DefaultParagraphFont" style:family="text">
      <style:text-properties style:font-name-asian="Lucida Sans Unicode" style:language-complex="en" style:country-complex="US"/>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P1901" style:parent-style-name="Normal" style:family="paragraph">
      <style:paragraph-properties fo:widows="0" fo:orphans="0" fo:text-align="justify" fo:line-height="150%" fo:text-indent="0.5in"/>
      <style:text-properties fo:hyphenate="false"/>
    </style:style>
    <style:style style:name="P1902" style:parent-style-name="Normal" style:family="paragraph">
      <style:paragraph-properties fo:widows="0" fo:orphans="0" fo:text-align="justify" fo:line-height="150%" fo:margin-left="1.575in" fo:text-indent="-1.075in">
        <style:tab-stops/>
      </style:paragraph-properties>
      <style:text-properties fo:hyphenate="false"/>
    </style:style>
    <style:style style:name="T19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6" style:parent-style-name="Normal" style:family="paragraph">
      <style:paragraph-properties fo:widows="0" fo:orphans="0" fo:text-align="justify" fo:line-height="150%" fo:text-indent="0.5in"/>
      <style:text-properties fo:hyphenate="false"/>
    </style:style>
    <style:style style:name="T1907" style:parent-style-name="DefaultParagraphFont" style:family="text">
      <style:text-properties style:font-size-complex="12pt" style:language-complex="en" style:country-complex="US"/>
    </style:style>
    <style:style style:name="T1908" style:parent-style-name="DefaultParagraphFont" style:family="text">
      <style:text-properties style:font-size-complex="12pt" style:language-complex="en" style:country-complex="US"/>
    </style:style>
    <style:style style:name="T1909" style:parent-style-name="DefaultParagraphFont" style:family="text">
      <style:text-properties style:font-size-complex="12pt" style:language-complex="en" style:country-complex="US"/>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style:font-size-complex="12pt" style:language-complex="en" style:country-complex="US"/>
    </style:style>
    <style:style style:name="T1912" style:parent-style-name="DefaultParagraphFont" style:family="text">
      <style:text-properties style:font-size-complex="12pt" style:language-complex="en" style:country-complex="US"/>
    </style:style>
    <style:style style:name="T1913" style:parent-style-name="DefaultParagraphFont" style:family="text">
      <style:text-properties style:font-size-complex="12pt" style:language-complex="en" style:country-complex="US"/>
    </style:style>
    <style:style style:name="T1914" style:parent-style-name="DefaultParagraphFont" style:family="text">
      <style:text-properties fo:font-weight="bold" style:font-weight-asian="bold" style:font-size-complex="12pt" style:language-complex="en" style:country-complex="US"/>
    </style:style>
    <style:style style:name="T1915" style:parent-style-name="DefaultParagraphFont" style:family="text">
      <style:text-properties style:font-size-complex="12pt" style:language-complex="en" style:country-complex="US"/>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style:font-size-complex="12pt" style:language-complex="en" style:country-complex="US"/>
    </style:style>
    <style:style style:name="T1918" style:parent-style-name="DefaultParagraphFont" style:family="text">
      <style:text-properties style:font-size-complex="12pt" style:language-complex="en" style:country-complex="US"/>
    </style:style>
    <style:style style:name="T1919" style:parent-style-name="DefaultParagraphFont" style:family="text">
      <style:text-properties style:font-size-complex="12pt" style:language-complex="en" style:country-complex="US"/>
    </style:style>
    <style:style style:name="P1920" style:parent-style-name="Normal" style:family="paragraph">
      <style:paragraph-properties fo:widows="0" fo:orphans="0" fo:text-align="justify" fo:line-height="150%" fo:text-indent="0.5in"/>
      <style:text-properties fo:hyphenate="false"/>
    </style:style>
    <style:style style:name="T1921" style:parent-style-name="DefaultParagraphFont" style:family="text">
      <style:text-properties style:font-size-complex="12pt" style:language-complex="en" style:country-complex="US"/>
    </style:style>
    <style:style style:name="T1922" style:parent-style-name="DefaultParagraphFont" style:family="text">
      <style:text-properties style:font-size-complex="12pt" style:language-complex="en" style:country-complex="US"/>
    </style:style>
    <style:style style:name="T1923" style:parent-style-name="DefaultParagraphFont" style:family="text">
      <style:text-properties style:font-size-complex="12pt" style:language-complex="en" style:country-complex="US"/>
    </style:style>
    <style:style style:name="T1924" style:parent-style-name="DefaultParagraphFont" style:family="text">
      <style:text-properties style:font-size-complex="12pt" style:language-complex="en" style:country-complex="US"/>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style:font-size-complex="12pt" style:language-complex="en" style:country-complex="US"/>
    </style:style>
    <style:style style:name="T1927" style:parent-style-name="DefaultParagraphFont" style:family="text">
      <style:text-properties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size-complex="12pt" style:language-complex="en" style:country-complex="US"/>
    </style:style>
    <style:style style:name="T1930" style:parent-style-name="DefaultParagraphFont" style:family="text">
      <style:text-properties style:font-size-complex="12pt" style:language-complex="en" style:country-complex="US"/>
    </style:style>
    <style:style style:name="T1931" style:parent-style-name="DefaultParagraphFont" style:family="text">
      <style:text-properties style:font-name-asian="Lucida Sans Unicode" style:font-size-complex="12pt" style:language-asian="ar" style:country-asian="SA" style:language-complex="en" style:country-complex="US"/>
    </style:style>
    <style:style style:name="T1932" style:parent-style-name="DefaultParagraphFont" style:family="text">
      <style:text-properties style:font-size-complex="12pt" style:language-complex="en" style:country-complex="US"/>
    </style:style>
    <style:style style:name="T1933" style:parent-style-name="DefaultParagraphFont" style:family="text">
      <style:text-properties style:font-size-complex="12pt" style:language-complex="en" style:country-complex="US"/>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P1946" style:parent-style-name="Normal" style:family="paragraph">
      <style:paragraph-properties fo:widows="0" fo:orphans="0" fo:text-align="justify" fo:line-height="150%" fo:text-indent="0.5in"/>
      <style:text-properties fo:hyphenate="false"/>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size-complex="12pt" style:language-complex="en" style:country-complex="US"/>
    </style:style>
    <style:style style:name="T1972" style:parent-style-name="DefaultParagraphFont" style:family="text">
      <style:text-properties style:font-size-complex="12pt" style:language-complex="en" style:country-complex="US"/>
    </style:style>
    <style:style style:name="T1973" style:parent-style-name="DefaultParagraphFont" style:family="text">
      <style:text-properties style:font-name-asian="Lucida Sans Unicode" style:font-size-complex="12pt" style:language-asian="ar" style:country-asian="SA" style:language-complex="en" style:country-complex="US"/>
    </style:style>
    <style:style style:name="T1974" style:parent-style-name="DefaultParagraphFont" style:family="text">
      <style:text-properties style:font-size-complex="12pt" style:language-complex="en" style:country-complex="US"/>
    </style:style>
    <style:style style:name="T1975" style:parent-style-name="DefaultParagraphFont" style:family="text">
      <style:text-properties style:font-name-asian="Lucida Sans Unicode" style:font-size-complex="12pt" style:language-asian="ar" style:country-asian="SA"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name-asian="Lucida Sans Unicode" style:font-size-complex="12pt" style:language-asian="ar" style:country-asian="SA"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asian="ar" style:country-asian="SA" style:language-complex="en" style:country-complex="US"/>
    </style:style>
    <style:style style:name="T1980" style:parent-style-name="DefaultParagraphFont" style:family="text">
      <style:text-properties style:font-name-asian="Lucida Sans Unicode" style:font-size-complex="12pt" style:language-complex="en" style:country-complex="US"/>
    </style:style>
    <style:style style:name="T1981" style:parent-style-name="DefaultParagraphFont" style:family="text">
      <style:text-properties style:font-name-asian="Lucida Sans Unicode" style:font-size-complex="12pt" style:language-asian="ar" style:country-asian="SA" style:language-complex="en" style:country-complex="US"/>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name-asian="Lucida Sans Unicode" style:font-size-complex="12pt" style:language-asian="ar" style:country-asian="SA" style:language-complex="en" style:country-complex="US"/>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Lucida Sans Unicode" style:language-complex="en" style:country-complex="US"/>
    </style:style>
    <style:style style:name="T1986" style:parent-style-name="DefaultParagraphFont" style:family="text">
      <style:text-properties style:font-name-asian="Lucida Sans Unicode" style:language-complex="en" style:country-complex="US"/>
    </style:style>
    <style:style style:name="T1987" style:parent-style-name="DefaultParagraphFont" style:family="text">
      <style:text-properties style:font-name-asian="Lucida Sans Unicode" style:language-complex="en" style:country-complex="US"/>
    </style:style>
    <style:style style:name="T1988" style:parent-style-name="DefaultParagraphFont" style:family="text">
      <style:text-properties style:font-name-asian="Lucida Sans Unicode" style:language-complex="en" style:country-complex="US"/>
    </style:style>
    <style:style style:name="T1989" style:parent-style-name="DefaultParagraphFont" style:family="text">
      <style:text-properties style:font-name-asian="Lucida Sans Unicode" style:language-complex="en" style:country-complex="US"/>
    </style:style>
    <style:style style:name="P1990" style:parent-style-name="Normal" style:family="paragraph">
      <style:paragraph-properties fo:widows="0" fo:orphans="0" fo:text-align="justify" fo:line-height="150%" fo:text-indent="0.5in"/>
      <style:text-properties fo:hyphenate="false"/>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P1994" style:parent-style-name="Normal" style:family="paragraph">
      <style:paragraph-properties fo:widows="0" fo:orphans="0" fo:text-align="justify" fo:line-height="150%" fo:text-indent="0.5in"/>
      <style:text-properties fo:hyphenate="false"/>
    </style:style>
    <style:style style:name="T1995" style:parent-style-name="DefaultParagraphFont" style:family="text">
      <style:text-properties style:font-size-complex="12pt" style:language-complex="en" style:country-complex="US"/>
    </style:style>
    <style:style style:name="T1996" style:parent-style-name="DefaultParagraphFont" style:family="text">
      <style:text-properties style:font-size-complex="12pt" style:language-complex="en" style:country-complex="US"/>
    </style:style>
    <style:style style:name="T1997" style:parent-style-name="DefaultParagraphFont" style:family="text">
      <style:text-properties style:font-size-complex="12pt" style:language-complex="en" style:country-complex="US"/>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Lucida Sans Unicode" style:font-size-complex="12pt" style:language-complex="en" style:country-complex="US"/>
    </style:style>
    <style:style style:name="T2000" style:parent-style-name="DefaultParagraphFont" style:family="text">
      <style:text-properties style:font-name-asian="Lucida Sans Unicode" style:font-size-complex="12pt" style:language-complex="en" style:country-complex="US"/>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style:font-name-asian="Lucida Sans Unicode" style:font-size-complex="12pt"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name-asian="Lucida Sans Unicode" style:font-weight-complex="bold" style:font-size-complex="12pt" style:language-complex="en" style:country-complex="US"/>
    </style:style>
    <style:style style:name="T2005" style:parent-style-name="DefaultParagraphFont" style:family="text">
      <style:text-properties style:font-name-asian="Lucida Sans Unicode" style:font-weight-complex="bold"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P2007" style:parent-style-name="Normal" style:family="paragraph">
      <style:paragraph-properties fo:widows="0" fo:orphans="0" fo:text-align="justify" fo:line-height="150%" fo:text-indent="0.5in"/>
      <style:text-properties fo:hyphenate="false"/>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weight-complex="bold"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P2016" style:parent-style-name="Normal" style:family="paragraph">
      <style:paragraph-properties fo:widows="0" fo:orphans="0" fo:text-align="justify" fo:line-height="150%" fo:text-indent="0.5in"/>
      <style:text-properties fo:hyphenate="false"/>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weight-complex="bold" style:font-size-complex="12pt" style:language-complex="en" style:country-complex="US"/>
    </style:style>
    <style:style style:name="P2020" style:parent-style-name="Normal" style:family="paragraph">
      <style:paragraph-properties fo:widows="0" fo:orphans="0" fo:text-align="justify" fo:line-height="150%" fo:text-indent="0.5in"/>
      <style:text-properties fo:hyphenate="false"/>
    </style:style>
    <style:style style:name="P2021" style:parent-style-name="Normal" style:family="paragraph">
      <style:paragraph-properties fo:widows="0" fo:orphans="0" fo:text-align="justify" fo:line-height="150%" fo:margin-left="1.6736in" fo:text-indent="-1.1736in">
        <style:tab-stops/>
      </style:paragraph-properties>
      <style:text-properties fo:hyphenate="false"/>
    </style:style>
    <style:style style:name="T20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26" style:parent-style-name="Normal" style:family="paragraph">
      <style:paragraph-properties fo:widows="0" fo:orphans="0" fo:text-align="justify" fo:line-height="150%" fo:text-indent="0.5in"/>
      <style:text-properties fo:hyphenate="false"/>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name-asian="Lucida Sans Unicode" style:font-size-complex="12pt" style:language-asian="ar" style:country-asian="SA"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asian="ar" style:country-asian="SA"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asian="ar" style:country-asian="SA"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asian="ar" style:country-asian="SA"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fo:font-style="italic" style:font-style-asian="italic" style:font-size-complex="12pt" style:language-complex="en" style:country-complex="US"/>
    </style:style>
    <style:style style:name="T2044"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P2051" style:parent-style-name="Normal" style:family="paragraph">
      <style:paragraph-properties fo:widows="0" fo:orphans="0" fo:text-align="justify" fo:line-height="150%" fo:text-indent="0.5in"/>
      <style:text-properties fo:hyphenate="false"/>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P2056" style:parent-style-name="Normal" style:family="paragraph">
      <style:paragraph-properties fo:widows="0" fo:orphans="0" fo:text-align="justify" fo:line-height="150%" fo:text-indent="0.5in"/>
      <style:text-properties fo:hyphenate="false"/>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P2059" style:parent-style-name="Normal" style:family="paragraph">
      <style:paragraph-properties fo:widows="0" fo:orphans="0" fo:text-align="justify" fo:line-height="150%" fo:text-indent="0.5in"/>
      <style:text-properties fo:hyphenate="false"/>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P2067" style:parent-style-name="Normal" style:family="paragraph">
      <style:paragraph-properties fo:widows="0" fo:orphans="0" fo:text-align="justify" fo:line-height="150%" fo:text-indent="0.5in"/>
      <style:text-properties fo:hyphenate="false"/>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P2070" style:parent-style-name="Normal" style:family="paragraph">
      <style:paragraph-properties fo:widows="0" fo:orphans="0" fo:text-align="justify" fo:line-height="150%" fo:text-indent="0.5in"/>
      <style:text-properties fo:hyphenate="false"/>
    </style:style>
    <style:style style:name="P2071" style:parent-style-name="Normal" style:family="paragraph">
      <style:paragraph-properties fo:widows="0" fo:orphans="0" fo:text-align="justify" fo:line-height="150%" fo:margin-left="1.575in" fo:text-indent="-1.0826in">
        <style:tab-stops/>
      </style:paragraph-properties>
      <style:text-properties fo:hyphenate="false"/>
    </style:style>
    <style:style style:name="T20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asian="ar" style:country-asian="SA"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asian="ar" style:country-asian="SA"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asian="ar" style:country-asian="SA"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P2093" style:parent-style-name="Normal" style:family="paragraph">
      <style:paragraph-properties fo:widows="0" fo:orphans="0" fo:text-align="justify" fo:line-height="150%" fo:text-indent="0.5in"/>
      <style:text-properties fo:hyphenate="false"/>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asian="ar" style:country-asian="SA" style:language-complex="en" style:country-complex="US"/>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complex="en" style:country-complex="US"/>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asian="ar" style:country-asian="SA"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weight-complex="bold" style:font-size-complex="12pt" style:language-complex="en" style:country-complex="US"/>
    </style:style>
    <style:style style:name="T2105" style:parent-style-name="DefaultParagraphFont" style:family="text">
      <style:text-properties style:font-name-asian="Lucida Sans Unicode" style:font-weight-complex="bold"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asian="ar" style:country-asian="SA"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P2112" style:parent-style-name="Normal" style:family="paragraph">
      <style:paragraph-properties fo:widows="0" fo:orphans="0" fo:text-align="justify" fo:line-height="150%" fo:text-indent="0.5in"/>
      <style:text-properties fo:hyphenate="false"/>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asian="ar" style:country-asian="SA"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fo:font-weight="bold" style:font-weight-asian="bold"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asian="ar" style:country-asian="SA"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asian="ar" style:country-asian="SA" style:language-complex="en" style:country-complex="US"/>
    </style:style>
    <style:style style:name="T2132" style:parent-style-name="DefaultParagraphFont" style:family="text">
      <style:text-properties style:font-name-asian="Lucida Sans Unicode" style:font-size-complex="12pt" style:language-asian="ar" style:country-asian="SA"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P2134" style:parent-style-name="Normal" style:family="paragraph">
      <style:paragraph-properties fo:widows="0" fo:orphans="0" fo:text-align="justify" fo:line-height="150%" fo:text-indent="0.5in"/>
      <style:text-properties fo:hyphenate="false"/>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asian="ar" style:country-asian="SA"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weight-complex="bold"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name-asian="Lucida Sans Unicode" style:font-size-complex="12pt" style:language-asian="ar" style:country-asian="SA"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P2152" style:parent-style-name="Normal" style:family="paragraph">
      <style:paragraph-properties fo:widows="0" fo:orphans="0" fo:text-align="justify" fo:line-height="150%" fo:text-indent="0.5in"/>
      <style:text-properties fo:hyphenate="false"/>
    </style:style>
    <style:style style:name="P2153" style:parent-style-name="Normal" style:family="paragraph">
      <style:paragraph-properties fo:widows="0" fo:orphans="0" fo:text-align="justify" fo:line-height="150%" fo:margin-left="1.575in" fo:text-indent="-1.075in">
        <style:tab-stops/>
      </style:paragraph-properties>
      <style:text-properties fo:hyphenate="false"/>
    </style:style>
    <style:style style:name="T21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58" style:parent-style-name="Normal" style:family="paragraph">
      <style:paragraph-properties fo:widows="0" fo:orphans="0" fo:text-align="justify" fo:line-height="150%" fo:text-indent="0.5in"/>
      <style:text-properties fo:hyphenate="false"/>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size-complex="12pt" style:language-asian="ar" style:country-asian="SA" style:language-complex="en" style:country-complex="US"/>
    </style:style>
    <style:style style:name="T2165" style:parent-style-name="DefaultParagraphFont" style:family="text">
      <style:text-properties style:font-name-asian="Lucida Sans Unicode" style:font-size-complex="12pt" style:language-complex="en" style:country-complex="US"/>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asian="ar" style:country-asian="SA"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P2172" style:parent-style-name="Normal" style:family="paragraph">
      <style:paragraph-properties fo:widows="0" fo:orphans="0" fo:text-align="justify" fo:line-height="150%" fo:text-indent="0.5in"/>
      <style:text-properties fo:hyphenate="false"/>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asian="ar" style:country-asian="SA"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P2178" style:parent-style-name="Normal" style:family="paragraph">
      <style:paragraph-properties fo:widows="0" fo:orphans="0" fo:text-align="justify" fo:line-height="150%" fo:text-indent="0.5in"/>
      <style:text-properties fo:hyphenate="false"/>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complex="en" style:country-complex="US"/>
    </style:style>
    <style:style style:name="T2181" style:parent-style-name="DefaultParagraphFont" style:family="text">
      <style:text-properties style:font-name-asian="Lucida Sans Unicode" style:font-size-complex="12pt" style:language-asian="ar" style:country-asian="SA"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asian="ar" style:country-asian="SA" style:language-complex="en" style:country-complex="US"/>
    </style:style>
    <style:style style:name="T2187" style:parent-style-name="DefaultParagraphFont" style:family="text">
      <style:text-properties style:font-name-asian="Lucida Sans Unicode" style:font-size-complex="12pt" style:language-asian="ar" style:country-asian="SA"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size-complex="12pt" style:language-asian="ar" style:country-asian="SA"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P2192" style:parent-style-name="Normal" style:family="paragraph">
      <style:paragraph-properties fo:widows="0" fo:orphans="0" fo:text-align="justify" fo:line-height="150%" fo:text-indent="0.5in"/>
      <style:text-properties fo:hyphenate="false"/>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fo:font-weight="bold" style:font-weight-asian="bold"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P2199" style:parent-style-name="Normal" style:family="paragraph">
      <style:paragraph-properties fo:widows="0" fo:orphans="0" fo:text-align="justify" fo:line-height="150%" fo:text-indent="0.5in"/>
      <style:text-properties fo:hyphenate="false"/>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weight-complex="bold" style:font-size-complex="12pt" style:language-complex="en" style:country-complex="US"/>
    </style:style>
    <style:style style:name="T2203" style:parent-style-name="DefaultParagraphFont" style:family="text">
      <style:text-properties style:font-name-asian="Lucida Sans Unicode" style:font-weight-complex="bold"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fo:font-weight="bold" style:font-weight-asian="bold"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asian="ar" style:country-asian="SA"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asian="ar" style:country-asian="SA"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P2217" style:parent-style-name="Normal" style:family="paragraph">
      <style:paragraph-properties fo:widows="0" fo:orphans="0" fo:text-align="justify" fo:line-height="150%" fo:text-indent="0.5in"/>
      <style:text-properties fo:hyphenate="false"/>
    </style:style>
    <style:style style:name="P2218" style:parent-style-name="Normal" style:family="paragraph">
      <style:paragraph-properties fo:widows="0" fo:orphans="0" fo:text-align="justify" fo:line-height="150%" fo:margin-left="1.575in" fo:text-indent="-1.075in">
        <style:tab-stops/>
      </style:paragraph-properties>
      <style:text-properties fo:hyphenate="false"/>
    </style:style>
    <style:style style:name="T22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asian="ar" style:country-asian="SA"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P2228" style:parent-style-name="Normal" style:family="paragraph">
      <style:paragraph-properties fo:widows="0" fo:orphans="0" fo:text-align="center" fo:line-height="150%" fo:text-indent="0.5in"/>
      <style:text-properties fo:hyphenate="false"/>
    </style:style>
    <style:style style:name="P2229" style:parent-style-name="Normal" style:family="paragraph">
      <style:paragraph-properties fo:widows="0" fo:orphans="0" fo:text-align="center" fo:line-height="150%"/>
      <style:text-properties fo:hyphenate="false"/>
    </style:style>
    <style:style style:name="T22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32" style:parent-style-name="Normal" style:family="paragraph">
      <style:paragraph-properties fo:widows="0" fo:orphans="0" fo:text-align="center" fo:line-height="150%"/>
      <style:text-properties fo:hyphenate="false"/>
    </style:style>
    <style:style style:name="T22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3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236" style:parent-style-name="Normal" style:family="paragraph">
      <style:paragraph-properties fo:text-align="justify" fo:line-height="150%" fo:margin-left="1.6736in" fo:text-indent="-1.1736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center" fo:line-height="150%"/>
      <style:text-properties fo:hyphenate="false"/>
    </style:style>
    <style:style style:name="T22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82" style:parent-style-name="Normal" style:family="paragraph">
      <style:paragraph-properties fo:widows="0" fo:orphans="0" fo:text-align="center" fo:line-height="150%"/>
      <style:text-properties fo:hyphenate="false"/>
    </style:style>
    <style:style style:name="T22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8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90" style:parent-style-name="Normal" style:family="paragraph">
      <style:paragraph-properties fo:widows="0" fo:orphans="0" fo:text-align="justify" fo:line-height="150%" fo:text-indent="0.5in"/>
      <style:text-properties fo:hyphenate="false"/>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T2293" style:parent-style-name="DefaultParagraphFont" style:family="text">
      <style:text-properties style:font-name-asian="Lucida Sans Unicode" style:font-size-complex="12pt" style:language-asian="ar" style:country-asian="SA"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name-asian="Lucida Sans Unicode" style:font-size-complex="12pt" style:language-complex="en" style:country-complex="US"/>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asian="ar" style:country-asian="SA" style:language-complex="en" style:country-complex="US"/>
    </style:style>
    <style:style style:name="T2302" style:parent-style-name="DefaultParagraphFont" style:family="text">
      <style:text-properties style:font-name-asian="Lucida Sans Unicode" style:font-size-complex="12pt" style:language-asian="ar" style:country-asian="SA"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line-height="150%" fo:text-indent="0.5in"/>
      <style:text-properties fo:hyphenate="false"/>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P2318" style:parent-style-name="Normal" style:family="paragraph">
      <style:paragraph-properties fo:widows="0" fo:orphans="0" fo:text-align="justify" fo:line-height="150%" fo:text-indent="0.5in"/>
      <style:text-properties fo:hyphenate="false"/>
    </style:style>
    <style:style style:name="T2319" style:parent-style-name="DefaultParagraphFont" style:family="text">
      <style:text-properties style:font-name-asian="Lucida Sans Unicode" style:font-size-complex="12pt" style:language-complex="en" style:country-complex="US"/>
    </style:style>
    <style:style style:name="T2320" style:parent-style-name="DefaultParagraphFont" style:family="text">
      <style:text-properties style:font-name-asian="Lucida Sans Unicode" style:font-size-complex="12pt" style:language-complex="en" style:country-complex="US"/>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Lucida Sans Unicode" style:language-complex="en" style:country-complex="US"/>
    </style:style>
    <style:style style:name="T2323" style:parent-style-name="DefaultParagraphFont" style:family="text">
      <style:text-properties style:font-name-asian="Lucida Sans Unicode" style:language-complex="en" style:country-complex="US"/>
    </style:style>
    <style:style style:name="T2324" style:parent-style-name="DefaultParagraphFont" style:family="text">
      <style:text-properties style:font-name-asian="Lucida Sans Unicode" style:language-asian="ar" style:country-asian="SA" style:language-complex="en" style:country-complex="US"/>
    </style:style>
    <style:style style:name="T2325" style:parent-style-name="DefaultParagraphFont" style:family="text">
      <style:text-properties style:font-name-asian="Lucida Sans Unicode" style:language-asian="ar" style:country-asian="SA" style:language-complex="en" style:country-complex="US"/>
    </style:style>
    <style:style style:name="T2326" style:parent-style-name="DefaultParagraphFont" style:family="text">
      <style:text-properties style:font-name-asian="Lucida Sans Unicode" style:language-complex="en" style:country-complex="US"/>
    </style:style>
    <style:style style:name="P2327" style:parent-style-name="Normal" style:family="paragraph">
      <style:paragraph-properties fo:widows="0" fo:orphans="0" fo:text-align="justify" fo:line-height="150%" fo:text-indent="0.5in"/>
      <style:text-properties fo:hyphenate="false"/>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asian="ar" style:country-asian="SA"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P2336" style:parent-style-name="Normal" style:family="paragraph">
      <style:paragraph-properties fo:widows="0" fo:orphans="0" fo:text-align="justify" fo:line-height="150%" fo:text-indent="0.5in"/>
      <style:text-properties fo:hyphenate="false"/>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asian="ar" style:country-asian="SA"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style:font-size-complex="12pt" style:language-complex="en" style:country-complex="US"/>
    </style:style>
    <style:style style:name="P2342" style:parent-style-name="Normal" style:family="paragraph">
      <style:paragraph-properties fo:widows="0" fo:orphans="0" fo:text-align="justify" fo:line-height="150%" fo:text-indent="0.5in"/>
      <style:text-properties fo:hyphenate="false"/>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asian="ar" style:country-asian="SA" style:language-complex="en" style:country-complex="US"/>
    </style:style>
    <style:style style:name="T2346" style:parent-style-name="DefaultParagraphFont" style:family="text">
      <style:text-properties style:font-name-asian="Lucida Sans Unicode" style:font-size-complex="12pt" style:language-complex="en" style:country-complex="US"/>
    </style:style>
    <style:style style:name="T2347" style:parent-style-name="DefaultParagraphFont" style:family="text">
      <style:text-properties style:font-name-asian="Lucida Sans Unicode" style:font-style-complex="italic" style:font-size-complex="12pt" style:language-complex="en" style:country-complex="US"/>
    </style:style>
    <style:style style:name="T2348" style:parent-style-name="DefaultParagraphFont" style:family="text">
      <style:text-properties style:font-name-asian="Lucida Sans Unicode" style:font-style-complex="italic" style:font-size-complex="12pt" style:language-complex="en" style:country-complex="US"/>
    </style:style>
    <style:style style:name="P2349" style:parent-style-name="Normal" style:family="paragraph">
      <style:paragraph-properties fo:widows="0" fo:orphans="0" fo:text-align="justify" fo:line-height="150%" fo:text-indent="0.5in"/>
      <style:text-properties fo:hyphenate="false"/>
    </style:style>
    <style:style style:name="T2350" style:parent-style-name="DefaultParagraphFont" style:family="text">
      <style:text-properties style:font-name-asian="Lucida Sans Unicode" style:font-style-complex="italic" style:font-size-complex="12pt" style:language-complex="en" style:country-complex="US"/>
    </style:style>
    <style:style style:name="T2351" style:parent-style-name="DefaultParagraphFont" style:family="text">
      <style:text-properties style:font-name-asian="Lucida Sans Unicode" style:font-style-complex="italic" style:font-size-complex="12pt"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asian="ar" style:country-asian="SA" style:language-complex="en" style:country-complex="US"/>
    </style:style>
    <style:style style:name="T2354" style:parent-style-name="DefaultParagraphFont" style:family="text">
      <style:text-properties style:font-name-asian="Lucida Sans Unicode" style:font-size-complex="12pt" style:language-complex="en" style:country-complex="US"/>
    </style:style>
    <style:style style:name="T2355" style:parent-style-name="DefaultParagraphFont" style:family="text">
      <style:text-properties style:font-name-asian="Lucida Sans Unicode" style:font-style-complex="italic" style:font-size-complex="12pt"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P2357" style:parent-style-name="Normal" style:family="paragraph">
      <style:paragraph-properties fo:widows="0" fo:orphans="0" fo:text-align="justify" fo:line-height="150%" fo:text-indent="0.5in"/>
      <style:text-properties fo:hyphenate="false"/>
    </style:style>
    <style:style style:name="T2358" style:parent-style-name="DefaultParagraphFont" style:family="text">
      <style:text-properties style:font-name-asian="Lucida Sans Unicode" style:font-size-complex="12pt"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asian="ar" style:country-asian="SA"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tyle-complex="italic" style:font-size-complex="12pt" style:language-complex="en" style:country-complex="US"/>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asian="ar" style:country-asian="SA"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P2368" style:parent-style-name="Normal" style:family="paragraph">
      <style:paragraph-properties fo:widows="0" fo:orphans="0" fo:text-align="justify" fo:line-height="150%" fo:text-indent="0.5in"/>
      <style:text-properties fo:hyphenate="false"/>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name-asian="Lucida Sans Unicode" style:font-size-complex="12pt" style:language-asian="ar" style:country-asian="SA"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asian="ar" style:country-asian="SA" style:language-complex="en" style:country-complex="US"/>
    </style:style>
    <style:style style:name="T2374" style:parent-style-name="DefaultParagraphFont" style:family="text">
      <style:text-properties style:font-name-asian="Lucida Sans Unicode" style:font-size-complex="12pt" style:language-asian="ar" style:country-asian="SA"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P2376" style:parent-style-name="Normal" style:family="paragraph">
      <style:paragraph-properties fo:widows="0" fo:orphans="0" fo:text-align="justify" fo:line-height="150%" fo:text-indent="0.5in"/>
      <style:text-properties fo:hyphenate="false"/>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name-asian="Lucida Sans Unicode" style:font-size-complex="12pt" style:language-complex="en" style:country-complex="US"/>
    </style:style>
    <style:style style:name="P2379" style:parent-style-name="Normal" style:family="paragraph">
      <style:paragraph-properties fo:widows="0" fo:orphans="0" fo:text-align="justify" fo:line-height="150%" fo:text-indent="0.5in"/>
      <style:text-properties fo:hyphenate="false"/>
    </style:style>
    <style:style style:name="T2380" style:parent-style-name="DefaultParagraphFont" style:family="text">
      <style:text-properties style:font-name-asian="Lucida Sans Unicode" style:font-weight-complex="bold" style:font-size-complex="12pt" style:language-complex="en" style:country-complex="US"/>
    </style:style>
    <style:style style:name="T2381" style:parent-style-name="DefaultParagraphFont" style:family="text">
      <style:text-properties style:font-name-asian="Lucida Sans Unicode" style:font-weight-complex="bold" style:font-size-complex="12pt"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name-asian="Lucida Sans Unicode" style:font-size-complex="12pt" style:language-asian="ar" style:country-asian="SA" style:language-complex="en" style:country-complex="US"/>
    </style:style>
    <style:style style:name="T2385" style:parent-style-name="DefaultParagraphFont" style:family="text">
      <style:text-properties style:font-name-asian="Lucida Sans Unicode"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Times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margin-left="1.6736in" fo:text-indent="-1.1736in">
        <style:tab-stops/>
      </style:paragraph-properties>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text-position="super 66.6%"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margin-left="1.6736in" fo:text-indent="-1.1736in">
        <style:tab-stops/>
      </style:paragraph-properties>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margin-left="1.6736in" fo:text-indent="-1.1736in">
        <style:tab-stops/>
      </style:paragraph-properties>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text-position="super 66.6%"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center" fo:line-height="150%"/>
      <style:text-properties fo:hyphenate="false"/>
    </style:style>
    <style:style style:name="T28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87" style:parent-style-name="Normal" style:family="paragraph">
      <style:paragraph-properties fo:widows="0" fo:orphans="0" fo:text-align="center" fo:line-height="150%"/>
      <style:text-properties fo:hyphenate="false"/>
    </style:style>
    <style:style style:name="T28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8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90" style:parent-style-name="Normal" style:family="paragraph">
      <style:paragraph-properties fo:widows="0" fo:orphans="0" fo:text-align="justify" fo:line-height="150%" fo:margin-left="1.575in" fo:text-indent="-1.075in">
        <style:tab-stops/>
      </style:paragraph-properties>
      <style:text-properties fo:hyphenate="false"/>
    </style:style>
    <style:style style:name="T28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95" style:parent-style-name="Normal" style:family="paragraph">
      <style:paragraph-properties fo:widows="0" fo:orphans="0" fo:text-align="justify" fo:line-height="150%" fo:text-indent="0.5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name-asian="Lucida Sans Unicode" style:font-size-complex="12pt" style:language-asian="ar" style:country-asian="SA" style:language-complex="en" style:country-complex="US"/>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name-asian="Lucida Sans Unicode" style:font-size-complex="12pt" style:language-complex="en" style:country-complex="US"/>
    </style:style>
    <style:style style:name="T2901" style:parent-style-name="DefaultParagraphFont" style:family="text">
      <style:text-properties style:font-name-asian="Lucida Sans Unicode" style:font-size-complex="12pt" style:language-complex="en" style:country-complex="US"/>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name-asian="Lucida Sans Unicode" style:font-size-complex="12pt" style:language-asian="ar" style:country-asian="SA" style:language-complex="en" style:country-complex="US"/>
    </style:style>
    <style:style style:name="T2904" style:parent-style-name="DefaultParagraphFont" style:family="text">
      <style:text-properties style:font-name-asian="Lucida Sans Unicode" style:font-size-complex="12pt" style:language-asian="ar" style:country-asian="SA" style:language-complex="en" style:country-complex="US"/>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name-asian="Lucida Sans Unicode" style:font-size-complex="12pt" style:language-asian="ar" style:country-asian="SA" style:language-complex="en" style:country-complex="US"/>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P2909" style:parent-style-name="Normal" style:family="paragraph">
      <style:paragraph-properties fo:widows="0" fo:orphans="0" fo:text-align="justify" fo:line-height="150%" fo:text-indent="0.5in"/>
      <style:text-properties fo:hyphenate="false"/>
    </style:style>
    <style:style style:name="T2910" style:parent-style-name="DefaultParagraphFont" style:family="text">
      <style:text-properties style:font-name-asian="Lucida Sans Unicode" style:font-size-complex="12pt" style:language-complex="en" style:country-complex="US"/>
    </style:style>
    <style:style style:name="T2911" style:parent-style-name="DefaultParagraphFont" style:family="text">
      <style:text-properties style:font-name-asian="Lucida Sans Unicode" style:font-size-complex="12pt" style:language-complex="en" style:country-complex="US"/>
    </style:style>
    <style:style style:name="T2912" style:parent-style-name="DefaultParagraphFont" style:family="text">
      <style:text-properties style:font-name-asian="Lucida Sans Unicode" style:font-size-complex="12pt" style:language-asian="ar" style:country-asian="SA" style:language-complex="en" style:country-complex="US"/>
    </style:style>
    <style:style style:name="T2913" style:parent-style-name="DefaultParagraphFont" style:family="text">
      <style:text-properties style:font-name-asian="Lucida Sans Unicode" style:font-size-complex="12pt" style:language-complex="en" style:country-complex="US"/>
    </style:style>
    <style:style style:name="T2914" style:parent-style-name="DefaultParagraphFont" style:family="text">
      <style:text-properties style:font-name-asian="Lucida Sans Unicode" style:font-size-complex="12pt" style:language-complex="en" style:country-complex="US"/>
    </style:style>
    <style:style style:name="T2915" style:parent-style-name="DefaultParagraphFont" style:family="text">
      <style:text-properties style:font-name-asian="Lucida Sans Unicode" style:font-size-complex="12pt" style:language-asian="ar" style:country-asian="SA" style:language-complex="en" style:country-complex="US"/>
    </style:style>
    <style:style style:name="T2916" style:parent-style-name="DefaultParagraphFont" style:family="text">
      <style:text-properties style:font-name-asian="Lucida Sans Unicode" style:font-size-complex="12pt" style:language-complex="en" style:country-complex="US"/>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style:font-name-asian="Lucida Sans Unicode" style:font-size-complex="12pt" style:language-complex="en" style:country-complex="US"/>
    </style:style>
    <style:style style:name="T2919" style:parent-style-name="DefaultParagraphFont" style:family="text">
      <style:text-properties style:font-name-asian="Lucida Sans Unicode" style:font-size-complex="12pt" style:language-complex="en" style:country-complex="US"/>
    </style:style>
    <style:style style:name="T2920" style:parent-style-name="DefaultParagraphFont" style:family="text">
      <style:text-properties style:font-name-asian="Lucida Sans Unicode" style:font-size-complex="12pt" style:language-complex="en" style:country-complex="US"/>
    </style:style>
    <style:style style:name="T2921" style:parent-style-name="DefaultParagraphFont" style:family="text">
      <style:text-properties style:font-name-asian="Lucida Sans Unicode" style:font-size-complex="12pt" style:language-asian="ar" style:country-asian="SA" style:language-complex="en" style:country-complex="US"/>
    </style:style>
    <style:style style:name="T2922" style:parent-style-name="DefaultParagraphFont" style:family="text">
      <style:text-properties style:font-name-asian="Lucida Sans Unicode" style:font-size-complex="12pt" style:language-complex="en" style:country-complex="US"/>
    </style:style>
    <style:style style:name="T2923" style:parent-style-name="DefaultParagraphFont" style:family="text">
      <style:text-properties style:font-name-asian="Lucida Sans Unicode" style:font-size-complex="12pt" style:language-complex="en" style:country-complex="US"/>
    </style:style>
    <style:style style:name="P2924" style:parent-style-name="Normal" style:family="paragraph">
      <style:paragraph-properties fo:widows="0" fo:orphans="0" fo:text-align="justify" fo:line-height="150%" fo:text-indent="0.5in"/>
      <style:text-properties fo:hyphenate="false"/>
    </style:style>
    <style:style style:name="T2925" style:parent-style-name="DefaultParagraphFont" style:family="text">
      <style:text-properties style:font-name-asian="Lucida Sans Unicode" style:font-size-complex="12pt" style:language-complex="en" style:country-complex="US"/>
    </style:style>
    <style:style style:name="T2926" style:parent-style-name="DefaultParagraphFont" style:family="text">
      <style:text-properties style:font-name-asian="Lucida Sans Unicode" style:font-size-complex="12pt" style:language-complex="en" style:country-complex="US"/>
    </style:style>
    <style:style style:name="T2927" style:parent-style-name="DefaultParagraphFont" style:family="text">
      <style:text-properties style:font-name-asian="Lucida Sans Unicode" style:font-size-complex="12pt" style:language-asian="ar" style:country-asian="SA" style:language-complex="en" style:country-complex="US"/>
    </style:style>
    <style:style style:name="T2928" style:parent-style-name="DefaultParagraphFont" style:family="text">
      <style:text-properties style:font-name-asian="Lucida Sans Unicode" style:font-size-complex="12pt" style:language-complex="en" style:country-complex="US"/>
    </style:style>
    <style:style style:name="T2929" style:parent-style-name="DefaultParagraphFont" style:family="text">
      <style:text-properties style:font-name-asian="Lucida Sans Unicode" style:font-size-complex="12pt" style:language-complex="en" style:country-complex="US"/>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center" fo:line-height="150%"/>
      <style:text-properties fo:hyphenate="false"/>
    </style:style>
    <style:style style:name="T29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51" style:parent-style-name="Normal" style:family="paragraph">
      <style:paragraph-properties fo:widows="0" fo:orphans="0" fo:text-align="center" fo:line-height="150%"/>
      <style:text-properties fo:hyphenate="false"/>
    </style:style>
    <style:style style:name="T2952" style:parent-style-name="DefaultParagraphFont" style:family="text">
      <style:text-properties style:font-name-asian="Lucida Sans Unicode" fo:font-weight="bold" style:font-weight-asian="bold" style:font-size-complex="12pt" style:language-complex="en" style:country-complex="US"/>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6736in" fo:text-indent="-1.1736in">
        <style:tab-stops/>
      </style:paragraph-properties>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per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center" fo:line-height="150%"/>
      <style:text-properties fo:hyphenate="false"/>
    </style:style>
    <style:style style:name="T3144" style:parent-style-name="DefaultParagraphFont" style:family="text">
      <style:text-properties style:font-name-asian="Lucida Sans Unicode" fo:font-weight="bold" style:font-weight-asian="bold" style:font-size-complex="12pt" style:language-complex="en" style:country-complex="US"/>
    </style:style>
    <style:style style:name="T3145" style:parent-style-name="DefaultParagraphFont" style:family="text">
      <style:text-properties style:font-name-asian="Lucida Sans Unicode" fo:font-weight="bold" style:font-weight-asian="bold" style:font-size-complex="12pt" style:language-complex="en" style:country-complex="US"/>
    </style:style>
    <style:style style:name="P3146" style:parent-style-name="Normal" style:family="paragraph">
      <style:paragraph-properties fo:widows="0" fo:orphans="0" fo:text-align="center" fo:line-height="150%"/>
      <style:text-properties fo:hyphenate="false"/>
    </style:style>
    <style:style style:name="T3147" style:parent-style-name="DefaultParagraphFont" style:family="text">
      <style:text-properties style:font-name-asian="Lucida Sans Unicode" fo:font-weight="bold" style:font-weight-asian="bold" style:font-size-complex="12pt" style:language-complex="en" style:country-complex="US"/>
    </style:style>
    <style:style style:name="P314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149" style:parent-style-name="Normal" style:family="paragraph">
      <style:paragraph-properties fo:widows="0" fo:orphans="0" fo:text-align="justify" fo:line-height="150%" fo:margin-left="1.575in" fo:text-indent="-1.075in">
        <style:tab-stops/>
      </style:paragraph-properties>
      <style:text-properties fo:hyphenate="false"/>
    </style:style>
    <style:style style:name="T3150" style:parent-style-name="DefaultParagraphFont" style:family="text">
      <style:text-properties fo:font-weight="bold" style:font-weight-asian="bold" style:font-weight-complex="bold" style:font-size-complex="12pt" style:language-complex="he" style:country-complex="IL"/>
    </style:style>
    <style:style style:name="T3151" style:parent-style-name="DefaultParagraphFont" style:family="text">
      <style:text-properties fo:font-weight="bold" style:font-weight-asian="bold" style:font-weight-complex="bold" style:font-size-complex="12pt" style:language-complex="he" style:country-complex="IL"/>
    </style:style>
    <style:style style:name="T3152" style:parent-style-name="DefaultParagraphFont" style:family="text">
      <style:text-properties fo:font-weight="bold" style:font-weight-asian="bold" style:font-weight-complex="bold" style:font-size-complex="12pt" style:language-complex="he" style:country-complex="IL"/>
    </style:style>
    <style:style style:name="T3153" style:parent-style-name="DefaultParagraphFont" style:family="text">
      <style:text-properties fo:font-weight="bold" style:font-weight-asian="bold" style:font-weight-complex="bold" style:font-size-complex="12pt" style:language-complex="he" style:country-complex="IL"/>
    </style:style>
    <style:style style:name="T315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155" style:parent-style-name="DefaultParagraphFont" style:family="text">
      <style:text-properties fo:font-weight="bold" style:font-weight-asian="bold" style:font-weight-complex="bold" style:font-size-complex="12pt" style:language-complex="he" style:country-complex="IL"/>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style:font-weight-complex="bold" style:font-size-complex="12pt" style:language-complex="he" style:country-complex="IL"/>
    </style:style>
    <style:style style:name="T3158" style:parent-style-name="DefaultParagraphFont" style:family="text">
      <style:text-properties style:font-weight-complex="bold" style:font-size-complex="12pt" style:language-complex="he" style:country-complex="IL"/>
    </style:style>
    <style:style style:name="P3159" style:parent-style-name="Normal" style:family="paragraph">
      <style:paragraph-properties fo:widows="0" fo:orphans="0" fo:text-align="justify" fo:line-height="150%" fo:text-indent="0.5in"/>
      <style:text-properties fo:hyphenate="false"/>
    </style:style>
    <style:style style:name="T3160" style:parent-style-name="DefaultParagraphFont" style:family="text">
      <style:text-properties style:font-weight-complex="bold" style:font-size-complex="12pt" style:language-complex="en" style:country-complex="US"/>
    </style:style>
    <style:style style:name="T3161" style:parent-style-name="DefaultParagraphFont" style:family="text">
      <style:text-properties style:font-weight-complex="bold" style:font-size-complex="12pt" style:language-complex="en" style:country-complex="US"/>
    </style:style>
    <style:style style:name="T3162" style:parent-style-name="DefaultParagraphFont" style:family="text">
      <style:text-properties style:font-weight-complex="bold" style:font-size-complex="12pt" style:language-complex="en" style:country-complex="US"/>
    </style:style>
    <style:style style:name="P3163" style:parent-style-name="Normal" style:family="paragraph">
      <style:paragraph-properties fo:widows="0" fo:orphans="0" fo:text-align="justify" fo:line-height="150%" fo:text-indent="0.5in"/>
      <style:text-properties fo:hyphenate="false"/>
    </style:style>
    <style:style style:name="P3164" style:parent-style-name="Normal" style:family="paragraph">
      <style:paragraph-properties fo:widows="0" fo:orphans="0" fo:text-align="justify" fo:line-height="150%" fo:text-indent="0.5in"/>
      <style:text-properties fo:hyphenate="false"/>
    </style:style>
    <style:style style:name="T3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style:font-name-asian="Lucida Sans Unicode" style:font-size-complex="12pt" style:language-complex="en" style:country-complex="US"/>
    </style:style>
    <style:style style:name="T3170" style:parent-style-name="DefaultParagraphFont" style:family="text">
      <style:text-properties style:font-name-asian="Lucida Sans Unicode" style:font-size-complex="12pt" style:language-complex="en" style:country-complex="US"/>
    </style:style>
    <style:style style:name="P3171" style:parent-style-name="Normal" style:family="paragraph">
      <style:paragraph-properties fo:widows="0" fo:orphans="0" fo:text-align="justify" fo:line-height="150%" fo:text-indent="0.5in"/>
      <style:text-properties fo:hyphenate="false"/>
    </style:style>
    <style:style style:name="P3172" style:parent-style-name="Normal" style:family="paragraph">
      <style:paragraph-properties fo:widows="0" fo:orphans="0" fo:text-align="justify" fo:text-indent="0.4916in"/>
    </style:style>
    <style:style style:name="T3173" style:parent-style-name="DefaultParagraphFont" style:family="text">
      <style:text-properties fo:font-style="italic" style:font-style-asian="italic" style:font-style-complex="italic" fo:color="#000000"/>
    </style:style>
    <style:style style:name="P3174" style:parent-style-name="Normal" style:family="paragraph">
      <style:paragraph-properties>
        <style:tab-stops>
          <style:tab-stop style:type="right" style:position="6.6937in"/>
        </style:tab-stops>
      </style:paragraph-properties>
    </style:style>
    <style:style style:name="P3175" style:parent-style-name="Normal" style:family="paragraph">
      <style:paragraph-properties>
        <style:tab-stops>
          <style:tab-stop style:type="right" style:position="6.6937in"/>
        </style:tab-stops>
      </style:paragraph-properties>
    </style:style>
    <style:style style:name="P3176" style:parent-style-name="Normal" style:master-page-name="MPF1" style:family="paragraph">
      <style:paragraph-properties fo:break-before="page" fo:text-align="justify" fo:text-indent="4in"/>
      <style:text-properties style:font-size-complex="12pt"/>
    </style:style>
    <style:style style:name="P3184" style:parent-style-name="Normal" style:family="paragraph">
      <style:paragraph-properties fo:text-indent="4in"/>
      <style:text-properties style:font-size-complex="12pt"/>
    </style:style>
    <style:style style:name="P3185" style:parent-style-name="Normal" style:family="paragraph">
      <style:paragraph-properties fo:text-indent="4in"/>
      <style:text-properties style:font-size-complex="12pt"/>
    </style:style>
    <style:style style:name="P3186" style:parent-style-name="Normal" style:family="paragraph">
      <style:paragraph-properties fo:text-align="justify" fo:text-indent="4in"/>
      <style:text-properties style:font-size-complex="12pt"/>
    </style:style>
    <style:style style:name="P3187" style:parent-style-name="Normal" style:family="paragraph">
      <style:paragraph-properties fo:text-align="justify" fo:line-height="150%" fo:text-indent="0.5in"/>
      <style:text-properties style:font-size-complex="12pt"/>
    </style:style>
    <style:style style:name="P3188" style:parent-style-name="Normal" style:family="paragraph">
      <style:paragraph-properties fo:text-align="center" fo:line-height="150%"/>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line-height="150%" fo:text-indent="0.5in"/>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widows="0" fo:orphans="0"/>
    </style:style>
  </office:automatic-styles>
  <office:body>
    <office:text text:use-soft-page-breaks="true">
      <text:p text:style-name="P1"><text:span text:style-name="T9">Suvestinė redakcija nuo 2022-05-01 iki 2022-11-15</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1</text:span><text:span text:style-name="T51">. Šis įstatymas reglamentuoja asmenų santykius, atsirandančius tiekiant geriamąjį vandenį, tvarkant nuotekas, kad būtų užtikrinta abonentų, geriamojo vandens tiekėjų ir nuotekų tvarkytojų, nuotekų tvarkymo paslaugas teikiančių asmenų teisėtų<text:s/></text:span><text:span text:style-name="T52">interesų apsauga ir ginamos vartotojų teisės.</text:span></text:p>
      <text:p text:style-name="P53"><text:span text:style-name="T54">2</text:span><text:span text:style-name="T55">. Šio įstatymo nuostatos suderintos su Europos Sąjungos teisės aktais, nurodytais šio įstatymo priede.</text:span><text:s/></text:p>
      <text:p text:style-name="P56">Straipsnio pakeitimai:</text:p>
      <text:p text:style-name="P57"><text:span text:style-name="T58">Nr.<text:s/></text:span><text:a xlink:href="https://www.e-tar.lt/portal/legalAct.html?documentId=13566cf00f6711e9a5eaf2cd290f1944" office:target-frame-name="_top" xlink:show="replace"><text:span text:style-name="T59">XIII-1892</text:span></text:a><text:span text:style-name="T60">, 2018-12-20, paskelbta TAR 2019-01-03, i. k. 2019-00098</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pan><text:span text:style-name="T69"><text:s/>– fizinis arba juridinis asmuo, Lietuvos Respublikoje įsteigtas užsienio valstybės juridinio asmens ar kitos organizacijos padalinys, perkantys geriamojo vandens tiekimo ir (arba) nuotekų tvarkymo paslaugas verslo reikmėms ar ūkinei veiklai vykdyti ir su<text:s/></text:span><text:span text:style-name="T70">geriamojo vandens tiekėju ir nuotekų tvarkytoju ir (arba) paviršinių nuotekų tvarkytoju sudarę geriamojo<text:s/></text:span><text:soft-page-break/><text:span text:style-name="T71">vandens tiekimo ir (arba) nuotekų tvarkymo viešąją sutartį arba, jeigu sutartis nesudaryta, teisės aktų nustatyta tvarka prijungę nuosavybės teise ar b</text:span><text:span text:style-name="T72">endrosios dalinės nuosavybės teise priklausančias ar kitaip valdomas ir (arba) naudojamas geriamojo vandens tiekimo ir (arba) nuotekų išleidimo komunikacijas, geriamojo vandens naudojimo ir (arba) nuotekų tvarkymo įrenginius prie geriamojo vandens tiekėjui</text:span><text:span text:style-name="T73"><text:s/>ir (arba) nuotekų tvarkytojui nuosavybės teise priklausančios ar kitaip valdomos ir (arba) naudojamos geriamojo vandens tiekimo ir (arba) nuotekų tvarkymo infrastruktūros ar išleidžiantys paviršines nuotekas į šių nuotekų tvarkytojo paviršinių nuotekų tva</text:span><text:span text:style-name="T74">rkymo sistemas.</text:span></text:p>
      <text:p text:style-name="P75"><text:span text:style-name="T76">2</text:span><text:span text:style-name="T77">.<text:s/></text:span><text:span text:style-name="T78">Aglomeracija</text:span><text:span text:style-name="T79"><text:s/>– urbanizuotose ar urbanizuojamose teritorijose esanti viešojo geriamojo vandens tiekimo ir nuotekų tvarkymo teritorija ar jos dalis, kurioje susidaro ar gali susidaryti 2 000 ir daugiau gyventojų ekvivalentų atitinkanti</text:span><text:span text:style-name="T80"><text:s/>tarša ir kurioje geriamasis vanduo tiekiamas ar numatomas tiekti centralizuota geriamojo vandens tiekimo sistema arba išgaunamas individualiai, o susidarančios ar galinčios susidaryti nuotekos surenkamos centralizuotomis nuotekų surinkimo sistemomis arba<text:s/></text:span><text:span text:style-name="T81">sutvarkomos nuotekų valymo (arba) kaupimo įrenginiais.</text:span></text:p>
      <text:p text:style-name="P82"><text:span text:style-name="T83">3</text:span><text:span text:style-name="T84">.<text:s/></text:span><text:span text:style-name="T85">Asmuo</text:span><text:span text:style-name="T86"><text:s/>– Lietuvos Respublikos ar užsienio valstybės fizinis asmuo, Lietuvos Respublikoje įsteigtas juridinis asmuo, užsienio valstybės juridinis asmuo arba organizacija ar jų padalinys.</text:span></text:p>
      <text:p text:style-name="P87"><text:span text:style-name="T88">4</text:span><text:span text:style-name="T89">.<text:s/></text:span><text:span text:style-name="T90">Ba</text:span><text:span text:style-name="T91">zinis nuotekų užterštumas</text:span><text:span text:style-name="T92"><text:s/>– nuotekų teršalų koncentracija, atitinkanti didžiausią leidžiamą buitinių ir paviršinių nuotekų teršalų koncentraciją.</text:span></text:p>
      <text:p text:style-name="P93"><text:span text:style-name="T94">5</text:span><text:span text:style-name="T95">.<text:s/></text:span><text:span text:style-name="T96">Centralizuotoji geriamojo vandens tiekimo sistema</text:span><text:span text:style-name="T97"><text:s/>– geriamojo vandens tiekėjui ir nuotekų tvarkytojui n</text:span><text:span text:style-name="T98">uosavybės teise priklausanti ar kitaip valdoma arba naudojama vamzdynų sistema, kuria tiekiamas geriamasis vanduo miestams, miesteliams, kaimams.</text:span></text:p>
      <text:p text:style-name="P99"><text:span text:style-name="T100">6</text:span><text:span text:style-name="T101">.<text:s/></text:span><text:span text:style-name="T102">Centralizuotoji nuotekų surinkimo sistema</text:span><text:span text:style-name="T103"><text:s/>– geriamojo vandens tiekėjui ir nuotekų tvarkytojui nuosavybė</text:span><text:span text:style-name="T104">s teise priklausanti ar kitaip valdoma arba naudojama vamzdynų sistema, į kurią patenkančios nuotekos nukreipiamos į miestų, miestelių, kaimų nuotekų valymo įrenginius.</text:span></text:p>
      <text:p text:style-name="P105"><text:span text:style-name="T106">7</text:span><text:span text:style-name="T107">.<text:s/></text:span><text:span text:style-name="T108">Garantinis geriamojo vandens tiekėjas ir nuotekų tvarkytojas</text:span><text:span text:style-name="T109"><text:s/>– savivaldybės inst</text:span><text:span text:style-name="T110">itucija, vykdanti garantinį geriamojo vandens tiekimą ir (arba) nuotekų tvarkymą, kai viešajam geriamojo vandens tiekėjui ir nuotekų tvarkytojui sustabdomas ar panaikinamas veiklos licencijos galiojimas.</text:span></text:p>
      <text:p text:style-name="P111"><text:span text:style-name="T112">8</text:span><text:span text:style-name="T113">.<text:s/></text:span><text:span text:style-name="T114">Garantinis geriamojo vandens tiekimas ir (arb</text:span><text:span text:style-name="T115">a) nuotekų tvarkymas</text:span><text:span text:style-name="T116"><text:s/>– geriamojo vandens tiekimas ir (arba) nuotekų tvarkymas, vykdomas savivaldybės institucijos, kai viešajam geriamojo vandens tiekėjui ir nuotekų tvarkytojui sustabdomas ar panaikinamas veiklos licencijos galiojimas.</text:span></text:p>
      <text:p text:style-name="P117"><text:span text:style-name="T118">9</text:span><text:span text:style-name="T119">.<text:s/></text:span><text:span text:style-name="T120">Geriamojo va</text:span><text:span text:style-name="T121">ndens apskaitos prietaisai</text:span><text:span text:style-name="T122"><text:s/>– abonentų ir (arba) vartotojų sunaudoto geriamojo vandens kiekio matavimo priemonės, pagal kurių rodmenis atsiskaitoma su geriamojo vandens tiekėju ir nuotekų tvarkytoju už sunaudotą geriamąjį vandenį.</text:span></text:p>
      <text:p text:style-name="P123"><text:span text:style-name="T124">10</text:span><text:span text:style-name="T125">.<text:s/></text:span><text:span text:style-name="T126">Geriamojo vandens<text:s/></text:span><text:span text:style-name="T127">tiekėjas ir nuotekų tvarkytojas</text:span><text:span text:style-name="T128"><text:s/>– juridinis asmuo, teisės aktų nustatyta tvarka tiekiantis geriamąjį vandenį ir (arba) teikiantis nuotekų tvarkymo paslaugas ir turintis geriamojo vandens tiekimo ir nuotekų tvarkymo licenciją.</text:span></text:p>
      <text:p text:style-name="P129"><text:span text:style-name="T130">11</text:span><text:span text:style-name="T131">.<text:s/></text:span><text:span text:style-name="T132">Geriamojo vandens tiek</text:span><text:span text:style-name="T133">imas<text:s/></text:span><text:span text:style-name="T134">– geriamojo vandens tiekėjo ir nuotekų tvarkytojo vykdoma veikla, apimanti technines, organizacines ir ekonomines priemones, reikalingas geriamajam vandeniui išgauti, ruošti, pristatyti ir parduoti abonentams ir (arba) vartotojams.</text:span></text:p>
      <text:p text:style-name="P135"><text:span text:style-name="T136">12</text:span><text:span text:style-name="T137">.<text:s/></text:span><text:span text:style-name="T138">Geriamojo v</text:span><text:span text:style-name="T139">andens tiekimo infrastruktūra</text:span><text:span text:style-name="T140"><text:s/>– statinių, įrenginių ir komunikacijų kompleksas (vandens ėmimo, gerinimo įrenginiai, siurblinės, vamzdynai, šuliniai, geriamojo vandens ir nuotekų apskaitos prietaisai, jų plombos ir kiti objektai) geriamajam vandeniui išgaut</text:span><text:span text:style-name="T141">i, ruošti, laikyti, tiekti ir geriamojo vandens apskaitai tvarkyti. Ši sąvoka neapima vartotojams ir abonentams nuosavybės teise priklausančios ar kitaip valdomos ir (arba) naudojamos geriamojo vandens tiekimo infrastruktūros.</text:span></text:p>
      <text:p text:style-name="P142"><text:span text:style-name="T143">13</text:span><text:span text:style-name="T144">.<text:s/></text:span><text:span text:style-name="T145">Geriamojo vandens tie</text:span><text:span text:style-name="T146">kėjo ir nuotekų tvarkytojo, paviršinių nuotekų tvarkytojo veiklos planas</text:span><text:span text:style-name="T147"><text:s/>– veiklos planavimo dokumentas, kuris sudaromas ne trumpesniam kaip trejų metų<text:s/></text:span><text:soft-page-break/><text:span text:style-name="T148">laikotarpiui ir kuriame numatomos geriamojo vandens tiekėjo ir nuotekų tvarkytojo, paviršinių nuotekų tv</text:span><text:span text:style-name="T149">arkytojų veiklos plėtros kryptys, terminai ir reikalingos investicijos.</text:span></text:p>
      <text:p text:style-name="P150"><text:span text:style-name="T151">14</text:span><text:span text:style-name="T152">.<text:s/></text:span><text:span text:style-name="T153">Geriamojo vandens tiekimo ir (arba) nuotekų tvarkymo viešoji sutartis<text:s/></text:span><text:span text:style-name="T154">– geriamojo vandens tiekimo ir (arba) nuotekų tvarkymo sutartis, kurią viešasis geriamojo vandens tiekėjas</text:span><text:span text:style-name="T155"><text:s/>ir nuotekų tvarkytojas teisės aktų nustatyta tvarka privalo sudaryti su visais asmenimis, kurie kreipiasi.</text:span></text:p>
      <text:p text:style-name="P156"><text:span text:style-name="T157">15</text:span><text:span text:style-name="T158">.<text:s/></text:span><text:span text:style-name="T159">Geriamojo vandens tiekimo ir nuotekų tvarkymo infrastruktūros plėtros planas</text:span><text:span text:style-name="T160"> – specialiojo teritorijų planavimo dokumentas, kuriame pagal te</text:span><text:span text:style-name="T161">ritorijų planavimo lygmenį ir uždavinius nustatomos aglomeracijos, viešojo geriamojo vandens tiekimo ir nuotekų tvarkymo teritorijos, geriamojo vandens tiekimo ir nuotekų tvarkymo ir (arba) paviršinių nuotekų tvarkymo infrastruktūros plėtros kryptys, nurod</text:span><text:span text:style-name="T162">omos šios infrastruktūros plėtros įgyvendinimo etapai (eiga, eiliškumas) ir finansavimo šaltiniai.</text:span></text:p>
      <text:p text:style-name="P163"><text:span text:style-name="T164">16</text:span><text:span text:style-name="T165">.<text:s/></text:span><text:span text:style-name="T166">Geriamojo vandens tiekimo ir nuotekų tvarkymo paslaugų bazinė kaina</text:span><text:span text:style-name="T167"><text:s/>– trejų metų reguliavimo laikotarpiui nustatyta geriamojo vandens tiekimo ir (arb</text:span><text:span text:style-name="T168">a) nuotekų (išskyrus paviršines nuotekas) tvarkymo paslaugų kaina, apskaičiuota pagal Valstybinės kainų ir energetikos kontrolės komisijos patvirtintą Geriamojo vandens tiekimo ir nuotekų tvarkymo paslaugų kainų nustatymo<text:s/></text:span><text:soft-page-break/><text:span text:style-name="T169">metodiką, antraisiais ir trečiaisi</text:span><text:span text:style-name="T170">ais jos galiojimo metais taikoma perskaičiuojant geriamojo vandens tiekimo ir (arba) nuotekų tvarkymo paslaugų kainą.</text:span></text:p>
      <text:p text:style-name="P171"><text:span text:style-name="T172">17</text:span><text:span text:style-name="T173">.<text:s/></text:span><text:span text:style-name="T174">Geriamojo vandens tiekimo ir vartojimo riba</text:span><text:span text:style-name="T175"><text:s/>– geriamojo vandens tiekimo infrastruktūros vieta, kurioje baigiasi abonentui ar varto</text:span><text:span text:style-name="T176">tojui nuosavybės teise priklausančio ar kitaip valdomo ir (arba) naudojamo turto riba (vandentiekio šulinys, sklypo riba ar statinio ar daugiabučio namo įvadas, atsižvelgiant į abonentų ir vartotojų kategoriją) ir prasideda geriamojo vandens tiekėjui ir nu</text:span><text:span text:style-name="T177">otekų tvarkytojui nuosavybės teise priklausanti ar kitaip valdoma ir (arba) naudojama geriamojo vandens tiekimo infrastruktūra ir kurioje geriamojo vandens tiekėjas ir nuotekų tvarkytojas perduoda saugos ir kokybės reikalavimus atitinkantį geriamąjį vanden</text:span><text:span text:style-name="T178">į abonentui ir (arba) vartotojui.</text:span></text:p>
      <text:p text:style-name="P179"><text:span text:style-name="T180">18</text:span><text:span text:style-name="T181">.<text:s/></text:span><text:span text:style-name="T182">Gyventojų ekvivalentas</text:span><text:span text:style-name="T183"><text:s/>– sutartinis vienetas taršos nuotekomis šaltinio dydžiui išreikšti. Vienas gyventojų ekvivalentas reiškia taršos šaltinį, kuriame per parą susidarančiose nuotekose esantiems organiniams terša</text:span><text:span text:style-name="T184">lams biologiškai suskaidyti deguonies poreikis (BDS5) yra 60 gramų.</text:span></text:p>
      <text:p text:style-name="P185"><text:span text:style-name="T186">19</text:span><text:span text:style-name="T187">.<text:s/></text:span><text:span text:style-name="T188">Individualusis geriamojo vandens išgavimas ir naudojimas</text:span><text:span text:style-name="T189"><text:s/>– teisės aktų nustatyta tvarka geriamojo vandens ėmimas iš požeminio vandens telkinių nuosavybės teise ar kitaip valdomais<text:s/></text:span><text:span text:style-name="T190">ir (arba) naudojamais įrenginiais ir naudojimas asmeninėms, šeimos, namų ūkio<text:s/></text:span><text:soft-page-break/><text:span text:style-name="T191">reikmėms arba ūkinei komercinei veiklai vykdyti. Individualiai išgautas geriamasis vanduo negali būti skiriamas viešosioms geriamojo vandens tiekimo paslaugoms teikti.</text:span></text:p>
      <text:p text:style-name="P192"><text:span text:style-name="T193">20</text:span><text:span text:style-name="T194">.<text:s/></text:span><text:span text:style-name="T195">Individualusis nuotekų tvarkymas</text:span><text:span text:style-name="T196"><text:s/>– teisės aktų nustatyta tvarka namų ūkio nuotekų arba nuotekų, susidarančių vykdant ūkinę komercinę veiklą, išleidimas į nuosavybės teise ar kitaip valdomus ir (arba) naudojamus nuotekų kaupimo ar valymo įrenginius, nuotekų</text:span><text:span text:style-name="T197"><text:s/>valymas, išleidimas į aplinką, valant nuotekas susidariusių atliekų (dumblo), sukauptų nuotekų perdavimas arba geriamojo vandens tiekėjui ir nuotekų tvarkytojui, arba nuotekų transportavimo paslaugas teikiančiam asmeniui arba nuotekų valymo ir (arba) kaup</text:span><text:span text:style-name="T198">imo įrenginius prižiūrinčiam asmeniui.</text:span></text:p>
      <text:p text:style-name="P199"><text:span text:style-name="T200">21</text:span><text:span text:style-name="T201">.<text:s/></text:span><text:span text:style-name="T202">Nepertraukiamas geriamojo vandens tiekimas ir (arba) nuotekų tvarkymas</text:span><text:span text:style-name="T203"><text:s/>– nuolatinis geriamojo vandens tiekimas ir (arba) nuotekų (išskyrus paviršines nuotekas) tvarkymas laikantis teisės aktuose numatytų kieki</text:span><text:span text:style-name="T204">o, slėgio, reguliarumo ir kokybės reikalavimų, taip pat Geriamojo vandens tiekimo ir (arba) nuotekų tvarkymo viešosios sutarties standartinių sąlygų.</text:span></text:p>
      <text:p text:style-name="P205"><text:span text:style-name="T206">22</text:span><text:span text:style-name="T207">.<text:s/></text:span><text:span text:style-name="T208">Nuotekos</text:span><text:span text:style-name="T209"><text:s/>– buityje, ūkio ar gamybinėje veikloje naudotas vanduo, taip pat kritulių ir kitoks (nuo<text:s/></text:span><text:span text:style-name="T210">teritorijų dangos ar transporto priemonių plovimo ir panašiai, išskyrus vandenį iš žaliųjų plotų, kuriuose neįrengta vandens surinkimo infrastruktūra, ir žemės ūkio naudmenų) vanduo, kurį asmuo teisės aktų nustatyta tvarka išleidžia į aplinką tam skirtais<text:s/></text:span><text:span text:style-name="T211">inžineriniais įrenginiais ar kitaip arba atiduoda tvarkyti.</text:span></text:p>
      <text:p text:style-name="P212"><text:span text:style-name="T213">23</text:span><text:span text:style-name="T214">.<text:s/></text:span><text:span text:style-name="T215">Nuotekų apskaitos prietaisai</text:span><text:span text:style-name="T216"><text:s/>– abonentų ir (arba) vartotojų išleistų nuotekų kiekio matavimo priemonės, pagal kurių rodmenis atsiskaitoma su geriamojo vandens tiekėju ir nuotekų tvarkytoju</text:span><text:span text:style-name="T217"><text:s/>už išleistas nuotekas (išskyrus paviršines nuotekas).</text:span></text:p>
      <text:p text:style-name="P218"><text:span text:style-name="T219">24</text:span><text:span text:style-name="T220">.<text:s/></text:span><text:span text:style-name="T221">Nuotekų atidavimo riba</text:span><text:span text:style-name="T222"><text:s/>– nuotekų tvarkymo infrastruktūros vieta, kurioje baigiasi abonentui ar vartotojui nuosavybės teise priklausančio ar kitaip valdomo ir (arba) naudojamo turto riba (nuotek</text:span><text:span text:style-name="T223">ų priėmimo šulinys, nuotekų siurblinė (esant slėginei nuotekų linijai), individualaus namo nuotekų valykla, sklypo riba ar statinio ar daugiabučio namo nuotekų išvadas, atsižvelgiant į abonentų ir vartotojų kategoriją) ir prasideda geriamojo vandens tiekėj</text:span><text:span text:style-name="T224">ui ir (arba) nuotekų tvarkytojui nuosavybės teise priklausanti ar kitaip valdoma arba naudojama nuotekų tvarkymo infrastruktūra ir kurioje abonento ir (arba) vartotojo išleidžiamos nuotekos atiduodamos geriamojo vandens tiekėjui ir (arba) nuotekų tvarkytoj</text:span><text:span text:style-name="T225">ui ir pastarajam tenka atsakomybė už jų tvarkymą.</text:span></text:p>
      <text:p text:style-name="P226"><text:span text:style-name="T227">25</text:span><text:span text:style-name="T228">.<text:s/></text:span><text:span text:style-name="T229">Nuotekų transportavimo paslaugų teikimas</text:span><text:span text:style-name="T230"><text:s/>– teisės aktų nustatyta tvarka vykdomas individualiųjų nuotekų surinkimas, transportavimas ir išleidimas į geriamojo vandens tiekėjui ir (arba) nuotekų tvark</text:span><text:span text:style-name="T231">ytojui nuosavybės teise priklausančią ar kitaip valdomą ir (arba) naudojamą nuotekų tvarkymo infrastruktūrą.</text:span></text:p>
      <text:p text:style-name="P232"><text:span text:style-name="T233">26</text:span><text:span text:style-name="T234">.<text:s/></text:span><text:span text:style-name="T235">Nuotekų tvarkymas</text:span><text:span text:style-name="T236"><text:s/>– teisės aktų nustatyta tvarka vykdomas nuotekų surinkimas, laikymas, transportavimas, valymas, apskaita, tyrimas, išleid</text:span><text:span text:style-name="T237">imas į aplinką ir (arba) valant susidariusių atliekų (dumblo) tvarkymas.</text:span></text:p>
      <text:p text:style-name="P238"><text:span text:style-name="T239">27</text:span><text:span text:style-name="T240">.<text:s/></text:span><text:span text:style-name="T241">Nuotekų tvarkymo infrastruktūra</text:span><text:span text:style-name="T242"><text:s/>– statinių, įrenginių ir komunikacijų kompleksas, atskiros komplekso dalys, skirtos nuotekoms surinkti, laikyti, transportuoti, valyti, tirti ir jų apskaitai tvarkyti. Ši sąvoka neapima vartotojams ir abonentams nuosavybės teise priklausančios ar kitaip v</text:span><text:span text:style-name="T243">aldomos ir (arba) naudojamos nuotekų tvarkymo infrastruktūros.</text:span></text:p>
      <text:p text:style-name="P244"><text:span text:style-name="T245">28</text:span><text:span text:style-name="T246">.<text:s/></text:span><text:span text:style-name="T247">Nuotekų tvarkymo paslaugų teikimas</text:span><text:span text:style-name="T248"><text:s/>– geriamojo vandens tiekėjo ir nuotekų tvarkytojo vykdomas abonentų ir (arba) vartotojų nuotekų tvarkymas pagal sutartį arba, jeigu sutartis nesudaryt</text:span><text:span text:style-name="T249">a, nuotekų tvarkymas pagal Geriamojo vandens tiekimo ir (arba) nuotekų tvarkymo viešosios sutarties standartines sąlygas, kai abonentų ar vartotojų nuotekų šalinimo įrenginiai prijungti prie nuotekų tvarkymo infrastruktūros, kurią naudoja geriamojo vandens</text:span><text:span text:style-name="T250"><text:s/>tiekėjas ir nuotekų tvarkytojas ar paviršinių nuotekų tvarkytojas.</text:span></text:p>
      <text:p text:style-name="P251"><text:span text:style-name="T252">29</text:span><text:span text:style-name="T253">.<text:s/></text:span><text:span text:style-name="T254">Nuotekų valymo ir (arba) kaupimo įrenginiai</text:span><text:span text:style-name="T255"><text:s/>– įrenginiai, kuriais valomos ir (arba) kuriuose kaupiamos nuotekos.</text:span></text:p>
      <text:p text:style-name="P256"><text:span text:style-name="T257">30</text:span><text:span text:style-name="T258">.<text:s/></text:span><text:span text:style-name="T259">Nuotekų valymo kaina už padidėjusią ir savitąją nuotekų tar</text:span><text:span text:style-name="T260">šą</text:span><text:span text:style-name="T261"><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262"><text:span text:style-name="T263">31</text:span><text:span text:style-name="T264">.<text:s/></text:span><text:span text:style-name="T265">Paviršinės<text:s/></text:span><text:span text:style-name="T266">nuotekos</text:span><text:span text:style-name="T267"><text:s/>– ant urbanizuotos teritorijos paviršiaus (išskyrus žaliuosius plotus, kuriuose neįrengta vandens surinkimo infrastruktūra, ir žemės ūkio naudmenas) patenkantis kritulių ir kitoks (nuo teritorijų dangos ar transporto priemonių plovimo ir panašiai)</text:span><text:span text:style-name="T268"><text:s/>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69"><text:span text:style-name="T270">32</text:span><text:span text:style-name="T271">.<text:s/></text:span><text:span text:style-name="T272">P</text:span><text:span text:style-name="T273">aviršinių nuotekų atidavimo riba</text:span><text:span text:style-name="T274"><text:s/>– paviršinių nuotekų tvarkymo infrastruktūros vieta, kurioje baigiasi abonentui nuosavybės teise priklausančio ar kitaip valdomo ir (arba) naudojamo nekilnojamojo turto riba (sklypo riba) ir prasideda paviršinių nuotekų tva</text:span><text:span text:style-name="T275">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76"><text:span text:style-name="T277">33</text:span><text:span text:style-name="T278">.<text:s/></text:span><text:span text:style-name="T279">Paviršinių nuotekų tvarkymo paslaugų bazinė kaina</text:span><text:span text:style-name="T280"><text:s/>– trejų metų reguliavimo laikotarpiui abonentams nustatyta paviršinių nuotekų tvarkymo paslaugų kaina, apskaičiuota pagal Valstybinės kainų ir energetikos kontrolės komisijos patvirtintą Paviršinių nuotek</text:span><text:span text:style-name="T281">ų tvarkymo paslaugų kainų nustatymo metodiką, antraisiais ir trečiaisiais jos galiojimo metais taikoma perskaičiuojant paviršinių nuotekų tvarkymo paslaugų kainą.</text:span></text:p>
      <text:p text:style-name="P282"><text:span text:style-name="T283">34</text:span><text:span text:style-name="T284">.<text:s/></text:span><text:span text:style-name="T285">Paviršinių nuotekų tvarkytojas</text:span><text:span text:style-name="T286"><text:s/>– savivaldybės kontroliuojama įmonė, šio įstatymo nust</text:span><text:span text:style-name="T287">atyta tvarka įgijusi teisę ir pareigą tvarkyti paviršines nuotekas savivaldybės teritorijoje.</text:span></text:p>
      <text:p text:style-name="P288"><text:span text:style-name="T289">35</text:span><text:span text:style-name="T290">.<text:s/></text:span><text:span text:style-name="T291">Regioninis viešasis geriamojo vandens tiekėjas ir nuotekų tvarkytojas</text:span><text:span text:style-name="T292"><text:s/>(toliau – regioninis viešasis geriamojo vandens tiekėjas) – viešasis geriamojo vande</text:span><text:span text:style-name="T293">ns tiekėjas ir nuotekų tvarkytojas, teikiantis paslaugas daugiau kaip vienos viešojo geriamojo vandens tiekimo ir nuotekų tvarkymo regione esančios savivaldybės viešojo geriamojo vandens tiekimo ir nuotekų tvarkymo teritorijoje.</text:span></text:p>
      <text:p text:style-name="P294"><text:span text:style-name="T295">36</text:span><text:span text:style-name="T296">.<text:s/></text:span><text:span text:style-name="T297">Reguliavimo apskait</text:span><text:span text:style-name="T298">os sistemos patikra<text:s/></text:span><text:span text:style-name="T299">– geriamojo vandens tiekėjui ir nuotekų tvarkytojui, paviršinių nuotekų tvarkytojui auditoriaus, audito įmonės pagal Valstybinės kainų ir energetikos kontrolės komisijos tam geriamojo vandens tiekėjui ir nuotekų tvarkytojui, paviršinių<text:s/></text:span><text:span text:style-name="T300">nuotekų tvarkytojui motyvuotu sprendimu nustatytą reikalavimą teikiama paslauga, kurią atlikus pagal Valstybinės kainų ir energetikos kontrolės komisijos patvirtintą techninę užduotį pateikiama<text:s/></text:span><text:span text:style-name="T301">r</text:span><text:span text:style-name="T302">eguliavimo apskaitos sistemos patikros ataskaita ir (ar) išva</text:span><text:span text:style-name="T303">da.</text:span></text:p>
      <text:p text:style-name="P304"><text:span text:style-name="T305">37</text:span><text:span text:style-name="T306">.<text:s/></text:span><text:span text:style-name="T307">Reguliuojamoji veikla</text:span><text:span text:style-name="T308"><text:s/>– geriamojo vandens tiekimo ir nuotekų tvarkymo, paviršinių nuotekų tvarkymo veikla, kuriai taikomos valstybės reguliuojamos kainos ir kuriai (išskyrus paviršinių nuotekų tvarkymą) reikalinga licencija.</text:span></text:p>
      <text:p text:style-name="P309"><text:span text:style-name="T310">38</text:span><text:span text:style-name="T311">.</text:span><text:span text:style-name="T312"><text:s/>Reguliuojam</text:span><text:span text:style-name="T313">osios veiklos ataskaitos<text:s/></text:span><text:span text:style-name="T314">–<text:s/></text:span><text:span text:style-name="T315">geriamojo vandens tiekėjo ir nuotekų tvarkytojo, paviršinių nuotekų tvarkytojo Valstybinei kainų ir energetikos kontrolės komisijai teikiamos vykdomos veiklos ataskaitos, kurios rengiamos vadovaujantis reguliavimo apskaitos siste</text:span><text:span text:style-name="T316">mos reikalavimais ir geriamojo vandens tiekėjo ir nuotekų tvarkytojo, paviršinių nuotekų tvarkytojo veiklą reglamentuojančiais teisės aktais ir kuriose parodomas apskaitos atskyrimas ir sąnaudų paskirstymas pagal veiklas.</text:span></text:p>
      <text:p text:style-name="P317"><text:span text:style-name="T318">39</text:span><text:span text:style-name="T319">.<text:s/></text:span><text:span text:style-name="T320">Reguliuojamosios veiklos ataskaitų patikra<text:s/></text:span><text:span text:style-name="T321">– geriamojo vandens tiekėjui ir nuotekų tvarkytojui, paviršinių nuotekų tvarkytojui auditoriaus, audito įmonės kasmet teikiama paslauga, kurią atlikus pagal Valstybinės kainų ir energetikos kontrolės komisijos pat</text:span><text:span text:style-name="T322">virtintą ar pratęstą galioti techninę užduotį pateikiama reguliuojamosios veiklos ataskaitų patikros ataskaita ir (ar) išvada.</text:span></text:p>
      <text:p text:style-name="P323"><text:span text:style-name="T324">40</text:span><text:span text:style-name="T325">.<text:s/></text:span><text:span text:style-name="T326">Savitoji nuotekų tarša</text:span><text:span text:style-name="T327"><text:s/>– teršiančių medžiagų, kurių bazinė koncentracija, vadovaujantis Valstybinės kainų ir energetikos<text:s/></text:span><text:span text:style-name="T328">kontrolės komisijos patvirtintu Nuotekų valymo kainos už padidėjusią ir savitąją taršą skaičiavimo tvarkos aprašu, nebuvo nustatyta ir kurių koncentracija viršija Nuotekų tvarkymo reglamente nustatytas ribines koncentracijas medžiagų, išleidžiamų į geriamo</text:span><text:span text:style-name="T329">jo vandens tiekėjo ir nuotekų tvarkytojo nuotekų surinkimo sistemą, ir didžiausias leidžiamas koncentracijas medžiagų, išleidžiamų į gamtinę aplinką, buvimas į geriamojo vandens tiekėjo ir nuotekų tvarkytojo naudojamą nuotekų tvarkymo infrastruktūrą išleid</text:span><text:span text:style-name="T330">žiamose nuotekose.</text:span></text:p>
      <text:p text:style-name="P331"><text:span text:style-name="T332">41</text:span><text:span text:style-name="T333">.<text:s/></text:span><text:span text:style-name="T334">Taršos šaltinis</text:span><text:span text:style-name="T335"><text:s/>– aplinką teršiantis infrastruktūros objektas.</text:span></text:p>
      <text:p text:style-name="P336"><text:span text:style-name="T337">42</text:span><text:span text:style-name="T338">.<text:s/></text:span><text:span text:style-name="T339">Techninė užduotis<text:s/></text:span><text:span text:style-name="T340">–</text:span><text:span text:style-name="T341"><text:s/>Valstybinės kainų ir energetikos kontrolės komisijos kasmet iki kovo 31 dienos tvirtinamas ar pratęsiamas galioti dokumentas, o atliekant<text:s/></text:span><text:span text:style-name="T342">reguliavimo apskaitos sistemos patikrą šio įstatymo 33 straipsnio 11 dalyje nustatytais atvejais Valstybinės kainų ir energetikos kontrolės komisijos tvirtinamas dokumentas, kuriame nurodomi konkretūs Tarptautinės buhalterių federacijos Tarptautinių audito</text:span><text:span text:style-name="T343"><text:s/>ir užtikrinimo standartų valdybos parengti ir patvirtinti tarptautiniai užtikrinimo užduočių, tarptautiniai peržiūros užduočių, tarptautiniai susijusių paslaugų standartai ir susiję praktiniai nurodymai (toliau – profesiniai standartai) arba tarptautiniai</text:span><text:span text:style-name="T344"><text:s/>audito standartai, kuriais vadovaujantis turi būti atliekama geriamojo vandens tiekėjų ir nuotekų tvarkytojų, paviršinių nuotekų tvarkytojų reguliuojamosios veiklos ataskaitų patikra ir (ar) reguliavimo apskaitos sistemos patikra ir šių patikros paslaugų<text:s/></text:span><text:span text:style-name="T345">reikalavimai ir (ar) apimtis.</text:span></text:p>
      <text:p text:style-name="P346"><text:span text:style-name="T347">43</text:span><text:span text:style-name="T348">.<text:s/></text:span><text:span text:style-name="T349">Urbanizuotos teritorijos paviršiaus valdytojas</text:span><text:span text:style-name="T350"><text:s/>– abonentas, nuosavybės teise valdantis ar kitaip naudojantis teritoriją, kurioje susidaro paviršinės nuotekos.</text:span></text:p>
      <text:p text:style-name="P351"><text:span text:style-name="T352">44</text:span><text:span text:style-name="T353">.<text:s/></text:span><text:span text:style-name="T354">Vartotojas<text:s/></text:span><text:span text:style-name="T355">– fizinis asmuo, perkantis geriamojo van</text:span><text:span text:style-name="T356">dens tiekimo ir (arba) nuotekų tvarkymo paslaugas ne verslo, bet asmeninėms, šeimos ar namų ūkio reikmėms ir sudaręs geriamojo vandens tiekimo ir (arba) nuotekų tvarkymo viešąją sutartį arba, jeigu sutartis nesudaryta, teisės aktų nustatyta tvarka prijungę</text:span><text:span text:style-name="T357">s nuosavybės teise ar bendrosios dalinės nuosavybės teise priklausančias ar kitaip valdomas ir (arba) naudojamas geriamojo vandens tiekimo ir (ar) nuotekų išleidimo komunikacijas, geriamojo vandens naudojimo ir (arba) nuotekų tvarkymo įrenginius prie geria</text:span><text:span text:style-name="T358">mojo vandens tiekėjui ir (arba) nuotekų tvarkytojui nuosavybės teise priklausančios ar kitaip valdomos ir (arba) naudojamos geriamojo vandens tiekimo ir (arba) nuotekų tvarkymo infrastruktūros.</text:span></text:p>
      <text:p text:style-name="P359"><text:span text:style-name="T360">45</text:span><text:span text:style-name="T361">.<text:s/></text:span><text:span text:style-name="T362">Viešasis geriamojo vandens tiekėjas ir nuotekų tvarkyt</text:span><text:span text:style-name="T363">ojas</text:span><text:span text:style-name="T364"><text:s/>– valstybės ar savivaldybės (savivaldybių) kontroliuojama įmonė.</text:span></text:p>
      <text:p text:style-name="P365"><text:span text:style-name="T366">46</text:span><text:span text:style-name="T367">.<text:s/></text:span><text:span text:style-name="T368">Viešasis geriamojo vandens tiekimas ir (arba) nuotekų tvarkymas</text:span><text:span text:style-name="T369"><text:s/>– geriamojo vandens tiekimas ir (arba) nuotekų tvarkymo paslaugų teikimas viešojo geriamojo vandens tiekimo ir nuo</text:span><text:span text:style-name="T370">tekų tvarkymo teritorijoje ir (arba) viešojo geriamojo vandens tiekimo ir nuotekų tvarkymo regione.</text:span></text:p>
      <text:p text:style-name="P371"><text:span text:style-name="T372">47</text:span><text:span text:style-name="T373">.<text:s/></text:span><text:span text:style-name="T374">Viešojo geriamojo vandens tiekimo ir nuotekų tvarkymo regionas</text:span><text:span text:style-name="T375"><text:s/>(toliau – viešojo geriamojo vandens tiekimo regionas) – teritorija, atitinkanti Lietu</text:span><text:span text:style-name="T376">vos Respublikos teritorijos administracinių vienetų ir jų ribų įstatyme nustatytą Lietuvos Respublikos teritorijos aukštesnįjį administracinį vienetą – apskritį ir jos ribas, kurioje savivaldybės institucijos privalo organizuoti ir užtikrinti viešąjį geria</text:span><text:span text:style-name="T377">mojo vandens tiekimą ir nuotekų tvarkymą.</text:span></text:p>
      <text:p text:style-name="P378"><text:span text:style-name="T379">48</text:span><text:span text:style-name="T380">.<text:s/></text:span><text:span text:style-name="T381">Viešojo geriamojo vandens tiekimo ir nuotekų tvarkymo teritorija</text:span><text:span text:style-name="T382"><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83"><text:span text:style-name="T384">49</text:span><text:span text:style-name="T385">. Kit</text:span><text:span text:style-name="T386">os šio įstatymo sąvokos suprantamos taip, kaip jos apibrėžtos Lietuvos Respublikos akcinių bendrovių įstatyme, Lietuvos Respublikos atliekų tvarkymo įstatyme, Lietuvos Respublikos geriamojo vandens įstatyme,<text:s/></text:span><text:span text:style-name="T387">Lietuvos Respublikos savivaldybių infrastruktūro</text:span><text:span text:style-name="T388">s plėtros</text:span><text:span text:style-name="T389"><text:s/>įstatyme, Lietuvos Respublikos paslaugų įstatyme, Lietuvos Respublikos strateginę reikšmę nacionaliniam saugumui turinčių įmonių ir įrenginių bei kitų nacionaliniam saugumui užtikrinti svarbių įmonių įstatyme, Lietuvos Respublikos statybos įstaty</text:span><text:span text:style-name="T390">me, Lietuvos Respublikos teritorijos administracinių vienetų ir jų ribų įstatyme, Lietuvos Respublikos teritorijų planavimo įstatyme, Lietuvos Respublikos turto ir verslo vertinimo pagrindų įstatyme, Lietuvos Respublikos vandens įstatyme, Lietuvos Respubli</text:span><text:span text:style-name="T391">kos viešųjų pirkimų įstatyme,<text:s/></text:span><text:span text:style-name="T392">Lietuvos Respublikos pirkimų, atliekamų vandentvarkos, energetikos, transporto ar pašto paslaugų srities perkančiųjų subjektų, įstatyme.</text:span><text:s/></text:p>
      <text:p text:style-name="P393">Straipsnio dalies pakeitimai:</text:p>
      <text:p text:style-name="P394"><text:span text:style-name="T395">Nr.<text:s/></text:span><text:a xlink:href="https://www.e-tar.lt/portal/legalAct.html?documentId=5c7cd9809bea11ea9515f752ff221ec9" office:target-frame-name="_top" xlink:show="replace"><text:span text:style-name="T396">XIII-2897</text:span></text:a><text:span text:style-name="T397">, 2020-05-07, paskelbta TAR 2020-05-22, i. k. 2020-10871</text:span></text:p>
      <text:p text:style-name="Normal"/>
      <text:p text:style-name="P398">Straipsnio pakeitimai:</text:p>
      <text:p text:style-name="P399"><text:span text:style-name="T400">Nr.<text:s/></text:span><text:a xlink:href="https://www.e-tar.lt/portal/legalAct.html?documentId=13566cf00f6711e9a5eaf2cd290f1944" office:target-frame-name="_top" xlink:show="replace"><text:span text:style-name="T401">XIII-1892</text:span></text:a><text:span text:style-name="T402">, 2018-12-20, paskelbta TAR 2019-01-03, i. k. 2019-00098</text:span></text:p>
      <text:p text:style-name="Normal"/>
      <text:p text:style-name="P403"><text:span text:style-name="T404">ANTRASIS</text:span><text:span text:style-name="T405"><text:s/>SKIRSNIS</text:span></text:p>
      <text:p text:style-name="P406"><text:span text:style-name="T407">GERIAMOJO VANDENS TIEKIMO IR NUOTEKŲ TVARKYMO REGULIAVIMAS</text:span></text:p>
      <text:p text:style-name="P408"/>
      <text:p text:style-name="P409"><text:span text:style-name="T410">4</text:span><text:span text:style-name="T411"><text:s/>straipsnis.<text:s/></text:span><text:span text:style-name="T412">Geriamojo vandens tiekimo ir nuotekų tvarkymo regulia</text:span><text:span text:style-name="T413">vimo institucijos</text:span></text:p>
      <text:p text:style-name="P414"><text:span text:style-name="T415">Geriamojo vandens tiekimą, nuotekų tvarkymą, geriamojo vandens tiekimo ir nuotekų tvarkymo paslaugų teikimą pagal kompetenciją teisės aktų nustatyta tvarka reguliuoja:</text:span></text:p>
      <text:p text:style-name="P416"><text:span text:style-name="T417">1</text:span><text:span text:style-name="T418">) Lietuvos Respublikos Vyriausybė (toliau – Vyriausybė);</text:span></text:p>
      <text:p text:style-name="P419"><text:span text:style-name="T420">2</text:span><text:span text:style-name="T421">) L</text:span><text:span text:style-name="T422">ietuvos Respublikos aplinkos ministerija (toliau – Aplinkos ministerija);</text:span></text:p>
      <text:p text:style-name="P423"><text:span text:style-name="T424">3</text:span><text:span text:style-name="T425">) Lietuvos Respublikos sveikatos apsaugos ministerija (toliau – Sveikatos apsaugos ministerija);</text:span></text:p>
      <text:p text:style-name="P426"><text:span text:style-name="T427">4</text:span><text:span text:style-name="T428">) Valstybinė maisto ir veterinarijos tarnyba;</text:span></text:p>
      <text:p text:style-name="P429"><text:span text:style-name="T430">5</text:span><text:span text:style-name="T431">) Valstybinė kainų ir en</text:span><text:span text:style-name="T432">ergetikos kontrolės komisija;</text:span></text:p>
      <text:p text:style-name="P433"><text:span text:style-name="T434">6</text:span><text:span text:style-name="T435">) savivaldybių institucijos;</text:span></text:p>
      <text:p text:style-name="P436"><text:span text:style-name="T437">7</text:span><text:span text:style-name="T438">) Valstybinė vartotojų teisių apsaugos tarnyba.</text:span></text:p>
      <text:p text:style-name="P439"/>
      <text:p text:style-name="P440"><text:span text:style-name="T441">5</text:span><text:span text:style-name="T442"><text:s/>straipsnis.<text:s/></text:span><text:span text:style-name="T443">Vyriausybės kompetencija geriamojo vandens tiekimo ir nuotekų tvarkymo reguliavimo srityje</text:span></text:p>
      <text:p text:style-name="P444"><text:span text:style-name="T445">Vyriausybė:</text:span></text:p>
      <text:p text:style-name="P446"><text:span text:style-name="T447">1</text:span><text:span text:style-name="T448">)<text:s/></text:span><text:span text:style-name="T449">formuoja geriamojo vandens tiekimo ir nuotekų tvarkymo valstybinio reguliavimo politiką;</text:span></text:p>
      <text:p text:style-name="P450"><text:span text:style-name="T451">2</text:span><text:span text:style-name="T452">) tvirtina Geriamojo</text:span><text:span text:style-name="T453"><text:s/></text:span><text:span text:style-name="T454">vandens tiekimo ir nuotekų tvarkymo licencijavimo taisykles;</text:span></text:p>
      <text:p text:style-name="P455"><text:span text:style-name="T456">3</text:span><text:span text:style-name="T457">) tvirtina Geriamojo vandens tiekimo ir (arba) nuotekų tvarkymo viešosios s</text:span><text:span text:style-name="T458">utarties standartines sąlygas;</text:span></text:p>
      <text:p text:style-name="P459"><text:span text:style-name="T460">4</text:span><text:span text:style-name="T461">) tvirtina Atsiskaitymo už patiektą geriamąjį vandenį ir suteiktas nuotekų tvarkymo paslaugas tvarkos aprašą;</text:span></text:p>
      <text:p text:style-name="P462"><text:span text:style-name="T463">5</text:span><text:span text:style-name="T464">) tvirtina Geriamojo vandens tiekimo ir nuotekų tvarkymo infrastruktūros objektų išpirkimo tvarkos aprašą</text:span><text:span text:style-name="T465">;</text:span></text:p>
      <text:p text:style-name="P466"><text:span text:style-name="T467">6</text:span><text:span text:style-name="T468">) atlieka kitas teisės aktų nustatytas funkcijas.</text:span></text:p>
      <text:p text:style-name="P469"/>
      <text:p text:style-name="P470"><text:span text:style-name="T471">6</text:span><text:span text:style-name="T472"><text:s/>straipsnis.<text:s/></text:span><text:span text:style-name="T473">Aplinkos ministerijos kompetencija geriamojo vandens tiekimo ir nuotekų tvarkymo reguliavimo srityje</text:span></text:p>
      <text:p text:style-name="P474"><text:span text:style-name="T475">Aplinkos ministerija:</text:span></text:p>
      <text:p text:style-name="P476"><text:span text:style-name="T477">1</text:span><text:span text:style-name="T478">) tvirtina teisės aktus, nustatančius geriamojo<text:s/></text:span><text:span text:style-name="T479">vandens išgavimo, naudojimo ir nuotekų tvarkymo aplinkosaugos reikalavimus, prižiūri, kaip šie reikalavimai įgyvendinami;</text:span></text:p>
      <text:p text:style-name="P480"><text:span text:style-name="T481">2</text:span><text:span text:style-name="T482">) tvirtina Geriamojo vandens tiekimo ir nuotekų tvarkymo infrastruktūros plėtros planų rengimo taisykles;</text:span></text:p>
      <text:p text:style-name="P483"><text:span text:style-name="T484">3</text:span><text:span text:style-name="T485">) nustato išgauto<text:s/></text:span><text:span text:style-name="T486">geriamojo vandens, išleidžiamų nuotekų ir teršalų apskaitos tvarką;</text:span></text:p>
      <text:p text:style-name="P487"><text:span text:style-name="T488">4</text:span><text:span text:style-name="T489">) tvirtina Geriamojo vandens tiekėjų ir nuotekų tvarkytojų veiklos planų rengimo taisykles;</text:span></text:p>
      <text:p text:style-name="P490"><text:span text:style-name="T491">5</text:span><text:span text:style-name="T492">) nustato Geriamojo vandens tiekimo ir nuotekų tvarkymo paslaugų kokybės reikalavimus;</text:span></text:p>
      <text:p text:style-name="P493"><text:span text:style-name="T494">6</text:span><text:span text:style-name="T495">) tvirtina Geriamojo vandens tiekimo ir nuotekų tvarkymo infrastruktūros naudojimo ir priežiūros taisykles;</text:span></text:p>
      <text:p text:style-name="P496"><text:span text:style-name="T497">7</text:span><text:span text:style-name="T498">) tvirtina Nuotekų tvarkymo reglamentą ir Paviršinių nuotekų tvarkymo reglamentą;</text:span></text:p>
      <text:p text:style-name="P499"><text:span text:style-name="T500">8</text:span><text:span text:style-name="T501">) nustato Naujų abonentų ir vartotojų prijungimo p</text:span><text:span text:style-name="T502">rie geriamojo vandens tiekimo ir nuotekų tvarkymo infrastruktūros reikalavimus;</text:span></text:p>
      <text:p text:style-name="P503"><text:span text:style-name="T504">9</text:span><text:span text:style-name="T505">) tvirtina Nuotekų kaupimo rezervuarų ir septikų įrengimo, eksploatavimo ir kontrolės tvarkos aprašą;</text:span></text:p>
      <text:p text:style-name="P506"><text:span text:style-name="T507">10</text:span><text:span text:style-name="T508">) tvirtina Gręžinių geriamajam vandeniui tiekti projektavimo, į</text:span><text:span text:style-name="T509">rengimo, konservavimo ir likvidavimo tvarkos aprašą;</text:span></text:p>
      <text:p text:style-name="P510"><text:span text:style-name="T511">11</text:span><text:span text:style-name="T512">) koordinuoja finansinės paramos iš valstybės biudžeto, Europos Sąjungos fondų ir kitų finansavimo šaltinių skyrimą geriamojo vandens tiekimo ir nuotekų tvarkymo infrastruktūros renovacijai ir plėt</text:span><text:span text:style-name="T513">rai;</text:span></text:p>
      <text:p text:style-name="P514"><text:span text:style-name="T515">12</text:span><text:span text:style-name="T516">) koordinuoja kitų valstybės ir savivaldybių institucijų veiklą, kad būtų įgyvendinti šio įstatymo reikalavimai;</text:span></text:p>
      <text:p text:style-name="P517"><text:span text:style-name="T518">13</text:span><text:span text:style-name="T519">) tvirtina aglomeracijų ribų nustatymo kriterijus;</text:span><text:s/></text:p>
      <text:p text:style-name="P520">Papildyta straipsnio punktu:</text:p>
      <text:p text:style-name="P521"><text:span text:style-name="T522">Nr.<text:s/></text:span><text:a xlink:href="https://www.e-tar.lt/portal/legalAct.html?documentId=13566cf00f6711e9a5eaf2cd290f1944" office:target-frame-name="_top" xlink:show="replace"><text:span text:style-name="T523">XIII-1892</text:span></text:a><text:span text:style-name="T524">, 2018-12-20, paskelbta TAR 2019-01-03, i. k. 2019-00098</text:span></text:p>
      <text:p text:style-name="Normal"/>
      <text:p text:style-name="P525"><text:span text:style-name="T526">14</text:span><text:span text:style-name="T527">) atlieka kitas teisės aktų nustatytas funkcijas.</text:span></text:p>
      <text:p text:style-name="P528">Straipsnio punkto numeracijos pakeitimas:</text:p>
      <text:p text:style-name="P529"><text:span text:style-name="T530">Nr.<text:s/></text:span><text:a xlink:href="https://www.e-tar.lt/portal/legalAct.html?documentId=13566cf00f6711e9a5eaf2cd290f1944" office:target-frame-name="_top" xlink:show="replace"><text:span text:style-name="T531">XIII-1892</text:span></text:a><text:span text:style-name="T532">, 2018-12-20, paskelbta TAR 2019-01-03, i. k. 2019-00098</text:span></text:p>
      <text:p text:style-name="Normal"/>
      <text:p text:style-name="P533"><text:span text:style-name="T534">7</text:span><text:span text:style-name="T535"><text:s/>straipsnis.<text:s/></text:span><text:span text:style-name="T536">Sveikatos apsaugos ministerijos kompetencija geriamojo<text:s/></text:span><text:span text:style-name="T537">vandens tiekimo reguliavimo srityje</text:span></text:p>
      <text:p text:style-name="P538"><text:span text:style-name="T539">Sveikatos apsaugos ministerija:</text:span></text:p>
      <text:p text:style-name="P540"><text:span text:style-name="T541">1</text:span><text:span text:style-name="T542">) nustato visuomenės sveikatos saugos ir kokybės reikalavimus geriamajam vandeniui;</text:span></text:p>
      <text:p text:style-name="P543"><text:span text:style-name="T544">2</text:span><text:span text:style-name="T545">) atlieka kitas teisės aktų nustatytas funkcijas.</text:span></text:p>
      <text:p text:style-name="P546"/>
      <text:p text:style-name="P547"><text:span text:style-name="T548">8</text:span><text:span text:style-name="T549"><text:s/>straipsnis.<text:s/></text:span><text:span text:style-name="T550">Valstybinės maisto ir</text:span><text:span text:style-name="T551"><text:s/>veterinarijos tarnybos kompetencija geriamojo vandens tiekimo reguliavimo srityje</text:span></text:p>
      <text:p text:style-name="P552"><text:span text:style-name="T553">Valstybinė maisto ir veterinarijos tarnyba:</text:span></text:p>
      <text:p text:style-name="P554"><text:span text:style-name="T555">1</text:span><text:span text:style-name="T556">) Geriamojo vandens įstatymo nustatyta tvarka atlieka valstybinę geriamojo vandens saugos ir kokybės kontrolę;</text:span></text:p>
      <text:p text:style-name="P557"><text:span text:style-name="T558">2</text:span><text:span text:style-name="T559">) nagrin</text:span><text:span text:style-name="T560">ėja abonentų ir vartotojų skundus dėl geriamojo vandens saugos ir kokybės;</text:span></text:p>
      <text:p text:style-name="P561"><text:span text:style-name="T562">3</text:span><text:span text:style-name="T563">) atlieka kitas teisės aktų nustatytas funkcijas.</text:span></text:p>
      <text:p text:style-name="P564"/>
      <text:p text:style-name="P565"><text:span text:style-name="T566">9</text:span><text:span text:style-name="T567"><text:s/>straipsnis.</text:span><text:span text:style-name="T568"><text:s/></text:span><text:span text:style-name="T569">Valstybinės kainų ir energetikos kontrolės komisijos kompetencija ir finansavimo tvarka geriamojo<text:s/></text:span><text:span text:style-name="T570">vandens tiekimo ir nuotekų tvarkymo reguliavimo srityje</text:span></text:p>
      <text:p text:style-name="P571"><text:span text:style-name="T572">1</text:span><text:span text:style-name="T573">. Valstybinė kainų ir energetikos kontrolės komisija:</text:span></text:p>
      <text:p text:style-name="P574"><text:span text:style-name="T575">1</text:span><text:span text:style-name="T576">) tvirtina Geriamojo vandens tiekimo ir nuotekų tvarkymo paslaugų kainų nustatymo metodiką ir prižiūri, kaip ji taikoma;</text:span></text:p>
      <text:p text:style-name="P577"><text:span text:style-name="T578">2</text:span><text:span text:style-name="T579">) tvirtina P</text:span><text:span text:style-name="T580">aviršinių nuotekų tvarkymo paslaugų kainų nustatymo metodiką ir prižiūri, kaip ji taikoma;</text:span></text:p>
      <text:p text:style-name="P581"><text:span text:style-name="T582">3</text:span><text:span text:style-name="T583">) derina geriamojo vandens tiekėjų ir nuotekų tvarkytojų tiekiamo geriamojo vandens ir teikiamų nuotekų tvarkymo paslaugų kainas ir prižiūri, kaip jos taikomos;</text:span></text:p>
      <text:p text:style-name="P584"><text:span text:style-name="T585">4</text:span><text:span text:style-name="T586">) derina paviršinių nuotekų tvarkymo paslaugų kainas ir prižiūri, kaip jos taikomos;</text:span></text:p>
      <text:p text:style-name="P587"><text:span text:style-name="T588">5</text:span><text:span text:style-name="T589">) turi teisę savo sprendimu vienašališkai nustatyti geriamojo vandens tiekėjui ir nuotekų tvarkytojui, paviršinių nuotekų tvarkytojui geriamojo vandens tiekimo<text:s/></text:span><text:span text:style-name="T590">ir nuotekų tvarkymo paslaugų kainas, paviršinių nuotekų tvarkymo paslaugų kainas šio įstatymo 34 straipsnio 15 ir 16 dalyse nurodytais atvejais;</text:span></text:p>
      <text:p text:style-name="P591"><text:span text:style-name="T592">6</text:span><text:span text:style-name="T593">)<text:s/></text:span><text:span text:style-name="T594">tvirtina reguliavimo apskaitos sistemos reikalavimus ir (ar) metodą, ir (ar) modelį ir</text:span><text:span text:style-name="T595"><text:s/>technines užduoti</text:span><text:span text:style-name="T596">s</text:span><text:span text:style-name="T597">;</text:span><text:s/></text:p>
      <text:p text:style-name="P598">Straipsnio punkto pakeitimai:</text:p>
      <text:p text:style-name="P599"><text:span text:style-name="T600">Nr.<text:s/></text:span><text:a xlink:href="https://www.e-tar.lt/portal/legalAct.html?documentId=6b814e20eef311e88568e724760eeafa" office:target-frame-name="_top" xlink:show="replace"><text:span text:style-name="T601">XIII-1629</text:span></text:a><text:span text:style-name="T602">, 2018-11-15, paskelbta TAR 2018-11-23, i. k. 2018-18919</text:span></text:p>
      <text:p text:style-name="Normal"/>
      <text:p text:style-name="P603"><text:span text:style-name="T604">7</text:span><text:span text:style-name="T605">) vadovaudamasi Geriamojo vandens tiekimo ir nuo</text:span><text:span text:style-name="T606">tekų tvarkymo licencijavimo taisyklėmis, išduoda geriamojo vandens tiekimo ir nuotekų tvarkymo licencijas, jas registruoja, įspėja apie galimą licencijos galiojimo sustabdymą ir (arba) panaikinimą, panaikina licencijų galiojimą, sustabdo licencijų galiojim</text:span><text:span text:style-name="T607">ą, panaikina licencijų galiojimo sustabdymą, prižiūri, kaip laikomasi licencijuojamos veiklos sąlygų;</text:span></text:p>
      <text:p text:style-name="P608"><text:span text:style-name="T609">8</text:span><text:span text:style-name="T610">) nustato laikino atjungimo nuo (prijungimo prie) geriamojo vandens tiekimo tinklų paslaugų kainų nustatymo metodiką ir prižiūri, kaip ji taikoma;</text:span></text:p>
      <text:p text:style-name="P611"><text:span text:style-name="T612">9</text:span><text:span text:style-name="T613">)<text:s/></text:span><text:span text:style-name="T614">neteko galios 2019-05-02</text:span><text:span text:style-name="T615">;</text:span></text:p>
      <text:p text:style-name="P616">Straipsnio punkto pakeitimai:</text:p>
      <text:p text:style-name="P617"><text:span text:style-name="T618">Nr.<text:s/></text:span><text:a xlink:href="https://www.e-tar.lt/portal/legalAct.html?documentId=13566cf00f6711e9a5eaf2cd290f1944" office:target-frame-name="_top" xlink:show="replace"><text:span text:style-name="T619">XIII-1892</text:span></text:a><text:span text:style-name="T620">, 2018-12-20, paskelbta TAR 2019-01-03, i. k. 2019-00098</text:span></text:p>
      <text:p text:style-name="Normal"/>
      <text:p text:style-name="P621"><text:span text:style-name="T622">10</text:span><text:span text:style-name="T623">) nustato sankcijų s</text:span><text:span text:style-name="T624">kyrimo taisykles, skiria sankcijas už šio įstatymo nuostatų pažeidimus;</text:span><text:s/></text:p>
      <text:p text:style-name="P625">Straipsnio punkto pakeitimai:</text:p>
      <text:p text:style-name="P626"><text:span text:style-name="T627">Nr.<text:s/></text:span><text:a xlink:href="https://www.e-tar.lt/portal/legalAct.html?documentId=13566cf00f6711e9a5eaf2cd290f1944" office:target-frame-name="_top" xlink:show="replace"><text:span text:style-name="T628">XIII-1892</text:span></text:a><text:span text:style-name="T629">, 2018-12-20, paskelbta TAR 2019-01-03, i.</text:span><text:span text:style-name="T630"><text:s/>k. 2019-00098</text:span></text:p>
      <text:p text:style-name="Normal"/>
      <text:p text:style-name="P631"><text:span text:style-name="T632">11</text:span><text:span text:style-name="T633">) tvirtina Geriamojo vandens tiekėjų ir nuotekų tvarkytojų technologinio, finansinio ir vadybinio pajėgumų vertinimo tvarkos aprašą;</text:span></text:p>
      <text:p text:style-name="P634"><text:span text:style-name="T635">12</text:span><text:span text:style-name="T636">) tvirtina Geriamojo vandens tiekimo ir nuotekų tvarkymo apskaitos atskyrimo taisykles ir su ap</text:span><text:span text:style-name="T637">skaitos atskyrimu susijusių reikalavimų sąvadą;</text:span></text:p>
      <text:p text:style-name="P638"><text:span text:style-name="T639">13</text:span><text:span text:style-name="T640">) tvirtina Geriamojo vandens tiekėjo ir nuotekų tvarkytojo informacijos teikimo taisykles;</text:span></text:p>
      <text:p text:style-name="P641"><text:span text:style-name="T642">14</text:span><text:span text:style-name="T643">) tvirtina Garantinio geriamojo vandens tiekimo ir (arba) nuotekų tvarkymo vykdymo tvarkos ir sąlygų apra</text:span><text:span text:style-name="T644">šą;</text:span></text:p>
      <text:p text:style-name="P645"><text:span text:style-name="T646">15</text:span><text:span text:style-name="T647">) tvirtina Nuotekų valymo kainos už padidėjusią ir savitąją taršą skaičiavimo tvarkos aprašą ir prižiūri, kaip jis taikomas;</text:span></text:p>
      <text:p text:style-name="P648"><text:span text:style-name="T649">16</text:span><text:span text:style-name="T650">) tvirtina Geriamojo vandens tiekimo ir nuotekų tvarkymo paslaugų lyginamosios analizės aprašą;</text:span></text:p>
      <text:p text:style-name="P651"><text:span text:style-name="T652">17</text:span><text:span text:style-name="T653">) kiekvienais</text:span><text:span text:style-name="T654"><text:s/>metais iki gruodžio 31 dienos įvertina, ar nustačius naujas kainas vartotojų kiekvieną mėnesį mokama suma už geriamojo vandens tiekimo ir (arba) nuotekų tvarkymo paslaugas neviršys 4 procentų vidutinių mėnesio šeimos pajamų;</text:span><text:s/></text:p>
      <text:p text:style-name="P655">Straipsnio punkto pakeitimai:</text:p>
      <text:p text:style-name="P656"><text:span text:style-name="T657">Nr.<text:s/></text:span><text:a xlink:href="https://www.e-tar.lt/portal/legalAct.html?documentId=13566cf00f6711e9a5eaf2cd290f1944" office:target-frame-name="_top" xlink:show="replace"><text:span text:style-name="T658">XIII-1892</text:span></text:a><text:span text:style-name="T659">, 2018-12-20, paskelbta TAR 2019-01-03, i. k. 2019-00098</text:span></text:p>
      <text:p text:style-name="Normal"/>
      <text:p text:style-name="P660"><text:span text:style-name="T661">18</text:span><text:span text:style-name="T662">) tvirtina Geriamojo vandens apskaitos prietaisų įsigijimo, įrengimo ir eksploat</text:span><text:span text:style-name="T663">avimo užmokesčio apskaičiavimo metodiką ir prižiūri, kaip ji taikoma;</text:span><text:s/></text:p>
      <text:p text:style-name="P664">Papildyta straipsnio punktu:</text:p>
      <text:p text:style-name="P665"><text:span text:style-name="T666">Nr.<text:s/></text:span><text:a xlink:href="https://www.e-tar.lt/portal/legalAct.html?documentId=13566cf00f6711e9a5eaf2cd290f1944" office:target-frame-name="_top" xlink:show="replace"><text:span text:style-name="T667">XIII-1892</text:span></text:a><text:span text:style-name="T668">, 2018-12-20, paskelbta TAR 2019-01-03, i. k.</text:span><text:span text:style-name="T669"><text:s/>2019-00098</text:span></text:p>
      <text:p text:style-name="Normal"/>
      <text:p text:style-name="P670"><text:span text:style-name="T671">19</text:span><text:span text:style-name="T672">) atlieka geriamojo vandens tiekėjų ir nuotekų tvarkytojų, paviršinių nuotekų tvarkytojų veiklos patikrinimus;</text:span><text:s/></text:p>
      <text:p text:style-name="P673">Papildyta straipsnio punktu:</text:p>
      <text:p text:style-name="P674"><text:span text:style-name="T675">Nr.<text:s/></text:span><text:a xlink:href="https://www.e-tar.lt/portal/legalAct.html?documentId=13566cf00f6711e9a5eaf2cd290f1944" office:target-frame-name="_top" xlink:show="replace"><text:span text:style-name="T676">XIII-1892</text:span></text:a><text:span text:style-name="T677">, 2018-12-20, paskelbta TAR 2019-01-03, i. k. 2019-00098</text:span></text:p>
      <text:p text:style-name="Normal"/>
      <text:p text:style-name="P678"><text:span text:style-name="T679">20</text:span><text:span text:style-name="T680">) vadovaudamasi skaidrumo, objektyvumo ir nediskriminavimo principais bei investicijų e</text:span><text:span text:style-name="T681">fektyvumo, atsipirkimo laikotarpio ir pagrįstumo įvertinimo kriterijais, tvirtina investicijų vertinimo ir derinimo tvarkos aprašą, derina geriamojo vandens tiekėjų ir nuotekų tvarkytojų, paviršinių nuotekų tvarkytojų investicijas;</text:span><text:s/></text:p>
      <text:p text:style-name="P682">Papildyta straipsnio punktu:</text:p>
      <text:p text:style-name="P683"><text:span text:style-name="T684">Nr.<text:s/></text:span><text:a xlink:href="https://www.e-tar.lt/portal/legalAct.html?documentId=13566cf00f6711e9a5eaf2cd290f1944" office:target-frame-name="_top" xlink:show="replace"><text:span text:style-name="T685">XIII-1892</text:span></text:a><text:span text:style-name="T686">, 2018-12-20, paskelbta TAR 2019-01-03, i. k. 2019-00098</text:span></text:p>
      <text:p text:style-name="Normal"/>
      <text:p text:style-name="P687"><text:span text:style-name="T688">21</text:span><text:span text:style-name="T689">) atlieka kitas teisės aktų nustatytas funkcijas.</text:span></text:p>
      <text:p text:style-name="P690">Straipsnio punkto numeracijos pakeitimas:</text:p>
      <text:p text:style-name="P691"><text:span text:style-name="T692">Nr.<text:s/></text:span><text:a xlink:href="https://www.e-tar.lt/portal/legalAct.html?documentId=13566cf00f6711e9a5eaf2cd290f1944" office:target-frame-name="_top" xlink:show="replace"><text:span text:style-name="T693">XIII-1892</text:span></text:a><text:span text:style-name="T694">, 2018-12-20, paskelbta TAR 2019-01-03, i. k. 2019-00098</text:span></text:p>
      <text:p text:style-name="Normal"/>
      <text:p text:style-name="P695"><text:span text:style-name="T696">2</text:span><text:span text:style-name="T697">. Valstybinės kainų ir energetikos kontrolės komisijos veiklos<text:s/></text:span><text:span text:style-name="T698">finansavimo šaltiniai yra valstybės biudžeto asignavimai, tarp jų ir šio straipsnio 3 dalyje numatytos Valstybinės kainų ir energetikos kontrolės komisijos pajamos. Valstybinės kainų ir energetikos kontrolės komisijos strateginiame veiklos plane numatytos<text:s/></text:span><text:span text:style-name="T699">ir vykdomos programos, įgyvendinamos siekiant šio įstatymo 1 straipsnyje nustatytų tikslų ir atliekant geriamojo vandens tiekimo ir nuotekų tvarkymo sektoriaus reguliavimą, finansuojamos iš Valstybinės kainų ir energetikos kontrolės komisijos pajamų, gautų</text:span><text:span text:style-name="T700"><text:s/>šio straipsnio 3 dalyje nustatyta tvarka.</text:span></text:p>
      <text:p text:style-name="P701"><text:span text:style-name="T702">3</text:span><text:span text:style-name="T703">. Valstybinės kainų ir energetikos kontrolės komisijos pajamos ir jų naudojimo tvarka:</text:span></text:p>
      <text:p text:style-name="P704"><text:span text:style-name="T705">1</text:span><text:span text:style-name="T706">) Valstybinės kainų ir energetikos kontrolės komisijos kitų metų pajamas sudaro geriamojo vandens tiekėjų ir (arba) nu</text:span><text:span text:style-name="T707">otekų tvarkytojų, paviršinių nuotekų tvarkytojų 0,3 procento praėjusių metų geriamojo vandens tiekimo ir (arba) nuotekų tvarkymo veiklos pajamų. Šios pajamos turi sudaryti ne daugiau kaip 15 procentų kitais metais Valstybinei kainų ir energetikos kontrolės</text:span><text:span text:style-name="T708"><text:s/>komisijai skiriamų valstybės biudžeto asignavimų, patvirtintų Lietuvos Respublikos atitinkamų metų valstybės biudžeto ir savivaldybių biudžetų finansinių rodiklių patvirtinimo įstatyme;</text:span><text:s/></text:p>
      <text:p text:style-name="P709">Straipsnio punkto pakeitimai:</text:p>
      <text:p text:style-name="P710"><text:span text:style-name="T711">Nr.<text:s/></text:span><text:a xlink:href="https://www.e-tar.lt/portal/legalAct.html?documentId=13566cf00f6711e9a5eaf2cd290f1944" office:target-frame-name="_top" xlink:show="replace"><text:span text:style-name="T712">XIII-1892</text:span></text:a><text:span text:style-name="T713">, 2018-12-20, paskelbta TAR 2019-01-03, i. k. 2019-00098</text:span></text:p>
      <text:p text:style-name="Normal"/>
      <text:p text:style-name="P714"><text:span text:style-name="T715">2</text:span><text:span text:style-name="T716">) šios dalies 1 punkte nustatyta tvarka apskaičiuotos Valstybinės kainų ir energetikos<text:s/></text:span><text:span text:style-name="T717">kontrolės komisijos pajamos pripažįstamos geriamojo vandens tiekėjų ir nuotekų tvarkytojų, paviršinių nuotekų tvarkytojų pagrįstomis būtinosiomis sąnaudomis nustatant reguliuojamas geriamojo vandens tiekimo ir nuotekų tvarkymo, paviršinių nuotekų tvarkymo<text:s/></text:span><text:span text:style-name="T718">paslaugų kainas arba jų dalį;</text:span><text:s/></text:p>
      <text:p text:style-name="P719">Straipsnio punkto pakeitimai:</text:p>
      <text:p text:style-name="P720"><text:span text:style-name="T721">Nr.<text:s/></text:span><text:a xlink:href="https://www.e-tar.lt/portal/legalAct.html?documentId=13566cf00f6711e9a5eaf2cd290f1944" office:target-frame-name="_top" xlink:show="replace"><text:span text:style-name="T722">XIII-1892</text:span></text:a><text:span text:style-name="T723">, 2018-12-20, paskelbta TAR 2019-01-03, i. k. 2019-00098</text:span></text:p>
      <text:p text:style-name="Normal"/>
      <text:p text:style-name="P724"><text:span text:style-name="T725">3</text:span><text:span text:style-name="T726">) Valstybinė kainų ir</text:span><text:span text:style-name="T727"><text:s/>energetikos kontrolės komisija iki kiekvienų metų kovo 31 dienos apskaičiuoja šios dalies 1 punkte nurodytas Valstybinės kainų ir energetikos kontrolės komisijos pajamas ir informuoja geriamojo vandens tiekėjus ir nuotekų tvarkytojus, paviršinių nuotekų t</text:span><text:span text:style-name="T728">varkytojus apie jų kiekvieną ketvirtį mokėtiną sumą. Geriamojo vandens tiekėjai ir nuotekų tvarkytojai, paviršinių nuotekų tvarkytojai Valstybinės kainų ir energetikos kontrolės komisijos nurodytą sumą privalo pervesti į Valstybinės kainų ir energetikos ko</text:span><text:span text:style-name="T729">ntrolės komisijos sąskaitą kiekvieną kalendorinių metų ketvirtį ne vėliau kaip iki kito ketvirčio pirmojo mėnesio paskutinės dienos;</text:span><text:s/></text:p>
      <text:p text:style-name="P730">Straipsnio punkto pakeitimai:</text:p>
      <text:p text:style-name="P731"><text:span text:style-name="T732">Nr.<text:s/></text:span><text:a xlink:href="https://www.e-tar.lt/portal/legalAct.html?documentId=13566cf00f6711e9a5eaf2cd290f1944" office:target-frame-name="_top" xlink:show="replace"><text:span text:style-name="T733">XIII-1892</text:span></text:a><text:span text:style-name="T734">, 2018-12-20, paskelbta TAR 2019-01-03, i. k. 2019-00098</text:span></text:p>
      <text:p text:style-name="Normal"/>
      <text:p text:style-name="P735"><text:span text:style-name="T736">4</text:span><text:span text:style-name="T737">) geriamojo vandens tiekėjams ir nuotekų tvarkytojams, paviršinių nuotekų tvarkytojams laiku nesumokėjusiems šios dalies 1 punkte nustatyta tvarka apskaičiuotos sumos, skaiči</text:span><text:span text:style-name="T738">uojami 0,05 procento dydžio delspinigiai už kiekvieną praleistą mokėjimo termino dieną. Delspinigiai nėra pripažįstami geriamojo vandens tiekėjų ir nuotekų tvarkytojų, paviršinių nuotekų tvarkytojų pagrįstomis būtinosiomis sąnaudomis nustatant reguliuojama</text:span><text:span text:style-name="T739">s geriamojo vandens tiekimo ir nuotekų tvarkymo, paviršinių nuotekų tvarkymo paslaugų kainas arba jų dalį. Delspinigių sumokėjimas neatleidžia nuo pareigos sumokėti visą laiku nesumokėtą sumą;</text:span><text:s/></text:p>
      <text:p text:style-name="P740">Straipsnio punkto pakeitimai:</text:p>
      <text:p text:style-name="P741"><text:span text:style-name="T742">Nr.<text:s/></text:span><text:a xlink:href="https://www.e-tar.lt/portal/legalAct.html?documentId=13566cf00f6711e9a5eaf2cd290f1944" office:target-frame-name="_top" xlink:show="replace"><text:span text:style-name="T743">XIII-1892</text:span></text:a><text:span text:style-name="T744">, 2018-12-20, paskelbta TAR 2019-01-03, i. k. 2019-00098</text:span></text:p>
      <text:p text:style-name="Normal"/>
      <text:p text:style-name="P745"><text:span text:style-name="T746">5</text:span><text:span text:style-name="T747">) Valstybinė kainų ir energetikos kontrolės komisija pagal šią dalį gautas pajamas privalo pervesti į valstybės bi</text:span><text:span text:style-name="T748">udžetą ir tvarkyti Lietuvos Respublikos biudžeto sandaros įstatymo nustatyta tvarka;</text:span></text:p>
      <text:p text:style-name="P749"><text:span text:style-name="T750">6</text:span><text:span text:style-name="T751">) Valstybinės kainų ir energetikos kontrolės komisijos pajamos, gautos pagal šią dalį ir pervestos į valstybės biudžetą, gali būti naudojamos tik Valstybinės kainų ir</text:span><text:span text:style-name="T752"><text:s/>energetikos kontrolės komisijos strateginiame veiklos plane numatytoms ir vykdomoms programoms finansuoti.</text:span></text:p>
      <text:p text:style-name="P753"><text:span text:style-name="T754">TAR pastaba:</text:span><text:span text:style-name="T755"><text:s/>Valstybinė kainų ir energetikos kontrolės komisija iki 2015 m. rugsėjo 1 d. apskaičiuoja 9 straipsnio 3 dalies 1 punkte nurodytas Valst</text:span><text:span text:style-name="T756">ybinės kainų ir energetikos kontrolės komisijos pajamas už 2015 m. laikotarpį nuo rugpjūčio 1 d. iki gruodžio 31 d. pagal 2014 m. geriamojo vandens tiekimo ir (ar) nuotekų tvarkymo veiklos pajamas ir informuoja geriamojo vandens tiekėjus ir nuotekų tvarkyt</text:span><text:span text:style-name="T757">ojus apie jų kiekvieną likusį kalendorinių metų ketvirtį mokėtiną sumą. Geriamojo vandens tiekėjai ir nuotekų tvarkytojai Valstybinės kainų ir energetikos kontrolės komisijos nurodytą sumą privalo pervesti į Valstybinės kainų ir energetikos kontrolės komis</text:span><text:span text:style-name="T758">ijos sąskaitą kiekvieną likusį kalendorinių metų ketvirtį ne vėliau kaip iki kito ketvirčio pirmojo mėnesio paskutinės dienos.</text:span></text:p>
      <text:p text:style-name="P759">Straipsnio pakeitimai:</text:p>
      <text:p text:style-name="P760"><text:span text:style-name="T761">Nr.<text:s/></text:span><text:a xlink:href="https://www.e-tar.lt/portal/legalAct.html?documentId=8237a8c0e7ff11e4a4809231b4b55019" office:target-frame-name="_top" xlink:show="replace"><text:span text:style-name="T762">XII-1618</text:span></text:a><text:span text:style-name="T763">, 2015-04-16, paskelbta TAR 2015-04-21, i. k. 2015-06063</text:span></text:p>
      <text:p text:style-name="Normal"/>
      <text:p text:style-name="P764"><text:span text:style-name="T765">10</text:span><text:span text:style-name="T766"><text:s/>straipsnis.<text:s/></text:span><text:span text:style-name="T767">Savivaldybių institucijų kompetencija geriamojo vandens tiekimo ir nuotekų tvarkymo reguliavimo srityje</text:span></text:p>
      <text:p text:style-name="P768"><text:span text:style-name="T769">Savivaldybių:</text:span></text:p>
      <text:p text:style-name="P770"><text:span text:style-name="T771">1</text:span><text:span text:style-name="T772">) tarybos tvirtina geriamojo vandens tiekimo ir<text:s/></text:span><text:span text:style-name="T773">nuotekų tvarkymo infrastruktūros plėtros planus;</text:span></text:p>
      <text:p text:style-name="P774"><text:span text:style-name="T775">2</text:span><text:span text:style-name="T776">) administracijų direktoriai yra geriamojo vandens tiekimo ir nuotekų tvarkymo infrastruktūros plėtros planų rengimo organizatoriai;</text:span></text:p>
      <text:p text:style-name="P777"><text:span text:style-name="T778">3</text:span><text:span text:style-name="T779">) tarybos, tvirtindamos geriamojo vandens tiekimo ir nuotekų tva</text:span><text:span text:style-name="T780">rkymo infrastruktūros plėtros planus, sprendimu nustato aglomeracijų ir viešojo geriamojo vandens tiekimo teritorijų ribas;</text:span></text:p>
      <text:p text:style-name="P781"><text:span text:style-name="T782">4</text:span><text:span text:style-name="T783">) tarybos paskiria viešuosius geriamojo vandens tiekėjus ir nuotekų tvarkytojus ir paveda viešojo geriamojo vandens tiekimo ter</text:span><text:span text:style-name="T784">itorijose vykdyti viešąjį geriamojo vandens tiekimą ir nuotekų tvarkymą;</text:span></text:p>
      <text:p text:style-name="P785"><text:span text:style-name="T786">5</text:span><text:span text:style-name="T787">) tarybos paskiria paviršinių nuotekų tvarkytojus ir paveda savivaldybių teritorijose vykdyti paviršinių nuotekų tvarkymą;</text:span></text:p>
      <text:p text:style-name="P788"><text:span text:style-name="T789">6</text:span><text:span text:style-name="T790">) tarybos tvirtina geriamojo vandens tiekėjų ir nu</text:span><text:span text:style-name="T791">otekų tvarkytojų, paviršinių nuotekų tvarkytojų veiklos planus;</text:span></text:p>
      <text:p text:style-name="P792"><text:span text:style-name="T793">7</text:span><text:span text:style-name="T794">) tarybos, vadovaudamosi Valstybinės kainų ir energetikos kontrolės komisijos nustatyta Geriamojo vandens tiekimo ir nuotekų tvarkymo paslaugų kainų nustatymo metodika, nustato geriamojo<text:s/></text:span><text:span text:style-name="T795">vandens tiekėjų ir nuotekų tvarkytojų tiekiamo geriamojo vandens ir teikiamų nuotekų tvarkymo paslaugų kainas;</text:span></text:p>
      <text:p text:style-name="P796"><text:span text:style-name="T797">8</text:span><text:span text:style-name="T798">) tarybos, vadovaudamosi Valstybinės kainų ir energetikos kontrolės komisijos nustatyta Paviršinių nuotekų tvarkymo paslaugų kainų nustatymo</text:span><text:span text:style-name="T799"><text:s/>metodika, nustato paviršinių nuotekų tvarkymo paslaugų kainas;</text:span></text:p>
      <text:p text:style-name="P800"><text:span text:style-name="T801">9</text:span><text:span text:style-name="T802">) tarybos organizuoja geriamojo vandens tiekimo ir nuotekų tvarkymo infrastruktūros objektų, būtinų viešajam geriamojo vandens tiekimui ir nuotekų tvarkymui, perdavimą ar naudojimą;<text:s/></text:span></text:p>
      <text:p text:style-name="P803"><text:span text:style-name="T804">10</text:span><text:span text:style-name="T805">) tarybos, vadovaudamosi Valstybinės kainų ir energetikos kontrolės komisijos nustatyta Geriamojo vandens apskaitos prietaisų įsigijimo, įrengimo, eksploatavimo užmokesčio apskaičiavimo metodika, tvirtina geriamojo vandens apskaitos prietaisų įsigijimo,<text:s/></text:span><text:span text:style-name="T806">įrengimo, eksploatavimo užmokestį;</text:span></text:p>
      <text:p text:style-name="P807"><text:span text:style-name="T808">11</text:span><text:span text:style-name="T809">) tarybos ar jų įgaliotos institucijos, vadovaudamosi šiuo įstatymu ir kitais teisės aktais, organizuoja geriamojo vandens tiekimą, paviršinių nuotekų tvarkymą, geriamojo vandens tiekimo ir nuotekų tvarkymo paslaugų</text:span><text:span text:style-name="T810"><text:s/>teikimą savivaldybės teritorijoje;</text:span></text:p>
      <text:p text:style-name="P811"><text:span text:style-name="T812">12</text:span><text:span text:style-name="T813">) tarybos vykdo viešajam geriamojo vandens tiekimui ir nuotekų tvarkymui skirtos geriamojo vandens tiekimo ir nuotekų tvarkymo infrastruktūros savininko teises ir pareigas arba savivaldybės valdomų įmonių, kurioms<text:s/></text:span><text:span text:style-name="T814">priklauso ši infrastruktūra, dalyvio teises ir pareigas;</text:span></text:p>
      <text:p text:style-name="P815"><text:span text:style-name="T816">13</text:span><text:span text:style-name="T817">) administracijų direktoriai ar jų įgalioti asmenys prižiūri ir užtikrina viešųjų geriamojo vandens tiekėjų ir nuotekų tvarkytojų, paviršinių nuotekų tvarkytojų veiklos ir geriamojo vandens tiekimo ir nuotekų tvarkymo infrastruktūros plėtros planų sprendin</text:span><text:span text:style-name="T818">ių įgyvendinimą;<text:s/></text:span></text:p>
      <text:p text:style-name="P819"><text:span text:style-name="T820">14</text:span><text:span text:style-name="T821">) administracijų direktoriai ar jų įgalioti asmenys koordinuoja ir prižiūri geriamojo vandens tiekimą, paviršinių nuotekų tvarkymą, geriamojo vandens tiekimo ir nuotekų tvarkymo paslaugų teikimą savivaldybės teritorijoje;</text:span></text:p>
      <text:p text:style-name="P822"><text:span text:style-name="T823">15</text:span><text:span text:style-name="T824">) ad</text:span><text:span text:style-name="T825">ministracijų direktoriai ar jų įgalioti asmenys užtikrina vandenviečių apsaugos zonų nustatymą teisės aktų nustatyta tvarka;</text:span></text:p>
      <text:p text:style-name="P826"><text:span text:style-name="T827">16</text:span><text:span text:style-name="T828">) administracijų direktoriai ar jų įgalioti asmenys teritorijų planavimo procedūrų metu prižiūri, kad geriamojo vandens tieki</text:span><text:span text:style-name="T829">mo ir nuotekų tvarkymo infrastruktūros objektai ir jų apsaugos zonos būtų išdėstyti komunikacijų koridoriuose arba būtų užtikrintos galimybės naudotis servituto teise, kai reikia prižiūrėti, keisti ir kitaip naudoti geriamojo vandens tiekimo ir nuotekų tva</text:span><text:span text:style-name="T830">rkymo infrastruktūros objektus;</text:span></text:p>
      <text:p text:style-name="P831"><text:span text:style-name="T832">17</text:span><text:span text:style-name="T833">) administracijų direktoriai ar jų įgalioti asmenys teikia informaciją apie šio įstatymo ir jo įgyvendinamųjų teisės aktų reikalavimų įgyvendinimą ir informuoja visuomenę apie geriamojo vandens tiekėjus ir nuotekų tvar</text:span><text:span text:style-name="T834">kytojus, paviršinių nuotekų tvarkytojus, tiekiamo geriamojo vandens ir teikiamų nuotekų (įskaitant paviršines nuotekas) tvarkymo paslaugų kokybę, sąlygas ir kainas;</text:span></text:p>
      <text:p text:style-name="P835"><text:span text:style-name="T836">18</text:span><text:span text:style-name="T837">) administracijų direktoriai ar jų įgalioti asmenys vykdo garantinį geriamojo vandens</text:span><text:span text:style-name="T838"><text:s/>tiekimą ir nuotekų tvarkymą, kai viešajam geriamojo vandens tiekėjui ir nuotekų tvarkytojui sustabdomas ar panaikinamas veiklos licencijos galiojimas;</text:span></text:p>
      <text:p text:style-name="P839"><text:span text:style-name="T840">19</text:span><text:span text:style-name="T841">) administracijų direktoriai ar jų įgalioti asmenys geriamojo vandens tiekimo ir nuotekų tvarkymo<text:s/></text:span><text:span text:style-name="T842">infrastruktūros plėtros planavimo procedūrų metu užtikrina šio įstatymo 12 straipsnio 3 dalyje nustatytų reikalavimų įgyvendinimą;</text:span></text:p>
      <text:p text:style-name="P843"><text:span text:style-name="T844">20</text:span><text:span text:style-name="T845">) siekiant užtikrinti individualiųjų nuotekų tvarkymo priežiūrą, administracijų direktoriai ar jų įgalioti asmenys teik</text:span><text:span text:style-name="T846">ia duomenis aplinkos ministro nustatyta tvarka apie išduotus statybą leidžiančius dokumentus, kuriais leidžiama įrengti nuotekų valymo (ar) kaupimo įrenginius;</text:span></text:p>
      <text:p text:style-name="P847"><text:span text:style-name="T848">21</text:span><text:span text:style-name="T849">) administracijų direktoriai ar jų įgalioti asmenys kas 10 metų įvertina, ar geriamojo van</text:span><text:span text:style-name="T850">dens tiekimo ir nuotekų tvarkymo infrastruktūros plėtros planuose nustatytos aglomeracijų ribos atitinka realią situaciją ir, esant poreikiui, inicijuoja minėto plano keitimą;</text:span></text:p>
      <text:p text:style-name="P851"><text:span text:style-name="T852">22</text:span><text:span text:style-name="T853">) administracijos direktoriai ar jų įgalioti asmenys turi atlikti savivald</text:span><text:span text:style-name="T854">ybės teritorijoje nuotekų valymo ir (arba) kaupimo įrenginių inventorizaciją ir pateikti duomenis aplinkos ministro nustatyta tvarka;</text:span></text:p>
      <text:p text:style-name="P855"><text:span text:style-name="T856">23</text:span><text:span text:style-name="T857">) institucijos atlieka kitas teisės aktų nustatytas funkcijas.</text:span><text:s/></text:p>
      <text:p text:style-name="P858">Straipsnio pakeitimai:</text:p>
      <text:p text:style-name="P859"><text:span text:style-name="T860">Nr.<text:s/></text:span><text:a xlink:href="https://www.e-tar.lt/portal/legalAct.html?documentId=13566cf00f6711e9a5eaf2cd290f1944" office:target-frame-name="_top" xlink:show="replace"><text:span text:style-name="T861">XIII-1892</text:span></text:a><text:span text:style-name="T862">, 2018-12-20, paskelbta TAR 2019-01-03, i. k. 2019-00098</text:span></text:p>
      <text:p text:style-name="Normal"/>
      <text:p text:style-name="P863"><text:span text:style-name="T864">11</text:span><text:span text:style-name="T865"><text:s/>straipsnis.<text:s/></text:span><text:span text:style-name="T866">Valstybinės vartotojų teisių apsaugos tarnybos kompetencija geriamojo vandens tiekimo ir<text:s/></text:span><text:span text:style-name="T867">nuotekų tvarkymo reguliavimo srityje</text:span></text:p>
      <text:p text:style-name="P868"><text:span text:style-name="T869">Valstybinė vartotojų teisių apsaugos tarnyba:</text:span></text:p>
      <text:p text:style-name="P870"><text:span text:style-name="T871">1</text:span><text:span text:style-name="T872">) išankstinio ginčų sprendimo ne teisme tvarka nagrinėja vartotojų ginčus ir skundus dėl geriamojo vandens tiekimo ir (arba) nuotekų tvarkymo sutarčių nesąžiningų sąlyg</text:span><text:span text:style-name="T873">ų taikymo, geriamojo vandens ir nuotekų apskaitos, vandentiekio avarijų, geriamojo vandens tiekimo nutraukimo, sustabdymo ar ribojimo ir sąskaitų pateikimo;</text:span></text:p>
      <text:p text:style-name="P874"><text:span text:style-name="T875">2</text:span><text:span text:style-name="T876">) pagal kompetenciją dalyvauja derinant Geriamojo vandens tiekimo ir (arba) nuotekų tvarkymo v</text:span><text:span text:style-name="T877">iešosios sutarties standartines sąlygas;</text:span></text:p>
      <text:p text:style-name="P878"><text:span text:style-name="T879">3</text:span><text:span text:style-name="T880">) atlieka kitas teisės aktuose nustatytas funkcijas ginant vartotojų teises geriamojo vandens tiekimo ir nuotekų tvarkymo srityje.</text:span></text:p>
      <text:p text:style-name="P881"/>
      <text:p text:style-name="P882"><text:span text:style-name="T883">TREČIASIS</text:span><text:span text:style-name="T884"><text:s/>SKIRSNIS</text:span></text:p>
      <text:p text:style-name="P885"><text:span text:style-name="T886">GERIAMOJO VANDENS TIEKIMO IR NUOTEKŲ TVARKYMO PLA</text:span><text:span text:style-name="T887">NAVIMAS IR ORGANIZAVIMAS</text:span></text:p>
      <text:p text:style-name="P888"/>
      <text:p text:style-name="P889"><text:span text:style-name="T890">12</text:span><text:span text:style-name="T891"><text:s/>straipsnis.<text:s/></text:span><text:span text:style-name="T892">Geriamojo vandens tiekimo ir nuotekų tvarkymo planavimas</text:span></text:p>
      <text:p text:style-name="P893"><text:span text:style-name="T894">1</text:span><text:span text:style-name="T895">. Savivaldybių institucijos, vykdydamos teisės aktuose nustatytus reikalavimus, planuoja geriamojo vandens tiekimą ir nuotekų tvarkymą, geriamojo van</text:span><text:span text:style-name="T896">dens tiekimo ir nuotekų tvarkymo, infrastruktūros plėtrą savo teritorijose ir viešojo geriamojo vandens tiekimo teritorijose rengdamos geriamojo vandens tiekimo ir nuotekų tvarkymo infrastruktūros plėtros planus ir juose nustatydamos aglomeracijas ir viešo</text:span><text:span text:style-name="T897">jo geriamojo vandens tiekimo teritorijas, geriamojo vandens tiekimo ir nuotekų tvarkymo infrastruktūros plėtros kryptis, nurodant šios infrastruktūros plėtros įgyvendinimo etapus (eigą, eiliškumą) ir finansavimą. Paviršinių nuotekų tvarkymo infrastruktūros</text:span><text:span text:style-name="T898"><text:s/>plėtra planuojama ir numatoma geriamojo vandens tiekimo ir nuotekų tvarkymo infrastruktūros plėtros planuose arba rengiant kitą teritorijų planavimo dokumentą.</text:span></text:p>
      <text:p text:style-name="P899"><text:span text:style-name="T900">2</text:span><text:span text:style-name="T901">. Savivaldybių institucijos turi siekti, kad pagal geriamojo vandens tiekimo ir nuotekų tv</text:span><text:span text:style-name="T902">arkymo infrastruktūros plėtros planus visi savivaldybės gyventojai gautų saugos ir kokybės reikalavimus atitinkantį geriamąjį vandenį ir nuotekų tvarkymo paslaugas arba turėtų galimybę individualiai apsirūpinti geriamuoju vandeniu ir (arba) individualiai t</text:span><text:span text:style-name="T903">varkyti nuotekas. Aglomeracijose turi būti planuojamos centralizuotosios geriamojo vandens tiekimo ir centralizuotosios nuotekų surinkimo sistemos, išskyrus atvejus, nurodytus šio straipsnio 3 dalyje.</text:span></text:p>
      <text:p text:style-name="P904"><text:span text:style-name="T905">3</text:span><text:span text:style-name="T906">. Kai aglomeracijoje centralizuotųjų nuotekų surin</text:span><text:span text:style-name="T907">kimo sistemų įrengimas neduos naudos aplinkai arba centralizuotųjų geriamojo vandens tiekimo sistemų ir (arba) centralizuotųjų nuotekų surinkimo sistemų įrengimo nepateisina argumentuotai pagrįsta didelė tokios sistemos įrengimo kaina ir tai ekonomiškai pa</text:span><text:span text:style-name="T908">grįsta geriamojo vandens tiekimo ir nuotekų tvarkymo infrastruktūros plėtros plane, tokiose planu išskirtose teritorijose turi būti numatytas individualus geriamojo vandens išgavimas ir naudojimas ir (arba) nuotekų tvarkymas nuotekų valymo ar kaupimo įreng</text:span><text:span text:style-name="T909">iniais, kurie leidžia užtikrinti nuotekų išvalymą iki toje aglomeracijoje, viešojo geriamojo vandens tiekėjo ir nuotekų tvarkytojo taršos leidimuose arba taršos integruotos prevencijos ir kontrolės leidimuose nustatytų keliamų reikalavimų. Reikalavimas ind</text:span><text:span text:style-name="T910">ividualiuose nuotekų tvarkymo įrenginiuose užtikrinti nuotekų išvalymą iki toje aglomeracijoje, viešojo geriamojo vandens tiekėjo ir nuotekų tvarkytojo taršos leidimuose arba taršos integruotos prevencijos ir kontrolės leidimuose nustatytų keliamų reikalav</text:span><text:span text:style-name="T911">imų netaikomas, jei nustatoma, kad į Lietuvos Respublikos teritorijoje esančius miestų nuotekų valymo įrenginius patenkančiose nuotekose bendras fosforo kiekis ir bendras azoto kiekis sumažinamas bent po 75 procentus.</text:span></text:p>
      <text:p text:style-name="P912"><text:span text:style-name="T913">4</text:span><text:span text:style-name="T914">. Geriamojo vandens tiekimo ir nu</text:span><text:span text:style-name="T915">otekų tvarkymo infrastruktūros plėtros planai rengiami, koreguojami, keičiami, derinami, tikrinami ir tvirtinami vadovaujantis Teritorijų planavimo įstatymu, šiuo įstatymu ir Geriamojo vandens tiekimo ir nuotekų tvarkymo infrastruktūros plėtros planų rengi</text:span><text:span text:style-name="T916">mo taisyklėmis.</text:span></text:p>
      <text:p text:style-name="P917"><text:span text:style-name="T918">5</text:span><text:span text:style-name="T919">. Į savivaldybės viešojo geriamojo vandens tiekimo teritoriją įtraukiama savivaldybės teritorija, atitinkanti nors vieną iš šių kriterijų:</text:span></text:p>
      <text:p text:style-name="P920"><text:span text:style-name="T921">1</text:span><text:span text:style-name="T922">) geriamuoju vandeniu aprūpinama ir (arba) nuotekų tvarkymo paslaugos teikiamos ne mažiau kai</text:span><text:span text:style-name="T923">p 50 asmenų, deklaravusių gyvenamąją vietą šioje vietovėje;</text:span></text:p>
      <text:p text:style-name="P924"><text:span text:style-name="T925">2</text:span><text:span text:style-name="T926">) yra savivaldybei arba savivaldybės valdomai įmonei priklausanti naudoti tinkama geriamojo vandens tiekimo ir (arba) nuotekų tvarkymo infrastruktūra;</text:span></text:p>
      <text:p text:style-name="P927"><text:span text:style-name="T928">3</text:span><text:span text:style-name="T929">) teritorijų planavimo dokumentuose</text:span><text:span text:style-name="T930"><text:s/>nustatytos urbanizuotos ir (arba) urbanizuojamos teritorijos.</text:span><text:s/></text:p>
      <text:p text:style-name="P931">Straipsnio pakeitimai:</text:p>
      <text:p text:style-name="P932"><text:span text:style-name="T933">Nr.<text:s/></text:span><text:a xlink:href="https://www.e-tar.lt/portal/legalAct.html?documentId=13566cf00f6711e9a5eaf2cd290f1944" office:target-frame-name="_top" xlink:show="replace"><text:span text:style-name="T934">XIII-1892</text:span></text:a><text:span text:style-name="T935">, 2018-12-20, paskelbta TAR 2019-01-03, i. k.<text:s/></text:span><text:span text:style-name="T936">2019-00098</text:span></text:p>
      <text:p text:style-name="Normal"/>
      <text:p text:style-name="P937"><text:span text:style-name="T938">13</text:span><text:span text:style-name="T939"><text:s/>straipsnis.<text:s/></text:span><text:span text:style-name="T940">Geriamojo vandens tiekimo ir nuotekų tvarkymo organizavimas</text:span></text:p>
      <text:p text:style-name="P941"><text:span text:style-name="T942">1</text:span><text:span text:style-name="T943">. Geriamojo vandens tiekimą, nuotekų, paviršinių nuotekų tvarkymą savivaldybės teritorijoje ir viešojo geriamojo vandens tiekimo regione organizuoja<text:s/></text:span><text:span text:style-name="T944">savivaldybių institucijos.</text:span></text:p>
      <text:p text:style-name="P945"><text:span text:style-name="T946">2</text:span><text:span text:style-name="T947">. Savivaldybės viešojo geriamojo vandens tiekimo teritorijoje, nustatytoje pagal šio įstatymo 12 straipsnio nuostatas, viešąjį geriamojo vandens tiekimą ir (arba) nuotekų (išskyrus paviršines nuotekas) tvarkymą vykdo viešasi</text:span><text:span text:style-name="T948">s geriamojo vandens tiekėjas ir nuotekų tvarkytojas. Savivaldybės viešojo geriamojo vandens tiekimo teritorijoje kitas (ne viešasis) geriamojo vandens tiekėjas ir (arba) nuotekų tvarkytojas gali tiekti geriamąjį vandenį ir (arba) teikti nuotekų tvarkymo pa</text:span><text:span text:style-name="T949">slaugas šio straipsnio 4 dalyje numatytais atvejais. Kai viešajam geriamojo vandens tiekėjui ir nuotekų tvarkytojui dėl šio įstatymo 29 ir 30 straipsniuose nurodytų priežasčių sustabdomas ar panaikinamas licencijos galiojimas ir šis viešasis geriamojo vand</text:span><text:span text:style-name="T950">ens tiekėjas ir nuotekų tvarkytojas negali vykdyti viešojo geriamojo vandens tiekimo ir (arba) nuotekų tvarkymo, šio įstatymo 14 straipsnyje nustatyta tvarka paskiriamas kitas viešasis geriamojo vandens tiekėjas ir nuotekų tvarkytojas.</text:span></text:p>
      <text:p text:style-name="P951"><text:span text:style-name="T952">3</text:span><text:span text:style-name="T953">. Savivaldybės<text:s/></text:span><text:span text:style-name="T954">teritorijoje paviršines nuotekas savivaldybės tarybos sprendimu tvarko viešasis geriamojo vandens tiekėjas ir nuotekų tvarkytojas arba kita savivaldybės valdoma įmonė. Paviršinės nuotekos tvarkomos vadovaujantis Paviršinių nuotekų tvarkymo reglamentu. Pavi</text:span><text:span text:style-name="T955">ršinių nuotekų tvarkytojai turi atitikti šiuos reikalavimus:</text:span></text:p>
      <text:p text:style-name="P956"><text:span text:style-name="T957">1</text:span><text:span text:style-name="T958">) teisės aktų nustatyta tvarka<text:s/></text:span><text:span text:style-name="T959">turėti leidimą tvarkyti paviršines nuotekas;</text:span></text:p>
      <text:p text:style-name="P960"><text:span text:style-name="T961">2</text:span><text:span text:style-name="T962">) nuosavybės teise ar kitaip teisėtai valdyti</text:span><text:span text:style-name="T963"><text:s/></text:span><text:span text:style-name="T964">ir (arba) naudoti</text:span><text:span text:style-name="T965"><text:s/></text:span><text:span text:style-name="T966">paviršinių nuotekų tvarkymui reikalingą infrast</text:span><text:span text:style-name="T967">ruktūrą toje savivaldybės teritorijoje, kurioje planuoja teikti paviršinių nuotekų tvarkymo paslaugas.</text:span><text:s/></text:p>
      <text:p text:style-name="P968">Straipsnio dalies pakeitimai:</text:p>
      <text:p text:style-name="P969"><text:span text:style-name="T970">Nr.<text:s/></text:span><text:a xlink:href="https://www.e-tar.lt/portal/legalAct.html?documentId=c056f390634411e8acbae39398545bed" office:target-frame-name="_top" xlink:show="replace"><text:span text:style-name="T971">XIII-1164</text:span></text:a><text:span text:style-name="T972">,<text:s/></text:span><text:span text:style-name="T973">2018-05-17, paskelbta TAR 2018-05-29, i. k. 2018-08638</text:span></text:p>
      <text:p text:style-name="Normal"/>
      <text:p text:style-name="P974"><text:span text:style-name="T975">4</text:span><text:span text:style-name="T976">. Savivaldybės viešojo geriamojo vandens tiekimo teritorijoje kitas (ne viešasis) geriamojo vandens tiekėjas ir (arba) nuotekų tvarkytojas gali tiekti geriamąjį vandenį ir (arba) teikti nuotekų t</text:span><text:span text:style-name="T977">varkymo paslaugas tik tuo atveju, jeigu tiekė geriamąjį vandenį ir (arba) teikė nuotekų tvarkymo (išskyrus paviršines nuotekas) paslaugas iki viešojo geriamojo vandens tiekimo teritorijos nustatymo, jo tiekiamas geriamasis vanduo ir (arba) teikiamos nuotek</text:span><text:span text:style-name="T978">ų tvarkymo paslaugos atitinka teisės aktų reikalavimus ir jis turi geriamojo vandens tiekimo ir nuotekų tvarkymo licenciją, išduotą pagal šio įstatymo 27 straipsnio reikalavimus.</text:span></text:p>
      <text:p text:style-name="P979"><text:span text:style-name="T980">5</text:span><text:span text:style-name="T981">. Viename viešojo geriamojo vandens tiekimo regione esančios savivaldybė</text:span><text:span text:style-name="T982">s gali siekti, kad viešojo geriamojo vandens tiekimo regione šio įstatymo ir kitų teisės aktų nustatyta tvarka būtų paskirtas regioninis viešasis geriamojo vandens tiekėjas.</text:span></text:p>
      <text:p text:style-name="P983"><text:span text:style-name="T984">6</text:span><text:span text:style-name="T985">. Viešasis geriamojo vandens tiekėjas ir nuotekų tvarkytojas ar šio straipsni</text:span><text:span text:style-name="T986">o 2 dalyje nurodytu atveju paskirtas kitas viešasis geriamojo vandens tiekėjas ir nuotekų tvarkytojas turi tiekti geriamąjį vandenį, teikti nuotekų tvarkymo paslaugas savivaldybės viešojo geriamojo vandens tiekimo teritorijoje, išskyrus jos dalis, kuriose<text:s/></text:span><text:span text:style-name="T987">pagal šio straipsnio 10 dalį teikiamos nuotekų tvarkymo paslaugos ar vykdomas teisės aktų reikalavimus atitinkantis individualusis geriamojo vandens išgavimas, naudojimas ir (ar) individualusis nuotekų tvarkymas.</text:span></text:p>
      <text:p text:style-name="P988"><text:span text:style-name="T989">7</text:span><text:span text:style-name="T990">. Savivaldybės institucija gali inicij</text:span><text:span text:style-name="T991">uoti savivaldybės<text:s/></text:span><text:span text:style-name="T992">valdomo<text:s/></text:span><text:span text:style-name="T993">geriamojo vandens tiekėjo ir nuotekų tvarkytojo jungimą reorganizavimo būdu su kitos tame pačiame viešojo geriamojo vandens tiekimo regione esančios savivaldybės<text:s/></text:span><text:span text:style-name="T994">valdomu<text:s/></text:span><text:span text:style-name="T995">geriamojo vandens tiekėju ir nuotekų tvarkytoju, kai:</text:span></text:p>
      <text:p text:style-name="P996"><text:span text:style-name="T997">1</text:span><text:span text:style-name="T998">) g</text:span><text:span text:style-name="T999">eriamojo vandens tiekėjo ir nuotekų tvarkytojo veikla neatitinka Valstybinės kainų ir energetikos kontrolės komisijos patvirtintame Geriamojo vandens tiekėjų ir nuotekų tvarkytojų technologinio, finansinio ir vadybinio pajėgumų vertinimo tvarkos apraše nus</text:span><text:span text:style-name="T1000">tatytų kriterijų;</text:span></text:p>
      <text:p text:style-name="P1001"><text:span text:style-name="T1002">2</text:span><text:span text:style-name="T1003">) vartotojų per kalendorinius metus kiekvieną mėnesį mokama suma už geriamojo vandens tiekėjo ir (arba) nuotekų tvarkytojo suteiktas geriamojo vandens tiekimo ir (arba) nuotekų tvarkymo paslaugas viršija 4 procentus vidutinių mėnesio</text:span><text:span text:style-name="T1004"><text:s/>šeimos pajamų. Toks vertinimas atliekamas atsižvelgiant į savivaldybės teritorijoje gyvenančių asmenų vidutines mėnesio šeimos pajamas ir vartotojų per mėnesį mokamų lėšų už geriamojo vandens tiekėjo ir (arba) nuotekų tvarkytojo suteiktas geriamojo vanden</text:span><text:span text:style-name="T1005">s tiekimo ir (arba) nuotekų tvarkymo paslaugas sumą.</text:span></text:p>
      <text:p text:style-name="P1006">Straipsnio dalies pakeitimai:</text:p>
      <text:p text:style-name="P1007"><text:span text:style-name="T1008">Nr.<text:s/></text:span><text:a xlink:href="https://www.e-tar.lt/portal/legalAct.html?documentId=c056f390634411e8acbae39398545bed" office:target-frame-name="_top" xlink:show="replace"><text:span text:style-name="T1009">XIII-1164</text:span></text:a><text:span text:style-name="T1010">, 2018-05-17, paskelbta TAR 2018-05-29, i. k. 2018-08638</text:span></text:p>
      <text:p text:style-name="P1011"><text:span text:style-name="T1012">Nr.</text:span><text:span text:style-name="T1013"><text:s/></text:span><text:a xlink:href="https://www.e-tar.lt/portal/legalAct.html?documentId=d2b00a805d9711eca9ac839120d251c4" office:target-frame-name="_top" xlink:show="replace"><text:span text:style-name="T1014">XIV-731</text:span></text:a><text:span text:style-name="T1015">, 2021-12-07, paskelbta TAR 2021-12-15, i. k. 2021-25849</text:span></text:p>
      <text:p text:style-name="Normal"/>
      <text:p text:style-name="P1016"><text:span text:style-name="T1017">8</text:span><text:span text:style-name="T1018">. Savivaldybių institucijos gali inicijuoti savo geriamojo vandens tiekėjų ir nuotekų t</text:span><text:span text:style-name="T1019">varkytojų jungimą, jeigu yra kitų aplinkybių, susijusių su geriamojo vandens tiekimo ir nuotekų tvarkymo efektyvumo didinimu, savivaldybių tarybų sprendimu, vadovaudamosi šio įstatymo 14 straipsnio 1 dalyje nustatyta tvarka.</text:span></text:p>
      <text:p text:style-name="P1020">Straipsnio dalies pakeitimai:</text:p>
      <text:p text:style-name="P1021"><text:span text:style-name="T1022">Nr.<text:s/></text:span><text:a xlink:href="https://www.e-tar.lt/portal/legalAct.html?documentId=d2b00a805d9711eca9ac839120d251c4" office:target-frame-name="_top" xlink:show="replace"><text:span text:style-name="T1023">XIV-731</text:span></text:a><text:span text:style-name="T1024">, 2021-12-07, paskelbta TAR 2021-12-15, i. k. 2021-25849</text:span></text:p>
      <text:p text:style-name="Normal"/>
      <text:p text:style-name="P1025"><text:span text:style-name="T1026">9</text:span><text:span text:style-name="T1027">. Geriamojo vandens tiekėjų ir nuotekų tvarkytojų veiklos, šio įstatymo 17 straipsny</text:span><text:span text:style-name="T1028">je nurodytų principų įgyvendinimo vertinimą ir vertinimą, ar nustačius naujas kainas vartotojų mokama suma už paslaugas neviršys 4 procentų vidutinių mėnesio šeimos pajamų, atitinkamoje savivaldybėje kiekvienais metais iki kalendorinių metų gruodžio 31 die</text:span><text:span text:style-name="T1029">nos atlieka Valstybinė kainų ir energetikos kontrolės komisija, vadovaudamasi Geriamojo vandens tiekėjų ir nuotekų tvarkytojų technologinio, finansinio ir vadybinio pajėgumų vertinimo tvarkos aprašo ir Geriamojo vandens tiekimo ir nuotekų tvarkymo paslaugų</text:span><text:span text:style-name="T1030"><text:s/>kainų nustatymo metodikos nuostatomis. Apie atliktą vertinimą Valstybinė kainų ir energetikos kontrolės komisija per 10 darbo dienų informuoja atitinkamą savivaldybę ir Aplinkos ministeriją.</text:span></text:p>
      <text:p text:style-name="P1031"><text:span text:style-name="T1032">10</text:span><text:span text:style-name="T1033">. Geriamojo vandens tiekimą ir nuotekų tvarkymą<text:s/></text:span><text:span text:style-name="T1034">savivaldybės teritorijoje, nepriskirtoje viešojo geriamojo vandens tiekimo teritorijai, gali vykdyti ir viešasis geriamojo vandens tiekėjas ir nuotekų tvarkytojas, ir kitas geriamojo vandens tiekėjas ir nuotekų tvarkytojas, šio įstatymo nustatyta tvarka įg</text:span><text:span text:style-name="T1035">ijęs teisę tiekti geriamąjį vandenį ir teikti nuotekų tvarkymo paslaugas. Viešojo geriamojo vandens tiekimo teritorijai nepriskirtoje teritorijoje ir viešasis geriamojo vandens tiekėjas ir nuotekų tvarkytojas, ir kitas geriamojo vandens tiekėjas ir nuotekų</text:span><text:span text:style-name="T1036"><text:s/>tvarkytojas turi vienodas teises ir pareigas. Šioje teritorijoje veikiančių viešųjų geriamojo vandens tiekėjų ir nuotekų tvarkytojų ir kitų geriamojo vandens tiekėjų ir nuotekų tvarkytojų sudaromos su abonentais ir vartotojais sutartys turi būti parengtos</text:span><text:span text:style-name="T1037"><text:s/>pagal Geriamojo vandens tiekimo ir (arba) nuotekų tvarkymo viešosios sutarties standartines sąlygas.</text:span></text:p>
      <text:p text:style-name="P1038"/>
      <text:p text:style-name="P1039"><text:span text:style-name="T1040">14</text:span><text:span text:style-name="T1041"><text:s/>straipsnis.<text:s/></text:span><text:span text:style-name="T1042">Viešųjų geriamojo vandens tiekėjų ir nuotekų tvarkytojų paskyrimas</text:span></text:p>
      <text:p text:style-name="P1043"><text:span text:style-name="T1044">1</text:span><text:span text:style-name="T1045">. Savivaldybės taryba savo sprendimu paskiria viešąjį geriam</text:span><text:span text:style-name="T1046">ojo vandens tiekėją ir nuotekų tvarkytoją savivaldybės viešojo geriamojo vandens tiekimo teritorijoje ir jam paveda vykdyti viešąjį geriamojo vandens tiekimą ir nuotekų tvarkymą arba su kita (kitomis) viename viešojo geriamojo vandens tiekimo regione esanč</text:span><text:span text:style-name="T1047">ios (esančių) savivaldybės (savivaldybių) taryba (tarybomis) savivaldybės valdomas geriamojo vandens tiekimo ir nuotekų tvarkymo įmones jungia reorganizavimo būdu į regioninį viešąjį geriamojo vandens tiekėją ir jam paveda šių savivaldybių viešojo geriamoj</text:span><text:span text:style-name="T1048">o va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1049">Straipsnio<text:s/>dalies pakeitimai:</text:p>
      <text:p text:style-name="P1050"><text:span text:style-name="T1051">Nr.<text:s/></text:span><text:a xlink:href="https://www.e-tar.lt/portal/legalAct.html?documentId=c056f390634411e8acbae39398545bed" office:target-frame-name="_top" xlink:show="replace"><text:span text:style-name="T1052">XIII-1164</text:span></text:a><text:span text:style-name="T1053">, 2018-05-17, paskelbta TAR 2018-05-29, i. k. 2018-08638</text:span></text:p>
      <text:p text:style-name="P1054"><text:span text:style-name="T1055">Nr.<text:s/></text:span><text:a xlink:href="https://www.e-tar.lt/portal/legalAct.html?documentId=d2b00a805d9711eca9ac839120d251c4" office:target-frame-name="_top" xlink:show="replace"><text:span text:style-name="T1056">XIV-731</text:span></text:a><text:span text:style-name="T1057">, 2021-12-07, paskelbta TAR 2021-12-15, i. k. 2021-25849</text:span></text:p>
      <text:p text:style-name="Normal"/>
      <text:p text:style-name="P1058"><text:span text:style-name="T1059">2</text:span><text:span text:style-name="T1060">. Savivaldybės taryba, priimdama sprendimą paskirti viešąjį geriamojo vandens tiekėją ir nuotekų tvarkytoją, turi atsižvelgti į tai, ar geriamojo vandens</text:span><text:span text:style-name="T1061"><text:s/>tiekėjas ir nuotekų tvarkytojas turi geriamojo vandens tiekimo ir nuotekų tvarkymo licenciją.</text:span></text:p>
      <text:p text:style-name="P1062"><text:span text:style-name="T1063">3</text:span><text:span text:style-name="T1064">. Geriamojo vandens tiekėjų ir nuotekų tvarkytojų<text:s/></text:span><text:span text:style-name="T1065">technologinius, finansinius ir vadybinius rodiklius ir jų įvertinimo tvarką nustato Valstybinė kainų ir<text:s/></text:span><text:span text:style-name="T1066">energetikos kontrolės komisija, atsižvelgdama į šiuos pagrindinius kriterijus:</text:span></text:p>
      <text:p text:style-name="P1067"><text:span text:style-name="T1068">1</text:span><text:span text:style-name="T1069">) geriamojo vandens tiekėjai</text:span><text:span text:style-name="T1070"><text:s/>ir nuotekų tvarkytojai</text:span><text:span text:style-name="T1071"><text:s/>turi<text:s/></text:span><text:span text:style-name="T1072">nuosavybės teise ar kitaip teisėtai valdo ir (arba) naudoja geriamojo vandens tiekimui ir nuotekų tvarkymo paslaugų t</text:span><text:span text:style-name="T1073">eikimui reikalingą infrastruktūrą</text:span><text:span text:style-name="T1074">;</text:span></text:p>
      <text:p text:style-name="P1075"><text:span text:style-name="T1076">2</text:span><text:span text:style-name="T1077">) geriamojo vandens tiekėjai</text:span><text:span text:style-name="T1078"><text:s/>ir nuotekų tvarkytojai</text:span><text:span text:style-name="T1079"><text:s/>užtikrina<text:s/></text:span><text:span text:style-name="T1080">geriamojo vandens saugą ir kokybę jų nuosavybės teise ar kitaip teisėtai valdomoje ir (arba) naudojamoje infrastruktūroje</text:span><text:span text:style-name="T1081">;</text:span></text:p>
      <text:p text:style-name="P1082"><text:span text:style-name="T1083">3</text:span><text:span text:style-name="T1084">) geriamojo vandens tiekėj</text:span><text:span text:style-name="T1085">ai<text:s/></text:span><text:span text:style-name="T1086">ir nuotekų tvarkytojai</text:span><text:span text:style-name="T1087"><text:s/>užtikrina, kad nuotekų tvarkymas atitiktų Nuotekų tvarkymo reglamente nustatytus reikalavimus;</text:span></text:p>
      <text:p text:style-name="P1088"><text:span text:style-name="T1089">4</text:span><text:span text:style-name="T1090">) geriamojo vandens tiekėjų ir nuotekų tvarkytojų finansinis pajėgumas yra pakankamas. Geriamojo vandens tiekėjų</text:span><text:span text:style-name="T1091"><text:s/>ir nuotekų tvarky</text:span><text:span text:style-name="T1092">tojų</text:span><text:span text:style-name="T1093"><text:s/>finansinis pajėgumas vertinamas pagal jo dvejų paskutinių ataskaitinių finansinių metų (arba nuo geriamojo vandens tiekėjo</text:span><text:span text:style-name="T1094"><text:s/>ir nuotekų tvarkytojo</text:span><text:span text:style-name="T1095"><text:s/>veiklos pradžios, jeigu geriamojo vandens tiekėjas</text:span><text:span text:style-name="T1096"><text:s/>ir nuotekų tvarkytojas</text:span><text:span text:style-name="T1097"><text:s/>veiklą vykdė mažiau negu dvejus<text:s/></text:span><text:span text:style-name="T1098">finansinius metus) balanso ir pelno (nuostolių) ataskaitų duomenis, kuriems įvertinti taikomi Valstybinės kainų ir energetikos kontrolės komisijos nustatyti finansinio pajėgumo rodikliai;</text:span></text:p>
      <text:p text:style-name="P1099"><text:span text:style-name="T1100">5</text:span><text:span text:style-name="T1101">) geriamojo vandens tiekėjai<text:s/></text:span><text:span text:style-name="T1102">ir nuotekų tvarkytojai</text:span><text:span text:style-name="T1103"><text:s/>turi darbuo</text:span><text:span text:style-name="T1104">tojus licencijuojamai veiklai vykdyti ir ataskaitoms rengti, atskirai licencijuojamos veiklos apskaitai tvarkyti, vartotojams informuoti ir konsultuoti ir skundams bei ginčams dėl licencijuojamos veiklos sąlygų nagrinėti;</text:span></text:p>
      <text:p text:style-name="P1105"><text:span text:style-name="T1106">6</text:span><text:span text:style-name="T1107">) geriamojo vandens tiekėjai<text:s/></text:span><text:span text:style-name="T1108">ir nuotekų tvarkytojai</text:span><text:span text:style-name="T1109"><text:s/>atitinka kitus G</text:span><text:span text:style-name="T1110">eriamojo vandens tiekėjų ir nuotekų tvarkytojų technologinio, finansinio ir vadybinio pajėgumų vertinimo tvarkos apraše nustatytus rodiklius</text:span><text:span text:style-name="T1111">.</text:span></text:p>
      <text:p text:style-name="P1112"><text:span text:style-name="T1113">4</text:span><text:span text:style-name="T1114">. Kai viešajam geriamojo vandens tiekėjui ir nuotekų tvarkytojui dėl</text:span><text:span text:style-name="T1115"><text:s/>šio įstatymo 29 ir 30 straipsniuose nurodytų priežasčių sustabdytas ar panaikintas licencijos galiojimas ir šis viešasis geriamojo vandens tiekėjas ir nuotekų tvarkytojas negali vykdyti viešojo geriamojo vandens tiekimo ir (arba) nuotekų tvarkymo, viešąjį</text:span><text:span text:style-name="T1116"><text:s/>geriamojo vandens tiekimą ir (arba) nuotekų tvarkymą vykdo savivaldybės institucija, vadovaudamasi šio įstatymo 15 straipsnio nuostatomis. Kitas viešasis geriamojo vandens tiekėjas ir nuotekų tvarkytojas turi būti paskirtas per vienus metus nuo viešajam g</text:span><text:span text:style-name="T1117">eriamojo vandens tiekėjui ir nuotekų tvarkytojui išduotos licencijos galiojimo panaikinimo.</text:span></text:p>
      <text:p text:style-name="P1118"><text:span text:style-name="T1119">5</text:span><text:span text:style-name="T1120">. Jeigu savivaldybės institucija per šio straipsnio 4 dalyje nurodytą terminą nepaskiria kito viešojo geriamojo vandens tiekėjo ir nuotekų tvarkytojo, ji gali<text:s/></text:span><text:span text:style-name="T1121">pratęsti garantinio geriamojo vandens tiekimo ir nuotekų tvarkymo laikotarpį savo teritorijoje, vadovaudamasi šio įstatymo 15 straipsnio nuostatomis. Savivaldybės institucija, pratęsdama garantinį geriamojo vandens tiekimą ir nuotekų tvarkymą savivaldybės<text:s/></text:span><text:span text:style-name="T1122">teritorijoje, Aplinkos ministerijai, Valstybinei kainų ir energetikos kontrolės komisijai, Valstybinei maisto ir veterinarijos tarnybai ir Valstybinei vartotojų teisių apsaugos tarnybai turi nurodyti priežastis, dėl kurių nebuvo paskirtas kitas viešasis ge</text:span><text:span text:style-name="T1123">riamojo vandens tiekėjas ir nuotekų tvarkytojas, ir nurodyti terminą, ne ilgesnį kaip vieni metai, per kurį paskirs kitą viešąjį geriamojo vandens tiekėją ir nuotekų tvarkytoją.</text:span></text:p>
      <text:p text:style-name="P1124"/>
      <text:p text:style-name="P1125"><text:span text:style-name="T1126">15</text:span><text:span text:style-name="T1127"><text:s/>straipsnis.<text:s/></text:span><text:span text:style-name="T1128">Garantinis geriamojo vandens tiekimas ir (arba) nuotekų<text:s/></text:span><text:span text:style-name="T1129">tvarkymas</text:span></text:p>
      <text:p text:style-name="P1130"><text:span text:style-name="T1131">1</text:span><text:span text:style-name="T1132">. Garantinis geriamojo vandens tiekimas ir (arba) nuotekų (išskyrus paviršines nuotekas) tvarkymas vykdomas siekiant užtikrinti saugų ir patikimą vartotojų ir abonentų aprūpinimą geriamuoju vandeniu ir (arba) nuotekų tvarkymo paslaugomis.</text:span></text:p>
      <text:p text:style-name="P1133"><text:span text:style-name="T1134">2</text:span><text:span text:style-name="T1135">. Garantinį geriamojo vandens tiekimą ir nuotekų tvarkymą savivaldybės teritorijoje vykdo savivaldybės institucija, kai viešajam geriamojo vandens tiekėjui ir nuotekų tvarkytojui jo veiklos teritorijoje licencijos galiojimas sustabdomas ar panaikinamas.</text:span><text:span text:style-name="T1136"><text:s/></text:span></text:p>
      <text:p text:style-name="P1137"><text:span text:style-name="T1138">3</text:span><text:span text:style-name="T1139">. Savivaldybės institucija garantinį geriamojo vandens tiekimą ir nuotekų tvarkymą vykdo, iki bus paskirtas pagal šio įstatymo 14 straipsnio 1 dalies nuostatas kitas viešasis geriamojo vandens tiekėjas ir nuotekų tvarkytojas, bet ne ilgiau kaip vien</text:span><text:span text:style-name="T1140">us metus, išskyrus atvejus, nurodytus šio įstatymo 14 straipsnio 5 dalyje.</text:span></text:p>
      <text:p text:style-name="P1141"><text:span text:style-name="T1142">4</text:span><text:span text:style-name="T1143">. Garantinio geriamojo vandens tiekimo ir (arba) nuotekų tvarkymo paslaugų kainą nustato savivaldybės taryba Garantinio geriamojo vandens tiekimo ir (arba) nuotekų tvarkymo<text:s/></text:span><text:span text:style-name="T1144">vykdymo tvarkos ir sąlygų apraše nustatyta tvarka ir vadovaudamasi šio įstatymo 33 straipsnio 1 dalies nuostatomis.</text:span></text:p>
      <text:p text:style-name="P1145"><text:span text:style-name="T1146">5</text:span><text:span text:style-name="T1147">. Savivaldybės institucija, vykdydama garantinį geriamojo vandens tiekimą ir nuotekų tvarkymą, turi užtikrinti geriamojo vandens saugą<text:s/></text:span><text:span text:style-name="T1148">ir kokybę iki geriamojo vandens tiekimo ir vartojimo ribos, prižiūrėti garantinio geriamojo vandens tiekimo ir nuotekų tvarkymo veiklos vykdymo metu naudojamą geriamojo vandens tiekimo ir nuotekų tvarkymo infrastruktūrą, kitą valdomą turtą, reikalingą gara</text:span><text:span text:style-name="T1149">ntiniam geriamojo vandens tiekimui ir nuotekų tvarkymui.</text:span></text:p>
      <text:p text:style-name="P1150"><text:span text:style-name="T1151">6</text:span><text:span text:style-name="T1152">. Savivaldybės institucija, vykdydama garantinį geriamojo vandens tiekimą ir nuotekų tvarkymą, privalo atskirai tvarkyti garantinio geriamojo vandens tiekimo ir nuotekų tvarkymo apskaitą.</text:span></text:p>
      <text:p text:style-name="P1153"><text:span text:style-name="T1154">7</text:span><text:span text:style-name="T1155">.</text:span><text:span text:style-name="T1156"><text:s/>Savivaldybės institucija, vykdydama garantinį geriamojo vandens tiekimą ir (arba) nuotekų tvarkymą, vadovaudamasi Garantinio geriamojo vandens tiekimo ir (arba) nuotekų tvarkymo vykdymo tvarkos ir sąlygų aprašo nuostatomis perima teises ir pareigas, tiesi</text:span><text:span text:style-name="T1157">ogiai susijusias su geriamojo vandens tiekimo ir nuotekų tvarkymo veikla, pagal visas viešojo geriamojo vandens tiekėjo ir nuotekų tvarkytojo, kuriam sustabdytas ar panaikintas licencijos galiojimas, geriamojo vandens tiekimo ir (arba) nuotekų tvarkymo vie</text:span><text:span text:style-name="T1158">šąsias sutartis su abonentais ir vartotojais. Savivaldybės institucijos<text:s/></text:span><text:span text:style-name="T1159">perimtų<text:s/></text:span><text:span text:style-name="T1160">geriamojo vandens tiekimo ir (arba) nuotekų tvarkymo viešųjų<text:s/></text:span><text:span text:style-name="T1161">sutarčių teisės ir pareigos išlieka vartotojams</text:span><text:span text:style-name="T1162"><text:s/></text:span><text:span text:style-name="T1163">ir abonentams.</text:span></text:p>
      <text:p text:style-name="P1164"/>
      <text:p text:style-name="P1165"><text:span text:style-name="T1166">16</text:span><text:span text:style-name="T1167"><text:s/>straipsnis.<text:s/></text:span><text:span text:style-name="T1168">Geriamojo vandens tiekimo ir n</text:span><text:span text:style-name="T1169">uotekų tvarkymo infrastruktūros statyba, priežiūra ir naudojimas</text:span></text:p>
      <text:p text:style-name="P1170"><text:span text:style-name="T1171">1</text:span><text:span text:style-name="T1172">. Geriamojo vandens tiekimo ir nuotekų tvarkymo, paviršinių nuotekų tvarkymo infrastruktūros ir jos objektų statyba savivaldybės teritorijoje vykdoma laikantis šio įstatymo,<text:s/></text:span><text:span text:style-name="T1173">Savivaldybių</text:span><text:span text:style-name="T1174"><text:s/>infrastruktūros plėtros įstatymo,</text:span><text:span text:style-name="T1175"><text:s/>Statybos įstatymo, Teritorijų planavimo įstatymo, savivaldybės tarybos patvirtinto Geriamojo vandens tiekimo ir nuotekų tvarkymo infrastruktūros plėtros plano<text:s/></text:span><text:span text:style-name="T1176">ir kitų teisės aktų reikalavimų</text:span><text:span text:style-name="T1177">.</text:span><text:s/></text:p>
      <text:p text:style-name="P1178">Straipsnio dalies<text:s/>pakeitimai:</text:p>
      <text:p text:style-name="P1179"><text:span text:style-name="T1180">Nr.<text:s/></text:span><text:a xlink:href="https://www.e-tar.lt/portal/legalAct.html?documentId=5c7cd9809bea11ea9515f752ff221ec9" office:target-frame-name="_top" xlink:show="replace"><text:span text:style-name="T1181">XIII-2897</text:span></text:a><text:span text:style-name="T1182">, 2020-05-07, paskelbta TAR 2020-05-22, i. k. 2020-10871</text:span></text:p>
      <text:p text:style-name="Normal"/>
      <text:p text:style-name="P1183"><text:span text:style-name="T1184">2</text:span><text:span text:style-name="T1185">. Geriamojo vandens tiekimo ir nuotekų tvarkymo infrastruktūros objekt</text:span><text:span text:style-name="T1186">ų statyba, jeigu objektų statytojas (užsakovas) yra ne viešasis geriamojo vandens tiekėjas ir nuotekų tvarkytojas ar ne savivaldybės institucija, galima, kai šių objektų statyba numatyta Geriamojo vandens tiekimo ir nuotekų tvarkymo infrastruktūros plėtros</text:span><text:span text:style-name="T1187"><text:s/>plane arba savivaldybės ir (ar) vietovės lygmens kompleksinio teritorijų planavimo dokumente ir yra sudaryta trišalė ar daugiašalė savivaldybės institucijos, viešojo geriamojo vandens tiekėjo ir nuotekų tvarkytojo, objekto statytojo (užsakovo) ir (ar) kit</text:span><text:span text:style-name="T1188">o savivaldybės infrastruktūros valdytojo savivaldybės infrastruktūros plėtros sutartis. Trišalė ar daugiašalė savivaldybės institucijos, viešojo geriamojo vandens tiekėjo ir nuotekų tvarkytojo, objekto statytojo (užsakovo) ir (ar) kito savivaldybės infrast</text:span><text:span text:style-name="T1189">ruktūros valdytojo savivaldybės infrastruktūros plėtros sutartis sudaroma</text:span><text:span text:style-name="T1190">, keičiama ir nutraukiama Savivaldybių infrastruktūros plėtros</text:span><text:span text:style-name="T1191"><text:s/>įstatymo 8 straipsnyje nustatyta tvarka</text:span><text:span text:style-name="T1192"><text:s/>ir vadovaujantis Lietuvos Respublikos civilinio kodekso nuostatomis.<text:s/></text:span><text:span text:style-name="T1193">Objekto sta</text:span><text:span text:style-name="T1194">tytojui (užsakovui) nutraukus veiklą (bankrutavus), savivaldybės institucija privalo organizuoti kito objekto statytojo (užsakovo) parinkimą geriamojo vandens tiekimo ir (arba) nuotekų tvarkymo infrastruktūros objektų statybai užbaigti.<text:s/></text:span><text:span text:style-name="T1195">Geriamojo vandens t</text:span><text:span text:style-name="T1196">iekimo ir (arba) nuotekų tvarkymo infrastruktūros objekto statytojo (užsakovo) veiklos nutraukimo (bankroto) atveju savivaldybės institucijos iniciatyva kitas pradėto geriamojo vandens tiekimo ir nuotekų tvarkymo infrastruktūros objekto statytojas (užsakov</text:span><text:span text:style-name="T1197">as) turi būti parinktas ne vėliau kaip po 18 mėnesių nuo pradinio objekto statytojo (užsakovo) veiklos nutraukimo (bankroto) momento.</text:span><text:s/></text:p>
      <text:p text:style-name="P1198">Straipsnio dalies pakeitimai:</text:p>
      <text:p text:style-name="P1199"><text:span text:style-name="T1200">Nr.<text:s/></text:span><text:a xlink:href="https://www.e-tar.lt/portal/legalAct.html?documentId=5c7cd9809bea11ea9515f752ff221ec9" office:target-frame-name="_top" xlink:show="replace"><text:span text:style-name="T1201">XIII-2897</text:span></text:a><text:span text:style-name="T1202">, 2020-05-07, paskelbta TAR 2020-05-22, i. k. 2020-10871</text:span></text:p>
      <text:p text:style-name="Normal"/>
      <text:p text:style-name="P1203"><text:span text:style-name="T1204">3</text:span><text:span text:style-name="T1205">. Paviršinių nuotekų tvarkymo infrastruktūros objektų statyba, jeigu objektų statytojas (užsakovas) yra ne paviršinių nuotekų tvarkytojas ar ne savivaldybės institucija, gal</text:span><text:span text:style-name="T1206">ima, kai šių objektų statyba numatyta Geriamojo vandens tiekimo ir nuotekų tvarkymo infrastruktūros plėtros plane arba savivaldybės ir (ar) vietovės lygmens kompleksinio teritorijų planavimo dokumente ir yra sudaryta trišalė ar daugiašalė savivaldybės inst</text:span><text:span text:style-name="T1207">itucijos, paviršinių nuotekų tvarkytojo, objekto statytojo (užsakovo) ir (ar) kito savivaldybės infrastruktūros valdytojo savivaldybės infrastruktūros plėtros sutartis. Trišalė ar daugiašalė savivaldybės institucijos, paviršinių nuotekų tvarkytojo, objekto</text:span><text:span text:style-name="T1208"><text:s/>statytojo (užsakovo) ir (ar) kito savivaldybės infrastruktūros valdytojo savivaldybės infrastruktūros plėtros sutartis sudaroma, keičiama ir nutraukiama<text:s/></text:span><text:span text:style-name="T1209">Savivaldybių infrastruktūros plėtros</text:span><text:span text:style-name="T1210"><text:s/>įstatymo 8 straipsnyje nustatyta tvarka ir vadovaujantis Civilini</text:span><text:span text:style-name="T1211">o kodekso nuostatomis.</text:span><text:s/></text:p>
      <text:p text:style-name="P1212">Straipsnio dalies pakeitimai:</text:p>
      <text:p text:style-name="P1213"><text:span text:style-name="T1214">Nr.<text:s/></text:span><text:a xlink:href="https://www.e-tar.lt/portal/legalAct.html?documentId=13566cf00f6711e9a5eaf2cd290f1944" office:target-frame-name="_top" xlink:show="replace"><text:span text:style-name="T1215">XIII-1892</text:span></text:a><text:span text:style-name="T1216">, 2018-12-20, paskelbta TAR 2019-01-03, i. k. 2019-00098</text:span></text:p>
      <text:p text:style-name="P1217"><text:span text:style-name="T1218">Nr.<text:s/></text:span><text:a xlink:href="https://www.e-tar.lt/portal/legalAct.html?documentId=5c7cd9809bea11ea9515f752ff221ec9" office:target-frame-name="_top" xlink:show="replace"><text:span text:style-name="T1219">XIII-2897</text:span></text:a><text:span text:style-name="T1220">, 2020-05-07, paskelbta TAR 2020-05-22, i. k. 2020-10871</text:span></text:p>
      <text:p text:style-name="Normal"/>
      <text:p text:style-name="P1221"><text:span text:style-name="T1222">4</text:span><text:span text:style-name="T1223">. Geriamojo vandens tiekimo ir nuotekų tvarkymo infrastruktūra, skirta viešajam geriamojo vandens tiekimui ir nuotek</text:span><text:span text:style-name="T1224">ų tvarkymui, nuosavybės teise turi priklausyti savivaldybei arba viešajam geriamojo vandens tiekėjui ir nuotekų tvarkytojui, išskyrus atvejus, nurodytus šio straipsnio 6 ir 8 dalyse ir šio įstatymo 13 straipsnio 4 dalyje.</text:span><text:s/></text:p>
      <text:p text:style-name="P1225">Straipsnio dalies pakeitimai:</text:p>
      <text:p text:style-name="P1226"><text:span text:style-name="T1227">Nr.<text:s/></text:span><text:a xlink:href="https://www.e-tar.lt/portal/legalAct.html?documentId=13566cf00f6711e9a5eaf2cd290f1944" office:target-frame-name="_top" xlink:show="replace"><text:span text:style-name="T1228">XIII-1892</text:span></text:a><text:span text:style-name="T1229">, 2018-12-20, paskelbta TAR 2019-01-03, i. k. 2019-00098</text:span></text:p>
      <text:p text:style-name="Normal"/>
      <text:p text:style-name="P1230"><text:span text:style-name="T1231">5</text:span><text:span text:style-name="T1232">. Paviršinių nuotekų tvarkymo infrastruktūra nuosavybės teise turi priklausyti<text:s/></text:span><text:span text:style-name="T1233">savivaldybei arba paviršinių nuotekų tvarkytojui, išskyrus atvejus, nurodytus šio straipsnio 6 ir 8 dalyse.</text:span></text:p>
      <text:p text:style-name="P1234"><text:span text:style-name="T1235">6</text:span><text:span text:style-name="T1236">. Geriamojo vandens tiekimo ir (arba) nuotekų tvarkymo infrastruktūra, kuri nuosavybės teise priklauso kitiems asmenims ir yra reikalinga bei t</text:span><text:span text:style-name="T1237">inkama viešajam geriamojo vandens tiekimui ir (arba) nuotekų tvarkymui, ir (arba) paviršinių nuotekų tvarkymo infrastruktūra, kuri nuosavybės teise priklauso kitiems asmenims ir yra reikalinga bei tinkama paviršinių nuotekų tvarkymui, turi būti savivaldybė</text:span><text:span text:style-name="T1238">s institucijos iniciatyva iki 2027 m. gruodžio 31 d. perduota savivaldybei arba viešajam geriamojo vandens tiekėjui ir nuotekų tvarkytojui ar paviršinių nuotekų tvarkytojui vadovaujantis Geriamojo vandens tiekimo ir nuotekų tvarkymo infrastruktūros objektų</text:span><text:span text:style-name="T1239"><text:s/>išpirkimo tvarkos apraše nustatyta tvarka. Jeigu dėl geriamojo vandens tiekimo ir nuotekų tvarkymo infrastruktūros ar paviršinių nuotekų tvarkymo infrastruktūros išpirkimo ir perdavimo savivaldybės arba viešojo geriamojo vandens tiekėjo ir nuotekų tvarkyt</text:span><text:span text:style-name="T1240">ojo ar paviršinių nuotekų tvarkytojo nuosavybėn susitarti nepavyksta, savivaldybės institucijos iniciatyva turi būti sudaromos sutartys dėl geriamojo vandens tiekimo ir (arba) nuotekų tvarkymo infrastruktūros naudojimo (nuomos, panaudos, jungtinės veiklos)</text:span><text:span text:style-name="T1241"><text:s/>ir geriamojo vandens tiekimo ir (arba) nuotekų tvarkymo paslaugų teikimo.</text:span></text:p>
      <text:p text:style-name="P1242">Straipsnio dalies pakeitimai:</text:p>
      <text:p text:style-name="P1243"><text:span text:style-name="T1244">Nr.<text:s/></text:span><text:a xlink:href="https://www.e-tar.lt/portal/legalAct.html?documentId=d2b00a805d9711eca9ac839120d251c4" office:target-frame-name="_top" xlink:show="replace"><text:span text:style-name="T1245">XIV-731</text:span></text:a><text:span text:style-name="T1246">, 2021-12-07, paskelbta TAR 2021-12-15, i.</text:span><text:span text:style-name="T1247"><text:s/>k. 2021-25849</text:span></text:p>
      <text:p text:style-name="Normal"/>
      <text:p text:style-name="P1248"><text:span text:style-name="T1249">7</text:span><text:span text:style-name="T1250">. Viešasis geriamojo vandens tiekėjas ir nuotekų tvarkytojas ir paviršinių nuotekų tvarkytojas sprendžia, ar viešojo geriamojo vandens tiekimo teritorijoje esančios, bet ne jų naudojamos infrastruktūros ar jiems nepriklausantys geriamo</text:span><text:span text:style-name="T1251">jo vandens tiekimo ir (arba) nuotekų tvarkymo, paviršinių nuotekų tvarkymo infrastruktūros objektai yra reikalingi ir tinkami viešajam geriamojo vandens tiekimui ir (arba) nuotekų tvarkymui, paviršinių nuotekų tvarkymui, ir kreipiasi į savivaldybę dėl šių<text:s/></text:span><text:span text:style-name="T1252">objektų išpirkimo ar naudojimo teisės įgijimo.</text:span></text:p>
      <text:p text:style-name="P1253"><text:span text:style-name="T1254">8</text:span><text:span text:style-name="T1255">. Jeigu dėl šio straipsnio 6 dalyje nurodytų geriamojo vandens tiekimo ir nuotekų tvarkymo, paviršinių nuotekų tvarkymo infrastruktūros perdavimo ir (arba) jos naudojimo sąlygų susitarti nepavyksta, geria</text:span><text:span text:style-name="T1256">mojo vandens tiekimo ir nuotekų tvarkymo, paviršinių nuotekų tvarkymo infrastruktūros naudojimo sąlygas ir tvarką nustato teismas.</text:span></text:p>
      <text:p text:style-name="P1257"><text:span text:style-name="T1258">9</text:span><text:span text:style-name="T1259">. Kai dėl šio straipsnio 6 dalyje nurodytų geriamojo vandens tiekimo ir (arba) nuotekų tvarkymo, paviršinių nuotekų tvar</text:span><text:span text:style-name="T1260">kymo infrastruktūros perdavimo ir (arba) jos naudojimo sąlygų susitarti nepavyksta, geriamojo vandens tiekimo ir (arba) nuotekų tvarkymo, paviršinių nuotekų tvarkymo infrastruktūros naudojimo sąlygos ir tvarka nustatoma siekiant aprūpinti abonentus ir vart</text:span><text:span text:style-name="T1261">otojus geriamojo vandens tiekimo ir (arba) nuotekų tvarkymo, paviršinių nuotekų tvarkymo paslaugomis ir tik savivaldybių viešosiose geriamojo vandens tiekimo teritorijose, nustatytose pagal šio įstatymo 12 straipsnio nuostatas, sukurtai geriamojo vandens t</text:span><text:span text:style-name="T1262">iekimo ir (arba) nuotekų tvarkymo, paviršinių nuotekų tvarkymo infrastruktūrai.</text:span></text:p>
      <text:p text:style-name="P1263"><text:span text:style-name="T1264">10</text:span><text:span text:style-name="T1265">. Prašymą nustatyti geriamojo vandens tiekimo ir (arba) nuotekų tvarkymo, paviršinių nuotekų tvarkymo infrastruktūros naudojimo sąlygas ir tvarką teismui teikia savivaldy</text:span><text:span text:style-name="T1266">bės taryba ar jos įgaliota institucija. Savivaldybės taryba ar jos įgaliota institucija, pateikdama prašymą nustatyti geriamojo vandens tiekimo ir (arba) nuotekų tvarkymo, paviršinių nuotekų tvarkymo infrastruktūros naudojimo sąlygas ir tvarką, privalo pag</text:span><text:span text:style-name="T1267">rįsti, kad toks visuomenės poreikis egzistuoja ir kad šis poreikis nebus įgyvendintas, jeigu infrastruktūros naudojimas nebus perduotas savivaldybei, viešajam geriamojo vandens tiekėjui ir nuotekų tvarkytojui ar paviršinių nuotekų tvarkytojui. Savivaldybės</text:span><text:span text:style-name="T1268"><text:s/>taryba ar jos įgaliota institucija, prieš teikdama teismui prašymą nustatyti geriamojo vandens tiekimo ir (arba) nuotekų tvarkymo, paviršinių nuotekų tvarkymo infrastruktūros naudojimo sąlygas ir tvarką, raštu praneša geriamojo vandens tiekimo ir (arba) n</text:span><text:span text:style-name="T1269">uotekų tvarkymo, paviršinių nuotekų tvarkymo infrastruktūros savininkui apie numatomą teikti prašymą teismui dėl jam nuosavybės teise priklausančios infrastruktūros naudojimo sąlygų ir tvarkos nustatymo, visuomenės poreikį būti aprūpintai sveikatos ir apli</text:span><text:span text:style-name="T1270">nkos apsaugos reikalavimus atitinkančiomis paslaugomis ir nurodo konkrečius tikslus, kaip numatoma panaudoti geriamojo vandens tiekimo ir (arba) nuotekų tvarkymo, paviršinių nuotekų tvarkymo infrastruktūrą.</text:span></text:p>
      <text:p text:style-name="P1271"><text:span text:style-name="T1272">11</text:span><text:span text:style-name="T1273">. Teismui priėmus sprendimą nustatyti geria</text:span><text:span text:style-name="T1274">mojo vandens tiekimo ir (arba) nuotekų tvarkymo, paviršinių nuotekų tvarkymo infrastruktūros naudojimo sąlygas ir tvarką, kai dėl šio straipsnio 6 dalyje nurodytų geriamojo vandens tiekimo ir (arba) nuotekų tvarkymo infrastruktūros perdavimo ir (arba) jos<text:s/></text:span><text:span text:style-name="T1275">naudojimo sąlygų susitarti nepavyksta, geriamojo vandens tiekimo ir (arba) nuotekų tvarkymo, paviršinių nuotekų tvarkymo infrastruktūros savininkui turi būti teisingai atlyginama už jam nuosavybės teise priklausančios geriamojo vandens tiekimo ir (arba) nu</text:span><text:span text:style-name="T1276">otekų tvarkymo, paviršinių nuotekų tvarkymo infrastruktūros naudojimą.</text:span></text:p>
      <text:p text:style-name="P1277"><text:span text:style-name="T1278">12</text:span><text:span text:style-name="T1279">. Teismui priėmus sprendimą nustatyti geriamojo vandens tiekimo ir (arba) nuotekų tvarkymo, paviršinių nuotekų tvarkymo infrastruktūros naudojimo sąlygas ir tvarką, geriamojo vand</text:span><text:span text:style-name="T1280">ens tiekimo ir (arba) nuotekų tvarkymo, paviršinių nuotekų tvarkymo infrastruktūros objektų, viešojo geriamojo vandens tiekėjo ir nuotekų tvarkytojo ir paviršinių nuotekų tvarkytojo pripažintų reikalingais ir tinkamais viešajam geriamojo vandens tiekimui i</text:span><text:span text:style-name="T1281">r (arba) nuotekų tvarkymui, paviršinių nuotekų tvarkymui, vertę nustato nepriklausomi turto vertintojai Turto ir verslo vertinimo pagrindų įstatymo nustatyta tvarka. Nepriklausomą turto vertintoją Viešųjų pirkimų įstatymo nustatyta tvarka parenka ir sutart</text:span><text:span text:style-name="T1282">į su nepriklausomu turto vertintoju dėl geriamojo vandens tiekimo ir (arba) nuotekų tvarkymo, paviršinių nuotekų tvarkymo infrastruktūros objektų vertės nustatymo sudaro ir už turto vertinimo paslaugas sumoka savivaldybė.</text:span></text:p>
      <text:p text:style-name="P1283"><text:span text:style-name="T1284">13</text:span><text:span text:style-name="T1285">. Geriamojo vandens tiekimo<text:s/></text:span><text:span text:style-name="T1286">ir nuotekų tvarkymo infrastruktūra, vandentiekio įvadai ir (arba) nuotekų išvadai įrengiami viešojoje geriamojo vandens tiekimo teritorijoje (valstybės ar savivaldybės teisėtais pagrindais naudojamoje teritorijoje) iki abonentui ir (arba) vartotojui nuosav</text:span><text:span text:style-name="T1287">ybės teise priklausančio ar kitaip valdomo ir (arba) naudojamo turto ribos (vandentiekio šulinys, nuotekų priėmimo šulinys, nuotekų siurblinė (esant slėginei nuotekų linijai), individualaus namo nuotekų valykla, sklypo riba ar statinio arba daugiabučio nam</text:span><text:span text:style-name="T1288">o įvadas, nuotekų išvadas), esantys arčiausiai prie viešojo geriamojo vandens tiekėjo ir nuotekų tvarkytojo nuosavybės teise ar kitaip valdomos ir (arba) naudojamos geriamojo vandens tiekimo ir (arba) nuotekų tvarkymo infrastruktūros. Abonentui ir (arba) v</text:span><text:span text:style-name="T1289">artotojui nuosavybės teise priklausančio ar kitaip valdomo ir (arba) naudojamo turto ribos nurodomos sudarant geriamojo vandens tiekimo ir (arba) nuotekų tvarkymo viešąją sutartį. Su<text:s/></text:span><text:span text:style-name="T1290">prioritetinės savivaldybės infrastruktūros reikalavimus atitinkančios<text:s/></text:span><text:span text:style-name="T1291">geriamojo vandens tiekimo ir nuotekų tvarkymo infrastruktūros,<text:s/></text:span><text:span text:style-name="T1292">suplanuotos šio įstatymo 12 straipsnio 1 dalyje nurodytais teritorijų planavimo dokumentais</text:span><text:span text:style-name="T1293"><text:s/></text:span><text:span text:style-name="T1294">vandentiekio įvadų ir (arba) nuotekų išvadų įrengimu iki abonentui ir (arba) vartotojui nuosavybės te</text:span><text:span text:style-name="T1295">ise priklausančio ar kitaip valdomo ir (arba) naudojamo turto ribų, abonentų ir vartotojų vandentiekio įvadų ir (arba) nuotekų išvadų prijungimu prie geriamojo vandens tiekėjui ir (arba) nuotekų tvarkytojui, vykdančiam viešąjį geriamojo vandens tiekimą ir<text:s/></text:span><text:span text:style-name="T1296">(arba) nuotekų tvarkymą, nuosavybės teise priklausančios ar kitaip valdomos ir (arba) naudojamos geriamojo vandens tiekimo ir nuotekų tvarkymo infrastruktūros susijusias išlaidas,<text:s/></text:span><text:span text:style-name="T1297">vadovaujantis šio įstatymo 34 straipsnio 4 dalyje nurodytais dokumentais,</text:span><text:span text:style-name="T1298"><text:s/></text:span><text:span text:style-name="T1299">ap</text:span><text:span text:style-name="T1300">moka geriamojo vandens tiekėjai ir nuotekų tvarkytojai, vykdantys viešąjį geriamojo vandens tiekimą ir (arba) nuotekų tvarkymą. Vandentiekio įvadų, nuotekų išvadų įrengimo ir prijungimo sąnaudos (jų sudedamosios dalys) nustatomos vadovaujantis Geriamojo va</text:span><text:span text:style-name="T1301">ndens tiekimo ir nuotekų tvarkymo paslaugų kainų nustatymo metodikos nuostatomis ir įtraukiamos į geriamojo vandens tiekimo ir nuotekų tvarkymo paslaugų kainą.<text:s/></text:span><text:span text:style-name="T1302">Už neprioritetinės savivaldybės infrastruktūros reikalavimus atitinkančios geriamojo vandens tie</text:span><text:span text:style-name="T1303">kimo ir nuotekų tvarkymo infrastruktūros plėtrą kompensuojama Savivaldybių infrastruktūros plėtros įstatymo nustatyta tvarka ir atvejais.</text:span><text:s/></text:p>
      <text:p text:style-name="P1304">Straipsnio dalies pakeitimai:</text:p>
      <text:p text:style-name="P1305"><text:span text:style-name="T1306">Nr.<text:s/></text:span><text:a xlink:href="https://www.e-tar.lt/portal/legalAct.html?documentId=13566cf00f6711e9a5eaf2cd290f1944" office:target-frame-name="_top" xlink:show="replace"><text:span text:style-name="T1307">XIII-1892</text:span></text:a><text:span text:style-name="T1308">, 2018-12-20, paskelbta TAR 2019-01-03, i. k. 2019-00098</text:span></text:p>
      <text:p text:style-name="P1309"><text:span text:style-name="T1310">Nr.<text:s/></text:span><text:a xlink:href="https://www.e-tar.lt/portal/legalAct.html?documentId=5c7cd9809bea11ea9515f752ff221ec9" office:target-frame-name="_top" xlink:show="replace"><text:span text:style-name="T1311">XIII-2897</text:span></text:a><text:span text:style-name="T1312">, 2020-05-07, paskelbta TAR 2020-05-22, i. k. 2020-10871</text:span></text:p>
      <text:p text:style-name="Normal"/>
      <text:p text:style-name="P1313"><text:span text:style-name="T1314">14</text:span><text:span text:style-name="T1315">. Geriamojo vandens tiekimo ir nuotekų tvarkymo infrastruktūra naudojama, geriamojo vandens naudojimo įrenginiai, geriamajam vandeniui tiekti reikalingos komunikacijos ir (arba) nuotekų tvarkymo įrenginiai prijungiami prie geriamojo vandens tiekėjo ir (arb</text:span><text:span text:style-name="T1316">a) nuotekų tvarkytojo, vykdančio viešąjį geriamojo vandens tiekimą ir (arba) nuotekų tvarkymą, nuosavybės teise ar kitaip valdomos ir (arba) naudojamos geriamojo vandens tiekimo ir (arba) nuotekų tvarkymo infrastruktūros vadovaujantis Geriamojo vandens tie</text:span><text:span text:style-name="T1317">kimo ir nuotekų tvarkymo infrastruktūros naudojimo ir priežiūros taisyklių reikalavimais ir Naujų abonentų ir vartotojų prijungimo prie geriamojo vandens tiekimo ir nuotekų tvarkymo infrastruktūros reikalavimais.</text:span></text:p>
      <text:p text:style-name="P1318"><text:span text:style-name="T1319">15</text:span><text:span text:style-name="T1320">. Geriamojo vandens tiekimo ir nuotek</text:span><text:span text:style-name="T1321">ų tvarkymo, paviršinių nuotekų tvarkymo infrastruktūros objekto savininkas yra atsakingas už geriamojo vandens tiekimo ir nuotekų tvarkymo, paviršinių nuotekų tvarkymo infrastruktūros objekto techninę būklę, jo priežiūros organizavimą ir remontą. Geriamojo</text:span><text:span text:style-name="T1322"><text:s/>vandens tiekimo ir nuotekų tvarkymo, paviršinių nuotekų tvarkymo infrastruktūros objekto priežiūra ir remontas atliekami infrastruktūros objekto savininko lėšomis.</text:span></text:p>
      <text:p text:style-name="P1323"><text:span text:style-name="T1324">16</text:span><text:span text:style-name="T1325">. Bešeimininkės infrastruktūros, naudojamos viešosioms geriamojo vandens tiekimo ir (</text:span><text:span text:style-name="T1326">arba) nuotekų tvarkymo paslaugoms teikti, eksploatavimo ir remonto sąnaudas apmoka savivaldybės ir geriamojo vandens tiekėjai</text:span><text:span text:style-name="T1327"><text:s/>ir nuotekų tvarkytojai</text:span><text:span text:style-name="T1328">. Papildomų lėšų už bešeimininkės infrastruktūros eksploatavimą ir remontą iš abonentų ir vartotojų neturi b</text:span><text:span text:style-name="T1329">ūti prašoma.</text:span></text:p>
      <text:p text:style-name="P1330"><text:span text:style-name="T1331">17</text:span><text:span text:style-name="T1332">. Asmenims, savo geriamojo vandens naudojimo įrenginius, geriamajam vandeniui tiekti reikalingas komunikacijas ir (arba) nuotekų tvarkymo, paviršinių nuotekų tvarkymo įrenginius savavališkai prijungusiems prie geriamojo vandens tiekėjo i</text:span><text:span text:style-name="T1333">r (arba) nuotekų tvarkytojo nuosavybės teise ar kitaip valdomos ir (arba) naudojamos geriamojo vandens tiekimo ir (arba) nuotekų tvarkymo infrastruktūros, paviršinių nuotekų tvarkytojo nuosavybės teise ar kitaip valdomos ir (arba) naudojamos paviršinių nuo</text:span><text:span text:style-name="T1334">tekų tvarkymo infrastruktūros nesilaikant šiame įstatyme, Statybos įstatyme ir kituose teisės aktuose nustatytų reikalavimų, paimto geriamojo vandens ir (arba) išleistų nuotekų kiekis, paviršinių nuotekų kiekis nustatomas Geriamojo vandens tiekimo ir nuote</text:span><text:span text:style-name="T1335">kų tvarkymo infrastruktūros naudojimo ir priežiūros taisyklėse, Paviršinių nuotekų tvarkymo reglamente nustatyta tvarka.</text:span></text:p>
      <text:p text:style-name="P1336"><text:span text:style-name="T1337">18</text:span><text:span text:style-name="T1338">. Geriamojo vandens tiekimo ir nuotekų tvarkymo infrastruktūra prižiūrima, geriamojo vandens ir (arba) nuotekų apskaitos prietais</text:span><text:span text:style-name="T1339">ai įrengiami, prižiūrimi, nuimami, keičiami, perkeliami į kitą vietą, geriamojo vandens apskaitos mazge ir (arba) nuotekų apskaitos mazge esančių apskaitos prietaisų plombos nuimamos, nuotekos iš mobiliųjų nuotekų transportavimo priemonių ar įrenginių išle</text:span><text:span text:style-name="T1340">idžiamos į geriamojo vandens tiekėjo ir (arba) nuotekų tvarkytojo nuosavybės teise ar kitaip valdomą ir (arba) naudojamą nuotekų tvarkymo infrastruktūrą vadovaujantis Geriamojo vandens tiekimo ir nuotekų tvarkymo infrastruktūros naudojimo ir priežiūros tai</text:span><text:span text:style-name="T1341">syklėse nustatyta tvarka.</text:span><text:s/></text:p>
      <text:p text:style-name="P1342">Straipsnio dalies pakeitimai:</text:p>
      <text:p text:style-name="P1343"><text:span text:style-name="T1344">Nr.<text:s/></text:span><text:a xlink:href="https://www.e-tar.lt/portal/legalAct.html?documentId=13566cf00f6711e9a5eaf2cd290f1944" office:target-frame-name="_top" xlink:show="replace"><text:span text:style-name="T1345">XIII-1892</text:span></text:a><text:span text:style-name="T1346">, 2018-12-20, paskelbta TAR 2019-01-03, i. k. 2019-00098</text:span></text:p>
      <text:p text:style-name="Normal"/>
      <text:p text:style-name="P1347"><text:span text:style-name="T1348">19</text:span><text:span text:style-name="T1349">. Jeigu geriamojo<text:s/></text:span><text:span text:style-name="T1350">vandens tiekėjo ir nuotekų tvarkytojo įgaliotas atstovas negali patekti į butą (patalpas), bendrojo naudojimo patalpas ar teritoriją norėdamas atlikti geriamojo vandens ir (arba) nuotekų apskaitos prietaisų, geriamojo vandens tiekimo ir (arba) nuotekų tvar</text:span><text:span text:style-name="T1351">kymo infrastruktūros priežiūrą (įrengti ar pakeisti geriamojo vandens ir (arba) nuotekų apskaitos prietaisus, atlikti jų metrologinę patikrą, patikrinti apskaitos prietaisų techninę būklę, eksploatavimo sąlygas, patikrinti vandentiekio įvado ir (arba) nuot</text:span><text:span text:style-name="T1352">ekų išvado techninę būklę, teisės aktų nustatyta tvarka sustabdyti geriamojo vandens tiekimą įsiskolinusiam asmeniui ar paimti nuotekų mėginius), abonento ar vartotojo adresu išsiunčiamas registruotas laiškas su motyvuotu raštu. Jame vartotojo ar abonento<text:s/></text:span><text:span text:style-name="T1353">prašoma per 10 kalendorinių dienų nuo registruoto laiško gavimo dienos informuoti apie jam tinkamą darbo dienos laiką nuo 8 iki 20 valandos, kad geriamojo vandens tiekėjo ir nuotekų tvarkytojo įgaliotas atstovas galėtų atlikti geriamojo vandens ir (arba) n</text:span><text:span text:style-name="T1354">uotekų apskaitos prietaisų, geriamojo vandens tiekimo ir (arba) nuotekų tvarkymo infrastruktūros priežiūrą. Abonentas ar vartotojas informuojamas, kad per 10 kalendorinių dienų nuo registruoto laiško gavimo dienos neinformavus geriamojo vandens tiekėjo ir<text:s/></text:span><text:span text:style-name="T1355">nuotekų tvarkytojo apie jam tinkamą laiką įleisti geriamojo vandens tiekėjo ir nuotekų tvarkytojo įgaliotą atstovą į butą (patalpas) ar bendrojo naudojimo patalpas ir (arba) atsisakius įleisti geriamojo vandens tiekėjo ir nuotekų tvarkytojo įgaliotą atstov</text:span><text:span text:style-name="T1356">ą, pateikusį geriamojo vandens tiekėjo ir nuotekų tvarkytojo įgalioto asmens pasirašytą prašymą ir geriamojo vandens tiekėjo ir nuotekų tvarkytojo išduotą darbo pažymėjimą su darbuotojo nuotrauka, vardu, pavarde, pareigomis, darbo dieną nuo 8 iki 20 valand</text:span><text:span text:style-name="T1357">os į butą (patalpas) ar bendrojo naudojimo patalpas atlikti geriamojo vandens ir (arba) nuotekų apskaitos prietaisų geriamojo vandens tiekimo ir (arba) nuotekų tvarkymo infrastruktūros priežiūrą, nuo atsisakymo įleisti dienos suvartoto geriamojo vandens ir</text:span><text:span text:style-name="T1358"><text:s/>(arba) išleistų nuotekų kiekis nustatomas Geriamojo vandens tiekimo ir nuotekų tvarkymo infrastruktūros naudojimo ir priežiūros taisyklėse nustatyta tvarka. Atsisakymo įleisti diena laikoma diena, kurią abonentas ar vartotojas informavo, kad atsisako įlei</text:span><text:span text:style-name="T1359">sti geriamojo vandens tiekėjo ir nuotekų tvarkytojo įgaliotą atstovą atlikti geriamojo vandens ir (arba) nuotekų apskaitos prietaisų, priežiūrą, arba pirma kalendorinė diena pasibaigus registruotame laiške nurodytam terminui.</text:span><text:s/></text:p>
      <text:p text:style-name="P1360">Straipsnio dalies pakeitimai:</text:p>
      <text:p text:style-name="P1361"><text:span text:style-name="T1362">Nr.<text:s/></text:span><text:a xlink:href="https://www.e-tar.lt/portal/legalAct.html?documentId=13566cf00f6711e9a5eaf2cd290f1944" office:target-frame-name="_top" xlink:show="replace"><text:span text:style-name="T1363">XIII-1892</text:span></text:a><text:span text:style-name="T1364">, 2018-12-20, paskelbta TAR 2019-01-03, i. k. 2019-00098</text:span></text:p>
      <text:p text:style-name="Normal"/>
      <text:p text:style-name="P1365"><text:span text:style-name="T1366">20</text:span><text:span text:style-name="T1367">. Geriamojo vandens tiekimo ir nuotekų tvarkymo infrastruktūros priežiūros metu<text:s/></text:span><text:span text:style-name="T1368">nustačius, kad geriamojo vandens ir (ar) nuotekų apskaitos prietaisas sugadintas, pažeistas, nustatyti požymiai, kad buvo naudojamos mechaninės ar kitos priemonės siekiant sumažinti apskaitos prietaiso rodmenis, arba kad fizinis ar juridinis asmuo savavali</text:span><text:span text:style-name="T1369">škai</text:span><text:span text:style-name="T1370"><text:s/>prijungė nuosavybės teise ar bendrosios dalinės nuosavybės teise priklausančias ar kitaip valdomas ir (arba) naudojamas geriamojo vandens tiekimo ir (arba) nuotekų išleidimo komunikacijas, geriamojo vandens naudojimo ir (arba) nuotekų tvarkymo įrengin</text:span><text:span text:style-name="T1371">ius</text:span><text:span text:style-name="T1372"><text:s/></text:span><text:span text:style-name="T1373">prie geriamojo vandens tiekėjui</text:span><text:span text:style-name="T1374"><text:s/></text:span><text:span text:style-name="T1375">ir (arba) nuotekų tvarkytojui nuosavybės teise priklausančios ar kitaip valdomos ir (arba)</text:span><text:span text:style-name="T1376"><text:s/></text:span><text:span text:style-name="T1377">naudojamos geriamojo vandens tiekimo ir (arba) nuotekų tvarkymo infrastruktūros</text:span><text:span text:style-name="T1378">, suvartoto geriamojo vandens ir išleistų nuotekų<text:s/></text:span><text:span text:style-name="T1379">kiekis nustatomas ir nuostoliai išieškomi Geriamojo vandens tiekimo ir nuotekų tvarkymo infrastruktūros naudojimo ir priežiūros taisyklėse ir Civilinio proceso kodekse nustatyta tvarka. Geriamojo vandens tiekėjo ir nuotekų tvarkytojo įgaliotas atstovas paž</text:span><text:span text:style-name="T1380">eidimą, apskaičiuotą geriamojo vandens ir išleistų nuotekų kiekį, pažeidimo laikotarpį užfiksuoja akte ir pateikia jį susipažinti ir pasirašyti vartotojui, abonentui ar asmeniui, savavališkai prijungusiam nurodytas komunikacijas ar įrenginius. Asmeniui ar<text:s/></text:span><text:span text:style-name="T1381">jo atstovui atsisakius dalyvauti surašant šį aktą ir (ar) jį pasirašyti, jis galioja, tačiau geriamojo vandens tiekėjo ir nuotekų tvarkytojo įgaliotas atstovas apie atsisakymą dalyvauti surašant šį aktą ir (ar) jį pasirašyti turi pažymėti abiejuose akto eg</text:span><text:span text:style-name="T1382">zemplioriuose, iš kurių vienas lieka geriamojo vandens tiekėjui ir nuotekų tvarkytojui, kitas egzempliorius įteikiamas vartotojui, abonentui ar asmeniui, savavališkai prijungusiam nurodytas komunikacijas ar įrenginius.</text:span></text:p>
      <text:p text:style-name="P1383"><text:span text:style-name="T1384">21</text:span><text:span text:style-name="T1385">. Draudžiama nutraukti geriamoj</text:span><text:span text:style-name="T1386">o vandens tiekimą ir (arba) nuotekų tvarkymą daugiabučiams namams dėl atskirų namo butų savininkų (nuomininkų) skolų už suvartotą geriamąjį vandenį ir (arba) nuotekų tvarkymo paslaugas.</text:span></text:p>
      <text:p text:style-name="P1387"/>
      <text:p text:style-name="P1388"><text:span text:style-name="T1389">KETVIRTASIS</text:span><text:span text:style-name="T1390"><text:s/>SKIRSNIS</text:span></text:p>
      <text:p text:style-name="P1391"><text:span text:style-name="T1392">GERIAMOJO VANDENS TIEKIMO IR NUOTEKŲ<text:s/></text:span><text:span text:style-name="T1393">TVARKYMO EKONOMINĖS IR FINANSINĖS PRIEMONĖS</text:span></text:p>
      <text:p text:style-name="P1394"/>
      <text:p text:style-name="P1395"><text:span text:style-name="T1396">17</text:span><text:span text:style-name="T1397"><text:s/>straipsnis.<text:s/></text:span><text:span text:style-name="T1398">Sąnaudų susigrąžinimo ir „teršėjas moka“ principai</text:span></text:p>
      <text:p text:style-name="P1399"><text:span text:style-name="T1400">1</text:span><text:span text:style-name="T1401">. Geriamojo vandens tiekimo ir nuotekų (įskaitant paviršines nuotekas) tvarkymo paslaugų srityje taikomas sąnaudų susigrąžinimo principa</text:span><text:span text:style-name="T1402">s reiškia, kad geriamojo vandens tiekimo ir nuotekų tvarkymo paslaugų kainos turi padengti būtinąsias sąnaudas, reikalingas geriamojo vandens tiekimo ir (arba) nuotekų tvarkymo paslaugoms teikti, ilgalaikiam geriamojo vandens tiekimo ir nuotekų tvarkymo in</text:span><text:span text:style-name="T1403">frastruktūros eksploatavimui, renovacijai ir plėtrai užtikrinti,</text:span><text:span text:style-name="T1404"><text:s/>abonentams ir vartotojams priimtinoms sąlygoms naudotis geriamuoju vandeniu ir gauti tinkamos kokybės nuotekų tvarkymo paslaugas sudaryti, taip pat aplinkos taršai mažinti ir vandens išteklia</text:span><text:span text:style-name="T1405">ms racionaliai naudoti.</text:span></text:p>
      <text:p text:style-name="P1406"><text:span text:style-name="T1407">2</text:span><text:span text:style-name="T1408">. Nuotekų tvarkymo srityje taikomas principas „teršėjas moka“ reiškia, kad nuotekų (įskaitant paviršines nuotekas) tvarkymo išlaidas turi apmokėti asmenys, kuriems tiekiamas geriamasis vanduo ir (arba) teikiamos nuotekų tvarkym</text:span><text:span text:style-name="T1409">o, paviršinių nuotekų tvarkymo paslaugos.</text:span></text:p>
      <text:p text:style-name="P1410"/>
      <text:p text:style-name="P1411"><text:span text:style-name="T1412">18</text:span><text:span text:style-name="T1413"><text:s/>straipsnis.<text:s/></text:span><text:span text:style-name="T1414">Geriamojo vandens tiekimo ir nuotekų tvarkymo finansavimo šaltiniai</text:span></text:p>
      <text:p text:style-name="P1415"><text:span text:style-name="T1416">1</text:span><text:span text:style-name="T1417">. Pagrindinis geriamojo vandens tiekimo ir nuotekų (išskyrus paviršines nuotekas) tvarkymo finansavimo šaltinis – abone</text:span><text:span text:style-name="T1418">ntų ir vartotojų lėšos, sumokėtos už suteiktas geriamojo vandens tiekimo ir (arba) nuotekų tvarkymo paslaugas (geriamojo vandens tiekimo ir nuotekų tvarkymo paslaugų kaina, apskaičiuota pagal šio įstatymo 34 straipsnį).</text:span></text:p>
      <text:p text:style-name="P1419"><text:span text:style-name="T1420">2</text:span><text:span text:style-name="T1421">. Pagrindinis paviršinių nuotek</text:span><text:span text:style-name="T1422">ų tvarkymo finansavimo šaltinis – abonentų lėšos, sumokėtos už suteiktas paviršinių nuotekų tvarkymo paslaugas (paviršinių nuotekų tvarkymo paslaugų kaina, apskaičiuota pagal šio įstatymo 34 straipsnį), ir savivaldybių biudžetų lėšos.</text:span></text:p>
      <text:p text:style-name="P1423"><text:span text:style-name="T1424">3</text:span><text:span text:style-name="T1425">. Papildomi geri</text:span><text:span text:style-name="T1426">amojo vandens tiekimo ir nuotekų, paviršinių nuotekų tvarkymo finansavimo šaltiniai gali būti:</text:span></text:p>
      <text:p text:style-name="P1427"><text:span text:style-name="T1428">1</text:span><text:span text:style-name="T1429">) kreditai geriamojo vandens tiekimui ir nuotekų,</text:span><text:span text:style-name="T1430"><text:s/></text:span><text:span text:style-name="T1431">paviršinių nuotekų tvarkymui finansuoti;</text:span></text:p>
      <text:p text:style-name="P1432"><text:span text:style-name="T1433">2</text:span><text:span text:style-name="T1434">) Europos Sąjungos fondų lėšos – geriamojo vandens tiekimo ir<text:s/></text:span><text:span text:style-name="T1435">nuotekų tvarkymo infrastruktūros renovacijai ir plėtrai, paviršinių nuotekų tvarkymo infrastruktūros renovacijai ir plėtrai, kurios teikiamos pagal šio įstatymo 19 straipsnio nuostatas;</text:span></text:p>
      <text:p text:style-name="P1436"><text:span text:style-name="T1437">3</text:span><text:span text:style-name="T1438">)<text:s/></text:span><text:span text:style-name="T1439">valstybės ir savivaldybių biudžetų lėšos;</text:span></text:p>
      <text:p text:style-name="P1440"><text:span text:style-name="T1441">4</text:span><text:span text:style-name="T1442">) užsienio<text:s/></text:span><text:span text:style-name="T1443">šalių, tarptautinių organizacijų, finansinių institucijų ir Lietuvos Respublikos asmenų tiksliniai įnašai ir kitos teisės aktų nustatyta tvarka gautos lėšos.</text:span></text:p>
      <text:p text:style-name="P1444"/>
      <text:p text:style-name="P1445"><text:span text:style-name="T1446">19</text:span><text:span text:style-name="T1447"><text:s/>straipsnis.<text:s/></text:span><text:span text:style-name="T1448">Europos Sąjungos fondų lėšos geriamojo vandens tiekimo ir nuotekų tvarkymo</text:span><text:span text:style-name="T1449"><text:s/>infrastruktūros renovacijai ir plėtrai</text:span></text:p>
      <text:p text:style-name="P1450"><text:span text:style-name="T1451">1</text:span><text:span text:style-name="T1452">. Geriamojo vandens tiekimo ir nuotekų tvarkymo infrastruktūros renovacijai ir plėtrai gali būti skiriamos Europos Sąjungos fondų lėšos. Skiriant Europos Sąjungos fondų lėšas geriamojo vandens tiekimo ir nuotekų</text:span><text:span text:style-name="T1453"><text:s/>tvarkymo infrastruktūros renovacijai ir plėtrai, pirmiausia turi būti užtikrinama, kad visoje šalies teritorijoje geriamojo vandens tiekimas ir nuotekų tvarkymas būtų vykdomas laikantis nustatytų reikalavimų, kad kuriama (sukurta) geriamojo vandens tiekim</text:span><text:span text:style-name="T1454">o ir nuotekų tvarkymo sistema sudarytų sąlygas užtikrinti<text:s/></text:span><text:span text:style-name="T1455">geriamojo vandens saugos ir kokybės, sveikatos apsaugos ir nuotekų tvarkymo aplinkos apsaugos reikalavimus</text:span><text:span text:style-name="T1456"><text:s/>atitinkančias ir ekonominiu požiūriu pagrįstas (įperkamas) geriamojo vandens tiekimo ir nuo</text:span><text:span text:style-name="T1457">tekų tvarkymo paslaugas abonentams ir vartotojams. Europos Sąjungos fondų lėšos gali būti skiriamos ir paviršinių nuotekų tvarkymo infrastruktūros renovacijai ir plėtrai.</text:span></text:p>
      <text:p text:style-name="P1458"><text:span text:style-name="T1459">2</text:span><text:span text:style-name="T1460">. Europos Sąjungos fondų lėšos<text:s/></text:span><text:span text:style-name="T1461">geriamojo<text:s/></text:span><text:span text:style-name="T1462">vandens tiekimo ir nuotekų tvarkymo inf</text:span><text:span text:style-name="T1463">rastruktūros renovacijai ir plėtrai planuojamos ir teikiamos sveikatos saugos ir aplinkos apsaugos reikalavimus atitinkančių viešųjų geriamojo vandens tiekimo ir nuotekų (įskaitant paviršines nuotekas) tvarkymo regionuose paslaugų užtikrinimui pagal saviva</text:span><text:span text:style-name="T1464">ldybės tarybos patvirtintame geriamojo vandens tiekimo ir nuotekų tvarkymo infrastruktūros plėtros plane numatytas infrastruktūros plėtros kryptis ir sąlygas, kad būtų įgyvendinti Vandens įstatyme nustatyti vandensaugos tikslai, aplinkos apsaugos ir sveika</text:span><text:span text:style-name="T1465">tos apsaugos reikalavimai geriamojo vandens tiekimo ir nuotekų tvarkymo srityse, taip pat<text:s/></text:span><text:span text:style-name="T1466">atsižvelgiant į sąnaudų susigrąžinimo principo taikymo išimtis, nurodytas Vandens įstatyme, vadovaujantis šiuo įstatymu ir pagal Vyriausybės tvirtinamus finansavimo p</text:span><text:span text:style-name="T1467">rioritetus. Europos Sąjungos fondų lėšų planavimas ir investicijos, skiriamos geriamojo vandens tiekimo ir nuotekų (įskaitant paviršines nuotekas) tvarkymo, infrastruktūros renovacijai ir plėtrai, neturi didinti geriamojo vandens tiekimo ir nuotekų tvarkym</text:span><text:span text:style-name="T1468">o paslaugų, paviršinių nuotekų tvarkymo paslaugų kainų. S</text:span><text:span text:style-name="T1469">kiriamos Europos Sąjungos fondų lėšos infrastruktūros renovacijai turi sumažinti viešųjų geriamojo vandens tiekėjų ir nuotekų tvarkytojų, paviršinių nuotekų tvarkytojų eksploatacines sąnaudas.</text:span></text:p>
      <text:p text:style-name="P1470"><text:span text:style-name="T1471">3</text:span><text:span text:style-name="T1472">.</text:span><text:span text:style-name="T1473"><text:s/>Europos Sąjungos fondų lėšas</text:span><text:span text:style-name="T1474"><text:s/>geriamojo vandens tiekimo ir nuotekų tvarkymo infrastruktūros renovacijai ir plėtrai, paviršinių nuotekų tvarkymo infrastruktūros renovacijai ir plėtrai administruoja Aplinkos ministerija. Europos Sąjungos fondų lėšų geriamojo</text:span><text:span text:style-name="T1475"><text:s/>vandens tiekimo ir nuotekų tvarkymo infrastruktūros renovacijai ir plėtrai gali gauti regioniniai viešieji geriamojo vandens tiekėjai ir viešieji geriamojo vandens tiekėjai</text:span><text:span text:style-name="T1476"><text:s/>ir nuotekų tvarkytojai</text:span><text:span text:style-name="T1477">, atitinkantys paramos skyrimą reglamentuojančių teisės aktų</text:span><text:span text:style-name="T1478"><text:s/>reikalavimus. Europos Sąjungos fondų lėšų paviršinių nuotekų tvarkymo infrastruktūros renovacijai ir plėtrai gali gauti regioniniai viešieji geriamojo vandens tiekėjai, viešieji geriamojo vandens tiekėjai</text:span><text:span text:style-name="T1479"><text:s/>ir nuotekų tvarkytojai</text:span><text:span text:style-name="T1480">, paviršinių nuotekų tvarkyt</text:span><text:span text:style-name="T1481">ojai, atitinkantys paramos skyrimą reglamentuojančių teisės aktų reikalavimus.</text:span></text:p>
      <text:p text:style-name="P1482"/>
      <text:p text:style-name="P1483"><text:span text:style-name="T1484">PENKTASIS</text:span><text:span text:style-name="T1485"><text:s/>SKIRSNIS</text:span></text:p>
      <text:p text:style-name="P1486"><text:span text:style-name="T1487">ASMENŲ TEISĖS IR PAREIGOS</text:span></text:p>
      <text:p text:style-name="P1488"/>
      <text:p text:style-name="P1489"><text:span text:style-name="T1490">20</text:span><text:span text:style-name="T1491"><text:s/>straipsnis.<text:s/></text:span><text:span text:style-name="T1492">Geriamojo vandens tiekėjų<text:s/></text:span><text:span text:style-name="T1493">ir nuotekų tvarkytojų,</text:span><text:span text:style-name="T1494"><text:s/>paviršinių nuotekų tvarkytojų teisės ir pareigos</text:span></text:p>
      <text:p text:style-name="P1495"><text:span text:style-name="T1496">1</text:span><text:span text:style-name="T1497">. Geriamojo vandens tiekėjas</text:span><text:span text:style-name="T1498"><text:s/>ir nuotekų tvarkytojas</text:span><text:span text:style-name="T1499"><text:s/>turi teisę naudoti vandens išteklius vadovaudamasis Vandens įstatyme numatytais reikalavimais, susijusiais su vandens telkinių naudojimu vandeniui išgauti.</text:span></text:p>
      <text:p text:style-name="P1500"><text:span text:style-name="T1501">2</text:span><text:span text:style-name="T1502">. Geriamojo vandens tiekėjas<text:s/></text:span><text:span text:style-name="T1503">ir nuotekų tva</text:span><text:span text:style-name="T1504">rkytojas</text:span><text:span text:style-name="T1505"><text:s/>privalo:</text:span></text:p>
      <text:p text:style-name="P1506"><text:span text:style-name="T1507">1</text:span><text:span text:style-name="T1508">) teikti informaciją visuomenei, valstybės ir savivaldybių institucijoms pagal šio įstatymo 36 straipsnio reikalavimus;</text:span></text:p>
      <text:p text:style-name="P1509"><text:span text:style-name="T1510">2</text:span><text:span text:style-name="T1511">) vykdyti geriamojo vandens ir nuotekų, paviršinių nuotekų stebėseną, tvarkyti apskaitą ir teikti geriamojo<text:s/></text:span><text:span text:style-name="T1512">vandens ir nuotekų, paviršinių nuotekų stebėsenos duomenis Aplinkos ministerijos nustatyta tvarka;</text:span></text:p>
      <text:p text:style-name="P1513"><text:span text:style-name="T1514">3</text:span><text:span text:style-name="T1515">) užtikrinti geriamojo vandens saugą ir kokybę iki geriamojo vandens tiekimo ir vartojimo ribos;</text:span></text:p>
      <text:p text:style-name="P1516"><text:span text:style-name="T1517">4</text:span><text:span text:style-name="T1518">)<text:s/></text:span><text:span text:style-name="T1519">Geriamojo vandens tiekimo ir nuotekų tvarkymo<text:s/></text:span><text:span text:style-name="T1520">infrastruktūros naudojimo ir priežiūros taisyklėse ir kituose teisės aktuose nustatyta</text:span><text:span text:style-name="T1521"><text:s/>tvarka naudoti ir prižiūrėti nuosavybės teise ar kitaip teisėtai valdomą ir (arba) naudojamą geriamojo vandens tiekimo ir nuotekų tvarkymo infrastruktūrą,</text:span><text:span text:style-name="T1522"><text:s/></text:span><text:span text:style-name="T1523">bešeimininkę i</text:span><text:span text:style-name="T1524">nfrastruktūrą, kitą valdomą turtą, reikalingą geriamojo vandens tiekimui ir nuotekų tvarkymui;</text:span></text:p>
      <text:p text:style-name="P1525"><text:span text:style-name="T1526">5</text:span><text:span text:style-name="T1527">) nepertraukiamai tiekti geriamąjį vandenį ir teikti nuotekų tvarkymo paslaugas, vadovaudamasis Geriamojo vandens tiekimo ir nuotekų tvarkymo paslaugų kokyb</text:span><text:span text:style-name="T1528">ės reikalavimais</text:span><text:span text:style-name="T1529">,</text:span><text:span text:style-name="T1530"><text:s/></text:span><text:span text:style-name="T1531">išskyrus atvejus, numatytus<text:s/></text:span><text:span text:style-name="T1532">Geriamojo vandens tiekimo ir (arba) nuotekų tvarkymo viešosios</text:span><text:span text:style-name="T1533"><text:s/>sutarties standartinėse sąlygose, kituose geriamojo vandens tiekimą ir nuotekų tvarkymą reglamentuojančiuose teisės aktuose ir (ar) geriamojo vande</text:span><text:span text:style-name="T1534">ns tiekėjo ir nuotekų tvarkytojo su abonentais sudarytose geriamojo vandens tiekimo ir (arba) nuotekų tvarkymo viešosiose sutartyse</text:span><text:span text:style-name="T1535">;</text:span></text:p>
      <text:p text:style-name="P1536"><text:span text:style-name="T1537">6</text:span><text:span text:style-name="T1538">) teikti geriamojo vandens tiekimo ir nuotekų, paviršinių nuotekų tvarkymo paslaugas šio įstatymo 34 straipsnyje nusta</text:span><text:span text:style-name="T1539">tyta tvarka apskaičiuotomis kainomis;</text:span></text:p>
      <text:p text:style-name="P1540"><text:span text:style-name="T1541">7</text:span><text:span text:style-name="T1542">) viešasis geriamojo vandens tiekėjas ir nuotekų tvarkytojas, regioninis viešasis geriamojo vandens tiekėjas privalo pasiūlyti individualiųjų nuotekų turėtojui sudaryti viešąją sutartį ir teikti nuotekų tvarkymo p</text:span><text:span text:style-name="T1543">aslaugas arba nurodyti individualiųjų nuotekų transportavimo paslaugų teikėją (teikėjus);</text:span><text:s/></text:p>
      <text:p text:style-name="P1544">Straipsnio punkto pakeitimai:</text:p>
      <text:p text:style-name="P1545"><text:span text:style-name="T1546">Nr.<text:s/></text:span><text:a xlink:href="https://www.e-tar.lt/portal/legalAct.html?documentId=13566cf00f6711e9a5eaf2cd290f1944" office:target-frame-name="_top" xlink:show="replace"><text:span text:style-name="T1547">XIII-1892</text:span></text:a><text:span text:style-name="T1548">, 2018-12-20, paskelbta<text:s/></text:span><text:span text:style-name="T1549">TAR 2019-01-03, i. k. 2019-00098</text:span></text:p>
      <text:p text:style-name="Normal"/>
      <text:p text:style-name="P1550"><text:span text:style-name="T1551">8</text:span><text:span text:style-name="T1552">) sudaryti nuotekų tvarkymo sutartis su nuotekų transportavimo paslaugas teikiančiais asmenimis;</text:span></text:p>
      <text:p text:style-name="P1553"><text:span text:style-name="T1554">9</text:span><text:span text:style-name="T1555">) teisės aktų nustatyta tvarka gauti leidimą (leidimus) išgauti vandens išteklius, tvarkyti nuotekas, paviršines nu</text:span><text:span text:style-name="T1556">otekas;</text:span></text:p>
      <text:p text:style-name="P1557"><text:span text:style-name="T1558">10</text:span><text:span text:style-name="T1559">) teisės aktų nustatyta tvarka informuoti Valstybinę maisto ir veterinarijos tarnybą apie visas jo valdomas vandenvietes;</text:span></text:p>
      <text:p text:style-name="P1560"><text:span text:style-name="T1561">11</text:span><text:span text:style-name="T1562">) užtikrinti, kad išvalytos nuotekos atitiktų Nuotekų tvarkymo reglamente nustatytus nuotekų išleidimui taikomus r</text:span><text:span text:style-name="T1563">eikalavimus;</text:span><text:s/></text:p>
      <text:p text:style-name="P1564">Papildyta straipsnio punktu:</text:p>
      <text:p text:style-name="P1565"><text:span text:style-name="T1566">Nr.<text:s/></text:span><text:a xlink:href="https://www.e-tar.lt/portal/legalAct.html?documentId=13566cf00f6711e9a5eaf2cd290f1944" office:target-frame-name="_top" xlink:show="replace"><text:span text:style-name="T1567">XIII-1892</text:span></text:a><text:span text:style-name="T1568">, 2018-12-20, paskelbta TAR 2019-01-03, i. k. 2019-00098</text:span></text:p>
      <text:p text:style-name="Normal"/>
      <text:p text:style-name="P1569"><text:span text:style-name="T1570">12</text:span><text:span text:style-name="T1571">) siekiant užtikrinti individualiųjų n</text:span><text:span text:style-name="T1572">uotekų tvarkymo priežiūrą, teikti informaciją aplinkos ministro nustatyta tvarka apie asmenis, sudariusius geriamojo vandens tiekimo ir (arba) nuotekų tvarkymo viešąją sutartį dėl individualiųjų nuotekų tvarkymo;</text:span><text:s/></text:p>
      <text:p text:style-name="P1573">Papildyta straipsnio punktu:</text:p>
      <text:p text:style-name="P1574"><text:span text:style-name="T1575">Nr.<text:s/></text:span><text:a xlink:href="https://www.e-tar.lt/portal/legalAct.html?documentId=13566cf00f6711e9a5eaf2cd290f1944" office:target-frame-name="_top" xlink:show="replace"><text:span text:style-name="T1576">XIII-1892</text:span></text:a><text:span text:style-name="T1577">, 2018-12-20, paskelbta TAR 2019-01-03, i. k. 2019-00098</text:span></text:p>
      <text:p text:style-name="Normal"/>
      <text:p text:style-name="P1578"><text:span text:style-name="T1579">13</text:span><text:span text:style-name="T1580">) viešasis geriamojo vandens tiekėjas ir nuotekų tvarkytojas, regioninis viešasis geriamojo va</text:span><text:span text:style-name="T1581">ndens tiekėjas privalo aglomeracijose tiekti geriamąjį vandenį ir (arba) teikti nuotekų tvarkymo paslaugas centralizuotomis geriamojo vandens ir (arba) nuotekų surinkimo sistemomis, išskyrus šio įstatymo 12 straipsnio 3 dalyje nustatytą atvejį.</text:span><text:s/></text:p>
      <text:p text:style-name="P1582">Papildyta<text:s/>straipsnio punktu:</text:p>
      <text:p text:style-name="P1583"><text:span text:style-name="T1584">Nr.<text:s/></text:span><text:a xlink:href="https://www.e-tar.lt/portal/legalAct.html?documentId=13566cf00f6711e9a5eaf2cd290f1944" office:target-frame-name="_top" xlink:show="replace"><text:span text:style-name="T1585">XIII-1892</text:span></text:a><text:span text:style-name="T1586">, 2018-12-20, paskelbta TAR 2019-01-03, i. k. 2019-00098</text:span></text:p>
      <text:p text:style-name="Normal"/>
      <text:p text:style-name="P1587"><text:span text:style-name="T1588">3</text:span><text:span text:style-name="T1589">. Tiekiantis geriamąjį vandenį, bet neteikiantis nuotekų<text:s/></text:span><text:span text:style-name="T1590">tvarkymo paslaugų asmuo turi vykdyti šio straipsnio 2 dalies 1, 2, 3, 4, 5, 6, 9 ir 10 punktuose išvardytas pareigas, susijusias su geriamojo vandens tiekimu.</text:span></text:p>
      <text:p text:style-name="P1591"><text:span text:style-name="T1592">4</text:span><text:span text:style-name="T1593">. Paviršinių nuotekų tvarkytojai turi vykdyti šio straipsnio 2 dalies 1, 2, 4, 6 ir 9 punktu</text:span><text:span text:style-name="T1594">ose išvardytas pareigas.</text:span></text:p>
      <text:p text:style-name="P1595"/>
      <text:p text:style-name="P1596"><text:span text:style-name="T1597">21</text:span><text:span text:style-name="T1598"><text:s/>straipsnis.<text:s/></text:span><text:span text:style-name="T1599">Nuotekų valymo ir (arba) kaupimo įrenginius prižiūrinčių asmenų, nuotekų transportavimo ir nuotekų tvarkymo paslaugas teikiančių asmenų teisės ir pareigos ir šiems asmenims taikomi reikalavimai</text:span></text:p>
      <text:p text:style-name="P1600"><text:span text:style-name="T1601">1</text:span><text:span text:style-name="T1602">. Nuotekų<text:s/></text:span><text:span text:style-name="T1603">transportavimo paslaugas gali teikti geriamojo vandens tiekėjai ir nuotekų tvarkytojai ir kiti asmenys, kurie turi nuosavybės teise ar teisėtai valdo nuotekoms transportuoti reikalingus įrenginius ir transportą. Nuotekų transportavimo reikalavimai vykdomi<text:s/></text:span><text:span text:style-name="T1604">vadovaujantis Nuotekų kaupimo rezervuarų ir septikų įrengimo, eksploatavimo ir kontrolės tvarkos apraše nustatytais reikalavimais.</text:span></text:p>
      <text:p text:style-name="P1605"><text:span text:style-name="T1606">2</text:span><text:span text:style-name="T1607">. Nuotekų transportavimo paslaugas teikiantys asmenys, jeigu nuotekų transportavimo paslaugas teikia ne viešasis geriamo</text:span><text:span text:style-name="T1608">jo vandens tiekėjas ir nuotekų tvarkytojas, regioninis viešasis geriamojo vandens tiekėjas privalo su geriamojo vandens tiekėju ir nuotekų tvarkytoju sudaryti sutartį dėl individualiųjų nuotekų transportavimo ir išleidimo į šio geriamojo vandens tiekėjo ir</text:span><text:span text:style-name="T1609"><text:s/>nuotekų tvarkytojo valdomą nuotekų tvarkymo infrastruktūrą ir sutartis su asmenimis, kuriems teikia nuotekų transportavimo paslaugas. Sutartys sudaromos pagal Geriamojo vandens tiekimo ir (arba) nuotekų tvarkymo viešosios sutarties standartinėse sąlygose<text:s/></text:span><text:span text:style-name="T1610">nustatytus reikalavimus. Už individualiųjų nuotekų tvarkymą nuotekų transportavimo paslaugas teikiantys asmenys apmoka geriamojo vandens tiekėjui ir nuotekų tvarkytojui.</text:span></text:p>
      <text:p text:style-name="P1611"><text:span text:style-name="T1612">3</text:span><text:span text:style-name="T1613">. Geriamojo vandens netiekiantys, tačiau nuotekų tvarkymo paslaugas teikiantys as</text:span><text:span text:style-name="T1614">menys gali išleisti išvalytas nuotekas į paviršinius vandens telkinius vadovaudamiesi Vandens įstatyme nustatytais nuotekų išleidimo reikalavimais.</text:span></text:p>
      <text:p text:style-name="P1615"><text:span text:style-name="T1616">4</text:span><text:span text:style-name="T1617">. Geriamojo vandens netiekiantys, tačiau nuotekų tvarkymo paslaugas teikiantys asmenys privalo:</text:span></text:p>
      <text:p text:style-name="P1618"><text:span text:style-name="T1619">1</text:span><text:span text:style-name="T1620">) te</text:span><text:span text:style-name="T1621">ikti informaciją visuomenei, valstybės ir savivaldybių institucijoms pagal šio įstatymo 36 straipsnio reikalavimus;</text:span></text:p>
      <text:p text:style-name="P1622"><text:span text:style-name="T1623">2</text:span><text:span text:style-name="T1624">) vykdyti nuotekų tvarkymo stebėseną, tvarkyti apskaitą ir teikti nuotekų tvarkymo stebėsenos duomenis aplinkos ministro nustatyta tvar</text:span><text:span text:style-name="T1625">ka;</text:span></text:p>
      <text:p text:style-name="P1626"><text:span text:style-name="T1627">3</text:span><text:span text:style-name="T1628">) Geriamojo vandens tiekimo ir nuotekų tvarkymo infrastruktūros naudojimo ir priežiūros taisyklėse ir kituose teisės aktuose nustatyta tvarka naudoti ir prižiūrėti nuosavybės teise ar kitaip teisėtai valdomą ir (arba) naudojamą nuotekų tvarkymo in</text:span><text:span text:style-name="T1629">frastruktūrą ir kitą valdomą turtą, reikalingą nuotekų tvarkymui;</text:span></text:p>
      <text:p text:style-name="P1630"><text:span text:style-name="T1631">4</text:span><text:span text:style-name="T1632">) teikti nuotekų tvarkymo paslaugas pagal Geriamojo vandens tiekimo ir nuotekų tvarkymo paslaugų kokybės reikalavimus;</text:span></text:p>
      <text:p text:style-name="P1633"><text:span text:style-name="T1634">5</text:span><text:span text:style-name="T1635">) teikti nuotekų tvarkymo paslaugas šio įstatymo 34 straipsny</text:span><text:span text:style-name="T1636">je nustatyta tvarka apskaičiuotomis kainomis;<text:s/></text:span></text:p>
      <text:p text:style-name="P1637"><text:span text:style-name="T1638">6</text:span><text:span text:style-name="T1639">) aglomeracijos ribose surinktas nuotekas perduoti tik į tos pačios aglomeracijos nuotekų valymo įrenginius;<text:s/></text:span></text:p>
      <text:p text:style-name="P1640"><text:span text:style-name="T1641">7</text:span><text:span text:style-name="T1642">) siekiant užtikrinti individualiųjų nuotekų tvarkymo priežiūrą, teikti informaciją aplin</text:span><text:span text:style-name="T1643">kos ministro nustatyta tvarka apie asmenis, su kuriais pasirašytos individualiųjų nuotekų tvarkymo priežiūros ir (arba) nuotekų ir (arba) valant nuotekas susidariusių atliekų (dumblo) išvežimo sutartys.<text:s/></text:span></text:p>
      <text:p text:style-name="P1644"><text:span text:style-name="T1645">5</text:span><text:span text:style-name="T1646">. Siekiant užtikrinti individualiųjų nuotekų<text:s/></text:span><text:span text:style-name="T1647">tvarkymo priežiūrą, nuotekų valymo ir (arba) kaupimo įrenginius įrengiantys ir (arba) prižiūrintys asmenys privalo teikti informaciją aplinkos ministro nustatyta tvarka apie įrengtų nuotekų valymo įrenginių skaičių ir (arba) jų įrengimo vietą.</text:span></text:p>
      <text:p text:style-name="P1648"><text:span text:style-name="T1649">6</text:span><text:span text:style-name="T1650">.<text:s/></text:span><text:span text:style-name="T1651">Nuotekų valymo ir (arba) kaupimo įrenginius įrengiantys ir (arba) prižiūrintys asmenys turi teisę iš individualius nuotekų valymo įrenginius eksploatuojančių asmenų tokiuose įrenginiuose susidarantį perteklinį dumblą paimti ir panaudoti tik naujų nuotekų v</text:span><text:span text:style-name="T1652">alymo įrenginių perdavimui į eksploataciją, eksploatuojamų nuotekų valymo įrenginių remontui (reikiamo dumblo kiekio papildymui), atitinkamai likusį perteklinį ir veikloje nepanaudotą dumblą perduodant nuotekų transportavimo paslaugas teikiančiam asmeniui<text:s/></text:span><text:span text:style-name="T1653">ar geriamojo vandens tiekėjui ir nuotekų tvarkytojui.</text:span></text:p>
      <text:p text:style-name="P1654"><text:span text:style-name="T1655">7</text:span><text:span text:style-name="T1656">. Nuotekų valymo ir (arba) kaupimo įrenginius įrengiantys ir (arba) prižiūrintys asmenys privalo iš individualius nuotekų valymo įrenginius eksploatuojančių asmenų tokiuose įrenginiuose susidarantį</text:span><text:span text:style-name="T1657"><text:s/>ir surinktą perteklinį dumblą naudoti tik naujų nuotekų valymo įrenginių perdavimui į eksploataciją, eksploatuojamų nuotekų valymo įrenginių remontui (reikiamo dumblo kiekio papildymui ar pakeitimui), o likusį veikloje nepanaudotą dumblą perduoti nuotekų<text:s/></text:span><text:span text:style-name="T1658">transportavimo paslaugas teikiančiam asmeniui ar geriamojo vandens tiekėjui ir nuotekų tvarkytojui.</text:span><text:s/></text:p>
      <text:p text:style-name="P1659">Straipsnio pakeitimai:</text:p>
      <text:p text:style-name="P1660"><text:span text:style-name="T1661">Nr.<text:s/></text:span><text:a xlink:href="https://www.e-tar.lt/portal/legalAct.html?documentId=13566cf00f6711e9a5eaf2cd290f1944" office:target-frame-name="_top" xlink:show="replace"><text:span text:style-name="T1662">XIII-1892</text:span></text:a><text:span text:style-name="T1663">, 2018-12-20, paske</text:span><text:span text:style-name="T1664">lbta TAR 2019-01-03, i. k. 2019-00098</text:span></text:p>
      <text:p text:style-name="Normal"/>
      <text:p text:style-name="P1665"><text:span text:style-name="T1666">22</text:span><text:span text:style-name="T1667"><text:s/>straipsnis.<text:s/></text:span><text:span text:style-name="T1668">Abonentų ir vartotojų teisės ir pareigos</text:span></text:p>
      <text:p text:style-name="P1669"><text:span text:style-name="T1670">1</text:span><text:span text:style-name="T1671">. Abonentai ir vartotojai turi teisę išleisti nuotekas į geriamojo vandens tiekėjo</text:span><text:span text:style-name="T1672"><text:s/>ir nuotekų tvarkytojo</text:span><text:span text:style-name="T1673"><text:s/>nuosavybės teise ar kitaip valdomą ir (arba) na</text:span><text:span text:style-name="T1674">udojamą nuotekų tvarkymo infrastruktūrą.</text:span></text:p>
      <text:p text:style-name="P1675"><text:span text:style-name="T1676">2</text:span><text:span text:style-name="T1677">. Abonentai ir vartotojai, šio įstatymo 16 straipsnio 19 dalyje nustatyta tvarka suderinus datą ir laiką, turi įleisti į jiems nuosavybės teise priklausantį butą (patalpas), bendrojo naudojimo patalpas ar<text:s/></text:span><text:span text:style-name="T1678">teritoriją geriamojo vandens tiekėjo ir nuotekų tvarkytojo įgaliotą atstovą, pateikusį geriamojo vandens tiekėjo ir nuotekų tvarkytojo išduotą darbuotojo pažymėjimą, atlikti geriamojo vandens ir (arba) nuotekų apskaitos prietaisų įrengimą, pakeitimą, priež</text:span><text:span text:style-name="T1679">iūrą, patikrinti vandentiekio įvadą ir (arba) nuotekų išvadą, teisės aktų nustatyta tvarka sustabdyti geriamojo vandens tiekimą įsiskolinusiam asmeniui ar paimti nuotekų mėginius.</text:span><text:s/></text:p>
      <text:p text:style-name="P1680">Straipsnio dalies pakeitimai:</text:p>
      <text:p text:style-name="P1681"><text:span text:style-name="T1682">Nr.<text:s/></text:span><text:a xlink:href="https://www.e-tar.lt/portal/legalAct.html?documentId=13566cf00f6711e9a5eaf2cd290f1944" office:target-frame-name="_top" xlink:show="replace"><text:span text:style-name="T1683">XIII-1892</text:span></text:a><text:span text:style-name="T1684">, 2018-12-20, paskelbta TAR 2019-01-03, i. k. 2019-00098</text:span></text:p>
      <text:p text:style-name="Normal"/>
      <text:p text:style-name="P1685"><text:span text:style-name="T1686">3</text:span><text:span text:style-name="T1687">. Abonentai ir vartotojai Atsiskaitymo už patiektą geriamąjį vandenį ir suteiktas nuotekų tvarkymo paslaugas tvarkos apraše, Ge</text:span><text:span text:style-name="T1688">riamojo vandens tiekimo ir (arba) nuotekų tvarkymo viešosios sutarties standartinėse sąlygose,<text:s/></text:span><text:span text:style-name="T1689">viešosiose sutartyse nustatyta tvarka privalo tinkamai ir laiku</text:span><text:span text:style-name="T1690"><text:s/>atsiskaityti su geriamojo vandens tiekėju</text:span><text:span text:style-name="T1691"><text:s/>ir nuotekų tvarkytoju</text:span><text:span text:style-name="T1692"><text:s/>už suteiktas geriamojo vandens tiekimo ir (arba) nuotekų tvarkymo, paviršinių nuotekų tvarkymo paslaugas.</text:span></text:p>
      <text:p text:style-name="P1693"><text:span text:style-name="T1694">4</text:span><text:span text:style-name="T1695">. Abonentai privalo atsiskaityti su paviršinių nuotekų tvarkytoju už suteiktas paviršinių nuotekų tvarkymo paslaugas.</text:span></text:p>
      <text:p text:style-name="P1696"><text:span text:style-name="T1697">5</text:span><text:span text:style-name="T1698">. Abonentai privalo v</text:span><text:span text:style-name="T1699">ykdyti išleidžiamų nuotekų ir teršalų stebėseną, tvarkyti jų apskaitą ir teikti išleistų nuotekų ir teršalų stebėsenos duomenis Aplinkos ministerijos nustatyta tvarka.</text:span></text:p>
      <text:p text:style-name="P1700"><text:span text:style-name="T1701">6</text:span><text:span text:style-name="T1702">. Vartotojai privalo informuoti viešąjį geriamojo vandens tiekėją</text:span><text:span text:style-name="T1703"><text:s/>ir nuotekų tvarky</text:span><text:span text:style-name="T1704">toją</text:span><text:span text:style-name="T1705"><text:s/>apie pasikeitusį jų bute ar kitose gyvenamosiose patalpose gyvenančių asmenų skaičių. Vartotojui per 10 darbo dienų neinformavus viešojo geriamojo vandens tiekėjo</text:span><text:span text:style-name="T1706"><text:s/>ir nuotekų tvarkytojo</text:span><text:span text:style-name="T1707"><text:s/>apie pasikeitusį buto ar kitos gyvenamosios patalpos gyventojų ska</text:span><text:span text:style-name="T1708">ičių, viešasis geriamojo vandens tiekėjas</text:span><text:span text:style-name="T1709"><text:s/>ir nuotekų tvarkytojas</text:span><text:span text:style-name="T1710"><text:s/>informavimo pareigos nevykdymo laikotarpiu faktinį buto ar kitos gyvenamosios patalpos gyventojų skaičių nustato vadovaudamasis Gyventojų registro tarnybos prie Lietuvos Respublikos vidaus re</text:span><text:span text:style-name="T1711">ikalų ministerijos (toliau – Gyventojų registro tarnyba) pateiktu dokumento išrašu ir jame oficialiai pateikta informacija ir (ar) duomenimis, gautais iš savivaldybių ar seniūnijų. Viešasis geriamojo vandens tiekėjas</text:span><text:span text:style-name="T1712"><text:s/>ir nuotekų tvarkytojas</text:span><text:span text:style-name="T1713">, vadovaudamasis<text:s/></text:span><text:span text:style-name="T1714">Gyventojų registro tarnybos pateiktu dokumento išrašu ir (ar) duomenimis, gautais iš savivaldybių ir seniūnijų, turi teisę perskaičiuoti vartotojo viešajam geriamojo vandens tiekėjui</text:span><text:span text:style-name="T1715"><text:s/>ir nuotekų tvarkytojui</text:span><text:span text:style-name="T1716"><text:s/>mokėtinas sumas už praėjusį informavimo pareigos n</text:span><text:span text:style-name="T1717">evykdymo laikotarpį ir atlikto perskaičiavimo pagrindu parengti mokėjimo dokumentą ir jį pateikti vartotojui. Atlikto perskaičiavimo pagrindu parengtą mokėjimo dokumentą vartotojas privalo apmokėti per 10 darbo dienų nuo viešojo geriamojo vandens tiekėjo</text:span><text:span text:style-name="T1718"><text:s/>i</text:span><text:span text:style-name="T1719">r nuotekų tvarkytojo</text:span><text:span text:style-name="T1720"><text:s/>mokėjimo dokumento išsiuntimo vartotojui dienos. Apmokėjimas neatleidžia vartotojo nuo tolesnio pareigos informuoti viešąjį geriamojo vandens tiekėją</text:span><text:span text:style-name="T1721"><text:s/>ir nuotekų tvarkytoją</text:span><text:span text:style-name="T1722"><text:s/>apie pasikeitusį buto ar kitos gyvenamosios patalpos gyventojų<text:s/></text:span><text:span text:style-name="T1723">skaičių vykdymo.</text:span></text:p>
      <text:p text:style-name="P1724"><text:span text:style-name="T1725">7</text:span><text:span text:style-name="T1726">. Kitas abonentų ir vartotojų teises ir pareigas nustato Geriamojo vandens tiekimo ir (arba) nuotekų tvarkymo viešosios sutarties standartinės sąlygos ir kiti teisės aktai.</text:span></text:p>
      <text:p text:style-name="P1727"/>
      <text:p text:style-name="P1728"><text:span text:style-name="T1729">23</text:span><text:span text:style-name="T1730"><text:s/>straipsnis.<text:s/></text:span><text:span text:style-name="T1731">Asmenų, individualiai išgaunančių ir na</text:span><text:span text:style-name="T1732">udojančių geriamąjį vandenį ir (arba) individualiai tvarkančių nuotekas, teisės ir pareigos</text:span></text:p>
      <text:p text:style-name="P1733"><text:span text:style-name="T1734">1</text:span><text:span text:style-name="T1735">. Asmenys, individualiai išgaunantys ir naudojantys geriamąjį vandenį ir (arba) individualiai tvarkantys nuotekas, turi teisę:</text:span></text:p>
      <text:p text:style-name="P1736"><text:span text:style-name="T1737">1</text:span><text:span text:style-name="T1738">) išgauti geriamąjį vandenį v</text:span><text:span text:style-name="T1739">iešojo geriamojo vandens tiekimo teritorijoje ir (arba) individualiai tvarkyti nuotekas, jeigu individualusis geriamojo vandens išgavimas, naudojimas ir (ar) individualusis nuotekų tvarkymas buvo vykdomas iki viešojo geriamojo vandens tiekimo teritorijos n</text:span><text:span text:style-name="T1740">ustatymo ir (ar) yra numatytas geriamojo vandens tiekimo ir nuotekų tvarkymo infrastruktūros plėtros plane, ir atitinka įstatymuose ir kituose teisės aktuose nustatytus geriamojo vandens išgavimo ir nuotekų tvarkymo, geriamojo vandens saugos ir kokybės, sv</text:span><text:span text:style-name="T1741">eikatos apsaugos ir aplinkos apsaugos reikalavimus;</text:span></text:p>
      <text:p text:style-name="P1742"><text:span text:style-name="T1743">2</text:span><text:span text:style-name="T1744">) nustačius viešojo geriamojo vandens tiekimo teritoriją, individualiai išgauti ir naudoti geriamąjį vandenį, kai šis individualusis geriamojo vandens išgavimas ir naudojimas nebuvo vykdytas iki vieš</text:span><text:span text:style-name="T1745">ojo geriamojo vandens tiekimo teritorijos nustatymo ir nebuvo numatytas geriamojo vandens tiekimo ir nuotekų tvarkymo infrastruktūros plėtros plane, jeigu tokį apsirūpinimo geriamuoju vandeniu būdą pasirinkti galima pagal teritorijų planavimo dokumentus ar</text:span><text:span text:style-name="T1746">ba jeigu teritorijų planavimo dokumentuose numatyta geriamojo vandens tiekimo ir nuotekų tvarkymo infrastruktūros plėtra dar neįvykdyta. Individualaus geriamojo vandens išgavimo ir naudojimo reikalavimai nustatyti Gręžinių geriamajam vandeniui tiekti proje</text:span><text:span text:style-name="T1747">ktavimo, įrengimo, konservavimo ir likvidavimo tvarkos apraše;</text:span></text:p>
      <text:p text:style-name="P1748"><text:span text:style-name="T1749">3</text:span><text:span text:style-name="T1750">) nuosavybės teise ar kitaip valdomus geriamojo vandens išgavimo ir naudojimo</text:span><text:span text:style-name="T1751"><text:s/>įrenginius, geriamajam vandeniui tiekti reikalingas komunikacijas ir (arba) nuotekų tvarkymo,</text:span><text:span text:style-name="T1752"><text:s/></text:span><text:span text:style-name="T1753">paviršinių nuote</text:span><text:span text:style-name="T1754">kų tvarkymo įrenginiu prijungti prie geriamojo vandens tiekėjo</text:span><text:span text:style-name="T1755"><text:s/>ir nuotekų tvarkytojo</text:span><text:span text:style-name="T1756">, vykdančio viešąjį geriamojo vandens tiekimą ir (arba) nuotekų tvarkymą, valdomos geriamojo vandens tiekimo ir nuotekų tvarkymo infrastruktūros, paviršinių nuotekų tvarkytojo infrastruktūros, kaip nustatyta<text:s/></text:span><text:span text:style-name="T1757">šio įstatymo 16 straipsnio 13 ir 14 dalyse.</text:span></text:p>
      <text:p text:style-name="P1758"><text:span text:style-name="T1759">2</text:span><text:span text:style-name="T1760">. Asmenys, individualiai išgaunantys ir naudojantys geriamąjį vandenį ir (arba) individualiai tvarkantys nuotekas, privalo:</text:span></text:p>
      <text:p text:style-name="P1761"><text:span text:style-name="T1762">1</text:span><text:span text:style-name="T1763">) aplinkos ministro nustatyta tvarka projektuoti, įrengti, registruoti, konservuoti ir likviduoti geriamojo vandens išgavimo g</text:span><text:span text:style-name="T1764">ręžinį;</text:span></text:p>
      <text:p text:style-name="P1765"><text:span text:style-name="T1766">2</text:span><text:span text:style-name="T1767">) teisės aktų nustatyta tvarka teikti informaciją apie išgaunamą ir naudojamą geriamąjį vandenį;</text:span></text:p>
      <text:p text:style-name="P1768"><text:span text:style-name="T1769">3</text:span><text:span text:style-name="T1770">) siekiant užtikrinti individualiųjų nuotekų tvarkymo kontrolę, teikti informaciją apie nuotekų valymo (arba) kaupimo įrenginius aplinkos min</text:span><text:span text:style-name="T1771">istro nustatyta tvarka;</text:span></text:p>
      <text:p text:style-name="P1772"><text:span text:style-name="T1773">4</text:span><text:span text:style-name="T1774">) per 9 mėnesius sudaryti sąlygas (gauti iš geriamojo vandens tiekėjo ir nuotekų tvarkymo prisijungimo sąlygas, nutiesti geriamojo vandens, tiekimo ir (arba) nuotekų išleidimo tinklus nuosavybės teise ar kitais pagrindais valdo</text:span><text:span text:style-name="T1775">mame sklype) prijungti jiems nuosavybės teise priklausančią geriamojo vandens tiekimo ir (arba) nuotekų tvarkymo infrastruktūrą prie viešojo geriamojo vandens tiekėjo ir nuotekų tvarkytojo nuosavybės teise ar kitaip valdomos ir (arba) naudojamos geriamojo<text:s/></text:span><text:span text:style-name="T1776">vandens tiekimo ir (arba) nuotekų tvarkymo infrastruktūros, kai, vadovaujantis šio įstatymo, Statybos įstatymo ir kitų teisės aktų reikalavimais, yra sukurta infrastruktūra, ji nuosavybės teise priklauso savivaldybei ar viešajam geriamojo vandens tiekėjui<text:s/></text:span><text:span text:style-name="T1777">ir nuotekų tvarkytojui, vandentiekio įvadas, nuotekų išvadas nutiesti iki turto ribos (vandentiekio šulinys, nuotekų priėmimo šulinys, nuotekų siurblinė (kai yra slėginė nuotekų linija), individualaus namo nuotekų valykla, sklypo riba ar statinio, ar daugi</text:span><text:span text:style-name="T1778">abučio namo įvadas, nuotekų išvadas) ir teisės aktų nustatyta tvarka nustatoma, kad asmens vykdomas individualusis geriamojo vandens išgavimas ir (arba) individualusis nuotekų tvarkymas neatitinka teisės aktuose nustatytų geriamojo vandens išgavimo ir (arb</text:span><text:span text:style-name="T1779">a) nuotekų tvarkymo reikalavimų. Ši pareiga galioja, kai yra visos šiame punkte išvardytos aplinkybės. Savivaldybė, gavusi atsakingų institucijų išvadas dėl geriamojo vandens tiekimo ir (arba) nuotekų tvarkymo infrastruktūros objektų statybos atitikties te</text:span><text:span text:style-name="T1780">isės aktų reikalavimams, asmens individualiojo geriamojo vandens išgavimo ir (arba) nuotekų tvarkymo neatitikties teisės aktų reikalavimams, kai vandentiekio įvadas ir nuotekų išvadas nuosavybės teise priklauso savivaldybei ar viešajam geriamojo vandens ti</text:span><text:span text:style-name="T1781">ekėjui ir nuotekų tvarkytojui, privalo per 5 darbo dienas registruotu laišku informuoti asmenį, nurodydama 9 mėnesių laikotarpį, iki kurio pabaigos asmuo turi sudaryti sąlygas prijungti jam nuosavybės teise priklausančią geriamojo vandens tiekimo ir (arba)</text:span><text:span text:style-name="T1782"><text:s/>nuotekų tvarkymo infrastruktūrą prie viešojo geriamojo vandens tiekėjo ir nuotekų tvarkytojo nuosavybės teise ar kitaip valdomos ir (arba) naudojamos geriamojo vandens tiekimo ir (arba) nuotekų tvarkymo infrastruktūros. Asmenims, turintiems teisę į pinigi</text:span><text:span text:style-name="T1783">nę paramą Lietuvos Respublikos piniginės socialinės paramos nepasiturintiems gyventojams įstatyme nustatyta tvarka, gali būti skiriama socialinė parama geriamojo vandens tiekimo ir (arba) nuotekų išleidimo tinklų tiesimui asmens nuosavybės teise priklausan</text:span><text:span text:style-name="T1784">čio ar kitaip valdomo ir (arba) naudojamo turto ribose;</text:span></text:p>
      <text:p text:style-name="P1785"><text:span text:style-name="T1786">5</text:span><text:span text:style-name="T1787">) užtikrinti individualiųjų nuotekų valymo įrenginių priežiūrą (eksploataciją) Nuotekų tvarkymo reglamente nustatyta tvarka, kai tokie įrenginiai įrengti ir naudojami, ir sudaryti viešąją sutartį</text:span><text:span text:style-name="T1788"><text:s/>su geriamojo vandens tiekėju ir nuotekų tvarkytoju arba nuotekų transportavimo paslaugas teikiančiu asmeniu dėl nuotekų ir (arba) nuotekų valymo metu susidarančių atliekų (dumblo) transportavimo į geriamojo vandens tiekėjo ir nuotekų tvarkytojo valdomus n</text:span><text:span text:style-name="T1789">uotekų valymo įrenginius ir (arba) sudaryti sutartį dėl individualių nuotekų valymo ar kaupimo įrenginių priežiūros su nuotekų valymo ir (arba) kaupimo įrenginius prižiūrinčiu asmeniu, sudariusiu ir turinčiu galiojančią sutartį su geriamojo vandens tiekėju</text:span><text:span text:style-name="T1790"><text:s/>ir nuotekų tvarkytoju dėl nuotekų perteklinio dumblo perdavimo geriamojo vandens tiekėjui ir nuotekų tvarkytojui;</text:span></text:p>
      <text:p text:style-name="P1791"><text:span text:style-name="T1792">6</text:span><text:span text:style-name="T1793">) atiduoti nuotekas ir (arba) nuotekų valymo metu susidarančias atliekas (dumblą) geriamojo vandens tiekėjui ir nuotekų tvarkytojui arba</text:span><text:span text:style-name="T1794"><text:s/>geriamojo vandens tiekėjo ir nuotekų tvarkytojo nurodytam nuotekas transportuojančiam asmeniui arba individualiųjų nuotekų valymo ir (arba) kaupimo įrenginių priežiūrą vykdančiam asmeniui, sudariusiam ir turinčiam galiojančią sutartį su geriamojo vandens<text:s/></text:span><text:span text:style-name="T1795">tiekėju ir nuotekų tvarkytoju dėl nuotekų perteklinio dumblo perdavimo geriamojo vandens tiekėjui ir nuotekų tvarkytojui. Jeigu geriamojo vandens tiekėjas ir nuotekų tvarkytojas yra pasirašę sutartis su daugiau kaip vienu nuotekas transportuojančiu asmeniu</text:span><text:span text:style-name="T1796">, asmenys nuotekas gali atiduoti vienam iš geriamojo vandens tiekėjo ir nuotekų tvarkytojo nurodytų individualiųjų nuotekų transportavimo paslaugų teikėjų pasirinktinai. Asmenys už individualiųjų nuotekų transportavimo paslaugas apmoka individualiųjų nuote</text:span><text:span text:style-name="T1797">kų transportavimo paslaugas teikiančiam asmeniui, kuriam atiduoda nuotekas transportuoti į geriamojo vandens tiekėjo ir nuotekų tvarkytojo valdomus nuotekų valymo įrenginius;</text:span></text:p>
      <text:p text:style-name="P1798"><text:span text:style-name="T1799">7</text:span><text:span text:style-name="T1800">) užtikrinti, kad asmens vykdomas individualusis geriamojo vandens išgavimas</text:span><text:span text:style-name="T1801"><text:s/>ir (arba) individualusis nuotekų tvarkymas atitiktų teisės aktuose nustatytus geriamojo vandens išgavimo ir (arba) nuotekų tvarkymo reikalavimus, o savivaldybių tarybų patvirtintose aglomeracijose individualusis nuotekų tvarkymas atitiktų nuotekų išvalymą</text:span><text:span text:style-name="T1802"><text:s/>iki toje aglomeracijoje viešojo geriamojo vandens tiekėjo ir nuotekų tvarkytojo taršos leidimuose arba taršos integruotos prevencijos ir kontrolės leidimuose nustatytų reikalavimų.</text:span><text:s/></text:p>
      <text:p text:style-name="P1803">Straipsnio dalies pakeitimai:</text:p>
      <text:p text:style-name="P1804"><text:span text:style-name="T1805">Nr.<text:s/></text:span><text:a xlink:href="https://www.e-tar.lt/portal/legalAct.html?documentId=13566cf00f6711e9a5eaf2cd290f1944" office:target-frame-name="_top" xlink:show="replace"><text:span text:style-name="T1806">XIII-1892</text:span></text:a><text:span text:style-name="T1807">, 2018-12-20, paskelbta TAR 2019-01-03, i. k. 2019-00098</text:span></text:p>
      <text:p text:style-name="Normal"/>
      <text:p text:style-name="P1808"><text:span text:style-name="T1809">ŠEŠTASIS</text:span><text:span text:style-name="T1810"><text:s/>SKIRSNIS</text:span></text:p>
      <text:p text:style-name="P1811"><text:span text:style-name="T1812">GERIAMOJO VANDENS TIEKIMO IR NUOTEKŲ TVARKYMO LICENCIJAVIMAS</text:span></text:p>
      <text:p text:style-name="P1813"/>
      <text:p text:style-name="P1814"><text:span text:style-name="T1815">24</text:span><text:span text:style-name="T1816"><text:s/>straipsnis.<text:s/></text:span><text:span text:style-name="T1817">Geriamojo vandens<text:s/></text:span><text:span text:style-name="T1818">tiekimo ir nuotekų tvarkymo licencijavimas</text:span></text:p>
      <text:p text:style-name="P1819"><text:span text:style-name="T1820">Geriamojo vandens tiekimas ir nuotekų tvarkymas, išskyrus paviršinių nuotekų tvarkymą ir nuotekų transportavimą, yra licencijuojamas.</text:span></text:p>
      <text:p text:style-name="P1821"/>
      <text:p text:style-name="P1822"><text:span text:style-name="T1823">25</text:span><text:span text:style-name="T1824"><text:s/>straipsnis.<text:s/></text:span><text:span text:style-name="T1825">Geriamojo vandens tiekimo ir nuotekų tvarkymo licencijų</text:span><text:span text:style-name="T1826"><text:s/>išdavimo principai</text:span></text:p>
      <text:p text:style-name="P1827"><text:span text:style-name="T1828">Geriamojo vandens tiekimo ir nuotekų tvarkymo licencijos išduodamos vadovaujantis šiais principais:</text:span></text:p>
      <text:p text:style-name="P1829"><text:span text:style-name="T1830">1</text:span><text:span text:style-name="T1831">) saugumo. Šis principas reiškia, kad turi būti užtikrinama nepertraukiama</text:span><text:span text:style-name="T1832">, stabili ir saugi geriamojo vandens tiekimo ir nuotekų t</text:span><text:span text:style-name="T1833">varkymo veikla, darbuotojų ir aplinkinių žmonių sveikata ir saugumas, sumažintas neigiamas veiklos poveikis aplinkai;</text:span></text:p>
      <text:p text:style-name="P1834"><text:span text:style-name="T1835">2</text:span><text:span text:style-name="T1836">) patikimumo</text:span><text:span text:style-name="T1837">. Šiuo principu</text:span><text:span text:style-name="T1838"><text:s/>apibūdinami geriamojo vandens tiekimo ir nuotekų tvarkymo<text:s/></text:span><text:span text:style-name="T1839">paslaugų teikimo abonentams ir vartotojams nutr</text:span><text:span text:style-name="T1840">aukimo dažnis ir trukmė;</text:span></text:p>
      <text:p text:style-name="P1841"><text:span text:style-name="T1842">3</text:span><text:span text:style-name="T1843">) efektyvumo.</text:span><text:span text:style-name="T1844"><text:s/>Šiuo principu</text:span><text:span text:style-name="T1845"><text:s/>apibūdinami</text:span><text:span text:style-name="T1846"><text:s/></text:span><text:span text:style-name="T1847">sąnaudų, reikalingų<text:s/></text:span><text:span text:style-name="T1848">g</text:span><text:span text:style-name="T1849">eriamojo vandens tiekimo ir nuotekų tvarkymo paslaugoms teikti, dydis ir pasiekto rezultato santykis;</text:span></text:p>
      <text:p text:style-name="P1850"><text:span text:style-name="T1851">4</text:span><text:span text:style-name="T1852">) nediskriminavimo. Šis principas reiškia, kad turi būti u</text:span><text:span text:style-name="T1853">žtikrinama, jog visiems tos pačios kategorijos abonentams ir vartotojams paslaugos būtų teikiamos vienodomis sąlygomis ir kainomis.</text:span></text:p>
      <text:p text:style-name="P1854"/>
      <text:p text:style-name="P1855"><text:span text:style-name="T1856">26</text:span><text:span text:style-name="T1857"><text:s/>straipsnis.<text:s/></text:span><text:span text:style-name="T1858">Geriamojo vandens tiekimo ir nuotekų tvarkymo licencijuojamos veiklos sąlygos</text:span></text:p>
      <text:p text:style-name="P1859"><text:span text:style-name="T1860">Geriamojo vandens ti</text:span><text:span text:style-name="T1861">ekėjas<text:s/></text:span><text:span text:style-name="T1862">ir nuotekų tvarkytojas</text:span><text:span text:style-name="T1863"><text:s/>privalo vykdyti šias licencijuojamos veiklos sąlygas:</text:span></text:p>
      <text:p text:style-name="P1864"><text:span text:style-name="T1865">1</text:span><text:span text:style-name="T1866">) vykdyti licencijoje nurodytą veiklą;</text:span></text:p>
      <text:p text:style-name="P1867"><text:span text:style-name="T1868">2</text:span><text:span text:style-name="T1869">) užtikrinti naudojamos geriamojo vandens tiekimo ir (arba) nuotekų tvarkymo infrastruktūros plėtrą, prijungti jo<text:s/></text:span><text:span text:style-name="T1870">prižiūrimoje viešojo geriamojo vandens tiekimo teritorijoje esančius abonentų ir vartotojų įrenginius prie geriamojo vandens tiekimo ir nuotekų tvarkymo tinklų, vadovaudamasis Geriamojo vandens tiekimo ir nuotekų tvarkymo infrastruktūros naudojimo ir priež</text:span><text:span text:style-name="T1871">iūros taisyklių reikalavimais ir Naujų abonentų ir vartotojų prijungimo prie geriamojo vandens tiekimo ir nuotekų tvarkymo infrastruktūros reikalavimais;</text:span></text:p>
      <text:p text:style-name="P1872"><text:span text:style-name="T1873">3</text:span><text:span text:style-name="T1874">) tiekti geriamąjį vandenį ir teikti nuotekų tvarkymo paslaugas šio įstatymo 34 straipsnyje nusta</text:span><text:span text:style-name="T1875">tyta tvarka apskaičiuotomis kainomis;</text:span></text:p>
      <text:p text:style-name="P1876"><text:span text:style-name="T1877">4</text:span><text:span text:style-name="T1878">) užtikrinti, kad būtų atlikta reguliuojamosios veiklos ataskaitų patikra ir reguliavimo apskaitos sistemos patikra vadovaujantis šio įstatymo 33 straipsnio 9–15 dalių nuostatomis;</text:span><text:s/></text:p>
      <text:p text:style-name="P1879">Straipsnio punkto pakeitimai:</text:p>
      <text:p text:style-name="P1880"><text:span text:style-name="T1881">N</text:span><text:span text:style-name="T1882">r.<text:s/></text:span><text:a xlink:href="https://www.e-tar.lt/portal/legalAct.html?documentId=6b814e20eef311e88568e724760eeafa" office:target-frame-name="_top" xlink:show="replace"><text:span text:style-name="T1883">XIII-1629</text:span></text:a><text:span text:style-name="T1884">, 2018-11-15, paskelbta TAR 2018-11-23, i. k. 2018-18919</text:span></text:p>
      <text:p text:style-name="Normal"/>
      <text:p text:style-name="P1885"><text:span text:style-name="T1886">5</text:span><text:span text:style-name="T1887">) tiekti geriamąjį vandenį ir teikti nuotekų tvarkymo paslaugas, vadovaudamasis Ger</text:span><text:span text:style-name="T1888">iamojo vandens tiekimo ir nuotekų tvarkymo paslaugų kokybės reikalavimais;</text:span></text:p>
      <text:p text:style-name="P1889"><text:span text:style-name="T1890">6</text:span><text:span text:style-name="T1891">) teikti valstybės ir savivaldybių institucijoms informaciją, reikalingą įstatymų ir kitų teisės aktų nustatytoms pareigoms vykdyti. Geriamojo vandens tiekėjas</text:span><text:span text:style-name="T1892"><text:s/>ir nuotekų tvark</text:span><text:span text:style-name="T1893">ytojas</text:span><text:span text:style-name="T1894"><text:s/>privalo pateikti reikiamą informaciją per 10 darbo dienų nuo reikalavimo gavimo dienos, jeigu geriamojo vandens tiekėjas<text:s/></text:span><text:span text:style-name="T1895">ir nuotekų tvarkytojas</text:span><text:span text:style-name="T1896"><text:s/>nenurodo pagrįstų priežasčių, dėl kurių valstybės ir savivaldybių institucijos gali nustatyti ilgesnį ter</text:span><text:span text:style-name="T1897">miną informacijai pateikti;</text:span></text:p>
      <text:p text:style-name="P1898"><text:span text:style-name="T1899">7</text:span><text:span text:style-name="T1900">) informuoti ir konsultuoti abonentus ir vartotojus teisės aktų nustatyta tvarka.</text:span></text:p>
      <text:p text:style-name="P1901"/>
      <text:p text:style-name="P1902"><text:span text:style-name="T1903">27</text:span><text:span text:style-name="T1904"><text:s/>straipsnis.<text:s/></text:span><text:span text:style-name="T1905">Geriamojo vandens tiekimo ir nuotekų tvarkymo licencijų išdavimo sąlygos</text:span></text:p>
      <text:p text:style-name="P1906"><text:span text:style-name="T1907">1</text:span><text:span text:style-name="T1908">. Licencijos šio įstatymo 24<text:s/></text:span><text:span text:style-name="T1909">straipsnyje nurodytai veiklai išduodamos neterminuotam laikui juridiniams asmenims, atitinkantiems šio straipsnio 3 dalyje nustatytus reikalavimus.</text:span></text:p>
      <text:p text:style-name="P1910"><text:span text:style-name="T1911">2</text:span><text:span text:style-name="T1912">. Savivaldybės viešojo geriamojo vandens tiekimo teritorijoje išduodama viena licencija viešajam geriam</text:span><text:span text:style-name="T1913">ojo vandens tiekėjui. Taip pat</text:span><text:span text:style-name="T1914"><text:s/></text:span><text:span text:style-name="T1915">išduodamos licencijos kitiems juridiniams asmenims, turintiems teisę vykdyti geriamojo vandens tiekimo ir (arba) nuotekų tvarkymo veiklą pagal šio įstatymo 13 straipsnio 4 ir 10 dalis.</text:span></text:p>
      <text:p text:style-name="P1916"><text:span text:style-name="T1917">3</text:span><text:span text:style-name="T1918">. Licencijos geriamojo vandens tiek</text:span><text:span text:style-name="T1919">imo ir nuotekų tvarkymo paslaugų teikimo veiklai išduodamos juridiniams asmenims, kurie:</text:span></text:p>
      <text:p text:style-name="P1920"><text:span text:style-name="T1921">1</text:span><text:span text:style-name="T1922">) neturi mokestinės nepriemokos Lietuvos Respublikos biudžetui, savivaldybės biudžetui ar fondams, į kuriuos mokamus mokesčius administruoja Valstybinė mokesčių ins</text:span><text:span text:style-name="T1923">pekcija (išskyrus atvejus, kai juridiniam asmeniui mokesčių, delspinigių, baudų mokėjimas atidėtas Lietuvos Respublikos teisės aktų nustatyta tvarka arba dėl šių mokesčių, delspinigių, baudų vyksta mokestinis ginčas), ir nėra skolingi Valstybinio socialini</text:span><text:span text:style-name="T1924">o draudimo fondo biudžetui;</text:span></text:p>
      <text:p text:style-name="P1925"><text:span text:style-name="T1926">2</text:span><text:span text:style-name="T1927">) turi licencijuojamos veiklos sąlygas atitinkančius technologinius, finansinius ir vadybinius pajėgumus tiekti<text:s/></text:span><text:span text:style-name="T1928">geriamąjį<text:s/></text:span><text:span text:style-name="T1929">vandenį ir (arba) teikti nuotekų tvarkymo paslaugas tam tikroje savivaldybės teritorijoje pagal teisė</text:span><text:span text:style-name="T1930">s aktų reikalavimus. Technologiniai, finansiniai ir vadybiniai pajėgumai vertinami pagal Geriamojo vandens tiekėjų<text:s/></text:span><text:span text:style-name="T1931">ir nuotekų tvarkytojų</text:span><text:span text:style-name="T1932"><text:s/>technologinio, finansinio ir vadybinio pajėgumų vertinimo tvarkos aprašą, vadovaujantis šio įstatymo 14 straipsnio 3 da</text:span><text:span text:style-name="T1933">lyje nurodytais kriterijais.</text:span></text:p>
      <text:p text:style-name="P1934"><text:span text:style-name="T1935">4</text:span><text:span text:style-name="T1936">. Juridinis asmuo, siekiantis gauti geriamojo vandens tiekimo ir nuotekų tvarkymo licenciją, Geriamojo vandens tiekimo ir nuotekų tvarkymo licencijavimo taisyklėse nustatyta tvarka Valstybinei kainų ir energetikos kontro</text:span><text:span text:style-name="T1937">lės komisijai pateikia nustatytos formos prašymą ir kitus Geriamojo vandens tiekimo ir nuotekų tvarkymo licencijavimo taisyklėse nurodytus dokumentus.</text:span></text:p>
      <text:p text:style-name="P1938"><text:span text:style-name="T1939">5</text:span><text:span text:style-name="T1940">. Valstybinė kainų ir energetikos kontrolės komisija per 5 darbo dienas nuo prašymo išduoti geriamoj</text:span><text:span text:style-name="T1941">o vandens tiekimo ir nuotekų tvarkymo licenciją ir kitų licencijai gauti reikalingų dokumentų gavimo dienos pateikia juridiniam asmeniui, kuris kreipėsi dėl licencijos išdavimo, dokumentą, patvirtinantį, kad prašymas ir kiti dokumentai gauti. Šiame dokumen</text:span><text:span text:style-name="T1942">te nurodoma:</text:span></text:p>
      <text:p text:style-name="P1943"><text:span text:style-name="T1944">1</text:span><text:span text:style-name="T1945">) terminas, per kurį bus išnagrinėtas prašymas;</text:span></text:p>
      <text:p text:style-name="P1946"><text:span text:style-name="T1947">2</text:span><text:span text:style-name="T1948">) juridinio asmens teisių gynimo priemonės, kuriomis galima naudotis, jeigu kiltų ginčas tarp Valstybinės kainų ir energetikos kontrolės komisijos ir juridinio asmens, kuris kreipėsi dėl<text:s/></text:span><text:span text:style-name="T1949">licencijos išdavimo.</text:span></text:p>
      <text:p text:style-name="P1950"><text:span text:style-name="T1951">6</text:span><text:span text:style-name="T1952">. Valstybinė kainų ir energetikos kontrolės komisija per 30 kalendorinių dienų nuo reikiamų dokumentų gavimo dienos privalo išduoti licenciją arba juridiniam asmeniui, pateikusiam prašymą išduoti licenciją, motyvuotai atsisakyti</text:span><text:span text:style-name="T1953"><text:s/>išduoti licenciją.<text:s/></text:span></text:p>
      <text:p text:style-name="P1954"><text:span text:style-name="T1955">7</text:span><text:span text:style-name="T1956">. Jeigu Valstybinė kainų ir energetikos kontrolės komisija per 30 kalendorinių dienų nuo reikiamų dokumentų gavimo dienos nepateikia juridiniam asmeniui, pateikusiam prašymą išduoti licenciją, atsakymo, tai nelaikoma, kad licencij</text:span><text:span text:style-name="T1957">a yra išduota.</text:span></text:p>
      <text:p text:style-name="P1958"><text:span text:style-name="T1959">8</text:span><text:span text:style-name="T1960">. Šio straipsnio 6 dalyje nurodytas terminas, per kurį turi būti išduota licencija arba motyvuotai atsisakyta išduoti licenciją, gali būti pratęstas. Valstybinė kainų ir energetikos kontrolės komisija, nusprendusi pratęsti šio<text:s/></text:span><text:span text:style-name="T1961">straipsnio 6 dalyje nurodytą terminą, privalo iki termino, per kurį turi būti išduota licencija arba motyvuotai atsisakyta išduoti licenciją, pabaigos apie tai informuoti juridinį asmenį, pateikusį prašymą išduoti licenciją, nurodydama priežastis, dėl kuri</text:span><text:span text:style-name="T1962">ų licencijos išdavimo terminas yra pratęsiamas, ir terminą, kuris gali būti ne ilgesnis kaip 30 kalendorinių dienų. Šio straipsnio 6 dalyje nurodytas terminas gali būti patęstas dėl šių priežasčių:</text:span></text:p>
      <text:p text:style-name="P1963"><text:span text:style-name="T1964">1</text:span><text:span text:style-name="T1965">) gaunama naujos informacijos ar paaiškėja naujų faktų,</text:span><text:span text:style-name="T1966"><text:s/>reikšmingų priimant sprendimą dėl licencijos išdavimo;</text:span></text:p>
      <text:p text:style-name="P1967"><text:span text:style-name="T1968">2</text:span><text:span text:style-name="T1969">) dokumentų svarstymo metu pasikeičia teisinis geriamojo vandens tiekimo ir nuotekų tvarkymo reglamentavimas.</text:span></text:p>
      <text:p text:style-name="P1970"><text:span text:style-name="T1971">9</text:span><text:span text:style-name="T1972">. Geriamojo vandens tiekėjui<text:s/></text:span><text:span text:style-name="T1973">ir nuotekų tvarkytojui</text:span><text:span text:style-name="T1974"><text:s/>išduotoje licencijoje nurodoma<text:s/></text:span><text:span text:style-name="T1975">licencijuojama veikla,<text:s/></text:span><text:span text:style-name="T1976">licenc</text:span><text:span text:style-name="T1977">iją išdavusi institucija,<text:s/></text:span><text:span text:style-name="T1978">licenc</text:span><text:span text:style-name="T1979">ijos numeris, l</text:span><text:span text:style-name="T1980">icenc</text:span><text:span text:style-name="T1981">ijos turėtojo rekvizitai,<text:s/></text:span><text:span text:style-name="T1982">licenc</text:span><text:span text:style-name="T1983">ijos išdavimo data, teritorija, kurioje vykdoma licencijuojama veikla.</text:span></text:p>
      <text:p text:style-name="P1984"><text:span text:style-name="T1985">10</text:span><text:span text:style-name="T1986">. Jeigu pateiktas neišsamus ar net</text:span><text:span text:style-name="T1987">inkamai įformintas prašymas arba pateikti ne visi dokumentai ir (arba) informacija, kurių reikia licencijai išduoti, Valstybinė kainų ir energetikos kontrolės komisija per 5 darbo dienas nuo tokio prašymo gavimo dienos praneša juridiniam asmeniui apie būti</text:span><text:span text:style-name="T1988">nybę pateikti trūkstamus dokumentus ir (arba) informaciją, nurodo terminą, per kurį būtina pateikti trūkstamus dokumentus ir (arba) informaciją, ir nurodo, kad terminas licencijai išduoti skaičiuojamas nuo visų tinkamai įformintų dokumentų ir (arba) inform</text:span><text:span text:style-name="T1989">acijos pateikimo dienos.</text:span></text:p>
      <text:p text:style-name="P1990"><text:span text:style-name="T1991">11</text:span><text:span text:style-name="T1992">. Jeigu juridinio asmens prašymas pateiktas nesilaikant reikalavimų, šio straipsnio 10 dalyje nustatyta tvarka juridinis asmuo neištaiso nustatytų prašymo išduoti licenciją pateikimo trūkumų ir nepateikia trūkstamų dokumentų<text:s/></text:span><text:span text:style-name="T1993">ar informacijos ir dėl to prašymas išduoti licenciją atmetamas, Valstybinė kainų ir energetikos kontrolės komisija per 5 darbo dienas nuo prašymo gavimo dienos išsiunčia juridiniam asmeniui pranešimą, nurodydama priežastis, dėl kurių prašymas atmestas.</text:span></text:p>
      <text:p text:style-name="P1994"><text:span text:style-name="T1995">1</text:span><text:span text:style-name="T1996">2</text:span><text:span text:style-name="T1997">. Geriamojo vandens tiekimo ir nuotekų tvarkymo licencija neišduodama, jeigu:</text:span></text:p>
      <text:p text:style-name="P1998"><text:span text:style-name="T1999">1</text:span><text:span text:style-name="T2000">) juridinis asmuo neatitinka šio straipsnio 3 dalyje nustatytų reikalavimų;</text:span></text:p>
      <text:p text:style-name="P2001"><text:span text:style-name="T2002">2</text:span><text:span text:style-name="T2003">) pateikiami ne visi šio straipsnio 4 dalyje nurodyti dokumentai</text:span><text:span text:style-name="T2004"><text:s/>ir per nustatytą terminą t</text:span><text:span text:style-name="T2005">rūkumai nepašalinami</text:span><text:span text:style-name="T2006">;</text:span></text:p>
      <text:p text:style-name="P2007"><text:span text:style-name="T2008">3</text:span><text:span text:style-name="T2009">) neištaisyti nustatyti prašymo išduoti licenciją pateikimo trūkumai ir nepateikta trūkstama informacija ar dokumentai šio straipsnio 10 dalyje nustatyta tvarka;</text:span></text:p>
      <text:p text:style-name="P2010"><text:span text:style-name="T2011">4</text:span><text:span text:style-name="T2012">) pateikti dokumentai netinkamai įforminti ir (ar) neatitinka<text:s/></text:span><text:span text:style-name="T2013">nustatytų reikalavimų</text:span><text:span text:style-name="T2014"><text:s/>ir per nustatytą terminą trūkumai nepašalinami</text:span><text:span text:style-name="T2015">.</text:span></text:p>
      <text:p text:style-name="P2016"><text:span text:style-name="T2017">13</text:span><text:span text:style-name="T2018">.<text:s/></text:span><text:span text:style-name="T2019">Juridinis asmuo, kuriam nebuvo išduota licencija, pakartotinai dėl licencijos išdavimo gali kreiptis po dvejų metų.</text:span></text:p>
      <text:p text:style-name="P2020"/>
      <text:p text:style-name="P2021"><text:span text:style-name="T2022">28</text:span><text:span text:style-name="T2023"><text:s/>straipsnis.<text:s/></text:span><text:span text:style-name="T2024">Geriamojo vandens tiekimo ir nuotekų<text:s/></text:span><text:span text:style-name="T2025">tvarkymo licencijų keitimo sąlygos</text:span></text:p>
      <text:p text:style-name="P2026"><text:span text:style-name="T2027">1</text:span><text:span text:style-name="T2028">. Licencija gali būti keičiama licenciją turinčio geriamojo vandens tiekėjo</text:span><text:span text:style-name="T2029"><text:s/>ir nuotekų tvarkytojo</text:span><text:span text:style-name="T2030"><text:s/>iniciatyva, kai pasikeičia licencijoje nurodyti geriamojo vandens tiekėjo</text:span><text:span text:style-name="T2031"><text:s/>ir nuotekų tvarkytojo</text:span><text:span text:style-name="T2032"><text:s/>duomenys ar planuojama</text:span><text:span text:style-name="T2033"><text:s/>keisti teritoriją, kurioje vykdoma veikla. Pasikeitus licencijoje nurodytiems geriamojo vandens tiekėjo</text:span><text:span text:style-name="T2034"><text:s/>ir nuotekų tvarkytojo</text:span><text:span text:style-name="T2035"><text:s/>duomenims ar planuodamas keisti teritoriją, kurioje vykdoma veikla, geriamojo vandens tiekėjas</text:span><text:span text:style-name="T2036"><text:s/>ir nuotekų tvarkytojas</text:span><text:span text:style-name="T2037"><text:s/>privalo pra</text:span><text:span text:style-name="T2038">nešti Valstybinei kainų ir energetikos kontrolės komisijai apie šiuos pasikeitimus ne vėliau kaip per 10 darbo dienų nuo tos dienos, kurią informacija jam tapo ar turėjo tapti žinoma.</text:span></text:p>
      <text:p text:style-name="P2039"><text:span text:style-name="T2040">2</text:span><text:span text:style-name="T2041">. Valstybinė kainų ir energetikos kontrolės komisija per 30 kalendo</text:span><text:span text:style-name="T2042">rinių dienų nuo reikiamų dokumentų, patvirtinančių šio straipsnio 1 dalyje nurodytą informaciją, gavimo dienos privalo pakeisti licenciją arba juridiniam asmeniui, pateikusiam prašymą pakeisti licenciją, motyvuotai, vadovaudamasi<text:s/></text:span><text:span text:style-name="T2043">mutatis mutandis</text:span><text:span text:style-name="T2044"><text:s/></text:span><text:span text:style-name="T2045">šio įstat</text:span><text:span text:style-name="T2046">ymo 27 straipsnio 5, 10 ir 11 dalių nuostatomis, atsisakyti pakeisti licenciją.</text:span></text:p>
      <text:p text:style-name="P2047"><text:span text:style-name="T2048">3</text:span><text:span text:style-name="T2049">. Jeigu Valstybinė kainų ir energetikos kontrolės komisija per šio straipsnio 2 dalyje nurodytą terminą nepateikia juridiniam asmeniui, pateikusiam prašymą pakeisti licenc</text:span><text:span text:style-name="T2050">iją, atsakymo, nelaikoma, kad licencija yra pakeista.</text:span></text:p>
      <text:p text:style-name="P2051"><text:span text:style-name="T2052">4</text:span><text:span text:style-name="T2053">. Šio straipsnio 2 dalyje nurodytas terminas, per kurį turi būti pakeista licencija arba motyvuotai atsisakyta pakeisti licenciją, gali būti pratęstas. Valstybinė kainų ir energetikos kontrolės kom</text:span><text:span text:style-name="T2054">isija, nusprendusi pratęsti šio straipsnio 2 dalyje nurodytą terminą, privalo iki termino, per kurį turi būti pakeista licencija arba motyvuotai atsisakyta ją pakeisti, pabaigos apie tai informuoti juridinį asmenį, pateikusį prašymą pakeisti licenciją, nur</text:span><text:span text:style-name="T2055">odydama priežastis, dėl kurių licencijos pakeitimo terminas yra pratęsiamas, ir terminą, kuris gali būti ne ilgesnis kaip 30 kalendorinių dienų.</text:span></text:p>
      <text:p text:style-name="P2056"><text:span text:style-name="T2057">5</text:span><text:span text:style-name="T2058">. Valstybinė kainų ir energetikos kontrolės komisija gali atsisakyti pakeisti licenciją, jeigu:</text:span></text:p>
      <text:p text:style-name="P2059"><text:span text:style-name="T2060">1</text:span><text:span text:style-name="T2061">) naujo</text:span><text:span text:style-name="T2062">je teritorijoje planuojamas geriamojo vandens tiekimas ir nuotekų tvarkymas neatitiktų šio įstatymo 13 straipsnio 4 ir 10 dalyse nustatytų reikalavimų;</text:span></text:p>
      <text:p text:style-name="P2063"><text:span text:style-name="T2064">2</text:span><text:span text:style-name="T2065">) prašymas pakeisti licenciją įformintas netinkamai arba pateikti ne visi dokumentai ir (arba) info</text:span><text:span text:style-name="T2066">rmacija, kurių reikia licencijai pakeisti, ir per nustatytą terminą šie trūkumai nepašalinti;</text:span></text:p>
      <text:p text:style-name="P2067"><text:span text:style-name="T2068">3</text:span><text:span text:style-name="T2069">) prašyme pakeisti licenciją pateikti neteisingi duomenys.</text:span></text:p>
      <text:p text:style-name="P2070"/>
      <text:p text:style-name="P2071"><text:span text:style-name="T2072">29</text:span><text:span text:style-name="T2073"><text:s/>straipsnis.<text:s/></text:span><text:span text:style-name="T2074">Geriamojo vandens tiekimo ir nuotekų tvarkymo licencijų galiojimo<text:s/></text:span><text:span text:style-name="T2075">sustabdymas</text:span></text:p>
      <text:p text:style-name="P2076"><text:span text:style-name="T2077">1</text:span><text:span text:style-name="T2078">. Valstybinė kainų ir energetikos kontrolės komisija, nustačiusi šio straipsnio 2 dalyje nurodytas aplinkybes ir (arba) pažeidimus, per 5 darbo dienas įspėja geriamojo vandens tiekėją</text:span><text:span text:style-name="T2079"><text:s/>ir nuotekų tvarkytoją</text:span><text:span text:style-name="T2080"><text:s/>apie galimą licencijos galiojimo<text:s/></text:span><text:span text:style-name="T2081">sustabdymą ir nurodo terminą, per kurį būtina pašalinti nustatytas aplinkybes ir (arba) pažeidimus. Šis laikotarpis negali būti ilgesnis kaip 30 kalendorinių dienų, išskyrus atvejus, kai dėl objektyvių priežasčių aplinkybėms ir (arba) pažeidimams pašalinti</text:span><text:span text:style-name="T2082"><text:s/>reikia ilgesnio laikotarpio. Kai geriamojo vandens tiekėjas</text:span><text:span text:style-name="T2083"><text:s/>ir nuotekų tvarkytojas</text:span><text:span text:style-name="T2084"><text:s/>Geriamojo</text:span><text:span text:style-name="T2085"><text:s/></text:span><text:span text:style-name="T2086">vandens tiekimo ir nuotekų tvarkymo licencijavimo taisyklėse nustatyta tvarka pateikia dokumentus, įrodančius, kad įspėjime nurodytos aplinkybės ir (arba)<text:s/></text:span><text:span text:style-name="T2087">pažeidimai pašalinti, licencijos galiojimas nestabdomas.</text:span></text:p>
      <text:p text:style-name="P2088"><text:span text:style-name="T2089">2</text:span><text:span text:style-name="T2090">. Geriamojo vandens tiekėjas</text:span><text:span text:style-name="T2091"><text:s/>ir nuotekų tvarkytojas</text:span><text:span text:style-name="T2092"><text:s/>įspėjamas apie galimą licencijos galiojimo sustabdymą, jeigu:</text:span></text:p>
      <text:p text:style-name="P2093"><text:span text:style-name="T2094">1</text:span><text:span text:style-name="T2095">) paaiškėja, kad geriamojo vandens tiekėjas</text:span><text:span text:style-name="T2096"><text:s/>ir nuotekų tvarkytojas</text:span><text:span text:style-name="T2097"><text:s/>Valstybine</text:span><text:span text:style-name="T2098">i kainų ir energetikos kontrolės komisijai pateikė neteisingus duomenis;</text:span></text:p>
      <text:p text:style-name="P2099"><text:span text:style-name="T2100">2</text:span><text:span text:style-name="T2101">) nustatoma, kad geriamojo vandens tiekėjas</text:span><text:span text:style-name="T2102"><text:s/>ir nuotekų tvarkytojas</text:span><text:span text:style-name="T2103"><text:s/>pažeidė šio įstatymo 26 straipsnyje nurodytas g</text:span><text:span text:style-name="T2104">eriamojo vandens tiekimo ir nuotekų tvarkymo licencijuojamos vei</text:span><text:span text:style-name="T2105">klos sąlygas</text:span><text:span text:style-name="T2106">;</text:span></text:p>
      <text:p text:style-name="P2107"><text:span text:style-name="T2108">3</text:span><text:span text:style-name="T2109">) geriamojo vandens tiekėjas</text:span><text:span text:style-name="T2110"><text:s/>ir nuotekų tvarkytojas</text:span><text:span text:style-name="T2111"><text:s/>nebeatitinka reikalavimų, taikomų geriamojo vandens tiekėjui ir nuotekų tvarkytojui, norint gauti geriamojo vandens tiekimo ir nuotekų tvarkymo licenciją.</text:span></text:p>
      <text:p text:style-name="P2112"><text:span text:style-name="T2113">3</text:span><text:span text:style-name="T2114">. Valstybinė kainų ir e</text:span><text:span text:style-name="T2115">nergetikos kontrolės komisija priima sprendimą sustabdyti licencijos galiojimą ne ilgesniam kaip vienų metų laikotarpiui, jeigu geriamojo vandens tiekėjas</text:span><text:span text:style-name="T2116"><text:s/>ir nuotekų tvarkytojas</text:span><text:span text:style-name="T2117"><text:s/>buvo įspėtas</text:span><text:span text:style-name="T2118"><text:s/></text:span><text:span text:style-name="T2119">apie galimą licencijos galiojimo sustabdymą ir per įspėjime nurod</text:span><text:span text:style-name="T2120">ytą terminą geriamojo vandens tiekėjas</text:span><text:span text:style-name="T2121"><text:s/>ir nuotekų tvarkytojas</text:span><text:span text:style-name="T2122"><text:s/>nepašalino įspėjime nurodytų aplinkybių ir (arba) pažeidimų.</text:span></text:p>
      <text:p text:style-name="P2123"><text:span text:style-name="T2124">4</text:span><text:span text:style-name="T2125">. Jeigu sprendimas dėl licencijos galiojimo sustabdymo gali daryti poveikį saugiam vartotojų ir abonentų aprūpinimui geriamuoju<text:s/></text:span><text:span text:style-name="T2126">vandeniu ir (arba) nuotekų tvarkymo paslaugų teikimui, jis gali įsigalioti pasibaigus Valstybinės kainų ir energetikos kontrolės komisijos nustatytam terminui, kuris negali būti ilgesnis kaip 6 mėnesiai nuo sprendimo sustabdyti licencijos galiojimą priėmim</text:span><text:span text:style-name="T2127">o. Apie šį sprendimą Valstybinė kainų ir energetikos kontrolės komisija informuoja savivaldybę.</text:span></text:p>
      <text:p text:style-name="P2128"><text:span text:style-name="T2129">5</text:span><text:span text:style-name="T2130">. Valstybinė kainų ir energetikos kontrolės komisija apie licencijos galiojimo sustabdymą per 5 darbo dienas informuoja geriamojo vandens tiekėją</text:span><text:span text:style-name="T2131"><text:s/>ir nuotek</text:span><text:span text:style-name="T2132">ų tvarkytoją</text:span><text:span text:style-name="T2133">, savivaldybę ir Valstybinę maisto ir veterinarijos tarnybą.</text:span></text:p>
      <text:p text:style-name="P2134"><text:span text:style-name="T2135">6</text:span><text:span text:style-name="T2136">. Kai geriamojo vandens tiekėjas</text:span><text:span text:style-name="T2137"><text:s/>ir nuotekų tvarkytojas</text:span><text:span text:style-name="T2138"><text:s/>Geriamojo</text:span><text:span text:style-name="T2139"><text:s/></text:span><text:span text:style-name="T2140">vandens tiekimo ir nuotekų tvarkymo licencijavimo taisyklėse nustatyta tvarka pateikia dokumentus, įrodančius, k</text:span><text:span text:style-name="T2141">ad sprendime sustabdyti licencijos galiojimą nurodyti licencijuojamos veiklos sąlygų pažeidimai pašalinti, Valstybinės kainų ir energetikos kontrolės komisijos sprendimu ne vėliau kaip per 30 kalendorinių dienų nuo dokumentų gavimo dienos licencijos galioj</text:span><text:span text:style-name="T2142">imo sustabdymas panaikinamas.</text:span></text:p>
      <text:p text:style-name="P2143"><text:span text:style-name="T2144">7</text:span><text:span text:style-name="T2145">. Jeigu šio įstatymo 26 straipsnyje nurodytų g</text:span><text:span text:style-name="T2146">eriamojo vandens tiekimo ir nuotekų tvarkymo licencijuojamos veiklos sąlygų</text:span><text:span text:style-name="T2147"><text:s/>pažeidimas nepadarė esminės žalos šiuo įstatymu saugomiems viešiesiems interesams arba padaryta žal</text:span><text:span text:style-name="T2148">a labai nežymi ir pažeidimu nepadaryta esminės žalos žmonių sveikatai ir aplinkai arba padaryta žala labai nežymi, geriamojo vandens tiekėjas</text:span><text:span text:style-name="T2149"><text:s/>ir nuotekų tvarkytojas</text:span><text:span text:style-name="T2150"><text:s/>nutraukė įstatymo nuostatas pažeidžiančius veiksmus, likvidavo padarinius ir atlygino žalą,</text:span><text:span text:style-name="T2151"><text:s/>Valstybinė kainų ir energetikos kontrolės komisija, vadovaudamasi teisingumo ir protingumo kriterijais, turi teisę nestabdyti licencijos galiojimo ir apsiriboti rašytine pastaba.</text:span></text:p>
      <text:p text:style-name="P2152"/>
      <text:p text:style-name="P2153"><text:span text:style-name="T2154">30</text:span><text:span text:style-name="T2155"><text:s/>straipsnis.<text:s/></text:span><text:span text:style-name="T2156">Geriamojo vandens tiekimo ir nuotekų tvarkymo<text:s/></text:span><text:span text:style-name="T2157">licencijų galiojimo panaikinimas</text:span></text:p>
      <text:p text:style-name="P2158"><text:span text:style-name="T2159">1</text:span><text:span text:style-name="T2160">. Valstybinė kainų ir energetikos kontrolės komisija priima sprendimą panaikinti geriamojo vandens tiekimo ir nuotekų tvarkymo licencijos galiojimą:</text:span></text:p>
      <text:p text:style-name="P2161"><text:span text:style-name="T2162">1</text:span><text:span text:style-name="T2163">) geriamojo vandens tiekėjo</text:span><text:span text:style-name="T2164"><text:s/>ir nuotekų tvarkytojo</text:span><text:span text:style-name="T2165"><text:s/>prašymu;</text:span></text:p>
      <text:p text:style-name="P2166"><text:span text:style-name="T2167">2</text:span><text:span text:style-name="T2168">)<text:s/></text:span><text:span text:style-name="T2169">kai geriamojo vandens tiekėjas</text:span><text:span text:style-name="T2170"><text:s/>ir nuotekų tvarkytojas</text:span><text:span text:style-name="T2171">, kurio licencijos galiojimas sustabdytas, nepašalina pažeidimų per Valstybinės kainų ir energetikos kontrolės komisijos nustatytą terminą sustabdžius licencijos galiojimą;</text:span></text:p>
      <text:p text:style-name="P2172"><text:span text:style-name="T2173">3</text:span><text:span text:style-name="T2174">) kai licencijos galiojim</text:span><text:span text:style-name="T2175">as yra sustabdytas, o geriamojo vandens tiekėjas</text:span><text:span text:style-name="T2176"><text:s/>ir nuotekų tvarkytojas</text:span><text:span text:style-name="T2177"><text:s/>verčiasi licencijuojama veikla;</text:span></text:p>
      <text:p text:style-name="P2178"><text:span text:style-name="T2179">4</text:span><text:span text:style-name="T2180">) kai geriamojo vandens tiekėjas</text:span><text:span text:style-name="T2181"><text:s/>ir nuotekų tvarkytojas</text:span><text:span text:style-name="T2182"><text:s/>įgyja likviduojamo juridinio asmens statusą.</text:span></text:p>
      <text:p text:style-name="P2183"><text:span text:style-name="T2184">2</text:span><text:span text:style-name="T2185">. Geriamojo vandens tiekėjui</text:span><text:span text:style-name="T2186"><text:s/>ir nuotekų</text:span><text:span text:style-name="T2187"><text:s/>tvarkytojui</text:span><text:span text:style-name="T2188">, dėl kurio priimtas sprendimas panaikinti geriamojo vandens tiekimo ir nuotekų tvarkymo licencijos galiojimą, priklausanti geriamojo vandens tiekimo ir (arba) nuotekų tvarkymo infrastruktūra, jeigu reikia, įstatymų nustatyta tvarka perduodama<text:s/></text:span><text:span text:style-name="T2189">geriamojo vandens tiekėjui</text:span><text:span text:style-name="T2190"><text:s/>ir nuotekų tvarkytojui</text:span><text:span text:style-name="T2191">, kuris pagal šio įstatymo 14 straipsnyje nustatytus <text:s/>reikalavimus paskirtas vykdyti viešąjį geriamojo vandens tiekimą ir (arba) nuotekų tvarkymą.</text:span></text:p>
      <text:p text:style-name="P2192"><text:span text:style-name="T2193">3</text:span><text:span text:style-name="T2194">. Jeigu sprendimas dėl licencijos galiojimo panaikinimo</text:span><text:span text:style-name="T2195"><text:s/>gali daryti poveikį saugiam vartotojų ir abonentų</text:span><text:span text:style-name="T2196"><text:s/></text:span><text:span text:style-name="T2197">aprūpinimui geriamuoju vandeniu ir (arba) nuotekų tvarkymo paslaugų teikimui, jis gali įsigalioti pasibaigus Valstybinės kainų ir energetikos kontrolės komisijos nustatytam terminui, kuris negali būti ilge</text:span><text:span text:style-name="T2198">snis kaip 6 mėnesiai nuo sprendimo panaikinti licencijos galiojimą priėmimo. Apie šį sprendimą Valstybinė kainų ir energetikos kontrolės komisija informuoja savivaldybę.</text:span></text:p>
      <text:p text:style-name="P2199"><text:span text:style-name="T2200">4</text:span><text:span text:style-name="T2201">. Jeigu šio įstatymo 26 straipsnyje nurodytų g</text:span><text:span text:style-name="T2202">eriamojo vandens tiekimo ir nuotekų</text:span><text:span text:style-name="T2203"><text:s/>tvarkymo licencijuojamos veiklos<text:s/></text:span><text:span text:style-name="T2204">sąlygų</text:span><text:span text:style-name="T2205"><text:s/></text:span><text:span text:style-name="T2206">pažeidimas nepadarė esminės žalos šiuo įstatymu saugomiems viešiesiems interesams arba padaryta žala labai nežymi ir pažeidimu nepadaryta esminės žalos žmonių sveikatai ir aplinkai arba padaryta žala labai nežymi, g</text:span><text:span text:style-name="T2207">eriamojo vandens tiekėjas</text:span><text:span text:style-name="T2208"><text:s/>ir nuotekų tvarkytojas</text:span><text:span text:style-name="T2209"><text:s/>nutraukė įstatymo nuostatas pažeidžiančius veiksmus, likvidavo padarinius ir atlygino žalą, Valstybinė kainų ir energetikos kontrolės komisija, vadovaudamasi teisingumo ir protingumo kriterijais, turi teisę<text:s/></text:span><text:span text:style-name="T2210">nenaikinti licencijos galiojimo ir apsiriboti rašytine pastaba.</text:span></text:p>
      <text:p text:style-name="P2211"><text:span text:style-name="T2212">5</text:span><text:span text:style-name="T2213">. Valstybinė kainų ir energetikos kontrolės komisija apie licencijos galiojimo panaikinimą per 5 darbo dienas informuoja geriamojo vandens tiekėją</text:span><text:span text:style-name="T2214"><text:s/>ir nuotekų tvarkytoją</text:span><text:span text:style-name="T2215">, savivaldybę ir<text:s/></text:span><text:span text:style-name="T2216">Valstybinę maisto ir veterinarijos tarnybą.</text:span></text:p>
      <text:p text:style-name="P2217"/>
      <text:p text:style-name="P2218"><text:span text:style-name="T2219">31</text:span><text:span text:style-name="T2220"> straipsnis.<text:s/></text:span><text:span text:style-name="T2221">Procedūrų ir formalumų atlikimas naudojant elektronines priemones</text:span></text:p>
      <text:p text:style-name="P2222"><text:span text:style-name="T2223">Asmenys, geriamojo vandens tiekėjai</text:span><text:span text:style-name="T2224"><text:s/>ir nuotekų tvarkytojai</text:span><text:span text:style-name="T2225">, valstybės ir savivaldybių institucijos turi teisę visas šio<text:s/></text:span><text:span text:style-name="T2226">įstatymo 26, 27, 28, 29 ir 30 straipsniuose nurodytas procedūras ir formalumus atlikti, teikti ir gauti informaciją, susijusią su teisės teikti geriamojo vandens tiekimo ir nuotekų tvarkymo paslaugas įgijimu arba paslaugų teikimo veiklos vykdymu, gauti lic</text:span><text:span text:style-name="T2227">enciją ar ją pakeisti elektroninėmis priemonėmis per kontaktinį centrą Paslaugų įstatyme nustatyta tvarka arba tiesiogiai kreipdamiesi į kompetentingas valstybės institucijas.</text:span></text:p>
      <text:p text:style-name="P2228"/>
      <text:p text:style-name="P2229"><text:span text:style-name="T2230">SEPTINTASIS</text:span><text:span text:style-name="T2231"><text:s/>SKIRSNIS</text:span></text:p>
      <text:p text:style-name="P2232"><text:span text:style-name="T2233">GERIAMOJO VANDENS TIEKIMO IR (ARBA) NUOTEKŲ TVARKY</text:span><text:span text:style-name="T2234">MO VIEŠOSIOS SUTARTYS</text:span></text:p>
      <text:p text:style-name="P2235"/>
      <text:p text:style-name="P2236"><text:span text:style-name="T2237">32</text:span><text:span text:style-name="T2238"><text:s/>straipsnis.<text:s/></text:span><text:span text:style-name="T2239">Geriamojo vandens tiekimo ir (arba) nuotekų tvarkymo viešosios sutarties sudarymas ir nutraukimas</text:span></text:p>
      <text:p text:style-name="P2240"><text:span text:style-name="T2241">1</text:span><text:span text:style-name="T2242">. Geriamojo vandens tiekimo ir (arba) nuotekų tvarkymo, paviršinių nuotekų tvarkymo viešosios sutartys sudaromo</text:span><text:span text:style-name="T2243">s, keičiamos ir nutraukiamos vadovaujantis Civiliniu kodeksu, Geriamojo vandens įstatymu, šiuo įstatymu ir Geriamojo vandens tiekimo ir (arba) nuotekų tvarkymo viešosios sutarties standartinėmis sąlygomis.</text:span></text:p>
      <text:p text:style-name="P2244"><text:span text:style-name="T2245">2</text:span><text:span text:style-name="T2246">. Geriamojo vandens tiekimo ir (arba) nuotekų</text:span><text:span text:style-name="T2247"><text:s/>tvarkymo viešoji sutartis gali būti sudaroma tarp geriamojo vandens tiekėjo ir nuotekų tvarkytojo, ir abonento ar vartotojo. Asmenys, kurie nėra geriamojo vandens tiekėjai ir (arba) nuotekų tvarkytojai, tačiau kuriems nuosavybės teise priklauso geriamojo<text:s/></text:span><text:span text:style-name="T2248">vandens tiekimo ir (arba) nuotekų tvarkymo infrastruktūra ir ji neperduota savivaldybės ar viešojo geriamojo vandens tiekėjo ir nuotekų tvarkytojo nuosavybėn sutarčių su abonentais ar vartotojais dėl viešųjų geriamojo vandens tiekimo ir nuotekų tvarkymo pa</text:span><text:span text:style-name="T2249">slaugų teikimo sudaryti negali. Šie asmenys turi teisę vykdyti geriamojo vandens tiekimo ir nuotekų tvarkymo veiklą vadovaudamiesi Civilinio kodekso 6.389 straipsnyje nustatyta tvarka.<text:s/></text:span></text:p>
      <text:p text:style-name="P2250"><text:span text:style-name="T2251">3</text:span><text:span text:style-name="T2252">. Geriamojo vandens tiekimo ir (arba) nuotekų tvarkymo viešosios<text:s/></text:span><text:span text:style-name="T2253">sutarties standartinėse sąlygose turi būti nurodyta: sutarčių sudarymo, įsigaliojimo ir nutraukimo tvarka, geriamojo vandens tiekimo ir nuotekų tvarkymo paslaugų teikimo tvarka ir sąlygos, geriamojo vandens tiekimo ir vartojimo riba, abonento ir vartotojo<text:s/></text:span><text:span text:style-name="T2254">atsiskaitymo už patiektą geriamąjį vandenį ir suteiktas nuotekų tvarkymo paslaugas tvarka, suvartoto geriamojo vandens ir išleistų nuotekų kiekio nustatymo tvarka, šalių teisės, pareigos ir atsakomybė už įsipareigojimų nevykdymą (įskaitant netesybas), pret</text:span><text:span text:style-name="T2255">enzijų teikimo, nagrinėjimo ir ginčų sprendimo tvarka, sutarties galiojimo terminas, jos keitimo ar nutraukimo sąlygos ir tvarka.</text:span></text:p>
      <text:p text:style-name="P2256"><text:span text:style-name="T2257">4</text:span><text:span text:style-name="T2258">. Jeigu asmuo nėra pasirašęs geriamojo vandens tiekimo ir (arba) nuotekų tvarkymo viešosios sutarties arba atsisako ją pa</text:span><text:span text:style-name="T2259">sirašyti, tačiau jam nuosavybės teise priklausantys ar kitaip valdomi ir (arba) naudojami geriamojo vandens naudojimo įrenginiai, geriamajam vandeniui tiekti reikalingos komunikacijos ir (arba) nuotekų šalinimo įrenginiai įstatymų ir kitų teisės aktų nusta</text:span><text:span text:style-name="T2260">tyta tvarka yra prijungti prie viešojo geriamojo vandens tiekėjo ir nuotekų tvarkytojo nuosavybės teise ar kitaip valdomos ir (arba) naudojamos geriamojo vandens tiekimo ir (arba) nuotekų tvarkymo infrastruktūros ar naudojant paviršinių nuotekų tvarkymo si</text:span><text:span text:style-name="T2261">stemas paviršinės nuotekos išleidžiamos į paviršinių nuotekų tvarkytojo paviršinių nuotekų tvarkymo sistemas, geriamojo vandens tiekimo ir (arba) nuotekų tvarkymo viešoji sutartis laikoma sudaryta pagal Geriamojo vandens tiekimo ir (arba) nuotekų tvarkymo<text:s/></text:span><text:span text:style-name="T2262">viešosios sutarties standartines sąlygas. Šiuo atveju sunaudoto geriamojo vandens ir išleistų nuotekų kiekis nustatomas pagal Atsiskaitymo už patiektą geriamąjį vandenį ir suteiktas nuotekų tvarkymo paslaugas tvarkos aprašą. Priimtų tvarkyti paviršinių nuo</text:span><text:span text:style-name="T2263">tekų kiekis nustatomas Paviršinių nuotekų tvarkymo reglamente nustatyta tvarka.<text:s/></text:span></text:p>
      <text:p text:style-name="P2264"><text:span text:style-name="T2265">5</text:span><text:span text:style-name="T2266">. Abonentai, kuriems geriamojo vandens tiekėjas ir nuotekų tvarkytojas teikia padidėjusios ir savitosios taršos nuotekų tvarkymo paslaugas, privalo sudaryti rašytinę geri</text:span><text:span text:style-name="T2267">amojo vandens tiekimo ir (arba) nuotekų tvarkymo viešąją sutartį. Geriamojo vandens tiekėjas ir nuotekų tvarkytojas abonentui jo buveinės adresu arba oficialioje interneto svetainėje skelbiamu elektroninio pašto adresu išsiunčia pasirašyti parengtą geriamo</text:span><text:span text:style-name="T2268">jo vandens tiekimo ir (arba) nuotekų tvarkymo viešąją sutartį. Jeigu abonentas negrąžina geriamojo vandens tiekėjui ir (arba) nuotekų tvarkytojui pasirašytos geriamojo vandens tiekimo ir (arba) nuotekų tvarkymo viešosios sutarties per 20 darbo dienų nuo jo</text:span><text:span text:style-name="T2269">s išsiuntimo dienos arba raštu pateikia atsisakymą pasirašyti šią sutartį, laikoma, kad abonentas atsisako pasirašyti geriamojo vandens tiekimo ir (arba) nuotekų tvarkymo viešąją sutartį ir geriamojo vandens tiekėjas ir nuotekų tvarkytojas turi teisę nutra</text:span><text:span text:style-name="T2270">ukti paslaugų teikimą.</text:span></text:p>
      <text:p text:style-name="P2271"><text:span text:style-name="T2272">6</text:span><text:span text:style-name="T2273">. Viešieji geriamojo vandens tiekėjai ir nuotekų tvarkytojai sudaro sutartis su šio įstatymo 21 straipsnyje nustatytus reikalavimus atitinkančiais nuotekų transportavimo paslaugas teikiančiais asmenimis.</text:span><text:s/></text:p>
      <text:p text:style-name="P2274">Straipsnio<text:s/>pakeitimai:</text:p>
      <text:p text:style-name="P2275"><text:span text:style-name="T2276">Nr.<text:s/></text:span><text:a xlink:href="https://www.e-tar.lt/portal/legalAct.html?documentId=13566cf00f6711e9a5eaf2cd290f1944" office:target-frame-name="_top" xlink:show="replace"><text:span text:style-name="T2277">XIII-1892</text:span></text:a><text:span text:style-name="T2278">, 2018-12-20, paskelbta TAR 2019-01-03, i. k. 2019-00098</text:span></text:p>
      <text:p text:style-name="Normal"/>
      <text:p text:style-name="P2279"><text:span text:style-name="T2280">AŠTUNTASIS</text:span><text:span text:style-name="T2281"><text:s/>SKIRSNIS</text:span></text:p>
      <text:p text:style-name="P2282"><text:span text:style-name="T2283">SĄNAUDŲ APSKAITA IR KONTROLĖ. KAINŲ NUSTATYMAS. A</text:span><text:span text:style-name="T2284">TSISKAITYMO TVARKA</text:span></text:p>
      <text:p text:style-name="P2285"/>
      <text:p text:style-name="P2286"><text:span text:style-name="T2287">33</text:span><text:span text:style-name="T2288"><text:s/>straipsnis.<text:s/></text:span><text:span text:style-name="T2289">Sąnaudų apskaita ir kontrolė</text:span></text:p>
      <text:p text:style-name="P2290"><text:span text:style-name="T2291">1</text:span><text:span text:style-name="T2292">. Geriamojo vandens tiekėjų</text:span><text:span text:style-name="T2293"><text:s/>ir nuotekų tvarkytojų</text:span><text:span text:style-name="T2294"><text:s/>tiekiamo geriamojo vandens ir teikiamų nuotekų tvarkymo paslaugų kaina, vadovaujantis<text:s/></text:span><text:span text:style-name="T2295">šio įstatymo 17 straipsnyje nurodytais<text:s/></text:span><text:span text:style-name="T2296">principais,</text:span><text:span text:style-name="T2297"><text:s/>turi būti pagrįsta būtinosiomis sąnaudomis, susijusiomis su viešojo geriamojo vandens tiekimo ir (arba) nuotekų tvarkymo veikla, atsižvelgiant į protingumo kriterijų atitinkančią investicijų grąžą.</text:span></text:p>
      <text:p text:style-name="P2298"><text:span text:style-name="T2299">2</text:span><text:span text:style-name="T2300">. Geriamojo vandens tiekėjas</text:span><text:span text:style-name="T2301"><text:s/>ir nuotekų t</text:span><text:span text:style-name="T2302">varkytojas</text:span><text:span text:style-name="T2303">, vadovaudamasis šio straipsnio 1 dalies nuostatomis, šiame įstatyme, kituose teisės aktuose nustatyta tvarka užtikrina vykdomos veiklos geriamojo vandens tiekimo ir nuotekų tvarkymo sektoriuje efektyvumą ir sąnaudų pagrįstumą.</text:span></text:p>
      <text:p text:style-name="P2304"><text:span text:style-name="T2305">3</text:span><text:span text:style-name="T2306">. Paviršinių<text:s/></text:span><text:span text:style-name="T2307">nuotekų tvarkytojų teikiamų paviršinių nuotekų tvarkymo paslaugų kaina nustatoma vadovaujantis šio įstatymo 17 straipsnyje nurodytais principais ir turi būti pagrįsta būtinosiomis sąnaudomis, susijusiomis su paviršinių nuotekų tvarkymo veikla ir paslaugų o</text:span><text:span text:style-name="T2308">rganizavimu abonentams, atsižvelgiant į protingumo kriterijų atitinkančią investicijų grąžą. Paviršinių nuotekų tvarkytojas teisės aktų nustatyta tvarka užtikrina vykdomos veiklos paviršinių nuotekų tvarkymo sektoriuje efektyvumą ir sąnaudų pagrįstumą.</text:span><text:s/></text:p>
      <text:p text:style-name="P2309">Straipsnio dalies pakeitimai:</text:p>
      <text:p text:style-name="P2310"><text:span text:style-name="T2311">Nr.<text:s/></text:span><text:a xlink:href="https://www.e-tar.lt/portal/legalAct.html?documentId=13566cf00f6711e9a5eaf2cd290f1944" office:target-frame-name="_top" xlink:show="replace"><text:span text:style-name="T2312">XIII-1892</text:span></text:a><text:span text:style-name="T2313">, 2018-12-20, paskelbta TAR 2019-01-03, i. k. 2019-00098</text:span></text:p>
      <text:p text:style-name="Normal"/>
      <text:p text:style-name="P2314"><text:span text:style-name="T2315">4</text:span><text:span text:style-name="T2316">. Efektyvaus paslaugų teikimo sąnaudos skaičiuojamos<text:s/></text:span><text:span text:style-name="T2317">Geriamojo vandens tiekimo ir nuotekų tvarkymo apskaitos atskyrimo taisyklėse ir su apskaitos atskyrimu susijusių reikalavimų sąvade nustatyta tvarka.</text:span></text:p>
      <text:p text:style-name="P2318"><text:span text:style-name="T2319">5</text:span><text:span text:style-name="T2320">. Apskaitos atskyrimo tikslai yra šie:</text:span></text:p>
      <text:p text:style-name="P2321"><text:span text:style-name="T2322">1</text:span><text:span text:style-name="T2323">) atskleisti geriamojo vandens tiekėjo</text:span><text:span text:style-name="T2324"><text:s/>ir nuotekų tvarkytoj</text:span><text:span text:style-name="T2325">o</text:span><text:span text:style-name="T2326"><text:s/>vykdomos geriamojo vandens tiekimo ir nuotekų tvarkymo veiklos, kaip atskiros veiklos, rezultatus per ataskaitinį laikotarpį, įskaitant faktiškai gautą investicijų grąžą;</text:span></text:p>
      <text:p text:style-name="P2327"><text:span text:style-name="T2328">2</text:span><text:span text:style-name="T2329">) atskleisti geriamojo vandens tiekimo ir nuotekų tvarkymo sektoriuje teikiamų</text:span><text:span text:style-name="T2330"><text:s/>reguliuojamų paslaugų sąnaudų formavimąsi.</text:span></text:p>
      <text:p text:style-name="P2331"><text:span text:style-name="T2332">6</text:span><text:span text:style-name="T2333">. Geriamojo vandens tiekėjas</text:span><text:span text:style-name="T2334"><text:s/>ir nuotekų tvarkytojas</text:span><text:span text:style-name="T2335">, įgyvendindamas apskaitos atskyrimą, privalo vadovautis šiais principais:</text:span></text:p>
      <text:p text:style-name="P2336"><text:span text:style-name="T2337">1</text:span><text:span text:style-name="T2338">) priežastingumo – geriamojo vandens tiekėjas</text:span><text:span text:style-name="T2339"><text:s/>ir nuotekų tvarkytojas</text:span><text:span text:style-name="T2340"><text:s/>ataskai</text:span><text:span text:style-name="T2341">tinio laikotarpio būtinąsias sąnaudas turi paskirstyti veiklai, kuri nulėmė tų sąnaudų atsiradimą, pajamas, turto įsigijimą ar įsipareigojimų vykdymą;</text:span></text:p>
      <text:p text:style-name="P2342"><text:span text:style-name="T2343">2</text:span><text:span text:style-name="T2344">) objektyvumo – geriamojo vandens tiekėjas</text:span><text:span text:style-name="T2345"><text:s/>ir nuotekų tvarkytojas</text:span><text:span text:style-name="T2346"><text:s/></text:span><text:span text:style-name="T2347">per ataskaitinį laikotarpį uždirbt</text:span><text:span text:style-name="T2348">ų pajamų, patirtų sąnaudų paskirstymą turi atlikti nešališkai;</text:span></text:p>
      <text:p text:style-name="P2349"><text:span text:style-name="T2350">3</text:span><text:span text:style-name="T2351">)<text:s/></text:span><text:span text:style-name="T2352">pastovumo – geriamojo vandens tiekėjas</text:span><text:span text:style-name="T2353"><text:s/>ir nuotekų tvarkytojas</text:span><text:span text:style-name="T2354"><text:s/>skirtingais ataskaitiniais laikotarpiais turi taikyti tą pačią<text:s/></text:span><text:span text:style-name="T2355">apskaitos<text:s/></text:span><text:span text:style-name="T2356">sistemą;</text:span></text:p>
      <text:p text:style-name="P2357"><text:span text:style-name="T2358">4</text:span><text:span text:style-name="T2359">) skaidrumo – geriamojo vandens tiekė</text:span><text:span text:style-name="T2360">jas</text:span><text:span text:style-name="T2361"><text:s/>ir nuotekų tvarkytojas</text:span><text:span text:style-name="T2362"><text:s/></text:span><text:span text:style-name="T2363">per ataskaitinį laikotarpį uždirbtų pajamų, patirtų sąnaudų paskirstymą<text:s/></text:span><text:span text:style-name="T2364">turi atlikti taip, kad kiekvienu pajamų, sąnaudų paskirstymo etapu ir galutinėse ataskaitinio laikotarpio suvestinėse būtų galima aiškiai, skaidriai ir nesud</text:span><text:span text:style-name="T2365">ėtingai nustatyti geriamojo vandens tiekėjo</text:span><text:span text:style-name="T2366"><text:s/>ir nuotekų tvarkytojo</text:span><text:span text:style-name="T2367"><text:s/>pajamas ir sąnaudas;</text:span></text:p>
      <text:p text:style-name="P2368"><text:span text:style-name="T2369">5</text:span><text:span text:style-name="T2370">) patikimumo – geriamojo vandens tiekėjas</text:span><text:span text:style-name="T2371"><text:s/>ir nuotekų tvarkytojas</text:span><text:span text:style-name="T2372"><text:s/>turi užtikrinti, kad pateikiama informacija tiksliai atspindėtų geriamojo vandens tiekėjo</text:span><text:span text:style-name="T2373"><text:s/>ir nuotek</text:span><text:span text:style-name="T2374">ų tvarkytojo</text:span><text:span text:style-name="T2375"><text:s/>finansinę būklę, joje nebūtų klaidų ir nukrypimų.</text:span></text:p>
      <text:p text:style-name="P2376"><text:span text:style-name="T2377">7</text:span><text:span text:style-name="T2378">. Pajamas, sąnaudas leidžiama įtraukti į apskaitą tik vieną kartą, sudarant apskaitos atskyrimo ataskaitas.</text:span></text:p>
      <text:p text:style-name="P2379"><text:span text:style-name="T2380">8</text:span><text:span text:style-name="T2381">.<text:s/></text:span><text:span text:style-name="T2382">Valstybinė kainų ir energetikos kontrolės komisija gali reikalauti<text:s/></text:span><text:span text:style-name="T2383">pakeisti geriamojo vandens tiekėjo</text:span><text:span text:style-name="T2384"><text:s/>ir nuotekų tvarkytojo</text:span><text:span text:style-name="T2385"><text:s/>naudojamą apskaitos atskyrimo ir sąnaudų paskirstymo sistemą, kai pastaroji neatitinka geriamojo vandens tiekimo ir nuotekų tvarkymo paslaugų teikimą, atsiskaitymą už suteikiamas paslaugas, apskaitą<text:s/></text:span><text:span text:style-name="T2386">reglamentuojančių teisės aktų nuostatų.</text:span></text:p>
      <text:p text:style-name="P2387"><text:span text:style-name="T2388">9</text:span><text:span text:style-name="T2389">.</text:span><text:span text:style-name="T2390"><text:s/></text:span><text:span text:style-name="T2391">Geriamojo vandens tiekėjas ir nuotekų tvarkytojas, paviršinių nuotekų tvarkytojas privalo rengti reguliuojamosios veiklos ataskaitas ir užtikrinti, kad pasibaigus kiekvieniems finansiniams metams per 4 mėnesiu</text:span><text:span text:style-name="T2392">s pagal Valstybinės kainų ir energetikos kontrolės komisijos patvirtintą ar pratęstą galioti techninę užduotį</text:span><text:span text:style-name="T2393"><text:s/></text:span><text:span text:style-name="T2394">būtų atlikta reguliuojamosios veiklos ataskaitų patikra dėl ataskaitų atitikties Valstybinės kainų ir energetikos kontrolės komisijos patvirtintie</text:span><text:span text:style-name="T2395">ms reguliavimo apskaitos sistemos reikalavimams ir (ar) metodui, ir (ar) modeliui ir reguliuojamosios veiklos ataskaitos, reguliuojamosios veiklos ataskaitų patikros ataskaita ir (ar) išvada pateiktos Valstybinei kainų ir energetikos kontrolės komisijai.</text:span><text:s/></text:p>
      <text:p text:style-name="P2396">Straipsnio dalies pakeitimai:</text:p>
      <text:p text:style-name="P2397"><text:span text:style-name="T2398">Nr.<text:s/></text:span><text:a xlink:href="https://www.e-tar.lt/portal/legalAct.html?documentId=6b814e20eef311e88568e724760eeafa" office:target-frame-name="_top" xlink:show="replace"><text:span text:style-name="T2399">XIII-1629</text:span></text:a><text:span text:style-name="T2400">, 2018-11-15, paskelbta TAR 2018-11-23, i. k. 2018-18919</text:span></text:p>
      <text:p text:style-name="Normal"/>
      <text:p text:style-name="P2401"><text:span text:style-name="T2402">10</text:span><text:span text:style-name="T2403">. Reguliuojamosios veiklos ataskaitos, reguliuojamo</text:span><text:span text:style-name="T2404">sios veiklos ataskaitų patikros ataskaita ir (ar) išvada ir reguliavimo apskaitos sistemos patikros ataskaita ir (ar) išvada, išskyrus konfidencialią informaciją, yra viešos ir skelbiamos geriamojo vandens tiekėjo ir nuotekų tvarkytojo, paviršinių nuotekų<text:s/></text:span><text:span text:style-name="T2405">tvarkytojo interneto svetainėje arba Valstybinės kainų ir energetikos kontrolės komisijos interneto svetainėje, jeigu geriamojo vandens tiekėjas ir nuotekų tvarkytojas, paviršinių nuotekų tvarkytojas neturi savo interneto svetainės. Informacija apie reguli</text:span><text:span text:style-name="T2406">uojamų veiklų sąnaudas negali būti pripažįstama konfidencialia.</text:span><text:s/></text:p>
      <text:p text:style-name="P2407">Papildyta straipsnio dalimi:</text:p>
      <text:p text:style-name="P2408"><text:span text:style-name="T2409">Nr.<text:s/></text:span><text:a xlink:href="https://www.e-tar.lt/portal/legalAct.html?documentId=6b814e20eef311e88568e724760eeafa" office:target-frame-name="_top" xlink:show="replace"><text:span text:style-name="T2410">XIII-1629</text:span></text:a><text:span text:style-name="T2411">, 2018-11-15, paskelbta TAR 2018-11-23, i. k.<text:s/></text:span><text:span text:style-name="T2412">2018-18919</text:span></text:p>
      <text:p text:style-name="Normal"/>
      <text:p text:style-name="P2413"><text:span text:style-name="T2414">11</text:span><text:span text:style-name="T2415">. Jeigu Valstybinė kainų ir energetikos kontrolės komisija turi informacijos ar Valstybinei kainų ir energetikos kontrolės komisijai kyla pagrįstų įtarimų, kad geriamojo vandens tiekėjų ir nuotekų tvarkytojų, paviršinių nuotekų tvarkytojų</text:span><text:span text:style-name="T2416"><text:s/>tvarkoma reguliavimo apskaitos sistema neatitinka teisės aktuose įtvirtintų reikalavimų, ar paaiškėja aplinkybės dėl netinkamai vykdomos reguliuojamosios veiklos, Valstybinė kainų ir energetikos kontrolės komisija motyvuotu sprendimu gali nustatyti reikal</text:span><text:span text:style-name="T2417">avimą bet kuriam geriamojo vandens tiekėjui ir nuotekų tvarkytojui, paviršinių nuotekų tvarkytojui ne vėliau kaip per 12 mėnesių nuo Valstybinės kainų ir energetikos kontrolės komisijos sprendimo priėmimo dienos pagal Valstybinės kainų ir energetikos kontr</text:span><text:span text:style-name="T2418">olės komisijos patvirtintą techninę užduotį atlikti reguliavimo apskaitos sistemos patikrą dėl jos atitikties reguliuojamąją veiklą reglamentuojantiems teisės aktų reikalavimams ir per 10 darbo dienų nuo reguliavimo apskaitos sistemos patikros atlikimo die</text:span><text:span text:style-name="T2419">nos pateikti reguliavimo apskaitos sistemos patikros ataskaitą ir (ar) išvadą Valstybinei kainų ir energetikos kontrolės komisijai.<text:s/></text:span></text:p>
      <text:p text:style-name="P2420">Papildyta straipsnio dalimi:</text:p>
      <text:p text:style-name="P2421"><text:span text:style-name="T2422">Nr.<text:s/></text:span><text:a xlink:href="https://www.e-tar.lt/portal/legalAct.html?documentId=6b814e20eef311e88568e724760eeafa" office:target-frame-name="_top" xlink:show="replace"><text:span text:style-name="T2423">XIII-1629</text:span></text:a><text:span text:style-name="T2424">, 2018-11-15, paskelbta TAR 2018-11-23, i. k. 2018-18919</text:span></text:p>
      <text:p text:style-name="Normal"/>
      <text:p text:style-name="P2425"><text:span text:style-name="T2426">12</text:span><text:span text:style-name="T2427">. Valstybinė kainų ir energetikos kontrolės komisija, rengdama techninę užduotį, konsul</text:span><text:span text:style-name="T2428">tuojasi su Lietuvos auditorių rūmais.</text:span><text:s/></text:p>
      <text:p text:style-name="P2429">Papildyta straipsnio dalimi:</text:p>
      <text:p text:style-name="P2430"><text:span text:style-name="T2431">Nr.<text:s/></text:span><text:a xlink:href="https://www.e-tar.lt/portal/legalAct.html?documentId=6b814e20eef311e88568e724760eeafa" office:target-frame-name="_top" xlink:show="replace"><text:span text:style-name="T2432">XIII-1629</text:span></text:a><text:span text:style-name="T2433">, 2018-11-15, paskelbta TAR 2018-11-23, i. k. 2018-18919</text:span></text:p>
      <text:p text:style-name="Normal"/>
      <text:p text:style-name="P2434"><text:span text:style-name="T2435">13</text:span><text:span text:style-name="T2436">. Reguliuojam</text:span><text:span text:style-name="T2437">osios veiklos ataskaitų patikrą ir reguliavimo apskaitos sistemos patikrą gali atlikti auditorius, audito įmonė, turintys teisę atlikti finansinių ataskaitų auditą Lietuvos Respublikos finansinių ataskaitų audito įstatymo nustatyta tvarka.</text:span><text:s/></text:p>
      <text:p text:style-name="P2438">Papildyta straipsnio dalimi:</text:p>
      <text:p text:style-name="P2439"><text:span text:style-name="T2440">Nr.<text:s/></text:span><text:a xlink:href="https://www.e-tar.lt/portal/legalAct.html?documentId=6b814e20eef311e88568e724760eeafa" office:target-frame-name="_top" xlink:show="replace"><text:span text:style-name="T2441">XIII-1629</text:span></text:a><text:span text:style-name="T2442">, 2018-11-15, paskelbta TAR 2018-11-23, i. k. 2018-18919</text:span></text:p>
      <text:p text:style-name="Normal"/>
      <text:p text:style-name="P2443"><text:span text:style-name="T2444">14</text:span><text:span text:style-name="T2445">. Jeigu Valstybinė kainų ir energetikos kontrolės komisija turi inf</text:span><text:span text:style-name="T2446">ormacijos ar Valstybinei kainų ir energetikos kontrolės komisijai kyla pagrįstų įtarimų dėl netinkamai atliktos reguliuojamųjų įmonių veiklos ataskaitų patikros ir (ar) reguliavimo apskaitos sistemos patikros, Lietuvos Respublikos Vyriausybės įgaliota atli</text:span><text:span text:style-name="T2447">kti auditorių ir audito įmonių viešąją priežiūrą įstaiga pagal Finansinių ataskaitų audito įstatymą atlieka reguliuojamosios veiklos ataskaitų patikros ir (ar) reguliavimo apskaitos sistemos patikros kokybės tyrimą (toliau –<text:s/></text:span><text:span text:style-name="T2448">reguliuojamosios veiklos patikr</text:span><text:span text:style-name="T2449">os kokybės tyrimas)</text:span><text:span text:style-name="T2450"><text:s/>ir parengia</text:span><text:span text:style-name="T2451"><text:s/>reguliuojamosios veiklos patikros kokybės</text:span><text:span text:style-name="T2452"><text:s/>tyrimo ataskaitą. Jeigu<text:s/></text:span><text:span text:style-name="T2453">reguliuojamosios veiklos patikros kokybės<text:s/></text:span><text:span text:style-name="T2454">tyrimo ataskaitoje nurodyta, kad auditorius, audito įmonė, atlikdami atitinkamą patikrą, nesilaikė tokiai patikrai t</text:span><text:span text:style-name="T2455">echninėje užduotyje nurodytų taikyti profesinių standartų arba nurodytų tarptautinių audito standartų, kaip tai yra nustatyta Finansinių ataskaitų audito įstatymo 52</text:span><text:span text:style-name="T2456">1</text:span><text:span text:style-name="T2457"><text:s/>straipsnio 3 dalyje, tos patikros sąnaudos negali būti pripažintos būtinosiomis nustatant</text:span><text:span text:style-name="T2458"><text:s/>valstybės reguliuojamas kainas ir Valstybinė kainų ir energetikos kontrolės komisija turi teisę įpareigoti geriamojo vandens tiekėją ir nuotekų tvarkytoją, paviršinių nuotekų tvarkytoją ne vėliau kaip per 6 mėnesius atlikti pakartotinę reguliuojamosios ve</text:span><text:span text:style-name="T2459">iklos ataskaitų patikrą ir (ar) pakartotinę reguliavimo apskaitos sistemos patikrą šio įstatymo nustatyta tvarka.</text:span><text:s/></text:p>
      <text:p text:style-name="P2460">Papildyta straipsnio dalimi:</text:p>
      <text:p text:style-name="P2461"><text:span text:style-name="T2462">Nr.<text:s/></text:span><text:a xlink:href="https://www.e-tar.lt/portal/legalAct.html?documentId=6b814e20eef311e88568e724760eeafa" office:target-frame-name="_top" xlink:show="replace"><text:span text:style-name="T2463">XIII-1629</text:span></text:a><text:span text:style-name="T2464">,</text:span><text:span text:style-name="T2465"><text:s/>2018-11-15, paskelbta TAR 2018-11-23, i. k. 2018-18919</text:span></text:p>
      <text:p text:style-name="Normal"/>
      <text:p text:style-name="P2466"><text:span text:style-name="T2467">15</text:span><text:span text:style-name="T2468">. Valstybinė kainų ir energetikos kontrolės komisija šio įstatymo 9 straipsnyje nurodytoms funkcijoms vykdyti turi teisę gauti iš auditoriaus, audito įmonės, atlikusių reguliuojamosios veiklos<text:s/></text:span><text:span text:style-name="T2469">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P2470">Papildyta straipsnio dalimi:</text:p>
      <text:p text:style-name="P2471"><text:span text:style-name="T2472">Nr.<text:s/></text:span><text:a xlink:href="https://www.e-tar.lt/portal/legalAct.html?documentId=6b814e20eef311e88568e724760eeafa" office:target-frame-name="_top" xlink:show="replace"><text:span text:style-name="T2473">XIII-1629</text:span></text:a><text:span text:style-name="T2474">, 2018-11-15, paskelbta TAR 2018-11-23, i. k. 2018-18919</text:span></text:p>
      <text:p text:style-name="Normal"/>
      <text:p text:style-name="P2475"><text:span text:style-name="T2476">34</text:span><text:span text:style-name="T2477"><text:s/>straipsnis.<text:s/></text:span><text:span text:style-name="T2478">Kainų nustatymas</text:span></text:p>
      <text:p text:style-name="P2479"><text:span text:style-name="T2480">1</text:span><text:span text:style-name="T2481">. Geriamojo vandens tiekimo<text:s/></text:span><text:span text:style-name="T2482">ir nuotekų tvarkymo paslaugų, paviršinių nuotekų tvarkymo paslaugų kainos nustatomos vadovaujantis nediskriminavimo ir šio įstatymo 17 straipsnyje nurodytais principais.</text:span></text:p>
      <text:p text:style-name="P2483"><text:span text:style-name="T2484">2</text:span><text:span text:style-name="T2485">. Vadovaudamosi šiuo įstatymu, Geriamojo vandens tiekimo ir nuotekų tvarkymo pasl</text:span><text:span text:style-name="T2486">augų kainų nustatymo metodika, Paviršinių nuotekų tvarkymo paslaugų kainų nustatymo metodika, geriamojo vandens tiekimo ir nuotekų tvarkymo paslaugų kainas, paviršinių nuotekų tvarkymo paslaugų kainas nustato savivaldybių tarybos.</text:span></text:p>
      <text:p text:style-name="P2487"><text:span text:style-name="T2488">3</text:span><text:span text:style-name="T2489">. Geriamojo vandens<text:s/></text:span><text:span text:style-name="T2490">tiekimo ir nuotekų tvarkymo paslaugų kainos turi būti skaičiuojamos pagal sąnaudas atskiroms geriamojo vandens tiekimo ir nuotekų tvarkymo veiklos dalims, kurios nustatytos Geriamojo vandens tiekimo ir nuotekų tvarkymo paslaugų kainų nustatymo metodikoje.</text:span></text:p>
      <text:p text:style-name="P2491"><text:span text:style-name="T2492">4</text:span><text:span text:style-name="T2493">. Geriamojo vandens tiekėjai ir nuotekų tvarkytojai, paviršinių nuotekų tvarkytojai sąnaudas ir pajamas planuoja pagal patvirtintus geriamojo vandens tiekimo ir nuotekų tvarkymo infrastruktūros plėtros planus ir geriamojo vandens tiekėjų ir nuotekų<text:s/></text:span><text:span text:style-name="T2494">tvarkytojų, paviršinių nuotekų tvarkytojų veiklos planus, parengtus pagal Geriamojo vandens tiekėjų ir nuotekų tvarkytojų veiklos planų rengimo taisykles. Geriamojo vandens tiekėjų ir nuotekų tvarkytojų, paviršinių nuotekų tvarkytojų veiklos planai rengiam</text:span><text:span text:style-name="T2495">i ne trumpesniam kaip 3 metų laikotarpiui ir tvirtinami savivaldybės tarybos. Geriamojo vandens tiekėjo ir nuotekų tvarkytojo, paviršinių nuotekų tvarkytojo veiklos planuose aprašoma vykdoma veikla, nuosavybės teise valdomas turtas, veiklos kryptys, reikal</text:span><text:span text:style-name="T2496">ingos investicijos, infrastruktūros eksploatavimo sąlygos, racionalaus gamtos išteklių naudojimo, aplinkos taršos mažinimo, paslaugų kokybės gerinimo, geriamojo vandens tiekimo ir nuotekų tvarkymo infrastruktūros plėtros, išpirkimo, renovacijos priemonės i</text:span><text:span text:style-name="T2497">r po šių priemonių įgyvendinimo geriamojo vandens tiekėjo ir nuotekų tvarkytojo, paviršinių nuotekų tvarkytojo planuojamų patirti eksploatacinių sąnaudų ir pardavimo pokyčiai, nurodomas lėšų poreikis veiklos planams įgyvendinti, finansavimo šaltiniai ir pr</text:span><text:span text:style-name="T2498">ognozuojama įtaka geriamojo vandens tiekimo ir nuotekų tvarkymo paslaugų kainoms, pateikiama kita informacija, reikalinga patikimam ir saugiam abonentų ir vartotojų aprūpinimui geriamuoju vandeniu ir nuotekų tvarkymo paslaugomis, paviršinių nuotekų tvarkym</text:span><text:span text:style-name="T2499">o paslaugomis užtikrinti.</text:span></text:p>
      <text:p text:style-name="P2500"><text:span text:style-name="T2501">5</text:span><text:span text:style-name="T2502">. Geriamojo vandens tiekėjai ir nuotekų tvarkytojai, paviršinių nuotekų tvarkytojai numatomas investicijas privalo derinti su Valstybine kainų ir energetikos kontrolės komisija. Jeigu šios geriamojo vandens tiekėjų ir nuotekų</text:span><text:span text:style-name="T2503"><text:s/>tvarkytojų, paviršinių nuotekų tvarkytojų investicijos nėra suderintos su Valstybine kainų ir energetikos kontrolės komisija, jos negali būti pripažintos pagrįstomis valstybės reguliuojamoms kainoms nustatyti.</text:span></text:p>
      <text:p text:style-name="P2504"><text:span text:style-name="T2505">6</text:span><text:span text:style-name="T2506">. Geriamojo vandens tiekimo ir nuotekų t</text:span><text:span text:style-name="T2507">varkymo paslaugų bazinės kainos, paviršinių nuotekų tvarkymo paslaugų bazinės kainos nustatomos 3 metų reguliavimo laikotarpiui.</text:span></text:p>
      <text:p text:style-name="P2508"><text:span text:style-name="T2509">7</text:span><text:span text:style-name="T2510">. Geriamojo vandens tiekėjų ir nuotekų tvarkytojų tiekiamo geriamojo vandens ir teikiamų nuotekų tvarkymo paslaugų bazinė<text:s/></text:span><text:span text:style-name="T2511">kaina nustatoma remiantis šiais principais:</text:span></text:p>
      <text:p text:style-name="P2512"><text:span text:style-name="T2513">1</text:span><text:span text:style-name="T2514">) vadovaujantis šio įstatymo 17 straipsnio nuostatomis, numatomos būtinosios geriamojo vandens tiekimo ir nuotekų tvarkymo paslaugų teikimo sąnaudos;</text:span></text:p>
      <text:p text:style-name="P2515"><text:span text:style-name="T2516">2</text:span><text:span text:style-name="T2517">) vadovaujantis Geriamojo vandens tiekimo ir nuotekų t</text:span><text:span text:style-name="T2518">varkymo apskaitos atskyrimo taisyklėmis, nustatoma licencijuojamoje veikloje naudojamo turto vertė;</text:span></text:p>
      <text:p text:style-name="P2519"><text:span text:style-name="T2520">3</text:span><text:span text:style-name="T2521">) atsižvelgiant į šio įstatymo 33 straipsnio 2 dalies nuostatas, nustatoma protingumo kriterijų atitinkanti investicijų grąža;</text:span></text:p>
      <text:p text:style-name="P2522"><text:span text:style-name="T2523">4</text:span><text:span text:style-name="T2524">) Valstybinės kainų</text:span><text:span text:style-name="T2525"><text:s/>ir energetikos kontrolės komisijos nustatyta tvarka suderinamos investicijos;</text:span></text:p>
      <text:p text:style-name="P2526"><text:span text:style-name="T2527">5</text:span><text:span text:style-name="T2528">) vadovaujantis Geriamojo vandens tiekimo ir nuotekų tvarkymo paslaugų lyginamosios analizės aprašu, nustatomi geriamojo vandens tiekimo ir nuotekų tvarkymo paslaugų teikim</text:span><text:span text:style-name="T2529">o efektyvumo rodikliai.</text:span></text:p>
      <text:p text:style-name="P2530"><text:span text:style-name="T2531">8</text:span><text:span text:style-name="T2532">. Paviršinių nuotekų tvarkymo paslaugų bazinė kaina nustatoma remiantis šiais principais:</text:span></text:p>
      <text:p text:style-name="P2533"><text:span text:style-name="T2534">1</text:span><text:span text:style-name="T2535">) Valstybinės kainų ir energetikos kontrolės komisijos nustatyta tvarka suderinamos investicijos;</text:span></text:p>
      <text:p text:style-name="P2536"><text:span text:style-name="T2537">2</text:span><text:span text:style-name="T2538">) numatomos paviršinių<text:s/></text:span><text:span text:style-name="T2539">nuotekų tvarkymo paslaugų teikimo sąnaudos, tiesiogiai susijusios su paviršinių nuotekų tvarkymo paslaugų abonentams organizavimo veikla;</text:span></text:p>
      <text:p text:style-name="P2540"><text:span text:style-name="T2541">3</text:span><text:span text:style-name="T2542">) atsižvelgiant į šio įstatymo 33 straipsnio 2 dalies nuostatas, nustatoma protingumo kriterijų atitinkanti inves</text:span><text:span text:style-name="T2543">ticijų grąža, susijusi su paviršinių nuotekų tvarkymo paslaugų abonentams organizavimo veikla.</text:span></text:p>
      <text:p text:style-name="P2544"><text:span text:style-name="T2545">9</text:span><text:span text:style-name="T2546">. Nuotekų tvarkymo, paviršinių nuotekų tvarkymo paslaugų kainos abonentams (išskyrus vartotojus) nustatomos atsižvelgiant į išleidžiamų teršalų kiekį, pob</text:span><text:span text:style-name="T2547">ūdį ir koncentraciją.</text:span></text:p>
      <text:p text:style-name="P2548"><text:span text:style-name="T2549">10</text:span><text:span text:style-name="T2550">. Geriamojo vandens tiekėjai ir nuotekų tvarkytojai, vadovaudamiesi Geriamojo vandens tiekimo ir nuotekų tvarkymo paslaugų kainų nustatymo metodika, parengia ir, suderinę su Valstybine kainų ir energetikos kontrolės komisija, te</text:span><text:span text:style-name="T2551">ikia savivaldybių taryboms tvirtinti geriamojo vandens tiekimo ir nuotekų tvarkymo paslaugų bazinių kainų projektą. Paviršinių nuotekų tvarkymo paslaugų bazinių kainų projektą, vadovaudamiesi Paviršinių nuotekų tvarkymo paslaugų kainų nustatymo metodika, t</text:span><text:span text:style-name="T2552">eikia paviršinių nuotekų tvarkytojai. Kartu su teikiamais derinti kainų projektais geriamojo vandens tiekėjai ir nuotekų tvarkytojai, paviršinių nuotekų tvarkytojai pateikia kainų projektų pagrindimą ir įmonės veiklos planus. Valstybinė kainų ir energetiko</text:span><text:span text:style-name="T2553">s kontrolės komisija ne vėliau kaip per 2 mėnesius nuo bazinių kainų projektų gavimo dienos suderina kainų projektus. Jeigu pateikti ne visi duomenys ir (arba) dokumentai arba gaunama papildoma informacija, terminas skaičiuojamas nuo visų duomenų ir (arba)</text:span><text:span text:style-name="T2554"><text:s/>dokumentų ir informacijos pateikimo dienos. Derindama kainų projektus, Valstybinė kainų ir energetikos kontrolės komisija įvertina investicijų atsipirkimo ir veiklos išlaidų pagrįstumą, taip pat nustato geriamojo vandens tiekimo ir nuotekų tvarkymo paslau</text:span><text:span text:style-name="T2555">gų teikimo efektyvumo rodiklius. Valstybinei kainų ir energetikos kontrolės komisijai suderinus bazinių kainų projektus, savivaldybės taryba ne vėliau kaip per 30 kalendorinių dienų nuo bazinių kainų projekto suderinimo dienos nustato geriamojo vandens tie</text:span><text:span text:style-name="T2556">kimo ir nuotekų tvarkymo paslaugų bazines kainas, paviršinių nuotekų tvarkymo paslaugų bazines kainas, vadovaudamasi šio straipsnio 7 ir 8 dalyse nustatytais kainų nustatymo principais.</text:span></text:p>
      <text:p text:style-name="P2557"><text:span text:style-name="T2558">11</text:span><text:span text:style-name="T2559">. Pirmaisiais bazinių kainų galiojimo metais taikomos geriamojo<text:s/></text:span><text:span text:style-name="T2560">vandens tiekimo ir nuotekų tvarkymo paslaugų kainos, paviršinių nuotekų tvarkymo paslaugų kainos lygios geriamojo vandens tiekimo ir nuotekų tvarkymo paslaugų, paviršinių nuotekų tvarkymo paslaugų bazinėms kainoms.</text:span></text:p>
      <text:p text:style-name="P2561"><text:span text:style-name="T2562">12</text:span><text:span text:style-name="T2563">. Savivaldybių tarybų nustatytos ge</text:span><text:span text:style-name="T2564">riamojo vandens tiekimo ir nuotekų tvarkymo paslaugų bazinės kainos, paviršinių nuotekų tvarkymo paslaugų bazinės kainos perskaičiuojamos kiekvienais metais. Geriamojo vandens tiekimo ir nuotekų tvarkymo paslaugų perskaičiuotos bazinės kainos, paviršinių n</text:span><text:span text:style-name="T2565">uotekų tvarkymo paslaugų perskaičiuotos bazinės kainos galioja 12 mėnesių nuo šių kainų įsigaliojimo dienos.</text:span></text:p>
      <text:p text:style-name="P2566"><text:span text:style-name="T2567">13</text:span><text:span text:style-name="T2568">. Geriamojo vandens tiekėjai ir nuotekų tvarkytojai, vadovaudamiesi Geriamojo vandens tiekimo ir nuotekų tvarkymo paslaugų kainų nustatymo me</text:span><text:span text:style-name="T2569">todika, parengia ir, suderinę su Valstybine kainų ir energetikos kontrolės komisija, teikia savivaldybių taryboms perskaičiuotų geriamojo vandens tiekimo ir nuotekų tvarkymo paslaugų bazinių kainų projektą. Paviršinių nuotekų tvarkymo paslaugų perskaičiuot</text:span><text:span text:style-name="T2570">ų kainų projektą, vadovaudamiesi Paviršinių nuotekų tvarkymo paslaugų kainų nustatymo metodika, teikia paviršinių nuotekų tvarkytojai. Kartu su teikiamais derinti perskaičiuotų kainų projektais geriamojo vandens tiekėjai ir nuotekų tvarkytojai, paviršinių<text:s/></text:span><text:span text:style-name="T2571">nuotekų tvarkytojai pateikia kainų projektų pagrindimą. Valstybinė kainų ir energetikos kontrolės komisija ne vėliau kaip per 2 mėnesius nuo bazinių kainų projektų gavimo dienos suderina perskaičiuotų kainų projektus. Jeigu pateikti ne visi duomenys ir (ar</text:span><text:span text:style-name="T2572">ba) dokumentai arba gaunama papildomos informacijos, terminas skaičiuojamas nuo visų duomenų ir (arba) dokumentų ir informacijos pateikimo dienos. Valstybinei kainų ir energetikos kontrolės komisijai suderinus geriamojo vandens tiekimo ir nuotekų tvarkymo<text:s/></text:span><text:span text:style-name="T2573">paslaugų perskaičiuotų bazinių kainų projektą, paviršinių nuotekų tvarkymo paslaugų perskaičiuotų bazinių kainų projektą, savivaldybės taryba ne vėliau kaip per 30 kalendorinių dienų nustato geriamojo vandens tiekimo ir nuotekų tvarkymo paslaugų perskaičiu</text:span><text:span text:style-name="T2574">otas bazines kainas ir paviršinių nuotekų tvarkymo paslaugų perskaičiuotas bazines kainas.</text:span></text:p>
      <text:p text:style-name="P2575"><text:span text:style-name="T2576">14</text:span><text:span text:style-name="T2577">. Valstybinė kainų ir energetikos kontrolės komisija, derindama geriamojo vandens tiekimo ir nuotekų tvarkymo paslaugų bazines kainas, kiekvienais metais persk</text:span><text:span text:style-name="T2578">aičiuotas geriamojo vandens tiekimo ir nuotekų tvarkymo paslaugų bazines kainas, įvertina, ar savivaldybių tarybai nustačius naujas kainas vartotojų kiekvieną mėnesį mokama suma už paslaugas neviršys 4 procentų vidutinių mėnesio šeimos pajamų. Nustačiusi,<text:s/></text:span><text:span text:style-name="T2579">kad nustačius naujas paslaugų kainas vartotojų mokama suma už paslaugas viršys 4 procentus vidutinių mėnesio šeimos pajamų, Valstybinė kainų ir energetikos kontrolės komisija gali pareikalauti, kad geriamojo vandens tiekėjas ir nuotekų tvarkytojas pateiktų</text:span><text:span text:style-name="T2580"><text:s/>planą, kuriame būtų numatyti konkretūs veiksmai, kaip geriamojo vandens tiekėjas ir nuotekų tvarkytojas sumažins sąnaudas, kad už jo teikiamas geriamojo vandens tiekimo ir nuotekų tvarkymo paslaugas vartotojų mokama suma neviršytų 4 procentų vidutinių mėn</text:span><text:span text:style-name="T2581">esio šeimos pajamų. Geriamojo vandens tiekėjai ir nuotekų tvarkytojai tokį planą privalo pateikti Valstybinei kainų ir energetikos kontrolės komisijai ir savivaldybių institucijoms.</text:span></text:p>
      <text:p text:style-name="P2582"><text:span text:style-name="T2583">15</text:span><text:span text:style-name="T2584">. Jeigu savivaldybės taryba šio straipsnio 10 ir (arba) 13 dalyse nu</text:span><text:span text:style-name="T2585">statyta tvarka nenustato geriamojo vandens tiekimo ir nuotekų tvarkymo paslaugų bazinių kainų, kiekvienais metais perskaičiuotų geriamojo vandens tiekimo ir nuotekų tvarkymo paslaugų bazinių kainų, paviršinių nuotekų tvarkymo paslaugų bazinių kainų, kiekvi</text:span><text:span text:style-name="T2586">enais metais perskaičiuotų paviršinių nuotekų tvarkymo paslaugų bazinių kainų ar nevykdo šio straipsnio 16 dalyje nustatytų reikalavimų, Valstybinė kainų ir energetikos kontrolės komisija turi teisę vienašališkai nustatyti geriamojo vandens tiekimo ir nuot</text:span><text:span text:style-name="T2587">ekų tvarkymo paslaugų bazines kainas, paviršinių nuotekų tvarkymo paslaugų bazines kainas, kiekvienais metais perskaičiuotas geriamojo vandens tiekimo ir nuotekų tvarkymo paslaugų bazines kainas, paviršinių nuotekų tvarkymo paslaugų bazines kainas geriamoj</text:span><text:span text:style-name="T2588">o vandens tiekėjui ir nuotekų tvarkytojui, paviršinių nuotekų tvarkytojui.</text:span></text:p>
      <text:p text:style-name="P2589"><text:span text:style-name="T2590">16</text:span><text:span text:style-name="T2591">. Valstybinė kainų ir energetikos kontrolės komisija kontroliuoja, ar savivaldybių tarybų nustatytos ir geriamojo vandens tiekėjų ir nuotekų tvarkytojų, paviršinių nuotekų tva</text:span><text:span text:style-name="T2592">rkytojų taikomos geriamojo vandens tiekimo ir nuotekų tvarkymo paslaugų kainos, paviršinių nuotekų tvarkymo paslaugų kainos nustatytos pagal metodiką ir šio straipsnio 7 ir 8 dalyse nustatytus kainų nustatymo principus, taip pat ar kainos padengia geriamoj</text:span><text:span text:style-name="T2593">o vandens tiekimo ir nuotekų tvarkymo paslaugų teikimo, paviršinių nuotekų tvarkymo paslaugų teikimo ir kitas susijusias būtinąsias sąnaudas. Jeigu savivaldybių tarybos nustato kitokias kainas, negu geriamojo vandens tiekėjai ir nuotekų tvarkytojai, pavirš</text:span><text:span text:style-name="T2594">inių nuotekų tvarkytojai suderino su Valstybine kainų ir energetikos kontrolės komisija, Valstybinė kainų ir energetikos kontrolės komisija turi teisę pareikalauti, kad savivaldybės tarybos pateiktų nustatytų geriamojo vandens tiekimo ir nuotekų tvarkymo p</text:span><text:span text:style-name="T2595">aslaugų kainų, paviršinių nuotekų tvarkymo paslaugų kainų apskaičiavimus. Nustačiusi, kad savivaldybių tarybų nustatytos kainos neatitinka metodikos arba yra nustatytos pažeidžiant šio straipsnio 7 ir 8 dalyse nustatytus kainų nustatymo principus, arba nep</text:span><text:span text:style-name="T2596">adengia geriamojo vandens tiekimo ir nuotekų tvarkymo paslaugų teikimo, paviršinių nuotekų tvarkymo paslaugų teikimo ir kitų susijusių būtinųjų sąnaudų, Valstybinė kainų ir energetikos kontrolės komisija turi teisę pareikalauti, kad savivaldybių tarybos ka</text:span><text:span text:style-name="T2597">inų nustatymo pažeidimus per vieną mėnesį pašalintų arba šio įstatymo nustatyta tvarka pateiktų derinti naujas kainas. Valstybinė kainų ir energetikos kontrolės komisija turi teisę savo sprendimu vienašališkai nustatyti geriamojo vandens tiekėjui ir nuotek</text:span><text:span text:style-name="T2598">ų tvarkytojui, paviršinių nuotekų tvarkytojui geriamojo vandens tiekimo ir nuotekų tvarkymo paslaugų kainas, paviršinių nuotekų tvarkymo paslaugų kainas, kai savivaldybių tarybos nepašalina kainų nustatymo pažeidimų ilgiau kaip per vieną mėnesį nuo Valstyb</text:span><text:span text:style-name="T2599">inės kainų ir energetikos kontrolės komisijos priimto sprendimo, kad tokie pažeidimai padaryti, įsigaliojimo.</text:span></text:p>
      <text:p text:style-name="P2600"><text:span text:style-name="T2601">17</text:span><text:span text:style-name="T2602">. Valstybinė kainų ir energetikos kontrolės komisija ne vėliau kaip per 3 darbo dienas nuo sprendimo priėmimo dienos praneša geriamojo vande</text:span><text:span text:style-name="T2603">ns tiekėjui ir nuotekų tvarkytojui, paviršinių nuotekų tvarkytojui ir savivaldybei apie priimtus sprendimus dėl geriamojo vandens tiekėjų ir nuotekų tvarkytojų tiekiamo geriamojo vandens ir teikiamų nuotekų tvarkymo paslaugų bazinių kainų ir kiekvienais me</text:span><text:span text:style-name="T2604">tais perskaičiuotų kainų, paviršinių nuotekų tvarkymo paslaugų bazinių kainų ir kiekvienais metais perskaičiuotų bazinių kainų derinimo.</text:span></text:p>
      <text:p text:style-name="P2605"><text:span text:style-name="T2606">18</text:span><text:span text:style-name="T2607">. Viešasis geriamojo vandens tiekėjas ir nuotekų tvarkytojas, vykdantis viešąjį geriamojo vandens tiekimą ir (arb</text:span><text:span text:style-name="T2608">a) teikiantis nuotekų tvarkymo paslaugas bent vienoje savivaldybės viešojo geriamojo vandens tiekimo teritorijoje, visiems tos pačios kategorijos abonentams ir vartotojams tiekia geriamąjį vandenį ir teikia nuotekų tvarkymo paslaugas vienodomis sąlygomis i</text:span><text:span text:style-name="T2609">r kainomis. Paviršinių nuotekų tvarkytojas visiems tos pačios kategorijos abonentams paslaugas teikia vienodomis sąlygomis ir kainomis.</text:span></text:p>
      <text:p text:style-name="P2610"><text:span text:style-name="T2611">19</text:span><text:span text:style-name="T2612">. Geriamojo vandens tiekimo ir nuotekų tvarkymo paslaugų kainos, paviršinių nuotekų tvarkymo paslaugų kainos, atsi</text:span><text:span text:style-name="T2613">žvelgiant į patiriamas sąnaudas, gali būti diferencijuojamos pagal abonentų ir vartotojų kategorijas, pirkimo ir pardavimo vietą, tiekimo ir vartojimo ribą, vartojimo sezoniškumą, išleidžiamų teršalų kiekį, pobūdį ir koncentraciją. Diferencijavimo principa</text:span><text:span text:style-name="T2614">i turi būti pagrįsti, objektyvūs, skaidrūs ir nediskriminuojantys.</text:span></text:p>
      <text:p text:style-name="P2615"><text:span text:style-name="T2616">20</text:span><text:span text:style-name="T2617">. Abonentai ir vartotojai į tam tikras kategorijas skirstomi atsižvelgiant į vandens tiekimo ir (arba) nuotekų tvarkymo paslaugų teikimo būdus, atsiskaitymą už suteiktas vandens tieki</text:span><text:span text:style-name="T2618">mo ir nuotekų tvarkymo paslaugas (bute ar kitose patalpose, įvade), sezoniškumą.</text:span></text:p>
      <text:p text:style-name="P2619"><text:span text:style-name="T2620">21</text:span><text:span text:style-name="T2621">. Jeigu geriamojo vandens tiekėjas ir nuotekų tvarkytojas teikia savitosios taršos nuotekų valymo paslaugas, šių paslaugų kainai nustatyti geriamojo vandens tiekėjas ir<text:s/></text:span><text:span text:style-name="T2622">nuotekų tvarkytojas, vadovaudamasis Nuotekų valymo kainos už savitąją taršą skaičiavimo tvarkos aprašu, suderinęs su Valstybine kainų ir energetikos kontrolės komisija, pateikia savivaldybės tarybai tvirtinti savitosios taršos nuotekų valymo kainos projekt</text:span><text:span text:style-name="T2623">ą ir ją pagrindžiančius dokumentus. Lėšos, gautos už padidėjusios ir savitosios taršos nuotekų tvarkymo paslaugas, skiriamos naudojamos geriamojo vandens tiekimo ir nuotekų tvarkymo infrastruktūros plėtrai ir (arba) nuotekų tvarkymo paslaugų kokybei gerint</text:span><text:span text:style-name="T2624">i.</text:span></text:p>
      <text:p text:style-name="P2625"><text:span text:style-name="T2626">22</text:span><text:span text:style-name="T2627">. Bazinis nuotekų užterštumas, kurį viršijus konkretiems abonentams skaičiuojama papildoma kaina už nuotekų valymą, nustatomas Atsiskaitymo už patiektą geriamąjį vandenį ir suteiktas nuotekų tvarkymo paslaugas tvarkos apraše.</text:span></text:p>
      <text:p text:style-name="P2628"><text:span text:style-name="T2629">23</text:span><text:span text:style-name="T2630">. Valstybinė ka</text:span><text:span text:style-name="T2631">inų ir energetikos kontrolės komisija sprendimus dėl geriamojo vandens tiekimo ir nuotekų tvarkymo paslaugų bazinių kainų, paviršinių nuotekų tvarkymo paslaugų bazinių kainų ir kiekvienais metais perskaičiuojamų kainų derinimo skelbia savo interneto svetai</text:span><text:span text:style-name="T2632">nėje. Geriamojo vandens tiekėjai ir nuotekų tvarkytojai, paviršinių nuotekų tvarkytojai privalo apie savivaldybių tarybų nustatytas geriamojo vandens tiekimo ir nuotekų tvarkymo paslaugų bazines kainas, paviršinių nuotekų tvarkymo paslaugų bazines kainas i</text:span><text:span text:style-name="T2633">r kiekvienais metais perskaičiuojamas kainas viešai (interneto svetainėje) informuoti abonentus ir vartotojus. Kainos įsigalioja ne anksčiau kaip po 30 kalendorinių dienų, kai jas viešai paskelbia geriamojo vandens tiekėjas ir nuotekų tvarkytojas, paviršin</text:span><text:span text:style-name="T2634">ių nuotekų tvarkytojas, ir taikomos nuo kito mėnesio (einančio po mėnesio, kai kainos įsigalioja) pirmosios dienos.</text:span><text:s/></text:p>
      <text:p text:style-name="P2635">Straipsnio pakeitimai:</text:p>
      <text:p text:style-name="P2636"><text:span text:style-name="T2637">Nr.<text:s/></text:span><text:a xlink:href="https://www.e-tar.lt/portal/legalAct.html?documentId=13566cf00f6711e9a5eaf2cd290f1944" office:target-frame-name="_top" xlink:show="replace"><text:span text:style-name="T2638">XIII-1892</text:span></text:a><text:span text:style-name="T2639">,<text:s/></text:span><text:span text:style-name="T2640">2018-12-20, paskelbta TAR 2019-01-03, i. k. 2019-00098</text:span></text:p>
      <text:p text:style-name="Normal"/>
      <text:p text:style-name="P2641"><text:span text:style-name="T2642">34</text:span><text:span text:style-name="T2643">1</text:span><text:span text:style-name="T2644"><text:s/>straipsnis.<text:s/></text:span><text:span text:style-name="T2645">Geriamojo vandens tiekimo ir nuotekų tvarkymo bei paviršinių nuotekų tvarkymo įmonių veiklos patikrinimai</text:span></text:p>
      <text:p text:style-name="P2646"><text:span text:style-name="T2647">1</text:span><text:span text:style-name="T2648">. Valstybinė kainų ir energetikos kontrolės komisija, vadovaudamasi š</text:span><text:span text:style-name="T2649">io įstatymo ir Lietuvos Respublikos viešojo administravimo įstatymo nuostatomis, prižiūrėdama, kaip geriamojo vandens tiekėjas ir nuotekų tvarkytojas, paviršinių nuotekų tvarkytojas vykdo reguliuojamąją veiklą, turi teisę atlikti geriamojo vandens tiekėjo<text:s/></text:span><text:span text:style-name="T2650">ir nuotekų tvarkytojo, paviršinių nuotekų tvarkytojo veiklos patikrinimus. Asmenų duomenys privalo būti tvarkomi ir saugomi vadovaujantis asmens duomenų tvarkymą ir saugojimą reglamentuojančiuose teisės aktuose nustatyta tvarka. Atlikdama patikrinimus, Val</text:span><text:span text:style-name="T2651">stybinė kainų ir energetikos kontrolės komisija turi teisę:</text:span></text:p>
      <text:p text:style-name="P2652"><text:span text:style-name="T2653">1</text:span><text:span text:style-name="T2654">) pagal šio įstatymo nustatytas sąlygas ir procedūras gauti visą patikrinimui atlikti būtiną ir reikalingą informaciją, asmens duomenis, dokumentus (neatsižvelgiant į tai, kokioje laikmenoje ji</text:span><text:span text:style-name="T2655">e saugomi), jų kopijas ir išrašus;<text:s/></text:span></text:p>
      <text:p text:style-name="P2656"><text:span text:style-name="T2657">2</text:span><text:span text:style-name="T2658">) gauti žodinius ir rašytinius paaiškinimus iš asmenų, susijusių su tikrinamo geriamojo vandens tiekėjo ir nuotekų tvarkytojo, paviršinių nuotekų tvarkytojo veikla, reikalauti, kad jie atvyktų į Valstybinės kainų ir</text:span><text:span text:style-name="T2659"><text:s/>energetikos kontrolės komisijos patalpas duoti paaiškinimų;</text:span></text:p>
      <text:p text:style-name="P2660"><text:span text:style-name="T2661">3</text:span><text:span text:style-name="T2662">) gauti patikrinimui atlikti būtiną informaciją, asmens duomenis ir dokumentus, jų kopijas apie juridinių asmenų turtą ir pajamas, ūkines, finansines ir kitas operacijas iš valstybės ir savi</text:span><text:span text:style-name="T2663">valdybės institucijų, taip pat iš Lietuvos banko, komercinių bankų ir kitų kredito bei finansų įstaigų, auditorių, kitų juridinių ir fizinių asmenų, nepaisant to, ar informacija laikoma konfidencialia, ar nelaikoma, gauti informaciją iš valstybės ar kitų j</text:span><text:span text:style-name="T2664">uridinių asmenų valdomų ar tvarkomų registrų ar duomenų bazių;</text:span></text:p>
      <text:p text:style-name="P2665"><text:span text:style-name="T2666">4</text:span><text:span text:style-name="T2667">) pagal patikrinimo medžiagą iš ekspertizės įstaigų gauti išvadas;</text:span></text:p>
      <text:p text:style-name="P2668"><text:span text:style-name="T2669">5</text:span><text:span text:style-name="T2670">) patikrinimui atlikti pasitelkti specialistų ir ekspertų;</text:span></text:p>
      <text:p text:style-name="P2671"><text:span text:style-name="T2672">6</text:span><text:span text:style-name="T2673">) sudaryti sutartis su audito įmonėmis, kitais jurid</text:span><text:span text:style-name="T2674">iniais ar fiziniais asmenimis, kurių paslaugomis Valstybinė kainų ir energetikos kontrolės komisija naudosis atlikdama patikrinimą;<text:s/></text:span></text:p>
      <text:p text:style-name="P2675"><text:span text:style-name="T2676">7</text:span><text:span text:style-name="T2677">) atlikdama patikrinimą, naudoti visą Valstybinės kainų ir energetikos kontrolės komisijos turimą informaciją, įskaita</text:span><text:span text:style-name="T2678">nt ir informaciją, gautą kitų patikrinimų metu;</text:span></text:p>
      <text:p text:style-name="P2679"><text:span text:style-name="T2680">8</text:span><text:span text:style-name="T2681">) naudotis kitomis įstatymų suteiktomis teisėmis.</text:span></text:p>
      <text:p text:style-name="P2682"><text:span text:style-name="T2683">2</text:span><text:span text:style-name="T2684">. Valstybinės kainų ir energetikos kontrolės komisijos įgalioti Valstybinės kainų ir energetikos kontrolės komisijos administracijos valstybės tar</text:span><text:span text:style-name="T2685">nautojai ir darbuotojai, dirbantys pagal darbo sutartis, užtikrindami jiems pavestų uždavinių ir funkcijų vykdymą atliekant patikrinimus, turi šias teises, kurias įgyvendina Valstybinės kainų ir energetikos kontrolės komisijos vardu:</text:span></text:p>
      <text:p text:style-name="P2686"><text:span text:style-name="T2687">1</text:span><text:span text:style-name="T2688">) nekliudomai įeiti</text:span><text:span text:style-name="T2689"><text:s/>į geriamojo vandens tiekėjo ir nuotekų tvarkytojo, paviršinių nuotekų tvarkytojo ir kitų juridinių asmenų naudojamas patalpas ar teritoriją ir atlikti patikrinimo veiksmus juridinių asmenų darbo metu, o ne darbo laiku – jeigu yra pagrįstų įtarimų, kad paž</text:span><text:span text:style-name="T2690">eidžiami įstatymai, dalyvaujant juridinio asmens atstovui, patalpų, teritorijos savininkui ar jo įgaliotam atstovui. Į kitų juridinių asmenų naudojamas patalpas ar teritoriją Valstybinės kainų ir energetikos kontrolės komisijos įgalioti Valstybinės kainų i</text:span><text:span text:style-name="T2691">r energetikos kontrolės komisijos administracijos valstybės tarnautojai ir darbuotojai, dirbantys pagal darbo sutartis, gali patekti tik pateikę teismo išduotą leidimą arba gavę juridinio asmens sutikimą;</text:span></text:p>
      <text:p text:style-name="P2692"><text:span text:style-name="T2693">2</text:span><text:span text:style-name="T2694">) užfiksuoti faktines aplinkybes;</text:span></text:p>
      <text:p text:style-name="P2695"><text:span text:style-name="T2696">3</text:span><text:span text:style-name="T2697">) patik</text:span><text:span text:style-name="T2698">rinimo metu naudoti technines priemones;</text:span></text:p>
      <text:p text:style-name="P2699"><text:span text:style-name="T2700">4</text:span><text:span text:style-name="T2701">) pasitelkti šio straipsnio 1 dalies 5 ir 6 punktuose nurodytus asmenis patikrinimo veiksmams atlikti;</text:span></text:p>
      <text:p text:style-name="P2702"><text:span text:style-name="T2703">5</text:span><text:span text:style-name="T2704">) tikrinti asmenų tapatybę patvirtinančius dokumentus;</text:span></text:p>
      <text:p text:style-name="P2705"><text:span text:style-name="T2706">6</text:span><text:span text:style-name="T2707">) savo funkcijoms vykdyti teisės aktų nust</text:span><text:span text:style-name="T2708">atyta tvarka pasitelkti teisėsaugos institucijas.</text:span></text:p>
      <text:p text:style-name="P2709"><text:span text:style-name="T2710">3</text:span><text:span text:style-name="T2711">. Asmenys, nurodyti šio straipsnio 1 dalies 5 ir 6 punktuose, turi teises, nustatytas šio straipsnio 1 dalies 1, 2 ir 7 punktuose ir 2 dalies 1 punkte.<text:s/></text:span></text:p>
      <text:p text:style-name="P2712"><text:span text:style-name="T2713">4</text:span><text:span text:style-name="T2714">. Valstybinės kainų ir energetikos kontro</text:span><text:span text:style-name="T2715">lės komisijos įgalioti Valstybinės kainų ir energetikos kontrolės komisijos administracijos valstybės tarnautojai ir darbuotojai, dirbantys pagal darbo sutartis, prieš atlikdami šiame straipsnyje nurodytus veiksmus, turi pateikti Valstybinės kainų ir energ</text:span><text:span text:style-name="T2716">etikos kontrolės komisijos išduotą dokumentą, patvirtinantį jų įgaliojimus, patikrinimo tikslus ir terminus.</text:span></text:p>
      <text:p text:style-name="P2717"><text:span text:style-name="T2718">5</text:span><text:span text:style-name="T2719">. Tikrinamas geriamojo vandens tiekėjas ir nuotekų tvarkytojas, paviršinių nuotekų tvarkytojas privalo:</text:span></text:p>
      <text:p text:style-name="P2720"><text:span text:style-name="T2721">1</text:span><text:span text:style-name="T2722">) paskirti įgaliotus atsakingus asm</text:span><text:span text:style-name="T2723">enis, kurie dalyvautų atliekant patikrinimą ir bendradarbiautų su Valstybine kainų ir energetikos kontrolės komisija;</text:span></text:p>
      <text:p text:style-name="P2724"><text:span text:style-name="T2725">2</text:span><text:span text:style-name="T2726">) pateikti Valstybinei kainų ir energetikos kontrolės komisijai visą patikrinimui atlikti būtiną ir reikalingą informaciją, duomenis<text:s/></text:span><text:span text:style-name="T2727">ir dokumentus (neatsižvelgiant į tai, kokioje laikmenoje jie saugomi), jų kopijas ir išrašus;</text:span></text:p>
      <text:p text:style-name="P2728"><text:span text:style-name="T2729">3</text:span><text:span text:style-name="T2730">) teikti žodinius ir rašytinius paaiškinimus, Valstybinei kainų ir energetikos kontrolės komisijai pareikalavus, paaiškinimus duoti Valstybinės kainų ir<text:s/></text:span><text:span text:style-name="T2731">energetikos kontrolės komisijos patalpose;</text:span></text:p>
      <text:p text:style-name="P2732"><text:span text:style-name="T2733">4</text:span><text:span text:style-name="T2734">) sudaryti reikiamas sąlygas patikrinimui atlikti, kai patikrinimas atliekamas geriamojo vandens tiekėjo ir nuotekų tvarkytojo, paviršinių nuotekų tvarkytojo patalpose ar teritorijoje;</text:span></text:p>
      <text:p text:style-name="P2735"><text:span text:style-name="T2736">5</text:span><text:span text:style-name="T2737">) vykdyti kitus Va</text:span><text:span text:style-name="T2738">lstybinės kainų ir energetikos kontrolės komisijos ir jos įgaliotų Valstybinės kainų ir energetikos kontrolės komisijos administracijos valstybės tarnautojų ir darbuotojų, dirbančių pagal darbo sutartis, teisėtus reikalavimus.</text:span></text:p>
      <text:p text:style-name="P2739"><text:span text:style-name="T2740">6</text:span><text:span text:style-name="T2741">. Tikrinamas geriamojo</text:span><text:span text:style-name="T2742"><text:s/>vandens tiekėjas ir nuotekų tvarkytojas, paviršinių nuotekų tvarkytojas turi teisę:</text:span></text:p>
      <text:p text:style-name="P2743"><text:span text:style-name="T2744">1</text:span><text:span text:style-name="T2745">) informuoti Valstybinę kainų ir energetikos kontrolės komisiją apie neteisėtus Valstybinės kainų ir energetikos kontrolės komisijos įgaliotų Valstybinės kainų ir energ</text:span><text:span text:style-name="T2746">etikos kontrolės komisijos administracijos valstybės tarnautojų ir darbuotojų, dirbančių pagal darbo sutartis, veiksmus;</text:span></text:p>
      <text:p text:style-name="P2747"><text:span text:style-name="T2748">2</text:span><text:span text:style-name="T2749">) apskųsti neteisėtus Valstybinės kainų ir energetikos kontrolės komisijos įgaliotų Valstybinės kainų ir energetikos kontrolės kom</text:span><text:span text:style-name="T2750">isijos administracijos valstybės tarnautojų ir darbuotojų, dirbančių pagal darbo sutartis, patikrinimui pasitelktų specialistų ar ekspertų veiksmus;</text:span></text:p>
      <text:p text:style-name="P2751"><text:span text:style-name="T2752">3</text:span><text:span text:style-name="T2753">) raštu ir (ar) žodžiu teikti pastabas ir paaiškinimus dėl patikrinimo akte ir jo prieduose nurodytos<text:s/></text:span><text:span text:style-name="T2754">informacijos;<text:s/></text:span></text:p>
      <text:p text:style-name="P2755"><text:span text:style-name="T2756">4</text:span><text:span text:style-name="T2757">) dalyvauti Valstybinės kainų ir energetikos kontrolės komisijos posėdyje svarstant patikrinimo aktą.</text:span></text:p>
      <text:p text:style-name="P2758"><text:span text:style-name="T2759">7</text:span><text:span text:style-name="T2760">. Kiti juridiniai asmenys patikrinimų metu turi šio straipsnio 5 dalies 2–5 punktuose ir 6 dalies 1 ir 2 punktuose nustatytas<text:s/></text:span><text:span text:style-name="T2761">teises ir pareigas.</text:span></text:p>
      <text:p text:style-name="P2762"><text:span text:style-name="T2763">8</text:span><text:span text:style-name="T2764">. Valstybinės kainų ir energetikos kontrolės komisijos įgalioti Valstybinės kainų ir energetikos kontrolės komisijos administracijos valstybės tarnautojai ir darbuotojai, dirbantys pagal darbo sutartis, įgyvendindami jiems suteikta</text:span><text:span text:style-name="T2765">s teises, surašo dokumentus (aktus, protokolus, reikalavimus). Jų formas patvirtina ir pildymo tvarką nustato Valstybinė kainų ir energetikos kontrolės komisija.</text:span></text:p>
      <text:p text:style-name="P2766"><text:span text:style-name="T2767">9</text:span><text:span text:style-name="T2768">. Valstybinės kainų ir energetikos kontrolės komisijos ir jos įgaliotų Valstybinės kainų<text:s/></text:span><text:span text:style-name="T2769">ir energetikos kontrolės komisijos administracijos valstybės tarnautojų ir darbuotojų, dirbančių pagal darbo sutartis, reikalavimai, duoti atliekant šiame straipsnyje nurodytus veiksmus, yra privalomi juridiniams ir fiziniams asmenims, kurie privalo tinkam</text:span><text:span text:style-name="T2770">ai bendradarbiauti su Valstybine kainų ir energetikos kontrolės komisija, jos įgaliotais Valstybinės kainų ir energetikos kontrolės komisijos administracijos valstybės tarnautojais ir darbuotojais, dirbančiais pagal darbo sutartis, ir šio straipsnio 1 dali</text:span><text:span text:style-name="T2771">es 5 ir 6 punktuose nurodytais asmenimis. Už reikalavimų nevykdymą, netinkamą bendradarbiavimą ar trukdymą atlikti patikrinimo veiksmus taikomos šio įstatymo nustatytos sankcijos.</text:span></text:p>
      <text:p text:style-name="P2772"><text:span text:style-name="T2773">10</text:span><text:span text:style-name="T2774">. Tikrinamas geriamojo vandens tiekėjas ir nuotekų tvarkytojas, pavirš</text:span><text:span text:style-name="T2775">inių nuotekų tvarkytojas, juridiniai ir fiziniai asmenys Valstybinei kainų ir energetikos kontrolės komisijai, jos įgaliotiems Valstybinės kainų ir energetikos kontrolės komisijos administracijos valstybės tarnautojams ir darbuotojams, dirbantiems pagal da</text:span><text:span text:style-name="T2776">rbo sutartis, ir šio straipsnio 1 dalies 5 ir 6 punktuose nurodytiems asmenims privalo pateikti asmens duomenis, reikalaujamą informaciją net ir tuo atveju, jeigu tokia informacija sudaro tikrinamos geriamojo vandens tiekimo ir nuotekų tvarkymo bei pavirši</text:span><text:span text:style-name="T2777">nių nuotekų tvarkymo įmonės komercinę (gamybinę) paslaptį arba yra konfidenciali dėl kitų priežasčių. Valstybinė kainų ir energetikos kontrolės komisija, jos įgalioti Valstybinės kainų ir energetikos kontrolės komisijos administracijos valstybės tarnautoja</text:span><text:span text:style-name="T2778">i ir darbuotojai, dirbantys pagal darbo sutartis, ir šio straipsnio 1 dalies 5 ir 6 punktuose nurodyti asmenys privalo užtikrinti patikrinimo metu gautos konfidencialios informacijos konfidencialumą.</text:span></text:p>
      <text:p text:style-name="P2779"><text:span text:style-name="T2780">11</text:span><text:span text:style-name="T2781">. Šio straipsnio 6 dalies 2 punkte nurodytą skundą</text:span><text:span text:style-name="T2782"><text:s/>tikrinamas geriamojo vandens tiekėjas ir nuotekų tvarkytojas, paviršinių nuotekų tvarkytojas turi teisę paduoti Vilniaus apygardos administraciniam teismui teisės aktų nustatyta tvarka. Skundo padavimas Valstybinės kainų ir energetikos kontrolės komisijos</text:span><text:span text:style-name="T2783"><text:s/>įgaliotų Valstybinės kainų ir energetikos kontrolės komisijos administracijos valstybės tarnautojų ir darbuotojų, dirbančių pagal darbo sutartis, patikrinimui pasitelktų specialistų ar ekspertų atitinkamų veiksmų nesustabdo, jeigu teismas nenusprendžia ki</text:span><text:span text:style-name="T2784">taip.</text:span></text:p>
      <text:p text:style-name="P2785"><text:span text:style-name="T2786">12</text:span><text:span text:style-name="T2787">. Už šio straipsnio 1 dalies 3, 4 ir 5 punktuose nurodytas paslaugas, jeigu jos pagal galiojančius teisės aktus yra teikiamos atlygintinai, Valstybinė kainų ir energetikos kontrolės komisija atsiskaito teisės aktų nustatyta tvarka.</text:span></text:p>
      <text:p text:style-name="P2788"><text:span text:style-name="T2789">13</text:span><text:span text:style-name="T2790">. Liet</text:span><text:span text:style-name="T2791">uvos bankas, komerciniai bankai ar kitos kredito bei finansų įstaigos šio straipsnio 1 dalies 3 punkte nurodytą informaciją Valstybinei kainų ir energetikos kontrolės komisijai teikia teisės aktų nustatyta tvarka.</text:span><text:s/></text:p>
      <text:p text:style-name="P2792">Papildyta straipsniu:</text:p>
      <text:p text:style-name="P2793"><text:span text:style-name="T2794">Nr.<text:s/></text:span><text:a xlink:href="https://www.e-tar.lt/portal/legalAct.html?documentId=13566cf00f6711e9a5eaf2cd290f1944" office:target-frame-name="_top" xlink:show="replace"><text:span text:style-name="T2795">XIII-1892</text:span></text:a><text:span text:style-name="T2796">, 2018-12-20, paskelbta TAR 2019-01-03, i. k. 2019-00098</text:span></text:p>
      <text:p text:style-name="Normal"/>
      <text:p text:style-name="P2797"><text:span text:style-name="T2798">35</text:span><text:span text:style-name="T2799"><text:s/>straipsnis.<text:s/></text:span><text:span text:style-name="T2800">Atsiskaitymo už patiektą geriamąjį vandenį ir suteiktas nuotekų tvarkymo paslaugas tv</text:span><text:span text:style-name="T2801">arka</text:span></text:p>
      <text:p text:style-name="P2802"><text:span text:style-name="T2803">1</text:span><text:span text:style-name="T2804">. Abonentai ir vartotojai už geriamojo vandens tiekėjo ir nuotekų tvarkytojo patiektą geriamąjį vandenį atsiskaito pagal pirkimo ir pardavimo vietoje (geriamojo vandens apskaitos mazguose) įrengtų geriamojo vandens apskaitos prietaisų rodmenis, j</text:span><text:span text:style-name="T2805">eigu sutartis nenustato ko kita.<text:s/></text:span></text:p>
      <text:p text:style-name="P2806"><text:span text:style-name="T2807">2</text:span><text:span text:style-name="T2808">. Karštam vandeniui ruošti patiekto geriamojo vandens kiekis nustatomas pagal pastate prieš karšto vandens ruošimo įrenginius įrengto geriamojo vandens apskaitos prietaiso rodmenis. Kai geriamasis vanduo tiekiamas kar</text:span><text:span text:style-name="T2809">štam vandeniui ruošti daugiabučio namo karšto vandens ruošimo įrenginiuose, geriamojo vandens pirkimo ir pardavimo vieta yra geriamojo vandens apskaitos prietaisas, įrengtas pastate prieš karšto vandens ruošimo įrenginius.<text:s/></text:span></text:p>
      <text:p text:style-name="P2810"><text:span text:style-name="T2811">3</text:span><text:span text:style-name="T2812">. Geriamojo vandens apskait</text:span><text:span text:style-name="T2813">os prietaisus pirkimo ir pardavimo vietose (įvade, butuose ar kitose patalpose (geriamojo vandens apskaitos mazguose) įrengia ir naudoja geriamojo vandens tiekėjas ir nuotekų tvarkytojas savo lėšomis. Šių apskaitos prietaisų įsigijimo, įrengimo ir eksploat</text:span><text:span text:style-name="T2814">avimo sąnaudos įtraukiamos į geriamojo vandens apskaitos prietaisų įsigijimo, įrengimo, eksploatavimo užmokestį. Užmokestis už geriamojo vandens apskaitos prietaisų įsigijimą, įrengimą, eksploatavimą skaičiuojamas pagal Geriamojo vandens apskaitos prietais</text:span><text:span text:style-name="T2815">ų įsigijimo, įrengimo ir eksploatavimo užmokesčio apskaičiavimo metodiką ir jo dydį tvirtina savivaldybės taryba.<text:s/></text:span></text:p>
      <text:p text:style-name="P2816"><text:span text:style-name="T2817">4</text:span><text:span text:style-name="T2818">. Atsiskaityti už geriamąjį vandenį ir suteiktas nuotekų tvarkymo paslaugas daugiabučiuose namuose geriamojo vandens tiekimo ir nuotekų<text:s/></text:span><text:span text:style-name="T2819">tvarkymo paslaugų pirkimo ir pardavimo vieta yra kiekvienas butas ar kita patalpa, išskyrus šio straipsnio 2 ir 6 dalyse numatytus atvejus.<text:s/></text:span></text:p>
      <text:p text:style-name="P2820"><text:span text:style-name="T2821">5</text:span><text:span text:style-name="T2822">. Jeigu geriamojo vandens nuostoliai daugiabučiuose namuose susidaro perkant geriamojo vandens tiekimo paslaugas butų savininkams bendrosios dalinės nuosavybės teise priklausančiais tinklais, jie pagal Civilinio kodekso 4.76 ir 4.82 straipsnius turi apmokė</text:span><text:span text:style-name="T2823">ti geriamojo vandens tiekėjui ir nuotekų tvarkytojui šio vandens kainą. Tokia butų savininkų pareiga atsirastų tuo atveju, jeigu geriamojo vandens tiekėjas ir nuotekų tvarkytojas įrodytų, kad geriamojo vandens nuostoliai susidaro dėl butų savininkų kaltės.</text:span><text:span text:style-name="T2824"><text:s/></text:span></text:p>
      <text:p text:style-name="P2825"><text:span text:style-name="T2826">6</text:span><text:span text:style-name="T2827">. Daugiabučio namo butų ir kitų patalpų savininkai turi teisę pirkimo ir pardavimo vietą pasirinkti įvade, sudarydami rašytinį visų savininkų, kuriems geriamasis vanduo tiekiamas iš to įvado, susitarimą ir tai numatydami sutartyse su geriamojo vande</text:span><text:span text:style-name="T2828">ns tiekėju ir nuotekų tvarkytoju. Tokiu atveju daugiabučio namo butų ir kitų patalpų savininkai bendru rašytiniu susitarimu nusprendžia, kaip bus nustatomas kiekvieno vartotojo suvartoto geriamojo vandens kiekis, įskaitant skirtumą, nurodytą šio straipsnio</text:span><text:span text:style-name="T2829"><text:s/>5 dalyje, kai pasirenkamas sprendimas atsiskaityti pagal įvade įrengto geriamojo vandens apskaitos prietaiso rodmenis, ir apie šį sprendimą praneša raštu geriamojo vandens tiekėjui ir nuotekų tvarkytojui.<text:s/></text:span></text:p>
      <text:p text:style-name="P2830"><text:span text:style-name="T2831">7</text:span><text:span text:style-name="T2832">. Abonentai ir vartotojai, kuriems dėl<text:s/></text:span><text:span text:style-name="T2833">techninių ar kitų priežasčių nėra galimybės įrengti geriamojo vandens apskaitos prietaisų, už geriamojo vandens tiekėjo ir nuotekų tvarkytojo patiektą geriamąjį vandenį atsiskaito Geriamojo vandens tiekimo ir (arba) nuotekų tvarkymo viešosios sutarties sta</text:span><text:span text:style-name="T2834">ndartinėse sąlygose nustatyta tvarka.</text:span></text:p>
      <text:p text:style-name="P2835"><text:span text:style-name="T2836">8</text:span><text:span text:style-name="T2837">. Priimtų tvarkyti nuotekų, išskyrus paviršines nuotekas, kiekis, kai nėra nustatyta tvarka įrengtų nuotekų apskaitos prietaisų, prilyginamas patiekto geriamojo vandens kiekiui. Nuotekų apskaitos prietaisai įrengi</text:span><text:span text:style-name="T2838">ami abonento pageidavimu jo lėšomis. Abonentams, savo lėšomis įsirengusiems teisės aktų reikalavimus atitinkančius nuotekų apskaitos prietaisus, nuotekų faktinį užterštumą nustatančias sistemas ir geriamojo vandens tiekėjo ir nuotekų tvarkytojo įgaliotam a</text:span><text:span text:style-name="T2839">tstovui šias sistemas patikrinus ir užplombavus, ir tai užfiksavus akte, kurį geriamojo vandens tiekėjo ir nuotekų tvarkytojo įgaliotas atstovas pateikia susipažinti ir pasirašyti abonentui, mokestis už nuotekų tvarkymo paslaugas nustatomas vadovaujantis a</text:span><text:span text:style-name="T2840">bonentų lėšomis įsirengtų nuotekų apskaitos prietaisų ir faktinį nuotekų užterštumą nustatančių prietaisų duomenimis. Abonentui atsiskaitant už nuotekų tvarkymą pagal faktinį nuotekų užterštumą, nuotekų mėginiai imami nepertraukiamai kasdien, už nuotekų mė</text:span><text:span text:style-name="T2841">ginių paėmimą ir tyrimus sumoka abonentas.</text:span></text:p>
      <text:p text:style-name="P2842"><text:span text:style-name="T2843">9</text:span><text:span text:style-name="T2844">. Abonentai, kurie pageidauja už geriamojo vandens tiekėjo ir nuotekų tvarkytojo suteiktas nuotekų tvarkymo paslaugas atsiskaityti pagal faktiškai išleidžiamą nuotekų kiekį, Geriamojo vandens tiekimo ir nuote</text:span><text:span text:style-name="T2845">kų tvarkymo infrastruktūros naudojimo ir priežiūros taisyklėse nustatyta tvarka geriamojo vandens tiekėjui ir nuotekų tvarkytojui teikia prašymą įrengti nuotekų apskaitos prietaisą, kad už nuotekų tvarkymo paslaugas būtų galima atsiskaityti pagal jo rodmen</text:span><text:span text:style-name="T2846">is. Daugiabučiuose namuose ir kituose gyvenamuosiuose pastatuose nuotekų apskaitos prietaisai neįrengiami, o jeigu yra įrengti, atsiskaitymui nenaudojami, jeigu abonentai arba vartotojai ir geriamojo vandens tiekėjas ir nuotekų tvarkytojas sutartyje nesusi</text:span><text:span text:style-name="T2847">taria kitaip.</text:span></text:p>
      <text:p text:style-name="P2848"><text:span text:style-name="T2849">10</text:span><text:span text:style-name="T2850">. Geriamojo vandens tiekėjas ir nuotekų tvarkytojas turi teisę ties nuotekų atidavimo riba įrengti nuotekų apskaitos prietaisą ir už nuotekų tvarkymo paslaugas reikalauti atsiskaityti pagal jo rodmenis, kai iš esmės skiriasi suvartojamo</text:span><text:span text:style-name="T2851"><text:s/>geriamojo vandens ir išleidžiamų nuotekų kiekiai.</text:span></text:p>
      <text:p text:style-name="P2852"><text:span text:style-name="T2853">11</text:span><text:span text:style-name="T2854">. Geriamojo vandens tiekėjas ir nuotekų tvarkytojas privalo sudaryti galimybę abonentams ir vartotojams už jiems patiektą geriamąjį vandenį ir suteiktas nuotekų tvarkymo paslaugas atsiskaityti Atsisk</text:span><text:span text:style-name="T2855">aitymo už patiektą geriamąjį vandenį ir suteiktas nuotekų tvarkymo paslaugas tvarkos apraše nustatytais atsiskaitymo būdais (bankuose, kitose įmokas priimančiose įstaigose ir įmonėse, internetu, pagal bendrąją atsiskaitomąją knygelę ar jos elektroninį atit</text:span><text:span text:style-name="T2856">ikmenį arba kitaip). Atsiskaitymo būdą pasirenka abonentas ir vartotojas.</text:span></text:p>
      <text:p text:style-name="P2857"><text:span text:style-name="T2858">12</text:span><text:span text:style-name="T2859">. Atsiskaitymo už patiektą geriamąjį vandenį ir suteiktas nuotekų (įskaitant paviršines nuotekas) tvarkymo paslaugas sąlygos nustatomos Atsiskaitymo už patiektą geriamąjį vande</text:span><text:span text:style-name="T2860">nį ir suteiktas nuotekų tvarkymo paslaugas tvarkos apraše.</text:span></text:p>
      <text:p text:style-name="P2861"><text:span text:style-name="T2862">13</text:span><text:span text:style-name="T2863">. Priimtų tvarkyti paviršinių nuotekų kiekis nustatomas Paviršinių nuotekų tvarkymo reglamente nustatyta tvarka.</text:span><text:s/></text:p>
      <text:p text:style-name="P2864">Straipsnio pakeitimai:</text:p>
      <text:p text:style-name="P2865"><text:span text:style-name="T2866">Nr.<text:s/></text:span><text:a xlink:href="https://www.e-tar.lt/portal/legalAct.html?documentId=13566cf00f6711e9a5eaf2cd290f1944" office:target-frame-name="_top" xlink:show="replace"><text:span text:style-name="T2867">XIII-1892</text:span></text:a><text:span text:style-name="T2868">, 2018-12-20, paskelbta TAR 2019-01-03, i. k. 2019-00098</text:span></text:p>
      <text:p text:style-name="Normal"/>
      <text:p text:style-name="P2869"><text:span text:style-name="T2870">35</text:span><text:span text:style-name="T2871">1</text:span><text:span text:style-name="T2872"><text:s/>straipsnis.<text:s/></text:span><text:span text:style-name="T2873">Už suvartotą geriamąjį vandenį ir suteiktas nuotekų tvarkymo paslaugas susidariusių vartotojo skolų ir permokų apmokėji</text:span><text:span text:style-name="T2874">mo tvarka</text:span></text:p>
      <text:p text:style-name="P2875"><text:span text:style-name="T2876">Dėl geriamojo vandens tiekėjo ir nuotekų tvarkytojo kaltės vykdant teisės aktuose įtvirtintus licencijuojamos veiklos įpareigojimus susidariusi vartotojo skola už suvartotą geriamąjį vandenį ir suteiktas nuotekų tvarkymo paslaugas iš vartotojo<text:s/></text:span><text:span text:style-name="T2877">gali būti išieškoma ne daugiau kaip už 2 mėnesius, ėjusius prieš einamąjį mėnesį, neskaičiuojant netesybų (delspinigių ar baudų) už visą klaidingai skaičiuoto mokesčio už suvartotą geriamąjį vandenį ir suteiktas nuotekų tvarkymo paslaugas laikotarpį. Permo</text:span><text:span text:style-name="T2878">ka už suvartotą geriamąjį vandenį ir suteiktas nuotekų tvarkymo paslaugas vartotojui skaičiuojama už visą klaidingai skaičiuotą laikotarpį.</text:span><text:s/></text:p>
      <text:p text:style-name="P2879">Papildyta straipsniu:</text:p>
      <text:p text:style-name="P2880"><text:span text:style-name="T2881">Nr.<text:s/></text:span><text:a xlink:href="https://www.e-tar.lt/portal/legalAct.html?documentId=13566cf00f6711e9a5eaf2cd290f1944" office:target-frame-name="_top" xlink:show="replace"><text:span text:style-name="T2882">XIII-1892</text:span></text:a><text:span text:style-name="T2883">, 2018-12-20, paskelbta TAR 2019-01-03, i. k. 2019-00098</text:span></text:p>
      <text:p text:style-name="Normal"/>
      <text:p text:style-name="P2884"><text:span text:style-name="T2885">DEVINTASIS</text:span><text:span text:style-name="T2886"><text:s/>SKIRSNIS</text:span></text:p>
      <text:p text:style-name="P2887"><text:span text:style-name="T2888">INFORMACIJOS TEIKIMAS VISUOMENEI, VALSTYBĖS IR SAVIVALDYBIŲ INSTITUCIJOMS</text:span></text:p>
      <text:p text:style-name="P2889"/>
      <text:p text:style-name="P2890"><text:span text:style-name="T2891">36</text:span><text:span text:style-name="T2892"><text:s/>straipsnis.<text:s/></text:span><text:span text:style-name="T2893">Informacijos teikimas visuomenei, valstybės ir savivaldybi</text:span><text:span text:style-name="T2894">ų institucijoms</text:span></text:p>
      <text:p text:style-name="P2895"><text:span text:style-name="T2896">1</text:span><text:span text:style-name="T2897">. Informacija apie geriamojo vandens tiekėją</text:span><text:span text:style-name="T2898"><text:s/>ir nuotekų tvarkytoją</text:span><text:span text:style-name="T2899">, paviršinių nuotekų tvarkytoją,<text:s/></text:span><text:span text:style-name="T2900">tiekiamo geriamojo vandens ir teikiamų nuotekų tvarkymo paslaugų kokybę, paviršinių nuotekų tvarkymą, paslaugų teikimo sąlygas ir numato</text:span><text:span text:style-name="T2901">mus sutarčių sąlygų pakeitimus, sistemų eksploatavimą, modernizavimą, plėtrą, renovaciją, investicijas į sistemos plėtrą ir renovaciją, paslaugų kainas ir tarifus, jų struktūrą</text:span><text:span text:style-name="T2902"><text:s/>yra vieša, skelbiama savivaldybių, geriamojo vandens tiekėjų</text:span><text:span text:style-name="T2903"><text:s/>ir nuotekų tvarkyt</text:span><text:span text:style-name="T2904">ojų</text:span><text:span text:style-name="T2905">, paviršinių nuotekų tvarkytojų interneto svetainėse. Savivaldybių, geriamojo vandens tiekėjų</text:span><text:span text:style-name="T2906"><text:s/>ir nuotekų tvarkytojų</text:span><text:span text:style-name="T2907">, paviršinių nuotekų tvarkytojų interneto svetainėse skelbiama informacija atnaujinama esant pasikeitimams, bet ne rečiau kaip kartą per m</text:span><text:span text:style-name="T2908">etus.</text:span></text:p>
      <text:p text:style-name="P2909"><text:span text:style-name="T2910">2</text:span><text:span text:style-name="T2911">. Geriamojo vandens tiekėjų</text:span><text:span text:style-name="T2912"><text:s/>ir nuotekų tvarkytojų</text:span><text:span text:style-name="T2913"><text:s/>informacija apie šiuo įstatymu reglamentuojamą licencijuojamą veiklą ar veiklą, kurios kainos reguliuojamos, yra vieša. Paviršinių nuotekų tvarkytojų informacija apie veiklą, kurios kainos reguliuojamos, yra vieša. Valstybės ir savivaldybių institucijos t</text:span><text:span text:style-name="T2914">uri teisę gauti iš geriamojo vandens tiekėjų</text:span><text:span text:style-name="T2915"><text:s/>ir nuotekų tvarkytojų</text:span><text:span text:style-name="T2916">, paviršinių nuotekų tvarkytojų visus finansinės atskaitomybės, kitus dokumentus ir informaciją, reikalingą teisės aktų nustatytoms pareigoms vykdyti.</text:span></text:p>
      <text:p text:style-name="P2917"><text:span text:style-name="T2918">3</text:span><text:span text:style-name="T2919">. Keičiantis geriamojo vandens<text:s/></text:span><text:span text:style-name="T2920">tiekimo ir (arba) nuotekų tvarkymo paslaugų teikimo kainoms, paviršinių nuotekų tvarkymo paslaugų kainoms, geriamojo vandens tiekėjai</text:span><text:span text:style-name="T2921"><text:s/>ir nuotekų tvarkytojai</text:span><text:span text:style-name="T2922">, paviršinių nuotekų tvarkytojai viešai (interneto svetainėje, regioninėje spaudoje ar kituose šalti</text:span><text:span text:style-name="T2923">niuose) informuoja abonentus ir vartotojus apie pasikeitusias ir nustatytas kainas.</text:span></text:p>
      <text:p text:style-name="P2924"><text:span text:style-name="T2925">4</text:span><text:span text:style-name="T2926">. Abonentų ir vartotojų teises ginančios institucijos teisės aktų nustatyta tvarka turi teisę gauti iš geriamojo vandens tiekėjų</text:span><text:span text:style-name="T2927"><text:s/>ir nuotekų tvarkytojų</text:span><text:span text:style-name="T2928">, paviršinių nuot</text:span><text:span text:style-name="T2929">ekų tvarkytojų informaciją, reikalingą abonentų ir vartotojų teisėms ginti.</text:span></text:p>
      <text:p text:style-name="P2930"><text:span text:style-name="T2931">5</text:span><text:span text:style-name="T2932">. Geriamojo vandens tiekėjai ir nuotekų tvarkytojai, paviršinių nuotekų tvarkytojai, kurie pagal Lietuvos Respublikos finansinės atskaitomybės įstatymo reikalavimus privalo at</text:span><text:span text:style-name="T2933">likti finansinių ataskaitų auditą,<text:s/></text:span><text:span text:style-name="T2934">užtikrina, kad pasibaigus<text:s/></text:span><text:span text:style-name="T2935">kiekvieniems finansiniams metams per 4 mėnesius<text:s/></text:span><text:span text:style-name="T2936">būtų atliktas metinių finansinių ataskaitų auditas ir</text:span><text:span text:style-name="T2937"><text:s/>auditoriaus išvada kartu su finansinėmis ataskaitomis<text:s/></text:span><text:span text:style-name="T2938">pateikta<text:s/></text:span><text:span text:style-name="T2939">Valstybinei kainų ir energetik</text:span><text:span text:style-name="T2940">os kontrolės komisijai ir<text:s/></text:span><text:span text:style-name="T2941">paskelbta<text:s/></text:span><text:span text:style-name="T2942">savivaldybių arba geriamojo vandens tiekėjų ir nuotekų tvarkytojų, paviršinių nuotekų tvarkytojų interneto svetainėse.</text:span><text:s/></text:p>
      <text:p text:style-name="P2943">Papildyta straipsnio dalimi:</text:p>
      <text:p text:style-name="P2944"><text:span text:style-name="T2945">Nr.<text:s/></text:span><text:a xlink:href="https://www.e-tar.lt/portal/legalAct.html?documentId=6b814e20eef311e88568e724760eeafa" office:target-frame-name="_top" xlink:show="replace"><text:span text:style-name="T2946">XIII-1629</text:span></text:a><text:span text:style-name="T2947">, 2018-11-15, paskelbta TAR 2018-11-23, i. k. 2018-18919</text:span></text:p>
      <text:p text:style-name="Normal"/>
      <text:p text:style-name="P2948"><text:span text:style-name="T2949">DEŠIMTASIS</text:span><text:span text:style-name="T2950"><text:s/>SKIRSNIS</text:span></text:p>
      <text:p text:style-name="P2951"><text:span text:style-name="T2952">GINČŲ IR SKUNDŲ NAGRINĖJIMAS. SANKCIJŲ SKYRIMO TVARKA<text:s/></text:span></text:p>
      <text:p text:style-name="P2953">Pakeistas skirsnio pavadinimas:</text:p>
      <text:p text:style-name="P2954"><text:span text:style-name="T2955">Nr.<text:s/></text:span><text:a xlink:href="https://www.e-tar.lt/portal/legalAct.html?documentId=13566cf00f6711e9a5eaf2cd290f1944" office:target-frame-name="_top" xlink:show="replace"><text:span text:style-name="T2956">XIII-1892</text:span></text:a><text:span text:style-name="T2957">, 2018-12-20, paskelbta TAR 2019-01-03, i. k. 2019-00098</text:span></text:p>
      <text:p text:style-name="Normal"/>
      <text:p text:style-name="P2958"><text:span text:style-name="T2959">37</text:span><text:span text:style-name="T2960"><text:s/>straipsnis.<text:s/></text:span><text:span text:style-name="T2961">Vartotojų ar abonentų ir<text:s/></text:span><text:span text:style-name="T2962">geriamojo vandens tiekėjų ir nuotekų tvarkytojų g</text:span><text:span text:style-name="T2963">inčų sprendimas ne teismo tvarka.<text:s/></text:span><text:span text:style-name="T2964">Abonentų ir vartotojų skundų nagrinėjimas</text:span></text:p>
      <text:p text:style-name="P2965"><text:span text:style-name="T2966">1</text:span><text:span text:style-name="T2967">. Iš sutartinių santykių</text:span><text:span text:style-name="T2968"><text:s/>kylančius vartotojo ar abonento ir<text:s/></text:span><text:span text:style-name="T2969">geriamojo vandens tiekėjo ir nuotekų tvarkytojo ginčus</text:span><text:span text:style-name="T2970"><text:s/></text:span><text:span text:style-name="T2971">dėl geriamojo vandens tiekimo ir nuotekų tvarkymo paslaugų kainų, paviršinių nuotekų tvarkymo<text:s/></text:span><text:span text:style-name="T2972">paslaugų kainų, nuotekų transportavimo paslaugų kainų, laikino atjungimo nuo (prijungimo prie) geriamojo vandens tiekimo tinklų paslaugų kainų ir jų taikymo ne teismo tvarka sprendžia Valstybinė kainų ir energetikos kontrolės komisija.</text:span><text:span text:style-name="T2973"><text:s/>Kitus vartotojo ir<text:s/></text:span><text:span text:style-name="T2974">g</text:span><text:span text:style-name="T2975">eriamojo vandens tiekėjo ir nuotekų tvarkytojo ginčus</text:span><text:span text:style-name="T2976"><text:s/></text:span><text:span text:style-name="T2977">ne teismo tvarka sprendžia Valstybinė vartotojų teisių apsaugos tarnyba</text:span><text:span text:style-name="T2978">. Vartotojas taip pat turi teisę kreiptis tiesiogiai į teismą. V</text:span><text:span text:style-name="T2979">artotojas, manantis, kad geriamojo vandens tiekėjas ir nuotekų tvar</text:span><text:span text:style-name="T2980">kytojas</text:span><text:span text:style-name="T2981"><text:s/></text:span><text:span text:style-name="T2982">pažeidė jo teises ar teisėtus interesus, pirmiausia privalo raštu kreiptis į geriamojo vandens tiekėją ir nuotekų tvarkytoją</text:span><text:span text:style-name="T2983"><text:s/></text:span><text:span text:style-name="T2984">ir nurodyti savo reikalavimus.<text:s/></text:span></text:p>
      <text:p text:style-name="P2985"><text:span text:style-name="T2986">2</text:span><text:span text:style-name="T2987">. V</text:span><text:span text:style-name="T2988">artotojų ir<text:s/></text:span><text:span text:style-name="T2989">geriamojo vandens tiekėjų ir nuotekų tvarkytojų ginčai sprendžiami ne t</text:span><text:span text:style-name="T2990">eismo tvarka pagal Lietuvos Respublikos vartotojų teisių apsaugos įstatymą.</text:span></text:p>
      <text:p text:style-name="P2991"><text:span text:style-name="T2992">3</text:span><text:span text:style-name="T2993">. Abonentų ir vartotojų skundus nagrinėja šios institucijos:</text:span></text:p>
      <text:p text:style-name="P2994"><text:span text:style-name="T2995">1</text:span><text:span text:style-name="T2996">) Valstybinė maisto ir veterinarijos tarnyba – abonentų ir vartotojų skundus dėl abonentams ir vartotojams tiek</text:span><text:span text:style-name="T2997">iamo geriamojo vandens saugos ir kokybės reikalavimų nesilaikymo;</text:span></text:p>
      <text:p text:style-name="P2998"><text:span text:style-name="T2999">2</text:span><text:span text:style-name="T3000">) Valstybinė vartotojų teisių apsaugos tarnyba – vartotojų skundus dėl geriamojo vandens tiekimo ir (arba) nuotekų tvarkymo sutarčių nesąžiningų sąlygų taikymo, geriamojo vandens apskai</text:span><text:span text:style-name="T3001">tos, vandentiekio avarijų, geriamojo vandens tiekimo nutraukimo, sustabdymo ar ribojimo ir sąskaitų pateikimo;</text:span></text:p>
      <text:p text:style-name="P3002"><text:span text:style-name="T3003">3</text:span><text:span text:style-name="T3004">) savivaldybių institucijos – abonentų ir vartotojų skundus dėl geriamojo vandens išgavimo, tiekimo, paviršinių nuotekų tvarkymo ir nuotekų<text:s/></text:span><text:span text:style-name="T3005">tvarkymo paslaugų teikimo organizavimo ir koordinavimo, geriamojo vandens tiekimo ir nuotekų tvarkymo infrastruktūros objektų, būtinų viešajam geriamojo vandens tiekimui ir (arba) nuotekų tvarkymui, perdavimo ar naudojimo šiame įstatyme nurodytais būdais o</text:span><text:span text:style-name="T3006">rganizavimo.</text:span></text:p>
      <text:p text:style-name="P3007"><text:span text:style-name="T3008">4</text:span><text:span text:style-name="T3009">. Skundai nagrinėjami Lietuvos Respublikos viešojo administravimo įstatyme nustatyta tvarka.</text:span></text:p>
      <text:p text:style-name="P3010"/>
      <text:p text:style-name="P3011">Straipsnio pakeitimai:</text:p>
      <text:p text:style-name="P3012"><text:span text:style-name="T3013">Nr.<text:s/></text:span><text:a xlink:href="https://www.e-tar.lt/portal/legalAct.html?documentId=90400b609cb811e58fd1fc0b9bba68a7" office:target-frame-name="_top" xlink:show="replace"><text:span text:style-name="T3014">XII-2093</text:span></text:a><text:span text:style-name="T3015">,<text:s/></text:span><text:span text:style-name="T3016">2015-11-26, paskelbta TAR 2015-12-07, i. k. 2015-19416</text:span></text:p>
      <text:p text:style-name="Normal"/>
      <text:p text:style-name="P3017"><text:span text:style-name="T3018">38</text:span><text:span text:style-name="T3019"><text:s/>straipsnis.<text:s/></text:span><text:span text:style-name="T3020">Sankcijos ir jų skyrimo tvarka</text:span></text:p>
      <text:p text:style-name="P3021"><text:span text:style-name="T3022">1</text:span><text:span text:style-name="T3023">. Geriamojo vandens tiekėjui ir nuotekų tvarkytojui, paviršinių nuotekų tvarkytojui už pažeidimus vykdant reguliuojamąją veiklą užtikrinant atiti</text:span><text:span text:style-name="T3024">ktį teisės aktų nustatytoms reguliuojamosios veiklos sąlygoms, Valstybinė kainų ir energetikos kontrolės komisija skiria baudas:</text:span></text:p>
      <text:p text:style-name="P3025"><text:span text:style-name="T3026">1</text:span><text:span text:style-name="T3027">) už viešai privalomos skelbti informacijos apie šiuo įstatymu reglamentuojamą reguliuojamąją veiklą nepaskelbimą, už teisės</text:span><text:span text:style-name="T3028"><text:s/>aktuose nustatytos informacijos nepateikimą šio įstatymo 36 straipsnyje nurodytiems asmenims, už neteisingos ar ne visos informacijos pateikimą – nuo dviejų šimtų aštuoniasdešimt devynių eurų iki 0,5 procento geriamojo vandens tiekėjo ir nuotekų tvarkytoj</text:span><text:span text:style-name="T3029">o bei paviršinių nuotekų tvarkytojo metinių reguliuojamosios veiklos pajamų, gautų praėjusiais finansiniais metais, dydžio;<text:s/></text:span></text:p>
      <text:p text:style-name="P3030"><text:span text:style-name="T3031">2</text:span><text:span text:style-name="T3032">) už Valstybinės kainų ir energetikos kontrolės komisijos įpareigojimų (nurodymų) nutraukti neteisėtą veiklą, pakeisti naudoja</text:span><text:span text:style-name="T3033">mą apskaitos atskyrimo ir sąnaudų paskirstymo sistemą, už reguliuojamosios veiklos sąlygų pažeidimus – nuo dviejų šimtų aštuoniasdešimt devynių eurų iki vieno procento geriamojo vandens tiekėjo ir nuotekų tvarkytojo bei paviršinių nuotekų tvarkytojo metini</text:span><text:span text:style-name="T3034">ų reguliuojamosios veiklos pajamų, gautų praėjusiais finansiniais metais, dydžio.</text:span></text:p>
      <text:p text:style-name="P3035"><text:span text:style-name="T3036">2</text:span><text:span text:style-name="T3037">. Baudos nepriskiriamos būtinosioms sąnaudoms ir neįskaičiuojamos į geriamojo vandens tiekimo ir nuotekų tvarkymo, paviršinių nuotekų tvarkymo paslaugų kainas.<text:s/></text:span></text:p>
      <text:p text:style-name="P3038"><text:span text:style-name="T3039">3</text:span><text:span text:style-name="T3040">.</text:span><text:span text:style-name="T3041"><text:s/>Geriamojo vandens tiekėjui ir nuotekų tvarkytojui, paviršinių nuotekų tvarkytojui už Valstybinės kainų ir energetikos kontrolės komisijos, jos įgaliotų Valstybinės kainų ir energetikos kontrolės komisijos administracijos valstybės tarnautojų ir darbuotojų</text:span><text:span text:style-name="T3042">, dirbančių pagal darbo sutartis, ar asmenų, nurodytų šio įstatymo 34</text:span><text:span text:style-name="T3043">1</text:span><text:span text:style-name="T3044"><text:s/>straipsnio 1 dalies 5 ir 6 punktuose, reikalavimų, duotų atliekant šio įstatymo 34</text:span><text:span text:style-name="T3045">1</text:span><text:span text:style-name="T3046"><text:s/>straipsnyje nurodytus veiksmus, nevykdymą Valstybinė kainų ir energetikos kontrolės komisija skiria b</text:span><text:span text:style-name="T3047">audą iki 0,5 procento geriamojo vandens tiekimo ir nuotekų tvarkymo bei paviršinių nuotekų tvarkymo įmonės reguliuojamosios veiklos metinių pajamų, gautų praėjusiais finansiniais metais. Kitiems juridiniams ir fiziniams asmenims už šioje dalyje nurodytus p</text:span><text:span text:style-name="T3048">ažeidimus Valstybinė kainų ir energetikos kontrolės komisija skiria baudą iki 6 000 eurų.<text:s/></text:span></text:p>
      <text:p text:style-name="P3049"><text:span text:style-name="T3050">4</text:span><text:span text:style-name="T3051">. Asmenims, vykdantiems geriamojo vandens tiekimo ir (arba) nuotekų tvarkymo veiklą neturint geriamojo vandens tiekimo ir nuotekų tvarkymo licencijos, skiriama<text:s/></text:span><text:span text:style-name="T3052">bauda nuo dviejų šimtų aštuoniasdešimt devynių eurų iki 3 procentų metinių veiklos pajamų, gautų praėjusiais finansiniais metais, dydžio.<text:s/></text:span></text:p>
      <text:p text:style-name="P3053"><text:span text:style-name="T3054">5</text:span><text:span text:style-name="T3055">. Valstybinė kainų ir energetikos kontrolės komisija, skirdama baudą, kartu nustato protingą terminą, ne ilgesnį kaip 2 mėnesiai, pažeidimui pašalinti, jeigu pažeidimo pašalinimas yra objektyviai įmanomas. Jeigu pažeidimas yra mažareikšmis, tai yra geriamo</text:span><text:span text:style-name="T3056">jo vandens tiekimo ir nuotekų tvarkymo bei paviršinių nuotekų tvarkymo įmonė nepadarė esminės žalos kitų asmenų interesams, nutraukė pažeidimą, pašalino pažeidimo padarinius, o teisės aktų reikalavimų laikymasis atsižvelgiant į faktines aplinkybes gali būt</text:span><text:span text:style-name="T3057">i užtikrintas kitais būdais ir (arba) kitomis priemonėmis, Valstybinė kainų ir energetikos kontrolės komisija, vadovaudamasi teisingumo ir protingumo kriterijais, gali taikyti įspėjimą, neskirdama baudos.<text:s/></text:span></text:p>
      <text:p text:style-name="P3058"><text:span text:style-name="T3059">6</text:span><text:span text:style-name="T3060">. Geriamojo vandens tiekėjams ir nuotekų tvar</text:span><text:span text:style-name="T3061">kytojams, paviršinių nuotekų tvarkytojams skiriamos sankcijos diferencijuojamos atsižvelgiant į:</text:span></text:p>
      <text:p text:style-name="P3062"><text:span text:style-name="T3063">1</text:span><text:span text:style-name="T3064">) pažeidimo pavojingumą;</text:span></text:p>
      <text:p text:style-name="P3065"><text:span text:style-name="T3066">2</text:span><text:span text:style-name="T3067">) pažeidimo trukmę;</text:span></text:p>
      <text:p text:style-name="P3068"><text:span text:style-name="T3069">3</text:span><text:span text:style-name="T3070">) pažeidimo padarinius;</text:span></text:p>
      <text:p text:style-name="P3071"><text:span text:style-name="T3072">4</text:span><text:span text:style-name="T3073">) geriamojo vandens tiekėjo ir nuotekų tvarkytojo, paviršinių nuotekų tv</text:span><text:span text:style-name="T3074">arkytojo atsakomybę lengvinančias ar sunkinančias aplinkybes.</text:span></text:p>
      <text:p text:style-name="P3075"><text:span text:style-name="T3076">7</text:span><text:span text:style-name="T3077">. Atsakomybę lengvinančiomis aplinkybėmis laikoma tai, kad pažeidimą padaręs geriamojo vandens tiekėjas ir nuotekų tvarkytojas, paviršinių nuotekų tvarkytojas savo noru užkirto kelią žali</text:span><text:span text:style-name="T3078">ngiems pažeidimo padariniams, padėjo atskleisti pažeidimo aplinkybes, nedelsdamas ėmėsi priemonių pažeidimui pašalinti. Valstybinė kainų ir energetikos kontrolės komisija, nustatydama sankciją, atsakomybę lengvinančiomis aplinkybėmis gali pripažinti ir kit</text:span><text:span text:style-name="T3079">as šiame įstatyme nenurodytas aplinkybes.</text:span></text:p>
      <text:p text:style-name="P3080"><text:span text:style-name="T3081">8</text:span><text:span text:style-name="T3082">. Atsakomybę sunkinančiomis aplinkybėmis laikoma tai, kad geriamojo vandens tiekėjas ir nuotekų tvarkytojas, paviršinių nuotekų tvarkytojas kliudė nustatyti pažeidimo aplinkybes, slėpė padarytą pažeidimą, tęsė</text:span><text:span text:style-name="T3083"><text:s/>pažeidimą nepaisydamas Valstybinės kainų ir energetikos kontrolės komisijos nurodymo nutraukti neteisėtą veiklą arba padarė pažeidimą, dėl kurio per paskutinius 12 mėnesių geriamojo vandens tiekėjui ir nuotekų tvarkytojui, paviršinių nuotekų tvarkytojui b</text:span><text:span text:style-name="T3084">uvo skirta sankcija.<text:s/></text:span></text:p>
      <text:p text:style-name="P3085"><text:span text:style-name="T3086">9</text:span><text:span text:style-name="T3087">. Skiriamos sankcijos dydis nustatomas įvertinus šio straipsnio 6 dalies 1, 2 ir 3 punktuose nurodytas aplinkybes. Nustatytos sankcijos mažinamos, jeigu yra atsakomybę lengvinančių aplinkybių, arba didinamos, jeigu yra atsakomybę</text:span><text:span text:style-name="T3088"><text:s/>sunkinančių aplinkybių. Jeigu yra atsakomybę lengvinančių ir sunkinančių aplinkybių, sankcijos dydis nustatomas atsižvelgiant į jų kiekį ir reikšmingumą.<text:s/></text:span></text:p>
      <text:p text:style-name="P3089"><text:span text:style-name="T3090">10</text:span><text:span text:style-name="T3091">. Valstybinei kainų ir energetikos kontrolės komisijai svarstant sankcijos skyrimo klausimą, d</text:span><text:span text:style-name="T3092">alyvauja geriamojo vandens tiekėjo ir nuotekų tvarkytojo, paviršinių nuotekų tvarkytojo, kuris įtariamas padaręs pažeidimą ir kuriam gali būti skiriama sankcija, vadovas ir (arba) jo įgaliotas atstovas, kurie turi teisę būti išklausyti ir pasiaiškinti. Įtr</text:span><text:span text:style-name="T3093">aukus sankcijos skyrimo klausimą į Valstybinės kainų ir energetikos kontrolės komisijos posėdžio darbotvarkę, apie posėdžio datą ir laiką geriamojo vandens tiekėjui ir nuotekų tvarkytojui, paviršinių nuotekų tvarkytojui, dėl kurio veiksmų yra pradėta sankc</text:span><text:span text:style-name="T3094">ijos skyrimo procedūra, raštu pranešama ne vėliau kaip prieš 10 darbo dienų iki posėdžio. Nustatant sankcijos skyrimo svarstymo datą, geriamojo vandens tiekėjui ir nuotekų tvarkytojui, paviršinių nuotekų tvarkytojui turi būti suteikta teisė pateikti paaišk</text:span><text:span text:style-name="T3095">inimus ne trumpiau kaip per 14 darbo dienų iki sankcijos skyrimo klausimo svarstymo datos. Jeigu šie asmenys nedalyvauja, sankcijos skyrimo klausimas gali būti išnagrinėtas tik tais atvejais, kai yra duomenų, kad jiems laiku pranešta apie šio klausimo nagr</text:span><text:span text:style-name="T3096">inėjimo vietą, laiką ir negautas prašymas atidėti klausimo nagrinėjimą. Tinkamu pranešimu laikytinas pranešimas, išsiųstas registruotu paštu Juridinių asmenų registre nurodytu buveinės adresu, išskyrus atvejus, kai juridinis asmuo nurodo kitą korespondenci</text:span><text:span text:style-name="T3097">jos įteikimo adresą, arba pranešimas, išsiųstas Juridinių asmenų registre nurodytu elektroninių siuntų pristatymo adresu. Kai yra gautas prašymas atidėti klausimo nagrinėjimą, klausimas gali būti išnagrinėtas nedalyvaujant asmeniui, jeigu Valstybinė kainų<text:s/></text:span><text:span text:style-name="T3098">ir energetikos kontrolės komisija, pripažinusi neatvykimo į posėdį, kuriame bus nagrinėjamas klausimas, priežastis nesvarbiomis, atmeta asmens prašymą atidėti klausimo nagrinėjimą.<text:s/></text:span></text:p>
      <text:p text:style-name="P3099"><text:span text:style-name="T3100">11</text:span><text:span text:style-name="T3101">. Sankcijos skyrimo klausimo svarstymas posėdyje yra viešas. Valstyb</text:span><text:span text:style-name="T3102">inės kainų ir energetikos kontrolės komisijos iniciatyva ar geriamojo vandens tiekėjo ir nuotekų tvarkytojo, paviršinių nuotekų tvarkytojo vadovo ar (ir) jo įgalioto asmens motyvuotu prašymu Valstybinė kainų ir energetikos kontrolės komisija procedūriniu s</text:span><text:span text:style-name="T3103">prendimu gali paskelbti žodinį sankcijos skyrimo klausimo svarstymo posėdį uždaru, kai Valstybinė kainų ir energetikos kontrolės komisija siekia apsaugoti geriamojo vandens tiekėjo ir nuotekų tvarkytojo, paviršinių nuotekų tvarkytojo komercines paslaptis,<text:s/></text:span><text:span text:style-name="T3104">asmens duomenis ar kitą konfidencialią informaciją. Uždarame Komisijos posėdyje dalyvaujantys asmenys privalo neatskleisti posėdžio metu sužinotos komercinės paslapties, asmens duomenų ar kitos konfidencialios informacijos. Už tokios informacijos atskleidi</text:span><text:span text:style-name="T3105">mą asmenys atsako teisės aktų nustatyta tvarka.</text:span></text:p>
      <text:p text:style-name="P3106"><text:span text:style-name="T3107">12</text:span><text:span text:style-name="T3108">. Sankcijų skyrimo klausimai svarstomi, pažeidimų tyrimo procedūros vykdomos Sankcijų skyrimo taisyklėse nustatyta tvarka.</text:span></text:p>
      <text:p text:style-name="P3109"><text:span text:style-name="T3110">13</text:span><text:span text:style-name="T3111">. Valstybinės kainų ir energetikos kontrolės komisijos sprendimas dėl san</text:span><text:span text:style-name="T3112">kcijos skyrimo turi būti priimtas per 6 mėnesius nuo pažeidimo nustatymo dienos. Tęstinio pažeidimo atveju sankcija gali būti paskirta ne vėliau kaip per 6 mėnesius nuo pažeidimo paaiškėjimo dienos. Už pažeidimus, nuo kurių padarymo dienos praėjo daugiau k</text:span><text:span text:style-name="T3113">aip 5 metai, sankcijos negali būti skiriamos.</text:span></text:p>
      <text:p text:style-name="P3114"><text:span text:style-name="T3115">14</text:span><text:span text:style-name="T3116">. Už tą patį pažeidimą gali būti skiriama tik viena sankcija. Sankcijos skyrimas neatleidžia nuo pareigos, už kurios nevykdymą paskirta sankcija, vykdymo.</text:span></text:p>
      <text:p text:style-name="P3117"><text:span text:style-name="T3118">15</text:span><text:span text:style-name="T3119">. Valstybinės kainų ir energetikos kontrolė</text:span><text:span text:style-name="T3120">s komisijos paskirta bauda į valstybės biudžetą sumokama Valstybinės kainų ir energetikos kontrolės komisijos nustatyta tvarka ir terminais.</text:span></text:p>
      <text:p text:style-name="P3121"><text:span text:style-name="T3122">16</text:span><text:span text:style-name="T3123">. Valstybinės kainų ir energetikos kontrolės komisijos sprendimas dėl sankcijos skyrimo per 30 dienų nuo jo p</text:span><text:span text:style-name="T3124">riėmimo dienos gali būti skundžiamas teismui Lietuvos Respublikos administracinių bylų teisenos įstatymo nustatyta tvarka.</text:span></text:p>
      <text:p text:style-name="P3125"><text:span text:style-name="T3126">17</text:span><text:span text:style-name="T3127">. Valstybinės kainų ir energetikos kontrolės komisijos sprendimas dėl sankcijos skyrimo įsigalioja po 30 dienų nuo jo priėmimo<text:s/></text:span><text:span text:style-name="T3128">dienos, jeigu per šį laiką įstatymų nustatyta tvarka sprendimas nebuvo apskųstas teismui. Tuo atveju, jeigu Valstybinė kainų ir energetikos kontrolės komisija sprendimu ne tik skiria sankciją, bet ir nustato įpareigojimus, Valstybinės kainų ir energetikos<text:s/></text:span><text:span text:style-name="T3129">kontrolės komisijos sprendimo dalis dėl įpareigojimų nustatymo įsigalioja sprendimo priėmimo dieną, jeigu pačiame sprendime nenustatyta vėlesnė jos įsigaliojimo data. Valstybinės kainų ir energetikos kontrolės komisijos sprendimo dėl įpareigojimų nustatymo</text:span><text:span text:style-name="T3130"><text:s/>apskundimas teismui įpareigojimų vykdymo nesustabdo, jeigu teismas nenusprendžia kitaip.</text:span></text:p>
      <text:p text:style-name="P3131"><text:span text:style-name="T3132">18</text:span><text:span text:style-name="T3133">. Valstybinės kainų ir energetikos kontrolės komisijos sprendimas dėl baudos skyrimo yra vykdytinas ir vykdomasis dokumentas.<text:s/></text:span></text:p>
      <text:p text:style-name="P3134"><text:span text:style-name="T3135">19</text:span><text:span text:style-name="T3136">. Valstybinės kainų ir<text:s/></text:span><text:span text:style-name="T3137">energetikos kontrolės komisijos sprendimo dėl sankcijos skyrimo ir įpareigojimų nustatymo nuorašas asmeniui išsiunčiamas ne vėliau kaip per 3 darbo dienas nuo jo priėmimo.</text:span><text:s/></text:p>
      <text:p text:style-name="P3138">Straipsnio pakeitimai:</text:p>
      <text:p text:style-name="P3139"><text:span text:style-name="T3140">Nr.<text:s/></text:span><text:a xlink:href="https://www.e-tar.lt/portal/legalAct.html?documentId=13566cf00f6711e9a5eaf2cd290f1944" office:target-frame-name="_top" xlink:show="replace"><text:span text:style-name="T3141">XIII-1892</text:span></text:a><text:span text:style-name="T3142">, 2018-12-20, paskelbta TAR 2019-01-03, i. k. 2019-00098</text:span></text:p>
      <text:p text:style-name="Normal"/>
      <text:p text:style-name="P3143"><text:span text:style-name="T3144">VIENUOLIKTASIS</text:span><text:span text:style-name="T3145"><text:s/>SKIRSNIS</text:span></text:p>
      <text:p text:style-name="P3146"><text:span text:style-name="T3147">BAIGIAMOSIOS NUOSTATOS</text:span></text:p>
      <text:p text:style-name="P3148"/>
      <text:p text:style-name="P3149"><text:span text:style-name="T3150">39</text:span><text:span text:style-name="T3151"><text:s/>straipsnis.<text:s/></text:span><text:span text:style-name="T3152">Geriamojo vandens ti</text:span><text:span text:style-name="T3153">ekėjų</text:span><text:span text:style-name="T3154"><text:s/>ir nuotekų tvarkytojų</text:span><text:span text:style-name="T3155">, paviršinių nuotekų tvarkytojų privatizavimas</text:span></text:p>
      <text:p text:style-name="P3156"><text:span text:style-name="T3157">1</text:span><text:span text:style-name="T3158">. Nuosavybės teise valstybei ar savivaldybei priklausantys geriamojo vandens tiekėjai ir nuotekų tvarkytojai, paviršinių nuotekų tvarkytojai negali būti privatizuojami.</text:span></text:p>
      <text:p text:style-name="P3159"><text:span text:style-name="T3160">2</text:span><text:span text:style-name="T3161">. N</text:span><text:span text:style-name="T3162">uosavybės teise valstybei ar savivaldybei priklausantys geriamojo vandens tiekėjai ir nuotekų tvarkytojai, paviršinių nuotekų tvarkytojai negali būti perduodami valdyti koncesijos pagrindais.</text:span></text:p>
      <text:p text:style-name="P3163"/>
      <text:p text:style-name="P3164"><text:span text:style-name="T3165">40</text:span><text:span text:style-name="T3166"><text:s/>straipsnis.<text:s/></text:span><text:span text:style-name="T3167">Atsakomybė</text:span></text:p>
      <text:p text:style-name="P3168"><text:span text:style-name="T3169">Asmenys, pažeidę šio įstatymo</text:span><text:span text:style-name="T3170"><text:s/>reikalavimus, atsako įstatymų nustatyta tvarka.</text:span></text:p>
      <text:p text:style-name="P3171"/>
      <text:p text:style-name="P3172"><text:span text:style-name="T3173">Skelbiu šį Lietuvos Respublikos Seimo priimtą įstatymą.</text:span></text:p>
      <text:p text:style-name="Normal"/>
      <text:p text:style-name="P3174">RESPUBLIKOS PREZIDENTAS<text:tab/>VALDAS ADAMKUS</text:p>
      <text:p text:style-name="P3175"/>
      <text:p text:style-name="Normal"/>
      <text:p text:style-name="P3176">Lietuvos Respublikos<text:s/></text:p>
      <text:p text:style-name="P3184">geriamojo vandens tiekimo ir<text:s/></text:p>
      <text:p text:style-name="P3185">nuotekų tvarkymo įstatymo<text:s/></text:p>
      <text:p text:style-name="P3186">priedas</text:p>
      <text:p text:style-name="P3187"/>
      <text:p text:style-name="P3188"><text:span text:style-name="T3189">ĮGYVENDINAMI EUROPOS SĄJUNGOS TEISĖS AKTAI</text:span></text:p>
      <text:p text:style-name="P3190"/>
      <text:p text:style-name="P3191"><text:span text:style-name="T3192">1</text:span><text:span text:style-name="T3193">. 1991 m. gegužės 21 d. Tarybos direktyva 91/271/EEB dėl miesto nuotekų valymo (OL<text:s/></text:span><text:span text:style-name="T3194">2004 m.<text:s/></text:span><text:span text:style-name="T3195">specialusis leidimas</text:span><text:span text:style-name="T3196">, 15 skyrius, 2 tomas, p. 26) su paskutiniais pakeitimais, padarytais 2008 m. spalio 22 d. Europos Parlamento ir Tarybos reglamentu (EB) Nr. 1137/2008 (OL 2008 L 311, p. 1).</text:span><text:s/></text:p>
      <text:p text:style-name="P3197">Papildyta priedu:</text:p>
      <text:p text:style-name="P3198"><text:span text:style-name="T3199">Nr.<text:s/></text:span><text:a xlink:href="https://www.e-tar.lt/portal/legalAct.html?documentId=13566cf00f6711e9a5eaf2cd290f1944" office:target-frame-name="_top" xlink:show="replace"><text:span text:style-name="T3200">XIII-1892</text:span></text:a><text:span text:style-name="T3201">, 2018-12-20, paskelbta TAR 2019-01-03, i. k. 2019-00098</text:span></text:p>
      <text:p text:style-name="Normal"/>
      <text:p text:style-name="P3202"/>
      <text:p text:style-name="P3203"/>
      <text:p text:style-name="P3204"><text:span text:style-name="T3205">Pakeitimai:</text:span></text:p>
      <text:p text:style-name="P3206"/>
      <text:p text:style-name="P3207"><text:span text:style-name="T3208">1.</text:span></text:p>
      <text:p text:style-name="P3209"><text:span text:style-name="T3210">Lietuvos Respublikos Seimas, Įstatymas</text:span></text:p>
      <text:p text:style-name="P3211"><text:span text:style-name="T3212">Nr.<text:s/></text:span><text:a xlink:href="https://www.e-tar.lt/portal/legalAct.html?documentId=TAR.3E3DBAEE289D" office:target-frame-name="_top" xlink:show="replace"><text:span text:style-name="T3213">XI-1246</text:span></text:a><text:span text:style-name="T3214">, 2010-12-22, Žin., 2010, Nr. 157-7978 (2010-12-31), i. k. 1101010ISTA0XI-1246</text:span></text:p>
      <text:p text:style-name="P3215"><text:span text:style-name="T3216">Lietuvos Respublikos geriamojo vandens tiekimo ir nuotekų tvarkymo įstatymo 5, 9 ir 12 straipsnių pakeitimo įstatymas</text:span></text:p>
      <text:p text:style-name="P3217"/>
      <text:p text:style-name="P3218"><text:span text:style-name="T3219">2</text:span><text:span text:style-name="T3220">.</text:span></text:p>
      <text:p text:style-name="P3221"><text:span text:style-name="T3222">Lietuvos Respublikos Seimas, Įstatymas</text:span></text:p>
      <text:p text:style-name="P3223"><text:span text:style-name="T3224">Nr.<text:s/></text:span><text:a xlink:href="https://www.e-tar.lt/portal/legalAct.html?documentId=7d4c6120f62411e39cfacd978b6fd9bb" office:target-frame-name="_top" xlink:show="replace"><text:span text:style-name="T3225">XII-939</text:span></text:a><text:span text:style-name="T3226">, 2014-06-12, paskelbta TAR 2014-06-17, i. k. 2014-07685</text:span></text:p>
      <text:p text:style-name="P3227"><text:span text:style-name="T3228">Lietuvos Respublikos geriamojo vandens tiekimo ir</text:span><text:span text:style-name="T3229"><text:s/>nuotekų tvarkymo įstatymo Nr. X-764 pakeitimo įstatymas</text:span></text:p>
      <text:p text:style-name="P3230"/>
      <text:p text:style-name="P3231"><text:span text:style-name="T3232">3.</text:span></text:p>
      <text:p text:style-name="P3233"><text:span text:style-name="T3234">Lietuvos Respublikos Seimas, Įstatymas</text:span></text:p>
      <text:p text:style-name="P3235"><text:span text:style-name="T3236">Nr.<text:s/></text:span><text:a xlink:href="https://www.e-tar.lt/portal/legalAct.html?documentId=c4f3c9106bf811e4ac4be294a47d7c1f" office:target-frame-name="_top" xlink:show="replace"><text:span text:style-name="T3237">XII-1312</text:span></text:a><text:span text:style-name="T3238">, 2014-11-06, paskelbta TAR 2014-11-14, i. k.<text:s/></text:span><text:span text:style-name="T3239">2014-16875</text:span></text:p>
      <text:p text:style-name="P3240"><text:span text:style-name="T3241">Lietuvos Respublikos geriamojo vandens tiekimo ir nuotekų tvarkymo įstatymo Nr. X-764 38 straipsnio pakeitimo įstatymas</text:span></text:p>
      <text:p text:style-name="P3242"/>
      <text:p text:style-name="P3243"><text:span text:style-name="T3244">4.</text:span></text:p>
      <text:p text:style-name="P3245"><text:span text:style-name="T3246">Lietuvos Respublikos Seimas, Įstatymas</text:span></text:p>
      <text:p text:style-name="P3247"><text:span text:style-name="T3248">Nr.<text:s/></text:span><text:a xlink:href="https://www.e-tar.lt/portal/legalAct.html?documentId=8237a8c0e7ff11e4a4809231b4b55019" office:target-frame-name="_top" xlink:show="replace"><text:span text:style-name="T3249">XII-1618</text:span></text:a><text:span text:style-name="T3250">, 2015-04-16, paskelbta TAR 2015-04-21, i. k. 2015-06063</text:span></text:p>
      <text:p text:style-name="P3251"><text:span text:style-name="T3252">Lietuvos Respublikos geriamojo vandens tiekimo ir nuotekų tvarkymo įstatymo Nr. X-764 9<text:s/></text:span><text:span text:style-name="T3253">straipsnio pakeitimo įstatymas</text:span></text:p>
      <text:p text:style-name="P3254"/>
      <text:p text:style-name="P3255"><text:span text:style-name="T3256">5.</text:span></text:p>
      <text:p text:style-name="P3257"><text:span text:style-name="T3258">Lietuvos Respublikos Seimas, Įstatymas</text:span></text:p>
      <text:p text:style-name="P3259"><text:span text:style-name="T3260">Nr.<text:s/></text:span><text:a xlink:href="https://www.e-tar.lt/portal/legalAct.html?documentId=90400b609cb811e58fd1fc0b9bba68a7" office:target-frame-name="_top" xlink:show="replace"><text:span text:style-name="T3261">XII-2093</text:span></text:a><text:span text:style-name="T3262">, 2015-11-26, paskelbta TAR 2015-12-07, i. k. 2015-19416</text:span></text:p>
      <text:p text:style-name="P3263"><text:span text:style-name="T3264">Lietuvos Respub</text:span><text:span text:style-name="T3265">likos geriamojo vandens tiekimo ir nuotekų tvarkymo įstatymo Nr. X-764 37 straipsnio pakeitimo įstatymas</text:span></text:p>
      <text:p text:style-name="P3266"/>
      <text:p text:style-name="P3267"><text:span text:style-name="T3268">6.</text:span></text:p>
      <text:p text:style-name="P3269"><text:span text:style-name="T3270">Lietuvos Respublikos Seimas, Įstatymas</text:span></text:p>
      <text:p text:style-name="P3271"><text:span text:style-name="T3272">Nr.<text:s/></text:span><text:a xlink:href="https://www.e-tar.lt/portal/legalAct.html?documentId=ee8751d7009d11e6b9699b2946305ca6" office:target-frame-name="_top" xlink:show="replace"><text:span text:style-name="T3273">XII-22</text:span><text:span text:style-name="T3274">92</text:span></text:a><text:span text:style-name="T3275">, 2016-04-07, paskelbta TAR 2016-04-12, i. k. 2016-08688</text:span></text:p>
      <text:p text:style-name="P3276"><text:span text:style-name="T3277">Lietuvos Respublikos geriamojo vandens tiekimo ir nuotekų tvarkymo įstatymo Nr. X-764 12 straipsnio pakeitimo įstatymas</text:span></text:p>
      <text:p text:style-name="P3278"/>
      <text:p text:style-name="P3279"><text:span text:style-name="T3280">7.</text:span></text:p>
      <text:p text:style-name="P3281"><text:span text:style-name="T3282">Lietuvos Respublikos Seimas, Įstatymas</text:span></text:p>
      <text:p text:style-name="P3283"><text:span text:style-name="T3284">Nr.<text:s/></text:span><text:a xlink:href="https://www.e-tar.lt/portal/legalAct.html?documentId=3d3f72d0004211e88bcec397524184ce" office:target-frame-name="_top" xlink:show="replace"><text:span text:style-name="T3285">XIII-999</text:span></text:a><text:span text:style-name="T3286">, 2018-01-12, paskelbta TAR 2018-01-23, i. k. 2018-01011</text:span></text:p>
      <text:p text:style-name="P3287"><text:span text:style-name="T3288">Lietuvos Respublikos geriamojo vandens tiekimo ir nuotekų tvarkymo įstatymo Nr. X-764 3 straipsnio pakeitimo įstatymas</text:span></text:p>
      <text:p text:style-name="P3289"/>
      <text:p text:style-name="P3290"><text:span text:style-name="T3291">8.</text:span></text:p>
      <text:p text:style-name="P3292"><text:span text:style-name="T3293">Lietuvos Respublikos Seimas, Įstatymas</text:span></text:p>
      <text:p text:style-name="P3294"><text:span text:style-name="T3295">Nr.<text:s/></text:span><text:a xlink:href="https://www.e-tar.lt/portal/legalAct.html?documentId=c056f390634411e8acbae39398545bed" office:target-frame-name="_top" xlink:show="replace"><text:span text:style-name="T3296">XIII-1164</text:span></text:a><text:span text:style-name="T3297">, 2018-05-17, paskelbta TAR 2018-05-29, i. k. 2018-08638</text:span></text:p>
      <text:p text:style-name="P3298"><text:span text:style-name="T3299">Lietuvos Respublikos geriamojo vandens tiekimo ir</text:span><text:span text:style-name="T3300"><text:s/>nuotekų tvarkymo įstatymo Nr. X-764 3, 10, 12, 13 ir 14 straipsnių pakeitimo įstatymas</text:span></text:p>
      <text:p text:style-name="P3301"/>
      <text:p text:style-name="P3302"><text:span text:style-name="T3303">9.</text:span></text:p>
      <text:p text:style-name="P3304"><text:span text:style-name="T3305">Lietuvos Respublikos Seimas, Įstatymas</text:span></text:p>
      <text:p text:style-name="P3306"><text:span text:style-name="T3307">Nr.<text:s/></text:span><text:a xlink:href="https://www.e-tar.lt/portal/legalAct.html?documentId=6b814e20eef311e88568e724760eeafa" office:target-frame-name="_top" xlink:show="replace"><text:span text:style-name="T3308">XIII-1629</text:span></text:a><text:span text:style-name="T3309">, 2018-11-15,<text:s/></text:span><text:span text:style-name="T3310">paskelbta TAR 2018-11-23, i. k. 2018-18919</text:span></text:p>
      <text:p text:style-name="P3311"><text:span text:style-name="T3312">Lietuvos Respublikos geriamojo vandens tiekimo ir nuotekų tvarkymo įstatymo Nr. X-764 3, 9, 26, 33 ir 36 straipsnių pakeitimo įstatymas</text:span></text:p>
      <text:p text:style-name="P3313"/>
      <text:p text:style-name="P3314"><text:span text:style-name="T3315">10.</text:span></text:p>
      <text:p text:style-name="P3316"><text:span text:style-name="T3317">Lietuvos Respublikos Seimas, Įstatymas</text:span></text:p>
      <text:p text:style-name="P3318"><text:span text:style-name="T3319">Nr.<text:s/></text:span><text:a xlink:href="https://www.e-tar.lt/portal/legalAct.html?documentId=13566cf00f6711e9a5eaf2cd290f1944" office:target-frame-name="_top" xlink:show="replace"><text:span text:style-name="T3320">XIII-1892</text:span></text:a><text:span text:style-name="T3321">, 2018-12-20, paskelbta TAR 2019-01-03, i. k. 2019-00098</text:span></text:p>
      <text:p text:style-name="P3322"><text:span text:style-name="T3323">Lietuvos Respublikos geriamojo vandens tiekimo ir nuotekų tvarkymo įstatymo Nr. X-764 2, 3, 6,</text:span><text:span text:style-name="T3324"><text:s/>9, 10, 12, 16, 20, 21, 22, 23, 32, 33, 34, 35, 38 straipsnių ir dešimtojo skirsnio pavadinimo pakeitimo ir Įstatymo papildymo 34-1, 35-1 straipsniais ir priedu įstatymas</text:span></text:p>
      <text:p text:style-name="P3325"/>
      <text:p text:style-name="P3326"><text:span text:style-name="T3327">11.</text:span></text:p>
      <text:p text:style-name="P3328"><text:span text:style-name="T3329">Lietuvos Respublikos Seimas, Įstatymas</text:span></text:p>
      <text:p text:style-name="P3330"><text:span text:style-name="T3331">Nr.<text:s/></text:span><text:a xlink:href="https://www.e-tar.lt/portal/legalAct.html?documentId=5c7cd9809bea11ea9515f752ff221ec9" office:target-frame-name="_top" xlink:show="replace"><text:span text:style-name="T3332">XIII-2897</text:span></text:a><text:span text:style-name="T3333">, 2020-05-07, paskelbta TAR 2020-05-22, i. k. 2020-10871</text:span></text:p>
      <text:p text:style-name="P3334"><text:span text:style-name="T3335">Lietuvos Respublikos geriamojo vandens tiekimo ir nuotekų tvarkymo įstatymo Nr. X-764 3 ir 16 straipsnių pakeitimo įstatymas</text:span></text:p>
      <text:p text:style-name="P3336"/>
      <text:p text:style-name="P3337"><text:span text:style-name="T3338">12.</text:span></text:p>
      <text:p text:style-name="P3339"><text:span text:style-name="T3340">Lietuvos Respublikos Seimas, Įstatymas</text:span></text:p>
      <text:p text:style-name="P3341"><text:span text:style-name="T3342">Nr.<text:s/></text:span><text:a xlink:href="https://www.e-tar.lt/portal/legalAct.html?documentId=d2b00a805d9711eca9ac839120d251c4" office:target-frame-name="_top" xlink:show="replace"><text:span text:style-name="T3343">XIV-731</text:span></text:a><text:span text:style-name="T3344">, 2021-12-07, paskelbta TAR 2021-12-15, i. k. 2021-25849</text:span></text:p>
      <text:p text:style-name="P3345"><text:span text:style-name="T3346">Lietuvos Respublikos geriamojo vandens tiekimo ir<text:s/></text:span><text:span text:style-name="T3347">nuotekų tvarkymo įstatymo Nr. X-764 13, 14 ir 16 straipsnių pakeitimo įstatymas</text:span></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7" style:parent-style-name="Normal" style:family="paragraph">
      <style:paragraph-properties>
        <style:tab-stops>
          <style:tab-stop style:type="center" style:position="2.884in"/>
          <style:tab-stop style:type="right" style:position="5.768in"/>
        </style:tab-stops>
      </style:paragraph-properties>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0" style:parent-style-name="DefaultParagraphFont" style:family="text">
      <style:text-properties fo:language="en" fo:country="GB"/>
    </style:style>
    <style:style style:name="P3181" style:parent-style-name="Normal" style:family="paragraph">
      <style:paragraph-properties>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78"><draw:frame draw:style-name="F3179" text:anchor-type="paragraph" svg:y="0.0006in" draw:z-index="0"><draw:text-box fo:min-height="0in" fo:min-width="0in"><text:p text:style-name="P3177"><text:span text:style-name="T3180"><text:page-number text:fixed="false">24</text:page-number></text:span></text:p></draw:text-box></draw:frame></text:p>
      </style:header>
      <style:footer>
        <text:p text:style-name="P3181"/>
      </style:footer>
    </style:master-page>
    <style:master-page style:next-style-name="MP1" style:name="MPF1" style:page-layout-name="PL1">
      <style:header>
        <text:p text:style-name="P3182"/>
      </style:header>
      <style:footer>
        <text:p text:style-name="P3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06:14:00Z</meta:creation-date>
    <dc:date>2022-11-16T06:14:00Z</dc:date>
    <meta:template xlink:href="Normal.dotm" xlink:type="simple"/>
    <meta:editing-cycles>2</meta:editing-cycles>
    <meta:editing-duration>PT0S</meta:editing-duration>
    <meta:document-statistic meta:page-count="9" meta:paragraph-count="1798" meta:word-count="24834" meta:character-count="197872" meta:row-count="6993" meta:non-whitespace-character-count="174836"/>
  </office:meta>
</office:document-meta>
</file>