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fo:letter-spacing="0.0138in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0-01-27 iki 2001-04-30</text:span></text:p>
      <text:p text:style-name="P8"/>
      <text:p text:style-name="P9"><text:span text:style-name="T10">Nutarimas paskelbtas: Žin. 1993, Nr.<text:s/></text:span><text:a xlink:href="https://www.e-tar.lt/portal/legalAct.html?documentId=TAR.0AE049E473FA" office:target-frame-name="_top" xlink:show="replace"><text:span text:style-name="T11">9-217</text:span></text:a><text:span text:style-name="T12">, i. k. 0931100NUTA00000128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KELEIVIŲ IR KROVINIŲ VEŽIMO PER LIETUVOS RESPUBLIKOS VALSTYBĖS SIENĄ</text:p>
      <text:p text:style-name="P20"/>
      <text:p text:style-name="P21">1993 m. kovo 3 d. Nr. 128</text:p>
      <text:p text:style-name="P22">Vilnius</text:p>
      <text:p text:style-name="P23"/>
      <text:p text:style-name="P24"><text:span text:style-name="T25">Vykdydama Lietuvos Respublikos pasirašytas tarptautines kelei</text:span><text:span text:style-name="T26">vių ir krovinių vežimo automobiliais sutartis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, kad nuo 1993 m. kovo 31 d. užsienio valstybėse įregistruotos keleivinio ir krovininio automobilių transporto priemonės (išskyrus lengvuosius automobil</text:span><text:span text:style-name="T32">ius) gali įvažiuoti į Lietuvos Respubliką arba tranzitu važiuoti per Lietuvos Respublikos teritoriją tiktai turėdamos:</text:span></text:p>
      <text:p text:style-name="P33"><text:span text:style-name="T34">1.1</text:span><text:span text:style-name="T35">. vežančios keleivius reguliariais reisais – Lietuvos Respublikos susisiekimo ministerijos išduotus nustatyto pavyzdžio leidimus;</text:span></text:p>
      <text:p text:style-name="P36"><text:span text:style-name="T37">1.2</text:span><text:span text:style-name="T38">. vežančios keleivius nereguliariais reisais:</text:span></text:p>
      <text:p text:style-name="P39"><text:span text:style-name="T40">1.2.1</text:span><text:span text:style-name="T41">. tų užsienio valstybių kompetentingų tarnybų išduotus nustatyto pavyzdžio kelionės lapus;</text:span></text:p>
      <text:p text:style-name="P42"><text:span text:style-name="T43">1.2.2</text:span><text:span text:style-name="T44">. Lietuvos Respublikos susisiekimo ministerijos išduotus nustatyto pavyzdžio leidimus, jeigu<text:s/></text:span><text:span text:style-name="T45">kitaip nenumatyta tarptautinėse sutartyse;</text:span></text:p>
      <text:p text:style-name="P46"><text:span text:style-name="T47">1.3</text:span><text:span text:style-name="T48">. vežančios krovinius – Lietuvos Respublikos susisiekimo ministerijos išduotus nustatyto pavyzdžio leidimus, jeigu kitaip nenumatyta tarptautinėse sutartyse;</text:span></text:p>
      <text:p text:style-name="P49"><text:span text:style-name="T50">1.4</text:span><text:span text:style-name="T51">. vežančios krovinius iš trečiųjų valst</text:span><text:span text:style-name="T52">ybių, taip pat iš Lietuvos Respublikos į trečiąsias valstybes – Lietuvos Respublikos susisiekimo ministerijos išduotus nustatyto pavyzdžio leidimus, jeigu kitaip nenumatyta tarptautinėse sutartyse.</text:span></text:p>
      <text:p text:style-name="P53"><text:span text:style-name="T54">2</text:span><text:span text:style-name="T55">. Nustatyti, kad nuo 1993 m. kovo 31 d. Lietuvos Re</text:span><text:span text:style-name="T56">spublikoje įregistruotos keleivinio ir krovininio automobilių transporto priemonės (išskyrus lengvuosius automobilius) gali vykti į užsienio valstybes tiktai turėdamos:</text:span></text:p>
      <text:p text:style-name="P57"><text:span text:style-name="T58">2.1</text:span><text:span text:style-name="T59">. užsienio valstybių kompetentingų tarnybų išduotus leidimus (analogiškus kaip ir<text:s/></text:span><text:span text:style-name="T60">Lietuvos Respublikos susisiekimo ministerijos išduodami leidimai, nurodyti šio nutarimo 1.1, 1.2.2 ir 1.3 punktuose), jeigu kitaip nenumatyta tarptautinėse sutartyse;</text:span></text:p>
      <text:p text:style-name="P61"><text:span text:style-name="T62">2.2</text:span><text:span text:style-name="T63">. Lietuvos Respublikos susisiekimo ministerijos išduotus kelionės lapus (analogišk</text:span><text:span text:style-name="T64">us kaip ir užsienio valstybių kompetentingų tarnybų išduodami kelionės lapai, nurodyti šio nutarimo 1.2.1 punkte).</text:span></text:p>
      <text:p text:style-name="P65"><text:span text:style-name="T66">2.3.</text:span><text:span text:style-name="T67"><text:s/>Neteko galios nuo 1996-01-06</text:span></text:p>
      <text:p text:style-name="P68">Punkto naikinimas:</text:p>
      <text:p text:style-name="P69"><text:span text:style-name="T70">Nr.<text:s/></text:span><text:a xlink:href="https://www.e-tar.lt/portal/legalAct.html?documentId=TAR.22366A2F1BF8" office:target-frame-name="_top" xlink:show="replace"><text:span text:style-name="T71">1618</text:span></text:a><text:span text:style-name="T72">, 1995-12-27, Žin. 1996, Nr. 1-16 (1996-01-05), i. k. 0951100NUTA00001618</text:span></text:p>
      <text:p text:style-name="P73">Papildyta punktu:</text:p>
      <text:p text:style-name="P74"><text:span text:style-name="T75">Nr.<text:s/></text:span><text:a xlink:href="https://www.e-tar.lt/portal/legalAct.html?documentId=TAR.352168616059" office:target-frame-name="_top" xlink:show="replace"><text:span text:style-name="T76">630</text:span></text:a><text:span text:style-name="T77">, 1993-08-17, Žin., 1993, Nr. 39-840 (1993-08-20), i. k. 0931100NUTA000</text:span><text:span text:style-name="T78">00630</text:span></text:p>
      <text:p text:style-name="Normal"/>
      <text:p text:style-name="P79"><text:span text:style-name="T80">3</text:span><text:span text:style-name="T81">. Įpareigoti Susisiekimo ministeriją:</text:span></text:p>
      <text:p text:style-name="P82"><text:span text:style-name="T83">3.1</text:span><text:span text:style-name="T84">. iki 1993 m. kovo 10 d. pateikti Krašto apsaugos ministerijai ir Muitinės departamentui įsigaliojusių tarptautinių sutarčių dėl automobilių transporto kopijas, valstybių, kurių transporto priemonės<text:s/></text:span><text:span text:style-name="T85">gali vykti per Lietuvos Respublikos valstybės sieną be šio nutarimo 1.2.2, 1.3 ir 1.4 punktuose nurodytų leidimų, sąrašą, taip pat šių leidimų bei 1.2.1 punkte nurodytų kelionės lapų pavyzdžius.</text:span></text:p>
      <text:p text:style-name="P86"/>
      <text:p text:style-name="P87">Punkto pakeitimai:</text:p>
      <text:p text:style-name="P88"><text:span text:style-name="T89">Nr.<text:s/></text:span><text:a xlink:href="https://www.e-tar.lt/portal/legalAct.html?documentId=TAR.F3B29CF27D66" office:target-frame-name="_top" xlink:show="replace"><text:span text:style-name="T90">59</text:span></text:a><text:span text:style-name="T91">, 2000-01-18, Žin., 2000, Nr. 7-186 (2000-01-26), i. k. 1001100NUTA00000059</text:span></text:p>
      <text:p text:style-name="Normal"/>
      <text:p text:style-name="P92"><text:span text:style-name="T93">3.2</text:span><text:span text:style-name="T94">. suderinus su suinteresuotomis ministerijomis ir kitomis valstybinėmis tarnybomis, iki 1993 m. kovo 31 d. patvirtinti<text:s/></text:span><text:span text:style-name="T95">keleivinio transporto, vežančio keleivius nereguliariais reisais, leidimų išdavimo tvarką.</text:span></text:p>
      <text:p text:style-name="P96"><text:span text:style-name="T97">4</text:span><text:span text:style-name="T98">.<text:s/></text:span><text:span text:style-name="T99">Įpareigoti Pasienio policijos departamentą prie Vidaus reikalų ministerijos:</text:span></text:p>
      <text:p text:style-name="P100"><text:span text:style-name="T101">4.1</text:span><text:span text:style-name="T102">. užtikrinti, kad pasienio kontrolės punktai praleistų transporto priemone</text:span><text:span text:style-name="T103">s per valstybės sieną tiktai su šio nutarimo 1 ir 2 punktuose nurodytais leidimais bei kelionės lapais ir informuotų Susisiekimo ministeriją apie užsienio ir Lietuvos Respublikos transporto priemonių vežėjus, nesilaikančius nustatytosios tvarkos</text:span><text:s/></text:p>
      <text:p text:style-name="P104">Punkto pakeitimai:</text:p>
      <text:p text:style-name="P105"><text:span text:style-name="T106">Nr.<text:s/></text:span><text:a xlink:href="https://www.e-tar.lt/portal/legalAct.html?documentId=TAR.F3B29CF27D66" office:target-frame-name="_top" xlink:show="replace"><text:span text:style-name="T107">59</text:span></text:a><text:span text:style-name="T108">, 2000-01-18, Žin., 2000, Nr. 7-186 (2000-01-26), i. k. 1001100NUTA00000059</text:span></text:p>
      <text:p text:style-name="Normal"/>
      <text:p text:style-name="P109"><text:span text:style-name="T110">4.2</text:span><text:span text:style-name="T111">. praleisti per valstybės sieną be eilės:</text:span></text:p>
      <text:p text:style-name="P112"><text:span text:style-name="T113">4.2.1</text:span><text:span text:style-name="T114">. krovininio transporto p</text:span><text:span text:style-name="T115">riemones, gabenančias mirusiuosius, greitai gendančius krovinius, pavojingus krovinius (1+9 klasės), prekes, skirtas labdarai ir paramai ar specialiajai pagalbai (jeigu prekių vertė ir kiekis (svoris, dydis) sudaro ne mažiau kaip pusę visų prekių vertės ir</text:span><text:span text:style-name="T116"><text:s/>atitinkamai kiekio (svorio, dydžio), gyvulius, taip pat krovininio transporto priemones, kurios grįžta įvežusios prekes, skirtas labdarai ir paramai ar specialiajai pagalbai</text:span><text:s/></text:p>
      <text:p text:style-name="P117">Punkto pakeitimai:</text:p>
      <text:p text:style-name="P118"><text:span text:style-name="T119">Nr.<text:s/></text:span><text:a xlink:href="https://www.e-tar.lt/portal/legalAct.html?documentId=TAR.F3B29CF27D66" office:target-frame-name="_top" xlink:show="replace"><text:span text:style-name="T120">59</text:span></text:a><text:span text:style-name="T121">, 2000-01-18, Žin., 2000, Nr. 7-186 (2000-01-26), i. k. 1001100NUTA00000059</text:span></text:p>
      <text:p text:style-name="Normal"/>
      <text:p text:style-name="P122"><text:span text:style-name="T123">4.2.2</text:span><text:span text:style-name="T124">. transporto priemones, vežančias keleivius reguliariais reisais, – Lietuvos Respublikos susisiekimo ministerijos išduotuose leidimuose nurodyt</text:span><text:span text:style-name="T125">u laiku;</text:span></text:p>
      <text:p text:style-name="P126"><text:span text:style-name="T127">4.2.3</text:span><text:span text:style-name="T128">. transporto priemones, vežančias keleivius nereguliariais reisais, jeigu grupė sudaryta iš vaikų iki 16 metų.</text:span></text:p>
      <text:p text:style-name="P129"><text:span text:style-name="T130">4.2.5</text:span><text:span text:style-name="T131">. be atskiro leidimo lengvuosius automobilius, vežančius asmenis, kurie turi diplomatinius pasus arba oficialius prane</text:span><text:span text:style-name="T132">šimus apie artimųjų mirtį.</text:span></text:p>
      <text:p text:style-name="P133"><text:span text:style-name="T134">4.2.6</text:span><text:span text:style-name="T135">. asmenis, vykstančius į darbą, mokymo įstaigą ir atgal, kurių sąrašą sudaro Migracijos departamentas prie Vidaus reikalų ministerijos, bei kitus asmenis, kuriems tokia teisė suteikta Lietuvos Respublikos įstatymų arba L</text:span><text:span text:style-name="T136">ietuvos Respublikos Vyriausybės nutarimų</text:span><text:s/></text:p>
      <text:p text:style-name="P137">Papildyta punktu:</text:p>
      <text:p text:style-name="P138"><text:span text:style-name="T139">Nr.<text:s/></text:span><text:a xlink:href="https://www.e-tar.lt/portal/legalAct.html?documentId=TAR.F3B29CF27D66" office:target-frame-name="_top" xlink:show="replace"><text:span text:style-name="T140">59</text:span></text:a><text:span text:style-name="T141">, 2000-01-18, Žin., 2000, Nr. 7-186 (2000-01-26), i. k. 1001100NUTA00000059</text:span></text:p>
      <text:p text:style-name="Normal"/>
      <text:p text:style-name="P142">Punkto pakeitimai:</text:p>
      <text:p text:style-name="P143"><text:span text:style-name="T144">Nr.<text:s/></text:span><text:a xlink:href="https://www.e-tar.lt/portal/legalAct.html?documentId=TAR.F3B29CF27D66" office:target-frame-name="_top" xlink:show="replace"><text:span text:style-name="T145">59</text:span></text:a><text:span text:style-name="T146">, 2000-01-18, Žin., 2000, Nr. 7-186 (2000-01-26), i. k. 1001100NUTA00000059</text:span></text:p>
      <text:p text:style-name="Normal"/>
      <text:p text:style-name="P147"><text:span text:style-name="T148">5</text:span><text:span text:style-name="T149">. Muitinės departamentas turi užtikrinti, kad:</text:span></text:p>
      <text:p text:style-name="P150"><text:span text:style-name="T151">5.1</text:span><text:span text:style-name="T152">. valstybės sienos muitinės postai žymėt</text:span><text:span text:style-name="T153">ų atitinkamais spaudais šio nutarimo 1.2–1.4 bei 2.3 punktuose nurodytus leidimus bei kelionės lapus;</text:span></text:p>
      <text:p text:style-name="P154"><text:span text:style-name="T155">5.2.</text:span><text:span text:style-name="T156"><text:s/>Neteko galios nuo 1996-01-06</text:span></text:p>
      <text:p text:style-name="P157">Punkto naikinimas:</text:p>
      <text:p text:style-name="P158"><text:span text:style-name="T159">Nr.<text:s/></text:span><text:a xlink:href="https://www.e-tar.lt/portal/legalAct.html?documentId=TAR.22366A2F1BF8" office:target-frame-name="_top" xlink:show="replace"><text:span text:style-name="T160">1618</text:span></text:a><text:span text:style-name="T161">, 1995-12</text:span><text:span text:style-name="T162">-27, Žin. 1996, Nr. 1-16 (1996-01-05), i. k. 0951100NUTA00001618</text:span></text:p>
      <text:p text:style-name="Normal"/>
      <text:p text:style-name="P163">Punkto pakeitimai:</text:p>
      <text:p text:style-name="P164"><text:span text:style-name="T165">Nr.<text:s/></text:span><text:a xlink:href="https://www.e-tar.lt/portal/legalAct.html?documentId=TAR.352168616059" office:target-frame-name="_top" xlink:show="replace"><text:span text:style-name="T166">630</text:span></text:a><text:span text:style-name="T167">, 1993-08-17, Žin., 1993, Nr. 39-840 (1993-08-20), i. k. 0931100NUTA00000630</text:span></text:p>
      <text:p text:style-name="Normal"/>
      <text:p text:style-name="P168"><text:span text:style-name="T169">6</text:span><text:span text:style-name="T170">. Pripažinti netekusiais galios nuo 1993 m. kovo 31 d. Lietuvos Respublikos Vyriausybės 1991 m. gruodžio 9 d. potvarkio Nr. 965p 2.5, 4 ir 5 punktus (Lietuvos Respublikos Vyriausybės 1992 m. kovo 25 d. potvarkio Nr. 291p ir 1992 m. rugsėjo 24 d. potvark</text:span><text:span text:style-name="T171">io Nr. 947p redakcija).</text:span></text:p>
      <text:p text:style-name="P172"/>
      <text:p text:style-name="P173"/>
      <text:p text:style-name="P174">MINISTRAS PIRMININKAS<text:tab/>BRONISLOVAS LUBYS</text:p>
      <text:p text:style-name="P175"/>
      <text:p text:style-name="P176"><text:span text:style-name="T177">SUSISIEKIMO MINISTRAS</text:span><text:span text:style-name="T178"><text:tab/>JONAS BIRŽIŠKIS<text:s/>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TAR.352168616059" office:target-frame-name="_top" xlink:show="replace"><text:span text:style-name="T190">630</text:span></text:a><text:span text:style-name="T191">, 1993-08-17, Žin., 1993, Nr. 39-840 (1993-08-20), i. k. 0931100NUTA00000630</text:span></text:p>
      <text:p text:style-name="P192"><text:span text:style-name="T193">Dėl Lietuvos Respublikos Vyriausybės 1993 m. kovo 3 d. nutarimo Nr. 128 dalinio pakeitimo</text:span></text:p>
      <text:p text:style-name="P194"/>
      <text:p text:style-name="P195"><text:span text:style-name="T196">2.</text:span></text:p>
      <text:p text:style-name="P197"><text:span text:style-name="T198">Lietuvos Respublikos Vyriausybė, Nutarimas</text:span></text:p>
      <text:p text:style-name="P199"><text:span text:style-name="T200">Nr.<text:s/></text:span><text:a xlink:href="https://www.e-tar.lt/portal/legalAct.html?documentId=TAR.09B0CF70B4F8" office:target-frame-name="_top" xlink:show="replace"><text:span text:style-name="T201">763</text:span></text:a><text:span text:style-name="T202">, 1993-10-11, Žin., 1993, Nr. 53-1039 (1993-10-15), i. k. 0931100NUTA00000763</text:span></text:p>
      <text:p text:style-name="P203"><text:span text:style-name="T204">Dėl Lietuvos Respublikos Vyriausybės 1993 m. kovo 3 d. nutarimo Nr. 128 4.3 punkto pripažinimo netekusiu galios</text:span></text:p>
      <text:p text:style-name="P205"/>
      <text:p text:style-name="P206"><text:span text:style-name="T207">3.</text:span></text:p>
      <text:p text:style-name="P208"><text:span text:style-name="T209">Lietuvos Re</text:span><text:span text:style-name="T210">spublikos Vyriausybė, Nutarimas</text:span></text:p>
      <text:p text:style-name="P211"><text:span text:style-name="T212">Nr.<text:s/></text:span><text:a xlink:href="https://www.e-tar.lt/portal/legalAct.html?documentId=TAR.22366A2F1BF8" office:target-frame-name="_top" xlink:show="replace"><text:span text:style-name="T213">1618</text:span></text:a><text:span text:style-name="T214">, 1995-12-27, Žin., 1996, Nr. 1-16 (1996-01-05), i. k. 0951100NUTA00001618</text:span></text:p>
      <text:p text:style-name="P215"><text:span text:style-name="T216">Dėl Lietuvos Respublikos Vyriausybės 1993 m. kovo 3 d. nuta</text:span><text:span text:style-name="T217">rimo Nr. 128 "Dėl keleivių ir krovinių vežimo per Lietuvos Respublikos valstybės sieną" 2.3, 4.2.4 ir 5.2 punktų pripažinimo netekusiais galios</text:span></text:p>
      <text:p text:style-name="P218"/>
      <text:p text:style-name="P219"><text:span text:style-name="T220">4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F3B29CF27D66" office:target-frame-name="_top" xlink:show="replace"><text:span text:style-name="T225">59</text:span></text:a><text:span text:style-name="T226">, 2000-01-18, Žin., 2000, Nr. 7-186 (2000-01-26), i. k. 1001100NUTA00000059</text:span></text:p>
      <text:p text:style-name="P227"><text:span text:style-name="T228">Dėl Lietuvos Respublikos Vyriausybės 1993 m. kovo 3 d. nutarimo Nr. 128 "Dėl keleivių ir krovinių vežimo per Lietuvos Respublikos valstybės sieną" dalinio pa</text:span><text:span text:style-name="T229">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6T10:43:00Z</meta:creation-date>
    <dc:date>2019-09-26T10:43:00Z</dc:date>
    <meta:template xlink:href="Normal.dotm" xlink:type="simple"/>
    <meta:editing-cycles>2</meta:editing-cycles>
    <meta:editing-duration>PT0S</meta:editing-duration>
    <meta:document-statistic meta:page-count="3" meta:paragraph-count="101" meta:word-count="1055" meta:character-count="8260" meta:row-count="243" meta:non-whitespace-character-count="7306"/>
  </office:meta>
</office:document-meta>
</file>