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7">Suvestinė redakcija nuo 2009-03-20</text:span></text:p>
      <text:p text:style-name="P8"/>
      <text:p text:style-name="P9"><text:span text:style-name="T10">Nutarimas paskelbtas: Žin. 1993, Nr.<text:s/></text:span><text:a xlink:href="https://www.e-tar.lt/portal/legalAct.html?documentId=TAR.0AE049E473FA" office:target-frame-name="_top" xlink:show="replace"><text:span text:style-name="T11">9-217</text:span></text:a><text:span text:style-name="T12">, i. k. 0931100NUTA00000128</text:span></text:p>
      <text:p text:style-name="P13"/>
      <text:p text:style-name="P14">Nauja redakcija nuo 2009-03-20:</text:p>
      <text:p text:style-name="Normal"><text:span text:style-name="T15">Nr.<text:s/></text:span><text:a xlink:href="https://www.e-tar.lt/portal/legalAct.html?documentId=TAR.8737687E1BBB" office:target-frame-name="_top" xlink:show="replace"><text:span text:style-name="T16">173</text:span></text:a><text:span text:style-name="T17">, 2009-03-09, Žin. 2009, Nr. 30-1186 (2009-03-19), i. k. 1091100NUTA00000173</text:span></text:p>
      <text:p text:style-name="P18"/>
      <text:p text:style-name="P19">Lietuvos Respublikos Vyriausybė</text:p>
      <text:p text:style-name="P20"/>
      <text:p text:style-name="P21">Nutarimas</text:p>
      <text:p text:style-name="P22">Dėl leidimų vykdyti tarptautinĮ krovinių vežimĄ keliais KONTROLĖS</text:p>
      <text:p text:style-name="P23"/>
      <text:p text:style-name="P24">1993 m. kovo 3 d. Nr. 128</text:p>
      <text:p text:style-name="P25">Vilnius</text:p>
      <text:p text:style-name="P26"/>
      <text:p text:style-name="Normal"/>
      <text:p text:style-name="P27">Vadovaudamasi Lietuvos Respublikos tarptautinių sutarčių įstatymo (Žin., 1999, Nr. <text:a xlink:href="https://www.e-tar.lt/portal/lt/legalAct/TAR.5BCEC9B41811" office:target-frame-name="_blank" xlink:show="new"><text:span text:style-name="T28">60-1948</text:span></text:a>) 12 straipsnio 1 dalimi ir siekdama užtikrinti efektyvesnį tarptautinių susitarimų kelių transporto srityje įgyvendinimą, Lietuvos Respublikos Vyriausybė<text:span text:style-name="T29"><text:s/></text:span><text:span text:style-name="T30">nutari</text:span>a:</text:p>
      <text:p text:style-name="P31">1. Paskirti Lietuvos Respublikos muitinę kontroliuoti, ar vežėjai, registruoti ne Lietuvos Respublikoje, turi Lietuvos<text:s/>Respublikos susisiekimo ministerijos išduotus leidimus vykdyti tarptautinį krovinių vežimą keliais (toliau vadinama – kelionės leidimas), ir žymėti šiuos leidimus Muitinės departamento prie Finansų ministerijos nustatyto pavyzdžio spaudais atitinkamai vidiniuose ar pasienio muitinės postuose, kai juose atliekami muitinės formalumai, taip pat muitinės mobiliųjų grupių tikrinimo metu.</text:p>
      <text:p text:style-name="P32">2. Įpareigoti Susisiekimo ministeriją kasmet iki gruodžio 20 d., o pasikeitimų atvejais – nedelsiant informuoti Muitinės<text:s/>departamentą prie Finansų ministerijos apie reikalavimus, kad vežėjai, registruoti ne Lietuvos Respublikoje, turėtų kelionės leidimus, ir pateikti jų pavyzdžius.“</text:p>
      <text:p text:style-name="P33"/>
      <text:p text:style-name="P34"/>
      <text:p text:style-name="P35">MINISTRAS PIRMININKAS<text:tab/>BRONISLOVAS LUBYS</text:p>
      <text:p text:style-name="P36"/>
      <text:p text:style-name="P37"><text:span text:style-name="T38">SUSISIEKIMO MINISTRAS</text:span><text:span text:style-name="T39"><text:tab/>JONAS BIRŽIŠKIS<text:s/></text:span></text:p>
      <text:p text:style-name="Normal"/>
      <text:p text:style-name="P40"/>
      <text:p text:style-name="P41"/>
      <text:p text:style-name="P42"><text:span text:style-name="T43">Pakeitimai:</text:span></text:p>
      <text:p text:style-name="P44"/>
      <text:p text:style-name="P45"><text:span text:style-name="T46">1.</text:span></text:p>
      <text:p text:style-name="P47"><text:span text:style-name="T48">Lietuvos Respublikos Vyriausybė, Nutarimas</text:span></text:p>
      <text:p text:style-name="P49"><text:span text:style-name="T50">Nr.<text:s/></text:span><text:a xlink:href="https://www.e-tar.lt/portal/legalAct.html?documentId=TAR.352168616059" office:target-frame-name="_top" xlink:show="replace"><text:span text:style-name="T51">630</text:span></text:a><text:span text:style-name="T52">, 1993-08-17, Žin., 1993, Nr. 39-840 (1993-08-20), i. k. 0931100NUTA00000630</text:span></text:p>
      <text:p text:style-name="P53"><text:span text:style-name="T54">Dėl Lietuvos Respublikos Vyriau</text:span><text:span text:style-name="T55">sybės 1993 m. kovo 3 d. nutarimo Nr. 128 dalinio pakeitimo</text:span></text:p>
      <text:p text:style-name="P56"/>
      <text:p text:style-name="P57"><text:span text:style-name="T58">2.</text:span></text:p>
      <text:p text:style-name="P59"><text:span text:style-name="T60">Lietuvos Respublikos Vyriausybė, Nutarimas</text:span></text:p>
      <text:p text:style-name="P61"><text:span text:style-name="T62">Nr.<text:s/></text:span><text:a xlink:href="https://www.e-tar.lt/portal/legalAct.html?documentId=TAR.09B0CF70B4F8" office:target-frame-name="_top" xlink:show="replace"><text:span text:style-name="T63">763</text:span></text:a><text:span text:style-name="T64">, 1993-10-11, Žin., 1993, Nr. 53-1039 (1993-10-15), i. k. 093</text:span><text:span text:style-name="T65">1100NUTA00000763</text:span></text:p>
      <text:p text:style-name="P66"><text:span text:style-name="T67">Dėl Lietuvos Respublikos Vyriausybės 1993 m. kovo 3 d. nutarimo Nr. 128 4.3 punkto pripažinimo netekusiu galios</text:span></text:p>
      <text:p text:style-name="P68"/>
      <text:p text:style-name="P69"><text:span text:style-name="T70">3.</text:span></text:p>
      <text:p text:style-name="P71"><text:span text:style-name="T72">Lietuvos Respublikos Vyriausybė, Nutarimas</text:span></text:p>
      <text:p text:style-name="P73"><text:span text:style-name="T74">Nr.<text:s/></text:span><text:a xlink:href="https://www.e-tar.lt/portal/legalAct.html?documentId=TAR.22366A2F1BF8" office:target-frame-name="_top" xlink:show="replace"><text:span text:style-name="T75">1618</text:span></text:a><text:span text:style-name="T76">, 1995-12-27, Žin., 1996, Nr. 1-16 (1996-01-05), i. k. 0951100NUTA00001618</text:span></text:p>
      <text:p text:style-name="P77"><text:span text:style-name="T78">Dėl Lietuvos Respublikos Vyriausybės 1993 m. kovo 3 d. nutarimo Nr. 128 "Dėl keleivių ir krovinių vežimo per Lietuvos Respublikos valstybės sieną" 2.3, 4.2.4 ir 5.2 punktų</text:span><text:span text:style-name="T79"><text:s/>pripažinimo netekusiais galios</text:span></text:p>
      <text:p text:style-name="P80"/>
      <text:p text:style-name="P81"><text:span text:style-name="T82">4.</text:span></text:p>
      <text:soft-page-break/>
      <text:p text:style-name="P83"><text:span text:style-name="T84">Lietuvos Respublikos Vyriausybė, Nutarimas</text:span></text:p>
      <text:p text:style-name="P85"><text:span text:style-name="T86">Nr.<text:s/></text:span><text:a xlink:href="https://www.e-tar.lt/portal/legalAct.html?documentId=TAR.F3B29CF27D66" office:target-frame-name="_top" xlink:show="replace"><text:span text:style-name="T87">59</text:span></text:a><text:span text:style-name="T88">, 2000-01-18, Žin., 2000, Nr. 7-186 (2000-01-26), i. k. 1001100NUTA00000059</text:span></text:p>
      <text:p text:style-name="P89"><text:span text:style-name="T90">Dėl Lietuvos<text:s/></text:span><text:span text:style-name="T91">Respublikos Vyriausybės 1993 m. kovo 3 d. nutarimo Nr. 128 "Dėl keleivių ir krovinių vežimo per Lietuvos Respublikos valstybės sieną" dalinio pakeitimo</text:span></text:p>
      <text:p text:style-name="P92"/>
      <text:p text:style-name="P93"><text:span text:style-name="T94">5.</text:span></text:p>
      <text:p text:style-name="P95"><text:span text:style-name="T96">Lietuvos Respublikos Vyriausybė, Nutarimas</text:span></text:p>
      <text:p text:style-name="P97"><text:span text:style-name="T98">Nr.<text:s/></text:span><text:a xlink:href="https://www.e-tar.lt/portal/legalAct.html?documentId=TAR.A03B2FE72F71" office:target-frame-name="_top" xlink:show="replace"><text:span text:style-name="T99">126</text:span></text:a><text:span text:style-name="T100">, 2001-02-02, Žin., 2001, Nr. 12-346 (2001-02-07), i. k. 1011100NUTA00000126</text:span></text:p>
      <text:p text:style-name="P101"><text:span text:style-name="T102">Dėl Pasienio kontrolės punktų veiklos taisyklių patvirtinimo</text:span></text:p>
      <text:p text:style-name="P103"/>
      <text:p text:style-name="P104"><text:span text:style-name="T105">6.</text:span></text:p>
      <text:p text:style-name="P106"><text:span text:style-name="T107">Lietuvos Respublikos Vyriausybė, Nutarimas</text:span></text:p>
      <text:p text:style-name="P108"><text:span text:style-name="T109">Nr.<text:s/></text:span><text:a xlink:href="https://www.e-tar.lt/portal/legalAct.html?documentId=TAR.8737687E1BBB" office:target-frame-name="_top" xlink:show="replace"><text:span text:style-name="T110">173</text:span></text:a><text:span text:style-name="T111">, 2009-03-09, Žin., 2009, Nr. 30-1186 (2009-03-19), i. k. 1091100NUTA00000173</text:span></text:p>
      <text:p text:style-name="P112"><text:span text:style-name="T113">Dėl Lietuvos Respublikos Vyriausybės 1993 m. kovo 3 d. nutarimo Nr. 128 "Dėl keleivių ir krovin</text:span><text:span text:style-name="T114">ių vežimo per Lietuvos Respublikos valstybės sieną"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0:43:00Z</meta:creation-date>
    <dc:date>2019-09-26T10:43:00Z</dc:date>
    <meta:template xlink:href="Normal.dotm" xlink:type="simple"/>
    <meta:editing-cycles>2</meta:editing-cycles>
    <meta:editing-duration>PT0S</meta:editing-duration>
    <meta:document-statistic meta:page-count="2" meta:paragraph-count="30" meta:word-count="475" meta:character-count="3810" meta:row-count="105" meta:non-whitespace-character-count="3365"/>
  </office:meta>
</office:document-meta>
</file>