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fo:letter-spacing="0.0138in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T140" style:parent-style-name="DefaultParagraphFont" style:family="text">
      <style:text-properties fo:text-transform="uppercase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5-01 iki 2009-03-19</text:span></text:p>
      <text:p text:style-name="P8"/>
      <text:p text:style-name="P9"><text:span text:style-name="T10">Nutarimas paskelbtas: Žin. 1993, Nr.<text:s/></text:span><text:a xlink:href="https://www.e-tar.lt/portal/legalAct.html?documentId=TAR.0AE049E473FA" office:target-frame-name="_top" xlink:show="replace"><text:span text:style-name="T11">9-217</text:span></text:a><text:span text:style-name="T12">, i. k. 0931100NUTA0000012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ELEIVIŲ IR KROVINIŲ VEŽIMO PER LIETUVOS RESPUBLIKOS VALSTYBĖS SIENĄ</text:p>
      <text:p text:style-name="P20"/>
      <text:p text:style-name="P21">1993 m. kovo 3 d. Nr. 128</text:p>
      <text:p text:style-name="P22">Vilnius</text:p>
      <text:p text:style-name="P23"/>
      <text:p text:style-name="P24"><text:span text:style-name="T25">Vykdydama Lietuvos Respublikos pasirašytas tarptautines kelei</text:span><text:span text:style-name="T26">vių ir krovinių vežimo automobiliais sutarti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nuo 1993 m. kovo 31 d. užsienio valstybėse įregistruotos keleivinio ir krovininio automobilių transporto priemonės (išskyrus lengvuosius automobil</text:span><text:span text:style-name="T32">ius) gali įvažiuoti į Lietuvos Respubliką arba tranzitu važiuoti per Lietuvos Respublikos teritoriją tiktai turėdamos:</text:span></text:p>
      <text:p text:style-name="P33"><text:span text:style-name="T34">1.1</text:span><text:span text:style-name="T35">. vežančios keleivius reguliariais reisais – Lietuvos Respublikos susisiekimo ministerijos išduotus nustatyto pavyzdžio leidimus;</text:span></text:p>
      <text:p text:style-name="P36"><text:span text:style-name="T37">1.2</text:span><text:span text:style-name="T38">. vežančios keleivius nereguliariais reisais:</text:span></text:p>
      <text:p text:style-name="P39"><text:span text:style-name="T40">1.2.1</text:span><text:span text:style-name="T41">. tų užsienio valstybių kompetentingų tarnybų išduotus nustatyto pavyzdžio kelionės lapus;</text:span></text:p>
      <text:p text:style-name="P42"><text:span text:style-name="T43">1.2.2</text:span><text:span text:style-name="T44">. Lietuvos Respublikos susisiekimo ministerijos išduotus nustatyto pavyzdžio leidimus, jeigu<text:s/></text:span><text:span text:style-name="T45">kitaip nenumatyta tarptautinėse sutartyse;</text:span></text:p>
      <text:p text:style-name="P46"><text:span text:style-name="T47">1.3</text:span><text:span text:style-name="T48">. vežančios krovinius – Lietuvos Respublikos susisiekimo ministerijos išduotus nustatyto pavyzdžio leidimus, jeigu kitaip nenumatyta tarptautinėse sutartyse;</text:span></text:p>
      <text:p text:style-name="P49"><text:span text:style-name="T50">1.4</text:span><text:span text:style-name="T51">. vežančios krovinius iš trečiųjų valst</text:span><text:span text:style-name="T52">ybių, taip pat iš Lietuvos Respublikos į trečiąsias valstybes – Lietuvos Respublikos susisiekimo ministerijos išduotus nustatyto pavyzdžio leidimus, jeigu kitaip nenumatyta tarptautinėse sutartyse.</text:span></text:p>
      <text:p text:style-name="P53"><text:span text:style-name="T54">2</text:span><text:span text:style-name="T55">. Nustatyti, kad nuo 1993 m. kovo 31 d. Lietuvos Re</text:span><text:span text:style-name="T56">spublikoje įregistruotos keleivinio ir krovininio automobilių transporto priemonės (išskyrus lengvuosius automobilius) gali vykti į užsienio valstybes tiktai turėdamos:</text:span></text:p>
      <text:p text:style-name="P57"><text:span text:style-name="T58">2.1</text:span><text:span text:style-name="T59">. užsienio valstybių kompetentingų tarnybų išduotus leidimus (analogiškus kaip ir<text:s/></text:span><text:span text:style-name="T60">Lietuvos Respublikos susisiekimo ministerijos išduodami leidimai, nurodyti šio nutarimo 1.1, 1.2.2 ir 1.3 punktuose), jeigu kitaip nenumatyta tarptautinėse sutartyse;</text:span></text:p>
      <text:p text:style-name="P61"><text:span text:style-name="T62">2.2</text:span><text:span text:style-name="T63">. Lietuvos Respublikos susisiekimo ministerijos išduotus kelionės lapus (analogišk</text:span><text:span text:style-name="T64">us kaip ir užsienio valstybių kompetentingų tarnybų išduodami kelionės lapai, nurodyti šio nutarimo 1.2.1 punkte).</text:span></text:p>
      <text:p text:style-name="P65"><text:span text:style-name="T66">2.3.</text:span><text:span text:style-name="T67"><text:s/>Neteko galios nuo 1996-01-06</text:span></text:p>
      <text:p text:style-name="P68">Punkto naikinimas:</text:p>
      <text:p text:style-name="P69"><text:span text:style-name="T70">Nr.<text:s/></text:span><text:a xlink:href="https://www.e-tar.lt/portal/legalAct.html?documentId=TAR.22366A2F1BF8" office:target-frame-name="_top" xlink:show="replace"><text:span text:style-name="T71">1618</text:span></text:a><text:span text:style-name="T72">, 1995-12-27, Žin. 1996, Nr. 1-16 (1996-01-05), i. k. 0951100NUTA00001618</text:span></text:p>
      <text:p text:style-name="P73">Papildyta punktu:</text:p>
      <text:p text:style-name="P74"><text:span text:style-name="T75">Nr.<text:s/></text:span><text:a xlink:href="https://www.e-tar.lt/portal/legalAct.html?documentId=TAR.352168616059" office:target-frame-name="_top" xlink:show="replace"><text:span text:style-name="T76">630</text:span></text:a><text:span text:style-name="T77">, 1993-08-17, Žin., 1993, Nr. 39-840 (1993-08-20), i. k. 0931100NUTA000</text:span><text:span text:style-name="T78">00630</text:span></text:p>
      <text:p text:style-name="Normal"/>
      <text:p text:style-name="P79"><text:span text:style-name="T80">3</text:span><text:span text:style-name="T81">. Įpareigoti Susisiekimo ministeriją:</text:span></text:p>
      <text:p text:style-name="P82"><text:span text:style-name="T83">3.1</text:span><text:span text:style-name="T84">. iki 1993 m. kovo 10 d. pateikti Krašto apsaugos ministerijai ir Muitinės departamentui įsigaliojusių tarptautinių sutarčių dėl automobilių transporto kopijas, valstybių, kurių transporto priemonės<text:s/></text:span><text:span text:style-name="T85">gali vykti per Lietuvos Respublikos valstybės sieną be šio nutarimo 1.2.2, 1.3 ir 1.4 punktuose nurodytų leidimų, sąrašą, taip pat šių leidimų bei 1.2.1 punkte nurodytų kelionės lapų pavyzdžius.</text:span></text:p>
      <text:p text:style-name="P86"/>
      <text:p text:style-name="P87">Punkto pakeitimai:</text:p>
      <text:p text:style-name="P88"><text:span text:style-name="T89">Nr.<text:s/></text:span><text:a xlink:href="https://www.e-tar.lt/portal/legalAct.html?documentId=TAR.F3B29CF27D66" office:target-frame-name="_top" xlink:show="replace"><text:span text:style-name="T90">59</text:span></text:a><text:span text:style-name="T91">, 2000-01-18, Žin., 2000, Nr. 7-186 (2000-01-26), i. k. 1001100NUTA00000059</text:span></text:p>
      <text:p text:style-name="Normal"/>
      <text:p text:style-name="P92"><text:span text:style-name="T93">3.2</text:span><text:span text:style-name="T94">. suderinus su suinteresuotomis ministerijomis ir kitomis valstybinėmis tarnybomis, iki 1993 m. kovo 31 d. patvirtinti<text:s/></text:span><text:span text:style-name="T95">keleivinio transporto, vežančio keleivius nereguliariais reisais, leidimų išdavimo tvarką.</text:span></text:p>
      <text:p text:style-name="P96"><text:span text:style-name="T97">4.</text:span><text:span text:style-name="T98"><text:s/>Neteko galios nuo 2001-05-01</text:span></text:p>
      <text:p text:style-name="P99">Punkto naikinimas:</text:p>
      <text:p text:style-name="P100"><text:span text:style-name="T101">Nr.<text:s/></text:span><text:a xlink:href="https://www.e-tar.lt/portal/legalAct.html?documentId=TAR.A03B2FE72F71" office:target-frame-name="_top" xlink:show="replace"><text:span text:style-name="T102">126</text:span></text:a><text:span text:style-name="T103">, 2001-02-02, Žin. 20</text:span><text:span text:style-name="T104">01, Nr. 12-346 (2001-02-07), i. k. 1011100NUTA00000126</text:span></text:p>
      <text:p text:style-name="P105">Punkto pakeitimai:</text:p>
      <text:p text:style-name="P106"><text:span text:style-name="T107">Nr.<text:s/></text:span><text:a xlink:href="https://www.e-tar.lt/portal/legalAct.html?documentId=TAR.F3B29CF27D66" office:target-frame-name="_top" xlink:show="replace"><text:span text:style-name="T108">59</text:span></text:a><text:span text:style-name="T109">, 2000-01-18, Žin., 2000, Nr. 7-186 (2000-01-26), i. k. 1001100NUTA00000059</text:span></text:p>
      <text:p text:style-name="Normal"/>
      <text:p text:style-name="P110"><text:span text:style-name="T111">5</text:span><text:span text:style-name="T112">. Muitinės d</text:span><text:span text:style-name="T113">epartamentas turi užtikrinti, kad:</text:span></text:p>
      <text:p text:style-name="P114"><text:span text:style-name="T115">5.1</text:span><text:span text:style-name="T116">. valstybės sienos muitinės postai žymėtų atitinkamais spaudais šio nutarimo 1.2–1.4 bei 2.3 punktuose nurodytus leidimus bei kelionės lapus;</text:span></text:p>
      <text:p text:style-name="P117"><text:span text:style-name="T118">5.2.</text:span><text:span text:style-name="T119"><text:s/>Neteko galios nuo 1996-01-06</text:span></text:p>
      <text:p text:style-name="P120">Punkto naikinimas:</text:p>
      <text:p text:style-name="P121"><text:span text:style-name="T122">Nr.<text:s/></text:span><text:a xlink:href="https://www.e-tar.lt/portal/legalAct.html?documentId=TAR.22366A2F1BF8" office:target-frame-name="_top" xlink:show="replace"><text:span text:style-name="T123">1618</text:span></text:a><text:span text:style-name="T124">, 1995-12-27, Žin. 1996, Nr. 1-16 (1996-01-05), i. k. 0951100NUTA00001618</text:span></text:p>
      <text:p text:style-name="Normal"/>
      <text:p text:style-name="P125">Punkto pakeitimai:</text:p>
      <text:p text:style-name="P126"><text:span text:style-name="T127">Nr.<text:s/></text:span><text:a xlink:href="https://www.e-tar.lt/portal/legalAct.html?documentId=TAR.352168616059" office:target-frame-name="_top" xlink:show="replace"><text:span text:style-name="T128">630</text:span></text:a><text:span text:style-name="T129">, 1993-08-17, Žin., 1993, Nr. 39-840 (1993-08-20), i. k. 0931100NUTA00000630</text:span></text:p>
      <text:p text:style-name="Normal"/>
      <text:p text:style-name="P130"><text:span text:style-name="T131">6</text:span><text:span text:style-name="T132">. Pripažinti netekusiais galios nuo 1993 m. kovo 31 d. Lietuvos Respublikos Vyriausybės 1991 m. gruodžio 9 d. potvarkio Nr. 965p 2.5, 4 ir 5 punktus (Lietuvos Respublikos Vy</text:span><text:span text:style-name="T133">riausybės 1992 m. kovo 25 d. potvarkio Nr. 291p ir 1992 m. rugsėjo 24 d. potvarkio Nr. 947p redakcija).</text:span></text:p>
      <text:p text:style-name="P134"/>
      <text:p text:style-name="P135"/>
      <text:p text:style-name="P136">MINISTRAS PIRMININKAS<text:tab/>BRONISLOVAS LUBYS</text:p>
      <text:p text:style-name="P137"/>
      <text:p text:style-name="P138"><text:span text:style-name="T139">SUSISIEKIMO MINISTRAS</text:span><text:span text:style-name="T140"><text:tab/>JONAS BIRŽIŠKIS<text:s/>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352168616059" office:target-frame-name="_top" xlink:show="replace"><text:span text:style-name="T152">630</text:span></text:a><text:span text:style-name="T153">, 1993-08-17, Žin., 1993, Nr. 39-840 (1993-08-20), i. k. 0931100NUTA00000630</text:span></text:p>
      <text:p text:style-name="P154"><text:span text:style-name="T155">Dėl Lietuvos Respublikos Vyriausybės 1993 m. kovo 3 d. nutarimo Nr. 128 dalinio pakeitimo</text:span></text:p>
      <text:p text:style-name="P156"/>
      <text:p text:style-name="P157"><text:span text:style-name="T158">2.</text:span></text:p>
      <text:p text:style-name="P159"><text:span text:style-name="T160">L</text:span><text:span text:style-name="T161">ietuvos Respublikos Vyriausybė, Nutarimas</text:span></text:p>
      <text:p text:style-name="P162"><text:span text:style-name="T163">Nr.<text:s/></text:span><text:a xlink:href="https://www.e-tar.lt/portal/legalAct.html?documentId=TAR.09B0CF70B4F8" office:target-frame-name="_top" xlink:show="replace"><text:span text:style-name="T164">763</text:span></text:a><text:span text:style-name="T165">, 1993-10-11, Žin., 1993, Nr. 53-1039 (1993-10-15), i. k. 0931100NUTA00000763</text:span></text:p>
      <text:p text:style-name="P166"><text:span text:style-name="T167">Dėl Lietuvos Respublikos Vyriausybės 1993 m. ko</text:span><text:span text:style-name="T168">vo 3 d. nutarimo Nr. 128 4.3 punkto pripažinimo netekusiu galios</text:span></text:p>
      <text:p text:style-name="P169"/>
      <text:p text:style-name="P170"><text:span text:style-name="T171">3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22366A2F1BF8" office:target-frame-name="_top" xlink:show="replace"><text:span text:style-name="T176">1618</text:span></text:a><text:span text:style-name="T177">, 1995-12-27, Žin., 1996, Nr. 1-16 (1996-01-05), i. k.</text:span><text:span text:style-name="T178"><text:s/>0951100NUTA00001618</text:span></text:p>
      <text:p text:style-name="P179"><text:span text:style-name="T180">Dėl Lietuvos Respublikos Vyriausybės 1993 m. kovo 3 d. nutarimo Nr. 128 "Dėl keleivių ir krovinių vežimo per Lietuvos Respublikos valstybės sieną" 2.3, 4.2.4 ir 5.2 punktų pripažinimo netekusiais galios</text:span></text:p>
      <text:p text:style-name="P181"/>
      <text:p text:style-name="P182"><text:span text:style-name="T183">4.</text:span></text:p>
      <text:p text:style-name="P184"><text:span text:style-name="T185">Lietuvos Respublikos<text:s/></text:span><text:span text:style-name="T186">Vyriausybė, Nutarimas</text:span></text:p>
      <text:p text:style-name="P187"><text:span text:style-name="T188">Nr.<text:s/></text:span><text:a xlink:href="https://www.e-tar.lt/portal/legalAct.html?documentId=TAR.F3B29CF27D66" office:target-frame-name="_top" xlink:show="replace"><text:span text:style-name="T189">59</text:span></text:a><text:span text:style-name="T190">, 2000-01-18, Žin., 2000, Nr. 7-186 (2000-01-26), i. k. 1001100NUTA00000059</text:span></text:p>
      <text:p text:style-name="P191"><text:span text:style-name="T192">Dėl Lietuvos Respublikos Vyriausybės 1993 m. kovo 3 d. nutarimo Nr. 12</text:span><text:span text:style-name="T193">8 "Dėl keleivių ir krovinių vežimo per Lietuvos Respublikos valstybės sieną" dalinio pakeitimo</text:span></text:p>
      <text:p text:style-name="P194"/>
      <text:p text:style-name="P195"><text:span text:style-name="T196">5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A03B2FE72F71" office:target-frame-name="_top" xlink:show="replace"><text:span text:style-name="T201">126</text:span></text:a><text:span text:style-name="T202">, 2001-02-02, Žin., 2001,</text:span><text:span text:style-name="T203"><text:s/>Nr. 12-346 (2001-02-07), i. k. 1011100NUTA00000126</text:span></text:p>
      <text:p text:style-name="P204"><text:span text:style-name="T205">Dėl Pasienio kontrolės punktų veiklos taisyklių patvirtin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6T10:43:00Z</meta:creation-date>
    <dc:date>2019-09-26T10:43:00Z</dc:date>
    <meta:template xlink:href="Normal.dotm" xlink:type="simple"/>
    <meta:editing-cycles>2</meta:editing-cycles>
    <meta:editing-duration>PT0S</meta:editing-duration>
    <meta:document-statistic meta:page-count="3" meta:paragraph-count="60" meta:word-count="829" meta:character-count="6609" meta:row-count="188" meta:non-whitespace-character-count="5840"/>
  </office:meta>
</office:document-meta>
</file>