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416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family="paragraph">
      <style:paragraph-properties fo:break-before="page">
        <style:tab-stops>
          <style:tab-stop style:type="right" style:position="6.6937in"/>
        </style:tab-stops>
      </style:paragraph-properties>
    </style:style>
    <style:style style:name="T267" style:parent-style-name="DefaultParagraphFont" style:family="text">
      <style:text-properties fo:text-transform="uppercase" style:language-asian="lt" style:country-asian="LT"/>
    </style:style>
    <style:style style:name="P268" style:parent-style-name="Normal" style:family="paragraph">
      <style:paragraph-properties fo:break-before="page"/>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break-before="page"/>
    </style:style>
    <style:style style:name="T272" style:parent-style-name="DefaultParagraphFont" style:family="text">
      <style:text-properties style:language-asian="lt" style:country-asian="LT"/>
    </style:style>
    <style:style style:name="P273" style:parent-style-name="Normal" style:family="paragraph">
      <style:paragraph-properties fo:break-before="page"/>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PRAŠYMŲ ĮREGISTRUOTI MOKESČIO MOKĖTOJŲ REGISTRE PILDYMO TAISYKLIŲ PAKEITIMO</text:p>
      <text:p text:style-name="P14"/>
      <text:p text:style-name="P15">2002 m. gruodžio 30 d. Nr. 377</text:p>
      <text:p text:style-name="P16">Vilnius</text:p>
      <text:p text:style-name="P17"/>
      <text:p text:style-name="P18"/>
      <text:p text:style-name="P19"><text:span text:style-name="T20">Vadovaudamasi Mokesčio mokėtojų registro nuostatų, patvirtintų Lietuvos Respublikos Vyriausybės 2000 m. rugsėjo 6 d. nutarimu Nr. 1059 (Vyriausybės 2002 m. rugsėjo 25 d. nutarimo Nr. 1487 redakcija, Žin., 2002, Nr.<text:s/></text:span><text:a xlink:href="https://www.e-tar.lt/portal/lt/legalAct/TAR.73F6C486EFF8" office:target-frame-name="_blank" xlink:show="new"><text:span text:style-name="T21">94-4047</text:span></text:a><text:span text:style-name="T22">), 43 punktu ir siekdama užtikrinti tinkamą mokesčių mokėtojų registravimo duomenų tvarkymą:</text:span></text:p>
      <text:p text:style-name="P23"><text:span text:style-name="T24">1</text:span><text:span text:style-name="T25">.<text:s/></text:span><text:span text:style-name="T26">Pakeiči</text:span><text:span text:style-name="T27">u:</text:span></text:p>
      <text:p text:style-name="P28"><text:span text:style-name="T29">1.1</text:span><text:span text:style-name="T30">. Prašymo įregistruoti Mokesčio mokėtojų registre FR0224 formos užpildymo taisykl</text:span><text:span text:style-name="T31">es (toliau – Taisyklės), patvirtintas Valstybinės mokesčių inspekcijos prie Lietuvos Respublikos finansų ministerijos (toliau – Inspekcija) viršininko 2000 m. gruodžio 29 d. įsakymu Nr. 255 „Dėl prašymų įregistruoti Mokesčio mokėtojų registre formų ir jų p</text:span><text:span text:style-name="T32">ildymo taisyklių patvirtinimo“ (Žin., 2001, Nr.<text:s/></text:span><text:a xlink:href="https://www.e-tar.lt/portal/lt/legalAct/TAR.5B6D11D8018B" office:target-frame-name="_blank" xlink:show="new"><text:span text:style-name="T33">3-64</text:span></text:a><text:span text:style-name="T34">):</text:span></text:p>
      <text:p text:style-name="P35"><text:span text:style-name="T36">1.1.1</text:span><text:span text:style-name="T37">. Taisyklių 3 punktą išdėstau taip:</text:span></text:p>
      <text:p text:style-name="P38"><text:span text:style-name="T39">„</text:span><text:span text:style-name="T40">3</text:span><text:span text:style-name="T41">. Prašymą pateikia nenuolatiniai Lietuvos gyventojai, vykdantys indiv</text:span><text:span text:style-name="T42">idualią veiklą Lietuvoje per nuolatinę bazę (toliau – mokesčių mokėtojai). Prašymas pateikiamas per 5 darbo dienas nuo veiklos vykdymo pradžios.“</text:span></text:p>
      <text:p text:style-name="P43"><text:span text:style-name="T44">1.1.2</text:span><text:span text:style-name="T45">. Taisyklių 4 punktą išdėstau taip:</text:span></text:p>
      <text:p text:style-name="P46"><text:span text:style-name="T47">„</text:span><text:span text:style-name="T48">4</text:span><text:span text:style-name="T49">. Prašymai pateikiami apskričių valstybinių mokesčių insp</text:span><text:span text:style-name="T50">ekcijų miestų (rajonų) skyriams pagal mokesčių mokėtojo veiklos vykdymo arba gyvenamosios vietos adresą Lietuvoje.“</text:span></text:p>
      <text:p text:style-name="P51"><text:span text:style-name="T52">1.1.3</text:span><text:span text:style-name="T53">. Taisyklių 8 punktą išdėstau taip:</text:span></text:p>
      <text:p text:style-name="P54"><text:span text:style-name="T55">„</text:span><text:span text:style-name="T56">8</text:span><text:span text:style-name="T57">. Nuolatinė bazė – tai nenuolatinio Lietuvos gyventojo individualios veiklos Lietuvoje<text:s/></text:span><text:span text:style-name="T58">išraiška, išskyrus sporto bei atlikėjo veiklą, kaip ši sąvoka apibrėžta Lietuvos Respublikos gyventojų pajamų mokesčio įstatyme.“</text:span></text:p>
      <text:p text:style-name="P59"><text:span text:style-name="T60">1.1.4</text:span><text:span text:style-name="T61">. Taisyklių 13 punktą išdėstau taip:</text:span></text:p>
      <text:p text:style-name="P62"><text:span text:style-name="T63">„</text:span><text:span text:style-name="T64">13</text:span><text:span text:style-name="T65">. Prašymo<text:s/></text:span><text:span text:style-name="T66">01 laukelyje „Asmens kodas</text:span><text:span text:style-name="T67">“ įrašomas mokesčių mokėtojo kodas<text:s/></text:span><text:span text:style-name="T68">iš asmens tapatybę patvirtinančio dokumento. Jei Registre registruojasi nenuolatinis Lietuvos gyventojas, turintis leidimą gyventi Lietuvoje, šiame laukelyje įrašomas Lietuvos Respublikos gyventojų registro tvarkytojo suteiktas vienuolikos ženklų asmens ko</text:span><text:span text:style-name="T69">das iš leidimo gyventi Lietuvoje. Mokesčių mokėtojo identifikacinis numeris atitinka asmens kodą tik tuo atveju, kai mokesčių mokėtojas turi Leidimą gyventi Lietuvoje. Laukelis pildomas iš kairės į dešinę.“</text:span></text:p>
      <text:p text:style-name="P70"><text:span text:style-name="T71">1.1.5</text:span><text:span text:style-name="T72">. Taisyklių 18 punktą išdėstau taip:</text:span></text:p>
      <text:p text:style-name="P73"><text:span text:style-name="T74">„</text:span><text:span text:style-name="T75">18</text:span><text:span text:style-name="T76">.<text:s/></text:span><text:span text:style-name="T77">06 laukelyje „Gyvenamoji vieta užsienio valstybėje“</text:span><text:span text:style-name="T78"><text:s/>įrašomas mokesčių mokėtojo nuolatinės gyvenamosios vietos adresas užsienio valstybėje ir telekomunikaciniai rekvizitai toje šalyje (telefono, fakso numeriai, elektroninis paštas).“</text:span></text:p>
      <text:p text:style-name="P79"><text:span text:style-name="T80">1.1.6</text:span><text:span text:style-name="T81">.<text:s/></text:span><text:span text:style-name="T82">Taisyklių 19 punktą išdėstau taip:</text:span></text:p>
      <text:p text:style-name="P83"><text:span text:style-name="T84">„</text:span><text:span text:style-name="T85">19</text:span><text:span text:style-name="T86">.<text:s/></text:span><text:span text:style-name="T87">07 laukelyje „Nuolatinė bazė“</text:span><text:span text:style-name="T88"><text:s/>įrašomas mokesčių mokėtojo nuolatinės bazės (veiklos vykdymo vietos Lietuvoje) adresas ir telekomunikaciniai rekvizitai (telefono, fakso numeriai, elektroninio pašto adresas). Jei nuol</text:span><text:span text:style-name="T89">atinės bazės adresas (veiklos vykdymo vietos adresas) sutampa su gyvenamosios vietos adresu Lietuvoje, laukelis nepildomas. Nuolatinės bazės adresu laikomas gyvenamosios vietos adresas Lietuvoje.“</text:span></text:p>
      <text:p text:style-name="P90"><text:span text:style-name="T91">1.1.7</text:span><text:span text:style-name="T92">. Taisyklių 21 punktą išdėstau taip:</text:span></text:p>
      <text:p text:style-name="P93"><text:span text:style-name="T94">„</text:span><text:span text:style-name="T95">21</text:span><text:span text:style-name="T96">.<text:s/></text:span><text:span text:style-name="T97">09</text:span><text:span text:style-name="T98"><text:s/>laukelyje „Pagrindinės veiklos rūšys“</text:span><text:span text:style-name="T99"><text:s/>įrašomas mokesčių mokėtojo vykdomos pagrindinės veiklos rūšies kodas (ne mažiau keturių ženklų) pagal Ekonominės veiklos rūšių<text:s/></text:span><text:soft-page-break/><text:span text:style-name="T100">klasifikatorių ir pavadinimas. Jeigu mokesčių mokėtojo vykdomų pagrindinių veiklos rūšių y</text:span><text:span text:style-name="T101">ra kelios, jos įrašomos visos.“</text:span></text:p>
      <text:p text:style-name="P102"><text:span text:style-name="T103">1.1.8</text:span><text:span text:style-name="T104">. Papildau Taisykles 23.7 punktu ir jį išdėstau taip:</text:span></text:p>
      <text:p text:style-name="P105"><text:span text:style-name="T106">„</text:span><text:span text:style-name="T107">23.7</text:span><text:span text:style-name="T108">. nuolatinės bazės adresas.“</text:span></text:p>
      <text:p text:style-name="P109"><text:span text:style-name="T110">1.1.9</text:span><text:span text:style-name="T111">. Pripažįstu netekusiu galios Taisyklių 43 punktą.</text:span></text:p>
      <text:p text:style-name="P112"><text:span text:style-name="T113">1.2</text:span><text:span text:style-name="T114">. Prašymo įregistruoti Mokesčio mokėtojų registr</text:span><text:span text:style-name="T115">e FR0039 formos užpildymo taisykles (toliau – Taisyklės), patvirtintas Valstybinės mokesčių inspekcijos prie Lietuvos Respublikos finansų ministerijos (toliau – Inspekcija) viršininko 2000 m. gruodžio 29 d. įsakymu Nr. 255 „Dėl prašymų įregistruoti Mokesči</text:span><text:span text:style-name="T116">o mokėtojų registre formų ir jų pildymo taisyklių patvirtinimo“ (2002 m. rugsėjo 30 d. įsakymo Nr. 278 redakcija, Žin., 2002, 95- 4164, patikslinta Žin., 2002, Nr. 97)):</text:span></text:p>
      <text:p text:style-name="P117"><text:span text:style-name="T118">1.2.1</text:span><text:span text:style-name="T119">. Taisyklių 3 punktą išdėstau taip:</text:span></text:p>
      <text:p text:style-name="P120"><text:span text:style-name="T121">„</text:span><text:span text:style-name="T122">3</text:span><text:span text:style-name="T123">. Prašymus įregistruoti (išregistruoti)</text:span><text:span text:style-name="T124"><text:s/>Mokesčio mokėtojų registre (toliau – Registras) pildo nuolatiniai Lietuvos gyventojai, vykdantys individualią veiklą, tarp jų draudėjai, kaip ši sąvoka apibrėžiama Lietuvos Respublikos valstybinio socialinio draudimo įstatyme (Žin., 1991, Nr.<text:s/></text:span><text:a xlink:href="https://www.e-tar.lt/portal/lt/legalAct/TAR.0F9036415DBD" office:target-frame-name="_blank" xlink:show="new"><text:span text:style-name="T125">17-447</text:span></text:a><text:span text:style-name="T126">), (išskyrus asmenis, įsigijusius verslo liudijimus), tarp jų notarai, advokatai, advokatų padėjėjai, antstoliai, Ūkininkų ūkio registre įregistruoti ūkininkai bei kiti individu</text:span><text:span text:style-name="T127">alią veiklą vykdantys mokesčių mokėtojai, fiziniai asmenys, samdantys kitus fizinius asmenis pagal darbo sutartį (toliau – mokesčių mokėtojai) ir išvardytieji mokesčių mokėtojai užpildytas Prašymo formas AVMI turi pateikti per 5 darbo dienas nuo veiklos vy</text:span><text:span text:style-name="T128">kdymo pradžios.“</text:span></text:p>
      <text:p text:style-name="P129"><text:span text:style-name="T130">1.2.2</text:span><text:span text:style-name="T131">. Taisyklių 4 punktą išdėstau taip:</text:span></text:p>
      <text:p text:style-name="P132"><text:span text:style-name="T133">„</text:span><text:span text:style-name="T134">4</text:span><text:span text:style-name="T135">. Verslo liudijimus įsigijusių mokesčių mokėtojų duomenis į Registrą įregistruoja ir tvarko Registro tvarkytojas.“</text:span></text:p>
      <text:p text:style-name="P136"><text:span text:style-name="T137">1.2.3</text:span><text:span text:style-name="T138">. Taisyklių 5.2 ir 5.3 punktus išdėstau taip:</text:span></text:p>
      <text:p text:style-name="P139"><text:span text:style-name="T140">„</text:span><text:span text:style-name="T141">5.2</text:span><text:span text:style-name="T142">.<text:s/></text:span><text:span text:style-name="T143">advokatai, advokatų padėjėjai – pagal nuolatinės gyvenamosios vietos adresą;</text:span></text:p>
      <text:p text:style-name="P144"><text:span text:style-name="T145">5.3</text:span><text:span text:style-name="T146">. kiti individualią veiklą vykdantys mokesčių mokėtojai (išskyrus, mokesčių mokėtojus, įsigijusius verslo liudijimus) – pagal nuolatinės gyvenamosios vietos adresą.“</text:span></text:p>
      <text:p text:style-name="P147"><text:span text:style-name="T148">1.2.4</text:span><text:span text:style-name="T149">. Papildau Taisykles 5.7 punktu ir jį išdėstau taip:</text:span></text:p>
      <text:p text:style-name="P150"><text:span text:style-name="T151">„</text:span><text:span text:style-name="T152">5.7</text:span><text:span text:style-name="T153">. antstoliai – pagal nuolatinės gyvenamosios vietos adresą.“</text:span></text:p>
      <text:p text:style-name="P154"><text:span text:style-name="T155">1.2.5</text:span><text:span text:style-name="T156">. Taisyklių 8 punktą išdėstau taip:</text:span></text:p>
      <text:p text:style-name="P157"><text:span text:style-name="T158">„</text:span><text:span text:style-name="T159">8</text:span><text:span text:style-name="T160">. Nuolatinė gyvenamoji vieta – tai nuolatinio Lietuvos gyventojo nuolatinė g</text:span><text:span text:style-name="T161">yvenamoji vieta, kaip ši sąvoka apibrėžta Lietuvos Respublikos gyventojų pajamų mokesčio įstatyme. Nuolatinė gyvenamoji vieta apibūdinama nurodant patalpų, kuriose yra gyvenamoji vieta, adresą (gatvę, namo numerį, buto numerį, pašto indeksą, miestą, kaimą,</text:span><text:span text:style-name="T162"><text:s/>savivaldybę, valstybę).“</text:span></text:p>
      <text:p text:style-name="P163"><text:span text:style-name="T164">1.2.6</text:span><text:span text:style-name="T165">. Taisyklių 9 punktą išdėstau taip:</text:span></text:p>
      <text:p text:style-name="P166"><text:span text:style-name="T167">„</text:span><text:span text:style-name="T168">9</text:span><text:span text:style-name="T169">.<text:s/></text:span><text:span text:style-name="T170">Laukelyje „Darbovietė“</text:span><text:span text:style-name="T171"><text:s/>įrašomas pavadinimas notaro (-ų) biuro ar advokato (-ų) kontoros, antstolių kontoros, kurioje mokesčių mokėtojas dirba ar privalo dirbti pagal bendros v</text:span><text:span text:style-name="T172">eiklos sutartį arba pagal nuolatinės darbo vietos sutartį. Šiame laukelyje įrašomi mokesčių mokėtojo pagrindinės darbovietės duomenys. Jei ūkininko pagrindinė darbovietė yra ne jo ūkininko ūkis, tai įrašomas jo pagrindinės darbovietės pavadinimas. Kiti ind</text:span><text:span text:style-name="T173">ividualią veiklą vykdantys mokesčių mokėtojai įrašo veiklos vykdymo vietos duomenis.“</text:span></text:p>
      <text:p text:style-name="P174"><text:span text:style-name="T175">1.2.7</text:span><text:span text:style-name="T176">. Taisyklių 19 punktą išdėstau taip:</text:span></text:p>
      <text:p text:style-name="P177"><text:span text:style-name="T178">„</text:span><text:span text:style-name="T179">19</text:span><text:span text:style-name="T180">.<text:s/></text:span><text:span text:style-name="T181">06 laukelyje „Gyvenamoji vieta Lietuvoje“</text:span><text:span text:style-name="T182"><text:s/>įrašomas mokesčių mokėtojo nuolatinės gyvenamosios vietos adresas ir te</text:span><text:span text:style-name="T183">lekomunikaciniai duomenys (telefono, fakso numeriai, elektroninis paštas.“</text:span></text:p>
      <text:p text:style-name="P184"><text:span text:style-name="T185">1.2.8</text:span><text:span text:style-name="T186">. Papildau Taisyklių 20.2 punktą ir jį išdėstau taip:</text:span></text:p>
      <text:p text:style-name="P187"><text:span text:style-name="T188">„</text:span><text:span text:style-name="T189">20.2</text:span><text:span text:style-name="T190">.<text:s/></text:span><text:span text:style-name="T191">laukelyje „Pavadinimas“</text:span><text:span text:style-name="T192"><text:s/>įrašomas darbovietės pavadinimas, pvz.,</text:span></text:p>
      <text:p text:style-name="P193">notarai įrašo notaro biuro pavadinimą;</text:p>
      <text:p text:style-name="P194">advokatai ir jų padėjėjai įrašo advokato (-ų) kontoros pavadinimą;</text:p>
      <text:p text:style-name="P195">antstoliai įrašo antstolių kontoros pavadinimą;</text:p>
      <text:p text:style-name="P196">jeigu ūkininko pagrindinė darbovietė yra ne ūkininko ūkis, tai jis įrašo darbovietės pavadinimą.</text:p>
      <text:soft-page-break/>
      <text:p text:style-name="P197"><text:span text:style-name="T198">Fiziniai asmenys, samdantys kitus fizinius asm</text:span><text:span text:style-name="T199">enis pagal darbo sutartį, ir kiti individualią veiklą vykdantys mokesčių mokėtojai šio laukelio nepildo. Laukelio pildymo pavyzdys:<text:s/></text:span><text:span text:style-name="T200">„Vilniaus 1-asis notarų biuras“, „Advokatų J. Ivanausko ir B. Maceinos kontora.“</text:span></text:p>
      <text:p text:style-name="P201"><text:span text:style-name="T202">1.2.9</text:span><text:span text:style-name="T203">. Taisyklių 20.3 punktą<text:s/></text:span><text:span text:style-name="T204">išdėstau taip:</text:span></text:p>
      <text:p text:style-name="P205"><text:span text:style-name="T206">„20.3.<text:s/></text:span><text:span text:style-name="T207">laukelyje „Adresas“</text:span><text:span text:style-name="T208"><text:s/>įrašomas mokesčių mokėtojo darbovietės adresas ir telekomunikacinai duomenys (telefono, fakso numeriai, elektroninis paštas). Kiti individualią veiklą vykdantys mokesčių mokėtojai įrašo savo veiklos vykdymo vietos<text:s/></text:span><text:span text:style-name="T209">duomenis.“</text:span></text:p>
      <text:p text:style-name="P210"><text:span text:style-name="T211">1.2.10</text:span><text:span text:style-name="T212">. Taisyklių 22 punktą išdėstau taip:</text:span></text:p>
      <text:p text:style-name="P213"><text:span text:style-name="T214">„</text:span><text:span text:style-name="T215">22</text:span><text:span text:style-name="T216">.<text:s/></text:span><text:span text:style-name="T217">09 laukelyje „Veiklos vykdymo pradžia“</text:span><text:span text:style-name="T218"><text:s/>notarai įrašo skyrimo notaro pareigoms datą iš Lietuvos Respublikos teisingumo ministro įsakymo dėl notaro biuro steigimo, advokatas įrašo Lietuvos Respublikos teisingumo ministro nustatytos formos liudijimo, patvirtinančio kad asmuo yra advokatas, išdavi</text:span><text:span text:style-name="T219">mo datą, advokatų padėjėjai nurodo įrašymo į advokatų padėjėjų sąrašą datą, ūkininkai įrašo įregistravimo Ūkininkų ūkio registre datą, antstoliai įrašo liudijimo išdavimo datą iš Lietuvos Respublikos teisingumo ministro išduoto liudijimo, patvirtinančio te</text:span><text:span text:style-name="T220">isę vykdyti antstolio veiklą, kiti individualią veiklą vykdantys mokesčių mokėtojai nurodo veiklos pradžios datą. Fiziniai asmenys, samdantys kitus fizinius asmenis pagal darbo sutartį, nurodo darbo sutarties sudarymo datą.“</text:span></text:p>
      <text:p text:style-name="P221"><text:span text:style-name="T222">1.2.11</text:span><text:span text:style-name="T223">. Taisyklių 29 pu</text:span><text:span text:style-name="T224">nktą išdėstau taip:</text:span></text:p>
      <text:p text:style-name="P225"><text:span text:style-name="T226">„</text:span><text:span text:style-name="T227">29</text:span><text:span text:style-name="T228">. Kai pasikeičia mokesčių mokėtojo nuolatinė gyvenamoji vieta, jis per 5 darbo dienas apie tai turi pranešti Registro tvarkytojui.“</text:span></text:p>
      <text:p text:style-name="P229"><text:span text:style-name="T230">1.2.12</text:span><text:span text:style-name="T231">. Taisyklių 30 punktą išdėstau taip:</text:span></text:p>
      <text:p text:style-name="P232"><text:span text:style-name="T233">„</text:span><text:span text:style-name="T234">30</text:span><text:span text:style-name="T235">. Pasikeitus notaro buveinės adresui, patei</text:span><text:span text:style-name="T236">kiamas Lietuvos Respublikos teisingumo ministro įsakymo dėl notaro buveinės adreso pakeitimo kopija. Pasikeitus advokato (-ų) kontoros adresui, pateikiamas Lietuvos advokatų tarybos sprendimo dėl advokato (-ų) kontoros adreso, pasikeitimo išrašas. Pasikeit</text:span><text:span text:style-name="T237">us antstolių kontoros adresui, pateikiamas Lietuvos Respublikos teisingumo ministerijos raštas dėl antstolio kontoros adreso pasikeitimo.“</text:span></text:p>
      <text:p text:style-name="P238"><text:span text:style-name="T239">1.2.13</text:span><text:span text:style-name="T240">. Taisyklių 35 punktą išdėstau taip:</text:span></text:p>
      <text:p text:style-name="P241"><text:span text:style-name="T242">„</text:span><text:span text:style-name="T243">35</text:span><text:span text:style-name="T244">. Advokato veiklos nutraukimo priežastis yra advokato išbrauk</text:span><text:span text:style-name="T245">imas iš praktikuojančių advokatų sąrašo. Išregistruojant advokatą iš Registro, pateikiamas Lietuvos advokatų tarybos protokolo dėl advokato išbraukimo iš praktikuojančių advokatų sąrašo išrašas arba jo kopija. Antstolio veiklos nutraukimo priežastis yra an</text:span><text:span text:style-name="T246">tstolio išbraukimas iš Lietuvos antstolių sąrašo. Išregistruojant antstolį iš Registro, pateikiamas Lietuvos Respublikos teisingumo ministro įsakymo kopija dėl antstolio atleidimo iš pareigų.“</text:span></text:p>
      <text:p text:style-name="P247"><text:span text:style-name="T248">2</text:span><text:span text:style-name="T249">.<text:s/></text:span><text:span text:style-name="T250">Įsaka</text:span><text:span text:style-name="T251">u:</text:span></text:p>
      <text:p text:style-name="P252"><text:span text:style-name="T253">2.1</text:span><text:span text:style-name="T254">. Inspekcijos Informacinių sistemų<text:s/></text:span><text:span text:style-name="T255">plėtros skyriui parengti mokesčių mokėtojų programinės įrangos modifikavimą ir jos įdiegimą apskričių valstybinėse mokesčių inspekcijose.</text:span></text:p>
      <text:p text:style-name="P256"><text:span text:style-name="T257">2.2</text:span><text:span text:style-name="T258">. Atitinkamas veiklos sritis kuruojantiems Inspekcijos viršininko pavaduotojams ir apskričių valstybinių mokesč</text:span><text:span text:style-name="T259">ių inspekcijų viršininkams kontroliuoti šio įsakymo vykdymą.</text:span></text:p>
      <text:p text:style-name="P260"/>
      <text:p text:style-name="P261"/>
      <text:p text:style-name="P262"/>
      <text:p text:style-name="P263"><text:span text:style-name="T264">VIRŠININKĖ</text:span><text:span text:style-name="T265"><text:tab/>VIOLETA LATVIENĖ</text:span></text:p>
      <text:soft-page-break/>
      <text:p text:style-name="P266"><text:span text:style-name="T267"><draw:frame draw:style-name="a1" draw:name="Picture 2" text:anchor-type="as-char" svg:x="0in" svg:y="0in" svg:width="6.69792in" svg:height="9.46875in" style:rel-width="scale" style:rel-height="scale"><draw:image xlink:href="media/image1.emf" xlink:type="simple" xlink:show="embed" xlink:actuate="onLoad"/><svg:title/><svg:desc/></draw:frame></text:span></text:p>
      <text:soft-page-break/>
      <text:p text:style-name="P268"><text:span text:style-name="T269"><draw:frame draw:style-name="a2" draw:name="Picture 3" text:anchor-type="as-char" svg:x="0in" svg:y="0in" svg:width="6.6875in" svg:height="9.35417in" style:rel-width="scale" style:rel-height="scale"><draw:image xlink:href="media/image2.emf" xlink:type="simple" xlink:show="embed" xlink:actuate="onLoad"/><svg:title/><svg:desc/></draw:frame></text:span></text:p>
      <text:p text:style-name="P270">______________</text:p>
      <text:soft-page-break/>
      <text:p text:style-name="P271"><text:span text:style-name="T272"><draw:frame draw:style-name="a3" draw:name="Picture 4" text:anchor-type="as-char" svg:x="0in" svg:y="0in" svg:width="6.6875in" svg:height="9.4375in" style:rel-width="scale" style:rel-height="scale"><draw:image xlink:href="media/image3.emf" xlink:type="simple" xlink:show="embed" xlink:actuate="onLoad"/><svg:title/><svg:desc/></draw:frame></text:span></text:p>
      <text:soft-page-break/>
      <text:p text:style-name="P273"><text:span text:style-name="T274"><draw:frame draw:style-name="a4" draw:name="Picture 5" text:anchor-type="as-char" svg:x="0in" svg:y="0in" svg:width="6.6875in" svg:height="9.42708in" style:rel-width="scale" style:rel-height="scale"><draw:image xlink:href="media/image4.emf" xlink:type="simple" xlink:show="embed" xlink:actuate="onLoad"/><svg:title/><svg:desc/></draw:frame></text:span></text:p>
      <text:p text:style-name="P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6:51:00Z</meta:creation-date>
    <dc:date>2016-06-14T16:51:00Z</dc:date>
    <meta:template xlink:href="Normal" xlink:type="simple"/>
    <meta:editing-cycles>2</meta:editing-cycles>
    <meta:editing-duration>PT0S</meta:editing-duration>
    <meta:document-statistic meta:page-count="7" meta:paragraph-count="137" meta:word-count="1219" meta:character-count="10311" meta:row-count="271" meta:non-whitespace-character-count="9229"/>
  </office:meta>
</office:document-meta>
</file>