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text-position="super 66.6%" style:font-size-complex="5pt"/>
    </style:style>
    <style:style style:name="T677" style:parent-style-name="DefaultParagraphFont" style:family="text">
      <style:text-properties fo:color="#000000" style:font-size-complex="9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b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861" style:parent-style-name="DefaultParagraphFont" style:family="text">
      <style:text-properties fo:font-weight="bold" style:font-weight-asian="bold"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style:text-position="super 66.6%"/>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text-position="super 66.6%"/>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widows="0" fo:orphans="0"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text-position="super 66.6%"/>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text-position="super 66.6%"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text-position="super 66.6%"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style:text-position="super 66.6%"/>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text-position="super 66.6%" style:font-size-complex="5.5pt"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text-position="super 66.6%" style:font-size-complex="5.5pt"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style:text-position="super 66.6%"/>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style:text-position="super 66.6%"/>
    </style:style>
    <style:style style:name="T1256" style:parent-style-name="DefaultParagraphFont" style:family="text">
      <style:text-properties style:text-position="super 66.6%"/>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style:text-position="super 66.6%"/>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style:text-position="super 66.6%"/>
    </style:style>
    <style:style style:name="T1282" style:parent-style-name="DefaultParagraphFont" style:family="text">
      <style:text-properties style:text-position="super 66.6%"/>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4923in"/>
    </style:style>
    <style:style style:name="T1339" style:parent-style-name="DefaultParagraphFont" style:family="text">
      <style:text-properties style:text-position="super 66.6%"/>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T1368" style:parent-style-name="DefaultParagraphFont" style:family="text">
      <style:text-properties fo:font-weight="bold" style:font-weight-asian="bold" fo:text-transform="uppercase"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text-position="super 66.6%" style:font-size-complex="5.5pt"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T1448" style:parent-style-name="DefaultParagraphFont" style:family="text">
      <style:text-properties fo:font-weight="bold" style:font-weight-asian="bold" fo:text-transform="uppercase" fo:color="#000000"/>
    </style:style>
    <style:style style:name="T1449" style:parent-style-name="DefaultParagraphFont" style:family="text">
      <style:text-properties fo:font-weight="bold" style:font-weight-asian="bold" fo:text-transform="uppercase"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center"/>
    </style:style>
    <style:style style:name="T1456" style:parent-style-name="DefaultParagraphFont" style:family="text">
      <style:text-properties fo:color="#000000"/>
    </style:style>
    <style:style style:name="P1457" style:parent-style-name="Normal" style:family="paragraph">
      <style:paragraph-properties fo:break-before="page" fo:text-indent="3.543in"/>
    </style:style>
    <style:style style:name="P1458" style:parent-style-name="Normal" style:family="paragraph">
      <style:paragraph-properties fo:text-indent="3.543in"/>
    </style:style>
    <style:style style:name="P1459" style:parent-style-name="Normal" style:family="paragraph">
      <style:paragraph-properties fo:text-indent="3.543in"/>
    </style:style>
    <style:style style:name="P1460" style:parent-style-name="Normal" style:family="paragraph">
      <style:paragraph-properties fo:widows="0" fo:orphans="0" fo:text-indent="3.543in"/>
    </style:style>
    <style:style style:name="P1461" style:parent-style-name="Normal" style:family="paragraph">
      <style:paragraph-properties fo:text-indent="0.4923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style:style>
    <style:style style:name="P1466" style:parent-style-name="Normal" style:family="paragraph">
      <style:paragraph-properties fo:widows="0" fo:orphans="0" fo:text-align="center"/>
    </style:style>
    <style:style style:name="P1467" style:parent-style-name="Normal" style:family="paragraph">
      <style:paragraph-properties fo:widows="0" fo:orphans="0" fo:text-indent="0.4923in"/>
    </style:style>
    <style:style style:name="TableColumn1469" style:family="table-column">
      <style:table-column-properties style:column-width="1.9527in" style:use-optimal-column-width="false"/>
    </style:style>
    <style:style style:name="TableColumn1470" style:family="table-column">
      <style:table-column-properties style:column-width="2.2861in" style:use-optimal-column-width="false"/>
    </style:style>
    <style:style style:name="TableColumn1471" style:family="table-column">
      <style:table-column-properties style:column-width="2.4534in" style:use-optimal-column-width="false"/>
    </style:style>
    <style:style style:name="Table1468" style:family="table">
      <style:table-properties style:width="6.6923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font-size="10pt" style:font-size-asian="10pt"/>
    </style:style>
    <style:style style:name="T1482" style:parent-style-name="DefaultParagraphFont" style:family="text">
      <style:text-properties fo:font-weight="bold" style:font-weight-asian="bold" style:font-weight-complex="bold" style:text-position="super 65%"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per 65%"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style:text-position="super 65%"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super 65%"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per 65%"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size="10pt" style:font-size-asian="10pt"/>
    </style:style>
    <style:style style:name="T1511" style:parent-style-name="DefaultParagraphFont" style:family="text">
      <style:text-properties style:text-position="super 65%"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super 65%"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b 65%"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sub 65%"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style:text-position="sub 65%"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sub 65%"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style:text-position="sub 65%" fo:font-size="10pt" style:font-size-asian="10pt"/>
    </style:style>
    <style:style style:name="T1529" style:parent-style-name="DefaultParagraphFont" style:family="text">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fo:font-size="10pt" style:font-size-asian="10pt"/>
    </style:style>
    <style:style style:name="T1533" style:parent-style-name="DefaultParagraphFont" style:family="text">
      <style:text-properties style:text-position="super 65%"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style:text-position="super 65%"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5%" fo:font-size="10pt" style:font-size-asian="10pt"/>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style:text-position="super 66.6%"/>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text-position="super 66.6%"/>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style:text-position="super 66.6%"/>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text-position="super 66.6%"/>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style:text-position="super 66.6%"/>
    </style:style>
    <style:style style:name="T1550" style:parent-style-name="DefaultParagraphFont" style:family="text">
      <style:text-properties style:text-position="sub 66.6%"/>
    </style:style>
    <style:style style:name="T1551" style:parent-style-name="DefaultParagraphFont" style:family="text">
      <style:text-properties style:text-position="sub 66.6%"/>
    </style:style>
    <style:style style:name="T1552" style:parent-style-name="DefaultParagraphFont" style:family="text">
      <style:text-properties style:text-position="sub 66.6%"/>
    </style:style>
    <style:style style:name="T1553" style:parent-style-name="DefaultParagraphFont" style:family="text">
      <style:text-properties style:text-position="sub 66.6%"/>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style:text-position="super 66.6%"/>
    </style:style>
    <style:style style:name="P1556" style:parent-style-name="Normal" style:family="paragraph">
      <style:paragraph-properties fo:text-indent="0.4923in"/>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style:style>
    <style:style style:name="TableColumn1560" style:family="table-column">
      <style:table-column-properties style:column-width="2.184in"/>
    </style:style>
    <style:style style:name="TableColumn1561" style:family="table-column">
      <style:table-column-properties style:column-width="2.2194in"/>
    </style:style>
    <style:style style:name="TableColumn1562" style:family="table-column">
      <style:table-column-properties style:column-width="2.3458in"/>
    </style:style>
    <style:style style:name="Table1559" style:family="table">
      <style:table-properties style:width="6.7493in" style:rel-width="100%" fo:margin-left="0in" table:align="left"/>
    </style:style>
    <style:style style:name="TableRow1563" style:family="table-row">
      <style:table-row-properties style:min-row-height="0.0159in" fo:keep-together="always"/>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70" style:family="table-row">
      <style:table-row-properties style:min-row-height="0.0159in" fo:keep-together="always"/>
    </style:style>
    <style:style style:name="P1571" style:parent-style-name="Normal" style:family="paragraph">
      <style:text-properties fo:font-weight="bold" style:font-weight-asian="bold" fo:color="#000000" fo:font-size="10pt" style:font-size-asian="10pt" style:font-size-complex="12pt" style:language-asian="lt" style:country-asian="L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78" style:family="table-row">
      <style:table-row-properties style:min-row-height="0.0159in" fo:keep-together="always"/>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85" style:family="table-row">
      <style:table-row-properties style:min-row-height="0.0159in" fo:keep-together="always"/>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background-color="#FFFFFF"/>
    </style:style>
    <style:style style:name="T1592" style:parent-style-name="DefaultParagraphFont" style:family="text">
      <style:text-properties fo:color="#000000" fo:font-size="10pt" style:font-size-asian="10pt" style:font-size-complex="12pt" style:language-asian="lt" style:country-asian="LT"/>
    </style:style>
    <style:style style:name="T1593" style:parent-style-name="DefaultParagraphFont" style:family="text">
      <style:text-properties style:font-name-asian="Calibri" fo:font-weight="bold" style:font-weight-asian="bold" style:text-position="super 65%" fo:font-size="10pt" style:font-size-asian="10pt" style:font-size-complex="12pt"/>
    </style:style>
    <style:style style:name="TableRow1594" style:family="table-row">
      <style:table-row-properties style:min-row-height="0.0159in" fo:keep-together="always"/>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background-color="#FFFFFF"/>
    </style:style>
    <style:style style:name="T1599" style:parent-style-name="DefaultParagraphFont" style:family="text">
      <style:text-properties fo:color="#000000" fo:font-size="10pt" style:font-size-asian="10pt" style:font-size-complex="12pt" style:language-asian="lt" style:country-asian="LT"/>
    </style:style>
    <style:style style:name="T1600" style:parent-style-name="DefaultParagraphFont" style:family="text">
      <style:text-properties fo:color="#000000" style:text-position="super 65%" fo:font-size="10pt" style:font-size-asian="10pt" style:font-size-complex="12pt" style:language-asian="lt" style:country-asian="LT"/>
    </style:style>
    <style:style style:name="T1601" style:parent-style-name="DefaultParagraphFont" style:family="text">
      <style:text-properties fo:color="#000000" fo:font-size="10pt" style:font-size-asian="10pt" style:font-size-complex="12pt" style:language-asian="lt" style:country-asian="L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04" style:family="table-row">
      <style:table-row-properties style:min-row-height="0.0159in" fo:keep-together="always"/>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background-color="#FFFFFF"/>
    </style:style>
    <style:style style:name="T1609" style:parent-style-name="DefaultParagraphFont" style:family="text">
      <style:text-properties fo:color="#000000" fo:font-size="10pt" style:font-size-asian="10pt" style:font-size-complex="12pt" style:language-asian="lt" style:country-asian="LT"/>
    </style:style>
    <style:style style:name="T1610" style:parent-style-name="DefaultParagraphFont" style:family="text">
      <style:text-properties fo:color="#000000" style:text-position="super 65%" fo:font-size="10pt" style:font-size-asian="10pt" style:font-size-complex="12pt" style:language-asian="lt" style:country-asian="LT"/>
    </style:style>
    <style:style style:name="T1611" style:parent-style-name="DefaultParagraphFont" style:family="text">
      <style:text-properties fo:color="#000000" fo:font-size="10pt" style:font-size-asian="10pt" style:font-size-complex="12pt" style:language-asian="lt" style:country-asian="L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14" style:family="table-row">
      <style:table-row-properties style:min-row-height="0.0159in" fo:keep-together="always"/>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fo:color="#000000" fo:font-size="10pt" style:font-size-asian="10pt" style:font-size-complex="12pt" style:language-asian="lt" style:country-asian="LT"/>
    </style:style>
    <style:style style:name="T1618" style:parent-style-name="DefaultParagraphFont" style:family="text">
      <style:text-properties fo:font-weight="bold" style:font-weight-asian="bold" fo:color="#000000" fo:font-size="10pt" style:font-size-asian="10pt" style:font-size-complex="12pt" style:language-asian="lt" style:country-asian="LT"/>
    </style:style>
    <style:style style:name="T1619" style:parent-style-name="DefaultParagraphFont" style:family="text">
      <style:text-properties fo:color="#000000" fo:font-size="10pt" style:font-size-asian="10pt" style:font-size-complex="12pt" style:language-asian="lt" style:country-asian="L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624" style:parent-style-name="Normal" style:family="paragraph">
      <style:paragraph-properties fo:text-align="center"/>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break-before="page" fo:text-indent="3.543in"/>
    </style:style>
    <style:style style:name="P1639" style:parent-style-name="Normal" style:family="paragraph">
      <style:paragraph-properties fo:text-indent="3.543in"/>
    </style:style>
    <style:style style:name="P1640" style:parent-style-name="Normal" style:family="paragraph">
      <style:paragraph-properties fo:text-indent="3.543in"/>
    </style:style>
    <style:style style:name="P1641" style:parent-style-name="Normal" style:family="paragraph">
      <style:paragraph-properties fo:widows="0" fo:orphans="0" fo:text-indent="3.543in"/>
    </style:style>
    <style:style style:name="P1642" style:parent-style-name="Normal" style:family="paragraph">
      <style:paragraph-properties fo:text-indent="0.4923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widows="0" fo:orphans="0" fo:text-align="center"/>
      <style:text-properties fo:font-weight="bold" style:font-weight-asian="bold" style:font-weight-complex="bold"/>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center"/>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indent="0.4923in"/>
    </style:style>
    <style:style style:name="TableColumn1657" style:family="table-column">
      <style:table-column-properties style:column-width="3.7493in" style:use-optimal-column-width="false"/>
    </style:style>
    <style:style style:name="TableColumn1658" style:family="table-column">
      <style:table-column-properties style:column-width="2.943in" style:use-optimal-column-width="false"/>
    </style:style>
    <style:style style:name="Table1656" style:family="table">
      <style:table-properties style:width="6.6923in" fo:margin-left="0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fo:font-size="10pt" style:font-size-asian="10pt"/>
    </style:style>
    <style:style style:name="T1666" style:parent-style-name="DefaultParagraphFont" style:family="text">
      <style:text-properties fo:font-weight="bold" style:font-weight-asian="bold" style:font-weight-complex="bold" fo:font-size="10pt" style:font-size-asian="10pt"/>
    </style:style>
    <style:style style:name="TableRow1667" style:family="table-row">
      <style:table-row-properties style:min-row-height="0.0159in" style:use-optimal-row-height="false" fo:keep-together="always"/>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weight-complex="bold"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per 65%"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style>
    <style:style style:name="T1762" style:parent-style-name="DefaultParagraphFont" style:family="text">
      <style:text-properties fo:font-size="10pt" style:font-size-asian="10pt"/>
    </style:style>
    <style:style style:name="T1763" style:parent-style-name="DefaultParagraphFont" style:family="text">
      <style:text-properties style:text-position="super 65%"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style:text-position="super 66.6%"/>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style:text-position="super 66.6%"/>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text-indent="0.4923in"/>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widows="0" fo:orphans="0" fo:text-indent="0.4923in"/>
    </style:style>
    <style:style style:name="TableColumn1777" style:family="table-column">
      <style:table-column-properties style:column-width="3.3354in" style:use-optimal-column-width="false"/>
    </style:style>
    <style:style style:name="TableColumn1778" style:family="table-column">
      <style:table-column-properties style:column-width="3.3569in" style:use-optimal-column-width="false"/>
    </style:style>
    <style:style style:name="Table1776" style:family="table">
      <style:table-properties style:width="6.6923in" fo:margin-left="0in" table:align="lef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style>
    <style:style style:name="T1791" style:parent-style-name="DefaultParagraphFont" style:family="text">
      <style:text-properties style:font-weight-complex="bold"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style>
    <style:style style:name="T1797" style:parent-style-name="DefaultParagraphFont" style:family="text">
      <style:text-properties style:font-weight-complex="bold"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style:font-weight-complex="bold"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fo:font-size="10pt" style:font-size-asian="10pt"/>
    </style:style>
    <style:style style:name="T1808" style:parent-style-name="DefaultParagraphFont" style:family="text">
      <style:text-properties style:text-position="sub 65%"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style:text-position="sub 65%"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style>
    <style:style style:name="T1814" style:parent-style-name="DefaultParagraphFont" style:family="text">
      <style:text-properties style:font-weight-complex="bold"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style:font-weight-complex="bold" fo:font-size="10pt" style:font-size-asian="10pt"/>
    </style:style>
    <style:style style:name="P1821" style:parent-style-name="Normal" style:family="paragraph">
      <style:paragraph-properties fo:text-indent="0.4923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indent="0.4923in"/>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indent="0.4923in"/>
    </style:style>
    <style:style style:name="TableColumn1849" style:family="table-column">
      <style:table-column-properties style:column-width="3.7493in" style:use-optimal-column-width="false"/>
    </style:style>
    <style:style style:name="TableColumn1850" style:family="table-column">
      <style:table-column-properties style:column-width="2.943in" style:use-optimal-column-width="false"/>
    </style:style>
    <style:style style:name="Table1848" style:family="table">
      <style:table-properties style:width="6.6923in" fo:margin-left="0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font-size="10pt" style:font-size-asian="10pt"/>
    </style:style>
    <style:style style:name="T1858" style:parent-style-name="DefaultParagraphFont" style:family="text">
      <style:text-properties fo:font-weight="bold" style:font-weight-asian="bold" style:text-position="super 65%" fo:font-size="10pt" style:font-size-asian="10pt"/>
    </style:style>
    <style:style style:name="TableRow1859" style:family="table-row">
      <style:table-row-properties style:min-row-height="0.0159in" style:use-optimal-row-height="false" fo:keep-together="always"/>
    </style:style>
    <style:style style:name="P1860" style:parent-style-name="Normal" style:family="paragraph">
      <style:paragraph-properties fo:widows="0" fo:orphans="0" fo:text-indent="0.4923in"/>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style:font-weight-complex="bold"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style>
    <style:style style:name="T1875" style:parent-style-name="DefaultParagraphFont" style:family="text">
      <style:text-properties style:font-weight-complex="bold"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style>
    <style:style style:name="T1879" style:parent-style-name="DefaultParagraphFont" style:family="text">
      <style:text-properties style:font-weight-complex="bold"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style>
    <style:style style:name="T1882" style:parent-style-name="DefaultParagraphFont" style:family="text">
      <style:text-properties style:font-weight-complex="bold"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style>
    <style:style style:name="T1886" style:parent-style-name="DefaultParagraphFont" style:family="text">
      <style:text-properties style:font-weight-complex="bold"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style>
    <style:style style:name="T1889" style:parent-style-name="DefaultParagraphFont" style:family="text">
      <style:text-properties style:font-weight-complex="bold"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style:font-weight-complex="bold"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style:font-weight-complex="bold"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style>
    <style:style style:name="T1900" style:parent-style-name="DefaultParagraphFont" style:family="text">
      <style:text-properties style:font-weight-complex="bold"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style>
    <style:style style:name="T1903" style:parent-style-name="DefaultParagraphFont" style:family="text">
      <style:text-properties style:font-weight-complex="bold"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style:font-weight-complex="bold"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style>
    <style:style style:name="T1910" style:parent-style-name="DefaultParagraphFont" style:family="text">
      <style:text-properties style:font-weight-complex="bold"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style:font-weight-complex="bold"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style:font-weight-complex="bold"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style:text-position="super 65%"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fo:font-size="10pt" style:font-size-asian="10pt"/>
    </style:style>
    <style:style style:name="T1966" style:parent-style-name="DefaultParagraphFont" style:family="text">
      <style:text-properties style:text-position="super 65%" fo:font-size="10pt" style:font-size-asian="10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style:text-position="super 66.6%"/>
    </style:style>
    <style:style style:name="T1969" style:parent-style-name="DefaultParagraphFont" style:family="text">
      <style:text-properties fo:font-style="italic" style:font-style-asian="italic" style:font-style-complex="italic"/>
    </style:style>
    <style:style style:name="P1970" style:parent-style-name="Normal" style:family="paragraph">
      <style:paragraph-properties fo:widows="0" fo:orphans="0" fo:text-align="justify" fo:text-indent="0.4923in">
        <style:tab-stops>
          <style:tab-stop style:type="left" style:position="0.0965in"/>
        </style:tab-stops>
      </style:paragraph-properties>
    </style:style>
    <style:style style:name="T1971" style:parent-style-name="DefaultParagraphFont" style:family="text">
      <style:text-properties style:text-position="super 66.6%"/>
    </style:style>
    <style:style style:name="P1972" style:parent-style-name="Normal" style:family="paragraph">
      <style:paragraph-properties fo:widows="0" fo:orphans="0" fo:text-align="justify" fo:text-indent="0.4923in">
        <style:tab-stops>
          <style:tab-stop style:type="left" style:position="0.0965in"/>
        </style:tab-stops>
      </style:paragraph-properties>
    </style:style>
    <style:style style:name="T1973" style:parent-style-name="DefaultParagraphFont" style:family="text">
      <style:text-properties style:text-position="super 66.6%"/>
    </style:style>
    <style:style style:name="P1974" style:parent-style-name="Normal" style:family="paragraph">
      <style:paragraph-properties fo:text-indent="0.4923in"/>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indent="0.4923in"/>
    </style:style>
    <style:style style:name="TableColumn1979" style:family="table-column">
      <style:table-column-properties style:column-width="3.3395in" style:use-optimal-column-width="false"/>
    </style:style>
    <style:style style:name="TableColumn1980" style:family="table-column">
      <style:table-column-properties style:column-width="3.3527in" style:use-optimal-column-width="false"/>
    </style:style>
    <style:style style:name="Table1978" style:family="table">
      <style:table-properties style:width="6.6923in" fo:margin-left="0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weight="bold" style:font-weight-asian="bold"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weight="bold" style:font-weight-asian="bold"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indent="0.4923in"/>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indent="0.4923in"/>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indent="0.4923in"/>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style>
    <style:style style:name="P2001" style:parent-style-name="Normal" style:family="paragraph">
      <style:paragraph-properties fo:text-indent="0.4923in"/>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indent="0.4923in"/>
    </style:style>
    <style:style style:name="TableColumn2006" style:family="table-column">
      <style:table-column-properties style:column-width="3.3354in" style:use-optimal-column-width="false"/>
    </style:style>
    <style:style style:name="TableColumn2007" style:family="table-column">
      <style:table-column-properties style:column-width="3.3569in" style:use-optimal-column-width="false"/>
    </style:style>
    <style:style style:name="Table2005" style:family="table">
      <style:table-properties style:width="6.6923in" fo:margin-left="0in" table:align="lef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weight="bold" style:font-weight-asian="bold" style:font-weight-complex="bold"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fo:font-size="10pt" style:font-size-asian="10pt"/>
    </style:style>
    <style:style style:name="T2016" style:parent-style-name="DefaultParagraphFont" style:family="text">
      <style:text-properties fo:font-weight="bold" style:font-weight-asian="bold" style:text-position="super 65%" fo:font-size="10pt" style:font-size-asian="10pt"/>
    </style:style>
    <style:style style:name="T2017" style:parent-style-name="DefaultParagraphFont" style:family="text">
      <style:text-properties fo:font-weight="bold" style:font-weight-asian="bold" fo:font-size="10pt" style:font-size-asian="10pt"/>
    </style:style>
    <style:style style:name="T2018" style:parent-style-name="DefaultParagraphFont" style:family="text">
      <style:text-properties fo:font-weight="bold" style:font-weight-asian="bold" style:text-position="super 65%"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style:text-position="super 65%"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style>
    <style:style style:name="T2089" style:parent-style-name="DefaultParagraphFont" style:family="text">
      <style:text-properties fo:font-size="10pt" style:font-size-asian="10pt"/>
    </style:style>
    <style:style style:name="T2090" style:parent-style-name="DefaultParagraphFont" style:family="text">
      <style:text-properties style:text-position="super 65%"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style>
    <style:style style:name="T2096" style:parent-style-name="DefaultParagraphFont" style:family="text">
      <style:text-properties fo:font-size="10pt" style:font-size-asian="10pt"/>
    </style:style>
    <style:style style:name="T2097" style:parent-style-name="DefaultParagraphFont" style:family="text">
      <style:text-properties style:text-position="sub 65%" fo:font-size="10pt" style:font-size-asian="10pt"/>
    </style:style>
    <style:style style:name="T2098" style:parent-style-name="DefaultParagraphFont" style:family="text">
      <style:text-properties style:text-position="super 65%"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style:text-position="super 66.6%"/>
    </style:style>
    <style:style style:name="P2108" style:parent-style-name="Normal" style:family="paragraph">
      <style:paragraph-properties fo:text-indent="0.4923in"/>
    </style:style>
    <style:style style:name="P2109" style:parent-style-name="Normal" style:family="paragraph">
      <style:paragraph-properties fo:widows="0" fo:orphans="0" fo:text-align="justify" fo:text-indent="0.4923in"/>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indent="0.4923in"/>
    </style:style>
    <style:style style:name="TableColumn2113" style:family="table-column">
      <style:table-column-properties style:column-width="3.3395in" style:use-optimal-column-width="false"/>
    </style:style>
    <style:style style:name="TableColumn2114" style:family="table-column">
      <style:table-column-properties style:column-width="3.3527in" style:use-optimal-column-width="false"/>
    </style:style>
    <style:style style:name="Table2112" style:family="table">
      <style:table-properties style:width="6.6923in" fo:margin-left="0in" table:align="lef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weight="bold" style:font-weight-asian="bold"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weight="bold" style:font-weight-asian="bold"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P2135" style:parent-style-name="Normal" style:family="paragraph">
      <style:paragraph-properties fo:text-indent="0.4923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text-indent="0.4923in"/>
    </style:style>
    <style:style style:name="P2143" style:parent-style-name="Normal" style:family="paragraph">
      <style:paragraph-properties fo:widows="0" fo:orphans="0" fo:text-align="justify" fo:text-indent="0.4923in"/>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indent="0.4923in"/>
    </style:style>
    <style:style style:name="P2153" style:parent-style-name="Normal" style:family="paragraph">
      <style:paragraph-properties fo:widows="0" fo:orphans="0" fo:text-align="justify" fo:text-indent="0.4923in"/>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indent="0.4923in"/>
    </style:style>
    <style:style style:name="TableColumn2157" style:family="table-column">
      <style:table-column-properties style:column-width="3.3354in" style:use-optimal-column-width="false"/>
    </style:style>
    <style:style style:name="TableColumn2158" style:family="table-column">
      <style:table-column-properties style:column-width="3.3569in" style:use-optimal-column-width="false"/>
    </style:style>
    <style:style style:name="Table2156" style:family="table">
      <style:table-properties style:width="6.6923in" fo:margin-left="0in" table:align="lef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fo:font-size="10pt" style:font-size-asian="10pt"/>
    </style:style>
    <style:style style:name="T2163" style:parent-style-name="DefaultParagraphFont" style:family="text">
      <style:text-properties fo:font-weight="bold" style:font-weight-asian="bold" style:font-weight-complex="bold"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fo:font-size="10pt" style:font-size-asian="10pt"/>
    </style:style>
    <style:style style:name="T2167" style:parent-style-name="DefaultParagraphFont" style:family="text">
      <style:text-properties fo:font-weight="bold" style:font-weight-asian="bold" style:font-weight-complex="bold" fo:font-size="10pt" style:font-size-asian="10pt"/>
    </style:style>
    <style:style style:name="T2168" style:parent-style-name="DefaultParagraphFont" style:family="text">
      <style:text-properties fo:font-weight="bold" style:font-weight-asian="bold" style:text-position="super 65%" fo:font-size="10pt" style:font-size-asian="10pt"/>
    </style:style>
    <style:style style:name="TableRow2169" style:family="table-row">
      <style:table-row-properties style:min-row-height="0.0159in" style:use-optimal-row-height="false" fo:keep-together="always"/>
    </style:style>
    <style:style style:name="P2170" style:parent-style-name="Normal" style:family="paragraph">
      <style:paragraph-properties fo:widows="0" fo:orphans="0" fo:text-indent="0.4923in"/>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fo:font-size="10pt" style:font-size-asian="10pt"/>
    </style:style>
    <style:style style:name="T2174" style:parent-style-name="DefaultParagraphFont" style:family="text">
      <style:text-properties fo:font-weight="bold" style:font-weight-asian="bold"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style>
    <style:style style:name="T2253" style:parent-style-name="DefaultParagraphFont" style:family="text">
      <style:text-properties fo:font-size="10pt" style:font-size-asian="10pt"/>
    </style:style>
    <style:style style:name="T2254" style:parent-style-name="DefaultParagraphFont" style:family="text">
      <style:text-properties style:text-position="super 65%"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style>
    <style:style style:name="T2260" style:parent-style-name="DefaultParagraphFont" style:family="text">
      <style:text-properties fo:font-size="10pt" style:font-size-asian="10pt"/>
    </style:style>
    <style:style style:name="T2261" style:parent-style-name="DefaultParagraphFont" style:family="text">
      <style:text-properties style:text-position="super 65%"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P2264" style:parent-style-name="Normal" style:family="paragraph">
      <style:paragraph-properties fo:widows="0" fo:orphans="0" fo:text-align="justify" fo:text-indent="0.4923in"/>
    </style:style>
    <style:style style:name="T2265" style:parent-style-name="DefaultParagraphFont" style:family="text">
      <style:text-properties style:text-position="super 66.6%"/>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text-position="super 66.6%"/>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text-position="super 66.6%"/>
    </style:style>
    <style:style style:name="P2270" style:parent-style-name="Normal" style:family="paragraph">
      <style:paragraph-properties fo:text-indent="0.4923in"/>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fo:font-weight="bold" style:font-weight-asian="bold" style:font-weight-complex="bold"/>
    </style:style>
    <style:style style:name="P2273" style:parent-style-name="Normal" style:family="paragraph">
      <style:paragraph-properties fo:widows="0" fo:orphans="0" fo:text-align="justify" fo:text-indent="0.4923in"/>
    </style:style>
    <style:style style:name="TableColumn2275" style:family="table-column">
      <style:table-column-properties style:column-width="3.3354in" style:use-optimal-column-width="false"/>
    </style:style>
    <style:style style:name="TableColumn2276" style:family="table-column">
      <style:table-column-properties style:column-width="3.3569in" style:use-optimal-column-width="false"/>
    </style:style>
    <style:style style:name="Table2274" style:family="table">
      <style:table-properties style:width="6.6923in" fo:margin-left="0in" table:align="lef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weight="bold" style:font-weight-asian="bold"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weight="bold" style:font-weight-asian="bold"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indent="0.4923in"/>
    </style:style>
    <style:style style:name="T2285" style:parent-style-name="DefaultParagraphFont" style:family="text">
      <style:text-properties fo:font-size="10pt" style:font-size-asian="10pt"/>
    </style:style>
    <style:style style:name="T2286" style:parent-style-name="DefaultParagraphFont" style:family="text">
      <style:text-properties style:text-position="super 65%"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indent="0.4923in"/>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indent="0.4923in"/>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P2299" style:parent-style-name="Normal" style:family="paragraph">
      <style:paragraph-properties fo:widows="0" fo:orphans="0" fo:text-align="justify" fo:text-indent="0.4923in"/>
    </style:style>
    <style:style style:name="T2300" style:parent-style-name="DefaultParagraphFont" style:family="text">
      <style:text-properties style:text-position="super 66.6%"/>
    </style:style>
    <style:style style:name="P2301" style:parent-style-name="Normal" style:family="paragraph">
      <style:paragraph-properties fo:widows="0" fo:orphans="0" fo:text-indent="0.4923in"/>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widows="0" fo:orphans="0" fo:text-indent="0.4923in"/>
    </style:style>
    <style:style style:name="TableColumn2306" style:family="table-column">
      <style:table-column-properties style:column-width="3.3319in" style:use-optimal-column-width="false"/>
    </style:style>
    <style:style style:name="TableColumn2307" style:family="table-column">
      <style:table-column-properties style:column-width="3.3604in" style:use-optimal-column-width="false"/>
    </style:style>
    <style:style style:name="Table2305" style:family="table">
      <style:table-properties style:width="6.6923in" fo:margin-left="0in" table:align="lef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weight="bold" style:font-weight-asian="bold" style:font-weight-complex="bold"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fo:font-size="10pt" style:font-size-asian="10pt"/>
    </style:style>
    <style:style style:name="T2316" style:parent-style-name="DefaultParagraphFont" style:family="text">
      <style:text-properties fo:font-weight="bold" style:font-weight-asian="bold" style:text-position="super 65%" fo:font-size="10pt" style:font-size-asian="10pt"/>
    </style:style>
    <style:style style:name="T2317" style:parent-style-name="DefaultParagraphFont" style:family="text">
      <style:text-properties fo:font-weight="bold" style:font-weight-asian="bold" fo:font-size="10pt" style:font-size-asian="10pt"/>
    </style:style>
    <style:style style:name="T2318" style:parent-style-name="DefaultParagraphFont" style:family="text">
      <style:text-properties fo:font-weight="bold" style:font-weight-asian="bold" style:text-position="super 65%"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style>
    <style:style style:name="T2382" style:parent-style-name="DefaultParagraphFont" style:family="text">
      <style:text-properties style:font-weight-complex="bold" fo:font-size="10pt" style:font-size-asian="10pt"/>
    </style:style>
    <style:style style:name="T2383" style:parent-style-name="DefaultParagraphFont" style:family="text">
      <style:text-properties style:font-weight-complex="bold" style:text-position="super 65%"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style>
    <style:style style:name="T2394" style:parent-style-name="DefaultParagraphFont" style:family="text">
      <style:text-properties style:font-weight-complex="bold" fo:font-size="10pt" style:font-size-asian="10pt"/>
    </style:style>
    <style:style style:name="T2395" style:parent-style-name="DefaultParagraphFont" style:family="text">
      <style:text-properties style:font-weight-complex="bold" style:text-position="sub 65%" fo:font-size="10pt" style:font-size-asian="10pt"/>
    </style:style>
    <style:style style:name="T2396" style:parent-style-name="DefaultParagraphFont" style:family="text">
      <style:text-properties style:font-weight-complex="bold" style:text-position="super 65%"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0pt" style:font-size-asian="10pt"/>
    </style:style>
    <style:style style:name="P2404" style:parent-style-name="Normal" style:family="paragraph">
      <style:paragraph-properties fo:widows="0" fo:orphans="0" fo:text-align="justify" fo:text-indent="0.4923in"/>
    </style:style>
    <style:style style:name="T2405" style:parent-style-name="DefaultParagraphFont" style:family="text">
      <style:text-properties style:text-position="super 66.6%"/>
    </style:style>
    <style:style style:name="P2406" style:parent-style-name="Normal" style:family="paragraph">
      <style:paragraph-properties fo:text-align="center"/>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break-before="page"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0.4923in"/>
    </style:style>
    <style:style style:name="P2417" style:parent-style-name="Normal" style:family="paragraph">
      <style:paragraph-properties fo:widows="0" fo:orphans="0" fo:text-align="center"/>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text-align="justify"/>
    </style:style>
    <style:style style:name="TableColumn2421" style:family="table-column">
      <style:table-column-properties style:column-width="2.8618in" style:use-optimal-column-width="false"/>
    </style:style>
    <style:style style:name="TableColumn2422" style:family="table-column">
      <style:table-column-properties style:column-width="1.9152in" style:use-optimal-column-width="false"/>
    </style:style>
    <style:style style:name="TableColumn2423" style:family="table-column">
      <style:table-column-properties style:column-width="1.9152in" style:use-optimal-column-width="false"/>
    </style:style>
    <style:style style:name="Table2420" style:family="table">
      <style:table-properties style:width="6.6923in" fo:margin-left="0in" table:align="left"/>
    </style:style>
    <style:style style:name="TableRow2424" style:family="table-row">
      <style:table-row-properties style:min-row-height="0.2291in" style:use-optimal-row-height="false" fo:keep-together="always"/>
    </style:style>
    <style:style style:name="TableCell24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Cell24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style>
    <style:style style:name="TableRow2431" style:family="table-row">
      <style:table-row-properties style:min-row-height="0.2291in" style:use-optimal-row-height="false" fo:keep-together="always"/>
    </style:style>
    <style:style style:name="TableCell24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33" style:parent-style-name="Normal" style:family="paragraph">
      <style:paragraph-properties fo:widows="0" fo:orphans="0"/>
    </style:style>
    <style:style style:name="T2434" style:parent-style-name="DefaultParagraphFont" style:family="text">
      <style:text-properties fo:font-size="10pt" style:font-size-asian="10pt"/>
    </style:style>
    <style:style style:name="T2435" style:parent-style-name="DefaultParagraphFont" style:family="text">
      <style:text-properties style:text-position="super 65%"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Row2440" style:family="table-row">
      <style:table-row-properties style:min-row-height="0.2291in" style:use-optimal-row-height="false" fo:keep-together="always"/>
    </style:style>
    <style:style style:name="TableCell24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top="0.0104in solid #000000" fo:border-left="none" fo:border-bottom="none" fo:border-right="none" fo:background-color="#FFFFFF" fo:padding-top="0in" fo:padding-left="0.0277in" fo:padding-bottom="0in" fo:padding-right="0.0277in"/>
    </style:style>
    <style:style style:name="P2449" style:parent-style-name="Normal" style:family="paragraph">
      <style:paragraph-properties fo:widows="0" fo:orphans="0" fo:text-align="justify"/>
    </style:style>
    <style:style style:name="T2450" style:parent-style-name="DefaultParagraphFont" style:family="text">
      <style:text-properties style:text-position="super 65%"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center"/>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break-before="page" fo:text-indent="3.543in"/>
    </style:style>
    <style:style style:name="P2459" style:parent-style-name="Normal" style:family="paragraph">
      <style:paragraph-properties fo:text-indent="3.543in"/>
    </style:style>
    <style:style style:name="P2460" style:parent-style-name="Normal" style:family="paragraph">
      <style:paragraph-properties fo:text-indent="3.543in"/>
    </style:style>
    <style:style style:name="P2461" style:parent-style-name="Normal" style:family="paragraph">
      <style:paragraph-properties fo:text-indent="3.543in"/>
    </style:style>
    <style:style style:name="P2462" style:parent-style-name="Normal" style:family="paragraph">
      <style:paragraph-properties fo:text-indent="3.543in"/>
    </style:style>
    <style:style style:name="P2463" style:parent-style-name="Normal" style:family="paragraph">
      <style:paragraph-properties fo:text-align="justify"/>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justify"/>
      <style:text-properties style:font-weight-complex="bold"/>
    </style:style>
    <style:style style:name="P2467" style:parent-style-name="Normal" style:family="paragraph">
      <style:paragraph-properties fo:text-align="justify" fo:text-indent="0.3937in"/>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style="italic" style:font-style-asian="italic" style:font-style-complex="italic"/>
    </style:style>
    <style:style style:name="T2470" style:parent-style-name="DefaultParagraphFont" style:family="text">
      <style:text-properties fo:font-style="italic" style:font-style-asian="italic" style:font-style-complex="italic"/>
    </style:style>
    <style:style style:name="P2471" style:parent-style-name="Normal" style:family="paragraph">
      <style:paragraph-properties fo:text-align="justify" fo:text-indent="0.3937in"/>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style="italic" style:font-style-asian="italic" style:font-style-complex="italic"/>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fo:font-style="italic" style:font-style-asian="italic" style:font-style-complex="italic"/>
    </style:style>
    <style:style style:name="P2476" style:parent-style-name="Normal" style:family="paragraph">
      <style:paragraph-properties fo:text-align="justify" fo:text-indent="0.3937in"/>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fo:text-align="justify"/>
    </style:style>
    <style:style style:name="P2481" style:parent-style-name="Normal" style:family="paragraph">
      <style:paragraph-properties fo:text-align="center"/>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office:automatic-styles>
  <office:body>
    <office:text text:use-soft-page-breaks="true">
      <text:p text:style-name="P1"><text:span text:style-name="T6">Suvestinė redakcija nuo 2017-05-18 iki 2017-12-31</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 Aplinkos ministerijos regionų aplinkos apsaugos departamentams.</text:span></text:p>
      <text:p text:style-name="P102">Punkto pakeitimai:</text:p>
      <text:p text:style-name="P103"><text:span text:style-name="T104">Nr.<text:s/></text:span><text:a xlink:href="https://www.e-tar.lt/portal/legalAct.html?documentId=TAR.7730923F45C9" office:target-frame-name="_top" xlink:show="replace"><text:span text:style-name="T105">D1-510</text:span></text:a><text:span text:style-name="T106">, 2010-06-15, Žin., 2010, Nr.<text:s/></text:span><text:span text:style-name="T107">79-4111 (2010-07-03), i. k. 110301MISAK00D1-510</text:span></text:p>
      <text:p text:style-name="Normal"/>
      <text:p text:style-name="P108"><text:span text:style-name="T109">5</text:span><text:span text:style-name="T110">. Šio įsakymo vykdymo kontrolę pavedu viceministrui A. Daubarui.</text:span></text:p>
      <text:p text:style-name="P111"><text:span text:style-name="T112">6</text:span><text:span text:style-name="T113">. Aplinkos ministerijos informacijos kompiuterinėje sistemoje vadovautis reikšminiais žodžiais: „atliekos“, „valdymo sistema“.</text:span></text:p>
      <text:p text:style-name="P114"/>
      <text:p text:style-name="P115"/>
      <text:p text:style-name="P116"/>
      <text:p text:style-name="P117"><text:span text:style-name="T118">APLINKOS MINISTRAS</text:span><text:span text:style-name="T119"><text:tab/>DANIUS LYGIS</text:span></text:p>
      <text:p text:style-name="P120"/>
      <text:soft-page-break/>
      <text:p text:style-name="P121">PATVIRTINTA</text:p>
      <text:p text:style-name="P122"><text:span text:style-name="T123">L</text:span><text:span text:style-name="T124">ietuvos Respublikos aplinkos ministro</text:span></text:p>
      <text:p text:style-name="P125"><text:span text:style-name="T126">2000 m. spalio 18 d. įsakymu Nr. 444</text:span></text:p>
      <text:p text:style-name="P127"/>
      <text:p text:style-name="P128"><text:span text:style-name="T129">ATLIEKŲ sąvartynų ĮRENGIMO, eksploataVIMO, uždarymo ir priežiūros po uždar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text:span><text:span text:style-name="T139"><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0"><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1">kinimo [4.21], Baterijų ir akumuliatorių bei baterijų ir akumuliatorių atliekų tvarkymo taisyklėmis [4.22], Europos Parlamento ir Tarybos direktyva 2012/19/ES dėl elektros ir elektroninės įrangos atliekų [4.24].</text:span><text:s/></text:p>
      <text:p text:style-name="P142">Punkto pakeitimai:</text:p>
      <text:p text:style-name="P143"><text:span text:style-name="T144">Nr.<text:s/></text:span><text:a xlink:href="https://www.e-tar.lt/portal/legalAct.html?documentId=TAR.6F71E244D27C" office:target-frame-name="_top" xlink:show="replace"><text:span text:style-name="T145">D1-329</text:span></text:a><text:span text:style-name="T146">, 2004-06-11, Žin., 2004, Nr. 97-3586 (2004-06-22), i. k. 104301MISAK00D1-329</text:span></text:p>
      <text:p text:style-name="P147"><text:span text:style-name="T148">Nr.<text:s/></text:span><text:a xlink:href="https://www.e-tar.lt/portal/legalAct.html?documentId=TAR.57003FE8CAF9" office:target-frame-name="_top" xlink:show="replace"><text:span text:style-name="T149">D1-493</text:span></text:a><text:span text:style-name="T150">, 2008-09-23,<text:s/></text:span><text:span text:style-name="T151">Žin., 2008, Nr. 111-4255 (2008-09-27), i. k. 108301MISAK00D1-493</text:span></text:p>
      <text:p text:style-name="P152"><text:span text:style-name="T153">Nr.<text:s/></text:span><text:a xlink:href="https://www.e-tar.lt/portal/legalAct.html?documentId=17b6a6f0955211e3bdd0a9c9ad8ce1bf" office:target-frame-name="_top" xlink:show="replace"><text:span text:style-name="T154">D1-137</text:span></text:a><text:span text:style-name="T155">, 2014-02-12, paskelbta TAR 2014-02-14, i. k. 2014-01553</text:span></text:p>
      <text:p text:style-name="Normal"/>
      <text:p text:style-name="P156"><text:span text:style-name="T157">2</text:span><text:span text:style-name="T158">. Taisyklės nustato<text:s/></text:span><text:span text:style-name="T159">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0">i, dirvožemiui ir atmosferai, bei bet koks pavojus žmonių sveikatai.</text:span></text:p>
      <text:p text:style-name="P161"><text:span text:style-name="T162">3</text:span><text:span text:style-name="T163">. Taisyklės netaikomos:</text:span></text:p>
      <text:p text:style-name="P164"><text:span text:style-name="T165">3.1</text:span><text:span text:style-name="T166">. radioaktyviųjų atliekų saugykloms;</text:span></text:p>
      <text:p text:style-name="P167"><text:span text:style-name="T168">3.2</text:span><text:span text:style-name="T169">. požeminėms atliekų saugykloms;</text:span></text:p>
      <text:p text:style-name="P170"><text:span text:style-name="T171">3.3</text:span><text:span text:style-name="T172">. dumblui, įskaitant nuotėkų valymo dumblą, išsiurbtam gruntui bei pa</text:span><text:span text:style-name="T173">našioms medžiagoms, kurios kaip trąšos paskleidžiamos dirvos paviršiuje;</text:span></text:p>
      <text:p text:style-name="P174"><text:span text:style-name="T175">3.4</text:span><text:span text:style-name="T176">. inertinėms atliekoms, kurios naudojamos sąvartynams rekultivuoti, perdengti ar įrengti, jei šios atliekos tam tinka;</text:span></text:p>
      <text:p text:style-name="P177"><text:span text:style-name="T178">3.5</text:span><text:span text:style-name="T179">. nepavojingam gruntui, išsiurbtam iš upių dugno,<text:s/></text:span><text:span text:style-name="T180">saugoti išilgai upių, iš kurių jis išsiurbtas;</text:span></text:p>
      <text:p text:style-name="P181"><text:span text:style-name="T182">3.6</text:span><text:span text:style-name="T183">. gruntui, išsiurbtam iš jūros dugno ir šalinamam jūroje;</text:span></text:p>
      <text:p text:style-name="P184"><text:span text:style-name="T185">3.7</text:span><text:span text:style-name="T186">. neužterštoms inertinėms atliekoms, susidariusioms mineralinių išteklių gavybos, apdorojimo ir sandėliavimo metu bei karjerų eksploataci</text:span><text:span text:style-name="T187">jos metu, saugoti.</text:span></text:p>
      <text:p text:style-name="P188"/>
      <text:p text:style-name="P189"><text:span text:style-name="T190">II</text:span><text:span text:style-name="T191">.<text:s/></text:span><text:span text:style-name="T192">Nuorodos</text:span></text:p>
      <text:p text:style-name="P193"/>
      <text:p text:style-name="P194"><text:span text:style-name="T195">4</text:span><text:span text:style-name="T196">. Šiose taisyklėse pateiktos nuorodos į šiuos teisės aktus ir kitus dokumentus:</text:span></text:p>
      <text:p text:style-name="P197"><text:span text:style-name="T198">4.1</text:span><text:span text:style-name="T199">. Lietuvos Respublikos aplinkos apsaugos įstatymą (Žin., 1992, Nr.<text:s/></text:span><text:a xlink:href="https://www.e-tar.lt/portal/lt/legalAct/TAR.E2780B68DE62" office:target-frame-name="_blank" xlink:show="new"><text:span text:style-name="T200">5-75</text:span></text:a><text:span text:style-name="T201">; 1996, Nr.<text:s/></text:span><text:a xlink:href="https://www.e-tar.lt/portal/lt/legalAct/TAR.A497A19DF124" office:target-frame-name="_blank" xlink:show="new"><text:span text:style-name="T202">57-1335</text:span></text:a><text:span text:style-name="T203">; 1997, Nr.<text:s/></text:span><text:a xlink:href="https://www.e-tar.lt/portal/lt/legalAct/TAR.FEB34C56FC81" office:target-frame-name="_blank" xlink:show="new"><text:span text:style-name="T204">65-1540</text:span></text:a><text:span text:style-name="T205">; 2000, Nr.<text:s/></text:span><text:a xlink:href="https://www.e-tar.lt/portal/lt/legalAct/TAR.DA03EC25C86C" office:target-frame-name="_blank" xlink:show="new"><text:span text:style-name="T206">39-1093</text:span></text:a><text:span text:style-name="T207">);</text:span></text:p>
      <text:p text:style-name="P208"><text:span text:style-name="T209">4.2</text:span><text:span text:style-name="T210">. Lietuvos Respublikos atliekų tvarkymo įstatymą (Žin., 1998, Nr.<text:s/></text:span><text:a xlink:href="https://www.e-tar.lt/portal/lt/legalAct/TAR.8D38517814F1" office:target-frame-name="_blank" xlink:show="new"><text:span text:style-name="T211">61-1726</text:span></text:a><text:span text:style-name="T212">; 2002, Nr.<text:s/></text:span><text:a xlink:href="https://www.e-tar.lt/portal/lt/legalAct/TAR.4D5E88FF9E5A" office:target-frame-name="_blank" xlink:show="new"><text:span text:style-name="T213">72-3016</text:span></text:a><text:span text:style-name="T214">);</text:span><text:s/></text:p>
      <text:p text:style-name="P215">Punkto pakeitimai:</text:p>
      <text:p text:style-name="P216"><text:span text:style-name="T217">Nr.<text:s/></text:span><text:a xlink:href="https://www.e-tar.lt/portal/legalAct.html?documentId=TAR.6F71E244D27C" office:target-frame-name="_top" xlink:show="replace"><text:span text:style-name="T218">D1-329</text:span></text:a><text:span text:style-name="T219">, 2004-06-11, Žin., 2004, Nr. 97-3586 (2004-06-22), i. k. 104301MISAK00D1-329</text:span></text:p>
      <text:p text:style-name="Normal"/>
      <text:p text:style-name="P220"><text:span text:style-name="T221">4.3</text:span><text:span text:style-name="T222">. Lietuvos Respublikos teritorijų planavimo įstatymą (Žin., 1995, Nr.<text:s/></text:span><text:a xlink:href="https://www.e-tar.lt/portal/lt/legalAct/TAR.26B563184529" office:target-frame-name="_blank" xlink:show="new"><text:span text:style-name="T223">107-2391</text:span></text:a><text:span text:style-name="T224">; 1997, Nr.<text:s/></text:span><text:a xlink:href="https://www.e-tar.lt/portal/lt/legalAct/TAR.35FEBD3CDB87" office:target-frame-name="_blank" xlink:show="new"><text:span text:style-name="T225">65-1548</text:span></text:a><text:span text:style-name="T226">, Nr.<text:s/></text:span><text:a xlink:href="https://www.e-tar.lt/portal/lt/legalAct/TAR.256862A347C2" office:target-frame-name="_blank" xlink:show="new"><text:span text:style-name="T227">96-2427</text:span></text:a><text:span text:style-name="T228">; 2000, Nr.<text:s/></text:span><text:a xlink:href="https://www.e-tar.lt/portal/lt/legalAct/TAR.A03517D9FD6D" office:target-frame-name="_blank" xlink:show="new"><text:span text:style-name="T229">42-1195</text:span></text:a><text:span text:style-name="T230">, Nr.<text:s/></text:span><text:a xlink:href="https://www.e-tar.lt/portal/lt/legalAct/TAR.8C902C2735AB" office:target-frame-name="_blank" xlink:show="new"><text:span text:style-name="T231">58-1708</text:span></text:a><text:span text:style-name="T232">);</text:span></text:p>
      <text:p text:style-name="P233"><text:span text:style-name="T234">4.4</text:span><text:span text:style-name="T235">. Lietuvos Respublikos planuojamos ūkinės veiklos poveikio</text:span><text:span text:style-name="T236"><text:s/>aplinkai vertinimo įstatymą (Žin., 1996, Nr.<text:s/></text:span><text:a xlink:href="https://www.e-tar.lt/portal/lt/legalAct/TAR.0539E2FEB29E" office:target-frame-name="_blank" xlink:show="new"><text:span text:style-name="T237">82-1965</text:span></text:a><text:span text:style-name="T238">; 2000, Nr.<text:s/></text:span><text:a xlink:href="https://www.e-tar.lt/portal/lt/legalAct/TAR.BBDACDD3FD39" office:target-frame-name="_blank" xlink:show="new"><text:span text:style-name="T239">39-1092</text:span></text:a><text:span text:style-name="T240">);</text:span></text:p>
      <text:p text:style-name="P241"><text:span text:style-name="T242">4.5</text:span><text:span text:style-name="T243">. Li</text:span><text:span text:style-name="T244">etuvos Respublikos statybos įstatymą (Žin., 1996, Nr.<text:s/></text:span><text:a xlink:href="https://www.e-tar.lt/portal/lt/legalAct/TAR.F31E79DEC55D" office:target-frame-name="_blank" xlink:show="new"><text:span text:style-name="T245">32-788</text:span></text:a><text:span text:style-name="T246">; 1997, Nr.<text:s/></text:span><text:a xlink:href="https://www.e-tar.lt/portal/lt/legalAct/TAR.30D4ED6173A9" office:target-frame-name="_blank" xlink:show="new"><text:span text:style-name="T247">65-1551</text:span></text:a><text:span text:style-name="T248">; 2000,</text:span><text:span text:style-name="T249"><text:s/>Nr.<text:s/></text:span><text:a xlink:href="https://www.e-tar.lt/portal/lt/legalAct/TAR.E9EBE990E459" office:target-frame-name="_blank" xlink:show="new"><text:span text:style-name="T250">78-2360</text:span></text:a><text:span text:style-name="T251">, Nr.<text:s/></text:span><text:a xlink:href="https://www.e-tar.lt/portal/lt/legalAct/TAR.12DAFC877DAA" office:target-frame-name="_blank" xlink:show="new"><text:span text:style-name="T252">84-2533</text:span></text:a><text:span text:style-name="T253">);</text:span></text:p>
      <text:p text:style-name="P254"><text:span text:style-name="T255">4.6</text:span><text:span text:style-name="T256">. Lietuvos Respublikos aplinkos monitoringo įstatym</text:span><text:span text:style-name="T257">ą (Žin., 1997, Nr.<text:s/></text:span><text:a xlink:href="https://www.e-tar.lt/portal/lt/legalAct/TAR.1A98CE535B1C" office:target-frame-name="_blank" xlink:show="new"><text:span text:style-name="T258">112-2824</text:span></text:a><text:span text:style-name="T259">);</text:span></text:p>
      <text:p text:style-name="P260"><text:span text:style-name="T261">4.7</text:span><text:span text:style-name="T262">. Lietuvos Respublikos aplinkos apsaugos normatyvinį dokumentą LAND 10-96 „Nuotėkų užterštumo normos“ (Žin., 1997, Nr.<text:s/></text:span><text:a xlink:href="https://www.e-tar.lt/portal/lt/legalAct/TAR.41E770FC3CD4" office:target-frame-name="_blank" xlink:show="new"><text:span text:style-name="T263">73-1888</text:span></text:a><text:span text:style-name="T264">);</text:span></text:p>
      <text:p text:style-name="P265"><text:span text:style-name="T266">4.8</text:span><text:span text:style-name="T267">. Atliekų tvarkymo taisykles (Žin., 1999, Nr.<text:s/></text:span><text:a xlink:href="https://www.e-tar.lt/portal/lt/legalAct/TAR.38E37AB6E8E6" office:target-frame-name="_blank" xlink:show="new"><text:span text:style-name="T268">63-2065</text:span></text:a><text:span text:style-name="T269">; 2004, Nr.<text:s/></text:span><text:a xlink:href="https://www.e-tar.lt/portal/lt/legalAct/TAR.1DD495353E7F" office:target-frame-name="_blank" xlink:show="new"><text:span text:style-name="T270">68-2381</text:span></text:a><text:span text:style-name="T271">);</text:span><text:s/></text:p>
      <text:p text:style-name="P272">Punkto pakeitimai:</text:p>
      <text:p text:style-name="P273"><text:span text:style-name="T274">Nr.<text:s/></text:span><text:a xlink:href="https://www.e-tar.lt/portal/legalAct.html?documentId=TAR.6F71E244D27C" office:target-frame-name="_top" xlink:show="replace"><text:span text:style-name="T275">D1-329</text:span></text:a><text:span text:style-name="T276">, 2004-06-11, Žin., 2004, Nr. 97-3586 (2004-06-22),</text:span><text:span text:style-name="T277"><text:s/>i. k. 104301MISAK00D1-329</text:span></text:p>
      <text:p text:style-name="Normal"/>
      <text:p text:style-name="P278"><text:span text:style-name="T279">4.9</text:span><text:span text:style-name="T280">. Lietuvos Respublikos aplinkos apsaugos normatyvinį dokumentą LAND 32-99 „Gamtos išteklių naudojimo leidimų išdavimo ir gamtos išteklių naudojimo limitų bei leistinos taršos į aplinką normatyvų nustatymo tvarka“ (Žin., 1</text:span><text:span text:style-name="T281">999, Nr.<text:s/></text:span><text:a xlink:href="https://www.e-tar.lt/portal/lt/legalAct/TAR.DA8697F09F55" office:target-frame-name="_blank" xlink:show="new"><text:span text:style-name="T282">106-3087</text:span></text:a><text:span text:style-name="T283">);</text:span></text:p>
      <text:p text:style-name="P284"><text:span text:style-name="T285">4.10</text:span><text:span text:style-name="T286">. Darbo su asbestu taisykles (Žin., 1998, Nr.<text:s/></text:span><text:a xlink:href="https://www.e-tar.lt/portal/lt/legalAct/TAR.EB4C3429A161" office:target-frame-name="_blank" xlink:show="new"><text:span text:style-name="T287">44-1225</text:span></text:a><text:span text:style-name="T288">);</text:span></text:p>
      <text:p text:style-name="P289"><text:span text:style-name="T290">4.11</text:span><text:span text:style-name="T291">. Specialiojo planavimo dokumentų rengimo, derinimo ir tvirtinimo bendrąsias taisykles (Žin., 1998, Nr.<text:s/></text:span><text:a xlink:href="https://www.e-tar.lt/portal/lt/legalAct/TAR.E971EA532634" office:target-frame-name="_blank" xlink:show="new"><text:span text:style-name="T292">97-2693</text:span></text:a><text:span text:style-name="T293">);</text:span></text:p>
      <text:p text:style-name="P294"><text:span text:style-name="T295">4.12</text:span><text:span text:style-name="T296">. Poveikio aplinkai vertinimo programos ir<text:s/></text:span><text:span text:style-name="T297">ataskaitos rengimo nuostatus (Žin., 2000, Nr.<text:s/></text:span><text:a xlink:href="https://www.e-tar.lt/portal/lt/legalAct/TAR.020D917F6D64" office:target-frame-name="_blank" xlink:show="new"><text:span text:style-name="T298">57-1697</text:span></text:a><text:span text:style-name="T299">);</text:span></text:p>
      <text:p text:style-name="P300"><text:span text:style-name="T301">4.13</text:span><text:span text:style-name="T30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3">69-2062</text:span></text:a><text:span text:style-name="T304">);</text:span></text:p>
      <text:p text:style-name="P305"><text:span text:style-name="T306">4.14</text:span><text:span text:style-name="T307">. Ūkio subjektų požeminio vandens monitoringo vykdymo tvarką (Žin., 1999, Nr.<text:s/></text:span><text:a xlink:href="https://www.e-tar.lt/portal/lt/legalAct/TAR.1D50111E05A6" office:target-frame-name="_blank" xlink:show="new"><text:span text:style-name="T308">54-1763</text:span></text:a><text:span text:style-name="T309">);</text:span></text:p>
      <text:p text:style-name="P310"><text:span text:style-name="T311">4.15</text:span><text:span text:style-name="T312">. Lietuvos higienos normą HN 66:2000 „Medicininių atliekų tvarkymas“<text:s/></text:span><text:span text:style-name="T313">(Žin., 2000, Nr.<text:s/></text:span><text:a xlink:href="https://www.e-tar.lt/portal/lt/legalAct/TAR.0CC564113EC6" office:target-frame-name="_blank" xlink:show="new"><text:span text:style-name="T314">39-1106</text:span></text:a><text:span text:style-name="T315">);</text:span></text:p>
      <text:p text:style-name="P316"><text:span text:style-name="T317">4.16</text:span><text:span text:style-name="T318">. metodines rekomendacijas „Požeminio vandens monitoringas“. Lietuvos geologijos tarnyba. – Vilnius, 1999;</text:span></text:p>
      <text:p text:style-name="P319"><text:span text:style-name="T320">4.17</text:span><text:span text:style-name="T321">. programų rengimo me</text:span><text:span text:style-name="T322">todines rekomendacijas „Ūkio subjektų požeminio vandens monitoringas“. Lietuvos geologijos tarnyba. – Vilnius, 2000;</text:span></text:p>
      <text:p text:style-name="P323"><text:span text:style-name="T324">4.18</text:span><text:span text:style-name="T325">. Taršos integruotos prevencijos ir kontrolės leidimų išdavimo, atnaujinimo ir panaikinimo taisykles (Žin., 2002, Nr.<text:s/></text:span><text:a xlink:href="https://www.e-tar.lt/portal/lt/legalAct/TAR.5C8F10257E92" office:target-frame-name="_blank" xlink:show="new"><text:span text:style-name="T326">85-3684</text:span></text:a><text:span text:style-name="T327">)</text:span>;</text:p>
      <text:p text:style-name="P328">Papildyta punktu:</text:p>
      <text:p text:style-name="P329"><text:span text:style-name="T330">Nr.<text:s/></text:span><text:a xlink:href="https://www.e-tar.lt/portal/legalAct.html?documentId=TAR.6F71E244D27C" office:target-frame-name="_top" xlink:show="replace"><text:span text:style-name="T331">D1-329</text:span></text:a><text:span text:style-name="T332">, 2004-06-11, Žin., 2004, Nr. 97-3586 (2004-06-22), i. k.<text:s/></text:span><text:span text:style-name="T333">104301MISAK00D1-329</text:span></text:p>
      <text:p text:style-name="Normal"/>
      <text:p text:style-name="P334">4.19. 1999 m. balandžio 26 d. Tarybos direktyvą 1999/31/EB dėl atliekų sąvartynų (OL<text:s/><text:span text:style-name="T335">2004 m. specialusis leidimas,<text:s/></text:span>15 skyrius, 4 tomas, p. 228);<text:s/></text:p>
      <text:p text:style-name="P336">Papildyta punktu:</text:p>
      <text:p text:style-name="P337"><text:span text:style-name="T338">Nr.<text:s/></text:span><text:a xlink:href="https://www.e-tar.lt/portal/legalAct.html?documentId=TAR.6F71E244D27C" office:target-frame-name="_top" xlink:show="replace"><text:span text:style-name="T339">D1-329</text:span></text:a><text:span text:style-name="T340">, 2004-06-11, Žin., 2004, Nr. 97-3586 (2004-06-22), i. k. 104301MISAK00D1-329</text:span></text:p>
      <text:p text:style-name="P341">Punkto pakeitimai:</text:p>
      <text:p text:style-name="P342"><text:span text:style-name="T343">Nr.<text:s/></text:span><text:a xlink:href="https://www.e-tar.lt/portal/legalAct.html?documentId=TAR.57003FE8CAF9" office:target-frame-name="_top" xlink:show="replace"><text:span text:style-name="T344">D1-493</text:span></text:a><text:span text:style-name="T345">, 2008-09-23, Žin., 2008, Nr. 111-4255 (2008-09-27), i. k. 108301MISAK00D1-493</text:span></text:p>
      <text:p text:style-name="Normal"/>
      <text:p text:style-name="P346">4.20. 2002 m. gruodžio 19 d. Tarybos sprendimą, kuriuo pagal Direktyvos 1999/31/EB 16 straipsnį ir II priedą nustatomi atliekų priėmimo į sąvartynus kriterijai ir tvarka (2003/33/EB) (OL<text:s/><text:span text:style-name="T347">2004 m. specialusis leidimas,<text:s/></text:span>15 skyrius, 7 tomas, p. 314);</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text:s/></text:span><text:span text:style-name="T353">i. k. 104301MISAK00D1-329</text:span></text:p>
      <text:p text:style-name="P354">Punkto pakeitimai:</text:p>
      <text:p text:style-name="P355"><text:span text:style-name="T356">Nr.<text:s/></text:span><text:a xlink:href="https://www.e-tar.lt/portal/legalAct.html?documentId=TAR.57003FE8CAF9" office:target-frame-name="_top" xlink:show="replace"><text:span text:style-name="T357">D1-493</text:span></text:a><text:span text:style-name="T358">, 2008-09-23, Žin., 2008, Nr. 111-4255 (2008-09-27), i. k. 108301MISAK00D1-493</text:span></text:p>
      <text:p text:style-name="Normal"/>
      <text:p text:style-name="P359">4.21. 2006 m. rugsėjo 6 d. Europos<text:s/>Parlamento ir Tarybos direktyvą 2006/66/EB dėl baterijų ir akumuliatorių bei baterijų ir akumuliatorių atliekų ir direktyvos 91/157/EEB panaikinimo (OL 2006 L 266, p. 1);</text:p>
      <text:p text:style-name="P360">Papildyta punktu:</text:p>
      <text:p text:style-name="P361"><text:span text:style-name="T362">Nr.<text:s/></text:span><text:a xlink:href="https://www.e-tar.lt/portal/legalAct.html?documentId=TAR.57003FE8CAF9" office:target-frame-name="_top" xlink:show="replace"><text:span text:style-name="T363">D1-493</text:span></text:a><text:span text:style-name="T364">, 2008-09-23, Žin., 2008, Nr. 111-4255 (2008-09-27), i. k. 108301MISAK00D1-493</text:span></text:p>
      <text:p text:style-name="Normal"/>
      <text:p text:style-name="P365">4.22. Baterijų ir akumuliatorių bei baterijų ir akumuliatorių atliekų tvarkymo taisykles (Žin., 2002, Nr.<text:s/><text:a xlink:href="https://www.e-tar.lt/portal/lt/legalAct/TAR.62382E378D38" office:target-frame-name="_blank" xlink:show="new"><text:span text:style-name="T366">1-12</text:span></text:a>; 2008, Nr.<text:s/><text:a xlink:href="https://www.e-tar.lt/portal/lt/legalAct/TAR.4146DB314867" office:target-frame-name="_blank" xlink:show="new"><text:span text:style-name="T367">86-3439</text:span></text:a>);</text:p>
      <text:soft-page-break/>
      <text:p text:style-name="P368">Papildyta punktu:</text:p>
      <text:p text:style-name="P369"><text:span text:style-name="T370">Nr.<text:s/></text:span><text:a xlink:href="https://www.e-tar.lt/portal/legalAct.html?documentId=TAR.57003FE8CAF9" office:target-frame-name="_top" xlink:show="replace"><text:span text:style-name="T371">D1-493</text:span></text:a><text:span text:style-name="T372">, 2008-09-23, Žin., 2008, Nr. 111-4255 (2008-09-27), i. k. 108301MISAK00D1-493</text:span></text:p>
      <text:p text:style-name="Normal"/>
      <text:p text:style-name="P373">4.23. Cheminėmis medžiagomis užterštų teritorijų tvarkymo aplinkos apsaugos reikalavimai (Žin., 2008, Nr.<text:s/><text:a xlink:href="https://www.e-tar.lt/portal/lt/legalAct/TAR.554EE563D95B" office:target-frame-name="_blank" xlink:show="new"><text:span text:style-name="T374">53-1987</text:span></text:a>);<text:s/></text:p>
      <text:p text:style-name="P375">Papildyta punktu:</text:p>
      <text:p text:style-name="P376"><text:span text:style-name="T377">Nr.<text:s/></text:span><text:a xlink:href="https://www.e-tar.lt/portal/legalAct.html?documentId=TAR.A17DB8178245" office:target-frame-name="_top" xlink:show="replace"><text:span text:style-name="T378">D1-332</text:span></text:a><text:span text:style-name="T379">, 2009-06-17, Žin., 2009, Nr.<text:s/></text:span><text:span text:style-name="T380">74-3032 (2009-06-23), i. k. 109301MISAK00D1-332</text:span></text:p>
      <text:p text:style-name="Normal"/>
      <text:p text:style-name="P381"><text:span text:style-name="T382">4.24</text:span><text:span text:style-name="T383">. 2012 m. liepos 4 d. Europos Parlamento ir Tarybos direktyvą 2012/19/ES dėl elektros ir elektroninės įrangos atliekų (OL 2012 L 197, p. 38)</text:span>;</text:p>
      <text:p text:style-name="P384">Papildyta punktu:</text:p>
      <text:p text:style-name="P385"><text:span text:style-name="T386">Nr.<text:s/></text:span><text:a xlink:href="https://www.e-tar.lt/portal/legalAct.html?documentId=17b6a6f0955211e3bdd0a9c9ad8ce1bf" office:target-frame-name="_top" xlink:show="replace"><text:span text:style-name="T387">D1-137</text:span></text:a><text:span text:style-name="T388">, 2014-02-12, paskelbta TAR 2014-02-14, i. k. 2014-01553</text:span></text:p>
      <text:p text:style-name="Normal"/>
      <text:p text:style-name="P389"><text:span text:style-name="T390">4.25</text:span><text:span text:style-name="T391">. Elektros ir elektroninės įrangos bei jos atliekų tvarkymo taisykles, patvirtintas Liet</text:span><text:span text:style-name="T392">uvos Respublikos aplinkos ministro 2004 m. rugsėjo 10 d. įsakymu Nr. D1-481 „Dėl Elektros ir elektroninės įrangos bei jos atliekų tvarkymo taisyklių patvirtinimo“.</text:span><text:s/></text:p>
      <text:p text:style-name="P393">Papildyta punktu:</text:p>
      <text:p text:style-name="P394"><text:span text:style-name="T395">Nr.<text:s/></text:span><text:a xlink:href="https://www.e-tar.lt/portal/legalAct.html?documentId=17b6a6f0955211e3bdd0a9c9ad8ce1bf" office:target-frame-name="_top" xlink:show="replace"><text:span text:style-name="T396">D1-137</text:span></text:a><text:span text:style-name="T397">, 2014-02-12, paskelbta TAR 2014-02-14, i. k. 2014-01553</text:span></text:p>
      <text:p text:style-name="Normal"/>
      <text:p text:style-name="P398"><text:span text:style-name="T399">III</text:span><text:span text:style-name="T400">.<text:s/></text:span><text:span text:style-name="T401">Pagrindinės sąvokos</text:span></text:p>
      <text:p text:style-name="P402"/>
      <text:p text:style-name="P403"><text:span text:style-name="T404">5</text:span><text:span text:style-name="T405">. Pagrindinės šiose taisyklėse vartojamos sąvokos:</text:span></text:p>
      <text:p text:style-name="P406"><text:span text:style-name="T407">5.1</text:span><text:span text:style-name="T408">.</text:span><text:span text:style-name="T409"><text:s/>atliekos, pavojingos atliekos, biodegraduojamos atliekos, turėtojas</text:span><text:span text:style-name="T410"><text:s/>– atitinka apibrėžimus, pateiktus Atliekų tvarkymo taisyklėse [4.8];</text:span></text:p>
      <text:p text:style-name="P411"><text:span text:style-name="T412">5.2</text:span><text:span text:style-name="T413">.<text:s/></text:span><text:span text:style-name="T414">medicininės atliekos</text:span><text:span text:style-name="T415"><text:s/>– atitinka apibrėžimą, pateiktą Lietuvos higienos normoje HN 66:2000 „Medicininių atliek</text:span><text:span text:style-name="T416">ų tvarkymas“ [4.15];</text:span></text:p>
      <text:p text:style-name="P417"><text:span text:style-name="T418">5.3</text:span><text:span text:style-name="T419">.</text:span><text:span text:style-name="T420"><text:s/>komunalinės atliekos</text:span><text:span text:style-name="T421"><text:s/>– buitinės ir kitokios atliekos, kurios savo pobūdžiu ar sudėtimi yra panašios į buitines atliekas;</text:span></text:p>
      <text:p text:style-name="P422"><text:span text:style-name="T423">5.4</text:span><text:span text:style-name="T424">.</text:span><text:span text:style-name="T425"><text:s/>nepavojingos atliekos</text:span><text:span text:style-name="T426"><text:s/>– bet kokios atliekos, nepriskiriamos pavojingoms atliekoms;</text:span></text:p>
      <text:p text:style-name="P427"><text:span text:style-name="T428">5.5</text:span><text:span text:style-name="T429">.</text:span><text:span text:style-name="T430"><text:s/>iner</text:span><text:span text:style-name="T431">tinės atliekos</text:span><text:span text:style-name="T432"><text:s/>– atliekos, kuriose nevyksta pastebimi cheminiai, fizikiniai ar biologiniai pokyčiai, kurios netirpsta, nedega ar kitaip nereaguoja fizikiniu ar cheminiu požiūriu, nebiodegraduoja bei nesukelia kitoms medžiagoms, su kuriomis liečiasi, neigia</text:span><text:span text:style-name="T433">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4"><text:span text:style-name="T435">5.6</text:span><text:span text:style-name="T436">.</text:span><text:span text:style-name="T437"><text:s/>požeminė atliekų saugykla</text:span><text:span text:style-name="T438"><text:s/>– nuolatinio atliekų saugojimo įrenginys žemės gelmių ertmėje, pvz., naudingųjų iškasenų šachtoje;</text:span></text:p>
      <text:p text:style-name="P439"><text:span text:style-name="T440">5.7</text:span><text:span text:style-name="T441">.</text:span><text:span text:style-name="T442"><text:s/>sąvartynas</text:span><text:span text:style-name="T443"><text:s/>– atliekų šalinimo įrenginys ant žemės ar žemėje (po žeme); sąvartynams priklauso:</text:span></text:p>
      <text:p text:style-name="P444">- atliekų šalinimo<text:s/>įrenginiai, kuriuose atliekų gamintojas šalina savo atliekas jų susidarymo vietoje;</text:p>
      <text:p text:style-name="P445">- nuolatiniai (veikiantys ilgiau negu metus) įrenginiai, naudojami laikinai saugoti atliekas;</text:p>
      <text:p text:style-name="P446">bet nepriklauso:</text:p>
      <text:p text:style-name="P447">- įrenginiai, kuriuose atliekos iškraunamos, kad būtų paruoštos toliau pervežti į naudojimo, apdorojimo ar šalinimo vietas;</text:p>
      <text:p text:style-name="P448">- įrenginiai, kuriuose atliekos saugomos iki naudojimo ar apdorojimo trumpiau negu trejus metus;</text:p>
      <text:p text:style-name="P449"><text:span text:style-name="T450">- įrenginiai, kuriuose atliekos saugomos iki šalinimo trumpiau negu vienerius metus;</text:span></text:p>
      <text:p text:style-name="P451"><text:span text:style-name="T452">5.8</text:span><text:span text:style-name="T453">.</text:span><text:span text:style-name="T454"><text:s/>apdorojimas</text:span><text:span text:style-name="T455"><text:s/>– fizikiniai, terminiai, cheminiai ar biologiniai procesai, įskaitant rūšiavimą, kurių metu pakeičiamos atliekų charakteristikos tam, kad sumažėtų jų tūris ar pavojingumas, supaprastėtų jų naudojimas ar tvarkymas;</text:span></text:p>
      <text:p text:style-name="P456"><text:span text:style-name="T457">5.9</text:span><text:span text:style-name="T458">.</text:span><text:span text:style-name="T459"><text:s/>filtratas</text:span><text:span text:style-name="T460"><text:s/>– bet koks skystis, persisunkiantis per pašalintas atliekas ir išbėgantis iš sąvartyno ar pasiliekantis jame;</text:span></text:p>
      <text:p text:style-name="P461"><text:span text:style-name="T462">5.10</text:span><text:span text:style-name="T463">.</text:span><text:span text:style-name="T464"><text:s/>sąvartyno dujos</text:span><text:span text:style-name="T465"><text:s/>– bet kokios dujos, susidarančios iš pašalintų atliekų;</text:span></text:p>
      <text:p text:style-name="P466"><text:span text:style-name="T467">5.11</text:span><text:span text:style-name="T468">.</text:span><text:span text:style-name="T469"><text:s/>operatorius</text:span><text:span text:style-name="T470"><text:s/>– juridinis ar fizinis asmuo arba įmonė,<text:s/></text:span><text:span text:style-name="T471">neturinti juridinio asmens teisių, atsakinga už sąvartyną; nuo sąvartyno įrengimo iki priežiūros po uždarymo operatorius gali keistis;</text:span></text:p>
      <text:p text:style-name="P472"><text:span text:style-name="T473">5.12</text:span><text:span text:style-name="T474">.</text:span><text:span text:style-name="T475"><text:s/>skystos atliekos</text:span><text:span text:style-name="T476"><text:s/>– bet kokios skysto būvio atliekos, įskaitant nuotėkas, bet išskyrus dumblą;</text:span></text:p>
      <text:p text:style-name="P477"><text:span text:style-name="T478">5.13</text:span><text:span text:style-name="T479">.</text:span><text:span text:style-name="T480"><text:s/>uždarym</text:span><text:span text:style-name="T481">as</text:span><text:span text:style-name="T482"><text:s/>– atliekų šalinimo veiklos nutraukimas, sąvartyno uždengimas bei priežiūrai po uždarymo reikalingų priemonių įrengimas taip, kaip nustatyta šiose taisyklėse;</text:span></text:p>
      <text:p text:style-name="P483"><text:span text:style-name="T484">5.14</text:span><text:span text:style-name="T485">. eliuatas – tirpalas, gautas laboratorijoje išplovimo bandymo metu;</text:span></text:p>
      <text:p text:style-name="P486">Papildyta punktu:</text:p>
      <text:p text:style-name="P487"><text:span text:style-name="T488">Nr.<text:s/></text:span><text:a xlink:href="https://www.e-tar.lt/portal/legalAct.html?documentId=TAR.6F71E244D27C" office:target-frame-name="_top" xlink:show="replace"><text:span text:style-name="T489">D1-329</text:span></text:a><text:span text:style-name="T490">, 2004-06-11, Žin., 2004, Nr. 97-3586 (2004-06-22), i. k. 104301MISAK00D1-329</text:span></text:p>
      <text:p text:style-name="Normal"/>
      <text:p text:style-name="P491"><text:span text:style-name="T492">5.15</text:span><text:span text:style-name="T493">. Leidimas – taršos integruotos prevencijos ir kontrolės leidimas [4.18] ar<text:s/></text:span><text:span text:style-name="T494">gamtos išteklių naudojimo leidimas [4.9];</text:span></text:p>
      <text:p text:style-name="P495">Papildyta punktu:</text:p>
      <text:p text:style-name="P496"><text:span text:style-name="T497">Nr.<text:s/></text:span><text:a xlink:href="https://www.e-tar.lt/portal/legalAct.html?documentId=TAR.6F71E244D27C" office:target-frame-name="_top" xlink:show="replace"><text:span text:style-name="T498">D1-329</text:span></text:a><text:span text:style-name="T499">, 2004-06-11, Žin., 2004, Nr. 97-3586 (2004-06-22), i. k. 104301MISAK00D1-329</text:span></text:p>
      <text:p text:style-name="Normal"/>
      <text:p text:style-name="P500">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1">85-3684</text:span></text:a>; 2005, Nr.<text:s/><text:a xlink:href="https://www.e-tar.lt/portal/lt/legalAct/TAR.E12CE39182E0" office:target-frame-name="_blank" xlink:show="new"><text:span text:style-name="T502">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3">106-3087</text:span></text:a>), reikalavimus pateikia paraišką Leidimui sąvartyno eksploatavimui gauti;</text:p>
      <text:p text:style-name="P504">Papildyta punktu:</text:p>
      <text:p text:style-name="P505"><text:span text:style-name="T506">Nr.<text:s/></text:span><text:a xlink:href="https://www.e-tar.lt/portal/legalAct.html?documentId=TAR.7348F6A09006" office:target-frame-name="_top" xlink:show="replace"><text:span text:style-name="T507">D1-672</text:span></text:a><text:span text:style-name="T508">, 2005-12-30, Žin., 2006, Nr. 10-395 (2006-01-26), i. k. 105301MISAK00D1-672</text:span></text:p>
      <text:p text:style-name="Normal"/>
      <text:p text:style-name="P509">5.17. pramoninių ir automobiliams skirtų baterijų ir akumuliatorių rūšys yra suprantamos, kaip jos apibrėžtos Baterijų ir akumuliatorių bei baterijų ir akumuliatorių atliekų tvarkymo taisyklių [4.22] 6.1 ir 6.2 punktuose.<text:s/></text:p>
      <text:p text:style-name="P510">Papildyta punktu:</text:p>
      <text:p text:style-name="P511"><text:span text:style-name="T512">Nr.<text:s/></text:span><text:a xlink:href="https://www.e-tar.lt/portal/legalAct.html?documentId=TAR.57003FE8CAF9" office:target-frame-name="_top" xlink:show="replace"><text:span text:style-name="T513">D1-493</text:span></text:a><text:span text:style-name="T514">, 2008-09-23, Žin., 2008, Nr. 111-4255 (2008-09-27), i. k. 108301MISAK00D1-493</text:span></text:p>
      <text:p text:style-name="Normal"/>
      <text:p text:style-name="P515"><text:span text:style-name="T516">IV</text:span><text:span text:style-name="T517">.<text:s/></text:span><text:span text:style-name="T518">Sąvartynų klasės</text:span></text:p>
      <text:p text:style-name="P519"/>
      <text:p text:style-name="P520"><text:span text:style-name="T521">6</text:span><text:span text:style-name="T522">. Visi sąvartynai skirstomi į tris klases:</text:span></text:p>
      <text:p text:style-name="P523"><text:span text:style-name="T524">6.1</text:span><text:span text:style-name="T525">. pavojingų atliekų<text:s/></text:span><text:span text:style-name="T526">sąvartynai;</text:span></text:p>
      <text:p text:style-name="P527"><text:span text:style-name="T528">6.2</text:span><text:span text:style-name="T529">. nepavojingų atliekų sąvartynai;</text:span></text:p>
      <text:p text:style-name="P530"><text:span text:style-name="T531">6.3</text:span><text:span text:style-name="T532">. inertinių atliekų sąvartynai.</text:span></text:p>
      <text:p text:style-name="P533"/>
      <text:p text:style-name="P534"><text:span text:style-name="T535">V</text:span><text:span text:style-name="T536">.<text:s/></text:span><text:span text:style-name="T537">Sąvartynų numatymas teritorijų planavimo dokumentuose</text:span></text:p>
      <text:p text:style-name="P538"/>
      <text:p text:style-name="P539"><text:span text:style-name="T540">7</text:span><text:span text:style-name="T541">. Sąvartynų poreikis turi būti numatytas apskričių atliekų tvarkymo planuose, rengiamuose<text:s/></text:span><text:span text:style-name="T542">pagal Atliekų tvarkymo taisyklių [4.8] reikalavimus.</text:span></text:p>
      <text:p text:style-name="P543"><text:span text:style-name="T544">8</text:span><text:span text:style-name="T545">. Apskričių bendruosiuose teritorijų planuose, parengtuose Lietuvos Respublikos teritorijų planavimo įstatymo [4.3] nustatyta tvarka, turi būti numatytos regioninių sąvartynų vietos:</text:span></text:p>
      <text:p text:style-name="P546"><text:span text:style-name="T547">8.1</text:span><text:span text:style-name="T548">. jei nepa</text:span><text:span text:style-name="T549">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0">rka [4.11];</text:span></text:p>
      <text:p text:style-name="P551"><text:span text:style-name="T552">8.2</text:span><text:span text:style-name="T553">. sąvartynų detalieji planai ir projektai rengiami pagal apskrities bendrojo plano ar specialiojo plano sprendinius.</text:span></text:p>
      <text:p text:style-name="P554"><text:span text:style-name="T555">9</text:span><text:span text:style-name="T556">. Sklypas sąvartynui įrengti turi būti parinktas taip, kad atitiktų Lietuvos Respublikos įstatymų ir kitų teisės<text:s/></text:span><text:span text:style-name="T557">aktų nustatytus bendruosius žemės, miško ir vandens telkinių naudojimo tam tikrose teritorijose apribojimus, sąlygas bei reikalavimus.</text:span></text:p>
      <text:p text:style-name="P558"/>
      <text:p text:style-name="P559"><text:span text:style-name="T560">VI</text:span><text:span text:style-name="T561">.<text:s/></text:span><text:span text:style-name="T562">Poveikio aplinkai vertinimas</text:span></text:p>
      <text:p text:style-name="P563"/>
      <text:p text:style-name="P564"><text:span text:style-name="T565">10</text:span><text:span text:style-name="T566">. Poveikio aplinkai vertinimas atliekamas iki sąvartyno projekto parengimo</text:span><text:span text:style-name="T567">, t. y. rengiant statinio pagrindimą ar kitus veiklos tikslingumą pagrindžiančius dokumentus ir vykdant tiriamuosius darbus, Lietuvos Respublikos planuojamos ūkinės veiklos poveikio aplinkai vertinimo įstatyme [4.4] nustatyta tvarka.</text:span></text:p>
      <text:p text:style-name="P568"><text:span text:style-name="T569">11</text:span><text:span text:style-name="T570">. Poveikio aplin</text:span><text:span text:style-name="T571">kai vertinimo programa ir ataskaita rengiamos vadovaujantis Poveikio aplinkai vertinimo programos ir ataskaitos rengimo nuostatais [4.12].</text:span></text:p>
      <text:p text:style-name="P572"><text:span text:style-name="T573">12</text:span><text:span text:style-name="T574">. Poveikio aplinkai vertinimo ataskaitoje nagrinėjami visi poveikio aplinkai vertinimo programoje numatyti klau</text:span><text:span text:style-name="T575">simai, pateikiama alternatyvų analizė. Poveikio aplinkai vertinimo ataskaitoje papildomai pateikiami šie duomenys:</text:span></text:p>
      <text:p text:style-name="P576"><text:span text:style-name="T577">12.1</text:span><text:span text:style-name="T578">. siūlomų sąvartyno vietų pagrindą sudarančių uolienų savybės ir sudėtis, storis bei paplitimo ribos, filtracijos koeficientas, homogen</text:span><text:span text:style-name="T579">iškumas, plyšiuotumas, poringumas, sorbcinės, stipruminės ir deformacinės savybės;</text:span></text:p>
      <text:p text:style-name="P580"><text:span text:style-name="T581">12.2</text:span><text:span text:style-name="T582">. požeminio vandens lygis ir jo svyravimai per metus, požeminio vandens cheminė sudėtis bei srauto tėkmės kryptis;</text:span></text:p>
      <text:p text:style-name="P583"><text:span text:style-name="T584">12.3</text:span><text:span text:style-name="T585">. aeracijos zonos storis, granuliometrinė<text:s/></text:span><text:span text:style-name="T586">sudėtis, filtracinės ir sorbcinės savybės;</text:span></text:p>
      <text:p text:style-name="P587"><text:span text:style-name="T588">12.4</text:span><text:span text:style-name="T589">. vandenskyros padėtis pasirinkto sąvartyno sklypo atžvilgiu;</text:span></text:p>
      <text:p text:style-name="P590"><text:span text:style-name="T591">12.5</text:span><text:span text:style-name="T592">. pasirinkto sąvartyno sklypo padėtis požeminio vandens mitybos zonų atžvilgiu;</text:span></text:p>
      <text:p text:style-name="P593"><text:span text:style-name="T594">12.6</text:span><text:span text:style-name="T595">. numatomos šalinti atliekos;</text:span></text:p>
      <text:p text:style-name="P596"><text:span text:style-name="T597">12.7</text:span><text:span text:style-name="T598">.<text:s/></text:span><text:span text:style-name="T599">numatomos atliekų šalinimo technologijos;</text:span></text:p>
      <text:p text:style-name="P600"><text:span text:style-name="T601">12.8</text:span><text:span text:style-name="T602">. numatomas filtrato ir sąvartynų dujų susidarymas bei tvarkymas;</text:span></text:p>
      <text:p text:style-name="P603"><text:span text:style-name="T604">12.9</text:span><text:span text:style-name="T605">. numatomi sąvartyno viršaus dangos elementai.</text:span></text:p>
      <text:p text:style-name="P606"><text:span text:style-name="T607">13</text:span><text:span text:style-name="T608">. Sprendimas dėl galimybės įrengti sąvartyną pasirinktoje vietoje priimamas i</text:span><text:span text:style-name="T609">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0">ės veiklos poveikio aplinkai vertinimo dokumentų nagrinėjimo Aplinkos ministerijoje ir jai pavaldžiose institucijose tvarkoje [4.13] nustatyta tvarka.</text:span></text:p>
      <text:p text:style-name="P611"/>
      <text:p text:style-name="P612"><text:span text:style-name="T613">VII</text:span><text:span text:style-name="T614">.<text:s/></text:span><text:span text:style-name="T615">Sąvartyno projektavimas ir įrengimas</text:span></text:p>
      <text:p text:style-name="P616"/>
      <text:p text:style-name="P617"><text:span text:style-name="T618">14</text:span><text:span text:style-name="T619">. Sąvartynas projektuojamas ir įrengiamas<text:s/></text:span><text:span text:style-name="T620">Lietuvos Respublikos statybos įstatymo [4.5], organizacinių tvarkomųjų statybos techninių reglamentų ir kitų teisės aktų nustatyta tvarka.</text:span></text:p>
      <text:p text:style-name="P621"><text:span text:style-name="T622">15</text:span><text:span text:style-name="T623">. Sąvartyno projekte turi būti įvertintas geologinio pagrindo stabilumas ir jo galimas poveikis dugno dangai, d</text:span><text:span text:style-name="T624">renažo sistemai, dujų surinkimo sistemai bei viršaus dangai.</text:span></text:p>
      <text:p text:style-name="P625"><text:span text:style-name="T626">16</text:span><text:span text:style-name="T627">. Derlingasis dirvožemio sluoksnis ir gruntas, nukastas sąvartyno statybos metu, turi būti panaudojamas pylimams įrengti, tarpiniam perdengimui bei sąvartynui uždaryti.</text:span></text:p>
      <text:p text:style-name="P628"><text:span text:style-name="T629">17</text:span><text:span text:style-name="T630">. Sąvartynas t</text:span><text:span text:style-name="T631">uri būti suprojektuotas atsižvelgus į hidrologines, hidrogeologines ir meteorologines sąlygas taip, kad:</text:span></text:p>
      <text:p text:style-name="P632"><text:span text:style-name="T633">17.1</text:span><text:span text:style-name="T634">. į sąvartyne esančias atliekas patektų kuo mažiau kritulių;</text:span></text:p>
      <text:p text:style-name="P635"><text:span text:style-name="T636">17.2</text:span><text:span text:style-name="T637">. į sąvartyne esančias atliekas nepatektų paviršinis ir požeminis vanduo.</text:span></text:p>
      <text:p text:style-name="P638"><text:span text:style-name="T639">18</text:span><text:span text:style-name="T640">. Sąvartynas turi būti suskirstytas pylimais į atskiras dalis, kurios turi būti užpildomos paeiliui, užtikrinant, kad užterštas vanduo ir filtratas bus surenkami atskirai nuo neužteršto vandens.</text:span></text:p>
      <text:p text:style-name="P641"><text:span text:style-name="T642">19</text:span><text:span text:style-name="T643">. Sąvartyno dugno šlaitai turi būti suprojektuoti</text:span><text:span text:style-name="T644"><text:s/>taip, kad nebūtų šlaitų erozijos.</text:span></text:p>
      <text:p text:style-name="P645"><text:span text:style-name="T646">20</text:span><text:span text:style-name="T647">. Keliai, vedantys į atskiras sąvartyno dalis ir sekcijas, kuriose šalinamos atliekos, turi būti įrengti taip, kad jais važinėjančios mašinos, tarp jų – buldozeriai ir kompaktoriai, nepažeistų inžinerinių sąvartyno<text:s/></text:span><text:span text:style-name="T648">statinių bei dugno izoliacijos.</text:span></text:p>
      <text:p text:style-name="P649"><text:span text:style-name="T650">21</text:span><text:span text:style-name="T651">. Sąvartynas turi būti įrengtas taip, kad nekeltų dirvožemio, atmosferos, požeminio bei paviršinio vandens teršimo pavojaus.</text:span></text:p>
      <text:p text:style-name="P652"><text:span text:style-name="T653">22</text:span><text:span text:style-name="T654">. Sąvartyno dugnas turi būti 1 m arba aukščiau maksimalaus gruntinio vandens lygio.</text:span></text:p>
      <text:p text:style-name="P655"><text:span text:style-name="T656">23</text:span><text:span text:style-name="T657">. Nepavojingų ir pavojingų sąvartynų dugne ir šonuose turi būti nelaidus mineralinis sluoksnis, kuris užtikrintų pakankamą dirvožemio ir požeminio vandens apsaugą nuo teršimo.</text:span></text:p>
      <text:p text:style-name="P658"><text:span text:style-name="T659">24</text:span><text:span text:style-name="T660">. Nelaidaus natūralaus mineralinio sluoksnio filtracijos koeficientas<text:s/></text:span><text:span text:style-name="T661">ir storis priklausomai nuo sąvartyno klasės turi būti toks:</text:span></text:p>
      <text:p text:style-name="P662"><text:span text:style-name="T663">24.1</text:span><text:span text:style-name="T664">. pavojingų atliekų sąvartynuose – filtracijos koeficientas – ne didesnis kaip 10</text:span><text:span text:style-name="T665">-9</text:span><text:span text:style-name="T666"><text:s/>m/s, storis – ne mažesnis kaip 5 m;</text:span></text:p>
      <text:p text:style-name="P667"><text:span text:style-name="T668">24.2</text:span><text:span text:style-name="T669">. nepavojingų atliekų sąvartynuose – filtracijos koeficientas<text:s/></text:span><text:span text:style-name="T670">– ne didesnis kaip 10</text:span><text:span text:style-name="T671">-9</text:span><text:span text:style-name="T672"><text:s/>m/s, storis – ne mažesnis kaip 1 m;</text:span></text:p>
      <text:p text:style-name="P673"><text:span text:style-name="T674">24.3</text:span><text:span text:style-name="T675">. inertinių atliekų sąvartynuose – filtracijos koeficientas – ne didesnis kaip 10</text:span><text:span text:style-name="T676">-7</text:span><text:span text:style-name="T677"><text:s/>m/s, storis – ne mažesnis kaip 1 m.</text:span><text:s/></text:p>
      <text:p text:style-name="P678">Punkto pakeitimai:</text:p>
      <text:p text:style-name="P679"><text:span text:style-name="T680">Nr.<text:s/></text:span><text:a xlink:href="https://www.e-tar.lt/portal/legalAct.html?documentId=TAR.C6058CAC3094" office:target-frame-name="_top" xlink:show="replace"><text:span text:style-name="T681">125</text:span></text:a><text:span text:style-name="T682">, 2002-03-20, Žin., 2002, Nr. 31-1176 (2002-03-27), i. k. 102301MISAK00000125</text:span></text:p>
      <text:p text:style-name="Normal"/>
      <text:p text:style-name="P683"><text:span text:style-name="T684">25</text:span><text:span text:style-name="T685">. Jei nelaidus natūralus mineralinis sluoksnis neatitinka šių taisyklių 24 punkte nustatytų reikalavimų, jis turi būti sustiprin</text:span><text:span text:style-name="T686">tas arba vietoj jo turi būti įrengtas dirbtinis mineralinis sluoksnis, kuris užtikrintų tokią pat dirvožemio ir požeminio vandens apsaugą; dirbtinio mineralinio sluoksnio storis turi būti ne mažesnis kaip 0,5 m.</text:span></text:p>
      <text:p text:style-name="P687"><text:span text:style-name="T688">26</text:span><text:span text:style-name="T689">. Jei sąvartyne įrengtas dirbtinis min</text:span><text:span text:style-name="T690">eralinis sluoksnis, geologinis pagrindas turi būti pakankamai stabilus ir neturi kilti jo nusėdimo, galinčio pakenkti dirbtiniam mineraliniam sluoksniui, pavojus.</text:span></text:p>
      <text:p text:style-name="P691">26<text:span text:style-name="T692">1</text:span>. nesmulkintos padangos gali būti naudojamos kaip sąvartyno statybinės medžiagos, jeigu tai yra numatyta sąvartyno projekte.<text:s/></text:p>
      <text:p text:style-name="P693">Papildyta punktu:</text:p>
      <text:p text:style-name="P694"><text:span text:style-name="T695">Nr.<text:s/></text:span><text:a xlink:href="https://www.e-tar.lt/portal/legalAct.html?documentId=TAR.E8BDC2DDAC05" office:target-frame-name="_top" xlink:show="replace"><text:span text:style-name="T696">D1-569</text:span></text:a><text:span text:style-name="T697">, 2006-12-05, Žin.,<text:s/></text:span><text:span text:style-name="T698">2006, Nr. 137-5243 (2006-12-16), i. k. 106301MISAK00D1-569</text:span></text:p>
      <text:p text:style-name="Normal"/>
      <text:p text:style-name="P699"><text:span text:style-name="T700">27</text:span><text:span text:style-name="T701">.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2">žo sluoksnio.</text:span></text:p>
      <text:p text:style-name="P703">27<text:span text:style-name="T704">1</text:span>. Drenažinio sluoksnio filtracijos koeficientas turi būti ne mažiau kaip 1x10<text:span text:style-name="T705">-3</text:span><text:s/>m/s. Medžiagose, iš kurių įrengiamas filtrato drenažinis sluoksnis, kalcio karbonato (CaCO<text:span text:style-name="T706">3</text:span>) turi būti mažiau kaip 15 % (pagal svorį).<text:s/></text:p>
      <text:p text:style-name="P707">Papildyta punktu:</text:p>
      <text:p text:style-name="P708"><text:span text:style-name="T709">N</text:span><text:span text:style-name="T710">r.<text:s/></text:span><text:a xlink:href="https://www.e-tar.lt/portal/legalAct.html?documentId=TAR.E8BDC2DDAC05" office:target-frame-name="_top" xlink:show="replace"><text:span text:style-name="T711">D1-569</text:span></text:a><text:span text:style-name="T712">, 2006-12-05, Žin., 2006, Nr. 137-5243 (2006-12-16), i. k. 106301MISAK00D1-569</text:span></text:p>
      <text:p text:style-name="P713">Punkto pakeitimai:</text:p>
      <text:p text:style-name="P714"><text:span text:style-name="T715">Nr.<text:s/></text:span><text:a xlink:href="https://www.e-tar.lt/portal/legalAct.html?documentId=TAR.A17DB8178245" office:target-frame-name="_top" xlink:show="replace"><text:span text:style-name="T716">D1-332</text:span></text:a><text:span text:style-name="T717">, 2009-06-17, Žin., 2009, Nr. 74-3032 (2009-06-23), i. k. 109301MISAK00D1-332</text:span></text:p>
      <text:p text:style-name="Normal"/>
      <text:p text:style-name="P718"><text:span text:style-name="T719">28</text:span><text:span text:style-name="T720">. Prieš išleidžiant į paviršinio vandens telkinius, sąvartyne susidaręs užterštas vanduo ar filtratas turi būti išvalyti taip, kad atitiktų į pavi</text:span><text:span text:style-name="T721">ršinio vandens telkinius išleidžiamų nuotėkų reikalavimus, nustatytus Lietuvos Respublikos aplinkos apsaugos normatyviniame dokumente LAND 10-96 „Nuotėkų užterštumo normos“ [4.7].</text:span></text:p>
      <text:p text:style-name="P722"><text:span text:style-name="T723">29</text:span><text:span text:style-name="T724">. Visuose sąvartynuose, kuriuose šalinamos biodegraduojamos atliekos,<text:s/></text:span><text:span text:style-name="T725">turi būti surenkamos, apdorojamos ir naudojamos sąvartyno dujos. Jei surinktų sąvartyno dujų naudoti negalima, jos turi būti sudeginamos.</text:span></text:p>
      <text:p text:style-name="P726"><text:span text:style-name="T727">30</text:span><text:span text:style-name="T728">. Sąvartyno dujos turi būti surenkamos, apdorojamos ir naudojamos taip, kad keltų kuo mažesnį pavojų aplinkai ir</text:span><text:span text:style-name="T729"><text:s/>žmonių sveikatai.</text:span></text:p>
      <text:p text:style-name="P730"><text:span text:style-name="T731">31</text:span><text:span text:style-name="T732">. Sąvartyne turi būti įrenginys automobilių, išvažiuojančių iš sąvartyno teritorijos, ratams valyti.</text:span></text:p>
      <text:p text:style-name="P733"><text:span text:style-name="T734">32</text:span><text:span text:style-name="T735">. Sąvartynas turi būti aptvertas, kad į jo teritoriją negalėtų pakliūti pašaliniai asmenys.</text:span></text:p>
      <text:p text:style-name="P736"><text:span text:style-name="T737">33</text:span><text:span text:style-name="T738">. Sąvartyne turi būti<text:s/></text:span><text:span text:style-name="T739">įrengtos svarstyklės ir visos jame šalinamos atliekos turi būti sveriamos.</text:span></text:p>
      <text:p text:style-name="P740"><text:span text:style-name="T741">34</text:span><text:span text:style-name="T742">. Sąvartyno projekte turi būti numatyta aplinkos monitoringo programa, atitinkanti šių taisyklių XI skirsnio reikalavimus.</text:span></text:p>
      <text:p text:style-name="P743"><text:span text:style-name="T744">35</text:span><text:span text:style-name="T745">. Sąvartyno projekte turi būti numatytos sąvar</text:span><text:span text:style-name="T746">tyno uždarymo ir priežiūros po uždarymo priemonės, jame turi būti įvertintas bendrasis sąvartyne numatomų pašalinti atliekų kiekis, uždarymo ir priežiūros po uždarymo sąnaudos, vietovės po sąvartyno uždarymo naudojimas.</text:span></text:p>
      <text:p text:style-name="P747">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8">Punkto pakeitimai:</text:p>
      <text:p text:style-name="P749"><text:span text:style-name="T750">Nr.<text:s/></text:span><text:a xlink:href="https://www.e-tar.lt/portal/legalAct.html?documentId=TAR.95EFCDC2D676" office:target-frame-name="_top" xlink:show="replace"><text:span text:style-name="T751">D1-254</text:span></text:a><text:span text:style-name="T752">, 2007-05-09, Žin., 2007, Nr. 53-2061 (2007-05-15), i. k. 107301MISAK00D1-254</text:span></text:p>
      <text:p text:style-name="Normal"/>
      <text:p text:style-name="P753"><text:span text:style-name="T754">VIII</text:span><text:span text:style-name="T755">.<text:s/></text:span><text:span text:style-name="T756">Atliekų priėmimo kriterijai</text:span></text:p>
      <text:p text:style-name="P757"/>
      <text:p text:style-name="P758"><text:span text:style-name="T759">37</text:span><text:span text:style-name="T760">. Sąvartynuose draudžiama šalinti:</text:span></text:p>
      <text:p text:style-name="P761"><text:span text:style-name="T762">37.1</text:span><text:span text:style-name="T763">. skystas atliekas;</text:span></text:p>
      <text:p text:style-name="P764"><text:span text:style-name="T765">37.2</text:span><text:span text:style-name="T766">. sprogstamąsias, oksiduojančias, labai degias, degias ir ėsdinančias atliekas (pasižyminčias viena ar keliomis pavojingomis savybėmis, nurodytomis 2014 m. gruodžio 18 d. Komisijos reglamento (ES) Nr. 1357/2014 (toliau – Komisijos reglamentas Nr. 1</text:span><text:span text:style-name="T767">357/2014), kuriuo pakeičiamas Europos Parlamento ir Tarybos direktyvos 2008/98/EB dėl atliekų ir panaikinančios kai kurias direktyvas III priedas (OL 2014 L 365, p. 89), III priede „Savybės, dėl kurių atliekos tampa pavojingos“);</text:span><text:s/></text:p>
      <text:p text:style-name="P768">Punkto pakeitimai:</text:p>
      <text:p text:style-name="P769"><text:span text:style-name="T770">Nr.<text:s/></text:span><text:a xlink:href="https://www.e-tar.lt/portal/legalAct.html?documentId=35a7a381f25c11e5989ee743dd0efbb0" office:target-frame-name="_top" xlink:show="replace"><text:span text:style-name="T771">D1-212</text:span></text:a><text:span text:style-name="T772">, 2016-03-24, paskelbta TAR 2016-03-25, i. k. 2016-06305</text:span></text:p>
      <text:p text:style-name="Normal"/>
      <text:p text:style-name="P773"><text:span text:style-name="T774">37.3</text:span><text:span text:style-name="T775">. infekuotas ir kitas medicinines atliekas (pasižyminčias Atliekų tvarkymo taisyklių<text:s/></text:span><text:span text:style-name="T776">[4.8] 1 priedo skyriaus „I. Vertinimas ir klasifikavimas“ 2.2.1. papunktyje nurodytomis savybėmis), kūno dalis ir (ar) organus, susidarančius sveikatos priežiūros ar veterinarijos įstaigose;</text:span><text:s/></text:p>
      <text:p text:style-name="P777">Punkto pakeitimai:</text:p>
      <text:p text:style-name="P778"><text:span text:style-name="T779">Nr.<text:s/></text:span><text:a xlink:href="https://www.e-tar.lt/portal/legalAct.html?documentId=35a7a381f25c11e5989ee743dd0efbb0" office:target-frame-name="_top" xlink:show="replace"><text:span text:style-name="T780">D1-212</text:span></text:a><text:span text:style-name="T781">, 2016-03-24, paskelbta TAR 2016-03-25, i. k. 2016-06305</text:span></text:p>
      <text:p text:style-name="Normal"/>
      <text:p text:style-name="P782"><text:span text:style-name="T783">37.4</text:span><text:span text:style-name="T784">. ozono sluoksnį ardančias medžiagas (šaldymo agentus, halonus ir kt.) bei šias medžiagas turinčią įrangą;</text:span></text:p>
      <text:p text:style-name="P785">37.5. smulkintas<text:s/>bei nesmulkintas padangas;</text:p>
      <text:p text:style-name="P786">Punkto pakeitimai:</text:p>
      <text:p text:style-name="P787"><text:span text:style-name="T788">Nr.<text:s/></text:span><text:a xlink:href="https://www.e-tar.lt/portal/legalAct.html?documentId=TAR.E8BDC2DDAC05" office:target-frame-name="_top" xlink:show="replace"><text:span text:style-name="T789">D1-569</text:span></text:a><text:span text:style-name="T790">, 2006-12-05, Žin., 2006, Nr. 137-5243 (2006-12-16), i. k. 106301MISAK00D1-569</text:span></text:p>
      <text:p text:style-name="Normal"/>
      <text:p text:style-name="P791">37.6. pramoninių ir automobiliams<text:s/>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92">Papildyta punktu:</text:p>
      <text:p text:style-name="P793"><text:span text:style-name="T794">Nr.<text:s/></text:span><text:a xlink:href="https://www.e-tar.lt/portal/legalAct.html?documentId=TAR.57003FE8CAF9" office:target-frame-name="_top" xlink:show="replace"><text:span text:style-name="T795">D1-493</text:span></text:a><text:span text:style-name="T796">, 2008-09-23, Žin., 2008, Nr. 111-4255 (2008-09-27), i. k. 108301MISAK00D1-493</text:span></text:p>
      <text:p text:style-name="Normal"/>
      <text:p text:style-name="P797">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98">Papildyta punktu:</text:p>
      <text:p text:style-name="P799"><text:span text:style-name="T800">Nr.<text:s/></text:span><text:a xlink:href="https://www.e-tar.lt/portal/legalAct.html?documentId=TAR.A5AE178D41B4" office:target-frame-name="_top" xlink:show="replace"><text:span text:style-name="T801">D1-661</text:span></text:a><text:span text:style-name="T802">, 2008-12-08, Žin., 2008, Nr. 143-5748 (2008-12-13), i. k. 108301MISAK00D1-661</text:span></text:p>
      <text:p text:style-name="Normal"/>
      <text:p text:style-name="P803"><text:span text:style-name="T804">37.8</text:span><text:span text:style-name="T805">. atskirai surinktas elektros ir elektroninės įrangos atliekas, kuriose<text:s/></text:span><text:span text:style-name="T806">nebuvo apdorotos pagal Elektros ir elektroninės įrangos bei jos atliekų tvarkymo taisyklių [4.25] reikalavimus;</text:span><text:s/></text:p>
      <text:p text:style-name="P807">Papildyta punktu:</text:p>
      <text:p text:style-name="P808"><text:span text:style-name="T809">Nr.<text:s/></text:span><text:a xlink:href="https://www.e-tar.lt/portal/legalAct.html?documentId=17b6a6f0955211e3bdd0a9c9ad8ce1bf" office:target-frame-name="_top" xlink:show="replace"><text:span text:style-name="T810">D1-137</text:span></text:a><text:span text:style-name="T811">, 2014-02-12, pas</text:span><text:span text:style-name="T812">kelbta TAR 2014-02-14, i. k. 2014-01553</text:span></text:p>
      <text:p text:style-name="Normal"/>
      <text:p text:style-name="P813"><text:span text:style-name="T814">37.9</text:span><text:span text:style-name="T815">. nuotekų dumblą.</text:span><text:s/></text:p>
      <text:p text:style-name="P816">Papildyta punktu:</text:p>
      <text:p text:style-name="P817"><text:span text:style-name="T818">Nr.<text:s/></text:span><text:a xlink:href="https://www.e-tar.lt/portal/legalAct.html?documentId=794183a0117511e4adf3c8c5d7681e73" office:target-frame-name="_top" xlink:show="replace"><text:span text:style-name="T819">D1-602</text:span></text:a><text:span text:style-name="T820">, 2014-07-17, paskelbta TAR 2014-07-22, i. k. 2014-10424</text:span></text:p>
      <text:p text:style-name="Normal"/>
      <text:p text:style-name="P821"><text:span text:style-name="T822">38</text:span><text:span text:style-name="T823">. Sąvartynuose draudžiama šalinti sodų, parkų ir želdynų tvarkymo biodegraduojamas atliekas.</text:span></text:p>
      <text:p text:style-name="P824"><text:span text:style-name="T825">39</text:span><text:span text:style-name="T826">. Pavojingas atliekas, pasižyminčias<text:s/></text:span><text:span text:style-name="T827">viena ar keliomis pavojingomis savybėmis, nurodytomis Komisijos reglamente Nr. 1357/2014,</text:span><text:span text:style-name="T828"><text:s/>išskyrus atliekas, nurodyt</text:span><text:span text:style-name="T829">as šių taisyklių 37.1-37.4 punktuose, galima šalinti tik pavojingų atliekų sąvartyne.</text:span><text:span text:style-name="T830"><text:s/></text:span></text:p>
      <text:p text:style-name="P831">Punkto pakeitimai:</text:p>
      <text:p text:style-name="P832"><text:span text:style-name="T833">Nr.<text:s/></text:span><text:a xlink:href="https://www.e-tar.lt/portal/legalAct.html?documentId=35a7a381f25c11e5989ee743dd0efbb0" office:target-frame-name="_top" xlink:show="replace"><text:span text:style-name="T834">D1-212</text:span></text:a><text:span text:style-name="T835">, 2016-03-24, paskelbta TAR 2016-03-25, i.</text:span><text:span text:style-name="T836"><text:s/>k. 2016-06305</text:span></text:p>
      <text:p text:style-name="Normal"/>
      <text:p text:style-name="P837"><text:span text:style-name="T838">40</text:span><text:span text:style-name="T839">. Į pavojingų atliekų sąvartynus be papildomo apdorojimo draudžiama priimti tokias pavojingas atliekas, kuriose pavojingų komponentų koncentracija arba jų išplovimas yra pakankamai dideli ir gali sukelti trumpalaikį pavojų žmonių svei</text:span><text:span text:style-name="T840">katai ar aplinkai arba gali sutrukdyti pakankamą atliekų stabilizaciją sąvartyno eksploatavimo metu ar po jo uždarymo. Tokios atliekos turi būti stabilizuojamos, kad būtų sumažintas pavojingų komponentų tirpumas bei išplovimas.</text:span></text:p>
      <text:p text:style-name="P841"><text:span text:style-name="T842">41</text:span><text:span text:style-name="T843">. Nepavojingų atliekų<text:s/></text:span><text:span text:style-name="T844">sąvartyne galima šalinti:</text:span></text:p>
      <text:p text:style-name="P845"><text:span text:style-name="T846">41.1</text:span><text:span text:style-name="T847">. komunalines atliekas;</text:span></text:p>
      <text:p text:style-name="P848"><text:span text:style-name="T849">41.2</text:span><text:span text:style-name="T850">. kitas atliekas, kurios nepriskiriamos pavojingoms atliekoms pagal Atliekų tvarkymo taisyklėse [4.8] pateiktą pavojingų atliekų apibrėžimą;</text:span></text:p>
      <text:p text:style-name="P851"><text:span text:style-name="T852">41.3</text:span><text:span text:style-name="T853">. stabilias, nereaguojančias (pvz., sukieti</text:span><text:span text:style-name="T854">ntas ar sustiklintas) pavojingas atliekas, iš kurių išplaunamas filtratas yra ekvivalentiškas filtratui, išplaunamam iš nepavojingų atliekų. Šių pavojingų atliekų negalima šalinti sekcijose, kuriose šalinamos biodegraduojamos nepavojingos atliekos;</text:span></text:p>
      <text:p text:style-name="P855"><text:span text:style-name="T856">41.4</text:span><text:span text:style-name="T857">. po mišrių komunalinių atliekų apdorojimo (technologijų pagalba) likusias netinkamas pakartotinai panaudoti ir perdirbti, tačiau energetinę vertę turinčias komunalines atliekas, kai nėra galimybių įgyvendinti Valstybiniame atliekų tvarkymo 2014–2020 metų</text:span><text:span text:style-name="T858"><text:s/>plane, patvirtintame Lietuvos Respublikos Vyriausybės 2002 m. balandžio 12 d. nutarimu Nr. 519 „Dėl Valstybinio atliekų tvarkymo 2014–2020 plano patvirtinimo“, 206 punkte nustatyto artumo principo ir nėra pakankamų esamų šių atliekų dalies naudojimo energ</text:span><text:span text:style-name="T859">ijai gauti pajėgumų.</text:span><text:s/></text:p>
      <text:p text:style-name="P860"><text:span text:style-name="T861">TAR pastaba</text:span><text:span text:style-name="T862">. 41.4. papunktis galioja iki 2017 m. gruodžio 31 d.</text:span></text:p>
      <text:p text:style-name="P863">Papildyta papunkčiu:</text:p>
      <text:p text:style-name="P864"><text:span text:style-name="T865">Nr.<text:s/></text:span><text:a xlink:href="https://www.e-tar.lt/portal/legalAct.html?documentId=cf7695a03b0511e7b66ae890e1368363" office:target-frame-name="_top" xlink:show="replace"><text:span text:style-name="T866">D1-387</text:span></text:a><text:span text:style-name="T867">, 2017-05-09, paskelbta TAR 2017-05-17, i</text:span><text:span text:style-name="T868">. k. 2017-08297</text:span></text:p>
      <text:p text:style-name="Normal"/>
      <text:p text:style-name="P869"><text:span text:style-name="T870">42</text:span><text:span text:style-name="T871">. Savivaldybių atliekų tvarkymo sistemos, organizuojamos vadovaujantis Atliekų tvarkymo taisyklėmis [4.8], turi užtikrinti, kad inertinės atliekos bus surenkamos ir tvarkomos atskirai bei nepateks į pavojingų ar nepavojingų atliekų</text:span><text:span text:style-name="T872"><text:s/>sąvartynus.</text:span></text:p>
      <text:p text:style-name="P873"><text:span text:style-name="T874">43</text:span><text:span text:style-name="T875">. Atliekos, turinčios asbesto, turi būti šalinamos Darbo su asbestu taisyklėse [4.10] nustatyta tvarka atskiroje sekcijoje, įrengtoje prie bet kokios klasės sąvartyno pagal inertinių atliekų sąvartynų reikalavimus ir pažymėtoje<text:s/></text:span><text:span text:style-name="T876">įspėjamaisiais užrašais.</text:span></text:p>
      <text:p text:style-name="P877">43<text:span text:style-name="T878">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79">Papildyta punktu:</text:p>
      <text:p text:style-name="P880"><text:span text:style-name="T881">Nr.<text:s/></text:span><text:a xlink:href="https://www.e-tar.lt/portal/legalAct.html?documentId=TAR.A5AE178D41B4" office:target-frame-name="_top" xlink:show="replace"><text:span text:style-name="T882">D1-661</text:span></text:a><text:span text:style-name="T883">, 2008-12-08, Žin., 2008, Nr. 143-5748 (2008-12-13), i. k.<text:s/></text:span><text:span text:style-name="T884">108301MISAK00D1-661</text:span></text:p>
      <text:p text:style-name="Normal"/>
      <text:p text:style-name="P885"><text:span text:style-name="T886">44</text:span><text:span text:style-name="T887">. Įmonės ir organizacijos, kurios pagal Atliekų tvarkymo taisykles [4.8] naudojasi kitomis atliekų surinkimo, rūšiavimo ir (arba) išvežimo priemonėmis, privalo atskirti inertines atliekas ir nemaišyti jų su pavojingomis ar nepavo</text:span><text:span text:style-name="T888">jingomis atliekomis. Jei inertinės atliekos buvo sumaišytos su nepavojingomis ar pavojingomis atliekomis, jos turi būti atskirtos, jei tai techniškai įmanoma ir ekonomiškai pagrindžiama.</text:span></text:p>
      <text:p text:style-name="P889"><text:span text:style-name="T890">45</text:span><text:span text:style-name="T891">. Inertinių atliekų sąvartyne galima šalinti tik inertines atli</text:span><text:span text:style-name="T892">ekas.</text:span></text:p>
      <text:p text:style-name="P893">46. Atliekos, likusios po rūšiavimo technologijų pagalba (įmonėse), taip pat po biologinio, terminio ar cheminio apdorojimo, kurių neįmanoma perdirbti ar kitaip naudoti, gali būti šalinamos sąvartyne.<text:s/></text:p>
      <text:p text:style-name="P894">Punkto pakeitimai:</text:p>
      <text:p text:style-name="P895"><text:span text:style-name="T896">Nr.<text:s/></text:span><text:a xlink:href="https://www.e-tar.lt/portal/legalAct.html?documentId=TAR.A5AE178D41B4" office:target-frame-name="_top" xlink:show="replace"><text:span text:style-name="T897">D1-661</text:span></text:a><text:span text:style-name="T898">, 2008-12-08, Žin., 2008, Nr. 143-5748 (2008-12-13), i. k. 108301MISAK00D1-661</text:span></text:p>
      <text:p text:style-name="Normal"/>
      <text:p text:style-name="P899">46<text:span text:style-name="T900">1</text:span>. Atliekos į sąvartyną priimamos tik tada, jeigu jos atitinka priėmimo į atitinkamos klasės sąvartynus<text:s/>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901">Papildyta punktu:</text:p>
      <text:p text:style-name="P902"><text:span text:style-name="T903">Nr.<text:s/></text:span><text:a xlink:href="https://www.e-tar.lt/portal/legalAct.html?documentId=TAR.6F71E244D27C" office:target-frame-name="_top" xlink:show="replace"><text:span text:style-name="T904">D1-329</text:span></text:a><text:span text:style-name="T905">, 2004-06-11, Žin., 2004, Nr. 97-3586 (2004-06-22), i. k. 104301MISAK00D1-329</text:span></text:p>
      <text:p text:style-name="P906">Punkto pakeitimai:</text:p>
      <text:p text:style-name="P907"><text:span text:style-name="T908">Nr.<text:s/></text:span><text:a xlink:href="https://www.e-tar.lt/portal/legalAct.html?documentId=TAR.7348F6A09006" office:target-frame-name="_top" xlink:show="replace"><text:span text:style-name="T909">D1-672</text:span></text:a><text:span text:style-name="T910">, 2005-12-30, Žin., 2006, Nr. 10-395 (2006-01-26), i. k. 105301MISAK00D1-672</text:span></text:p>
      <text:p text:style-name="P911"><text:span text:style-name="T912">Nr.<text:s/></text:span><text:a xlink:href="https://www.e-tar.lt/portal/legalAct.html?documentId=TAR.A5AE178D41B4" office:target-frame-name="_top" xlink:show="replace"><text:span text:style-name="T913">D1-661</text:span></text:a><text:span text:style-name="T914">, 2008-12-08, Žin., 2008,</text:span><text:span text:style-name="T915"><text:s/>Nr. 143-5748 (2008-12-13), i. k. 108301MISAK00D1-661</text:span></text:p>
      <text:p text:style-name="Normal"/>
      <text:p text:style-name="P916"><text:span text:style-name="T917">47</text:span><text:span text:style-name="T918">. Atliekas skiesti ir maišyti, kad būtų pasiekti priėmimo kriterijai, draudžiama.</text:span></text:p>
      <text:p text:style-name="P919"><text:span text:style-name="T920">48</text:span><text:span text:style-name="T921">. Sąvartyno operatorius, vadovaudamasis šio skirsnio reikalavimais, turi viešai paskelbti atliekų priėmimo<text:s/></text:span><text:span text:style-name="T922">kriterijus bei konkrečias atliekų priėmimo procedūras, nurodyti dokumentus, kurie turi būti pateikti atvežus į sąvartyną atliekas.</text:span><text:s/></text:p>
      <text:p text:style-name="P923">Punkto pakeitimai:</text:p>
      <text:p text:style-name="P924"><text:span text:style-name="T925">Nr.<text:s/></text:span><text:a xlink:href="https://www.e-tar.lt/portal/legalAct.html?documentId=TAR.6F71E244D27C" office:target-frame-name="_top" xlink:show="replace"><text:span text:style-name="T926">D1-329</text:span></text:a><text:span text:style-name="T927">, 2004-06-11,</text:span><text:span text:style-name="T928"><text:s/>Žin., 2004, Nr. 97-3586 (2004-06-22), i. k. 104301MISAK00D1-329</text:span></text:p>
      <text:p text:style-name="Normal"/>
      <text:p text:style-name="P929"><text:span text:style-name="T930">IX</text:span><text:span text:style-name="T931">.<text:s/></text:span><text:span text:style-name="T932">Sąvartynų eksploatavimas</text:span></text:p>
      <text:p text:style-name="P933"/>
      <text:p text:style-name="P934">49. Asmuo (pareiškėjas), norintis eksploatuoti sąvartyną, privalo gauti Leidimą Aplinkos ministerijos nustatyta tvarka.<text:s/></text:p>
      <text:p text:style-name="P935">Punkto pakeitimai:</text:p>
      <text:p text:style-name="P936"><text:span text:style-name="T937">Nr.<text:s/></text:span><text:a xlink:href="https://www.e-tar.lt/portal/legalAct.html?documentId=TAR.6F71E244D27C" office:target-frame-name="_top" xlink:show="replace"><text:span text:style-name="T938">D1-329</text:span></text:a><text:span text:style-name="T939">, 2004-06-11, Žin., 2004, Nr. 97-3586 (2004-06-22), i. k. 104301MISAK00D1-329</text:span></text:p>
      <text:p text:style-name="P940"><text:span text:style-name="T941">Nr.<text:s/></text:span><text:a xlink:href="https://www.e-tar.lt/portal/legalAct.html?documentId=TAR.7348F6A09006" office:target-frame-name="_top" xlink:show="replace"><text:span text:style-name="T942">D1-672</text:span></text:a><text:span text:style-name="T943">, 2005-12-30, Žin., 2006, Nr. 10-395 (2006-01-26), i. k. 105301MISAK00D1-672</text:span></text:p>
      <text:p text:style-name="Normal"/>
      <text:p text:style-name="P944"><text:span text:style-name="T945">50</text:span><text:span text:style-name="T946">.<text:s/></text:span><text:span text:style-name="T947">Paraiškoje Leidimui gauti turi būti pateikti šie papildomi duomenys</text:span><text:span text:style-name="T948">:</text:span></text:p>
      <text:p text:style-name="P949"><text:span text:style-name="T950">50.1</text:span><text:span text:style-name="T951">. sąvartyno klasė;</text:span></text:p>
      <text:p text:style-name="P952"><text:span text:style-name="T953">50.2</text:span><text:span text:style-name="T954">. sąvartyno techniniai parametrai;</text:span></text:p>
      <text:p text:style-name="P955"><text:span text:style-name="T956">50.3</text:span><text:span text:style-name="T957">. atliekų priėmimo kriter</text:span><text:span text:style-name="T958">ijai;</text:span></text:p>
      <text:p text:style-name="P959">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60">Punkto pakeitimai:</text:p>
      <text:p text:style-name="P961"><text:span text:style-name="T962">Nr.<text:s/></text:span><text:a xlink:href="https://www.e-tar.lt/portal/legalAct.html?documentId=TAR.95EFCDC2D676" office:target-frame-name="_top" xlink:show="replace"><text:span text:style-name="T963">D1-254</text:span></text:a><text:span text:style-name="T964">, 2007-05-09, Žin., 2007, Nr. 53-2061 (2007-05-15), i. k. 107301MISAK00D1-254</text:span></text:p>
      <text:p text:style-name="Normal"/>
      <text:p text:style-name="P965"><text:span text:style-name="T966">50.5</text:span><text:span text:style-name="T967">. atliekų registracijos ir apskaitos sistema;</text:span></text:p>
      <text:p text:style-name="P968"><text:span text:style-name="T969">50.6</text:span><text:span text:style-name="T970">. sąvartyne naudojamos technikos charakteristikos;</text:span></text:p>
      <text:p text:style-name="P971"><text:span text:style-name="T972">50.7</text:span><text:span text:style-name="T973">. sąvartyno užpildymo tvarka;</text:span></text:p>
      <text:p text:style-name="P974"><text:span text:style-name="T975">50.8</text:span><text:span text:style-name="T976">. atliekų sutankinimo metodai ir laipsnis;</text:span></text:p>
      <text:p text:style-name="P977"><text:span text:style-name="T978">50.9</text:span><text:span text:style-name="T979">.<text:s/></text:span><text:span text:style-name="T980">atliekų perdengimo metodai, periodiškumas ir perdengimui naudojamo grunto arba kitos panašios fizin</text:span><text:span text:style-name="T981">e struktūra inertinės medžiagos šaltiniai bei kitos šių Taisyklių 61 punkto reikalavimus užtikrinančios apsaugos priemonės ir jų techniniai rodikliai</text:span><text:span text:style-name="T982">;</text:span><text:s/></text:p>
      <text:p text:style-name="P983"><text:span text:style-name="T984">50.10</text:span><text:span text:style-name="T985">. filtrato surinkimas ir valymas;</text:span></text:p>
      <text:p text:style-name="P986"><text:span text:style-name="T987">50.11</text:span><text:span text:style-name="T988">. sąvartyno dujų surinkimas ir naudojimas;</text:span></text:p>
      <text:p text:style-name="P989"><text:span text:style-name="T990">50.12</text:span><text:span text:style-name="T991">. sąvartyno ir atskirų jo dalių uždarymo bei priežiūros po uždarymo planas;</text:span></text:p>
      <text:p text:style-name="P992">50.13. Sąvartynui vadovaujančio asmens (sąvartyno operatoriaus) kvalifikaciją patvirtinantis<text:s/><text:soft-page-break/>dokumentas, išduotas minėtam asmeniui Aplinkos ministerijos nustatyta tvarka.<text:s/></text:p>
      <text:p text:style-name="P993">Papildyta punktu:</text:p>
      <text:p text:style-name="P994"><text:span text:style-name="T995">Nr.<text:s/></text:span><text:a xlink:href="https://www.e-tar.lt/portal/legalAct.html?documentId=TAR.95EFCDC2D676" office:target-frame-name="_top" xlink:show="replace"><text:span text:style-name="T996">D1-254</text:span></text:a><text:span text:style-name="T997">, 2007-05-09, Žin., 2007, Nr. 53-2061 (2007-05-15), i. k. 107301MISAK00D1-254</text:span></text:p>
      <text:p text:style-name="Normal"/>
      <text:p text:style-name="P998">Punkto pakeitimai:</text:p>
      <text:p text:style-name="P999"><text:span text:style-name="T1000">Nr.<text:s/></text:span><text:a xlink:href="https://www.e-tar.lt/portal/legalAct.html?documentId=TAR.6F71E244D27C" office:target-frame-name="_top" xlink:show="replace"><text:span text:style-name="T1001">D1-329</text:span></text:a><text:span text:style-name="T1002">, 2004-06-11, Žin., 2004, Nr. 97-3586 (2004-06-22), i. k. 104301MISAK00D1-329</text:span></text:p>
      <text:p text:style-name="Normal"/>
      <text:p text:style-name="P1003"><text:span text:style-name="T1004">51</text:span><text:span text:style-name="T1005">. Paraiškos Leidimui gauti atliekų šalinimo vietos (sąvartyno) charakteristikoje papi</text:span><text:span text:style-name="T1006">ldomai turi būti įvertinti šių taisyklių 12.1-12.5 punktuose nurodyti parametrai.</text:span></text:p>
      <text:p text:style-name="P1007">Punkto pakeitimai:</text:p>
      <text:p text:style-name="P1008"><text:span text:style-name="T1009">Nr.<text:s/></text:span><text:a xlink:href="https://www.e-tar.lt/portal/legalAct.html?documentId=TAR.6F71E244D27C" office:target-frame-name="_top" xlink:show="replace"><text:span text:style-name="T1010">D1-329</text:span></text:a><text:span text:style-name="T1011">, 2004-06-11, Žin., 2004, Nr. 97-3586 (2004-06-22), i. k. 10430</text:span><text:span text:style-name="T1012">1MISAK00D1-329</text:span></text:p>
      <text:p text:style-name="Normal"/>
      <text:p text:style-name="P1013"><text:span text:style-name="T1014">52</text:span><text:span text:style-name="T1015">. Paraiškoje Leidimui gauti, aprašant aplinkos apsaugos priemones, būtina nurodyti technines priemones, užtikrinančias šių taisyklių 15-34 punktuose pateiktų reikalavimų įgyvendinimą.</text:span></text:p>
      <text:p text:style-name="P1016">Punkto pakeitimai:</text:p>
      <text:p text:style-name="P1017"><text:span text:style-name="T1018">Nr.<text:s/></text:span><text:a xlink:href="https://www.e-tar.lt/portal/legalAct.html?documentId=TAR.6F71E244D27C" office:target-frame-name="_top" xlink:show="replace"><text:span text:style-name="T1019">D1-329</text:span></text:a><text:span text:style-name="T1020">, 2004-06-11, Žin., 2004, Nr. 97-3586 (2004-06-22), i. k. 104301MISAK00D1-329</text:span></text:p>
      <text:p text:style-name="Normal"/>
      <text:p text:style-name="P1021">52<text:span text:style-name="T1022">1</text:span>. Išduodamame Leidime turi būti pateikta informacija apie sąvartyno paruošimui keliamus reikalavimus pagal šių taisyklių IX skirsnio nuostatas.<text:s/></text:p>
      <text:p text:style-name="P1023">Papildyta punktu:</text:p>
      <text:p text:style-name="P1024"><text:span text:style-name="T1025">Nr.<text:s/></text:span><text:a xlink:href="https://www.e-tar.lt/portal/legalAct.html?documentId=TAR.95EFCDC2D676" office:target-frame-name="_top" xlink:show="replace"><text:span text:style-name="T1026">D1-254</text:span></text:a><text:span text:style-name="T1027">, 2007-05-09, Žin., 2007, Nr. 53-2061 (2007-05-15), i. k. 107301MISAK00D1-254</text:span></text:p>
      <text:p text:style-name="Normal"/>
      <text:p text:style-name="P1028"><text:span text:style-name="T1029">53</text:span><text:span text:style-name="T1030">. Sąvartyno operatorius t</text:span><text:span text:style-name="T1031">uri taikyti tokias atliekų priėmimo procedūras:</text:span></text:p>
      <text:p text:style-name="P1032"><text:span text:style-name="T1033">53.1</text:span><text:span text:style-name="T1034">. patikrinti siunčiamų atliekų dokumentus, įrodančius, kad šios atliekos gali būti šalinamos sąvartyne, nepažeidžiant išduotame Leidime nustatytų sąlygų, ir atitinka atliekų priėmimo į sąvartyną<text:s/></text:span><text:span text:style-name="T1035">kriterijus;</text:span></text:p>
      <text:p text:style-name="P1036">Punkto pakeitimai:</text:p>
      <text:p text:style-name="P1037"><text:span text:style-name="T1038">Nr.<text:s/></text:span><text:a xlink:href="https://www.e-tar.lt/portal/legalAct.html?documentId=TAR.6F71E244D27C" office:target-frame-name="_top" xlink:show="replace"><text:span text:style-name="T1039">D1-329</text:span></text:a><text:span text:style-name="T1040">, 2004-06-11, Žin., 2004, Nr. 97-3586 (2004-06-22), i. k. 104301MISAK00D1-329</text:span></text:p>
      <text:p text:style-name="Normal"/>
      <text:p text:style-name="P1041"><text:span text:style-name="T1042">53.2</text:span><text:span text:style-name="T1043">. Patikrinti atliekas prie sąvartyno vartų ir<text:s/></text:span><text:span text:style-name="T1044">jų šalinimo vietoje, ar jos atitinka siuntėjo ar vežėjo pateiktų dokumentų įrašus. Priimant atliekas į sąvartynus, turi būti vadovaujamasi Tarybos sprendimo [4.20] priedo 1 skirsnyje nustatyta tvarka;</text:span></text:p>
      <text:p text:style-name="P1045">Punkto pakeitimai:</text:p>
      <text:p text:style-name="P1046"><text:span text:style-name="T1047">Nr.<text:s/></text:span><text:a xlink:href="https://www.e-tar.lt/portal/legalAct.html?documentId=TAR.6F71E244D27C" office:target-frame-name="_top" xlink:show="replace"><text:span text:style-name="T1048">D1-329</text:span></text:a><text:span text:style-name="T1049">, 2004-06-11, Žin., 2004, Nr. 97-3586 (2004-06-22), i. k. 104301MISAK00D1-329</text:span></text:p>
      <text:p text:style-name="Normal"/>
      <text:p text:style-name="P1050"><text:span text:style-name="T1051">53.3</text:span><text:span text:style-name="T1052">. Nustatant atliekų priimtinumą sąvartynuose, turi būti vadovaujamasi Tarybos sprendimo [4.20] priedo 3 skirsnyje</text:span><text:span text:style-name="T1053"><text:s/>išvardytais bandinių ėmimo ir analizės metodais.</text:span><text:s/></text:p>
      <text:p text:style-name="P1054">Papildyta punktu:</text:p>
      <text:p text:style-name="P1055"><text:span text:style-name="T1056">Nr.<text:s/></text:span><text:a xlink:href="https://www.e-tar.lt/portal/legalAct.html?documentId=TAR.6F71E244D27C" office:target-frame-name="_top" xlink:show="replace"><text:span text:style-name="T1057">D1-329</text:span></text:a><text:span text:style-name="T1058">, 2004-06-11, Žin., 2004, Nr. 97-3586 (2004-06-22), i. k. 104301MISAK00D1-329</text:span></text:p>
      <text:p text:style-name="Normal"/>
      <text:p text:style-name="P1059">53<text:span text:style-name="T1060">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61">Papildyta punktu:</text:p>
      <text:p text:style-name="P1062"><text:span text:style-name="T1063">Nr.<text:s/></text:span><text:a xlink:href="https://www.e-tar.lt/portal/legalAct.html?documentId=TAR.95EFCDC2D676" office:target-frame-name="_top" xlink:show="replace"><text:span text:style-name="T1064">D1-254</text:span></text:a><text:span text:style-name="T1065">, 2007-05-09, Žin., 2007, Nr. 53-2061 (2007-05-</text:span><text:span text:style-name="T1066">15), i. k. 107301MISAK00D1-254</text:span></text:p>
      <text:p text:style-name="Normal"/>
      <text:p text:style-name="P1067"><text:span text:style-name="T1068">54</text:span><text:span text:style-name="T1069">. Jei atliekos nepriimamos, sąvartyno operatorius turi nedelsdamas informuoti apie tai Aplinkos ministerijos regiono aplinkos apsaugos departamentą.</text:span></text:p>
      <text:p text:style-name="P1070"><text:span text:style-name="T1071">55</text:span><text:span text:style-name="T1072">. Už saugų į sąvartyną nepriimtų atliekų sutvarkymą atsako atli</text:span><text:span text:style-name="T1073">ekų turėtojas.</text:span></text:p>
      <text:p text:style-name="P1074"><text:span text:style-name="T1075">56</text:span><text:span text:style-name="T1076">. Sąvartyne šalinamos atliekos turi būti registruojamos pirminės atliekų apskaitos žurnale Atliekų tvarkymo taisyklėse [4.8] nustatyta tvarka. Sąvartyno pirminės atliekų apskaitos žurnale turi būti registruojama kiekviena atliekų<text:s/></text:span><text:span text:style-name="T1077">siunta.</text:span></text:p>
      <text:p text:style-name="P1078"><text:span text:style-name="T1079">57</text:span><text:span text:style-name="T1080">. Sąvartyno pirminės atliekų apskaitos žurnalas gali būti pildomas įvedant į kompiuterinę duomenų bazę atitinkamus duomenis.</text:span></text:p>
      <text:p text:style-name="P1081"><text:span text:style-name="T1082">58</text:span><text:span text:style-name="T1083">. Sąvartyno operatorius ar vietos savivaldos institucijos, kurių valdomoje teritorijoje yra sąvartynas, gali nu</text:span><text:span text:style-name="T1084">spręsti pirminės atliekų apskaitos žurnale registruoti ir kitus duomenis, nenurodytus Atliekų tvarkymo taisyklėse [4.8].</text:span></text:p>
      <text:p text:style-name="P1085"><text:span text:style-name="T1086">58</text:span><text:span text:style-name="T1087">1</text:span><text:span text:style-name="T1088">. Tarybos sprendimo [4.20] priedo 1.1.1 papunktyje nurodyti įrašai apie pagrindinį atliekų apibūdinimą bei 1.2 papunktyje nurody</text:span><text:span text:style-name="T1089">ti įrašai apie bandymų rezultatus nepavojingų ir inertinių atliekų sąvartynuose saugomi 3 metus, pavojingų atliekų sąvartynuose – 5 metus.</text:span></text:p>
      <text:p text:style-name="P1090">Papildyta punktu:</text:p>
      <text:p text:style-name="P1091"><text:span text:style-name="T1092">Nr.<text:s/></text:span><text:a xlink:href="https://www.e-tar.lt/portal/legalAct.html?documentId=TAR.6F71E244D27C" office:target-frame-name="_top" xlink:show="replace"><text:span text:style-name="T1093">D1-329</text:span></text:a><text:span text:style-name="T1094">, 2004-</text:span><text:span text:style-name="T1095">06-11, Žin., 2004, Nr. 97-3586 (2004-06-22), i. k. 104301MISAK00D1-329</text:span></text:p>
      <text:p text:style-name="Normal"/>
      <text:p text:style-name="P1096"><text:span text:style-name="T1097">58</text:span><text:span text:style-name="T1098">2</text:span><text:span text:style-name="T1099">. Tarybos sprendimo [4.20] priedo 1.3 papunktyje nurodyti bandiniai saugomi ne trumpiau kaip 1 mėnesį.</text:span><text:s/></text:p>
      <text:p text:style-name="P1100">Papildyta punktu:</text:p>
      <text:p text:style-name="P1101"><text:span text:style-name="T1102">Nr.<text:s/></text:span><text:a xlink:href="https://www.e-tar.lt/portal/legalAct.html?documentId=TAR.6F71E244D27C" office:target-frame-name="_top" xlink:show="replace"><text:span text:style-name="T1103">D1-329</text:span></text:a><text:span text:style-name="T1104">, 2004-06-11, Žin., 2004, Nr. 97-3586 (2004-06-22), i. k. 104301MISAK00D1-329</text:span></text:p>
      <text:p text:style-name="Normal"/>
      <text:p text:style-name="P1105"><text:span text:style-name="T1106">59</text:span><text:span text:style-name="T1107">. Priėmęs atliekas, sąvartyno operatorius turi išduoti pažymą, patvirtinančią kiekvienos siuntos priėmimą.</text:span></text:p>
      <text:p text:style-name="P1108"><text:span text:style-name="T1109">60</text:span><text:span text:style-name="T1110">. Sąvartyno operatori</text:span><text:span text:style-name="T1111">us kiekvienais metais turi teikti valstybinės atliekų apskaitos ataskaitas Atliekų tvarkymo taisyklėse [4.8] nustatyta tvarka.</text:span></text:p>
      <text:p text:style-name="P1112"><text:span text:style-name="T1113">61</text:span><text:span text:style-name="T1114">. Sąvartynas turi būti eksploatuojamas taip, kad būtų kiek įmanoma sumažintas neigiamas poveikis aplinkai ir žmonių sveikat</text:span><text:span text:style-name="T1115">ai, kurį gali sukelti išmetami teršalai, kvapai, dulkės ir vėjo nešiojamos atliekos, triukšmas, transportas, gyvūnai, susidarę aerozoliai bei gaisrai.</text:span></text:p>
      <text:p text:style-name="P1116"><text:span text:style-name="T1117">62</text:span><text:span text:style-name="T1118">. Sąvartyne šalinamos atliekos turi būti kraunamos taip, kad atliekų masė bei sąvartyno<text:s/></text:span><text:span text:style-name="T1119">konstrukcijos būtų stabilios ir nebūtų nuošliaužų.</text:span></text:p>
      <text:p text:style-name="P1120">62<text:span text:style-name="T1121">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text:s/>būti nurodyti atliekų šalinimo techniniame reglamente.<text:s/></text:p>
      <text:p text:style-name="P1122">Papildyta punktu:</text:p>
      <text:p text:style-name="P1123"><text:span text:style-name="T1124">Nr.<text:s/></text:span><text:a xlink:href="https://www.e-tar.lt/portal/legalAct.html?documentId=TAR.A09029A85725" office:target-frame-name="_top" xlink:show="replace"><text:span text:style-name="T1125">451</text:span></text:a><text:span text:style-name="T1126">, 2002-08-22, Žin., 2002, Nr. 89-3810 (2002-09-11), i. k. 102301MISAK00000451</text:span></text:p>
      <text:p text:style-name="P1127">Punkto pakeitimai:</text:p>
      <text:p text:style-name="P1128"><text:span text:style-name="T1129">Nr.<text:s/></text:span><text:a xlink:href="https://www.e-tar.lt/portal/legalAct.html?documentId=TAR.6F71E244D27C" office:target-frame-name="_top" xlink:show="replace"><text:span text:style-name="T1130">D1-329</text:span></text:a><text:span text:style-name="T1131">, 2004-06-11, Žin., 2004, Nr. 97-3586 (2004-06-22), i. k. 104301MISAK00D1-329</text:span></text:p>
      <text:p text:style-name="P1132"><text:span text:style-name="T1133">Nr.<text:s/></text:span><text:a xlink:href="https://www.e-tar.lt/portal/legalAct.html?documentId=TAR.E8BDC2DDAC05" office:target-frame-name="_top" xlink:show="replace"><text:span text:style-name="T1134">D1-569</text:span></text:a><text:span text:style-name="T1135">, 2006-12-05, Žin., 2006, Nr. 137-5243 (2006-12-16), i. k. 106301MISAK00D1-569</text:span></text:p>
      <text:p text:style-name="Normal"/>
      <text:p text:style-name="P1136"><text:span text:style-name="T1137">63</text:span><text:span text:style-name="T1138">. Sąvartyno operatorius turi turėti atliekų šalinimo techninį reglamentą, parengtą p</text:span><text:span text:style-name="T1139">agal Atliekų tvarkymo taisyklėse nustatytus reikalavimus.</text:span></text:p>
      <text:p text:style-name="P1140">Punkto pakeitimai:</text:p>
      <text:p text:style-name="P1141"><text:span text:style-name="T1142">Nr.<text:s/></text:span><text:a xlink:href="https://www.e-tar.lt/portal/legalAct.html?documentId=TAR.A09029A85725" office:target-frame-name="_top" xlink:show="replace"><text:span text:style-name="T1143">451</text:span></text:a><text:span text:style-name="T1144">, 2002-08-22, Žin., 2002, Nr. 89-3810 (2002-09-11), i. k. 102301MISAK00000451</text:span></text:p>
      <text:p text:style-name="Normal"/>
      <text:p text:style-name="P1145"><text:span text:style-name="T1146">64</text:span><text:span text:style-name="T1147">. Sąv</text:span><text:span text:style-name="T1148">artyno personalas turi būti supažindintas su atliekų šalinimo techniniu reglamentu ir griežtai laikytis jo reikalavimų.</text:span><text:s/></text:p>
      <text:p text:style-name="P1149">Punkto pakeitimai:</text:p>
      <text:p text:style-name="P1150"><text:span text:style-name="T1151">Nr.<text:s/></text:span><text:a xlink:href="https://www.e-tar.lt/portal/legalAct.html?documentId=TAR.A09029A85725" office:target-frame-name="_top" xlink:show="replace"><text:span text:style-name="T1152">451</text:span></text:a><text:span text:style-name="T1153">, 2002-08-22, Žin., 2002, N</text:span><text:span text:style-name="T1154">r. 89-3810 (2002-09-11), i. k. 102301MISAK00000451</text:span></text:p>
      <text:p text:style-name="Normal"/>
      <text:p text:style-name="P1155"><text:span text:style-name="T1156">65</text:span><text:span text:style-name="T1157">. Sąvartyno filtrato ir dujų surinkimo sistemos turi efektyviai veikti ir būti periodiškai tikrinamos.</text:span></text:p>
      <text:p text:style-name="P1158"><text:span text:style-name="T1159">66</text:span><text:span text:style-name="T1160">. Ne darbo metu sąvartyno vartai turi būti užrakinti. Sąvartyno operatorius privalo<text:s/></text:span><text:span text:style-name="T1161">numatyti priemones, neleidžiančias neteisėtai sąvartyne šalinti atliekas, ir neteisėto jų šalinimo nustatymo būdus.</text:span></text:p>
      <text:p text:style-name="P1162"><text:span text:style-name="T1163">67</text:span><text:span text:style-name="T1164">. Prie sąvartyno vartų turi būti informacinė lenta.</text:span></text:p>
      <text:p text:style-name="P1165"><text:span text:style-name="T1166">68</text:span><text:span text:style-name="T1167">. Už sąvartyno aplinkinių teritorijų šiukšlinimą atliekomis, vėjo išnešiojam</text:span><text:span text:style-name="T1168">omis iš sąvartyno, atsako sąvartyno operatorius.</text:span></text:p>
      <text:p text:style-name="P1169"><text:span text:style-name="T1170">68</text:span><text:span text:style-name="T1171">1</text:span><text:span text:style-name="T1172">. Sąvartyno teritorijoje griežtai draudžiama deginti atliekas, o joms užsidegus savaime imamasi priešgaisrinių saugumo priemonių (atliekos perdengiamos grunto sluoksniu, sudrėkinamos, sutankinamos ir<text:s/></text:span><text:span text:style-name="T1173">kt.)</text:span>.</text:p>
      <text:p text:style-name="P1174">Papildyta punktu:</text:p>
      <text:p text:style-name="P1175"><text:span text:style-name="T1176">Nr.<text:s/></text:span><text:a xlink:href="https://www.e-tar.lt/portal/legalAct.html?documentId=TAR.A09029A85725" office:target-frame-name="_top" xlink:show="replace"><text:span text:style-name="T1177">451</text:span></text:a><text:span text:style-name="T1178">, 2002-08-22, Žin., 2002, Nr. 89-3810 (2002-09-11), i. k. 102301MISAK00000451</text:span></text:p>
      <text:p text:style-name="Normal"/>
      <text:p text:style-name="P1179"><text:span text:style-name="T1180">68</text:span><text:span text:style-name="T1181">2</text:span><text:span text:style-name="T1182">. Sąvartyno operatorius privalo parengti avarijų likvidav</text:span><text:span text:style-name="T1183">imo planą, vadovaujantis Atliekų tvarkymo įstatyme nustatyta tvarka.</text:span><text:s/></text:p>
      <text:p text:style-name="P1184">Papildyta punktu:</text:p>
      <text:p text:style-name="P1185"><text:span text:style-name="T1186">Nr.<text:s/></text:span><text:a xlink:href="https://www.e-tar.lt/portal/legalAct.html?documentId=TAR.A09029A85725" office:target-frame-name="_top" xlink:show="replace"><text:span text:style-name="T1187">451</text:span></text:a><text:span text:style-name="T1188">, 2002-08-22, Žin., 2002, Nr. 89-3810 (2002-09-11), i. k. 102301MISAK00000451</text:span></text:p>
      <text:p text:style-name="Normal"/>
      <text:p text:style-name="P1189">68<text:span text:style-name="T1190">3</text:span>. Sąvartyno operatorius sąvartyno eksploatacijos ir priežiūros po uždarymo metu privalo vykdyti šių taisyklių 3 priedėlyje nurodytus matavimus.<text:s/></text:p>
      <text:p text:style-name="P1191">Papildyta punktu:</text:p>
      <text:p text:style-name="P1192"><text:span text:style-name="T1193">Nr.<text:s/></text:span><text:a xlink:href="https://www.e-tar.lt/portal/legalAct.html?documentId=TAR.95EFCDC2D676" office:target-frame-name="_top" xlink:show="replace"><text:span text:style-name="T1194">D1-254</text:span></text:a><text:span text:style-name="T1195">, 2007-05-09, Žin., 2007, Nr. 53-2061 (2007-05-15), i. k. 107301MISAK00D1-254</text:span></text:p>
      <text:p text:style-name="Normal"/>
      <text:p text:style-name="P1196"><text:span text:style-name="T1197">X</text:span><text:span text:style-name="T1198">.<text:s/></text:span><text:span text:style-name="T1199">Sąvartynų uždarymas ir priežiūra po uždarymo</text:span></text:p>
      <text:p text:style-name="P1200"/>
      <text:p text:style-name="P1201">69. Sąvartynas ar atskira jo dalis turi būti uždaromi:</text:p>
      <text:p text:style-name="P1202">69.1. kai jį ar jo dalį reikia uždaryti pagal Leidime ir (arba) sąvartynų sutvarkymo plane numatytas sąlygas;</text:p>
      <text:p text:style-name="P1203">69.2. jei sąvartyno operatorius pateikia motyvuotą prašymą ir regiono aplinkos apsaugos departamentas duoda sutikimą;</text:p>
      <text:p text:style-name="P1204">69.3. regiono aplinkos apsaugos departamento motyvuotu sprendimu.<text:s/></text:p>
      <text:p text:style-name="P1205">Punkto<text:s/>pakeitimai:</text:p>
      <text:p text:style-name="P1206"><text:span text:style-name="T1207">Nr.<text:s/></text:span><text:a xlink:href="https://www.e-tar.lt/portal/legalAct.html?documentId=TAR.6F71E244D27C" office:target-frame-name="_top" xlink:show="replace"><text:span text:style-name="T1208">D1-329</text:span></text:a><text:span text:style-name="T1209">, 2004-06-11, Žin., 2004, Nr. 97-3586 (2004-06-22), i. k. 104301MISAK00D1-329</text:span></text:p>
      <text:p text:style-name="P1210"><text:span text:style-name="T1211">Nr.<text:s/></text:span><text:a xlink:href="https://www.e-tar.lt/portal/legalAct.html?documentId=TAR.95EFCDC2D676" office:target-frame-name="_top" xlink:show="replace"><text:span text:style-name="T1212">D1-254</text:span></text:a><text:span text:style-name="T1213">, 2007-05-09, Žin., 2007, Nr. 53-2061 (2007-05-15), i. k. 107301MISAK00D1-254</text:span></text:p>
      <text:p text:style-name="Normal"/>
      <text:p text:style-name="P1214"><text:span text:style-name="T1215">70</text:span><text:span text:style-name="T1216">. Sąvartynas uždaromas pagal parengtą ir nustatyta tvarka suderintą projektą.</text:span></text:p>
      <text:p text:style-name="P1217"><text:span text:style-name="T1218">71</text:span><text:span text:style-name="T1219">. Po sąvartyno uždarymo operatorius atsako už sąvartyno priežiūrą, m</text:span><text:span text:style-name="T1220">onitoringą bei aplinkos būklės kontrolę. Aplinkos ministerijos regiono aplinkos apsaugos departamentas pagal aplinkos monitoringo rezultatus įvertina laikotarpį, kurio metu sąvartynas gali kelti pavojų aplinkai ir žmonių sveikatai.</text:span></text:p>
      <text:p text:style-name="P1221"><text:span text:style-name="T1222">72</text:span><text:span text:style-name="T1223">. Uždarytas sąvart</text:span><text:span text:style-name="T1224">ynas turi būti užpiltas ne mažesnio kaip 1 m storio dirvožemio sluoksniu.</text:span></text:p>
      <text:p text:style-name="P1225"><text:span text:style-name="T1226">73</text:span><text:span text:style-name="T1227">. Jei sąvartyne susidaro filtratas, po viršutiniu dirvožemio sluoksniu turi būti įrengtas ne mažesnio kaip 0,5 m storio drenažo sluoksnis ir izoliacinis sluoksnis, susidedantis</text:span><text:span text:style-name="T1228"><text:s/>iš nelaidaus mineralinio sluoksnio arba iš nelaidaus mineralinio sluoksnio ir dirbtinės izoliacinės membranos.</text:span><text:s/></text:p>
      <text:p text:style-name="P1229">Punkto pakeitimai:</text:p>
      <text:p text:style-name="P1230"><text:span text:style-name="T1231">Nr.<text:s/></text:span><text:a xlink:href="https://www.e-tar.lt/portal/legalAct.html?documentId=TAR.F46C073EB629" office:target-frame-name="_top" xlink:show="replace"><text:span text:style-name="T1232">D1-250</text:span></text:a><text:span text:style-name="T1233">, 2005-05-16, Žin., 2005, Nr. 65</text:span><text:span text:style-name="T1234">-2339 (2005-05-24), i. k. 105301MISAK00D1-250</text:span></text:p>
      <text:p text:style-name="Normal"/>
      <text:p text:style-name="P1235">73<text:span text:style-name="T1236">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37">Papildyta punktu:</text:p>
      <text:p text:style-name="P1238"><text:span text:style-name="T1239">Nr.<text:s/></text:span><text:a xlink:href="https://www.e-tar.lt/portal/legalAct.html?documentId=TAR.F46C073EB629" office:target-frame-name="_top" xlink:show="replace"><text:span text:style-name="T1240">D1-250</text:span></text:a><text:span text:style-name="T1241">, 2005-05-16, Žin., 2005, Nr. 65-2339 (2005-05-24), i. k. 105301MISAK00D1-250</text:span></text:p>
      <text:p text:style-name="P1242">Punkto pakeitimai:</text:p>
      <text:soft-page-break/>
      <text:p text:style-name="P1243"><text:span text:style-name="T1244">Nr.<text:s/></text:span><text:a xlink:href="https://www.e-tar.lt/portal/legalAct.html?documentId=TAR.A17DB8178245" office:target-frame-name="_top" xlink:show="replace"><text:span text:style-name="T1245">D1-332</text:span></text:a><text:span text:style-name="T1246">, 2009-06-17, Žin., 2009,<text:s/></text:span><text:span text:style-name="T1247">Nr. 74-3032 (2009-06-23), i. k. 109301MISAK00D1-332</text:span></text:p>
      <text:p text:style-name="Normal"/>
      <text:p text:style-name="P1248">74. Jei sąvartyne buvo šalinamos biologiškai skaidžios atliekos ir galimas sąvartynų dujų išsiskyrimas, Aplinkos ministerijos regiono aplinkos apsaugos departamentas gali pareikalauti po izoliaciniu<text:s/>sluoksniu įrengti dujų drenažo sluoksnį ir pasyvią (be išsiurbimo) sąvartyno dujų nukenksminimo (oksidavimo) sistemą arba aktyvią sąvartyno dujų išsiurbimo ir jų sudeginimo dujų degle (žvakėje) sistemą.<text:s/></text:p>
      <text:p text:style-name="P1249">Punkto pakeitimai:</text:p>
      <text:p text:style-name="P1250"><text:span text:style-name="T1251">Nr.<text:s/></text:span><text:a xlink:href="https://www.e-tar.lt/portal/legalAct.html?documentId=TAR.A17DB8178245" office:target-frame-name="_top" xlink:show="replace"><text:span text:style-name="T1252">D1-332</text:span></text:a><text:span text:style-name="T1253">, 2009-06-17, Žin., 2009, Nr. 74-3032 (2009-06-23), i. k. 109301MISAK00D1-332</text:span></text:p>
      <text:p text:style-name="Normal"/>
      <text:p text:style-name="P1254">74<text:span text:style-name="T1255">1</text:span>. Dujų drenažinis sluoksnis turi būti įrengiamas iš birių medžiagų (smėlio, žvyro, skaldos). Dujų drenažinio sluoksnio filtracijos koeficientas turi būti ne mažiau kaip 1x10<text:span text:style-name="T1256">-4</text:span><text:s/>m/s.<text:s/></text:p>
      <text:p text:style-name="P1257">Papildyta punktu:</text:p>
      <text:p text:style-name="P1258"><text:span text:style-name="T1259">Nr.<text:s/></text:span><text:a xlink:href="https://www.e-tar.lt/portal/legalAct.html?documentId=TAR.95EFCDC2D676" office:target-frame-name="_top" xlink:show="replace"><text:span text:style-name="T1260">D1-254</text:span></text:a><text:span text:style-name="T1261">, 2007-05-09, Žin., 2007, Nr. 53-2061<text:s/></text:span><text:span text:style-name="T1262">(2007-05-15), i. k. 107301MISAK00D1-254</text:span></text:p>
      <text:p text:style-name="P1263">Punkto pakeitimai:</text:p>
      <text:p text:style-name="P1264"><text:span text:style-name="T1265">Nr.<text:s/></text:span><text:a xlink:href="https://www.e-tar.lt/portal/legalAct.html?documentId=TAR.A17DB8178245" office:target-frame-name="_top" xlink:show="replace"><text:span text:style-name="T1266">D1-332</text:span></text:a><text:span text:style-name="T1267">, 2009-06-17, Žin., 2009, Nr. 74-3032 (2009-06-23), i. k. 109301MISAK00D1-332</text:span></text:p>
      <text:p text:style-name="Normal"/>
      <text:p text:style-name="P1268">74<text:span text:style-name="T1269">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270">Papildyta punktu:</text:p>
      <text:p text:style-name="P1271"><text:span text:style-name="T1272">Nr.<text:s/></text:span><text:a xlink:href="https://www.e-tar.lt/portal/legalAct.html?documentId=TAR.95EFCDC2D676" office:target-frame-name="_top" xlink:show="replace"><text:span text:style-name="T1273">D1-254</text:span></text:a><text:span text:style-name="T1274">, 2007-05-09, Žin., 2007, Nr. 53-2061 (2007-05-15), i. k. 107301MISAK00D1-254</text:span></text:p>
      <text:p text:style-name="P1275">Punkto pakeitimai:</text:p>
      <text:p text:style-name="P1276"><text:span text:style-name="T1277">Nr.<text:s/></text:span><text:a xlink:href="https://www.e-tar.lt/portal/legalAct.html?documentId=TAR.A17DB8178245" office:target-frame-name="_top" xlink:show="replace"><text:span text:style-name="T1278">D1-332</text:span></text:a><text:span text:style-name="T1279">, 2009-06-17, Žin., 2009, Nr. 74-3032 (2009-06-23), i. k. 109301MISAK00D1-332</text:span></text:p>
      <text:p text:style-name="Normal"/>
      <text:p text:style-name="P1280">74<text:span text:style-name="T1281">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282">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283">Papildyta punktu:</text:p>
      <text:p text:style-name="P1284"><text:span text:style-name="T1285">Nr.<text:s/></text:span><text:a xlink:href="https://www.e-tar.lt/portal/legalAct.html?documentId=TAR.A17DB8178245" office:target-frame-name="_top" xlink:show="replace"><text:span text:style-name="T1286">D1-332</text:span></text:a><text:span text:style-name="T1287">, 2009-06-17, Žin., 2009, Nr.<text:s/></text:span><text:span text:style-name="T1288">74-3032 (2009-06-23), i. k. 109301MISAK00D1-332</text:span></text:p>
      <text:p text:style-name="Normal"/>
      <text:p text:style-name="P1289"><text:span text:style-name="T1290">XI</text:span><text:span text:style-name="T1291">.<text:s/></text:span><text:span text:style-name="T1292">Aplinkos monitoringas</text:span></text:p>
      <text:p text:style-name="P1293"/>
      <text:p text:style-name="P1294"><text:span text:style-name="T1295">75</text:span><text:span text:style-name="T1296">. Sąvartyno eksploatacijos metu ir jį uždarius, kol sąvartynas pagal Aplinkos ministerijos regiono aplinkos apsaugos departamento įvertinimą gali kelti pavojų aplinkai<text:s/></text:span><text:span text:style-name="T1297">ir žmonių sveikatai, operatorius turi vykdyti aplinkos monitoringą Lietuvos Respublikos aplinkos monitoringo įstatyme [4.6] nustatyta tvarka.</text:span></text:p>
      <text:p text:style-name="P1298"><text:span text:style-name="T1299">76</text:span><text:span text:style-name="T1300">. Sąvartyno operatorius turi parengti filtrato, paviršinio vandens ir dujų monitoringo programą, kuri prided</text:span><text:span text:style-name="T1301">ama prie Leidimo.</text:span></text:p>
      <text:p text:style-name="P1302">Punkto pakeitimai:</text:p>
      <text:p text:style-name="P1303"><text:span text:style-name="T1304">Nr.<text:s/></text:span><text:a xlink:href="https://www.e-tar.lt/portal/legalAct.html?documentId=TAR.6F71E244D27C" office:target-frame-name="_top" xlink:show="replace"><text:span text:style-name="T1305">D1-329</text:span></text:a><text:span text:style-name="T1306">, 2004-06-11, Žin., 2004, Nr. 97-3586 (2004-06-22), i. k. 104301MISAK00D1-329</text:span></text:p>
      <text:p text:style-name="Normal"/>
      <text:p text:style-name="P1307"><text:span text:style-name="T1308">77</text:span><text:span text:style-name="T1309">. Filtrato ir paviršinio vandens mėginiai<text:s/></text:span><text:span text:style-name="T1310">turi būti imami reprezentacinėse vietose, nurodytose monitoringo programoje.</text:span></text:p>
      <text:p text:style-name="P1311"><text:span text:style-name="T1312">78</text:span><text:span text:style-name="T1313">. Filtrato kiekis ir sudėtis turi būti matuojami kiekvienoje vietoje, kurioje jis išteka iš sąvartyno.</text:span></text:p>
      <text:p text:style-name="P1314"><text:span text:style-name="T1315">79</text:span><text:span text:style-name="T1316">. Paviršinio vandens mėginiai turi būti imami ne mažiau kaip iš<text:s/></text:span><text:span text:style-name="T1317">dviejų vietų – aukščiau ir žemiau sąvartyno.</text:span></text:p>
      <text:p text:style-name="P1318"><text:span text:style-name="T1319">80</text:span><text:span text:style-name="T1320">. Sąvartyno dujų monitoringas turi būti atliekamas taip, kad iš jo būtų galima spręsti apie esamą padėtį kiekvienoje sąvartyno sekcijoje.</text:span></text:p>
      <text:p text:style-name="P1321"><text:span text:style-name="T1322">81</text:span><text:span text:style-name="T1323">. Filtrato, paviršinio vandens ir sąvartyno dujų bandinių ėmi</text:span><text:span text:style-name="T1324">mo ir analizės periodiškumas nurodytas šių taisyklių priedėlyje.</text:span></text:p>
      <text:p text:style-name="P1325"><text:span text:style-name="T1326">82</text:span><text:span text:style-name="T1327">. Požeminio vandens monitoringas turi būti vykdomas pagal monitoringo programą, parengtą pagal Ūkio subjektų požeminio vandens monitoringo vykdymo tvarką [4.14] ir metodines rekomendaci</text:span><text:span text:style-name="T1328">jas [4.16], [4.17]. Požeminio vandens programa derinama ir tvirtinama Ūkio subjektų požeminio vandens monitoringo vykdymo tvarkoje [4.14] nustatyta tvarka.</text:span></text:p>
      <text:p text:style-name="P1329"><text:span text:style-name="T1330">83</text:span><text:span text:style-name="T1331">. Požeminio vandens monitoringo programa turi būti pridėta prie Leidimo.</text:span></text:p>
      <text:p text:style-name="P1332">Punkto pakeitimai:</text:p>
      <text:p text:style-name="P1333"><text:span text:style-name="T1334">Nr</text:span><text:span text:style-name="T1335">.<text:s/></text:span><text:a xlink:href="https://www.e-tar.lt/portal/legalAct.html?documentId=TAR.6F71E244D27C" office:target-frame-name="_top" xlink:show="replace"><text:span text:style-name="T1336">D1-329</text:span></text:a><text:span text:style-name="T1337">, 2004-06-11, Žin., 2004, Nr. 97-3586 (2004-06-22), i. k. 104301MISAK00D1-329</text:span></text:p>
      <text:p text:style-name="Normal"/>
      <text:p text:style-name="P1338">83<text:span text:style-name="T1339">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40">Papildyta punktu:</text:p>
      <text:p text:style-name="P1341"><text:span text:style-name="T1342">Nr.<text:s/></text:span><text:a xlink:href="https://www.e-tar.lt/portal/legalAct.html?documentId=TAR.95EFCDC2D676" office:target-frame-name="_top" xlink:show="replace"><text:span text:style-name="T1343">D1-254</text:span></text:a><text:span text:style-name="T1344">, 2007-05-09, Žin., 2007, Nr. 53-2061 (2007-05-15), i. k. 107301MISAK00D1-254</text:span></text:p>
      <text:p text:style-name="Normal"/>
      <text:p text:style-name="P1345"><text:span text:style-name="T1346">84</text:span><text:span text:style-name="T1347">. Sąvartyno operatorius turi nedelsdamas informuoti Aplinkos ministerijos regiono aplinkos apsaugos departamentą apie monitoringo metu pastebėtą neigiamą poveikį aplinkai ir savo lėšomis imtis priemonių šiam neigiamam poveikiui pašalinti. Aplinkos<text:s/></text:span><text:span text:style-name="T1348">ministerijos regiono aplinkos apsaugos departamentas gali nurodyti papildomų priemonių, kurių būtina imtis, ir nustatyti šių priemonių įgyvendinimo terminus.</text:span></text:p>
      <text:p text:style-name="P1349"><text:span text:style-name="T1350">84</text:span><text:span text:style-name="T1351">1</text:span><text:span text:style-name="T1352">. Lietuvos hidrometeorologijos tarnyba prie Aplinkos ministerijos, teikdama specialiąsias h</text:span><text:span text:style-name="T1353">idrometeorologijos paslaugas, iš artimiausios sąvartynui meteorologijos stoties privalo rinkti 1 priedėlyje nurodytus meteorologinius duomenis ir, gavusi raštišką sąvartyno operatoriaus prašymą, pateikti juos sąvartyno operatoriui per 3 darbo dienas nuo pr</text:span><text:span text:style-name="T1354">ašymo gavimo dienos.<text:s/></text:span></text:p>
      <text:p text:style-name="P1355">Papildyta punktu:</text:p>
      <text:p text:style-name="P1356"><text:span text:style-name="T1357">Nr.<text:s/></text:span><text:a xlink:href="https://www.e-tar.lt/portal/legalAct.html?documentId=TAR.7348F6A09006" office:target-frame-name="_top" xlink:show="replace"><text:span text:style-name="T1358">D1-672</text:span></text:a><text:span text:style-name="T1359">, 2005-12-30, Žin., 2006, Nr. 10-395 (2006-01-26), i. k. 105301MISAK00D1-672</text:span></text:p>
      <text:p text:style-name="P1360">Punkto pakeitimai:</text:p>
      <text:p text:style-name="P1361"><text:span text:style-name="T1362">Nr.<text:s/></text:span><text:a xlink:href="https://www.e-tar.lt/portal/legalAct.html?documentId=1549b2501e2611e586708c6593c243ce" office:target-frame-name="_top" xlink:show="replace"><text:span text:style-name="T1363"> D1-493</text:span></text:a><text:span text:style-name="T1364">, 2015-06-23, paskelbta TAR 2015-06-29, i. k. 2015-10279</text:span></text:p>
      <text:p text:style-name="Normal"/>
      <text:p text:style-name="P1365"><text:span text:style-name="T1366">XII</text:span><text:span text:style-name="T1367">.<text:s/></text:span><text:span text:style-name="T1368">Esamų sąvartynų tvarkymas</text:span></text:p>
      <text:p text:style-name="P1369"/>
      <text:p text:style-name="P1370"><text:span text:style-name="T1371">85</text:span><text:span text:style-name="T1372">. Vietos savivaldos institucijos kartu su esamų sąvartynų operatoriais be</text:span><text:span text:style-name="T1373">i ūkio subjektai, turintys ar eksploatuojantys sąvartynus, per pusę metų nuo šių taisyklių paskelbimo turi pateikti Aplinkos ministerijos regionų aplinkos apsaugos departamentams tokius duomenis apie visus jų eksploatuojamus ar jų valdomose teritorijose es</text:span><text:span text:style-name="T1374">ančius sąvartynus:</text:span></text:p>
      <text:p text:style-name="P1375"><text:span text:style-name="T1376">85.1</text:span><text:span text:style-name="T1377">. tikslią sąvartyno vietą (jei įmanoma, nurodant geografines koordinates);</text:span></text:p>
      <text:p text:style-name="P1378"><text:span text:style-name="T1379">85.2</text:span><text:span text:style-name="T1380">. sąvartyno operatorių (įmonę, seniūniją);</text:span></text:p>
      <text:p text:style-name="P1381"><text:span text:style-name="T1382">85.3</text:span><text:span text:style-name="T1383">. eksploatavimo sąlygas (eksploatuojamas, neeksploatuojamas, uždarytas – nurodant metus);</text:span></text:p>
      <text:p text:style-name="P1384"><text:span text:style-name="T1385">85.4</text:span><text:span text:style-name="T1386">. plotą (ha) ir tūrį;</text:span></text:p>
      <text:p text:style-name="P1387"><text:span text:style-name="T1388">85.5</text:span><text:span text:style-name="T1389">. pašalintų atliekų kiekį iki šių taisyklių paskelbimo;</text:span></text:p>
      <text:p text:style-name="P1390"><text:span text:style-name="T1391">85.6</text:span><text:span text:style-name="T1392">. atliekų kiekį, pašalinamą per metus;</text:span></text:p>
      <text:p text:style-name="P1393"><text:span text:style-name="T1394">85.7</text:span><text:span text:style-name="T1395">. šalinamų (pašalintų) atliekų sudėtį;</text:span></text:p>
      <text:p text:style-name="P1396"><text:span text:style-name="T1397">85.8</text:span><text:span text:style-name="T1398">. trumpą sąvartyno vietos charakteristiką (geologiniai duomenys, pa</text:span><text:span text:style-name="T1399">dėtis gyvenamųjų rajonų, vandenviečių, saugomų teritorijų, paviršinių vandens telkinių, miškų atžvilgiu ir kt.).</text:span></text:p>
      <text:p text:style-name="P1400"><text:span text:style-name="T1401">Jeigu pateikiant duomenis, nurodytus šių taisyklių 85.1-85.8 punktuose, naudojamasi informacijos šaltiniais, į juos turi būti pateikiama nuorod</text:span><text:span text:style-name="T1402">a. Nesant tyrimų medžiagos, pateikiami vizualiai įvertinti duomenys.</text:span></text:p>
      <text:p text:style-name="P1403"><text:span text:style-name="T1404">86</text:span><text:span text:style-name="T1405">. Vietos savivaldos institucijos kartu su esamų sąvartynų operatoriais bei sąvartynus turintys ir eksploatuojantys ūkio subjektai per dvejus metus nuo šių taisyklių paskelbimo tur</text:span><text:span text:style-name="T1406">i parengti ir suderinti su Aplinkos ministerijos regionų aplinkos apsaugos departamentais esamų sąvartynų sutvarkymo planus.</text:span></text:p>
      <text:p text:style-name="P1407"><text:span text:style-name="T1408">87</text:span><text:span text:style-name="T1409">. Esamų sąvartynų sutvarkymo planuose turi būti numatytas sąvartynų sutvarkymas taip, kad:</text:span></text:p>
      <text:p text:style-name="P1410"><text:span text:style-name="T1411">87.1</text:span><text:span text:style-name="T1412">. iki 2009 m. liepos 16 d. b</text:span><text:span text:style-name="T1413">ūtų uždraustas atliekų šalinimas sąvartynuose, neatitinkančiuose šių taisyklių reikalavimų. Įdiegus regioninę atliekų tvarkymo sistemą bei atsiradus galimybei atliekas šalinti šių taisyklių reikalavimus atitinkančiuose regioniniuose sąvartynuose, atliekų š</text:span><text:span text:style-name="T1414">alinimas kituose regione esančiuose sąvartynuose turi būti nedelsiant nutrauktas;</text:span></text:p>
      <text:p text:style-name="P1415"><text:span text:style-name="T1416">87.2</text:span><text:span text:style-name="T1417">. ne vėliau kaip iki 2011 m. gruodžio 31 d. visi šių taisyklių reikalavimų neatitinkantys sąvartynai būtų uždaryti pagal šių taisyklių X skirsnio reikalavimus.</text:span><text:s/></text:p>
      <text:p text:style-name="P1418">Punkto pakeitimai:</text:p>
      <text:p text:style-name="P1419"><text:span text:style-name="T1420">Nr.<text:s/></text:span><text:a xlink:href="https://www.e-tar.lt/portal/legalAct.html?documentId=TAR.271A9F10EEF6" office:target-frame-name="_top" xlink:show="replace"><text:span text:style-name="T1421">490</text:span></text:a><text:span text:style-name="T1422">, 2001-10-02, Žin., 2001, Nr. 87-3053 (2001-10-12), i. k. 101301MISAK00000490</text:span></text:p>
      <text:p text:style-name="Normal"/>
      <text:p text:style-name="P1423"><text:span text:style-name="T1424">87</text:span><text:span text:style-name="T1425">1</text:span><text:span text:style-name="T1426">. Esamų sąvartynų sutvarkymo planuose, atsižvelgus į aplinkos<text:s/></text:span><text:span text:style-name="T1427">monitoringo bei kitų atliktų tyrimų duomenis, turi būti įvertinta apskričių bei rajonų centrų sąvartynų būklė bei avarijų galimybė.</text:span><text:s/></text:p>
      <text:p text:style-name="P1428">Papildyta punktu:</text:p>
      <text:p text:style-name="P1429"><text:span text:style-name="T1430">Nr.<text:s/></text:span><text:a xlink:href="https://www.e-tar.lt/portal/legalAct.html?documentId=TAR.A09029A85725" office:target-frame-name="_top" xlink:show="replace"><text:span text:style-name="T1431">451</text:span></text:a><text:span text:style-name="T1432">, 2002-08-22, Ži</text:span><text:span text:style-name="T1433">n., 2002, Nr. 89-3810 (2002-09-11), i. k. 102301MISAK00000451</text:span></text:p>
      <text:p text:style-name="Normal"/>
      <text:p text:style-name="P1434"><text:span text:style-name="T1435">88</text:span><text:span text:style-name="T1436">. Esamų sąvartynų sutvarkymo planuose turi būti įvertintos sutvarkymo arba uždarymo išlaidos ir numatyti finansavimo šaltiniai.</text:span></text:p>
      <text:p text:style-name="P1437"><text:span text:style-name="T1438">89</text:span><text:span text:style-name="T1439">. Aplinkos ministerijos regionų aplinkos apsaugos dep</text:span><text:span text:style-name="T1440">artamentai gali panaikinti Leidimus ir uždrausti eksploatuoti sąvartyną, jei sąvartyno operatorius laiku neįgyvendino sąvartyno sutvarkymo plane numatytų sąvartyno tvarkymo ar uždarymo priemonių.</text:span></text:p>
      <text:p text:style-name="P1441">Punkto pakeitimai:</text:p>
      <text:p text:style-name="P1442"><text:span text:style-name="T1443">Nr.<text:s/></text:span><text:a xlink:href="https://www.e-tar.lt/portal/legalAct.html?documentId=TAR.6F71E244D27C" office:target-frame-name="_top" xlink:show="replace"><text:span text:style-name="T1444">D1-329</text:span></text:a><text:span text:style-name="T1445">, 2004-06-11, Žin., 2004, Nr. 97-3586 (2004-06-22), i. k. 104301MISAK00D1-329</text:span></text:p>
      <text:p text:style-name="Normal"/>
      <text:p text:style-name="P1446"><text:span text:style-name="T1447">XIII</text:span><text:span text:style-name="T1448">.<text:s/></text:span><text:span text:style-name="T1449">Atsakomybė už taisyklių pažeidimą</text:span></text:p>
      <text:p text:style-name="P1450"/>
      <text:p text:style-name="P1451"><text:span text:style-name="T1452">90</text:span><text:span text:style-name="T1453">. Juridiniai ir fiziniai asmenys bei įmonės, neturinčios juridinio asmens</text:span><text:span text:style-name="T1454"><text:s/>teisių, pažeidę šių taisyklių reikalavimus, atsako įstatymų nustatyta tvarka.</text:span></text:p>
      <text:p text:style-name="P1455"><text:span text:style-name="T1456">______________</text:span></text:p>
      <text:p text:style-name="P1457"/>
      <text:soft-page-break/>
      <text:p text:style-name="P1458">Atliekų sąvartynų įrengimo, eksploatavimo,<text:s/></text:p>
      <text:p text:style-name="P1459">uždarymo ir priežiūros po uždarymo taisyklių<text:s/></text:p>
      <text:p text:style-name="P1460">1<text:s/>priedėlis</text:p>
      <text:p text:style-name="P1461"/>
      <text:p text:style-name="P1462"><text:span text:style-name="T1463">FILTRATO, PAVIRŠINIO VANDENS IR SĄVARTYNO DUJŲ<text:s/></text:span><text:span text:style-name="T1464">ANALIZĖS PERIODIŠKUMAS</text:span></text:p>
      <text:p text:style-name="P1465"/>
      <text:p text:style-name="P1466">(filtrato debitas ir sudėtis matuojami tik tada, kai filtratas surenkamas):</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Parametras</text:span></text:p>
          </table:table-cell>
          <table:table-cell table:style-name="TableCell1476">
            <text:p text:style-name="P1477"><text:span text:style-name="T1478">Eksploatacijos metu</text:span></text:p>
          </table:table-cell>
          <table:table-cell table:style-name="TableCell1479">
            <text:p text:style-name="P1480"><text:span text:style-name="T1481">Priežiūros po uždarymo metu</text:span><text:span text:style-name="T1482">(3)</text:span></text:p>
          </table:table-cell>
        </table:table-row>
        <table:table-row table:style-name="TableRow1483">
          <table:table-cell table:style-name="TableCell1484">
            <text:p text:style-name="P1485">Filtrato debitas</text:p>
          </table:table-cell>
          <table:table-cell table:style-name="TableCell1486">
            <text:p text:style-name="P1487"><text:span text:style-name="T1488">kas mėnesį</text:span><text:span text:style-name="T1489">(1)</text:span><text:span text:style-name="T1490">,</text:span><text:span text:style-name="T1491">(3)</text:span></text:p>
          </table:table-cell>
          <table:table-cell table:style-name="TableCell1492">
            <text:p text:style-name="P1493">kas šeši mėnesiai</text:p>
          </table:table-cell>
        </table:table-row>
        <table:table-row table:style-name="TableRow1494">
          <table:table-cell table:style-name="TableCell1495">
            <text:p text:style-name="P1496"><text:span text:style-name="T1497">Filtrato sudėtis</text:span><text:span text:style-name="T1498">(2)</text:span></text:p>
          </table:table-cell>
          <table:table-cell table:style-name="TableCell1499">
            <text:p text:style-name="P1500"><text:span text:style-name="T1501">kas ketvirtį</text:span><text:span text:style-name="T1502">(3)</text:span></text:p>
          </table:table-cell>
          <table:table-cell table:style-name="TableCell1503">
            <text:p text:style-name="P1504">kas šeši mėnesiai</text:p>
          </table:table-cell>
        </table:table-row>
        <table:table-row table:style-name="TableRow1505">
          <table:table-cell table:style-name="TableCell1506">
            <text:p text:style-name="P1507">Paviršinio vandens debitas ir sudėtis</text:p>
          </table:table-cell>
          <table:table-cell table:style-name="TableCell1508">
            <text:p text:style-name="P1509"><text:span text:style-name="T1510">kas ketvirtį</text:span><text:span text:style-name="T1511">(3)</text:span></text:p>
          </table:table-cell>
          <table:table-cell table:style-name="TableCell1512">
            <text:p text:style-name="P1513">kas šeši mėnesiai</text:p>
          </table:table-cell>
        </table:table-row>
        <table:table-row table:style-name="TableRow1514">
          <table:table-cell table:style-name="TableCell1515">
            <text:p text:style-name="P1516"><text:span text:style-name="T1517">Galimos dujų emisijos ir atmosferos slėgis</text:span><text:span text:style-name="T1518">(4)</text:span><text:span text:style-name="T1519"><text:s/>(CH</text:span><text:span text:style-name="T1520">4</text:span><text:span text:style-name="T1521">, CO</text:span><text:span text:style-name="T1522">2</text:span><text:span text:style-name="T1523">, O</text:span><text:span text:style-name="T1524">2</text:span><text:span text:style-name="T1525">, H</text:span><text:span text:style-name="T1526">2</text:span><text:span text:style-name="T1527">S, H</text:span><text:span text:style-name="T1528">2</text:span><text:span text:style-name="T1529"><text:s/>ir t. t.)</text:span></text:p>
          </table:table-cell>
          <table:table-cell table:style-name="TableCell1530">
            <text:p text:style-name="P1531"><text:span text:style-name="T1532">kas mėnesį</text:span><text:span text:style-name="T1533">(3)</text:span><text:span text:style-name="T1534">,</text:span><text:span text:style-name="T1535">(5)</text:span></text:p>
          </table:table-cell>
          <table:table-cell table:style-name="TableCell1536">
            <text:p text:style-name="P1537"><text:span text:style-name="T1538">kas šeši mėnesiai</text:span><text:span text:style-name="T1539">(6)</text:span></text:p>
          </table:table-cell>
        </table:table-row>
      </table:table>
      <text:p text:style-name="P1540"><text:span text:style-name="T1541">(1)</text:span><text:s/>Priklausomai nuo sąvartyne šalinamų atliekų sudėties sąvartynui išduotame Leidime gali būti nustatytas ir kitoks mėginių ėmimo periodiškumas.</text:p>
      <text:p text:style-name="P1542"><text:span text:style-name="T1543">(2)</text:span><text:s/>Analizuojami parametrai ir medžiagos priklausomai nuo sąvartyne šalinamų atliekų sudėties turi būti nustatyti sąvartynui išduotame Leidime.</text:p>
      <text:p text:style-name="P1544"><text:span text:style-name="T1545">(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46"><text:span text:style-name="T1547">(4)</text:span><text:s/>Matuojami parametrai priklauso nuo atliekose esančių organinių medžiagų sudėties.</text:p>
      <text:p text:style-name="P1548"><text:span text:style-name="T1549">(5)</text:span><text:s/>Reguliariai turi būti matuojami CH<text:span text:style-name="T1550">4</text:span>, CO<text:span text:style-name="T1551">2</text:span>, H<text:span text:style-name="T1552">2</text:span>S ir O<text:span text:style-name="T1553">2</text:span>, kitos dujos matuojamos priklausomai nuo sąvartyne šalinamų atliekų sudėties, atsižvelgus į išplovimo<text:s/>savybes.</text:p>
      <text:p text:style-name="P1554"><text:span text:style-name="T1555">(6)</text:span><text:s/>Reguliariai turi būti tikrinama sąvartyno dujų surinkimo sistema.</text:p>
      <text:p text:style-name="P1556"/>
      <text:p text:style-name="P1557"><text:span text:style-name="T1558">METEOROLOGINIAI DUOMENYS</text:span></text:p>
      <text:p text:style-name="Normal"/>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text:span text:style-name="T1566">Parametras</text:span></text:p>
          </table:table-cell>
          <table:table-cell table:style-name="TableCell1567" table:number-columns-spanned="2">
            <text:p text:style-name="P1568"><text:span text:style-name="T1569">Duomenys renkami</text:span></text:p>
          </table:table-cell>
          <table:covered-table-cell/>
        </table:table-row>
        <table:table-row table:style-name="TableRow1570">
          <table:covered-table-cell>
            <text:p text:style-name="P1571"/>
          </table:covered-table-cell>
          <table:table-cell table:style-name="TableCell1572">
            <text:p text:style-name="P1573"><text:span text:style-name="T1574">Eksploatacijos metu</text:span></text:p>
          </table:table-cell>
          <table:table-cell table:style-name="TableCell1575">
            <text:p text:style-name="P1576"><text:span text:style-name="T1577">Priežiūros po uždarymo metu<text:s/></text:span></text:p>
          </table:table-cell>
        </table:table-row>
        <table:table-row table:style-name="TableRow1578">
          <table:table-cell table:style-name="TableCell1579">
            <text:p text:style-name="P1580">Krituliai<text:s/></text:p>
          </table:table-cell>
          <table:table-cell table:style-name="TableCell1581">
            <text:p text:style-name="P1582">kasdien (praėjusios paros)</text:p>
          </table:table-cell>
          <table:table-cell table:style-name="TableCell1583">
            <text:p text:style-name="P1584">kasdien, mėnesio suma</text:p>
          </table:table-cell>
        </table:table-row>
        <table:table-row table:style-name="TableRow1585">
          <table:table-cell table:style-name="TableCell1586">
            <text:p text:style-name="P1587">Oro temperatūra (maksimalioji, minimalioji, 14 val. vietos laiku)<text:s/></text:p>
          </table:table-cell>
          <table:table-cell table:style-name="TableCell1588">
            <text:p text:style-name="P1589">kasdien (praėjusios paros)</text:p>
          </table:table-cell>
          <table:table-cell table:style-name="TableCell1590">
            <text:p text:style-name="P1591"><text:span text:style-name="T1592">vidutinė mėnesio</text:span><text:span text:style-name="T1593"><text:s/></text:span></text:p>
          </table:table-cell>
        </table:table-row>
        <table:table-row table:style-name="TableRow1594">
          <table:table-cell table:style-name="TableCell1595">
            <text:p text:style-name="P1596">Vyraujanti vėjo kryptis ir vidutinis vėjo greitis</text:p>
          </table:table-cell>
          <table:table-cell table:style-name="TableCell1597">
            <text:p text:style-name="P1598"><text:span text:style-name="T1599">kasdien</text:span><text:span text:style-name="T1600"><text:s/></text:span><text:span text:style-name="T1601">(praėjusios paros)</text:span></text:p>
          </table:table-cell>
          <table:table-cell table:style-name="TableCell1602">
            <text:p text:style-name="P1603">–</text:p>
          </table:table-cell>
        </table:table-row>
        <table:table-row table:style-name="TableRow1604">
          <table:table-cell table:style-name="TableCell1605">
            <text:p text:style-name="P1606">Garavimas (lizimetras ar kitas tinkamas būdas)</text:p>
          </table:table-cell>
          <table:table-cell table:style-name="TableCell1607">
            <text:p text:style-name="P1608"><text:span text:style-name="T1609">kasdien</text:span><text:span text:style-name="T1610"><text:s/></text:span><text:span text:style-name="T1611">(praėjusios paros)</text:span></text:p>
          </table:table-cell>
          <table:table-cell table:style-name="TableCell1612">
            <text:p text:style-name="P1613">kasdien, mėnesio suma</text:p>
          </table:table-cell>
        </table:table-row>
        <table:table-row table:style-name="TableRow1614">
          <table:table-cell table:style-name="TableCell1615">
            <text:p text:style-name="P1616"><text:span text:style-name="T1617">Santykinė oro drėgmė</text:span><text:span text:style-name="T1618"><text:s/></text:span><text:span text:style-name="T1619">(14 val. vietos laiku)<text:s/></text:span></text:p>
          </table:table-cell>
          <table:table-cell table:style-name="TableCell1620">
            <text:p text:style-name="P1621">kasdien (praėjusios paros)</text:p>
          </table:table-cell>
          <table:table-cell table:style-name="TableCell1622">
            <text:p text:style-name="P1623">vidutinė mėnesio</text:p>
          </table:table-cell>
        </table:table-row>
      </table:table>
      <text:p text:style-name="P1624">_________________</text:p>
      <text:p text:style-name="P1625">Priedo pakeitimai:</text:p>
      <text:p text:style-name="P1626"><text:span text:style-name="T1627">Nr.<text:s/></text:span><text:a xlink:href="https://www.e-tar.lt/portal/legalAct.html?documentId=TAR.6F71E244D27C" office:target-frame-name="_top" xlink:show="replace"><text:span text:style-name="T1628">D1-329</text:span></text:a><text:span text:style-name="T1629">, 2004-06-11, Žin., 2004, Nr. 97-3586 (2004-06-22), i. k. 104301MISAK00D1-329</text:span></text:p>
      <text:p text:style-name="P1630"><text:span text:style-name="T1631">Nr.<text:s/></text:span><text:a xlink:href="https://www.e-tar.lt/portal/legalAct.html?documentId=TAR.7348F6A09006" office:target-frame-name="_top" xlink:show="replace"><text:span text:style-name="T1632">D1-672</text:span></text:a><text:span text:style-name="T1633">, 2005-12-30, Žin., 2006, Nr. 10-395 (2006-01-26), i. k. 105301MISAK00D1-672</text:span></text:p>
      <text:p text:style-name="P1634"><text:span text:style-name="T1635">Nr.<text:s/></text:span><text:a xlink:href="https://www.e-tar.lt/portal/legalAct.html?documentId=1549b2501e2611e586708c6593c243ce" office:target-frame-name="_top" xlink:show="replace"><text:span text:style-name="T1636"> D1-493</text:span></text:a><text:span text:style-name="T1637">, 2015-06-23, paskelbta TAR 2015-06-29, i. k. 2015-10279</text:span></text:p>
      <text:p text:style-name="Normal"/>
      <text:p text:style-name="P1638"/>
      <text:soft-page-break/>
      <text:p text:style-name="P1639">Atliekų sąvartynų įrengimo, eksploatavimo,<text:s/></text:p>
      <text:p text:style-name="P1640">uždarymo ir priežiūros po uždarymo taisyklių<text:s/></text:p>
      <text:p text:style-name="P1641">2<text:s/>priedėlis</text:p>
      <text:p text:style-name="P1642"/>
      <text:p text:style-name="P1643"><text:span text:style-name="T1644">ATLIEKŲ, PRIIMTINŲ Į<text:s/></text:span><text:span text:style-name="T1645">SĄVARTYNUS,</text:span><text:s/><text:span text:style-name="T1646">KRITERIJAI IR RIBINĖS VERTĖS<text:s/></text:span></text:p>
      <text:p text:style-name="P1647"/>
      <text:p text:style-name="P1648"><text:span text:style-name="T1649">I</text:span><text:span text:style-name="T1650">.<text:s/></text:span><text:span text:style-name="T1651">ATLIEKŲ, PRIIMTINŲ Į INERTINIŲ ATLIEKŲ SĄVARTYNUS, KRITERIJAI IR RIBINĖS VERTĖS</text:span></text:p>
      <text:p text:style-name="P1652"/>
      <text:p text:style-name="P1653"><text:span text:style-name="T1654">1 lentelė.<text:s/></text:span>Atliekų, priimtinų į inertinių atliekų sąvartynus, ribinės išplovimo<text:s/>vertės</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able:number-rows-spanned="2">
            <text:p text:style-name="P1661"><text:span text:style-name="T1662">Sudedamasis elementas</text:span></text:p>
          </table:table-cell>
          <table:table-cell table:style-name="TableCell1663">
            <text:p text:style-name="P1664"><text:span text:style-name="T1665">S/K* = 10<text:s/></text:span><text:span text:style-name="T1666">l/kg</text:span></text:p>
          </table:table-cell>
        </table:table-row>
        <table:table-row table:style-name="TableRow1667">
          <table:covered-table-cell>
            <text:p text:style-name="P1668"/>
          </table:covered-table-cell>
          <table:table-cell table:style-name="TableCell1669">
            <text:p text:style-name="P1670"><text:span text:style-name="T1671">mg/kg sausos medžiagos</text:span></text:p>
          </table:table-cell>
        </table:table-row>
        <table:table-row table:style-name="TableRow1672">
          <table:table-cell table:style-name="TableCell1673">
            <text:p text:style-name="P1674">As</text:p>
          </table:table-cell>
          <table:table-cell table:style-name="TableCell1675">
            <text:p text:style-name="P1676">0,5</text:p>
          </table:table-cell>
        </table:table-row>
        <table:table-row table:style-name="TableRow1677">
          <table:table-cell table:style-name="TableCell1678">
            <text:p text:style-name="P1679">Ba</text:p>
          </table:table-cell>
          <table:table-cell table:style-name="TableCell1680">
            <text:p text:style-name="P1681">20</text:p>
          </table:table-cell>
        </table:table-row>
        <table:table-row table:style-name="TableRow1682">
          <table:table-cell table:style-name="TableCell1683">
            <text:p text:style-name="P1684">Cd</text:p>
          </table:table-cell>
          <table:table-cell table:style-name="TableCell1685">
            <text:p text:style-name="P1686">0,04</text:p>
          </table:table-cell>
        </table:table-row>
        <table:table-row table:style-name="TableRow1687">
          <table:table-cell table:style-name="TableCell1688">
            <text:p text:style-name="P1689">Cr</text:p>
          </table:table-cell>
          <table:table-cell table:style-name="TableCell1690">
            <text:p text:style-name="P1691">0,5</text:p>
          </table:table-cell>
        </table:table-row>
        <table:table-row table:style-name="TableRow1692">
          <table:table-cell table:style-name="TableCell1693">
            <text:p text:style-name="P1694">Cu</text:p>
          </table:table-cell>
          <table:table-cell table:style-name="TableCell1695">
            <text:p text:style-name="P1696">2,0</text:p>
          </table:table-cell>
        </table:table-row>
        <table:table-row table:style-name="TableRow1697">
          <table:table-cell table:style-name="TableCell1698">
            <text:p text:style-name="P1699">Hg</text:p>
          </table:table-cell>
          <table:table-cell table:style-name="TableCell1700">
            <text:p text:style-name="P1701">0,01</text:p>
          </table:table-cell>
        </table:table-row>
        <table:table-row table:style-name="TableRow1702">
          <table:table-cell table:style-name="TableCell1703">
            <text:p text:style-name="P1704">Mo</text:p>
          </table:table-cell>
          <table:table-cell table:style-name="TableCell1705">
            <text:p text:style-name="P1706">0,5</text:p>
          </table:table-cell>
        </table:table-row>
        <table:table-row table:style-name="TableRow1707">
          <table:table-cell table:style-name="TableCell1708">
            <text:p text:style-name="P1709">Ni</text:p>
          </table:table-cell>
          <table:table-cell table:style-name="TableCell1710">
            <text:p text:style-name="P1711">0,4</text:p>
          </table:table-cell>
        </table:table-row>
        <table:table-row table:style-name="TableRow1712">
          <table:table-cell table:style-name="TableCell1713">
            <text:p text:style-name="P1714">Pb</text:p>
          </table:table-cell>
          <table:table-cell table:style-name="TableCell1715">
            <text:p text:style-name="P1716">0,5</text:p>
          </table:table-cell>
        </table:table-row>
        <table:table-row table:style-name="TableRow1717">
          <table:table-cell table:style-name="TableCell1718">
            <text:p text:style-name="P1719">Sb</text:p>
          </table:table-cell>
          <table:table-cell table:style-name="TableCell1720">
            <text:p text:style-name="P1721">0,06</text:p>
          </table:table-cell>
        </table:table-row>
        <table:table-row table:style-name="TableRow1722">
          <table:table-cell table:style-name="TableCell1723">
            <text:p text:style-name="P1724">Se</text:p>
          </table:table-cell>
          <table:table-cell table:style-name="TableCell1725">
            <text:p text:style-name="P1726">0,1</text:p>
          </table:table-cell>
        </table:table-row>
        <table:table-row table:style-name="TableRow1727">
          <table:table-cell table:style-name="TableCell1728">
            <text:p text:style-name="P1729">Zn</text:p>
          </table:table-cell>
          <table:table-cell table:style-name="TableCell1730">
            <text:p text:style-name="P1731">4,0</text:p>
          </table:table-cell>
        </table:table-row>
        <table:table-row table:style-name="TableRow1732">
          <table:table-cell table:style-name="TableCell1733">
            <text:p text:style-name="P1734">Chloridai</text:p>
          </table:table-cell>
          <table:table-cell table:style-name="TableCell1735">
            <text:p text:style-name="P1736">800</text:p>
          </table:table-cell>
        </table:table-row>
        <table:table-row table:style-name="TableRow1737">
          <table:table-cell table:style-name="TableCell1738">
            <text:p text:style-name="P1739">Fluoridai</text:p>
          </table:table-cell>
          <table:table-cell table:style-name="TableCell1740">
            <text:p text:style-name="P1741">10</text:p>
          </table:table-cell>
        </table:table-row>
        <table:table-row table:style-name="TableRow1742">
          <table:table-cell table:style-name="TableCell1743">
            <text:p text:style-name="P1744">Sulfatai</text:p>
          </table:table-cell>
          <table:table-cell table:style-name="TableCell1745">
            <text:p text:style-name="P1746">1000</text:p>
          </table:table-cell>
        </table:table-row>
        <table:table-row table:style-name="TableRow1747">
          <table:table-cell table:style-name="TableCell1748">
            <text:p text:style-name="P1749">Fenolio indeksas</text:p>
          </table:table-cell>
          <table:table-cell table:style-name="TableCell1750">
            <text:p text:style-name="P1751">1,0</text:p>
          </table:table-cell>
        </table:table-row>
        <table:table-row table:style-name="TableRow1752">
          <table:table-cell table:style-name="TableCell1753">
            <text:p text:style-name="P1754"><text:span text:style-name="T1755">IOA (Ištirpusi organinė anglis)<text:s/></text:span><text:span text:style-name="T1756">1)</text:span></text:p>
          </table:table-cell>
          <table:table-cell table:style-name="TableCell1757">
            <text:p text:style-name="P1758">500</text:p>
          </table:table-cell>
        </table:table-row>
        <table:table-row table:style-name="TableRow1759">
          <table:table-cell table:style-name="TableCell1760">
            <text:p text:style-name="P1761"><text:span text:style-name="T1762">BIK (Bendras ištirpusių kietųjų dalelių kiekis (sausoji liekana))<text:s/></text:span><text:span text:style-name="T1763">2)</text:span></text:p>
          </table:table-cell>
          <table:table-cell table:style-name="TableCell1764">
            <text:p text:style-name="P1765">4000</text:p>
          </table:table-cell>
        </table:table-row>
      </table:table>
      <text:p text:style-name="P1766"><text:span text:style-name="T1767">1)</text:span><text:s/>Jeigu atliekose esanti IOA neatitinka šių verčių, kai yra esama pH vertė, tada galima atlikti tyrimą esant S/K = 10 l/kg ir pH nuo 7,5 iki<text:s/>8,0. Atliekos gali būti laikomos atitinkančios IOA priimtinumo kriterijus, jeigu šio tyrimo metu gautas rezultatas neviršija 500 mg/kg.</text:p>
      <text:p text:style-name="P1768"><text:span text:style-name="T1769">2)</text:span><text:s/>BIK (Bendrų ištirpusių kietųjų dalelių (sausosios liekanos)) vertes galima pakaitomis taikyti sulfatų ir chloridų vertėms.</text:p>
      <text:p text:style-name="P1770">* Skysčio ir kietosios medžiagos santykis (S/K) – viso skysčio kiekio (L, litrais), kuris išplovimo tyrimo metu liečiasi su atliekomis, ir sausos ėminio</text:p>
      <text:p text:style-name="P1771">masės (S, kg sausos medžiagos) santykis. Naudojamas trumpinys S/K, matuojama litrais kilogramui<text:s/>(l/kg).</text:p>
      <text:p text:style-name="P1772"/>
      <text:p text:style-name="P1773"><text:span text:style-name="T1774">2 lentelė.<text:s/></text:span>Papildomų kriterijų, atliekas priimant į inertinių atliekų sąvartynus, ribinės vertės</text:p>
      <text:p text:style-name="P1775"/>
      <table:table table:style-name="Table1776">
        <table:table-columns>
          <table:table-column table:style-name="TableColumn1777"/>
          <table:table-column table:style-name="TableColumn1778"/>
        </table:table-columns>
        <table:table-row table:style-name="TableRow1779">
          <table:table-cell table:style-name="TableCell1780">
            <text:p text:style-name="P1781"><text:span text:style-name="T1782">Parametras</text:span></text:p>
          </table:table-cell>
          <table:table-cell table:style-name="TableCell1783">
            <text:p text:style-name="P1784"><text:span text:style-name="T1785">Vertė, mg/kg</text:span></text:p>
          </table:table-cell>
        </table:table-row>
        <table:table-row table:style-name="TableRow1786">
          <table:table-cell table:style-name="TableCell1787">
            <text:p text:style-name="P1788">BOA (Bendra organinė anglis)</text:p>
          </table:table-cell>
          <table:table-cell table:style-name="TableCell1789">
            <text:p text:style-name="P1790"><text:span text:style-name="T1791">30 000</text:span></text:p>
          </table:table-cell>
        </table:table-row>
        <table:table-row table:style-name="TableRow1792">
          <table:table-cell table:style-name="TableCell1793">
            <text:p text:style-name="P1794">BTEX (benzenas, toluenas, etilbenzenas ir ksilenas)</text:p>
          </table:table-cell>
          <table:table-cell table:style-name="TableCell1795">
            <text:p text:style-name="P1796"><text:span text:style-name="T1797">6,0</text:span></text:p>
          </table:table-cell>
        </table:table-row>
        <table:table-row table:style-name="TableRow1798">
          <table:table-cell table:style-name="TableCell1799">
            <text:p text:style-name="P1800">Suminis PCB (polichlorinti<text:s/>bifenilai)</text:p>
          </table:table-cell>
          <table:table-cell table:style-name="TableCell1801">
            <text:p text:style-name="P1802"><text:span text:style-name="T1803">1,0</text:span></text:p>
          </table:table-cell>
        </table:table-row>
        <table:table-row table:style-name="TableRow1804">
          <table:table-cell table:style-name="TableCell1805">
            <text:p text:style-name="P1806"><text:span text:style-name="T1807">Alyva (C</text:span><text:span text:style-name="T1808">10</text:span><text:span text:style-name="T1809">-C</text:span><text:span text:style-name="T1810">40</text:span><text:span text:style-name="T1811">)</text:span></text:p>
          </table:table-cell>
          <table:table-cell table:style-name="TableCell1812">
            <text:p text:style-name="P1813"><text:span text:style-name="T1814">500</text:span></text:p>
          </table:table-cell>
        </table:table-row>
        <table:table-row table:style-name="TableRow1815">
          <table:table-cell table:style-name="TableCell1816">
            <text:p text:style-name="P1817">PAA (policikliniai aromatiniai angliavandeniliai) ir giminingos medžiagos</text:p>
          </table:table-cell>
          <table:table-cell table:style-name="TableCell1818">
            <text:p text:style-name="P1819"><text:span text:style-name="T1820">100,0</text:span></text:p>
          </table:table-cell>
        </table:table-row>
      </table:table>
      <text:p text:style-name="P1821"/>
      <text:p text:style-name="P1822"><text:span text:style-name="T1823">II</text:span><text:span text:style-name="T1824">.<text:s/></text:span><text:span text:style-name="T1825">NEPAVOJINGŲ ATLIEKŲ, PRIIMTINŲ Į NEPAVOJINGŲ ATLIEKŲ SĄVARTYNUS, BEI STABILIŲ, NEREAGUOJANČIŲ PAVOJINGŲ ATLIEKŲ, PRIIMTINŲ Į<text:s/></text:span><text:span text:style-name="T1826">NEPAVOJINGŲ ATLIEKŲ SĄVARTYNUS, KRITERIJAI IR RIBINĖS VERTĖS</text:span></text:p>
      <text:p text:style-name="P1827"/>
      <text:p text:style-name="P1828">1. Atliekos į nepavojingų atliekų sąvartyną gali būti priimamos, jei atitinka bent vieną iš šių reikalavimų:</text:p>
      <text:p text:style-name="P1829">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830">b) atitinka<text:s/>reikalavimus, keliamus stabilioms, nereaguojančioms pavojingoms atliekoms ir nepavojingoms atliekoms, šalinamoms kartu vienoje sąvartyno sekcijoje;</text:p>
      <text:p text:style-name="P1831">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text:s/>organinės anglies ir ištirpusios organinės anglies ribinių verčių;</text:p>
      <text:p text:style-name="P1832">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833">2. Stabilios, nereaguojančios pavojingos atliekos gali būti<text:s/>šalinamos kartu su nepavojingomis atliekomis vienoje sekcijoje, jeigu:</text:p>
      <text:p text:style-name="P1834">2.1. Grūdėtos (granuliuotos) atliekos:</text:p>
      <text:p text:style-name="P1835">a) neviršija ribinių išplovimo verčių, pateiktų 3 lentelėje, ir;</text:p>
      <text:p text:style-name="P1836">b) neviršija papildomų kriterijų ribinių verčių, pateiktų 4 lentelėje, ir;</text:p>
      <text:p text:style-name="P1837">c) atitinka bent vieną iš šių sąlygų: (a) atliekos yra rišlios ir atsparumas šlyčiai yra ne mažiau kaip 50 kPa arba (b) atliekos nėra rišlios, bet tankio rodiklis yra ne mažesnis kaip 5 %.</text:p>
      <text:p text:style-name="P1838">2.2. Monolitinės atliekos:</text:p>
      <text:p text:style-name="P1839">a) neviršija ribinių išplovimo verčių, pateiktų 3 lentelėje, arba jos neviršija ribinių išplovimo verčių, pateiktų 5 lentelėje, ir</text:p>
      <text:p text:style-name="P1840">b) joms įvertinami papildomi kriterijai, pateikti 6 lentelėje, ir</text:p>
      <text:p text:style-name="P1841">c) jų vidutinis gniuždymo stiprumas po 28 dienų veikimo turi būti didesnis nei 1 MPa ir</text:p>
      <text:p text:style-name="P1842">d) jų matmenys visomis kryptimis yra didesni kaip 40 cm ir</text:p>
      <text:p text:style-name="P1843">e) jei jos buvo nukreiptos apdorojimui paverčiant jas monolitinėmis, o prieš apdorojimą jos atitiko vieną iš šių kriterijų: nuostoliai deginant neviršijo 10 % arba bendros organinės anglies kiekis neviršijo 6 %.</text:p>
      <text:p text:style-name="P1844"/>
      <text:p text:style-name="P1845"><text:span text:style-name="T1846">3 lentelė.<text:s/></text:span>Stabilių nereaguojančių pavojingų ir nepavojingų atliekų ribinės išplovimo vertės (nustatomos taikant LST EN 12457/1-3 standartus)</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able:number-rows-spanned="2">
            <text:p text:style-name="P1853"><text:span text:style-name="T1854">Sudedamasis elementas</text:span></text:p>
          </table:table-cell>
          <table:table-cell table:style-name="TableCell1855">
            <text:p text:style-name="P1856"><text:span text:style-name="T1857">S/K = 10 l/kg</text:span><text:span text:style-name="T1858">1)</text:span></text:p>
          </table:table-cell>
        </table:table-row>
        <table:table-row table:style-name="TableRow1859">
          <table:covered-table-cell>
            <text:p text:style-name="P1860"/>
          </table:covered-table-cell>
          <table:table-cell table:style-name="TableCell1861">
            <text:p text:style-name="P1862"><text:span text:style-name="T1863">mg/kg sausos medžiagos</text:span></text:p>
          </table:table-cell>
        </table:table-row>
        <table:table-row table:style-name="TableRow1864">
          <table:table-cell table:style-name="TableCell1865">
            <text:p text:style-name="P1866">As</text:p>
          </table:table-cell>
          <table:table-cell table:style-name="TableCell1867">
            <text:p text:style-name="P1868"><text:span text:style-name="T1869">2,0</text:span></text:p>
          </table:table-cell>
        </table:table-row>
        <table:table-row table:style-name="TableRow1870">
          <table:table-cell table:style-name="TableCell1871">
            <text:p text:style-name="P1872">Ba</text:p>
          </table:table-cell>
          <table:table-cell table:style-name="TableCell1873">
            <text:p text:style-name="P1874"><text:span text:style-name="T1875">100</text:span></text:p>
          </table:table-cell>
        </table:table-row>
        <table:table-row table:style-name="TableRow1876">
          <table:table-cell table:style-name="TableCell1877">
            <text:p text:style-name="P1878"><text:span text:style-name="T1879">Cd</text:span></text:p>
          </table:table-cell>
          <table:table-cell table:style-name="TableCell1880">
            <text:p text:style-name="P1881"><text:span text:style-name="T1882">1,0</text:span></text:p>
          </table:table-cell>
        </table:table-row>
        <table:table-row table:style-name="TableRow1883">
          <table:table-cell table:style-name="TableCell1884">
            <text:p text:style-name="P1885"><text:span text:style-name="T1886">Cr</text:span></text:p>
          </table:table-cell>
          <table:table-cell table:style-name="TableCell1887">
            <text:p text:style-name="P1888"><text:span text:style-name="T1889">10</text:span></text:p>
          </table:table-cell>
        </table:table-row>
        <table:table-row table:style-name="TableRow1890">
          <table:table-cell table:style-name="TableCell1891">
            <text:p text:style-name="P1892"><text:span text:style-name="T1893">Cu</text:span></text:p>
          </table:table-cell>
          <table:table-cell table:style-name="TableCell1894">
            <text:p text:style-name="P1895"><text:span text:style-name="T1896">50</text:span></text:p>
          </table:table-cell>
        </table:table-row>
        <table:table-row table:style-name="TableRow1897">
          <table:table-cell table:style-name="TableCell1898">
            <text:p text:style-name="P1899"><text:span text:style-name="T1900">Hg</text:span></text:p>
          </table:table-cell>
          <table:table-cell table:style-name="TableCell1901">
            <text:p text:style-name="P1902"><text:span text:style-name="T1903">0,2</text:span></text:p>
          </table:table-cell>
        </table:table-row>
        <table:table-row table:style-name="TableRow1904">
          <table:table-cell table:style-name="TableCell1905">
            <text:p text:style-name="P1906"><text:span text:style-name="T1907">Mo</text:span></text:p>
          </table:table-cell>
          <table:table-cell table:style-name="TableCell1908">
            <text:p text:style-name="P1909"><text:span text:style-name="T1910">10</text:span></text:p>
          </table:table-cell>
        </table:table-row>
        <table:table-row table:style-name="TableRow1911">
          <table:table-cell table:style-name="TableCell1912">
            <text:p text:style-name="P1913"><text:span text:style-name="T1914">Ni</text:span></text:p>
          </table:table-cell>
          <table:table-cell table:style-name="TableCell1915">
            <text:p text:style-name="P1916"><text:span text:style-name="T1917">10</text:span></text:p>
          </table:table-cell>
        </table:table-row>
        <table:table-row table:style-name="TableRow1918">
          <table:table-cell table:style-name="TableCell1919">
            <text:p text:style-name="P1920">Pb</text:p>
          </table:table-cell>
          <table:table-cell table:style-name="TableCell1921">
            <text:p text:style-name="P1922">10</text:p>
          </table:table-cell>
        </table:table-row>
        <table:table-row table:style-name="TableRow1923">
          <table:table-cell table:style-name="TableCell1924">
            <text:p text:style-name="P1925">Sb</text:p>
          </table:table-cell>
          <table:table-cell table:style-name="TableCell1926">
            <text:p text:style-name="P1927">0,7</text:p>
          </table:table-cell>
        </table:table-row>
        <table:table-row table:style-name="TableRow1928">
          <table:table-cell table:style-name="TableCell1929">
            <text:p text:style-name="P1930">Se</text:p>
          </table:table-cell>
          <table:table-cell table:style-name="TableCell1931">
            <text:p text:style-name="P1932">0,5</text:p>
          </table:table-cell>
        </table:table-row>
        <table:table-row table:style-name="TableRow1933">
          <table:table-cell table:style-name="TableCell1934">
            <text:p text:style-name="P1935">Zn</text:p>
          </table:table-cell>
          <table:table-cell table:style-name="TableCell1936">
            <text:p text:style-name="P1937">50</text:p>
          </table:table-cell>
        </table:table-row>
        <table:table-row table:style-name="TableRow1938">
          <table:table-cell table:style-name="TableCell1939">
            <text:p text:style-name="P1940">Chloridai</text:p>
          </table:table-cell>
          <table:table-cell table:style-name="TableCell1941">
            <text:p text:style-name="P1942">15 000</text:p>
          </table:table-cell>
        </table:table-row>
        <table:table-row table:style-name="TableRow1943">
          <table:table-cell table:style-name="TableCell1944">
            <text:p text:style-name="P1945">Fluoridai</text:p>
          </table:table-cell>
          <table:table-cell table:style-name="TableCell1946">
            <text:p text:style-name="P1947">150</text:p>
          </table:table-cell>
        </table:table-row>
        <table:table-row table:style-name="TableRow1948">
          <table:table-cell table:style-name="TableCell1949">
            <text:p text:style-name="P1950">Sulfatai</text:p>
          </table:table-cell>
          <table:table-cell table:style-name="TableCell1951">
            <text:p text:style-name="P1952">20 000</text:p>
          </table:table-cell>
        </table:table-row>
        <text:soft-page-break/>
        <table:table-row table:style-name="TableRow1953">
          <table:table-cell table:style-name="TableCell1954">
            <text:p text:style-name="P1955">IOA (Ištirpusi organinė anglis)</text:p>
          </table:table-cell>
          <table:table-cell table:style-name="TableCell1956">
            <text:p text:style-name="P1957"><text:span text:style-name="T1958">800</text:span><text:span text:style-name="T1959">2)</text:span></text:p>
          </table:table-cell>
        </table:table-row>
        <table:table-row table:style-name="TableRow1960">
          <table:table-cell table:style-name="TableCell1961">
            <text:p text:style-name="P1962">BIK (Bendras ištirpusių kietųjų dalelių kiekis (sausoji liekana))</text:p>
          </table:table-cell>
          <table:table-cell table:style-name="TableCell1963">
            <text:p text:style-name="P1964"><text:span text:style-name="T1965">60 000</text:span><text:span text:style-name="T1966">3)</text:span></text:p>
          </table:table-cell>
        </table:table-row>
      </table:table>
      <text:p text:style-name="P1967"><text:span text:style-name="T1968">1)</text:span><text:span text:style-name="T1969"><text:s/></text:span>Šios vertės turi būti<text:s/>nustatytos taikant LST EN 12457/1-3 (jei atliekos monolitinės, taikoma ėminiui po susmulkinimo).</text:p>
      <text:p text:style-name="P1970"><text:span text:style-name="T1971">2)<text:s/></text:span>Jeigu atliekose esanti IOA neatitinka šių verčių, kai yra esama pH vertė, tada galima atlikti tyrimą esant S/K= 10 l/kg ir pH nuo 7,5 iki 8,0. Atliekos gali<text:s/>būti laikomos atitinkančios IOA priimtinumo kriterijus, jeigu šio tyrimo metu gautas rezultatas neviršija 800 mg/kg.</text:p>
      <text:p text:style-name="P1972"><text:span text:style-name="T1973">3)<text:s/></text:span>BIK vertes galima pakaitomis taikyti sulfatų ir chloridų vertėms.</text:p>
      <text:p text:style-name="P1974"/>
      <text:p text:style-name="P1975"><text:span text:style-name="T1976">4 lentelė.<text:s/></text:span>Stabilių nereaguojančių pavojingų ir nepavojingų grūdėtų atliekų papildomi kriterijai</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Parametras</text:p>
          </table:table-cell>
          <table:table-cell table:style-name="TableCell1984">
            <text:p text:style-name="P1985">Vertė</text:p>
          </table:table-cell>
        </table:table-row>
        <table:table-row table:style-name="TableRow1986">
          <table:table-cell table:style-name="TableCell1987">
            <text:p text:style-name="P1988">BOA (bendra organinė anglis)</text:p>
          </table:table-cell>
          <table:table-cell table:style-name="TableCell1989">
            <text:p text:style-name="P1990">5,0 %</text:p>
          </table:table-cell>
        </table:table-row>
        <table:table-row table:style-name="TableRow1991">
          <table:table-cell table:style-name="TableCell1992">
            <text:p text:style-name="P1993">pH</text:p>
          </table:table-cell>
          <table:table-cell table:style-name="TableCell1994">
            <text:p text:style-name="P1995">≥6,0</text:p>
          </table:table-cell>
        </table:table-row>
        <table:table-row table:style-name="TableRow1996">
          <table:table-cell table:style-name="TableCell1997">
            <text:p text:style-name="P1998">RNG (rūgščių neutralizavimo geba)</text:p>
          </table:table-cell>
          <table:table-cell table:style-name="TableCell1999">
            <text:p text:style-name="P2000">Turi būti įvertinta</text:p>
          </table:table-cell>
        </table:table-row>
      </table:table>
      <text:p text:style-name="P2001"/>
      <text:p text:style-name="P2002"><text:span text:style-name="T2003">5 lentelė.<text:s/></text:span>Kriterijai stabilioms, nereaguojančioms pavojingoms ir nepavojingoms monolitinėms<text:s/>atliekoms ir išplovimo ribinės vertės (nustatoma taikant EA NEN 7375:2004 standartą)</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text:span text:style-name="T2011">Sudedamasis<text:s/></text:span><text:span text:style-name="T2012">elementas</text:span></text:p>
          </table:table-cell>
          <table:table-cell table:style-name="TableCell2013">
            <text:p text:style-name="P2014"><text:span text:style-name="T2015">mg/m</text:span><text:span text:style-name="T2016">2</text:span><text:span text:style-name="T2017"><text:s/></text:span><text:span text:style-name="T2018">(1)</text:span></text:p>
          </table:table-cell>
        </table:table-row>
        <table:table-row table:style-name="TableRow2019">
          <table:table-cell table:style-name="TableCell2020">
            <text:p text:style-name="P2021">As</text:p>
          </table:table-cell>
          <table:table-cell table:style-name="TableCell2022">
            <text:p text:style-name="P2023">1,3</text:p>
          </table:table-cell>
        </table:table-row>
        <table:table-row table:style-name="TableRow2024">
          <table:table-cell table:style-name="TableCell2025">
            <text:p text:style-name="P2026">Ba</text:p>
          </table:table-cell>
          <table:table-cell table:style-name="TableCell2027">
            <text:p text:style-name="P2028">45,0</text:p>
          </table:table-cell>
        </table:table-row>
        <table:table-row table:style-name="TableRow2029">
          <table:table-cell table:style-name="TableCell2030">
            <text:p text:style-name="P2031">Cd</text:p>
          </table:table-cell>
          <table:table-cell table:style-name="TableCell2032">
            <text:p text:style-name="P2033">0,2</text:p>
          </table:table-cell>
        </table:table-row>
        <table:table-row table:style-name="TableRow2034">
          <table:table-cell table:style-name="TableCell2035">
            <text:p text:style-name="P2036">Cr</text:p>
          </table:table-cell>
          <table:table-cell table:style-name="TableCell2037">
            <text:p text:style-name="P2038">5,0</text:p>
          </table:table-cell>
        </table:table-row>
        <table:table-row table:style-name="TableRow2039">
          <table:table-cell table:style-name="TableCell2040">
            <text:p text:style-name="P2041">Cu</text:p>
          </table:table-cell>
          <table:table-cell table:style-name="TableCell2042">
            <text:p text:style-name="P2043">45,0</text:p>
          </table:table-cell>
        </table:table-row>
        <table:table-row table:style-name="TableRow2044">
          <table:table-cell table:style-name="TableCell2045">
            <text:p text:style-name="P2046">Hg</text:p>
          </table:table-cell>
          <table:table-cell table:style-name="TableCell2047">
            <text:p text:style-name="P2048">0,1</text:p>
          </table:table-cell>
        </table:table-row>
        <table:table-row table:style-name="TableRow2049">
          <table:table-cell table:style-name="TableCell2050">
            <text:p text:style-name="P2051">Mo</text:p>
          </table:table-cell>
          <table:table-cell table:style-name="TableCell2052">
            <text:p text:style-name="P2053">7,0</text:p>
          </table:table-cell>
        </table:table-row>
        <table:table-row table:style-name="TableRow2054">
          <table:table-cell table:style-name="TableCell2055">
            <text:p text:style-name="P2056">Ni</text:p>
          </table:table-cell>
          <table:table-cell table:style-name="TableCell2057">
            <text:p text:style-name="P2058">6,0</text:p>
          </table:table-cell>
        </table:table-row>
        <table:table-row table:style-name="TableRow2059">
          <table:table-cell table:style-name="TableCell2060">
            <text:p text:style-name="P2061">Pb</text:p>
          </table:table-cell>
          <table:table-cell table:style-name="TableCell2062">
            <text:p text:style-name="P2063">6,0</text:p>
          </table:table-cell>
        </table:table-row>
        <table:table-row table:style-name="TableRow2064">
          <table:table-cell table:style-name="TableCell2065">
            <text:p text:style-name="P2066">Sb</text:p>
          </table:table-cell>
          <table:table-cell table:style-name="TableCell2067">
            <text:p text:style-name="P2068">0,3</text:p>
          </table:table-cell>
        </table:table-row>
        <table:table-row table:style-name="TableRow2069">
          <table:table-cell table:style-name="TableCell2070">
            <text:p text:style-name="P2071">Se</text:p>
          </table:table-cell>
          <table:table-cell table:style-name="TableCell2072">
            <text:p text:style-name="P2073">0,4</text:p>
          </table:table-cell>
        </table:table-row>
        <table:table-row table:style-name="TableRow2074">
          <table:table-cell table:style-name="TableCell2075">
            <text:p text:style-name="P2076">Zn</text:p>
          </table:table-cell>
          <table:table-cell table:style-name="TableCell2077">
            <text:p text:style-name="P2078">30,0</text:p>
          </table:table-cell>
        </table:table-row>
        <table:table-row table:style-name="TableRow2079">
          <table:table-cell table:style-name="TableCell2080">
            <text:p text:style-name="P2081"><text:span text:style-name="T2082">Cl</text:span><text:span text:style-name="T2083">-</text:span></text:p>
          </table:table-cell>
          <table:table-cell table:style-name="TableCell2084">
            <text:p text:style-name="P2085">10 000</text:p>
          </table:table-cell>
        </table:table-row>
        <table:table-row table:style-name="TableRow2086">
          <table:table-cell table:style-name="TableCell2087">
            <text:p text:style-name="P2088"><text:span text:style-name="T2089">F</text:span><text:span text:style-name="T2090">-</text:span></text:p>
          </table:table-cell>
          <table:table-cell table:style-name="TableCell2091">
            <text:p text:style-name="P2092">60,0</text:p>
          </table:table-cell>
        </table:table-row>
        <table:table-row table:style-name="TableRow2093">
          <table:table-cell table:style-name="TableCell2094">
            <text:p text:style-name="P2095"><text:span text:style-name="T2096">SO</text:span><text:span text:style-name="T2097">4</text:span><text:span text:style-name="T2098">2-</text:span></text:p>
          </table:table-cell>
          <table:table-cell table:style-name="TableCell2099">
            <text:p text:style-name="P2100">10 000</text:p>
          </table:table-cell>
        </table:table-row>
        <table:table-row table:style-name="TableRow2101">
          <table:table-cell table:style-name="TableCell2102">
            <text:p text:style-name="P2103">IOA (ištirpusi organinė anglis)</text:p>
          </table:table-cell>
          <table:table-cell table:style-name="TableCell2104">
            <text:p text:style-name="P2105">Turi būti įvertinta</text:p>
          </table:table-cell>
        </table:table-row>
      </table:table>
      <text:p text:style-name="P2106"><text:span text:style-name="T2107">(1)</text:span><text:s/>Kai kuriais atvejais galima taikyti sutrumpintą tyrimą kuris apima tik 4 etapus, ir tokiu atveju ribinės vertės sudarys ketvirtadalį lentelėje nurodytų verčių.</text:p>
      <text:p text:style-name="P2108"/>
      <text:p text:style-name="P2109"><text:span text:style-name="T2110">6 lentelė.<text:s/></text:span>Stabilių, nereaguojančių<text:s/>pavojingų ir nepavojingų monolitinių atliekų papildomi kriterijai</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Parametras</text:p>
          </table:table-cell>
          <table:table-cell table:style-name="TableCell2118">
            <text:p text:style-name="P2119"/>
          </table:table-cell>
        </table:table-row>
        <table:table-row table:style-name="TableRow2120">
          <table:table-cell table:style-name="TableCell2121">
            <text:p text:style-name="P2122">Eliuato, susidariusio iš monolito ar susmulkinto monolito, pH</text:p>
          </table:table-cell>
          <table:table-cell table:style-name="TableCell2123">
            <text:p text:style-name="P2124">Turi būti įvertina</text:p>
          </table:table-cell>
        </table:table-row>
        <table:table-row table:style-name="TableRow2125">
          <table:table-cell table:style-name="TableCell2126">
            <text:p text:style-name="P2127">Eliuato, susidariusio iš monolito ar susmulkinto monolito, elektrinis laidis (μS. cm-1m-2)</text:p>
          </table:table-cell>
          <table:table-cell table:style-name="TableCell2128">
            <text:p text:style-name="P2129">Turi būti įvertina</text:p>
          </table:table-cell>
        </table:table-row>
        <table:table-row table:style-name="TableRow2130">
          <table:table-cell table:style-name="TableCell2131">
            <text:p text:style-name="P2132">Susmulkinto monolito rūgščių neutralizavimo geba (RNG)</text:p>
          </table:table-cell>
          <table:table-cell table:style-name="TableCell2133">
            <text:p text:style-name="P2134">Turi būti įvertina</text:p>
          </table:table-cell>
        </table:table-row>
      </table:table>
      <text:p text:style-name="P2135"/>
      <text:p text:style-name="P2136"><text:span text:style-name="T2137">III</text:span><text:span text:style-name="T2138">.<text:s/></text:span><text:span text:style-name="T2139">ATLIEKŲ, PRIIMTINŲ Į PAVOJINGŲ ATLIEKŲ SĄVARTYNUS, KRITERIJAI IR RIBINĖS VERTĖS</text:span></text:p>
      <text:p text:style-name="P2140"/>
      <text:p text:style-name="P2141">Atliekos gali būti priimamos į pavojingų atliekų sąvartyną, jeigu:</text:p>
      <text:p text:style-name="P2142">1. Grūdėtos (granuliuotos) atliekos:</text:p>
      <text:p text:style-name="P2143">a) neviršija ribinių išplovimo verčių, pateiktų 7 lentelėje, ir</text:p>
      <text:p text:style-name="P2144">b) neviršija papildomų kriterijų ribinių verčių, pateiktų 8 lentelėje, ir</text:p>
      <text:p text:style-name="P2145">c) jei atitinka bent vieną iš šių sąlygų: (a) atliekos yra rišlios ir<text:s/>atsparumas šlyčiai yra ne mažiau kaip 50 kPa arba (b) atliekos nėra rišlios, bet tankio rodiklis ne mažesnis kaip 5 %.</text:p>
      <text:p text:style-name="P2146">2. Monolitinės atliekos:</text:p>
      <text:p text:style-name="P2147">a) neviršija ribinių išplovimo verčių, pateiktų 7 lentelėje, arba jos neviršija ribinių išplovimo verčių,<text:s/>pateiktų 9 lentelėje, ir</text:p>
      <text:p text:style-name="P2148">b) joms įvertinami papildomi kriterijai, pateikti 6 lentelėje, ir</text:p>
      <text:p text:style-name="P2149">c) jų vidutinis gniuždymo stiprumas po 28 dienų veikimo turi būti didesnis nei 1 MPa po 28 dienų veikimo ir</text:p>
      <text:p text:style-name="P2150">d) jų matmenys visomis kryptimis yra didesni nei 40<text:s/>cm ir</text:p>
      <text:p text:style-name="P2151">e) jeigu jos buvo nukreiptos apdorojimui paverčiant jas monolitinėmis, o prieš apdorojimą jos atitiko vieną iš šių kriterijų: nuostoliai deginant neviršijo 10 % arba bendros organinės anglies kiekis neviršijo 6 %.</text:p>
      <text:p text:style-name="P2152"/>
      <text:p text:style-name="P2153"><text:span text:style-name="T2154">7 lentelė.<text:s/></text:span>Pavojingų atliekų<text:s/>ribinės išplovimo vertės (nustatomos taikant LST EN 12457/1-3 standartus)</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able:number-rows-spanned="2">
            <text:p text:style-name="P2161"><text:span text:style-name="T2162">Sudedamasis<text:s/></text:span><text:span text:style-name="T2163">elementas</text:span></text:p>
          </table:table-cell>
          <table:table-cell table:style-name="TableCell2164">
            <text:p text:style-name="P2165"><text:span text:style-name="T2166">S/K = 10 l</text:span><text:span text:style-name="T2167">/kg</text:span><text:span text:style-name="T2168">1)</text:span></text:p>
          </table:table-cell>
        </table:table-row>
        <table:table-row table:style-name="TableRow2169">
          <table:covered-table-cell>
            <text:p text:style-name="P2170"/>
          </table:covered-table-cell>
          <table:table-cell table:style-name="TableCell2171">
            <text:p text:style-name="P2172"><text:span text:style-name="T2173">mg/kg<text:s/></text:span><text:span text:style-name="T2174">sausos medžiagos</text:span></text:p>
          </table:table-cell>
        </table:table-row>
        <table:table-row table:style-name="TableRow2175">
          <table:table-cell table:style-name="TableCell2176">
            <text:p text:style-name="P2177">As</text:p>
          </table:table-cell>
          <table:table-cell table:style-name="TableCell2178">
            <text:p text:style-name="P2179">25</text:p>
          </table:table-cell>
        </table:table-row>
        <table:table-row table:style-name="TableRow2180">
          <table:table-cell table:style-name="TableCell2181">
            <text:p text:style-name="P2182">Ba</text:p>
          </table:table-cell>
          <table:table-cell table:style-name="TableCell2183">
            <text:p text:style-name="P2184">300</text:p>
          </table:table-cell>
        </table:table-row>
        <table:table-row table:style-name="TableRow2185">
          <table:table-cell table:style-name="TableCell2186">
            <text:p text:style-name="P2187">Cd</text:p>
          </table:table-cell>
          <table:table-cell table:style-name="TableCell2188">
            <text:p text:style-name="P2189">5,0</text:p>
          </table:table-cell>
        </table:table-row>
        <table:table-row table:style-name="TableRow2190">
          <table:table-cell table:style-name="TableCell2191">
            <text:p text:style-name="P2192">Cr</text:p>
          </table:table-cell>
          <table:table-cell table:style-name="TableCell2193">
            <text:p text:style-name="P2194">70</text:p>
          </table:table-cell>
        </table:table-row>
        <table:table-row table:style-name="TableRow2195">
          <table:table-cell table:style-name="TableCell2196">
            <text:p text:style-name="P2197">Cu</text:p>
          </table:table-cell>
          <table:table-cell table:style-name="TableCell2198">
            <text:p text:style-name="P2199">100</text:p>
          </table:table-cell>
        </table:table-row>
        <table:table-row table:style-name="TableRow2200">
          <table:table-cell table:style-name="TableCell2201">
            <text:p text:style-name="P2202">Hg</text:p>
          </table:table-cell>
          <table:table-cell table:style-name="TableCell2203">
            <text:p text:style-name="P2204">2,0</text:p>
          </table:table-cell>
        </table:table-row>
        <table:table-row table:style-name="TableRow2205">
          <table:table-cell table:style-name="TableCell2206">
            <text:p text:style-name="P2207">Mo</text:p>
          </table:table-cell>
          <table:table-cell table:style-name="TableCell2208">
            <text:p text:style-name="P2209">30</text:p>
          </table:table-cell>
        </table:table-row>
        <table:table-row table:style-name="TableRow2210">
          <table:table-cell table:style-name="TableCell2211">
            <text:p text:style-name="P2212">Ni</text:p>
          </table:table-cell>
          <table:table-cell table:style-name="TableCell2213">
            <text:p text:style-name="P2214">40</text:p>
          </table:table-cell>
        </table:table-row>
        <table:table-row table:style-name="TableRow2215">
          <table:table-cell table:style-name="TableCell2216">
            <text:p text:style-name="P2217">Pb</text:p>
          </table:table-cell>
          <table:table-cell table:style-name="TableCell2218">
            <text:p text:style-name="P2219">50</text:p>
          </table:table-cell>
        </table:table-row>
        <table:table-row table:style-name="TableRow2220">
          <table:table-cell table:style-name="TableCell2221">
            <text:p text:style-name="P2222">Sb</text:p>
          </table:table-cell>
          <table:table-cell table:style-name="TableCell2223">
            <text:p text:style-name="P2224">5,0</text:p>
          </table:table-cell>
        </table:table-row>
        <table:table-row table:style-name="TableRow2225">
          <table:table-cell table:style-name="TableCell2226">
            <text:p text:style-name="P2227">Se</text:p>
          </table:table-cell>
          <table:table-cell table:style-name="TableCell2228">
            <text:p text:style-name="P2229">7,0</text:p>
          </table:table-cell>
        </table:table-row>
        <table:table-row table:style-name="TableRow2230">
          <table:table-cell table:style-name="TableCell2231">
            <text:p text:style-name="P2232">Zn</text:p>
          </table:table-cell>
          <table:table-cell table:style-name="TableCell2233">
            <text:p text:style-name="P2234">200</text:p>
          </table:table-cell>
        </table:table-row>
        <table:table-row table:style-name="TableRow2235">
          <table:table-cell table:style-name="TableCell2236">
            <text:p text:style-name="P2237">Chloridai</text:p>
          </table:table-cell>
          <table:table-cell table:style-name="TableCell2238">
            <text:p text:style-name="P2239">25 000</text:p>
          </table:table-cell>
        </table:table-row>
        <table:table-row table:style-name="TableRow2240">
          <table:table-cell table:style-name="TableCell2241">
            <text:p text:style-name="P2242">Fluoridai</text:p>
          </table:table-cell>
          <table:table-cell table:style-name="TableCell2243">
            <text:p text:style-name="P2244">500</text:p>
          </table:table-cell>
        </table:table-row>
        <table:table-row table:style-name="TableRow2245">
          <table:table-cell table:style-name="TableCell2246">
            <text:p text:style-name="P2247">Sulfatai</text:p>
          </table:table-cell>
          <table:table-cell table:style-name="TableCell2248">
            <text:p text:style-name="P2249">50 000</text:p>
          </table:table-cell>
        </table:table-row>
        <table:table-row table:style-name="TableRow2250">
          <table:table-cell table:style-name="TableCell2251">
            <text:p text:style-name="P2252"><text:span text:style-name="T2253">IOA (ištirpusi organinė anglis)<text:s/></text:span><text:span text:style-name="T2254">2)</text:span></text:p>
          </table:table-cell>
          <table:table-cell table:style-name="TableCell2255">
            <text:p text:style-name="P2256">1 000</text:p>
          </table:table-cell>
        </table:table-row>
        <table:table-row table:style-name="TableRow2257">
          <table:table-cell table:style-name="TableCell2258">
            <text:p text:style-name="P2259"><text:span text:style-name="T2260">BIK (Bendras ištirpusių kietųjų dalelių kiekis (sausoji liekana))<text:s/></text:span><text:span text:style-name="T2261">3)</text:span></text:p>
          </table:table-cell>
          <table:table-cell table:style-name="TableCell2262">
            <text:p text:style-name="P2263">100 000</text:p>
          </table:table-cell>
        </table:table-row>
      </table:table>
      <text:p text:style-name="P2264"><text:span text:style-name="T2265">1)</text:span><text:s/>Šios vertės turi būti nustatytos taikant LST EN 12457/1-3 (jei atliekos monolitinės, taikoma ėminiui po susmulkinimo).</text:p>
      <text:p text:style-name="P2266"><text:span text:style-name="T2267">2)<text:s/></text:span>Jeigu atliekose esanti IOA neatitinka šių verčių, kai yra esama pH vertė, tada galima atlikti tyrimą esant S/K= 10 l/kg ir pH nuo 7,5<text:s/>iki 8,0. Atliekos gali būti laikomos atitinkančios IOA priimtinumo kriterijus, jeigu šio tyrimo metu gautas rezultatas neviršija 1000 mg/kg.</text:p>
      <text:p text:style-name="P2268"><text:span text:style-name="T2269">3)<text:s/></text:span>BIK vertes galima pakaitomis taikyti sulfatų ir chloridų vertėms.</text:p>
      <text:p text:style-name="P2270"/>
      <text:p text:style-name="P2271"><text:span text:style-name="T2272">8 lentelė.<text:s/></text:span>Pavojingų grūdėtų atliekų papildomi kriterijai ir ribinės vertės</text:p>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Parametras</text:p>
          </table:table-cell>
          <table:table-cell table:style-name="TableCell2280">
            <text:p text:style-name="P2281">Vertė</text:p>
          </table:table-cell>
        </table:table-row>
        <table:table-row table:style-name="TableRow2282">
          <table:table-cell table:style-name="TableCell2283">
            <text:p text:style-name="P2284"><text:span text:style-name="T2285">Nuostoliai degant (ND)<text:s/></text:span><text:span text:style-name="T2286">1)</text:span></text:p>
          </table:table-cell>
          <table:table-cell table:style-name="TableCell2287">
            <text:p text:style-name="P2288">10%</text:p>
          </table:table-cell>
        </table:table-row>
        <table:table-row table:style-name="TableRow2289">
          <table:table-cell table:style-name="TableCell2290">
            <text:p text:style-name="P2291">BOA (bendroji organinė anglis)</text:p>
          </table:table-cell>
          <table:table-cell table:style-name="TableCell2292">
            <text:p text:style-name="P2293">6%</text:p>
          </table:table-cell>
        </table:table-row>
        <table:table-row table:style-name="TableRow2294">
          <table:table-cell table:style-name="TableCell2295">
            <text:p text:style-name="P2296">Rūgščių neutralizavimo geba</text:p>
          </table:table-cell>
          <table:table-cell table:style-name="TableCell2297">
            <text:p text:style-name="P2298">Turi būti įvertinta</text:p>
          </table:table-cell>
        </table:table-row>
      </table:table>
      <text:p text:style-name="P2299"><text:span text:style-name="T2300">1)</text:span><text:s/>Būtina taikyti ND arba BOA kriterijų<text:s/></text:p>
      <text:p text:style-name="P2301"/>
      <text:p text:style-name="P2302"><text:span text:style-name="T2303">9 lentelė.<text:s/></text:span>Pavojingų monolitinių atliekų<text:s/>išplovimo ribinės vertės (nustatoma taikant EA<text:s/><text:soft-page-break/>NEN 7375:2004 standartą)</text:p>
      <text:p text:style-name="P2304"/>
      <table:table table:style-name="Table2305">
        <table:table-columns>
          <table:table-column table:style-name="TableColumn2306"/>
          <table:table-column table:style-name="TableColumn2307"/>
        </table:table-columns>
        <table:table-row table:style-name="TableRow2308">
          <table:table-cell table:style-name="TableCell2309">
            <text:p text:style-name="P2310"><text:span text:style-name="T2311">Sudedamasis<text:s/></text:span><text:span text:style-name="T2312">elementas</text:span></text:p>
          </table:table-cell>
          <table:table-cell table:style-name="TableCell2313">
            <text:p text:style-name="P2314"><text:span text:style-name="T2315">mg/m</text:span><text:span text:style-name="T2316">2</text:span><text:span text:style-name="T2317"><text:s/></text:span><text:span text:style-name="T2318">(1)</text:span></text:p>
          </table:table-cell>
        </table:table-row>
        <table:table-row table:style-name="TableRow2319">
          <table:table-cell table:style-name="TableCell2320">
            <text:p text:style-name="P2321">As</text:p>
          </table:table-cell>
          <table:table-cell table:style-name="TableCell2322">
            <text:p text:style-name="P2323">20,0</text:p>
          </table:table-cell>
        </table:table-row>
        <table:table-row table:style-name="TableRow2324">
          <table:table-cell table:style-name="TableCell2325">
            <text:p text:style-name="P2326">Ba</text:p>
          </table:table-cell>
          <table:table-cell table:style-name="TableCell2327">
            <text:p text:style-name="P2328">150,0</text:p>
          </table:table-cell>
        </table:table-row>
        <table:table-row table:style-name="TableRow2329">
          <table:table-cell table:style-name="TableCell2330">
            <text:p text:style-name="P2331">Cd</text:p>
          </table:table-cell>
          <table:table-cell table:style-name="TableCell2332">
            <text:p text:style-name="P2333">1,0</text:p>
          </table:table-cell>
        </table:table-row>
        <table:table-row table:style-name="TableRow2334">
          <table:table-cell table:style-name="TableCell2335">
            <text:p text:style-name="P2336">Cr</text:p>
          </table:table-cell>
          <table:table-cell table:style-name="TableCell2337">
            <text:p text:style-name="P2338">25,0</text:p>
          </table:table-cell>
        </table:table-row>
        <table:table-row table:style-name="TableRow2339">
          <table:table-cell table:style-name="TableCell2340">
            <text:p text:style-name="P2341">Cu</text:p>
          </table:table-cell>
          <table:table-cell table:style-name="TableCell2342">
            <text:p text:style-name="P2343">60,0</text:p>
          </table:table-cell>
        </table:table-row>
        <table:table-row table:style-name="TableRow2344">
          <table:table-cell table:style-name="TableCell2345">
            <text:p text:style-name="P2346">Hg</text:p>
          </table:table-cell>
          <table:table-cell table:style-name="TableCell2347">
            <text:p text:style-name="P2348">0,4</text:p>
          </table:table-cell>
        </table:table-row>
        <table:table-row table:style-name="TableRow2349">
          <table:table-cell table:style-name="TableCell2350">
            <text:p text:style-name="P2351">Mo</text:p>
          </table:table-cell>
          <table:table-cell table:style-name="TableCell2352">
            <text:p text:style-name="P2353">20,0</text:p>
          </table:table-cell>
        </table:table-row>
        <table:table-row table:style-name="TableRow2354">
          <table:table-cell table:style-name="TableCell2355">
            <text:p text:style-name="P2356">Ni</text:p>
          </table:table-cell>
          <table:table-cell table:style-name="TableCell2357">
            <text:p text:style-name="P2358">15,0</text:p>
          </table:table-cell>
        </table:table-row>
        <table:table-row table:style-name="TableRow2359">
          <table:table-cell table:style-name="TableCell2360">
            <text:p text:style-name="P2361">Pb</text:p>
          </table:table-cell>
          <table:table-cell table:style-name="TableCell2362">
            <text:p text:style-name="P2363">20,0</text:p>
          </table:table-cell>
        </table:table-row>
        <table:table-row table:style-name="TableRow2364">
          <table:table-cell table:style-name="TableCell2365">
            <text:p text:style-name="P2366">Sb</text:p>
          </table:table-cell>
          <table:table-cell table:style-name="TableCell2367">
            <text:p text:style-name="P2368">2,5</text:p>
          </table:table-cell>
        </table:table-row>
        <table:table-row table:style-name="TableRow2369">
          <table:table-cell table:style-name="TableCell2370">
            <text:p text:style-name="P2371">Se</text:p>
          </table:table-cell>
          <table:table-cell table:style-name="TableCell2372">
            <text:p text:style-name="P2373">5,0</text:p>
          </table:table-cell>
        </table:table-row>
        <table:table-row table:style-name="TableRow2374">
          <table:table-cell table:style-name="TableCell2375">
            <text:p text:style-name="P2376">Zn</text:p>
          </table:table-cell>
          <table:table-cell table:style-name="TableCell2377">
            <text:p text:style-name="P2378">100,0</text:p>
          </table:table-cell>
        </table:table-row>
        <table:table-row table:style-name="TableRow2379">
          <table:table-cell table:style-name="TableCell2380">
            <text:p text:style-name="P2381"><text:span text:style-name="T2382">Cl</text:span><text:span text:style-name="T2383">-</text:span></text:p>
          </table:table-cell>
          <table:table-cell table:style-name="TableCell2384">
            <text:p text:style-name="P2385">20 000</text:p>
          </table:table-cell>
        </table:table-row>
        <table:table-row table:style-name="TableRow2386">
          <table:table-cell table:style-name="TableCell2387">
            <text:p text:style-name="P2388">F-</text:p>
          </table:table-cell>
          <table:table-cell table:style-name="TableCell2389">
            <text:p text:style-name="P2390">200</text:p>
          </table:table-cell>
        </table:table-row>
        <table:table-row table:style-name="TableRow2391">
          <table:table-cell table:style-name="TableCell2392">
            <text:p text:style-name="P2393"><text:span text:style-name="T2394">SO</text:span><text:span text:style-name="T2395">4</text:span><text:span text:style-name="T2396">2-</text:span></text:p>
          </table:table-cell>
          <table:table-cell table:style-name="TableCell2397">
            <text:p text:style-name="P2398">20 000</text:p>
          </table:table-cell>
        </table:table-row>
        <table:table-row table:style-name="TableRow2399">
          <table:table-cell table:style-name="TableCell2400">
            <text:p text:style-name="P2401">IOA<text:s/>(ištirpusi organinė anglis)</text:p>
          </table:table-cell>
          <table:table-cell table:style-name="TableCell2402">
            <text:p text:style-name="P2403">Turi būti įvertinta</text:p>
          </table:table-cell>
        </table:table-row>
      </table:table>
      <text:p text:style-name="P2404"><text:span text:style-name="T2405">(1)</text:span><text:s/>Kai kuriais atvejais galima taikyti sutrumpintą tyrimą, kuris apima tik 4 etapus, ir tokiu atveju ribinės vertės sudarys ketvirtadalį lentelėje nurodytų verčių.</text:p>
      <text:p text:style-name="P2406">______________</text:p>
      <text:p text:style-name="P2407">Papildyta priedu:</text:p>
      <text:p text:style-name="P2408"><text:span text:style-name="T2409">Nr.<text:s/></text:span><text:a xlink:href="https://www.e-tar.lt/portal/legalAct.html?documentId=TAR.7348F6A09006" office:target-frame-name="_top" xlink:show="replace"><text:span text:style-name="T2410">D1-672</text:span></text:a><text:span text:style-name="T2411">, 2005-12-30, Žin., 2006, Nr. 10-395 (2006-01-26), i. k. 105301MISAK00D1-672</text:span></text:p>
      <text:p text:style-name="Normal"/>
      <text:p text:style-name="P2412"/>
      <text:soft-page-break/>
      <text:p text:style-name="P2413">Atliekų sąvartyno įrengimo, eksploatavimo,<text:s/></text:p>
      <text:p text:style-name="P2414">uždarymo ir priežiūros po uždarymo taisyklių<text:s/></text:p>
      <text:p text:style-name="P2415">3<text:s/>priedėlis</text:p>
      <text:p text:style-name="P2416"/>
      <text:p text:style-name="P2417"><text:span text:style-name="T2418">SĄVARTYNO TOPOGRAFIJA: FIZINIAI SĄVARTYNO DUOMENYS</text:span></text:p>
      <text:p text:style-name="P2419"/>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ext:p text:style-name="P2428">Eksploatacijos etapas</text:p>
          </table:table-cell>
          <table:table-cell table:style-name="TableCell2429">
            <text:p text:style-name="P2430">Priežiūros po uždarymo</text:p>
          </table:table-cell>
        </table:table-row>
        <table:table-row table:style-name="TableRow2431">
          <table:table-cell table:style-name="TableCell2432">
            <text:p text:style-name="P2433"><text:span text:style-name="T2434">1. Sąvartyno fizinė struktūra ir sudėtis</text:span><text:span text:style-name="T2435">(1)</text:span></text:p>
          </table:table-cell>
          <table:table-cell table:style-name="TableCell2436">
            <text:p text:style-name="P2437">Matuojama kasmet</text:p>
          </table:table-cell>
          <table:table-cell table:style-name="TableCell2438">
            <text:p text:style-name="P2439"/>
          </table:table-cell>
        </table:table-row>
        <table:table-row table:style-name="TableRow2440">
          <table:table-cell table:style-name="TableCell2441">
            <text:p text:style-name="P2442">2. Sąvartyno fizinio lygio nusėdimas</text:p>
          </table:table-cell>
          <table:table-cell table:style-name="TableCell2443">
            <text:p text:style-name="P2444">Matuojama kasmet</text:p>
          </table:table-cell>
          <table:table-cell table:style-name="TableCell2445">
            <text:p text:style-name="P2446">Matuojama kasmet</text:p>
          </table:table-cell>
        </table:table-row>
        <table:table-row table:style-name="TableRow2447">
          <table:table-cell table:style-name="TableCell2448" table:number-columns-spanned="3">
            <text:p text:style-name="P2449"><text:span text:style-name="T2450">(1)</text:span><text:span text:style-name="T2451"><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452">______________</text:p>
      <text:p text:style-name="Normal"/>
      <text:p text:style-name="P2453">Papildyta priedu:</text:p>
      <text:p text:style-name="P2454"><text:span text:style-name="T2455">Nr.<text:s/></text:span><text:a xlink:href="https://www.e-tar.lt/portal/legalAct.html?documentId=TAR.95EFCDC2D676" office:target-frame-name="_top" xlink:show="replace"><text:span text:style-name="T2456">D1-254</text:span></text:a><text:span text:style-name="T2457">, 2007-05-09, Žin., 2007, Nr. 53-2061 (2007-05-15), i. k. 107301MISAK00D1-254</text:span></text:p>
      <text:p text:style-name="Normal"/>
      <text:p text:style-name="P2458"/>
      <text:soft-page-break/>
      <text:p text:style-name="P2459">Atliekų sąvartynų įrengimo,<text:s/></text:p>
      <text:p text:style-name="P2460">eksploatavimo, uždarymo ir priežiūros<text:s/></text:p>
      <text:p text:style-name="P2461">po uždarymo taisyklių<text:s/></text:p>
      <text:p text:style-name="P2462">4<text:s/>priedas</text:p>
      <text:p text:style-name="P2463"/>
      <text:p text:style-name="P2464"><text:span text:style-name="T2465">ATLIEKŲ APDOROJIMO PAVYZDŽIAI</text:span></text:p>
      <text:p text:style-name="P2466"/>
      <text:p text:style-name="P2467"><text:span text:style-name="T2468">Rūšiavimas –<text:s/></text:span>antrinių žaliavų (popieriaus ir kartono, stiklo, plastiko, metalo ir kt.) atskyrimas<text:s/><text:span text:style-name="T2469">susidarymo vietose<text:s/></text:span>(antrines žaliavas išmetant į tam skirtus konteinerius ar kitas surinkimo priemones) ir<text:s/>atliekų rūšiavimas<text:s/><text:span text:style-name="T2470">technologijų pagalba<text:s/></text:span>(įmonėse) prieš tolesnį jų apdorojimą.</text:p>
      <text:p text:style-name="P2471"><text:span text:style-name="T2472">Biologinis apdorojimas:<text:s/></text:span><text:span text:style-name="T2473">aerobinis kompostavimas –<text:s/></text:span>biologinės kilmės organinių medžiagų skaidymas aerobinėmis sąlygomis.<text:s/><text:span text:style-name="T2474">Anaerobinis pūdymas –<text:s/></text:span>biologinės kilmės organinių medžiagų skaidymas anaerobinėmis sąlygomis.<text:s/><text:span text:style-name="T2475">Mechaninis-biologinis<text:s/></text:span>apdorojimas -procesas, susidedantis iš mechaninės ir biologinės procesų stadijų ir jų derinio.</text:p>
      <text:p text:style-name="P2476"><text:span text:style-name="T2477">Cheminis apdorojimas –<text:s/></text:span>cheminė stabilizacija, neutralizacija, dezinfekcija, elektrolizė, cheminis chloro atskyrimas, cheminis nusodinimas, oksidacijos-redukcijos procesai ir kt.</text:p>
      <text:p text:style-name="P2478"><text:span text:style-name="T2479">Terminis apdorojimas –<text:s/></text:span>deginimas, pirolizė, žematemperatūrinė oksidacija, heterogeninės katalizės metodas, atliekų dujinimas, plazminis atliekų kenksmingumo šalinimas ir kt.</text:p>
      <text:p text:style-name="P2480"/>
      <text:p text:style-name="P2481">_________________</text:p>
      <text:p text:style-name="P2482">Papildyta priedu:</text:p>
      <text:p text:style-name="P2483"><text:span text:style-name="T2484">Nr.<text:s/></text:span><text:a xlink:href="https://www.e-tar.lt/portal/legalAct.html?documentId=TAR.A5AE178D41B4" office:target-frame-name="_top" xlink:show="replace"><text:span text:style-name="T2485">D1-661</text:span></text:a><text:span text:style-name="T2486">, 2008-12-08, Žin., 2008, Nr. 143-5748 (2008-12-13), i. k. 108301MISAK00D1-661</text:span></text:p>
      <text:p text:style-name="Normal"/>
      <text:p text:style-name="P2487"/>
      <text:p text:style-name="P2488"/>
      <text:p text:style-name="P2489"><text:span text:style-name="T2490">Pakeitimai:</text:span></text:p>
      <text:p text:style-name="P2491"/>
      <text:p text:style-name="P2492"><text:span text:style-name="T2493">1.</text:span></text:p>
      <text:p text:style-name="P2494"><text:span text:style-name="T2495">Lietuvos Respublikos aplinkos<text:s/></text:span><text:span text:style-name="T2496">ministerija, Įsakymas</text:span></text:p>
      <text:p text:style-name="P2497"><text:span text:style-name="T2498">Nr.<text:s/></text:span><text:a xlink:href="https://www.e-tar.lt/portal/legalAct.html?documentId=TAR.271A9F10EEF6" office:target-frame-name="_top" xlink:show="replace"><text:span text:style-name="T2499">490</text:span></text:a><text:span text:style-name="T2500">, 2001-10-02, Žin., 2001, Nr. 87-3053 (2001-10-12), i. k. 101301MISAK00000490</text:span></text:p>
      <text:p text:style-name="P2501"><text:span text:style-name="T2502">Dėl Atliekų sąvartynų įrengimo, eksploatavimo, uždarymo ir priežiūr</text:span><text:span text:style-name="T2503">os po uždarymo taisyklių dalinio pakeitimo</text:span></text:p>
      <text:p text:style-name="P2504"/>
      <text:p text:style-name="P2505"><text:span text:style-name="T2506">2.</text:span></text:p>
      <text:p text:style-name="P2507"><text:span text:style-name="T2508">Lietuvos Respublikos aplinkos ministerija, Įsakymas</text:span></text:p>
      <text:p text:style-name="P2509"><text:span text:style-name="T2510">Nr.<text:s/></text:span><text:a xlink:href="https://www.e-tar.lt/portal/legalAct.html?documentId=TAR.C6058CAC3094" office:target-frame-name="_top" xlink:show="replace"><text:span text:style-name="T2511">125</text:span></text:a><text:span text:style-name="T2512">, 2002-03-20, Žin., 2002, Nr. 31-1176 (2002-03-27), i. k. 102301MISA</text:span><text:span text:style-name="T2513">K00000125</text:span></text:p>
      <text:p text:style-name="P2514"><text:span text:style-name="T2515">Dėl Atliekų sąvartynų įrengimo, eksploatavimo, uždarymo ir priežiūros po uždarymo taisyklių dalinio pakeitimo</text:span></text:p>
      <text:p text:style-name="P2516"/>
      <text:p text:style-name="P2517"><text:span text:style-name="T2518">3.</text:span></text:p>
      <text:p text:style-name="P2519"><text:span text:style-name="T2520">Lietuvos Respublikos aplinkos ministerija, Įsakymas</text:span></text:p>
      <text:p text:style-name="P2521"><text:span text:style-name="T2522">Nr.<text:s/></text:span><text:a xlink:href="https://www.e-tar.lt/portal/legalAct.html?documentId=TAR.A09029A85725" office:target-frame-name="_top" xlink:show="replace"><text:span text:style-name="T2523">451</text:span></text:a><text:span text:style-name="T2524">, 2002-08-22, Žin., 2002, Nr. 89-3810 (2002-09-11), i. k. 102301MISAK00000451</text:span></text:p>
      <text:p text:style-name="P2525"><text:span text:style-name="T2526">Dėl Lietuvos Respublikos aplinkos ministro 2000 m. spalio 18 d. įsakymo Nr. 444 "Dėl Atliekų sąvartynų įrengimo, eksploatavimo, uždarymo ir priežiūros po uždarymo taisyk</text:span><text:span text:style-name="T2527">lių patvirtinimo" pakeitimo</text:span></text:p>
      <text:p text:style-name="P2528"/>
      <text:p text:style-name="P2529"><text:span text:style-name="T2530">4.</text:span></text:p>
      <text:p text:style-name="P2531"><text:span text:style-name="T2532">Lietuvos Respublikos aplinkos ministerija, Įsakymas</text:span></text:p>
      <text:p text:style-name="P2533"><text:span text:style-name="T2534">Nr.<text:s/></text:span><text:a xlink:href="https://www.e-tar.lt/portal/legalAct.html?documentId=TAR.6F71E244D27C" office:target-frame-name="_top" xlink:show="replace"><text:span text:style-name="T2535">D1-329</text:span></text:a><text:span text:style-name="T2536">, 2004-06-11, Žin., 2004, Nr. 97-3586 (2004-06-22), i. k. 104301MISAK00D1-329</text:span></text:p>
      <text:p text:style-name="P2537"><text:span text:style-name="T2538">Dėl aplinkos ministro 2000 m. spalio 18 d. įsakymo Nr. 444 "Dėl Atliekų sąvartynų įrengimo, eksploatavimo, uždarymo ir priežiūros po uždarymo taisyklių patvirtinimo" pakeitimo</text:span></text:p>
      <text:p text:style-name="P2539"/>
      <text:p text:style-name="P2540"><text:span text:style-name="T2541">5.</text:span></text:p>
      <text:p text:style-name="P2542"><text:span text:style-name="T2543">Lietuvos Respublikos aplinkos ministerija, Įsakymas</text:span></text:p>
      <text:p text:style-name="P2544"><text:span text:style-name="T2545">Nr.<text:s/></text:span><text:a xlink:href="https://www.e-tar.lt/portal/legalAct.html?documentId=TAR.F46C073EB629" office:target-frame-name="_top" xlink:show="replace"><text:span text:style-name="T2546">D1-250</text:span></text:a><text:span text:style-name="T2547">, 2005-05-16, Žin., 2005, Nr. 65-2339 (2005-05-24), i. k. 105301MISAK00D1-250</text:span></text:p>
      <text:p text:style-name="P2548"><text:span text:style-name="T2549">Dėl aplinkos ministro 2000 m. spalio 18 d. įsakymo Nr. 444 "Dėl Atliekų sąvartynų įrengimo,<text:s/></text:span><text:span text:style-name="T2550">eksploatavimo, uždarymo ir priežiūros po uždarymo taisyklių patvirtinimo" pakeitimo</text:span></text:p>
      <text:p text:style-name="P2551"/>
      <text:p text:style-name="P2552"><text:span text:style-name="T2553">6.</text:span></text:p>
      <text:p text:style-name="P2554"><text:span text:style-name="T2555">Lietuvos Respublikos aplinkos ministerija, Įsakymas</text:span></text:p>
      <text:p text:style-name="P2556"><text:span text:style-name="T2557">Nr.<text:s/></text:span><text:a xlink:href="https://www.e-tar.lt/portal/legalAct.html?documentId=TAR.7348F6A09006" office:target-frame-name="_top" xlink:show="replace"><text:span text:style-name="T2558">D1-672</text:span></text:a><text:span text:style-name="T2559">, 2005-12-30, Žin., 2006</text:span><text:span text:style-name="T2560">, Nr. 10-395 (2006-01-26), i. k. 105301MISAK00D1-672</text:span></text:p>
      <text:soft-page-break/>
      <text:p text:style-name="P2561"><text:span text:style-name="T2562">Dėl aplinkos ministro 2000 m. spalio 18 d. įsakymo Nr. 444 "Dėl Atliekų sąvartynų įrengimo, eksploatavimo, uždarymo ir priežiūros po uždarymo taisyklių patvirtinimo" pakeitimo</text:span></text:p>
      <text:p text:style-name="P2563"/>
      <text:p text:style-name="P2564"><text:span text:style-name="T2565">7.</text:span></text:p>
      <text:p text:style-name="P2566"><text:span text:style-name="T2567">Lietuvos Respublikos ap</text:span><text:span text:style-name="T2568">linkos ministerija, Įsakymas</text:span></text:p>
      <text:p text:style-name="P2569"><text:span text:style-name="T2570">Nr.<text:s/></text:span><text:a xlink:href="https://www.e-tar.lt/portal/legalAct.html?documentId=TAR.E8BDC2DDAC05" office:target-frame-name="_top" xlink:show="replace"><text:span text:style-name="T2571">D1-569</text:span></text:a><text:span text:style-name="T2572">, 2006-12-05, Žin., 2006, Nr. 137-5243 (2006-12-16), i. k. 106301MISAK00D1-569</text:span></text:p>
      <text:p text:style-name="P2573"><text:span text:style-name="T2574">Dėl aplinkos ministro 2000 m. spalio 18 d. įsakymo Nr. 4</text:span><text:span text:style-name="T2575">44 "Dėl Atliekų sąvartynų įrengimo, eksploatavimo, uždarymo ir priežiūros po uždarymo taisyklių patvirtinimo" pakeitimo</text:span></text:p>
      <text:p text:style-name="P2576"/>
      <text:p text:style-name="P2577"><text:span text:style-name="T2578">8.</text:span></text:p>
      <text:p text:style-name="P2579"><text:span text:style-name="T2580">Lietuvos Respublikos aplinkos ministerija, Įsakymas</text:span></text:p>
      <text:p text:style-name="P2581"><text:span text:style-name="T2582">Nr.<text:s/></text:span><text:a xlink:href="https://www.e-tar.lt/portal/legalAct.html?documentId=TAR.95EFCDC2D676" office:target-frame-name="_top" xlink:show="replace"><text:span text:style-name="T2583">D1-254</text:span></text:a><text:span text:style-name="T2584">, 2007-05-09, Žin., 2007, Nr. 53-2061 (2007-05-15), i. k. 107301MISAK00D1-254</text:span></text:p>
      <text:p text:style-name="P2585"><text:span text:style-name="T2586">Dėl Lietuvos Respublikos aplinkos ministro 2000 m. spalio 18 d. įsakymo Nr. 444 "Dėl Atliekų sąvartynų įrengimo, eksploatavimo, uždarymo ir priežiūros po uždarymo tai</text:span><text:span text:style-name="T2587">syklių patvirtinimo" pakeitimo</text:span></text:p>
      <text:p text:style-name="P2588"/>
      <text:p text:style-name="P2589"><text:span text:style-name="T2590">9.</text:span></text:p>
      <text:p text:style-name="P2591"><text:span text:style-name="T2592">Lietuvos Respublikos aplinkos ministerija, Įsakymas</text:span></text:p>
      <text:p text:style-name="P2593"><text:span text:style-name="T2594">Nr.<text:s/></text:span><text:a xlink:href="https://www.e-tar.lt/portal/legalAct.html?documentId=TAR.57003FE8CAF9" office:target-frame-name="_top" xlink:show="replace"><text:span text:style-name="T2595">D1-493</text:span></text:a><text:span text:style-name="T2596">, 2008-09-23, Žin., 2008, Nr. 111-4255 (2008-09-27), i. k. 108301MISAK00D1-49</text:span><text:span text:style-name="T2597">3</text:span></text:p>
      <text:p text:style-name="P2598"><text:span text:style-name="T2599">Dėl Lietuvos Respublikos aplinkos ministro 2000 m. spalio 18 d. įsakymo Nr. 444 "Dėl Atliekų sąvartynų įrengimo, eksploatavimo, uždarymo ir priežiūros po uždarymo taisyklių patvirtinimo" pakeitimo</text:span></text:p>
      <text:p text:style-name="P2600"/>
      <text:p text:style-name="P2601"><text:span text:style-name="T2602">10.</text:span></text:p>
      <text:p text:style-name="P2603"><text:span text:style-name="T2604">Lietuvos Respublikos aplinkos ministerija, Įsakymas</text:span></text:p>
      <text:p text:style-name="P2605"><text:span text:style-name="T2606">Nr.<text:s/></text:span><text:a xlink:href="https://www.e-tar.lt/portal/legalAct.html?documentId=TAR.A5AE178D41B4" office:target-frame-name="_top" xlink:show="replace"><text:span text:style-name="T2607">D1-661</text:span></text:a><text:span text:style-name="T2608">, 2008-12-08, Žin., 2008, Nr. 143-5748 (2008-12-13), i. k. 108301MISAK00D1-661</text:span></text:p>
      <text:p text:style-name="P2609"><text:span text:style-name="T2610">Dėl Lietuvos Respublikos aplinkos ministro 2000 m. spalio 18 d. įsakymo Nr. 444 "Dėl<text:s/></text:span><text:span text:style-name="T2611">Atliekų sąvartynų įrengimo, eksploatavimo, uždarymo ir priežiūros po uždarymo taisyklių patvirtinimo" pakeitimo</text:span></text:p>
      <text:p text:style-name="P2612"/>
      <text:p text:style-name="P2613"><text:span text:style-name="T2614">11.</text:span></text:p>
      <text:p text:style-name="P2615"><text:span text:style-name="T2616">Lietuvos Respublikos aplinkos ministerija, Įsakymas</text:span></text:p>
      <text:p text:style-name="P2617"><text:span text:style-name="T2618">Nr.<text:s/></text:span><text:a xlink:href="https://www.e-tar.lt/portal/legalAct.html?documentId=TAR.A17DB8178245" office:target-frame-name="_top" xlink:show="replace"><text:span text:style-name="T2619">D1-332</text:span></text:a><text:span text:style-name="T2620">, 2009-06-17, Žin., 2009, Nr. 74-3032 (2009-06-23), i. k. 109301MISAK00D1-332</text:span></text:p>
      <text:p text:style-name="P2621"><text:span text:style-name="T2622">Dėl Lietuvos Respublikos aplinkos ministro 2000 m. spalio 18 d. įsakymo Nr. 444 "Dėl Atliekų sąvartynų įrengimo, eksploatavimo, uždarymo ir priežiūros po uždarymo taisyklių</text:span><text:span text:style-name="T2623"><text:s/>patvirtinimo" pakeitimo</text:span></text:p>
      <text:p text:style-name="P2624"/>
      <text:p text:style-name="P2625"><text:span text:style-name="T2626">12.</text:span></text:p>
      <text:p text:style-name="P2627"><text:span text:style-name="T2628">Lietuvos Respublikos aplinkos ministerija, Įsakymas</text:span></text:p>
      <text:p text:style-name="P2629"><text:span text:style-name="T2630">Nr.<text:s/></text:span><text:a xlink:href="https://www.e-tar.lt/portal/legalAct.html?documentId=TAR.7730923F45C9" office:target-frame-name="_top" xlink:show="replace"><text:span text:style-name="T2631">D1-510</text:span></text:a><text:span text:style-name="T2632">, 2010-06-15, Žin., 2010, Nr. 79-4111 (2010-07-03), i. k. 110301MISAK00D1-510</text:span></text:p>
      <text:p text:style-name="P2633"><text:span text:style-name="T2634">Dėl<text:s/></text:span><text:span text:style-name="T2635">Lietuvos Respublikos aplinkos ministro 2000 m. spalio 18 d. įsakymo Nr. 444 "Dėl Atliekų sąvartynų įrengimo, eksploatavimo, uždarymo ir priežiūros po uždarymo taisyklių patvirtinimo" pakeitimo</text:span></text:p>
      <text:p text:style-name="P2636"/>
      <text:p text:style-name="P2637"><text:span text:style-name="T2638">13.</text:span></text:p>
      <text:p text:style-name="P2639"><text:span text:style-name="T2640">Lietuvos Respublikos aplinkos ministerija, Įsakymas</text:span></text:p>
      <text:p text:style-name="P2641"><text:span text:style-name="T2642">Nr.<text:s/></text:span><text:a xlink:href="https://www.e-tar.lt/portal/legalAct.html?documentId=17b6a6f0955211e3bdd0a9c9ad8ce1bf" office:target-frame-name="_top" xlink:show="replace"><text:span text:style-name="T2643">D1-137</text:span></text:a><text:span text:style-name="T2644">, 2014-02-12, paskelbta TAR 2014-02-14, i. k. 2014-01553</text:span></text:p>
      <text:p text:style-name="P2645"><text:span text:style-name="T2646">Dėl Lietuvos Respublikos aplinkos ministro 2000 m. spalio 18 d. įsakymo Nr. 444 „Dėl Atliekų sąva</text:span><text:span text:style-name="T2647">rtynų įrengimo, eksploatavimo, uždarymo ir priežiūros po uždarymo taisyklių patvirtinimo“ pakeitimo</text:span></text:p>
      <text:p text:style-name="P2648"/>
      <text:p text:style-name="P2649"><text:span text:style-name="T2650">14.</text:span></text:p>
      <text:p text:style-name="P2651"><text:span text:style-name="T2652">Lietuvos Respublikos aplinkos ministerija, Įsakymas</text:span></text:p>
      <text:p text:style-name="P2653"><text:span text:style-name="T2654">Nr.<text:s/></text:span><text:a xlink:href="https://www.e-tar.lt/portal/legalAct.html?documentId=794183a0117511e4adf3c8c5d7681e73" office:target-frame-name="_top" xlink:show="replace"><text:span text:style-name="T2655">D1-602</text:span></text:a><text:span text:style-name="T2656">, 2014-07-17, paskelbta TAR 2014-07-22, i. k. 2014-10424</text:span></text:p>
      <text:p text:style-name="P2657"><text:span text:style-name="T2658">Dėl Lietuvos Respublikos aplinkos ministro 2000 m. spalio 18 d. įsakymo Nr. 444 „Dėl Atliekų sąvartynų įrengimo, eksploatavimo, uždarymo ir priežiūros po uždarymo taisyklių patvirtinimo“ pak</text:span><text:span text:style-name="T2659">eitimo</text:span></text:p>
      <text:p text:style-name="P2660"/>
      <text:p text:style-name="P2661"><text:span text:style-name="T2662">15.</text:span></text:p>
      <text:p text:style-name="P2663"><text:span text:style-name="T2664">Lietuvos Respublikos aplinkos ministerija, Įsakymas</text:span></text:p>
      <text:p text:style-name="P2665"><text:span text:style-name="T2666">Nr.<text:s/></text:span><text:a xlink:href="https://www.e-tar.lt/portal/legalAct.html?documentId=1549b2501e2611e586708c6593c243ce" office:target-frame-name="_top" xlink:show="replace"><text:span text:style-name="T2667"> D1-493</text:span></text:a><text:span text:style-name="T2668">, 2015-06-23, paskelbta TAR 2015-06-29, i. k. 2015-10279</text:span></text:p>
      <text:p text:style-name="P2669"><text:span text:style-name="T2670">Dėl Lietuvos Respublikos<text:s/></text:span><text:span text:style-name="T2671">aplinkos ministro 2000 m. spalio 18 d. įsakymo Nr. 444 „Dėl Atliekų sąvartynų įrengimo, eksploatavimo, uždarymo ir priežiūros po uždarymo taisyklių patvirtinimo“ pakeitimo</text:span></text:p>
      <text:p text:style-name="P2672"/>
      <text:p text:style-name="P2673"><text:span text:style-name="T2674">16.</text:span></text:p>
      <text:p text:style-name="P2675"><text:span text:style-name="T2676">Lietuvos Respublikos aplinkos ministerija, Įsakymas</text:span></text:p>
      <text:p text:style-name="P2677"><text:span text:style-name="T2678">Nr.<text:s/></text:span><text:a xlink:href="https://www.e-tar.lt/portal/legalAct.html?documentId=35a7a381f25c11e5989ee743dd0efbb0" office:target-frame-name="_top" xlink:show="replace"><text:span text:style-name="T2679">D1-212</text:span></text:a><text:span text:style-name="T2680">, 2016-03-24, paskelbta TAR 2016-03-25, i. k. 2016-06305</text:span></text:p>
      <text:p text:style-name="P2681"><text:span text:style-name="T2682">Lietuvos Respublikos aplinkos ministro įsakymas Dėl Lietuvos Respublikos aplinkos ministro 2000 m. spalio 18 d. įsakym</text:span><text:span text:style-name="T2683">o Nr. 444 „Dėl Atliekų sąvartynų įrengimo, eksploatavimo, uždarymo ir priežiūros po uždarymo taisyklių patvirtinimo“ pakeitimo</text:span></text:p>
      <text:p text:style-name="P2684"/>
      <text:p text:style-name="P2685"><text:span text:style-name="T2686">17.</text:span></text:p>
      <text:p text:style-name="P2687"><text:span text:style-name="T2688">Lietuvos Respublikos aplinkos ministerija, Įsakymas</text:span></text:p>
      <text:p text:style-name="P2689"><text:span text:style-name="T2690">Nr.<text:s/></text:span><text:a xlink:href="https://www.e-tar.lt/portal/legalAct.html?documentId=cf7695a03b0511e7b66ae890e1368363" office:target-frame-name="_top" xlink:show="replace"><text:span text:style-name="T2691">D1-387</text:span></text:a><text:span text:style-name="T2692">, 2017-05-09, paskelbta TAR 2017-05-17, i. k. 2017-08297</text:span></text:p>
      <text:p text:style-name="P2693"><text:span text:style-name="T2694">Dėl Lietuvos Respublikos aplinkos ministro 2000 m. spalio 18 d. įsakymo Nr. 444 „Dėl atliekų sąva</text:span><text:span text:style-name="T2695">rtynų įrengimo, eksploatavimo, uždarymo ir priežiūros po uždarymo taisyklių patvirtinimo“ pakeitimo</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1:00Z</meta:creation-date>
    <dc:date>2017-07-14T07:21:00Z</dc:date>
    <meta:template xlink:href="Normal.dotm" xlink:type="simple"/>
    <meta:editing-cycles>2</meta:editing-cycles>
    <meta:editing-duration>PT0S</meta:editing-duration>
    <meta:document-statistic meta:page-count="27" meta:paragraph-count="582" meta:word-count="10360" meta:character-count="83335" meta:row-count="1886" meta:non-whitespace-character-count="73557"/>
  </office:meta>
</office:document-meta>
</file>