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30% 1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30% 1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text-position="super 66.6%" style:font-size-complex="5pt"/>
    </style:style>
    <style:style style:name="T509" style:parent-style-name="DefaultParagraphFont" style:family="text">
      <style:text-properties fo:color="#000000" style:font-size-complex="9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text-position="super 66.6%" style:font-size-complex="5.5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text-position="super 66.6%" style:font-size-complex="5.5pt"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text-position="super 66.6%" style:font-size-complex="5.5pt"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P9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TableColumn972" style:family="table-column">
      <style:table-column-properties style:column-width="2.8854in"/>
    </style:style>
    <style:style style:name="TableColumn973" style:family="table-column">
      <style:table-column-properties style:column-width="1.5437in"/>
    </style:style>
    <style:style style:name="TableColumn974" style:family="table-column">
      <style:table-column-properties style:column-width="2.4145in"/>
    </style:style>
    <style:style style:name="Table971" style:family="table">
      <style:table-properties style:width="6.8437in" fo:margin-left="0in" table:align="lef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color="#000000"/>
    </style:style>
    <style:style style:name="T982" style:parent-style-name="DefaultParagraphFont" style:family="text">
      <style:text-properties fo:color="#000000" style:text-position="30% 100%"/>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text-position="30% 100%"/>
    </style:style>
    <style:style style:name="T997" style:parent-style-name="DefaultParagraphFont" style:family="text">
      <style:text-properties fo:color="#000000" style:text-position="super 66.6%"/>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6.6%"/>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text-position="30% 100%"/>
    </style:style>
    <style:style style:name="T1029" style:parent-style-name="DefaultParagraphFont" style:family="text">
      <style:text-properties fo:color="#000000" style:text-position="super 66.6%"/>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text-position="sub 66.6%" style:font-size-complex="12pt"/>
    </style:style>
    <style:style style:name="T1039" style:parent-style-name="DefaultParagraphFont" style:family="text">
      <style:text-properties fo:color="#000000"/>
    </style:style>
    <style:style style:name="T1040" style:parent-style-name="DefaultParagraphFont" style:family="text">
      <style:text-properties fo:color="#000000" style:text-position="sub 66.6%" style:font-size-complex="12pt"/>
    </style:style>
    <style:style style:name="T1041" style:parent-style-name="DefaultParagraphFont" style:family="text">
      <style:text-properties fo:color="#000000"/>
    </style:style>
    <style:style style:name="T1042" style:parent-style-name="DefaultParagraphFont" style:family="text">
      <style:text-properties fo:color="#000000" style:text-position="sub 66.6%" style:font-size-complex="12pt"/>
    </style:style>
    <style:style style:name="T1043" style:parent-style-name="DefaultParagraphFont" style:family="text">
      <style:text-properties fo:color="#000000"/>
    </style:style>
    <style:style style:name="T1044" style:parent-style-name="DefaultParagraphFont" style:family="text">
      <style:text-properties fo:color="#000000" style:text-position="sub 66.6%" style:font-size-complex="12pt"/>
    </style:style>
    <style:style style:name="T1045" style:parent-style-name="DefaultParagraphFont" style:family="text">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text-position="sub 66.6%" style:font-size-complex="12pt"/>
    </style:style>
    <style:style style:name="T1070" style:parent-style-name="DefaultParagraphFont" style:family="text">
      <style:text-properties fo:color="#000000"/>
    </style:style>
    <style:style style:name="T1071" style:parent-style-name="DefaultParagraphFont" style:family="text">
      <style:text-properties fo:color="#000000" style:text-position="sub 66.6%"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6">Suvestinė redakcija nuo 2002-09-12 iki 2002-12-31</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 57-1325; 1997, Nr.<text:s/></text:span><text:a xlink:href="https://www.e-tar.lt/portal/lt/legalAct/TAR.FEB34C56FC81" office:target-frame-name="_blank" xlink:show="new"><text:span text:style-name="T30">65-1540</text:span></text:a><text:span text:style-name="T31">; 2000, Nr.<text:s/></text:span><text:a xlink:href="https://www.e-tar.lt/portal/lt/legalAct/TAR.DA03EC25C86C" office:target-frame-name="_blank" xlink:show="new"><text:span text:style-name="T32">39-1093</text:span></text:a><text:span text:style-name="T33">) 23 straipsniu, Lietuvos Respublikos aplinkos ministerijos nuostatų (Žin., 1998, Nr.<text:s/></text:span><text:a xlink:href="https://www.e-tar.lt/portal/lt/legalAct/TAR.A3B226BB10B2" office:target-frame-name="_blank" xlink:show="new"><text:span text:style-name="T34">84-2353</text:span></text:a><text:span text:style-name="T35">) 6.4, 6.13 ir 11.5 punktais bei įgyvendindamas Lietuvos Respublikos atliekų tvarkymo įstatymo (Žin., 1998, Nr.<text:s/></text:span><text:a xlink:href="https://www.e-tar.lt/portal/lt/legalAct/TAR.8D38517814F1" office:target-frame-name="_blank" xlink:show="new"><text:span text:style-name="T36">61-1726</text:span></text:a><text:span text:style-name="T37">)<text:s/></text:span><text:span text:style-name="T38">nuostatas:</text:span></text:p>
      <text:p text:style-name="P39"><text:span text:style-name="T40">1</text:span><text:span text:style-name="T41">.<text:s/></text:span><text:span text:style-name="T42">Tvirtinu</text:span><text:span text:style-name="T43"><text:s/>Atliekų sąvartynų įrengimo, eksploatavimo, uždarymo ir priežiūros po uždarymo taisykles (pridedama).</text:span></text:p>
      <text:p text:style-name="P44"><text:span text:style-name="T45">2</text:span><text:span text:style-name="T46">. Nustatau Atliekų sąvartynų įrengimo, eksploatavimo, uždarymo ir priežiūros po uždarymo taisyklių atskirų punktų įsigalioj</text:span><text:span text:style-name="T47">imo terminus:</text:span></text:p>
      <text:p text:style-name="P48"><text:span text:style-name="T49">2.1</text:span><text:span text:style-name="T50">. 7-36, 50-52, 65-67 punktai galioja tik naujiems sąvartynams, kurių projektavimas pradedamas paskelbus Atliekų sąvartynų įrengimo, eksploatavimo, uždarymo ir priežiūros po uždarymo taisykles;</text:span></text:p>
      <text:p text:style-name="P51"><text:span text:style-name="T52">2.2</text:span><text:span text:style-name="T53">. 38 punktas esamiems sąvartynams įsi</text:span><text:span text:style-name="T54">galioja nuo 2003 m. sausio 1 d.;</text:span></text:p>
      <text:p text:style-name="P55"><text:span text:style-name="T56">2.3</text:span><text:span text:style-name="T57">. 48, 53 punktai esamiems sąvartynams įsigalioja nuo 2001 m. liepos 1 d.;</text:span></text:p>
      <text:p text:style-name="P58"><text:span text:style-name="T59">2.4</text:span><text:span text:style-name="T60">. 76-80 punktų reikalavimų taikymas esamiems sąvartynams nustatomas gamtos išteklių naudojimo leidimuose, o visiškas jų įgyvendinimas t</text:span><text:span text:style-name="T61">uri būti numatytas esamų sąvartynų sutvarkymo planuose, parengtuose 86-88 punktuose nustatyta tvarka.</text:span></text:p>
      <text:p text:style-name="P62"><text:span text:style-name="T63">3</text:span><text:span text:style-name="T64">. Laikau netekusiomis galios Laikinąsias kietų buitinių atliekų sąvartynų priežiūros ir rekultivacijos taisykles, patvirtintas Komunalinio ūkio ir<text:s/></text:span><text:span text:style-name="T65">paslaugų departamento prie Statybos ir urbanistikos ministerijos 1995 m. lapkričio 23 d. įsakymu Nr. 41 (Žin., 1995, Nr.<text:s/></text:span><text:a xlink:href="https://www.e-tar.lt/portal/lt/legalAct/TAR.94D8894BCA5F" office:target-frame-name="_blank" xlink:show="new"><text:span text:style-name="T66">99-2222</text:span></text:a><text:span text:style-name="T67">).</text:span></text:p>
      <text:p text:style-name="P68"><text:span text:style-name="T69">4</text:span><text:span text:style-name="T70">. Atliekų sąvartynų įrengimo, ekspl</text:span><text:span text:style-name="T71">oatavimo, uždarymo ir priežiūros po uždarymo taisyklių reikalavimų vykdymo kontrolę pavedu Aplinkos ministerijos Valstybinei aplinkos apsaugos inspekcijai bei regionų aplinkos apsaugos departamentams.</text:span></text:p>
      <text:p text:style-name="P72"><text:span text:style-name="T73">5</text:span><text:span text:style-name="T74">. Šio įsakymo vykdymo kontrolę pavedu viceministru</text:span><text:span text:style-name="T75">i A. Daubarui.</text:span></text:p>
      <text:p text:style-name="P76"><text:span text:style-name="T77">6</text:span><text:span text:style-name="T78">. Aplinkos ministerijos informacijos kompiuterinėje sistemoje vadovautis reikšminiais žodžiais: „atliekos“, „valdymo sistema“.</text:span></text:p>
      <text:p text:style-name="P79"/>
      <text:p text:style-name="P80"/>
      <text:p text:style-name="P81"/>
      <text:p text:style-name="P82"><text:span text:style-name="T83">APLINKOS MINISTRAS</text:span><text:span text:style-name="T84"><text:tab/>DANIUS LYGIS</text:span></text:p>
      <text:p text:style-name="P85"/>
      <text:soft-page-break/>
      <text:p text:style-name="P86">PATVIRTINTA</text:p>
      <text:p text:style-name="P87"><text:span text:style-name="T88">L</text:span><text:span text:style-name="T89">ietuvos Respublikos aplinkos ministro</text:span></text:p>
      <text:p text:style-name="P90"><text:span text:style-name="T91">2000 m. spalio<text:s/></text:span><text:span text:style-name="T92">18 d. įsakymu Nr. 444</text:span></text:p>
      <text:p text:style-name="P93"/>
      <text:p text:style-name="P94"><text:span text:style-name="T95">ATLIEKŲ sąvartynų ĮRENGIMO, eksploataVIMO, uždarymo ir priežiūros po uždar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taisyklės parengtos vadovaujantis Lietuvos Respublikos aplinkos apsaugos įstatymu [4.1] ir Lietuvos Res</text:span><text:span text:style-name="T105">publikos atliekų tvarkymo įstatymu [4.2].</text:span></text:p>
      <text:p text:style-name="P106"><text:span text:style-name="T107">2</text:span><text:span text:style-name="T108">. Taisyklės nustato atliekų šalinimo sąvartynuose tvarką bei sąvartynų įrengimo, eksploatavimo, uždarymo ir priežiūros po uždarymo reikalavimus, kad nekiltų arba kiek galima būtų sumažintas atliekų sąvartynų n</text:span><text:span text:style-name="T109">eigiamas poveikis aplinkai, ypač paviršiniam ir požeminiam vandeniui, dirvožemiui ir atmosferai, bei bet koks pavojus žmonių sveikatai.</text:span></text:p>
      <text:p text:style-name="P110"><text:span text:style-name="T111">3</text:span><text:span text:style-name="T112">. Taisyklės netaikomos:</text:span></text:p>
      <text:p text:style-name="P113"><text:span text:style-name="T114">3.1</text:span><text:span text:style-name="T115">. radioaktyviųjų atliekų saugykloms;</text:span></text:p>
      <text:p text:style-name="P116"><text:span text:style-name="T117">3.2</text:span><text:span text:style-name="T118">. požeminėms atliekų saugykloms;</text:span></text:p>
      <text:p text:style-name="P119"><text:span text:style-name="T120">3.3</text:span><text:span text:style-name="T121">.<text:s/></text:span><text:span text:style-name="T122">dumblui, įskaitant nuotėkų valymo dumblą, išsiurbtam gruntui bei panašioms medžiagoms, kurios kaip trąšos paskleidžiamos dirvos paviršiuje;</text:span></text:p>
      <text:p text:style-name="P123"><text:span text:style-name="T124">3.4</text:span><text:span text:style-name="T125">. inertinėms atliekoms, kurios naudojamos sąvartynams rekultivuoti, perdengti ar įrengti, jei šios atliekos t</text:span><text:span text:style-name="T126">am tinka;</text:span></text:p>
      <text:p text:style-name="P127"><text:span text:style-name="T128">3.5</text:span><text:span text:style-name="T129">. nepavojingam gruntui, išsiurbtam iš upių dugno, saugoti išilgai upių, iš kurių jis išsiurbtas;</text:span></text:p>
      <text:p text:style-name="P130"><text:span text:style-name="T131">3.6</text:span><text:span text:style-name="T132">. gruntui, išsiurbtam iš jūros dugno ir šalinamam jūroje;</text:span></text:p>
      <text:p text:style-name="P133"><text:span text:style-name="T134">3.7</text:span><text:span text:style-name="T135">. neužterštoms inertinėms atliekoms, susidariusioms mineralinių ištekl</text:span><text:span text:style-name="T136">ių gavybos, apdorojimo ir sandėliavimo metu bei karjerų eksploatacijos metu, saugoti.</text:span></text:p>
      <text:p text:style-name="P137"/>
      <text:p text:style-name="P138"><text:span text:style-name="T139">II</text:span><text:span text:style-name="T140">.<text:s/></text:span><text:span text:style-name="T141">Nuorodos</text:span></text:p>
      <text:p text:style-name="P142"/>
      <text:p text:style-name="P143"><text:span text:style-name="T144">4</text:span><text:span text:style-name="T145">. Šiose taisyklėse pateiktos nuorodos į šiuos teisės aktus ir kitus dokumentus:</text:span></text:p>
      <text:p text:style-name="P146"><text:span text:style-name="T147">4.1</text:span><text:span text:style-name="T148">. Lietuvos Respublikos aplinkos apsaugos įstatymą (Žin., 1992, Nr.<text:s/></text:span><text:a xlink:href="https://www.e-tar.lt/portal/lt/legalAct/TAR.E2780B68DE62" office:target-frame-name="_blank" xlink:show="new"><text:span text:style-name="T149">5-75</text:span></text:a><text:span text:style-name="T150">; 1996, Nr.<text:s/></text:span><text:a xlink:href="https://www.e-tar.lt/portal/lt/legalAct/TAR.A497A19DF124" office:target-frame-name="_blank" xlink:show="new"><text:span text:style-name="T151">57-</text:span><text:span text:style-name="T152">1335</text:span></text:a><text:span text:style-name="T153">; 1997, Nr.<text:s/></text:span><text:a xlink:href="https://www.e-tar.lt/portal/lt/legalAct/TAR.FEB34C56FC81" office:target-frame-name="_blank" xlink:show="new"><text:span text:style-name="T154">65-1540</text:span></text:a><text:span text:style-name="T155">; 2000, Nr.<text:s/></text:span><text:a xlink:href="https://www.e-tar.lt/portal/lt/legalAct/TAR.DA03EC25C86C" office:target-frame-name="_blank" xlink:show="new"><text:span text:style-name="T156">39-1093</text:span></text:a><text:span text:style-name="T157">);</text:span></text:p>
      <text:p text:style-name="P158"><text:span text:style-name="T159">4.2</text:span><text:span text:style-name="T160">. Lietuvos Respublikos atliekų tva</text:span><text:span text:style-name="T161">rkymo įstatymą (Žin., 1998, Nr.<text:s/></text:span><text:a xlink:href="https://www.e-tar.lt/portal/lt/legalAct/TAR.8D38517814F1" office:target-frame-name="_blank" xlink:show="new"><text:span text:style-name="T162">61-1726</text:span></text:a><text:span text:style-name="T163">);</text:span></text:p>
      <text:p text:style-name="P164"><text:span text:style-name="T165">4.3</text:span><text:span text:style-name="T166">. Lietuvos Respublikos teritorijų planavimo įstatymą (Žin., 1995, Nr.<text:s/></text:span><text:a xlink:href="https://www.e-tar.lt/portal/lt/legalAct/TAR.26B563184529" office:target-frame-name="_blank" xlink:show="new"><text:span text:style-name="T167">107-2391</text:span></text:a><text:span text:style-name="T168">; 1997, Nr.<text:s/></text:span><text:a xlink:href="https://www.e-tar.lt/portal/lt/legalAct/TAR.35FEBD3CDB87" office:target-frame-name="_blank" xlink:show="new"><text:span text:style-name="T169">65-1548</text:span></text:a><text:span text:style-name="T170">, Nr.<text:s/></text:span><text:a xlink:href="https://www.e-tar.lt/portal/lt/legalAct/TAR.256862A347C2" office:target-frame-name="_blank" xlink:show="new"><text:span text:style-name="T171">96-2427</text:span></text:a><text:span text:style-name="T172">; 2000, Nr.<text:s/></text:span><text:a xlink:href="https://www.e-tar.lt/portal/lt/legalAct/TAR.A03517D9FD6D" office:target-frame-name="_blank" xlink:show="new"><text:span text:style-name="T173">42-1195</text:span></text:a><text:span text:style-name="T174">, Nr.<text:s/></text:span><text:a xlink:href="https://www.e-tar.lt/portal/lt/legalAct/TAR.8C902C2735AB" office:target-frame-name="_blank" xlink:show="new"><text:span text:style-name="T175">58-1708</text:span></text:a><text:span text:style-name="T176">);</text:span></text:p>
      <text:p text:style-name="P177"><text:span text:style-name="T178">4.4</text:span><text:span text:style-name="T179">. Lietuvos Respublikos planuojamos ūkinės veiklos poveiki</text:span><text:span text:style-name="T180">o aplinkai vertinimo įstatymą (Žin., 1996, Nr.<text:s/></text:span><text:a xlink:href="https://www.e-tar.lt/portal/lt/legalAct/TAR.0539E2FEB29E" office:target-frame-name="_blank" xlink:show="new"><text:span text:style-name="T181">82-1965</text:span></text:a><text:span text:style-name="T182">; 2000, Nr.<text:s/></text:span><text:a xlink:href="https://www.e-tar.lt/portal/lt/legalAct/TAR.BBDACDD3FD39" office:target-frame-name="_blank" xlink:show="new"><text:span text:style-name="T183">39-1092</text:span></text:a><text:span text:style-name="T184">);</text:span></text:p>
      <text:p text:style-name="P185"><text:span text:style-name="T186">4.5</text:span><text:span text:style-name="T187">. L</text:span><text:span text:style-name="T188">ietuvos Respublikos statybos įstatymą (Žin., 1996, Nr.<text:s/></text:span><text:a xlink:href="https://www.e-tar.lt/portal/lt/legalAct/TAR.F31E79DEC55D" office:target-frame-name="_blank" xlink:show="new"><text:span text:style-name="T189">32-788</text:span></text:a><text:span text:style-name="T190">; 1997, Nr.<text:s/></text:span><text:a xlink:href="https://www.e-tar.lt/portal/lt/legalAct/TAR.30D4ED6173A9" office:target-frame-name="_blank" xlink:show="new"><text:span text:style-name="T191">65-1551</text:span></text:a><text:span text:style-name="T192">; 2000, Nr.<text:s/></text:span><text:a xlink:href="https://www.e-tar.lt/portal/lt/legalAct/TAR.E9EBE990E459" office:target-frame-name="_blank" xlink:show="new"><text:span text:style-name="T193">78-2360</text:span></text:a><text:span text:style-name="T194">, Nr.<text:s/></text:span><text:a xlink:href="https://www.e-tar.lt/portal/lt/legalAct/TAR.12DAFC877DAA" office:target-frame-name="_blank" xlink:show="new"><text:span text:style-name="T195">84-2533</text:span></text:a><text:span text:style-name="T196">);</text:span></text:p>
      <text:p text:style-name="P197"><text:span text:style-name="T198">4.6</text:span><text:span text:style-name="T199">. Lietuvos Respublikos aplinkos monitoringo<text:s/></text:span><text:span text:style-name="T200">įstatymą (Žin., 1997, Nr.<text:s/></text:span><text:a xlink:href="https://www.e-tar.lt/portal/lt/legalAct/TAR.1A98CE535B1C" office:target-frame-name="_blank" xlink:show="new"><text:span text:style-name="T201">112-2824</text:span></text:a><text:span text:style-name="T202">);</text:span></text:p>
      <text:p text:style-name="P203"><text:span text:style-name="T204">4.7</text:span><text:span text:style-name="T205">. Lietuvos Respublikos aplinkos apsaugos normatyvinį dokumentą LAND 10-96 „Nuotėkų užterštumo normos“ (Žin., 1997, Nr.<text:s/></text:span><text:a xlink:href="https://www.e-tar.lt/portal/lt/legalAct/TAR.41E770FC3CD4" office:target-frame-name="_blank" xlink:show="new"><text:span text:style-name="T206">73-1888</text:span></text:a><text:span text:style-name="T207">);</text:span></text:p>
      <text:p text:style-name="P208"><text:span text:style-name="T209">4.8</text:span><text:span text:style-name="T210">. Atliekų tvarkymo taisykles (Žin., 1999, Nr.<text:s/></text:span><text:a xlink:href="https://www.e-tar.lt/portal/lt/legalAct/TAR.38E37AB6E8E6" office:target-frame-name="_blank" xlink:show="new"><text:span text:style-name="T211">63-2065</text:span></text:a><text:span text:style-name="T212">);</text:span></text:p>
      <text:p text:style-name="P213"><text:span text:style-name="T214">4.9</text:span><text:span text:style-name="T215">. Lietuvos Res</text:span><text:span text:style-name="T216">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17">106-3087</text:span></text:a><text:span text:style-name="T218">);</text:span></text:p>
      <text:p text:style-name="P219"><text:span text:style-name="T220">4.10</text:span><text:span text:style-name="T221">. Darbo su asbestu taisykles (Žin., 1998, Nr.<text:s/></text:span><text:a xlink:href="https://www.e-tar.lt/portal/lt/legalAct/TAR.EB4C3429A161" office:target-frame-name="_blank" xlink:show="new"><text:span text:style-name="T222">44-1225</text:span></text:a><text:span text:style-name="T223">);</text:span></text:p>
      <text:p text:style-name="P224"><text:span text:style-name="T225">4.11</text:span><text:span text:style-name="T226">. Specialiojo planavimo dokumentų rengimo,<text:s/></text:span><text:span text:style-name="T227">derinimo ir tvirtinimo bendrąsias taisykles (Žin., 1998, Nr.<text:s/></text:span><text:a xlink:href="https://www.e-tar.lt/portal/lt/legalAct/TAR.E971EA532634" office:target-frame-name="_blank" xlink:show="new"><text:span text:style-name="T228">97-2693</text:span></text:a><text:span text:style-name="T229">);</text:span></text:p>
      <text:p text:style-name="P230"><text:span text:style-name="T231">4.12</text:span><text:span text:style-name="T232">. Poveikio aplinkai vertinimo programos ir ataskaitos rengimo nuostatus (Žin., 2000, Nr.<text:s/></text:span><text:a xlink:href="https://www.e-tar.lt/portal/lt/legalAct/TAR.020D917F6D64" office:target-frame-name="_blank" xlink:show="new"><text:span text:style-name="T233">57-1697</text:span></text:a><text:span text:style-name="T234">);</text:span></text:p>
      <text:p text:style-name="P235"><text:span text:style-name="T236">4.13</text:span><text:span text:style-name="T237">.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38">69-2062</text:span></text:a><text:span text:style-name="T239">);</text:span></text:p>
      <text:p text:style-name="P240"><text:span text:style-name="T241">4.14</text:span><text:span text:style-name="T242">. Ūkio subjektų požeminio vandens monitoringo vykdymo tvarką (Žin., 1999, Nr.<text:s/></text:span><text:a xlink:href="https://www.e-tar.lt/portal/lt/legalAct/TAR.1D50111E05A6" office:target-frame-name="_blank" xlink:show="new"><text:span text:style-name="T243">54-1763</text:span></text:a><text:span text:style-name="T244">);</text:span></text:p>
      <text:p text:style-name="P245"><text:span text:style-name="T246">4.15</text:span><text:span text:style-name="T247">. Lietuvos higienos normą HN 66:2000 „Medicininių atliekų tvarkymas“<text:s/></text:span><text:span text:style-name="T248">(Žin., 2000, Nr.<text:s/></text:span><text:a xlink:href="https://www.e-tar.lt/portal/lt/legalAct/TAR.0CC564113EC6" office:target-frame-name="_blank" xlink:show="new"><text:span text:style-name="T249">39-1106</text:span></text:a><text:span text:style-name="T250">);</text:span></text:p>
      <text:p text:style-name="P251"><text:span text:style-name="T252">4.16</text:span><text:span text:style-name="T253">. metodines rekomendacijas „Požeminio vandens monitoringas“. Lietuvos geologijos tarnyba. – Vilnius, 1999;</text:span></text:p>
      <text:p text:style-name="P254"><text:span text:style-name="T255">4.17</text:span><text:span text:style-name="T256">. programų rengimo me</text:span><text:span text:style-name="T257">todines rekomendacijas „Ūkio subjektų požeminio vandens monitoringas“. Lietuvos geologijos tarnyba. – Vilnius, 2000.</text:span></text:p>
      <text:p text:style-name="P258"/>
      <text:p text:style-name="P259"><text:span text:style-name="T260">III</text:span><text:span text:style-name="T261">.<text:s/></text:span><text:span text:style-name="T262">Pagrindinės sąvokos</text:span></text:p>
      <text:p text:style-name="P263"/>
      <text:p text:style-name="P264"><text:span text:style-name="T265">5</text:span><text:span text:style-name="T266">. Pagrindinės šiose taisyklėse vartojamos sąvokos:</text:span></text:p>
      <text:p text:style-name="P267"><text:span text:style-name="T268">5.1</text:span><text:span text:style-name="T269">.</text:span><text:span text:style-name="T270"><text:s/>atliekos, pavojingos atliekos, biodegradu</text:span><text:span text:style-name="T271">ojamos atliekos, turėtojas</text:span><text:span text:style-name="T272"><text:s/>– atitinka apibrėžimus, pateiktus Atliekų tvarkymo taisyklėse [4.8];</text:span></text:p>
      <text:p text:style-name="P273"><text:span text:style-name="T274">5.2</text:span><text:span text:style-name="T275">.<text:s/></text:span><text:span text:style-name="T276">medicininės atliekos</text:span><text:span text:style-name="T277"><text:s/>– atitinka apibrėžimą, pateiktą Lietuvos higienos normoje HN 66:2000 „Medicininių atliekų tvarkymas“ [4.15];</text:span></text:p>
      <text:p text:style-name="P278"><text:span text:style-name="T279">5.3</text:span><text:span text:style-name="T280">.</text:span><text:span text:style-name="T281"><text:s/>komunalinės<text:s/></text:span><text:span text:style-name="T282">atliekos</text:span><text:span text:style-name="T283"><text:s/>– buitinės ir kitokios atliekos, kurios savo pobūdžiu ar sudėtimi yra panašios į buitines atliekas;</text:span></text:p>
      <text:p text:style-name="P284"><text:span text:style-name="T285">5.4</text:span><text:span text:style-name="T286">.</text:span><text:span text:style-name="T287"><text:s/>nepavojingos atliekos</text:span><text:span text:style-name="T288"><text:s/>– bet kokios atliekos, nepriskiriamos pavojingoms atliekoms;</text:span></text:p>
      <text:p text:style-name="P289"><text:span text:style-name="T290">5.5</text:span><text:span text:style-name="T291">.</text:span><text:span text:style-name="T292"><text:s/>inertinės atliekos</text:span><text:span text:style-name="T293"><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294">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295"><text:span text:style-name="T296">5.6</text:span><text:span text:style-name="T297">.</text:span><text:span text:style-name="T298"><text:s/>požem</text:span><text:span text:style-name="T299">inė atliekų saugykla</text:span><text:span text:style-name="T300"><text:s/>– nuolatinio atliekų saugojimo įrenginys žemės gelmių ertmėje, pvz., naudingųjų iškasenų šachtoje;</text:span></text:p>
      <text:p text:style-name="P301"><text:span text:style-name="T302">5.7</text:span><text:span text:style-name="T303">.</text:span><text:span text:style-name="T304"><text:s/>sąvartynas</text:span><text:span text:style-name="T305"><text:s/>– atliekų šalinimo įrenginys ant žemės ar žemėje (po žeme); sąvartynams priklauso:</text:span></text:p>
      <text:p text:style-name="P306">- atliekų šalinimo įrenginiai, kuriuose atliekų gamintojas šalina savo atliekas jų susidarymo vietoje;</text:p>
      <text:p text:style-name="P307">- nuolatiniai (veikiantys ilgiau negu metus) įrenginiai, naudojami laikinai saugoti atliekas;</text:p>
      <text:p text:style-name="P308">bet nepriklauso:</text:p>
      <text:p text:style-name="P309">- įrenginiai, kuriuose atliekos iškraunamos, kad būtų paruoštos toliau pervežti į naudojimo, apdorojimo ar šalinimo vietas;</text:p>
      <text:p text:style-name="P310">- įrenginiai, kuriuose atliekos saugomos iki naudojimo ar apdorojimo trumpiau negu trejus metus;</text:p>
      <text:p text:style-name="P311"><text:span text:style-name="T312">- įrenginiai, kuriuose atliekos saugomos iki šalinimo trumpiau negu vienerius metus;</text:span></text:p>
      <text:p text:style-name="P313"><text:span text:style-name="T314">5.8</text:span><text:span text:style-name="T315">.</text:span><text:span text:style-name="T316"><text:s/>apdorojimas</text:span><text:span text:style-name="T317"><text:s/>– fi</text:span><text:span text:style-name="T318">zikiniai, terminiai, cheminiai ar biologiniai procesai, įskaitant rūšiavimą, kurių metu pakeičiamos atliekų charakteristikos tam, kad sumažėtų jų tūris ar pavojingumas, supaprastėtų jų naudojimas ar tvarkymas;</text:span></text:p>
      <text:p text:style-name="P319"><text:span text:style-name="T320">5.9</text:span><text:span text:style-name="T321">.</text:span><text:span text:style-name="T322"><text:s/>filtratas</text:span><text:span text:style-name="T323"><text:s/>– bet koks skystis, persisu</text:span><text:span text:style-name="T324">nkiantis per pašalintas atliekas ir išbėgantis iš sąvartyno ar pasiliekantis jame;</text:span></text:p>
      <text:p text:style-name="P325"><text:span text:style-name="T326">5.10</text:span><text:span text:style-name="T327">.</text:span><text:span text:style-name="T328"><text:s/>sąvartyno dujos</text:span><text:span text:style-name="T329"><text:s/>– bet kokios dujos, susidarančios iš pašalintų atliekų;</text:span></text:p>
      <text:p text:style-name="P330"><text:span text:style-name="T331">5.11</text:span><text:span text:style-name="T332">.</text:span><text:span text:style-name="T333"><text:s/>operatorius</text:span><text:span text:style-name="T334"><text:s/>– juridinis ar fizinis asmuo arba įmonė, neturinti juridinio asmens t</text:span><text:span text:style-name="T335">eisių, atsakinga už sąvartyną; nuo sąvartyno įrengimo iki priežiūros po uždarymo operatorius gali keistis;</text:span></text:p>
      <text:p text:style-name="P336"><text:span text:style-name="T337">5.12</text:span><text:span text:style-name="T338">.</text:span><text:span text:style-name="T339"><text:s/>skystos atliekos</text:span><text:span text:style-name="T340"><text:s/>– bet kokios skysto būvio atliekos, įskaitant nuotėkas, bet išskyrus dumblą;</text:span></text:p>
      <text:p text:style-name="P341"><text:span text:style-name="T342">5.13</text:span><text:span text:style-name="T343">.</text:span><text:span text:style-name="T344"><text:s/>uždarymas</text:span><text:span text:style-name="T345"><text:s/>– atliekų šalinimo veiklo</text:span><text:span text:style-name="T346">s nutraukimas, sąvartyno uždengimas bei priežiūrai po uždarymo reikalingų priemonių įrengimas taip, kaip nustatyta šiose taisyklėse.</text:span></text:p>
      <text:p text:style-name="P347"/>
      <text:p text:style-name="P348"><text:span text:style-name="T349">IV</text:span><text:span text:style-name="T350">.<text:s/></text:span><text:span text:style-name="T351">Sąvartynų klasės</text:span></text:p>
      <text:p text:style-name="P352"/>
      <text:p text:style-name="P353"><text:span text:style-name="T354">6</text:span><text:span text:style-name="T355">. Visi sąvartynai skirstomi į tris klases:</text:span></text:p>
      <text:p text:style-name="P356"><text:span text:style-name="T357">6.1</text:span><text:span text:style-name="T358">. pavojingų atliekų sąvartynai;</text:span></text:p>
      <text:p text:style-name="P359"><text:span text:style-name="T360">6.2</text:span><text:span text:style-name="T361">. nepavojingų atliekų sąvartynai;</text:span></text:p>
      <text:p text:style-name="P362"><text:span text:style-name="T363">6.3</text:span><text:span text:style-name="T364">. inertinių atliekų sąvartynai.</text:span></text:p>
      <text:p text:style-name="P365"/>
      <text:p text:style-name="P366"><text:span text:style-name="T367">V</text:span><text:span text:style-name="T368">.<text:s/></text:span><text:span text:style-name="T369">Sąvartynų numatymas teritorijų planavimo dokumentuose</text:span></text:p>
      <text:p text:style-name="P370"/>
      <text:p text:style-name="P371"><text:span text:style-name="T372">7</text:span><text:span text:style-name="T373">. Sąvartynų poreikis turi būti numatytas apskričių atliekų tvarkymo planuose, rengiamuose pagal Atliekų tvarkym</text:span><text:span text:style-name="T374">o taisyklių [4.8] reikalavimus.</text:span></text:p>
      <text:p text:style-name="P375"><text:span text:style-name="T376">8</text:span><text:span text:style-name="T377">. Apskričių bendruosiuose teritorijų planuose, parengtuose Lietuvos Respublikos teritorijų planavimo įstatymo [4.3] nustatyta tvarka, turi būti numatytos regioninių sąvartynų vietos:</text:span></text:p>
      <text:p text:style-name="P378"><text:span text:style-name="T379">8.1</text:span><text:span text:style-name="T380">. jei neparengti apskričių bend</text:span><text:span text:style-name="T381">rieji planai, apskričių viršininkai turi parengti specialiojo teritorijų planavimo dokumentus – sąvartynų išdėstymo apskrityse schemas Specialiojo planavimo dokumentų rengimo, derinimo ir tvirtinimo bendrosiose taisyklėse nustatyta tvarka [4.11];</text:span></text:p>
      <text:p text:style-name="P382"><text:span text:style-name="T383">8.2</text:span><text:span text:style-name="T384">.<text:s/></text:span><text:span text:style-name="T385">sąvartynų detalieji planai ir projektai rengiami pagal apskrities bendrojo plano ar specialiojo plano sprendinius.</text:span></text:p>
      <text:p text:style-name="P386"><text:span text:style-name="T387">9</text:span><text:span text:style-name="T388">. Sklypas sąvartynui įrengti turi būti parinktas taip, kad atitiktų Lietuvos Respublikos įstatymų ir kitų teisės aktų nustatytus bendr</text:span><text:span text:style-name="T389">uosius žemės, miško ir vandens telkinių naudojimo tam tikrose teritorijose apribojimus, sąlygas bei reikalavimus.</text:span></text:p>
      <text:p text:style-name="P390"/>
      <text:p text:style-name="P391"><text:span text:style-name="T392">VI</text:span><text:span text:style-name="T393">.<text:s/></text:span><text:span text:style-name="T394">Poveikio aplinkai vertinimas</text:span></text:p>
      <text:p text:style-name="P395"/>
      <text:p text:style-name="P396"><text:span text:style-name="T397">10</text:span><text:span text:style-name="T398">. Poveikio aplinkai vertinimas atliekamas iki sąvartyno projekto parengimo, t. y. rengiant stat</text:span><text:span text:style-name="T399">inio pagrindimą ar kitus veiklos tikslingumą pagrindžiančius dokumentus ir vykdant tiriamuosius darbus, Lietuvos Respublikos planuojamos ūkinės veiklos poveikio aplinkai vertinimo įstatyme [4.4] nustatyta tvarka.</text:span></text:p>
      <text:p text:style-name="P400"><text:span text:style-name="T401">11</text:span><text:span text:style-name="T402">. Poveikio aplinkai vertinimo program</text:span><text:span text:style-name="T403">a ir ataskaita rengiamos vadovaujantis Poveikio aplinkai vertinimo programos ir ataskaitos rengimo nuostatais [4.12].</text:span></text:p>
      <text:p text:style-name="P404"><text:span text:style-name="T405">12</text:span><text:span text:style-name="T406">. Poveikio aplinkai vertinimo ataskaitoje nagrinėjami visi poveikio aplinkai vertinimo programoje numatyti klausimai, pateikiama alt</text:span><text:span text:style-name="T407">ernatyvų analizė. Poveikio aplinkai vertinimo ataskaitoje papildomai pateikiami šie duomenys:</text:span></text:p>
      <text:p text:style-name="P408"><text:span text:style-name="T409">12.1</text:span><text:span text:style-name="T410">. siūlomų sąvartyno vietų pagrindą sudarančių uolienų savybės ir sudėtis, storis bei paplitimo ribos, filtracijos koeficientas, homogeniškumas, plyšiuotumas</text:span><text:span text:style-name="T411">, poringumas, sorbcinės, stipruminės ir deformacinės savybės;</text:span></text:p>
      <text:p text:style-name="P412"><text:span text:style-name="T413">12.2</text:span><text:span text:style-name="T414">. požeminio vandens lygis ir jo svyravimai per metus, požeminio vandens cheminė sudėtis bei srauto tėkmės kryptis;</text:span></text:p>
      <text:p text:style-name="P415"><text:span text:style-name="T416">12.3</text:span><text:span text:style-name="T417">. aeracijos zonos storis, granuliometrinė sudėtis, filtracinės<text:s/></text:span><text:span text:style-name="T418">ir sorbcinės savybės;</text:span></text:p>
      <text:p text:style-name="P419"><text:span text:style-name="T420">12.4</text:span><text:span text:style-name="T421">. vandenskyros padėtis pasirinkto sąvartyno sklypo atžvilgiu;</text:span></text:p>
      <text:p text:style-name="P422"><text:span text:style-name="T423">12.5</text:span><text:span text:style-name="T424">. pasirinkto sąvartyno sklypo padėtis požeminio vandens mitybos zonų atžvilgiu;</text:span></text:p>
      <text:p text:style-name="P425"><text:span text:style-name="T426">12.6</text:span><text:span text:style-name="T427">. numatomos šalinti atliekos;</text:span></text:p>
      <text:p text:style-name="P428"><text:span text:style-name="T429">12.7</text:span><text:span text:style-name="T430">. numatomos atliekų šalinimo<text:s/></text:span><text:span text:style-name="T431">technologijos;</text:span></text:p>
      <text:p text:style-name="P432"><text:span text:style-name="T433">12.8</text:span><text:span text:style-name="T434">. numatomas filtrato ir sąvartynų dujų susidarymas bei tvarkymas;</text:span></text:p>
      <text:p text:style-name="P435"><text:span text:style-name="T436">12.9</text:span><text:span text:style-name="T437">. numatomi sąvartyno viršaus dangos elementai.</text:span></text:p>
      <text:p text:style-name="P438"><text:span text:style-name="T439">13</text:span><text:span text:style-name="T440">. Sprendimas dėl galimybės įrengti sąvartyną pasirinktoje vietoje priimamas išnagrinėjus poveikio aplink</text:span><text:span text:style-name="T441">ai vertinimo ataskaitą, poveikio aplinkai vertinimo subjektų išvadas bei argumentuotą visuomenės pasiūlymų įvertinimą Lietuvos Respublikos planuojamos ūkinės veiklos poveikio aplinkai vertinimo įstatymo [4.4] bei Planuojamos ūkinės veiklos poveikio aplinka</text:span><text:span text:style-name="T442">i vertinimo dokumentų nagrinėjimo Aplinkos ministerijoje ir jai pavaldžiose institucijose tvarkoje [4.13] nustatyta tvarka.</text:span></text:p>
      <text:p text:style-name="P443"/>
      <text:p text:style-name="P444"><text:span text:style-name="T445">VII</text:span><text:span text:style-name="T446">.<text:s/></text:span><text:span text:style-name="T447">Sąvartyno projektavimas ir įrengimas</text:span></text:p>
      <text:p text:style-name="P448"/>
      <text:p text:style-name="P449"><text:span text:style-name="T450">14</text:span><text:span text:style-name="T451">. Sąvartynas projektuojamas ir įrengiamas Lietuvos Respublikos statybos įsta</text:span><text:span text:style-name="T452">tymo [4.5], organizacinių tvarkomųjų statybos techninių reglamentų ir kitų teisės aktų nustatyta tvarka.</text:span></text:p>
      <text:p text:style-name="P453"><text:span text:style-name="T454">15</text:span><text:span text:style-name="T455">. Sąvartyno projekte turi būti įvertintas geologinio pagrindo stabilumas ir jo galimas poveikis dugno dangai, drenažo sistemai, dujų surinkimo si</text:span><text:span text:style-name="T456">stemai bei viršaus dangai.</text:span></text:p>
      <text:p text:style-name="P457"><text:span text:style-name="T458">16</text:span><text:span text:style-name="T459">. Derlingasis dirvožemio sluoksnis ir gruntas, nukastas sąvartyno statybos metu, turi būti panaudojamas pylimams įrengti, tarpiniam perdengimui bei sąvartynui uždaryti.</text:span></text:p>
      <text:p text:style-name="P460"><text:span text:style-name="T461">17</text:span><text:span text:style-name="T462">. Sąvartynas turi būti suprojektuotas atsižvelgu</text:span><text:span text:style-name="T463">s į hidrologines, hidrogeologines ir meteorologines sąlygas taip, kad:</text:span></text:p>
      <text:p text:style-name="P464"><text:span text:style-name="T465">17.1</text:span><text:span text:style-name="T466">. į sąvartyne esančias atliekas patektų kuo mažiau kritulių;</text:span></text:p>
      <text:p text:style-name="P467"><text:span text:style-name="T468">17.2</text:span><text:span text:style-name="T469">. į sąvartyne esančias atliekas nepatektų paviršinis ir požeminis vanduo.</text:span></text:p>
      <text:p text:style-name="P470"><text:span text:style-name="T471">18</text:span><text:span text:style-name="T472">. Sąvartynas turi būti suski</text:span><text:span text:style-name="T473">rstytas pylimais į atskiras dalis, kurios turi būti užpildomos paeiliui, užtikrinant, kad užterštas vanduo ir filtratas bus surenkami atskirai nuo neužteršto vandens.</text:span></text:p>
      <text:p text:style-name="P474"><text:span text:style-name="T475">19</text:span><text:span text:style-name="T476">. Sąvartyno dugno šlaitai turi būti suprojektuoti taip, kad nebūtų šlaitų erozijos.</text:span></text:p>
      <text:p text:style-name="P477"><text:span text:style-name="T478">20</text:span><text:span text:style-name="T479">. Keliai, vedantys į atskiras sąvartyno dalis ir sekcijas, kuriose šalinamos atliekos, turi būti įrengti taip, kad jais važinėjančios mašinos, tarp jų – buldozeriai ir kompaktoriai, nepažeistų inžinerinių sąvartyno statinių bei dugno izoliacijos.</text:span></text:p>
      <text:p text:style-name="P480"><text:span text:style-name="T481">21</text:span><text:span text:style-name="T482">. Sąvartynas turi būti įrengtas taip, kad nekeltų dirvožemio, atmosferos, požeminio bei paviršinio vandens teršimo pavojaus.</text:span></text:p>
      <text:p text:style-name="P483"><text:span text:style-name="T484">22</text:span><text:span text:style-name="T485">. Sąvartyno dugnas turi būti 1 m arba aukščiau maksimalaus gruntinio vandens lygio.</text:span></text:p>
      <text:p text:style-name="P486"><text:span text:style-name="T487">23</text:span><text:span text:style-name="T488">. Nepavojingų ir pavojingų<text:s/></text:span><text:span text:style-name="T489">sąvartynų dugne ir šonuose turi būti nelaidus mineralinis sluoksnis, kuris užtikrintų pakankamą dirvožemio ir požeminio vandens apsaugą nuo teršimo.</text:span></text:p>
      <text:p text:style-name="P490"><text:span text:style-name="T491">24</text:span><text:span text:style-name="T492">. Nelaidaus natūralaus mineralinio sluoksnio filtracijos koeficientas ir storis priklausomai nuo sąva</text:span><text:span text:style-name="T493">rtyno klasės turi būti toks:</text:span></text:p>
      <text:p text:style-name="P494"><text:span text:style-name="T495">24.1</text:span><text:span text:style-name="T496">. pavojingų atliekų sąvartynuose – filtracijos koeficientas – ne didesnis kaip 10</text:span><text:span text:style-name="T497">-9</text:span><text:span text:style-name="T498"><text:s/>m/s, storis – ne mažesnis kaip 5 m;</text:span></text:p>
      <text:p text:style-name="P499"><text:span text:style-name="T500">24.2</text:span><text:span text:style-name="T501">. nepavojingų atliekų sąvartynuose – filtracijos koeficientas – ne didesnis kaip 10</text:span><text:span text:style-name="T502">-9</text:span><text:span text:style-name="T503"><text:s/>m/s, st</text:span><text:span text:style-name="T504">oris – ne mažesnis kaip 1 m;</text:span></text:p>
      <text:p text:style-name="P505"><text:span text:style-name="T506">24.3</text:span><text:span text:style-name="T507">. inertinių atliekų sąvartynuose – filtracijos koeficientas – ne didesnis kaip 10</text:span><text:span text:style-name="T508">-7</text:span><text:span text:style-name="T509"><text:s/>m/s, storis – ne mažesnis kaip 1 m.</text:span><text:s/></text:p>
      <text:p text:style-name="P510">Punkto pakeitimai:</text:p>
      <text:p text:style-name="P511"><text:span text:style-name="T512">Nr.<text:s/></text:span><text:a xlink:href="https://www.e-tar.lt/portal/legalAct.html?documentId=TAR.C6058CAC3094" office:target-frame-name="_top" xlink:show="replace"><text:span text:style-name="T513">125</text:span></text:a><text:span text:style-name="T514">, 2002-03-20, Žin., 2002, Nr. 31-1176 (2002-03-27), i. k. 102301MISAK00000125</text:span></text:p>
      <text:p text:style-name="Normal"/>
      <text:p text:style-name="P515"><text:span text:style-name="T516">25</text:span><text:span text:style-name="T517">. Jei nelaidus natūralus mineralinis sluoksnis neatitinka šių taisyklių 24 punkte nustatytų reikalavimų, jis turi būti sustiprintas arba vietoj jo turi būti įr</text:span><text:span text:style-name="T518">engtas dirbtinis mineralinis sluoksnis, kuris užtikrintų tokią pat dirvožemio ir požeminio vandens apsaugą; dirbtinio mineralinio sluoksnio storis turi būti ne mažesnis kaip 0,5 m.</text:span></text:p>
      <text:p text:style-name="P519"><text:span text:style-name="T520">26</text:span><text:span text:style-name="T521">. Jei sąvartyne įrengtas dirbtinis mineralinis sluoksnis, geologinis<text:s/></text:span><text:span text:style-name="T522">pagrindas turi būti pakankamai stabilus ir neturi kilti jo nusėdimo, galinčio pakenkti dirbtiniam mineraliniam sluoksniui, pavojus.</text:span></text:p>
      <text:p text:style-name="P523"><text:span text:style-name="T524">27</text:span><text:span text:style-name="T525">.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526">žo sluoksnio.</text:span></text:p>
      <text:p text:style-name="P527"><text:span text:style-name="T528">28</text:span><text:span text:style-name="T529">. Prieš išleidžiant į paviršinio vandens telkinius, sąvartyne susidaręs užterštas vanduo ar filtratas turi būti išvalyti taip, kad atitiktų į paviršinio vandens telkinius išleidžiamų nuotėkų reikalavimus, nustatytus Lietuvos Respublikos</text:span><text:span text:style-name="T530"><text:s/>aplinkos apsaugos normatyviniame dokumente LAND 10-96 „Nuotėkų užterštumo normos“ [4.7].</text:span></text:p>
      <text:p text:style-name="P531"><text:span text:style-name="T532">29</text:span><text:span text:style-name="T533">. Visuose sąvartynuose, kuriuose šalinamos biodegraduojamos atliekos, turi būti surenkamos, apdorojamos ir naudojamos sąvartyno dujos. Jei surinktų sąvartyno du</text:span><text:span text:style-name="T534">jų naudoti negalima, jos turi būti sudeginamos.</text:span></text:p>
      <text:p text:style-name="P535"><text:span text:style-name="T536">30</text:span><text:span text:style-name="T537">. Sąvartyno dujos turi būti surenkamos, apdorojamos ir naudojamos taip, kad keltų kuo mažesnį pavojų aplinkai ir žmonių sveikatai.</text:span></text:p>
      <text:p text:style-name="P538"><text:span text:style-name="T539">31</text:span><text:span text:style-name="T540">. Sąvartyne turi būti įrenginys automobilių, išvažiuojančių iš są</text:span><text:span text:style-name="T541">vartyno teritorijos, ratams valyti.</text:span></text:p>
      <text:p text:style-name="P542"><text:span text:style-name="T543">32</text:span><text:span text:style-name="T544">. Sąvartynas turi būti aptvertas, kad į jo teritoriją negalėtų pakliūti pašaliniai asmenys.</text:span></text:p>
      <text:p text:style-name="P545"><text:span text:style-name="T546">33</text:span><text:span text:style-name="T547">. Sąvartyne turi būti įrengtos svarstyklės ir visos jame šalinamos atliekos turi būti sveriamos.</text:span></text:p>
      <text:p text:style-name="P548"><text:span text:style-name="T549">34</text:span><text:span text:style-name="T550">. Sąvartyno p</text:span><text:span text:style-name="T551">rojekte turi būti numatyta aplinkos monitoringo programa, atitinkanti šių taisyklių XI skirsnio reikalavimus.</text:span></text:p>
      <text:p text:style-name="P552"><text:span text:style-name="T553">35</text:span><text:span text:style-name="T554">. Sąvartyno projekte turi būti numatytos sąvartyno uždarymo ir priežiūros po uždarymo priemonės, jame turi būti įvertintas bendrasis sąvarty</text:span><text:span text:style-name="T555">ne numatomų pašalinti atliekų kiekis, uždarymo ir priežiūros po uždarymo sąnaudos, vietovės po sąvartyno uždarymo naudojimas.</text:span></text:p>
      <text:p text:style-name="P556"><text:span text:style-name="T557">36</text:span><text:span text:style-name="T558">. Sąvartyno projekte, atsižvelgus į reikalingas investicijas, eksploatavimo, uždarymo bei priežiūros po uždarymo sąnaudas, t</text:span><text:span text:style-name="T559">uri būti įvertintos santykinės atliekų šalinimo sąnaudos, tenkančios tonai atliekų bei vienam gyventojui.</text:span></text:p>
      <text:p text:style-name="P560"/>
      <text:p text:style-name="P561"><text:span text:style-name="T562">VIII</text:span><text:span text:style-name="T563">.<text:s/></text:span><text:span text:style-name="T564">Atliekų priėmimo kriterijai</text:span></text:p>
      <text:p text:style-name="P565"/>
      <text:p text:style-name="P566"><text:span text:style-name="T567">37</text:span><text:span text:style-name="T568">. Sąvartynuose draudžiama šalinti:</text:span></text:p>
      <text:p text:style-name="P569"><text:span text:style-name="T570">37.1</text:span><text:span text:style-name="T571">. skystas atliekas;</text:span></text:p>
      <text:p text:style-name="P572"><text:span text:style-name="T573">37.2</text:span><text:span text:style-name="T574">. sprogstamąsias, oksiduojančias,</text:span><text:span text:style-name="T575"><text:s/>labai degias, degias ir ėsdinančias atliekas (pasižyminčias Atliekų tvarkymo taisyklių [4.8] 3 priedo 1, 2, 3-A, 3-B ir 8 savybėmis);</text:span></text:p>
      <text:p text:style-name="P576"><text:span text:style-name="T577">37.3</text:span><text:span text:style-name="T578">. infekuotas ir kitas medicinines atliekas (pasižyminčias Atliekų tvarkymo taisyklių [4.8] 3 priedo 9 savybe), su</text:span><text:span text:style-name="T579">sidarančias sveikatos priežiūros ir veterinarijos įstaigose;</text:span></text:p>
      <text:p text:style-name="P580"><text:span text:style-name="T581">37.4</text:span><text:span text:style-name="T582">. ozono sluoksnį ardančias medžiagas (šaldymo agentus, halonus ir kt.) bei šias medžiagas turinčią įrangą;</text:span></text:p>
      <text:p text:style-name="P583"><text:span text:style-name="T584">37.5</text:span><text:span text:style-name="T585">. padangas, išskyrus atvejus, kai jos naudojamos kaip sąvartyno konstruk</text:span><text:span text:style-name="T586">cinės medžiagos.</text:span></text:p>
      <text:p text:style-name="P587"><text:span text:style-name="T588">38</text:span><text:span text:style-name="T589">. Sąvartynuose draudžiama šalinti sodų, parkų ir želdynų tvarkymo biodegraduojamas atliekas.</text:span></text:p>
      <text:p text:style-name="P590"><text:span text:style-name="T591">39</text:span><text:span text:style-name="T592">. Pavojingas atliekas, atitinkančias Atliekų tvarkymo taisyklėse [4.8] nustatytus pavojingų atliekų apibrėžimo kriterijus, išskyrus<text:s/></text:span><text:span text:style-name="T593">atliekas, nurodytas šių taisyklių 37.1-37.4 punktuose, galima šalinti tik pavojingų atliekų sąvartyne.</text:span></text:p>
      <text:p text:style-name="P594"><text:span text:style-name="T595">40</text:span><text:span text:style-name="T596">. Į pavojingų atliekų sąvartynus be papildomo apdorojimo draudžiama priimti tokias pavojingas atliekas, kuriose pavojingų komponentų koncentracija<text:s/></text:span><text:span text:style-name="T597">arba jų išplovimas yra pakankamai dideli ir gali sukelti trumpalaikį pavojų žmonių sveikatai ar aplinkai arba gali sutrukdyti pakankamą atliekų stabilizaciją sąvartyno eksploatavimo metu ar po jo uždarymo. Tokios atliekos turi būti stabilizuojamos, kad būt</text:span><text:span text:style-name="T598">ų sumažintas pavojingų komponentų tirpumas bei išplovimas.</text:span></text:p>
      <text:p text:style-name="P599"><text:span text:style-name="T600">41</text:span><text:span text:style-name="T601">. Nepavojingų atliekų sąvartyne galima šalinti:</text:span></text:p>
      <text:p text:style-name="P602"><text:span text:style-name="T603">41.1</text:span><text:span text:style-name="T604">. komunalines atliekas;</text:span></text:p>
      <text:p text:style-name="P605"><text:span text:style-name="T606">41.2</text:span><text:span text:style-name="T607">. kitas atliekas, kurios nepriskiriamos pavojingoms atliekoms pagal Atliekų tvarkymo taisyklėse [4.8] pat</text:span><text:span text:style-name="T608">eiktą pavojingų atliekų apibrėžimą;</text:span></text:p>
      <text:p text:style-name="P609"><text:span text:style-name="T610">41.3</text:span><text:span text:style-name="T611">. stabilias, nereaguojančias (pvz., sukietintas ar sustiklintas) pavojingas atliekas, iš kurių išplaunamas filtratas yra ekvivalentiškas filtratui, išplaunamam iš nepavojingų atliekų. Šių pavojingų atliekų negali</text:span><text:span text:style-name="T612">ma šalinti sekcijose, kuriose šalinamos biodegraduojamos nepavojingos atliekos.</text:span></text:p>
      <text:p text:style-name="P613"><text:span text:style-name="T614">42</text:span><text:span text:style-name="T615">. Savivaldybių atliekų tvarkymo sistemos, organizuojamos vadovaujantis Atliekų tvarkymo taisyklėmis [4.8], turi užtikrinti, kad inertinės atliekos bus surenkamos ir tva</text:span><text:span text:style-name="T616">rkomos atskirai bei nepateks į pavojingų ar nepavojingų atliekų sąvartynus.</text:span></text:p>
      <text:p text:style-name="P617"><text:span text:style-name="T618">43</text:span><text:span text:style-name="T619">. Atliekos, turinčios asbesto, turi būti šalinamos Darbo su asbestu taisyklėse [4.10] nustatyta tvarka atskiroje sekcijoje, įrengtoje prie bet kokios klasės sąvartyno pagal i</text:span><text:span text:style-name="T620">nertinių atliekų sąvartynų reikalavimus ir pažymėtoje įspėjamaisiais užrašais.</text:span></text:p>
      <text:p text:style-name="P621"><text:span text:style-name="T622">44</text:span><text:span text:style-name="T623">. Įmonės ir organizacijos, kurios pagal Atliekų tvarkymo taisykles [4.8] naudojasi kitomis atliekų surinkimo, rūšiavimo ir (arba) išvežimo priemonėmis, privalo atskirti in</text:span><text:span text:style-name="T624">ertines atliekas ir nemaišyti jų su pavojingomis ar nepavojingomis atliekomis. Jei inertinės atliekos buvo sumaišytos su nepavojingomis ar pavojingomis atliekomis, jos turi būti atskirtos, jei tai techniškai įmanoma ir ekonomiškai pagrindžiama.</text:span></text:p>
      <text:p text:style-name="P625"><text:span text:style-name="T626">45</text:span><text:span text:style-name="T627">. Ine</text:span><text:span text:style-name="T628">rtinių atliekų sąvartyne galima šalinti tik inertines atliekas.</text:span></text:p>
      <text:p text:style-name="P629"><text:span text:style-name="T630">46</text:span><text:span text:style-name="T631">. Prieš šalinant atliekas sąvartyne, jos turi būti apdorojamos, jei techniškai tai įmanoma ir jei tai sumažina atliekų kiekį bei jų keliamą pavojų žmonių sveikatai ir aplinkai.</text:span></text:p>
      <text:p text:style-name="P632"><text:span text:style-name="T633">47</text:span><text:span text:style-name="T634">. A</text:span><text:span text:style-name="T635">tliekas skiesti ir maišyti, kad būtų pasiekti priėmimo kriterijai, draudžiama.</text:span></text:p>
      <text:p text:style-name="P636"><text:span text:style-name="T637">48</text:span><text:span text:style-name="T638">. Sąvartyno operatorius, vadovaudamasis šio skirsnio reikalavimais, turi nustatyti ir paskelbti atliekų priėmimo kriterijus bei konkrečias atliekų priėmimo procedūras, nur</text:span><text:span text:style-name="T639">odyti dokumentus, kurie turi būti pateikti atvežus į sąvartyną atliekas.</text:span></text:p>
      <text:p text:style-name="P640"/>
      <text:p text:style-name="P641"><text:span text:style-name="T642">IX</text:span><text:span text:style-name="T643">.<text:s/></text:span><text:span text:style-name="T644">Sąvartynų eksploatavimas</text:span></text:p>
      <text:p text:style-name="P645"/>
      <text:p text:style-name="P646"><text:span text:style-name="T647">49</text:span><text:span text:style-name="T648">. Sąvartyno operatorius privalo gauti gamtos išteklių naudojimo leidimą Gamtos išteklių naudojimo leidimų išdavimo ir gamtos išteklių naudoj</text:span><text:span text:style-name="T649">imo limitų bei išleidžiamų į aplinką teršalų normatyvų nustatymo taisyklėse [4.9] nustatyta tvarka.</text:span></text:p>
      <text:p text:style-name="P650"><text:span text:style-name="T651">50</text:span><text:span text:style-name="T652">. Paraiškos gamtos išteklių naudojimo leidimui gauti IV dalyje „Numatomas atliekų susidarymas ir tvarkymas“, sąvartyno technologinio proceso aprašyme<text:s/></text:span><text:span text:style-name="T653">turi būti nurodyta:</text:span></text:p>
      <text:p text:style-name="P654"><text:span text:style-name="T655">50.1</text:span><text:span text:style-name="T656">. sąvartyno klasė;</text:span></text:p>
      <text:p text:style-name="P657"><text:span text:style-name="T658">50.2</text:span><text:span text:style-name="T659">. sąvartyno techniniai parametrai;</text:span></text:p>
      <text:p text:style-name="P660"><text:span text:style-name="T661">50.3</text:span><text:span text:style-name="T662">. atliekų priėmimo kriterijai;</text:span></text:p>
      <text:p text:style-name="P663"><text:span text:style-name="T664">50.4</text:span><text:span text:style-name="T665">. atliekų priėmimo ir kontrolės procedūros;</text:span></text:p>
      <text:p text:style-name="P666"><text:span text:style-name="T667">50.5</text:span><text:span text:style-name="T668">. atliekų registracijos ir apskaitos sistema;</text:span></text:p>
      <text:p text:style-name="P669"><text:span text:style-name="T670">50.6</text:span><text:span text:style-name="T671">. sąvartyne<text:s/></text:span><text:span text:style-name="T672">naudojamos technikos charakteristikos;</text:span></text:p>
      <text:p text:style-name="P673"><text:span text:style-name="T674">50.7</text:span><text:span text:style-name="T675">. sąvartyno užpildymo tvarka;</text:span></text:p>
      <text:p text:style-name="P676"><text:span text:style-name="T677">50.8</text:span><text:span text:style-name="T678">. atliekų sutankinimo metodai ir laipsnis;</text:span></text:p>
      <text:p text:style-name="P679"><text:span text:style-name="T680">50.9</text:span><text:span text:style-name="T681">. atliekų perdengimo metodai, dažnumas, perdengimui naudojamo grunto šaltiniai ir grunto sluoksnio storis;</text:span><text:s/></text:p>
      <text:p text:style-name="P682">Punkto pakeitimai:</text:p>
      <text:p text:style-name="P683"><text:span text:style-name="T684">Nr.<text:s/></text:span><text:a xlink:href="https://www.e-tar.lt/portal/legalAct.html?documentId=TAR.A09029A85725" office:target-frame-name="_top" xlink:show="replace"><text:span text:style-name="T685">451</text:span></text:a><text:span text:style-name="T686">, 2002-08-22, Žin., 2002, Nr. 89-3810 (2002-09-11), i. k. 102301MISAK00000451</text:span></text:p>
      <text:p text:style-name="Normal"/>
      <text:p text:style-name="P687"><text:span text:style-name="T688">50.10</text:span><text:span text:style-name="T689">. filtrato surinkimas ir valymas;</text:span></text:p>
      <text:p text:style-name="P690"><text:span text:style-name="T691">50.11</text:span><text:span text:style-name="T692">. sąvartyno dujų surinkimas i</text:span><text:span text:style-name="T693">r naudojimas;</text:span></text:p>
      <text:p text:style-name="P694"><text:span text:style-name="T695">50.12</text:span><text:span text:style-name="T696">. sąvartyno ir atskirų jo dalių uždarymo bei priežiūros po uždarymo planas.</text:span></text:p>
      <text:p text:style-name="P697"><text:span text:style-name="T698">51</text:span><text:span text:style-name="T699">. Paraiškos gamtos išteklių naudojimo leidimui gauti atliekų šalinimo vietos (sąvartyno) charakteristikoje papildomai turi būti įvertinti šių<text:s/></text:span><text:span text:style-name="T700">taisyklių 12.1-12.5 punktuose nurodyti parametrai.</text:span></text:p>
      <text:p text:style-name="P701"><text:span text:style-name="T702">52</text:span><text:span text:style-name="T703">. Paraiškoje gamtos išteklių naudojimo leidimui gauti, aprašant aplinkos apsaugos priemones, būtina nurodyti technines priemones, užtikrinančias šių taisyklių 15-34 punktuose pateiktų reikalavimų įgy</text:span><text:span text:style-name="T704">vendinimą.</text:span></text:p>
      <text:p text:style-name="P705"><text:span text:style-name="T706">53</text:span><text:span text:style-name="T707">. Sąvartyno operatorius turi taikyti tokias atliekų priėmimo procedūras:</text:span></text:p>
      <text:p text:style-name="P708"><text:span text:style-name="T709">53.1</text:span><text:span text:style-name="T710">. patikrinti siunčiamų atliekų dokumentus, įrodančius, kad šios atliekos gali būti šalinamos sąvartyne, nepažeidžiant išduotame gamtos išteklių naudojimo leidim</text:span><text:span text:style-name="T711">e nustatytų sąlygų, ir atitinka atliekų priėmimo į sąvartyną kriterijus;</text:span></text:p>
      <text:p text:style-name="P712"><text:span text:style-name="T713">53.2</text:span><text:span text:style-name="T714">. vizualiai patikrinti atliekas prie sąvartyno vartų ir jų šalinimo vietoje, ar jos atitinka siuntėjo ar vežėjo pateiktų dokumentų įrašus.</text:span></text:p>
      <text:p text:style-name="P715"><text:span text:style-name="T716">54</text:span><text:span text:style-name="T717">. Jei atliekos nepriimamos,<text:s/></text:span><text:span text:style-name="T718">sąvartyno operatorius turi nedelsdamas informuoti apie tai Aplinkos ministerijos regiono aplinkos apsaugos departamentą.</text:span></text:p>
      <text:p text:style-name="P719"><text:span text:style-name="T720">55</text:span><text:span text:style-name="T721">. Už saugų į sąvartyną nepriimtų atliekų sutvarkymą atsako atliekų turėtojas.</text:span></text:p>
      <text:p text:style-name="P722"><text:span text:style-name="T723">56</text:span><text:span text:style-name="T724">. Sąvartyne šalinamos atliekos turi būti regi</text:span><text:span text:style-name="T725">struojamos pirminės atliekų apskaitos žurnale Atliekų tvarkymo taisyklėse [4.8] nustatyta tvarka. Sąvartyno pirminės atliekų apskaitos žurnale turi būti registruojama kiekviena atliekų siunta.</text:span></text:p>
      <text:p text:style-name="P726"><text:span text:style-name="T727">57</text:span><text:span text:style-name="T728">. Sąvartyno pirminės atliekų apskaitos žurnalas gali būti</text:span><text:span text:style-name="T729"><text:s/>pildomas įvedant į kompiuterinę duomenų bazę atitinkamus duomenis.</text:span></text:p>
      <text:p text:style-name="P730"><text:span text:style-name="T731">58</text:span><text:span text:style-name="T732">. Sąvartyno operatorius ar vietos savivaldos institucijos, kurių valdomoje teritorijoje yra sąvartynas, gali nuspręsti pirminės atliekų apskaitos žurnale registruoti ir kitus duomeni</text:span><text:span text:style-name="T733">s, nenurodytus Atliekų tvarkymo taisyklėse [4.8].</text:span></text:p>
      <text:p text:style-name="P734"><text:span text:style-name="T735">59</text:span><text:span text:style-name="T736">. Priėmęs atliekas, sąvartyno operatorius turi išduoti pažymą, patvirtinančią kiekvienos siuntos priėmimą.</text:span></text:p>
      <text:p text:style-name="P737"><text:span text:style-name="T738">60</text:span><text:span text:style-name="T739">. Sąvartyno operatorius kiekvienais metais turi teikti valstybinės atliekų apskaitos at</text:span><text:span text:style-name="T740">askaitas Atliekų tvarkymo taisyklėse [4.8] nustatyta tvarka.</text:span></text:p>
      <text:p text:style-name="P741"><text:span text:style-name="T742">61</text:span><text:span text:style-name="T743">. Sąvartynas turi būti eksploatuojamas taip, kad būtų kiek įmanoma sumažintas neigiamas poveikis aplinkai ir žmonių sveikatai, kurį gali sukelti išmetami teršalai, kvapai, dulkės ir vėjo ne</text:span><text:span text:style-name="T744">šiojamos atliekos, triukšmas, transportas, gyvūnai, susidarę aerozoliai bei gaisrai.</text:span></text:p>
      <text:p text:style-name="P745"><text:span text:style-name="T746">62</text:span><text:span text:style-name="T747">. Sąvartyne šalinamos atliekos turi būti kraunamos taip, kad atliekų masė bei sąvartyno konstrukcijos būtų stabilios ir nebūtų nuošliaužų.</text:span></text:p>
      <text:p text:style-name="P748"><text:span text:style-name="T749">62</text:span><text:span text:style-name="T750">1</text:span><text:span text:style-name="T751">. Atliekos<text:s/></text:span><text:span text:style-name="T752">sąvartyne turi būti kraunamos sekcijomis, kurios turi būti užpildomos paeiliui, užtikrinant, kad užterštas vanduo ir filtratas bus surenkami atskirai nuo neužteršto vandens. Pašalintos atliekos turi būti tankinamos kompaktoriumi, buldozeriu ar kita technik</text:span><text:span text:style-name="T753">a bei perdengiamos grunto sluoksniu ne rečiau kaip kartą per savaitę. Grunto sluoksnio storis bei atliekų perdengimo dažnumas turi būti suderintas su atitinkamu Aplinkos ministerijos regiono aplinkos apsaugos departamentu ir nurodytas atliekų šalinimo tech</text:span><text:span text:style-name="T754">niniame reglamente.</text:span><text:s/></text:p>
      <text:p text:style-name="P755">Papildyta punktu:</text:p>
      <text:p text:style-name="P756"><text:span text:style-name="T757">Nr.<text:s/></text:span><text:a xlink:href="https://www.e-tar.lt/portal/legalAct.html?documentId=TAR.A09029A85725" office:target-frame-name="_top" xlink:show="replace"><text:span text:style-name="T758">451</text:span></text:a><text:span text:style-name="T759">, 2002-08-22, Žin., 2002, Nr. 89-3810 (2002-09-11), i. k. 102301MISAK00000451</text:span></text:p>
      <text:p text:style-name="Normal"/>
      <text:p text:style-name="P760"><text:span text:style-name="T761">63</text:span><text:span text:style-name="T762">. Sąvartyno operatorius turi turėti atliekų</text:span><text:span text:style-name="T763"><text:s/>šalinimo techninį reglamentą, parengtą pagal Atliekų tvarkymo taisyklėse nustatytus reikalavimus.</text:span></text:p>
      <text:p text:style-name="P764">Punkto pakeitimai:</text:p>
      <text:p text:style-name="P765"><text:span text:style-name="T766">Nr.<text:s/></text:span><text:a xlink:href="https://www.e-tar.lt/portal/legalAct.html?documentId=TAR.A09029A85725" office:target-frame-name="_top" xlink:show="replace"><text:span text:style-name="T767">451</text:span></text:a><text:span text:style-name="T768">, 2002-08-22, Žin., 2002, Nr. 89-3810 (2002-09-11</text:span><text:span text:style-name="T769">), i. k. 102301MISAK00000451</text:span></text:p>
      <text:p text:style-name="Normal"/>
      <text:p text:style-name="P770"><text:span text:style-name="T771">64</text:span><text:span text:style-name="T772">. Sąvartyno personalas turi būti supažindintas su atliekų šalinimo techniniu reglamentu ir griežtai laikytis jo reikalavimų.</text:span><text:s/></text:p>
      <text:p text:style-name="P773">Punkto pakeitimai:</text:p>
      <text:p text:style-name="P774"><text:span text:style-name="T775">Nr.<text:s/></text:span><text:a xlink:href="https://www.e-tar.lt/portal/legalAct.html?documentId=TAR.A09029A85725" office:target-frame-name="_top" xlink:show="replace"><text:span text:style-name="T776">451</text:span></text:a><text:span text:style-name="T777">, 2002-08-22, Žin., 2002, Nr. 89-3810 (2002-09-11), i. k. 102301MISAK00000451</text:span></text:p>
      <text:p text:style-name="Normal"/>
      <text:p text:style-name="P778"><text:span text:style-name="T779">65</text:span><text:span text:style-name="T780">. Sąvartyno filtrato ir dujų surinkimo sistemos turi efektyviai veikti ir būti periodiškai tikrinamos.</text:span></text:p>
      <text:p text:style-name="P781"><text:span text:style-name="T782">66</text:span><text:span text:style-name="T783">. Ne darbo metu sąvartyno vartai turi būti užrak</text:span><text:span text:style-name="T784">inti. Sąvartyno operatorius privalo numatyti priemones, neleidžiančias neteisėtai sąvartyne šalinti atliekas, ir neteisėto jų šalinimo nustatymo būdus.</text:span></text:p>
      <text:p text:style-name="P785"><text:span text:style-name="T786">67</text:span><text:span text:style-name="T787">. Prie sąvartyno vartų turi būti informacinė lenta.</text:span></text:p>
      <text:p text:style-name="P788"><text:span text:style-name="T789">68</text:span><text:span text:style-name="T790">. Už sąvartyno aplinkinių teritorijų šiu</text:span><text:span text:style-name="T791">kšlinimą atliekomis, vėjo išnešiojamomis iš sąvartyno, atsako sąvartyno operatorius.</text:span></text:p>
      <text:p text:style-name="P792"><text:span text:style-name="T793">68</text:span><text:span text:style-name="T794">1</text:span><text:span text:style-name="T795">. Sąvartyno teritorijoje griežtai draudžiama deginti atliekas, o joms užsidegus savaime imamasi priešgaisrinių saugumo priemonių (atliekos perdengiamos grunto sluok</text:span><text:span text:style-name="T796">sniu, sudrėkinamos, sutankinamos ir kt.)</text:span>.</text:p>
      <text:p text:style-name="P797">Papildyta punktu:</text:p>
      <text:p text:style-name="P798"><text:span text:style-name="T799">Nr.<text:s/></text:span><text:a xlink:href="https://www.e-tar.lt/portal/legalAct.html?documentId=TAR.A09029A85725" office:target-frame-name="_top" xlink:show="replace"><text:span text:style-name="T800">451</text:span></text:a><text:span text:style-name="T801">, 2002-08-22, Žin., 2002, Nr. 89-3810 (2002-09-11), i. k. 102301MISAK00000451</text:span></text:p>
      <text:p text:style-name="Normal"/>
      <text:p text:style-name="P802"><text:span text:style-name="T803">X</text:span><text:span text:style-name="T804">.<text:s/></text:span><text:span text:style-name="T805">Sąvartynų uždarymas</text:span><text:span text:style-name="T806"><text:s/>ir priežiūra po uždarymo</text:span></text:p>
      <text:p text:style-name="P807"/>
      <text:p text:style-name="P808"><text:span text:style-name="T809">69</text:span><text:span text:style-name="T810">. Sąvartynas ar atskira jo dalis turi būti uždaromi, kai jį ar jo dalį reikia uždaryti pagal gamtos išteklių naudojimo leidime ir (arba) sąvartynų sutvarkymo plane nustatytas sąlygas.</text:span></text:p>
      <text:p text:style-name="P811"><text:span text:style-name="T812">70</text:span><text:span text:style-name="T813">. Sąvartynas uždaromas pagal pare</text:span><text:span text:style-name="T814">ngtą ir nustatyta tvarka suderintą projektą.</text:span></text:p>
      <text:p text:style-name="P815"><text:span text:style-name="T816">71</text:span><text:span text:style-name="T817">. Po sąvartyno uždarymo operatorius atsako už sąvartyno priežiūrą, monitoringą bei aplinkos būklės kontrolę. Aplinkos ministerijos regiono aplinkos apsaugos departamentas pagal aplinkos monitoringo rezulta</text:span><text:span text:style-name="T818">tus įvertina laikotarpį, kurio metu sąvartynas gali kelti pavojų aplinkai ir žmonių sveikatai.</text:span></text:p>
      <text:p text:style-name="P819"><text:span text:style-name="T820">72</text:span><text:span text:style-name="T821">. Uždarytas sąvartynas turi būti užpiltas ne mažesnio kaip 1 m storio dirvožemio sluoksniu.</text:span></text:p>
      <text:p text:style-name="P822"><text:span text:style-name="T823">73</text:span><text:span text:style-name="T824">. Jei sąvartyne susidaro filtratas, Aplinkos ministerijos regiono aplinkos apsaugos departamentas gali pareikalauti po viršutiniu dirvožemio sluoksniu įrengti ne mažesnio kaip 0,5 m storio drenažo sluoksnį ir izoliacinį sluoksnį, susidedantį iš nelaidaus m</text:span><text:span text:style-name="T825">ineralinio sluoksnio ir (arba) dirbtinės izoliacinės membranos.</text:span></text:p>
      <text:p text:style-name="P826"><text:span text:style-name="T827">74</text:span><text:span text:style-name="T828">. Jei sąvartyne buvo šalinamos biodegraduojamos atliekos ir galimas sąvartynų dujų išsiskyrimas, Aplinkos ministerijos regiono aplinkos apsaugos departamentas gali pareikalauti po izolia</text:span><text:span text:style-name="T829">ciniu sluoksniu įrengti dujų drenažo sluoksnį.</text:span></text:p>
      <text:p text:style-name="P830"/>
      <text:p text:style-name="P831"><text:span text:style-name="T832">XI</text:span><text:span text:style-name="T833">.<text:s/></text:span><text:span text:style-name="T834">Aplinkos monitoringas</text:span></text:p>
      <text:p text:style-name="P835"/>
      <text:p text:style-name="P836"><text:span text:style-name="T837">75</text:span><text:span text:style-name="T838">. Sąvartyno eksploatacijos metu ir jį uždarius, kol sąvartynas pagal Aplinkos ministerijos regiono aplinkos apsaugos departamento įvertinimą gali kelti pavojų aplinkai i</text:span><text:span text:style-name="T839">r žmonių sveikatai, operatorius turi vykdyti aplinkos monitoringą Lietuvos Respublikos aplinkos monitoringo įstatyme [4.6] nustatyta tvarka.</text:span></text:p>
      <text:p text:style-name="P840"><text:span text:style-name="T841">76</text:span><text:span text:style-name="T842">. Sąvartyno operatorius turi parengti filtrato, paviršinio vandens ir dujų monitoringo programą, kuri prideda</text:span><text:span text:style-name="T843">ma prie gamtos išteklių naudojimo leidimo.</text:span></text:p>
      <text:p text:style-name="P844"><text:span text:style-name="T845">77</text:span><text:span text:style-name="T846">. Filtrato ir paviršinio vandens mėginiai turi būti imami reprezentacinėse vietose, nurodytose monitoringo programoje.</text:span></text:p>
      <text:p text:style-name="P847"><text:span text:style-name="T848">78</text:span><text:span text:style-name="T849">. Filtrato kiekis ir sudėtis turi būti matuojami kiekvienoje vietoje, kurioje jis<text:s/></text:span><text:span text:style-name="T850">išteka iš sąvartyno.</text:span></text:p>
      <text:p text:style-name="P851"><text:span text:style-name="T852">79</text:span><text:span text:style-name="T853">. Paviršinio vandens mėginiai turi būti imami ne mažiau kaip iš dviejų vietų – aukščiau ir žemiau sąvartyno.</text:span></text:p>
      <text:p text:style-name="P854"><text:span text:style-name="T855">80</text:span><text:span text:style-name="T856">. Sąvartyno dujų monitoringas turi būti atliekamas taip, kad iš jo būtų galima spręsti apie esamą padėtį kiekvieno</text:span><text:span text:style-name="T857">je sąvartyno sekcijoje.</text:span></text:p>
      <text:p text:style-name="P858"><text:span text:style-name="T859">81</text:span><text:span text:style-name="T860">. Filtrato, paviršinio vandens ir sąvartyno dujų bandinių ėmimo ir analizės periodiškumas nurodytas šių taisyklių priedėlyje.</text:span></text:p>
      <text:p text:style-name="P861"><text:span text:style-name="T862">82</text:span><text:span text:style-name="T863">. Požeminio vandens monitoringas turi būti vykdomas pagal monitoringo programą, parengtą pagal</text:span><text:span text:style-name="T864"><text:s/>Ūkio subjektų požeminio vandens monitoringo vykdymo tvarką [4.14] ir metodines rekomendacijas [4.16], [4.17]. Požeminio vandens programa derinama ir tvirtinama Ūkio subjektų požeminio vandens monitoringo vykdymo tvarkoje [4.14] nustatyta tvarka.</text:span></text:p>
      <text:p text:style-name="P865"><text:span text:style-name="T866">83</text:span><text:span text:style-name="T867">. P</text:span><text:span text:style-name="T868">ožeminio vandens monitoringo programa turi būti pridėta prie gamtos išteklių naudojimo leidimo.</text:span></text:p>
      <text:p text:style-name="P869"><text:span text:style-name="T870">84</text:span><text:span text:style-name="T871">. Sąvartyno operatorius turi nedelsdamas informuoti Aplinkos ministerijos regiono aplinkos apsaugos departamentą apie monitoringo metu pastebėtą neigiamą<text:s/></text:span><text:span text:style-name="T872">poveikį apl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873"/>
      <text:p text:style-name="P874"><text:span text:style-name="T875">XII</text:span><text:span text:style-name="T876">.<text:s/></text:span><text:span text:style-name="T877">Esamų sąvartynų tvarkymas</text:span></text:p>
      <text:p text:style-name="P878"/>
      <text:p text:style-name="P879"><text:span text:style-name="T880">85</text:span><text:span text:style-name="T881">. Vietos savivaldos institucijos kartu su esamų sąvartynų operatoriais bei ūkio subjektai, turintys ar eksploatuojantys sąvartynus, per pusę metų nuo šių taisyklių paskelbimo turi pateikti<text:s/></text:span><text:soft-page-break/><text:span text:style-name="T882">Aplinkos ministerijos regi</text:span><text:span text:style-name="T883">onų aplinkos apsaugos departamentams tokius duomenis apie visus jų eksploatuojamus ar jų valdomose teritorijose esančius sąvartynus:</text:span></text:p>
      <text:p text:style-name="P884"><text:span text:style-name="T885">85.1</text:span><text:span text:style-name="T886">. tikslią sąvartyno vietą (jei įmanoma, nurodant geografines koordinates);</text:span></text:p>
      <text:p text:style-name="P887"><text:span text:style-name="T888">85.2</text:span><text:span text:style-name="T889">. sąvartyno operatorių (įmonę, sen</text:span><text:span text:style-name="T890">iūniją);</text:span></text:p>
      <text:p text:style-name="P891"><text:span text:style-name="T892">85.3</text:span><text:span text:style-name="T893">. eksploatavimo sąlygas (eksploatuojamas, neeksploatuojamas, uždarytas – nurodant metus);</text:span></text:p>
      <text:p text:style-name="P894"><text:span text:style-name="T895">85.4</text:span><text:span text:style-name="T896">. plotą (ha) ir tūrį;</text:span></text:p>
      <text:p text:style-name="P897"><text:span text:style-name="T898">85.5</text:span><text:span text:style-name="T899">. pašalintų atliekų kiekį iki šių taisyklių paskelbimo;</text:span></text:p>
      <text:p text:style-name="P900"><text:span text:style-name="T901">85.6</text:span><text:span text:style-name="T902">. atliekų kiekį, pašalinamą per metus;</text:span></text:p>
      <text:p text:style-name="P903"><text:span text:style-name="T904">85.7</text:span><text:span text:style-name="T905">. šalinamų (pašalintų) atliekų sudėtį;</text:span></text:p>
      <text:p text:style-name="P906"><text:span text:style-name="T907">85.8</text:span><text:span text:style-name="T908">. trumpą sąvartyno vietos charakteristiką (geologiniai duomenys, padėtis gyvenamųjų rajonų, vandenviečių, saugomų teritorijų, paviršinių vandens telkinių, miškų atžvilgiu ir kt.).</text:span></text:p>
      <text:p text:style-name="P909"><text:span text:style-name="T910">Jeigu pateikiant duomenis,<text:s/></text:span><text:span text:style-name="T911">nurodytus šių taisyklių 85.1-85.8 punktuose, naudojamasi informacijos šaltiniais, į juos turi būti pateikiama nuoroda. Nesant tyrimų medžiagos, pateikiami vizualiai įvertinti duomenys.</text:span></text:p>
      <text:p text:style-name="P912"><text:span text:style-name="T913">86</text:span><text:span text:style-name="T914">. Vietos savivaldos institucijos kartu su esamų sąvartynų opera</text:span><text:span text:style-name="T915">toriais bei sąvartynus turintys ir eksploatuojantys ūkio subjektai per dvejus metus nuo šių taisyklių paskelbimo turi parengti ir suderinti su Aplinkos ministerijos regionų aplinkos apsaugos departamentais esamų sąvartynų sutvarkymo planus.</text:span></text:p>
      <text:p text:style-name="P916"><text:span text:style-name="T917">87</text:span><text:span text:style-name="T918">. Esamų s</text:span><text:span text:style-name="T919">ąvartynų sutvarkymo planuose turi būti numatytas sąvartynų sutvarkymas taip, kad:</text:span></text:p>
      <text:p text:style-name="P920"><text:span text:style-name="T921">87.1</text:span><text:span text:style-name="T922">. iki 2009 m. liepos 16 d. būtų uždraustas atliekų šalinimas sąvartynuose, neatitinkančiuose šių taisyklių reikalavimų. Įdiegus regioninę atliekų tvarkymo sistemą bei a</text:span><text:span text:style-name="T923">tsiradus galimybei atliekas šalinti šių taisyklių reikalavimus atitinkančiuose regioniniuose sąvartynuose, atliekų šalinimas kituose regione esančiuose sąvartynuose turi būti nedelsiant nutrauktas;</text:span></text:p>
      <text:p text:style-name="P924"><text:span text:style-name="T925">87.2</text:span><text:span text:style-name="T926">. ne vėliau kaip iki 2011 m. gruodžio 31 d. visi š</text:span><text:span text:style-name="T927">ių taisyklių reikalavimų neatitinkantys sąvartynai būtų uždaryti pagal šių taisyklių X skirsnio reikalavimus.</text:span><text:s/></text:p>
      <text:p text:style-name="P928">Punkto pakeitimai:</text:p>
      <text:p text:style-name="P929"><text:span text:style-name="T930">Nr.<text:s/></text:span><text:a xlink:href="https://www.e-tar.lt/portal/legalAct.html?documentId=TAR.271A9F10EEF6" office:target-frame-name="_top" xlink:show="replace"><text:span text:style-name="T931">490</text:span></text:a><text:span text:style-name="T932">, 2001-10-02, Žin., 2001, Nr. 87-30</text:span><text:span text:style-name="T933">53 (2001-10-12), i. k. 101301MISAK00000490</text:span></text:p>
      <text:p text:style-name="Normal"/>
      <text:p text:style-name="P934"><text:span text:style-name="T935">87</text:span><text:span text:style-name="T936">1</text:span><text:span text:style-name="T937">. Esamų sąvartynų sutvarkymo planuose, atsižvelgus į aplinkos monitoringo bei kitų atliktų tyrimų duomenis, turi būti įvertinta apskričių bei rajonų centrų sąvartynų būklė bei avarijų galimybė.</text:span><text:s/></text:p>
      <text:p text:style-name="P938">Papildyta<text:s/>punktu:</text:p>
      <text:p text:style-name="P939"><text:span text:style-name="T940">Nr.<text:s/></text:span><text:a xlink:href="https://www.e-tar.lt/portal/legalAct.html?documentId=TAR.A09029A85725" office:target-frame-name="_top" xlink:show="replace"><text:span text:style-name="T941">451</text:span></text:a><text:span text:style-name="T942">, 2002-08-22, Žin., 2002, Nr. 89-3810 (2002-09-11), i. k. 102301MISAK00000451</text:span></text:p>
      <text:p text:style-name="Normal"/>
      <text:p text:style-name="P943"><text:span text:style-name="T944">88</text:span><text:span text:style-name="T945">. Esamų sąvartynų sutvarkymo planuose turi būti įvertintos sutvarkymo arba</text:span><text:span text:style-name="T946"><text:s/>uždarymo išlaidos ir numatyti finansavimo šaltiniai.</text:span></text:p>
      <text:p text:style-name="P947"><text:span text:style-name="T948">89</text:span><text:span text:style-name="T949">. Aplinkos ministerijos regionų aplinkos apsaugos departamentai gali panaikinti gamtos išteklių naudojimo leidimus ir uždrausti eksploatuoti sąvartyną, jei sąvartyno operatorius laiku neįgyvendino</text:span><text:span text:style-name="T950"><text:s/>sąvartyno sutvarkymo plane numatytų sąvartyno tvarkymo ar uždarymo priemonių.</text:span></text:p>
      <text:p text:style-name="P951"/>
      <text:p text:style-name="P952"><text:span text:style-name="T953">XIII</text:span><text:span text:style-name="T954">.<text:s/></text:span><text:span text:style-name="T955">Atsakomybė už taisyklių pažeidimą</text:span></text:p>
      <text:p text:style-name="P956"/>
      <text:p text:style-name="P957"><text:span text:style-name="T958">90</text:span><text:span text:style-name="T959">. Juridiniai ir fiziniai asmenys bei įmonės, neturinčios juridinio asmens teisių, pažeidę šių taisyklių reikalavimus,<text:s/></text:span><text:span text:style-name="T960">atsako įstatymų nustatyta tvarka.</text:span></text:p>
      <text:p text:style-name="P961"><text:span text:style-name="T962">______________</text:span></text:p>
      <text:p text:style-name="P963"/>
      <text:soft-page-break/>
      <text:p text:style-name="P964">Atliekų sąvartynų įrengimo, eksploatavimo,</text:p>
      <text:p text:style-name="P965">uždarymo ir priežiūros po uždarymo taisyklių</text:p>
      <text:p text:style-name="P966">priedėlis</text:p>
      <text:p text:style-name="P967"/>
      <text:p text:style-name="P968"><text:span text:style-name="T969">Filtrato, paviršinio vandens ir sąvartyno dujų analizės periodiškumas</text:span></text:p>
      <text:p text:style-name="P970">(filtrato debitas ir sudėtis<text:s/>matuojami tik tada, kai filtratas surenkamas):</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Parametras</text:p>
          </table:table-cell>
          <table:table-cell table:style-name="TableCell978">
            <text:p text:style-name="P979">Eksploatacijos metu</text:p>
          </table:table-cell>
          <table:table-cell table:style-name="TableCell980">
            <text:p text:style-name="Normal"><text:span text:style-name="T981">Priežiūros po uždarymo metu</text:span><text:span text:style-name="T982">(3)</text:span></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Filtrato debitas</text:p>
          </table:table-cell>
          <table:table-cell table:style-name="TableCell993">
            <text:p text:style-name="Normal"><text:span text:style-name="T994">kas mėnesį</text:span><text:span text:style-name="T995">(1)</text:span><text:span text:style-name="T996">,</text:span><text:span text:style-name="T997">(3)</text:span></text:p>
          </table:table-cell>
          <table:table-cell table:style-name="TableCell998">
            <text:p text:style-name="P999">kas šeši mėnesiai</text:p>
          </table:table-cell>
        </table:table-row>
        <table:table-row table:style-name="TableRow1000">
          <table:table-cell table:style-name="TableCell1001">
            <text:p text:style-name="Normal"><text:span text:style-name="T1002">Filtrato sudėti</text:span><text:span text:style-name="T1003">s</text:span><text:span text:style-name="T1004">(2)</text:span></text:p>
          </table:table-cell>
          <table:table-cell table:style-name="TableCell1005">
            <text:p text:style-name="Normal"><text:span text:style-name="T1006">kas ketvirtį</text:span><text:span text:style-name="T1007">(3)</text:span></text:p>
          </table:table-cell>
          <table:table-cell table:style-name="TableCell1008">
            <text:p text:style-name="P1009">kas šeši mėnesiai</text:p>
          </table:table-cell>
        </table:table-row>
        <table:table-row table:style-name="TableRow1010">
          <table:table-cell table:style-name="TableCell1011">
            <text:p text:style-name="Normal"><text:span text:style-name="T1012">Paviršinio vandens debitas ir su</text:span><text:span text:style-name="T1013">dėtis</text:span><text:span text:style-name="T1014">(7)</text:span></text:p>
          </table:table-cell>
          <table:table-cell table:style-name="TableCell1015">
            <text:p text:style-name="Normal"><text:span text:style-name="T1016">kas ketvirtį</text:span><text:span text:style-name="T1017">(3)</text:span></text:p>
          </table:table-cell>
          <table:table-cell table:style-name="TableCell1018">
            <text:p text:style-name="P1019">kas šeši mėnesiai</text:p>
          </table:table-cell>
        </table:table-row>
        <table:table-row table:style-name="TableRow1020">
          <table:table-cell table:style-name="TableCell1021">
            <text:p text:style-name="Normal"><text:span text:style-name="T1022">Galimos dujų emisijos ir atmosferos slėgis</text:span><text:span text:style-name="T1023">(4)</text:span><text:span text:style-name="T1024"><text:s/></text:span></text:p>
          </table:table-cell>
          <table:table-cell table:style-name="TableCell1025">
            <text:p text:style-name="Normal"><text:span text:style-name="T1026">kas mėnesį</text:span><text:span text:style-name="T1027">(3)</text:span><text:span text:style-name="T1028">,</text:span><text:span text:style-name="T1029">(5)</text:span></text:p>
          </table:table-cell>
          <table:table-cell table:style-name="TableCell1030">
            <text:p text:style-name="Normal"><text:span text:style-name="T1031">kas šeši mėnesiai</text:span><text:span text:style-name="T1032">(6)</text:span></text:p>
          </table:table-cell>
        </table:table-row>
        <table:table-row table:style-name="TableRow1033">
          <table:table-cell table:style-name="TableCell1034">
            <text:p text:style-name="Normal"><text:span text:style-name="T1035">(CH</text:span><text:span text:style-name="T1036">4</text:span><text:span text:style-name="T1037">, CO</text:span><text:span text:style-name="T1038">2</text:span><text:span text:style-name="T1039">, O</text:span><text:span text:style-name="T1040">2</text:span><text:span text:style-name="T1041">, H</text:span><text:span text:style-name="T1042">2</text:span><text:span text:style-name="T1043">S, H</text:span><text:span text:style-name="T1044">2</text:span><text:span text:style-name="T1045"><text:s/>ir t. t.)</text:span></text:p>
          </table:table-cell>
          <table:table-cell table:style-name="TableCell1046">
            <text:p text:style-name="P1047"/>
          </table:table-cell>
          <table:table-cell table:style-name="TableCell1048">
            <text:p text:style-name="P1049"/>
          </table:table-cell>
        </table:table-row>
      </table:table>
      <text:p text:style-name="P1050"><text:span text:style-name="T1051">(1)</text:span><text:span text:style-name="T1052"><text:s/>Priklausomai nuo sąvartyne šalinamų atliekų sudėties sąvartynui išduotame gamtos išteklių naudojimo leidime gali būti nustatytas ir kitoks mėginių ėmimo periodiškumas.</text:span></text:p>
      <text:p text:style-name="P1053"><text:span text:style-name="T1054">(2)</text:span><text:span text:style-name="T1055"><text:s/>Analizuojami parametrai ir medžiagos priklausomai nuo sąvartyne šalinamų atliekų su</text:span><text:span text:style-name="T1056">dėties turi būti nustatyti sąvartynui išduotame gamtos išteklių naudojimo leidime.</text:span></text:p>
      <text:p text:style-name="P1057"><text:span text:style-name="T1058">(3)</text:span><text:span text:style-name="T1059"><text:s/>Jei iš rezultatų analizės matyti, kad kontrolei pakanka retesnių matavimų, Aplinkos ministerijos regiono aplinkos apsaugos departamentas gali leisti analizes atlikti reč</text:span><text:span text:style-name="T1060">iau, tačiau filtrato elektros laidumas turi būti matuojamas ne rečiau kaip kartą per metus.</text:span></text:p>
      <text:p text:style-name="P1061"><text:span text:style-name="T1062">(4)</text:span><text:span text:style-name="T1063"><text:s/>Matuojami parametrai priklauso nuo atliekose esančių organinių medžiagų sudėties.</text:span></text:p>
      <text:p text:style-name="P1064"><text:span text:style-name="T1065">(5)</text:span><text:span text:style-name="T1066"><text:s/>Reguliariai turi būti matuojami CH</text:span><text:span text:style-name="T1067">4</text:span><text:span text:style-name="T1068">, CO</text:span><text:span text:style-name="T1069">2</text:span><text:span text:style-name="T1070"><text:s/>ir O</text:span><text:span text:style-name="T1071">2</text:span><text:span text:style-name="T1072">, kitos dujos matuojamos pri</text:span><text:span text:style-name="T1073">klausomai nuo sąvartyne šalinamų atliekų sudėties, atsižvelgus į išplovimo savybes.</text:span></text:p>
      <text:p text:style-name="P1074"><text:span text:style-name="T1075">(6)</text:span><text:span text:style-name="T1076"><text:s/>Reguliariai turi būti tikrinama sąvartyno dujų surinkimo sistema.</text:span></text:p>
      <text:p text:style-name="P1077"><text:span text:style-name="T1078">(7)</text:span><text:span text:style-name="T1079"><text:s/>Atsižvelgęs į sąvartyno sklypo savybes, Aplinkos ministerijos regiono aplinkos apsaugos departamen</text:span><text:span text:style-name="T1080">tas gali nuspręsti, kad šie matavimai nebūtini.</text:span></text:p>
      <text:p text:style-name="P1081"><text:span text:style-name="T1082">______________</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aplinkos ministerija, Įsakymas</text:span></text:p>
      <text:p text:style-name="P1092"><text:span text:style-name="T1093">Nr.<text:s/></text:span><text:a xlink:href="https://www.e-tar.lt/portal/legalAct.html?documentId=TAR.271A9F10EEF6" office:target-frame-name="_top" xlink:show="replace"><text:span text:style-name="T1094">490</text:span></text:a><text:span text:style-name="T1095">, 2001-10-02, Žin., 2001, Nr.<text:s/></text:span><text:span text:style-name="T1096">87-3053 (2001-10-12), i. k. 101301MISAK00000490</text:span></text:p>
      <text:p text:style-name="P1097"><text:span text:style-name="T1098">Dėl Atliekų sąvartynų įrengimo, eksploatavimo, uždarymo ir priežiūros po uždarymo taisyklių dalinio pakeitimo</text:span></text:p>
      <text:p text:style-name="P1099"/>
      <text:p text:style-name="P1100"><text:span text:style-name="T1101">2.</text:span></text:p>
      <text:p text:style-name="P1102"><text:span text:style-name="T1103">Lietuvos Respublikos aplinkos ministerija, Įsakymas</text:span></text:p>
      <text:p text:style-name="P1104"><text:span text:style-name="T1105">Nr.<text:s/></text:span><text:a xlink:href="https://www.e-tar.lt/portal/legalAct.html?documentId=TAR.C6058CAC3094" office:target-frame-name="_top" xlink:show="replace"><text:span text:style-name="T1106">125</text:span></text:a><text:span text:style-name="T1107">, 2002-03-20, Žin., 2002, Nr. 31-1176 (2002-03-27), i. k. 102301MISAK00000125</text:span></text:p>
      <text:p text:style-name="P1108"><text:span text:style-name="T1109">Dėl Atliekų sąvartynų įrengimo, eksploatavimo, uždarymo ir priežiūros po uždarymo taisyklių dalinio pakeitimo</text:span></text:p>
      <text:p text:style-name="P1110"/>
      <text:p text:style-name="P1111"><text:span text:style-name="T1112">3.</text:span></text:p>
      <text:p text:style-name="P1113"><text:span text:style-name="T1114">Lietuvos Respubli</text:span><text:span text:style-name="T1115">kos aplinkos ministerija, Įsakymas</text:span></text:p>
      <text:p text:style-name="P1116"><text:span text:style-name="T1117">Nr.<text:s/></text:span><text:a xlink:href="https://www.e-tar.lt/portal/legalAct.html?documentId=TAR.A09029A85725" office:target-frame-name="_top" xlink:show="replace"><text:span text:style-name="T1118">451</text:span></text:a><text:span text:style-name="T1119">, 2002-08-22, Žin., 2002, Nr. 89-3810 (2002-09-11), i. k. 102301MISAK00000451</text:span></text:p>
      <text:p text:style-name="P1120"><text:span text:style-name="T1121">Dėl Lietuvos Respublikos aplinkos ministro 2000 m. spa</text:span><text:span text:style-name="T1122">lio 18 d. įsakymo Nr. 444 "Dėl Atliekų sąvartynų įrengimo, eksploatavimo, uždarymo ir priežiūros po uždarymo taisyklių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2:00Z</meta:creation-date>
    <dc:date>2017-07-14T07:22:00Z</dc:date>
    <meta:template xlink:href="Normal.dotm" xlink:type="simple"/>
    <meta:editing-cycles>2</meta:editing-cycles>
    <meta:editing-duration>PT0S</meta:editing-duration>
    <meta:document-statistic meta:page-count="11" meta:paragraph-count="321" meta:word-count="4947" meta:character-count="38618" meta:row-count="1307" meta:non-whitespace-character-count="33992"/>
  </office:meta>
</office:document-meta>
</file>