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27</text:span></text:p>
      <text:p text:style-name="P10"/>
      <text:p text:style-name="P11"><text:span text:style-name="T12">Nutarimas paskelbtas: Žin. 2004, Nr.<text:s/></text:span><text:a xlink:href="https://www.e-tar.lt/portal/legalAct.html?documentId=TAR.0B0CEDFB8F13" office:target-frame-name="_top" xlink:show="replace"><text:span text:style-name="T13">84-3049</text:span></text:a><text:span text:style-name="T14">, i. k. 1041100NUTA00000617</text:span></text:p>
      <text:p text:style-name="P15"/>
      <text:p text:style-name="P16">Nauja redakcija nuo 2021-07-27:</text:p>
      <text:p text:style-name="Normal"><text:span text:style-name="T17">Nr.<text:s/></text:span><text:a xlink:href="https://www.e-tar.lt/portal/legalAct.html?documentId=08b2b030edd411eb9f09e7df20500045" office:target-frame-name="_top" xlink:show="replace"><text:span text:style-name="T18">572</text:span></text:a><text:span text:style-name="T19">, 2021-07-14, paskelbta TAR 2021-07-26, i. k. 2021-16441</text:span></text:p>
      <text:p text:style-name="P20"/>
      <text:p text:style-name="P21">LIETUVOS RESPUBLIKOS VYRIAUSYBĖ</text:p>
      <text:p text:style-name="P22"/>
      <text:p text:style-name="P23">NUTARIMAS</text:p>
      <text:p text:style-name="P24">DĖL LIETUVOS RESPUBLIKOS ALKOHOLIO KONTROLĖS ĮSTATYMO IR<text:s/>LIETUVOS RESPUBLIKOS TABAKO, TABAKO GAMINIŲ</text:p>
      <text:p text:style-name="P25">IR SU JAIS SUSIJUSIŲ GAMINIŲ KONTROLĖS ĮSTATYMO ĮGYVENDINIMO</text:p>
      <text:p text:style-name="P26"/>
      <text:p text:style-name="P27"><text:span text:style-name="T28">2004 m. gegužės 20 d. Nr. 617</text:span></text:p>
      <text:p text:style-name="P29">Vilnius</text:p>
      <text:p text:style-name="P30"/>
      <text:p text:style-name="P31"><text:span text:style-name="T32">Vadovaudamasi Lietuvos Respublikos alkoholio kontrolės įstatymo 17 straipsnio 4 dalimi ir Lietuvos Respublikos</text:span><text:span text:style-name="T33"><text:s/>tabako, tabako gaminių ir su jais susijusių gaminių kontrolės įstatymo 14 straipsnio 4 dalimi, Lietuvos Respublikos Vyriausybė <text:s/>n u t a r i a:</text:span></text:p>
      <text:p text:style-name="P34"><text:span text:style-name="T35">1</text:span><text:span text:style-name="T36">. Įgalioti Lietuvos Respublikos ekonomikos ir inovacijų ministeriją patvirtinti fiziniams asmenims taikomas</text:span><text:span text:style-name="T37"><text:s/>alkoholio produktų, tabako gaminių, su tabako gaminiais susijusių gaminių gabenimo ir laikymo Lietuvos Respublikos teritorijoje taisykles.</text:span></text:p>
      <text:p text:style-name="P38"><text:span text:style-name="T39">2</text:span><text:span text:style-name="T40">. Pavesti Valstybinei mokesčių inspekcijai prie Lietuvos Respublikos finansų ministerijos (toliau – Valstybinė<text:s/></text:span><text:span text:style-name="T41">mokesčių inspekcija) patvirtinti taisykles, pagal kurias fiziniai asmenys turi informuoti Valstybinę mokesčių inspekciją apie jų laikomus didesnius, nei nustatyta taisyklėse, nurodytose šio nutarimo 1 punkte, iš užsienio įvežtus banderolėmis nepaženklintų<text:s/></text:span><text:span text:style-name="T42">alkoholinių gėrimų, tabako gaminių, su tabako gaminiais susijusių gaminių kiekius.</text:span><text:s/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ŪKIO MINISTRAS<text:tab/>PETRAS ČĖSNA</text:p>
      <text:p text:style-name="P51"/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yriausybė, Nutarimas</text:span></text:p>
      <text:p text:style-name="P61"><text:span text:style-name="T62">Nr.<text:s/></text:span><text:a xlink:href="https://www.e-tar.lt/portal/legalAct.html?documentId=08b2b030edd411eb9f09e7df20500045" office:target-frame-name="_top" xlink:show="replace"><text:span text:style-name="T63">572</text:span></text:a><text:span text:style-name="T64">, 2021-07-14, paskelbta TAR 2021-07-26, i. k. 2021-16441</text:span></text:p>
      <text:p text:style-name="P65"><text:span text:style-name="T66">Dėl Lietuvos Respublikos Vyriausybės 2004 m. gegužės 20 d. nutarimo Nr. 617 „Dėl Lietuvos Respubliko</text:span><text:span text:style-name="T67">s alkoholio kontrolės įstatymo 17 straipsnio ir Lietuvos Respublikos tabako kontrolės įstatymo 14 straipsnio įgyvend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7T05:11:00Z</meta:creation-date>
    <dc:date>2021-07-27T05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84" meta:character-count="2122" meta:row-count="61" meta:non-whitespace-character-count="1851"/>
  </office:meta>
</office:document-meta>
</file>