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style:font-size-complex="12pt" fo:hyphenate="false"/>
    </style:style>
    <style:style style:name="P29" style:parent-style-name="Normal" style:family="paragraph">
      <style:paragraph-properties fo:text-align="center"/>
      <style:text-properties style:font-size-complex="12pt" fo:hyphenate="false"/>
    </style:style>
    <style:style style:name="P30" style:parent-style-name="Normal" style:family="paragraph">
      <style:paragraph-properties fo:text-align="center"/>
      <style:text-properties style:font-size-complex="12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justify"/>
      <style:text-properties fo:color="#000000" style:font-size-complex="12pt" fo:hyphenate="false"/>
    </style:style>
    <style:style style:name="P35" style:parent-style-name="Normal" style:family="paragraph">
      <style:paragraph-properties fo:text-align="justify" fo:line-height="115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indent="3.5861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5513in" style:use-optimal-column-width="false"/>
    </style:style>
    <style:style style:name="TableColumn97" style:family="table-column">
      <style:table-column-properties style:column-width="0.6076in" style:use-optimal-column-width="false"/>
    </style:style>
    <style:style style:name="TableColumn98" style:family="table-column">
      <style:table-column-properties style:column-width="2.3756in" style:use-optimal-column-width="false"/>
    </style:style>
    <style:style style:name="TableColumn99" style:family="table-column">
      <style:table-column-properties style:column-width="3.1937in" style:use-optimal-column-width="false"/>
    </style:style>
    <style:style style:name="Table95" style:family="table">
      <style:table-properties style:width="6.7284in" style:rel-width="100%" fo:margin-left="0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3" style:family="table-cell">
      <style:table-cell-properties fo:border="0.0138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 style:line-height-at-least="0.1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 style:line-height-at-least="0.1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 style:line-height-at-least="0.1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 style:line-height-at-least="0.1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 style:line-height-at-least="0.1916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245" style:family="table-cell">
      <style:table-cell-properties fo:border-top="0.0138in solid #000000" fo:border-left="none" fo:border-bottom="0.0069in solid #000000" fo:border-right="0.0138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TableCell247" style:family="table-cell">
      <style:table-cell-properties fo:border-top="0.0138in solid #000000" fo:border-left="none" fo:border-bottom="0.0069in solid #000000" fo:border-right="0.0138in solid #000000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style:line-height-at-least="0.1916in"/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indent="1in"/>
      <style:text-properties fo:font-size="10pt" style:font-size-asian="10pt" fo:hyphenate="false"/>
    </style:style>
    <style:style style:name="P250" style:parent-style-name="Normal" style:family="paragraph">
      <style:paragraph-properties fo:widows="0" fo:orphans="0" fo:text-align="end" fo:text-indent="0.4923in"/>
      <style:text-properties fo:hyphenate="false"/>
    </style:style>
    <style:style style:name="P251" style:parent-style-name="Normal" style:family="paragraph">
      <style:paragraph-properties fo:text-align="center" fo:line-height="115%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15</text:span></text:p>
      <text:p text:style-name="P10"/>
      <text:p text:style-name="P11"><text:span text:style-name="T12">Įsakymas paskelbtas: Žin. 2008, Nr.<text:s/></text:span><text:a xlink:href="https://www.e-tar.lt/portal/legalAct.html?documentId=TAR.0B248C53FABE" office:target-frame-name="_top" xlink:show="replace"><text:span text:style-name="T13">127-4885</text:span></text:a><text:span text:style-name="T14">, i. k.<text:s/></text:span><text:span text:style-name="T15">108110MISAK00B1-543</text:span></text:p>
      <text:p text:style-name="P16"/>
      <text:p text:style-name="P17">Nauja redakcija nuo 2024-02-15:</text:p>
      <text:p text:style-name="Normal"><text:span text:style-name="T18">Nr.<text:s/></text:span><text:a xlink:href="https://www.e-tar.lt/portal/legalAct.html?documentId=08ba8290bb5111eea5a28c81c82193a8" office:target-frame-name="_top" xlink:show="replace"><text:span text:style-name="T19">B1-131</text:span></text:a><text:span text:style-name="T20">, 2024-01-25, paskelbta TAR 2024-01-25, i. k. 2024-01185</text:span></text:p>
      <text:p text:style-name="P21"/>
      <text:p text:style-name="P22"><text:span text:style-name="T23">VALSTYBINĖS MAISTO IR VETERINARIJOS T</text:span><text:span text:style-name="T24">ARNYBOS</text:span></text:p>
      <text:p text:style-name="P25"><text:span text:style-name="T26">DIREKTORIUS</text:span></text:p>
      <text:p text:style-name="P27"/>
      <text:p text:style-name="P28">2008 m. spalio 28 d. Nr. B1-543</text:p>
      <text:p text:style-name="P29">Vilnius</text:p>
      <text:p text:style-name="P30"/>
      <text:p text:style-name="P31">ĮSAKYMAS</text:p>
      <text:p text:style-name="P32">DĖL IŠ TREČIŲJŲ ŠALIŲ Į EUROPOS SĄJUNGĄ ĮVEŽAMŲ NEGYVŪNINIŲ PAŠARŲ, KURIEMS TAIKOMA PASIENIO VETERINARINĖ KONTROLĖ, SĄRAŠO PATVIRTINIMO</text:p>
      <text:p text:style-name="P33"/>
      <text:p text:style-name="P34"/>
      <text:p text:style-name="P35"><text:span text:style-name="T36">Vadovaudamasis Lietuvos Respublikos veterinarijos įstatymo 6 straipsnio 1 dalies 3 punktu ir 3 dalimi<text:s/></text:span><text:span text:style-name="T37">ir </text:span><text:span text:style-name="T38">siekdamas užtikrinti tinkamą iš trečiųjų šalių į Europos Sąjungą įvežamų negyvūninių pašarų pasienio veterinarinę kontrolę:</text:span></text:p>
      <text:p text:style-name="P39"><text:span text:style-name="T40">1</text:span><text:span text:style-name="T41">.<text:s/></text:span><text:span text:style-name="T42">Tvirtinu</text:span><text:span text:style-name="T43"> Iš trečiųjų</text:span><text:span text:style-name="T44"><text:s/>šalių į Europos Sąjungą įvežamų negyvūninių pašarų, kuriems taikoma pasienio veterinarinė kontrolė, sąrašą (pridedama).</text:span></text:p>
      <text:p text:style-name="P45"><text:span text:style-name="T46">2</text:span><text:span text:style-name="T47">. P a v e d u Valstybinės maisto ir veterinarijos tarnybos Pasienio kontrolės departamento apygardų pasienio kontrolės skyriams ir</text:span><text:span text:style-name="T48"><text:s/>Priežiūros departamento apygardų priežiūros skyriams<text:s/></text:span><text:soft-page-break/><text:span text:style-name="T49">pagal kompetenciją vykdyti iš trečiųjų šalių į Europos Sąjungą įvežamų negyvūninių pašarų pasienio veterinarinę kontrolę.</text:span></text:p>
      <text:p text:style-name="P50"/>
      <text:p text:style-name="P51"/>
      <text:p text:style-name="P52"/>
      <text:p text:style-name="P53">DIREKTORIAUS PAVADUOTOJAS,</text:p>
      <text:p text:style-name="P54">PAVADUOJANTIS DIREKTORIŲ<text:s/><text:tab/>VIDMANTAS PAULAUSKAS</text:p>
      <text:p text:style-name="P55"/>
      <text:p text:style-name="P56"/>
      <text:p text:style-name="P57">SUDERINTA</text:p>
      <text:p text:style-name="P58">Lietuvos Respublikos žemės ūkio ministerijos<text:s/></text:p>
      <text:p text:style-name="P59">2008-10-15 raštu Nr. 2D-2130(11.73)</text:p>
      <text:p text:style-name="P60"/>
      <text:p text:style-name="P61"/>
      <text:p text:style-name="P62">Muitinės departamento</text:p>
      <text:p text:style-name="P63">prie Lietuvos Respublikos finansų ministerijos<text:s/></text:p>
      <text:p text:style-name="P64">2008-10-24 raštu Nr. 3B-3.3-9840</text:p>
      <text:p text:style-name="P65"/>
      <text:p text:style-name="Normal"/>
      <text:soft-page-break/>
      <text:p text:style-name="P66">PATVIRTINTA</text:p>
      <text:p text:style-name="P71">Valstybinės maisto ir veterinarijos tarnybos</text:p>
      <text:p text:style-name="P72">direktoriaus 2008 m. spalio 28 d.</text:p>
      <text:p text:style-name="P73">įsakymu Nr. B1-543</text:p>
      <text:p text:style-name="P74">(Valstybinės maisto ir veterinarijos tarnybos</text:p>
      <text:p text:style-name="P75">direktoriaus 2024 m. sausio 25 d.</text:p>
      <text:p text:style-name="P76">įsakymo Nr. B1-131</text:p>
      <text:p text:style-name="P77">redakcija)</text:p>
      <text:p text:style-name="P78"/>
      <text:p text:style-name="P79"><text:span text:style-name="T80">IŠ TREČIŲJŲ ŠALIŲ Į EUROPOS SĄJUNGĄ</text:span><text:span text:style-name="T81"><text:s/>ĮVEŽAMŲ NEGYVŪNINIŲ PAŠARŲ, KURIEMS TAIKOMA PASIENIO VETERINARINĖ KONTROLĖ, SĄRAŠAS</text:span></text:p>
      <text:p text:style-name="P82"/>
      <text:p text:style-name="P83"><text:span text:style-name="T84">1</text:span><text:span text:style-name="T85">.</text:span><text:span text:style-name="T86"><text:tab/>Negyvūniniai pašarai, kuriems taikomas<text:s/></text:span><text:span text:style-name="T87">2019 m. spalio 22 d. </text:span><text:span text:style-name="T88">Komisijos įgyvendinimo reglamentas (ES) 2019/1793 dėl laikino oficialios kontrolės sustiprinimo ir neat</text:span><text:span text:style-name="T89">idėliotinų priemonių taikymo tam tikroms į Sąjungą iš tam tikrų trečiųjų šalių įvežamoms prekėms, kuriuo įgyvendinami Europos Parlamento ir Tarybos reglamentai (ES) 2017/625 ir (EB) Nr. 178/2002 ir kuriuo panaikinami Komisijos reglamentai (EB) Nr. 669/2009</text:span><text:span text:style-name="T90">, (ES) Nr. 884/2014, (ES) 2015/175, (ES) 2017/186 ir (ES) 2018/1660.</text:span></text:p>
      <text:p text:style-name="P91"><text:span text:style-name="T92">2</text:span><text:span text:style-name="T93">.</text:span><text:span text:style-name="T94"><text:tab/>Kiti negyvūniniai pašarai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Eil. Nr.</text:p>
            </table:table-cell>
            <table:table-cell table:style-name="TableCell103">
              <text:p text:style-name="P104"><text:span text:style-name="T105">KN* skirsnis</text:span></text:p>
            </table:table-cell>
            <table:table-cell table:style-name="TableCell106">
              <text:p text:style-name="P107"><text:span text:style-name="T108">Pavadinimas</text:span></text:p>
            </table:table-cell>
            <table:table-cell table:style-name="TableCell109">
              <text:p text:style-name="P110"><text:span text:style-name="T111">Tikslinimas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text:tab/></text:p>
          </table:table-cell>
          <table:table-cell table:style-name="TableCell115">
            <text:p text:style-name="P116">Ex10</text:p>
          </table:table-cell>
          <table:table-cell table:style-name="TableCell117">
            <text:p text:style-name="P118">Javai</text:p>
          </table:table-cell>
          <table:table-cell table:style-name="TableCell119">
            <text:p text:style-name="P120">Gyvūnų pašarams skirtos prekės, priskiriamos KN 10 skirsniui, išskyrus 1001 90 10, 1001 90<text:s/>91, 1003 00 10, 1005 10, 1006 10 10, 1007 00 10 subpozicijoms priskiriamas sėjai skirtas prekes</text:p>
          </table:table-cell>
        </table:table-row>
        <table:table-row table:style-name="TableRow121">
          <table:table-cell table:style-name="TableCell122">
            <text:p text:style-name="P123">2.<text:tab/></text:p>
          </table:table-cell>
          <table:table-cell table:style-name="TableCell124">
            <text:p text:style-name="P125">Ex11</text:p>
          </table:table-cell>
          <table:table-cell table:style-name="TableCell126">
            <text:p text:style-name="P127">Malybos produkcija; salyklas; krakmolas; inulinas; kviečių glitimas</text:p>
          </table:table-cell>
          <table:table-cell table:style-name="TableCell128">
            <text:p text:style-name="P129">Gyvūnų pašarams skirtos prekės, priskiriamos KN 11 skirsniui</text:p>
          </table:table-cell>
        </table:table-row>
        <table:table-row table:style-name="TableRow130">
          <table:table-cell table:style-name="TableCell131">
            <text:p text:style-name="P132">3.<text:tab/></text:p>
          </table:table-cell>
          <table:table-cell table:style-name="TableCell133">
            <text:p text:style-name="P134">Ex12</text:p>
          </table:table-cell>
          <table:table-cell table:style-name="TableCell135">
            <text:p text:style-name="P136">Aliejinių<text:s/>kultūrų sėklos ir vaisiai; įvairūs grūdai, sėklos ir vaisiai; augalai, naudojami pramonėje ir medicinoje; šiaudai ir pašarai</text:p>
          </table:table-cell>
          <table:table-cell table:style-name="TableCell137">
            <text:p text:style-name="P138">Gyvūnų pašarams skirtos prekės, priskiriamos KN 12 skirsniui, išskyrus 1201 00 10, 1202 10 10, 1204 00 10, 1205 10 10, 1206 00 10,<text:s/>1207 20 10, 1207 40 10, 1207 50 10, 1207 91 10, 1207 99 15 subpozicijoms priskiriamas sėjai skirtas prekes  ir prekes, priskiriamas KN 1209, 1210 ir 1211 pozicijoms</text:p>
          </table:table-cell>
        </table:table-row>
        <table:table-row table:style-name="TableRow139">
          <table:table-cell table:style-name="TableCell140">
            <text:p text:style-name="P141">4.<text:tab/></text:p>
          </table:table-cell>
          <table:table-cell table:style-name="TableCell142">
            <text:p text:style-name="P143">Ex15</text:p>
          </table:table-cell>
          <table:table-cell table:style-name="TableCell144">
            <text:p text:style-name="P145">Augaliniai riebalai ir aliejus; augalinis vaškas</text:p>
          </table:table-cell>
          <table:table-cell table:style-name="TableCell146">
            <text:p text:style-name="P147">Gyvūnų pašarams skirtos prekės,<text:s/>priskiriamos KN 1507–1517 ir 1521 pozicijoms, išskyrus prekes, priskiriamas KN 1516 10, 1517 10, 1517 90 93 subpozicijoms</text:p>
          </table:table-cell>
        </table:table-row>
        <table:table-row table:style-name="TableRow148">
          <table:table-cell table:style-name="TableCell149">
            <text:p text:style-name="P150">5.<text:tab/></text:p>
          </table:table-cell>
          <table:table-cell table:style-name="TableCell151">
            <text:p text:style-name="P152">Ex17</text:p>
          </table:table-cell>
          <table:table-cell table:style-name="TableCell153">
            <text:p text:style-name="P154">Cukrus ir konditerijos gaminiai iš cukraus</text:p>
          </table:table-cell>
          <table:table-cell table:style-name="TableCell155">
            <text:p text:style-name="P156">Gyvūnų pašarams skirtos prekės, priskiriamos KN 1703 pozicijai</text:p>
          </table:table-cell>
        </table:table-row>
        <table:table-row table:style-name="TableRow157">
          <table:table-cell table:style-name="TableCell158">
            <text:p text:style-name="P159">6.<text:tab/></text:p>
          </table:table-cell>
          <table:table-cell table:style-name="TableCell160">
            <text:p text:style-name="P161">Ex21</text:p>
          </table:table-cell>
          <table:table-cell table:style-name="TableCell162">
            <text:p text:style-name="P163">Įvairūs<text:s/>maisto produktai</text:p>
          </table:table-cell>
          <table:table-cell table:style-name="TableCell164">
            <text:p text:style-name="P165">Gyvūnų pašarams skirtos prekės, priskiriamos KN 2102 pozicijai, išskyrus KN 2102 10 31, 2102 10 39, 2102 30 00 subpozicijoms priskiriamas maistui skirtas prekes</text:p>
          </table:table-cell>
        </table:table-row>
        <table:table-row table:style-name="TableRow166">
          <table:table-cell table:style-name="TableCell167">
            <text:p text:style-name="P168">7.<text:tab/></text:p>
          </table:table-cell>
          <table:table-cell table:style-name="TableCell169">
            <text:p text:style-name="P170">Ex23</text:p>
          </table:table-cell>
          <table:table-cell table:style-name="TableCell171">
            <text:p text:style-name="P172">Maisto pramonės liekanos; paruošti pašarai gyvūnams</text:p>
          </table:table-cell>
          <table:table-cell table:style-name="TableCell173">
            <text:p text:style-name="P174">Gyvūnų pašarams<text:s/>skirtos prekės, kurių sudėtyje nėra gyvūninių produktų ir kurios priskiriamos KN 2302–2306, 2308 00 ir 2309 pozicijoms</text:p>
          </table:table-cell>
        </table:table-row>
        <table:table-row table:style-name="TableRow175">
          <table:table-cell table:style-name="TableCell176">
            <text:p text:style-name="P177">8.<text:tab/></text:p>
          </table:table-cell>
          <table:table-cell table:style-name="TableCell178">
            <text:p text:style-name="P179">Ex25</text:p>
          </table:table-cell>
          <table:table-cell table:style-name="TableCell180">
            <text:p text:style-name="P181">Druska; siera; žemės ir akmenys; tinkavimo medžiagos, kalkės ir cementas</text:p>
          </table:table-cell>
          <table:table-cell table:style-name="TableCell182">
            <text:p text:style-name="P183">Gyvūnų pašarams skirtos prekės, priskiriamos KN 2501,<text:s/>2509, 2512, 2519 pozicijoms</text:p>
          </table:table-cell>
        </table:table-row>
        <table:table-row table:style-name="TableRow184">
          <table:table-cell table:style-name="TableCell185">
            <text:p text:style-name="P186">9.<text:tab/></text:p>
          </table:table-cell>
          <table:table-cell table:style-name="TableCell187">
            <text:p text:style-name="P188">Ex28</text:p>
          </table:table-cell>
          <table:table-cell table:style-name="TableCell189">
            <text:p text:style-name="P190">Neorganiniai chemikalai; organiniai arba neorganiniai tauriųjų metalų, retųjų žemių metalų, radioaktyviųjų elementų arba izotopų junginiai</text:p>
          </table:table-cell>
          <table:table-cell table:style-name="TableCell191">
            <text:p text:style-name="P192">Neorganinės kilmės gyvūnų pašarams skirtos prekės, priskiriamos KN 2811, 2816,<text:s/>2817, 2820, 2833, 2835, 2836 pozicijoms</text:p>
          </table:table-cell>
        </table:table-row>
        <table:table-row table:style-name="TableRow193">
          <table:table-cell table:style-name="TableCell194">
            <text:p text:style-name="P195">10.<text:tab/></text:p>
          </table:table-cell>
          <table:table-cell table:style-name="TableCell196">
            <text:p text:style-name="P197">Ex29</text:p>
          </table:table-cell>
          <table:table-cell table:style-name="TableCell198">
            <text:p text:style-name="P199">Organiniai chemijos produktai</text:p>
          </table:table-cell>
          <table:table-cell table:style-name="TableCell200">
            <text:p text:style-name="P201">Gyvūnų pašarams skirtos prekės, priskiriamos KN 2905, 2907, 2914, 2915, 2916, 2919, 2921–2925, 2930, 2933,  2936–2939 pozicijoms</text:p>
          </table:table-cell>
        </table:table-row>
        <table:table-row table:style-name="TableRow202">
          <table:table-cell table:style-name="TableCell203">
            <text:p text:style-name="P204">11.<text:tab/></text:p>
          </table:table-cell>
          <table:table-cell table:style-name="TableCell205">
            <text:p text:style-name="P206">Ex30</text:p>
          </table:table-cell>
          <table:table-cell table:style-name="TableCell207">
            <text:p text:style-name="P208">Farmacijos produktai</text:p>
          </table:table-cell>
          <table:table-cell table:style-name="TableCell209">
            <text:p text:style-name="P210">Gyvūnų<text:s/>pašarams skirtos prekės, priskiriamos KN 3003, 3004 pozicijoms</text:p>
          </table:table-cell>
        </table:table-row>
        <table:table-row table:style-name="TableRow211">
          <table:table-cell table:style-name="TableCell212">
            <text:p text:style-name="P213">12.<text:tab/></text:p>
          </table:table-cell>
          <table:table-cell table:style-name="TableCell214">
            <text:p text:style-name="P215">Ex32</text:p>
          </table:table-cell>
          <table:table-cell table:style-name="TableCell216">
            <text:p text:style-name="P217">Rauginimo arba dažymo ekstraktai; taninai ir jų dariniai; dažikliai, pigmentai ir kitos dažiosios medžiagos; dažai ir lakai; glaistai ir kitos mastikos; rašalai</text:p>
          </table:table-cell>
          <table:table-cell table:style-name="TableCell218">
            <text:p text:style-name="P219">Gyvūnų pašarams skirtos prekės, priskiriamos KN 3204 pozicijoms</text:p>
          </table:table-cell>
        </table:table-row>
        <table:table-row table:style-name="TableRow220">
          <table:table-cell table:style-name="TableCell221">
            <text:p text:style-name="P222">13.<text:tab/></text:p>
          </table:table-cell>
          <table:table-cell table:style-name="TableCell223">
            <text:p text:style-name="P224">Ex33</text:p>
          </table:table-cell>
          <table:table-cell table:style-name="TableCell225">
            <text:p text:style-name="P226"><text:span text:style-name="T227">Eteriniai aliejai ir kvapieji dervų ekstraktai (rezinoidai); parfumerijos, kosmetikos ir tualetiniai preparatai</text:span></text:p>
          </table:table-cell>
          <table:table-cell table:style-name="TableCell228">
            <text:p text:style-name="P229"><text:span text:style-name="T230">Gyvūnų pašarams skirtos prekės, priskiriamos KN 3301 pozicijoms<text:s/></text:span></text:p>
          </table:table-cell>
        </table:table-row>
        <table:table-row table:style-name="TableRow231">
          <table:table-cell table:style-name="TableCell232">
            <text:p text:style-name="P233">14.<text:tab/></text:p>
          </table:table-cell>
          <table:table-cell table:style-name="TableCell234">
            <text:p text:style-name="P235">Ex35</text:p>
          </table:table-cell>
          <table:table-cell table:style-name="TableCell236">
            <text:p text:style-name="P237">Albuminės<text:s/>medžiagos, modifikuoti krakmolai, klijai; fermentai (enzimai)</text:p>
          </table:table-cell>
          <table:table-cell table:style-name="TableCell238">
            <text:p text:style-name="P239">Gyvūnų pašarams skirtos prekės, priskiriamos KN 3505, 3507 pozicijoms</text:p>
          </table:table-cell>
        </table:table-row>
        <table:table-row table:style-name="TableRow240">
          <table:table-cell table:style-name="TableCell241">
            <text:p text:style-name="P242">15.<text:tab/></text:p>
          </table:table-cell>
          <table:table-cell table:style-name="TableCell243">
            <text:p text:style-name="P244">Ex38</text:p>
          </table:table-cell>
          <table:table-cell table:style-name="TableCell245">
            <text:p text:style-name="P246">Įvairūs chemijos produktai</text:p>
          </table:table-cell>
          <table:table-cell table:style-name="TableCell247">
            <text:p text:style-name="P248">Gyvūnų pašarams skirtos prekės, priskiriamos KN 3823–3825 pozicijoms</text:p>
          </table:table-cell>
        </table:table-row>
      </table:table>
      <text:p text:style-name="P249">*KN –<text:s/>Kombinuotoji nomenklatūra.</text:p>
      <text:p text:style-name="P250"/>
      <text:p text:style-name="P251"><text:span text:style-name="T252">__________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alstybinė maisto ir veterinarijos tarnyba, Įsakymas</text:span></text:p>
      <text:p text:style-name="P262"><text:span text:style-name="T263">Nr.<text:s/></text:span><text:a xlink:href="https://www.e-tar.lt/portal/legalAct.html?documentId=TAR.A845B0545B7A" office:target-frame-name="_top" xlink:show="replace"><text:span text:style-name="T264">B1-391</text:span></text:a><text:span text:style-name="T265">, 2011-07-1</text:span><text:span text:style-name="T266">1, Žin., 2011, Nr. 95-4503 (2011-07-23), i. k. 111110MISAK00B1-391</text:span></text:p>
      <text:p text:style-name="P267"><text:span text:style-name="T268">Dėl Valstybinės maisto ir veterinarijos tarnybos direktoriaus 2008 m. spalio 28 d. įsakymo Nr. B1-543 „Dėl Įvežamų į Lietuvos Respubliką negyvūninių pašarų, kuriems taikomi privalomieji sau</text:span><text:span text:style-name="T269">gos ir kokybės reikalavimai, sąrašo patvirtinimo“ pakeitimo</text:span></text:p>
      <text:p text:style-name="P270"/>
      <text:p text:style-name="P271"><text:span text:style-name="T272">2.</text:span></text:p>
      <text:p text:style-name="P273"><text:span text:style-name="T274">Valstybinė maisto ir veterinarijos tarnyba, Įsakymas</text:span></text:p>
      <text:p text:style-name="P275"><text:span text:style-name="T276">Nr.<text:s/></text:span><text:a xlink:href="https://www.e-tar.lt/portal/legalAct.html?documentId=04750010016611ea9681cd81dcdca52c" office:target-frame-name="_top" xlink:show="replace"><text:span text:style-name="T277">B1-773</text:span></text:a><text:span text:style-name="T278">, 2019-11-07, paskelbta TAR<text:s/></text:span><text:span text:style-name="T279">2019-11-07, i. k. 2019-17877</text:span></text:p>
      <text:p text:style-name="P280"><text:span text:style-name="T281">Dėl Valstybinės maisto ir veterinarijos tarnybos direktoriaus 2008 m. spalio 28 d. įsakymo Nr. B1-543 „Dėl Įvežamų į Lietuvos Respubliką negyvūninių pašarų, kuriems taikomi privalomieji saugos ir kokybės reikalavimai, sąrašo pa</text:span><text:span text:style-name="T282">tvirtinimo“ pakeitimo</text:span></text:p>
      <text:p text:style-name="P283"/>
      <text:p text:style-name="P284"><text:span text:style-name="T285">3.</text:span></text:p>
      <text:p text:style-name="P286"><text:span text:style-name="T287">Valstybinė maisto ir veterinarijos tarnyba, Įsakymas</text:span></text:p>
      <text:p text:style-name="P288"><text:span text:style-name="T289">Nr.<text:s/></text:span><text:a xlink:href="https://www.e-tar.lt/portal/legalAct.html?documentId=bb2f7a3072b511eb9601893677bfd7d8" office:target-frame-name="_top" xlink:show="replace"><text:span text:style-name="T290">B1-123</text:span></text:a><text:span text:style-name="T291">, 2021-02-19, paskelbta TAR 2021-02-19, i. k. 2021-03261</text:span></text:p>
      <text:p text:style-name="P292"><text:span text:style-name="T293">Dėl<text:s/></text:span><text:span text:style-name="T294">Valstybinės maisto ir veterinarijos tarnybos direktoriaus 2008 m. spalio 28 d. įsakymo Nr. B1-543 „Dėl Iš trečiųjų šalių į Lietuvos Respubliką įvežamų negyvūninių pašarų, kuriems taikomi privalomieji saugos ir kokybės reikalavimai, sąrašo patvirtinimo“ pak</text:span><text:span text:style-name="T295">eitimo</text:span></text:p>
      <text:p text:style-name="P296"/>
      <text:p text:style-name="P297"><text:span text:style-name="T298">4.</text:span></text:p>
      <text:p text:style-name="P299"><text:span text:style-name="T300">Valstybinė maisto ir veterinarijos tarnyba, Įsakymas</text:span></text:p>
      <text:p text:style-name="P301"><text:span text:style-name="T302">Nr.<text:s/></text:span><text:a xlink:href="https://www.e-tar.lt/portal/legalAct.html?documentId=08ba8290bb5111eea5a28c81c82193a8" office:target-frame-name="_top" xlink:show="replace"><text:span text:style-name="T303">B1-131</text:span></text:a><text:span text:style-name="T304">, 2024-01-25, paskelbta TAR 2024-01-25, i. k. 2024-01185</text:span></text:p>
      <text:p text:style-name="P305"><text:span text:style-name="T306">Dėl Valstybinės maisto ir v</text:span><text:span text:style-name="T307">eterinarijos tarnybos direktoriaus 2008 m. spalio 28 d. įsakymo Nr. B1-543 „Dėl Iš trečiųjų šalių į Lietuvos Respubliką įvežamų negyvūninių pašarų, kuriems taikomi privalomieji saugos ir kokybės reikalavimai, sąrašo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75in" svg:y="0.01528in" svg:width="0.07014in" svg:height="0.15903in" draw:z-index="251659264" draw:id="id0" draw:style-name="a0" draw:name="Frame3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text:page-number text:fixed="false">2</text:page-number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 VETERINARIJOS TARNYBOS DIREKTORIAUS</dc:title>
    <meta:initial-creator>Rima</meta:initial-creator>
    <dc:creator>adlibuser</dc:creator>
    <meta:creation-date>2024-01-31T08:27:00Z</meta:creation-date>
    <dc:date>2024-01-31T08:27:00Z</dc:date>
    <meta:template xlink:href="Normal.dotm" xlink:type="simple"/>
    <meta:editing-cycles>2</meta:editing-cycles>
    <meta:editing-duration>PT0S</meta:editing-duration>
    <meta:document-statistic meta:page-count="3" meta:paragraph-count="86" meta:word-count="871" meta:character-count="7367" meta:row-count="243" meta:non-whitespace-character-count="6582"/>
  </office:meta>
</office:document-meta>
</file>