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fo:letter-spacing="0.0138in"/>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416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fo:break-before="page"/>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center"/>
      <style:text-properties fo:color="#000000"/>
    </style:style>
    <style:style style:name="P483" style:parent-style-name="Normal" style:family="paragraph">
      <style:paragraph-properties fo:text-indent="3.543in"/>
    </style:style>
    <style:style style:name="P48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6" style:parent-style-name="DefaultParagraphFont" style:family="text">
      <style:text-properties fo:text-transform="uppercase" fo:color="#000000"/>
    </style:style>
    <style:style style:name="P4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style:font-size-complex="12pt" fo:language="en" fo:country="U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style:font-size-complex="12pt" fo:language="en" fo:country="US"/>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text-transform="uppercase"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style>
    <style:style style:name="T826" style:parent-style-name="DefaultParagraphFont" style:family="text">
      <style:text-properties fo:font-weight="bold" style:font-weight-asian="bold" fo:text-transform="uppercase" fo:color="#000000"/>
    </style:style>
    <style:style style:name="T827" style:parent-style-name="DefaultParagraphFont" style:family="text">
      <style:text-properties fo:font-weight="bold" style:font-weight-asian="bold" fo:text-transform="uppercase"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text-transform="uppercase" fo:color="#000000"/>
    </style:style>
    <style:style style:name="T859" style:parent-style-name="DefaultParagraphFont" style:family="text">
      <style:text-properties fo:font-weight="bold" style:font-weight-asian="bold" fo:text-transform="uppercase" fo:color="#000000"/>
    </style:style>
    <style:style style:name="T860" style:parent-style-name="DefaultParagraphFont" style:family="text">
      <style:text-properties fo:font-weight="bold" style:font-weight-asian="bold" fo:text-transform="uppercase"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text-transform="uppercase" fo:color="#000000"/>
    </style:style>
    <style:style style:name="T914" style:parent-style-name="DefaultParagraphFont" style:family="text">
      <style:text-properties fo:font-weight="bold" style:font-weight-asian="bold" fo:text-transform="uppercase" fo:color="#000000"/>
    </style:style>
    <style:style style:name="T915" style:parent-style-name="DefaultParagraphFont" style:family="text">
      <style:text-properties fo:font-weight="bold" style:font-weight-asian="bold" fo:text-transform="uppercase"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center"/>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break-before="page" fo:text-indent="3.543in"/>
    </style:style>
    <style:style style:name="P924" style:parent-style-name="Normal" style:family="paragraph">
      <style:paragraph-properties fo:text-indent="3.543in"/>
    </style:style>
    <style:style style:name="P925" style:parent-style-name="Normal" style:family="paragraph">
      <style:paragraph-properties fo:text-indent="3.543in"/>
    </style:style>
    <style:style style:name="P926" style:parent-style-name="Normal" style:family="paragraph">
      <style:paragraph-properties fo:text-indent="3.543in"/>
    </style:style>
    <style:style style:name="P927" style:parent-style-name="Normal" style:family="paragraph">
      <style:paragraph-properties fo:text-indent="3.1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style:style>
    <style:style style:name="TableColumn932" style:family="table-column">
      <style:table-column-properties style:column-width="1.1131in" style:use-optimal-column-width="false"/>
    </style:style>
    <style:style style:name="TableColumn933" style:family="table-column">
      <style:table-column-properties style:column-width="1.0708in" style:use-optimal-column-width="false"/>
    </style:style>
    <style:style style:name="TableColumn934" style:family="table-column">
      <style:table-column-properties style:column-width="4.5097in" style:use-optimal-column-width="false"/>
    </style:style>
    <style:style style:name="Table931" style:family="table">
      <style:table-properties style:width="6.6937in" fo:margin-left="0in" table:align="lef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justify"/>
      <style:text-properties fo:font-weight="bold" style:font-weight-asian="bold"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weight="bold" style:font-weight-asian="bold" fo:font-size="10pt" style:font-size-asian="10pt"/>
    </style:style>
    <style:style style:name="P942" style:parent-style-name="Normal" style:family="paragraph">
      <style:paragraph-properties fo:text-align="center"/>
      <style:text-properties fo:font-weight="bold" style:font-weight-asian="bold" fo:font-size="10pt" style:font-size-asian="10pt"/>
    </style:style>
    <style:style style:name="TableColumn944" style:family="table-column">
      <style:table-column-properties style:column-width="1.1125in" style:use-optimal-column-width="false"/>
    </style:style>
    <style:style style:name="TableColumn945" style:family="table-column">
      <style:table-column-properties style:column-width="1.0708in" style:use-optimal-column-width="false"/>
    </style:style>
    <style:style style:name="TableColumn946" style:family="table-column">
      <style:table-column-properties style:column-width="1.2784in" style:use-optimal-column-width="false"/>
    </style:style>
    <style:style style:name="TableColumn947" style:family="table-column">
      <style:table-column-properties style:column-width="1.0618in" style:use-optimal-column-width="false"/>
    </style:style>
    <style:style style:name="TableColumn948" style:family="table-column">
      <style:table-column-properties style:column-width="1.0333in" style:use-optimal-column-width="false"/>
    </style:style>
    <style:style style:name="TableColumn949" style:family="table-column">
      <style:table-column-properties style:column-width="0.7236in" style:use-optimal-column-width="false"/>
    </style:style>
    <style:style style:name="TableColumn950" style:family="table-column">
      <style:table-column-properties style:column-width="0.4131in" style:use-optimal-column-width="false"/>
    </style:style>
    <style:style style:name="Table943" style:family="table">
      <style:table-properties style:width="6.6937in" fo:margin-left="0in" table:align="left"/>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weight="bold" style:font-weight-asian="bold"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weight="bold" style:font-weight-asian="bold"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weight="bold" style:font-weight-asian="bold" fo:font-size="10pt" style:font-size-asian="10pt"/>
    </style:style>
    <style:style style:name="TableCell958" style:family="table-cell">
      <style:table-cell-properties fo:border-top="0.0312in solid #000000" fo:border-left="0.0312in solid #000000" fo:border-bottom="0.0312in solid #000000" fo:border-right="none" fo:padding-top="0in" fo:padding-left="0.075in" fo:padding-bottom="0in" fo:padding-right="0.075in"/>
    </style:style>
    <style:style style:name="P959" style:parent-style-name="Normal" style:family="paragraph">
      <style:text-properties fo:font-weight="bold" style:font-weight-asian="bold" fo:font-size="10pt" style:font-size-asian="10pt"/>
    </style:style>
    <style:style style:name="TableCell960" style:family="table-cell">
      <style:table-cell-properties fo:border-top="0.0312in solid #000000" fo:border-left="0.0208in solid #000000" fo:border-bottom="0.0312in solid #000000" fo:border-right="0.0312in solid #000000" fo:padding-top="0in" fo:padding-left="0.075in" fo:padding-bottom="0in" fo:padding-right="0.075in"/>
    </style:style>
    <style:style style:name="P961" style:parent-style-name="Normal" style:family="paragraph">
      <style:text-properties fo:font-weight="bold" style:font-weight-asian="bold" fo:font-size="8pt" style:font-size-asian="8pt" style:font-size-complex="8pt"/>
    </style:style>
    <style:style style:name="TableCell962" style:family="table-cell">
      <style:table-cell-properties fo:border-top="0.0104in solid #000000" fo:border-left="none" fo:border-bottom="0.0104in solid #000000" fo:border-right="0.0104in solid #000000" fo:padding-top="0in" fo:padding-left="0.075in" fo:padding-bottom="0in" fo:padding-right="0.075in"/>
    </style:style>
    <style:style style:name="P963" style:parent-style-name="Normal" style:family="paragraph">
      <style:paragraph-properties fo:text-align="end"/>
      <style:text-properties fo:font-weight="bold" style:font-weight-asian="bold" fo:font-size="8pt" style:font-size-asian="8pt" style:font-size-complex="8pt"/>
    </style:style>
    <style:style style:name="TableCell964" style:family="table-cell">
      <style:table-cell-properties fo:border-top="0.0104in solid #000000" fo:border-left="none" fo:border-bottom="0.0104in solid #000000" fo:border-right="0.0104in solid #000000" fo:padding-top="0in" fo:padding-left="0.075in" fo:padding-bottom="0in" fo:padding-right="0.075in"/>
    </style:style>
    <style:style style:name="P965" style:parent-style-name="Normal" style:family="paragraph">
      <style:paragraph-properties fo:text-align="end"/>
      <style:text-properties fo:font-weight="bold" style:font-weight-asian="bold" fo:font-size="8pt" style:font-size-asian="8pt" style:font-size-complex="8pt"/>
    </style:style>
    <style:style style:name="P966" style:parent-style-name="Normal" style:family="paragraph">
      <style:paragraph-properties fo:text-align="center"/>
      <style:text-properties fo:font-weight="bold" style:font-weight-asian="bold" fo:font-size="10pt" style:font-size-asian="10pt"/>
    </style:style>
    <style:style style:name="TableColumn968" style:family="table-column">
      <style:table-column-properties style:column-width="1.4479in" style:use-optimal-column-width="false"/>
    </style:style>
    <style:style style:name="TableColumn969" style:family="table-column">
      <style:table-column-properties style:column-width="1.2111in" style:use-optimal-column-width="false"/>
    </style:style>
    <style:style style:name="TableColumn970" style:family="table-column">
      <style:table-column-properties style:column-width="0.7104in" style:use-optimal-column-width="false"/>
    </style:style>
    <style:style style:name="TableColumn971" style:family="table-column">
      <style:table-column-properties style:column-width="0.7104in" style:use-optimal-column-width="false"/>
    </style:style>
    <style:style style:name="TableColumn972" style:family="table-column">
      <style:table-column-properties style:column-width="0.5958in" style:use-optimal-column-width="false"/>
    </style:style>
    <style:style style:name="TableColumn973" style:family="table-column">
      <style:table-column-properties style:column-width="1.0763in" style:use-optimal-column-width="false"/>
    </style:style>
    <style:style style:name="TableColumn974" style:family="table-column">
      <style:table-column-properties style:column-width="0.9416in" style:use-optimal-column-width="false"/>
    </style:style>
    <style:style style:name="Table967" style:family="table">
      <style:table-properties style:width="6.6937in" fo:margin-left="0in" table:align="lef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weight="bold" style:font-weight-asian="bold"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weight="bold" style:font-weight-asian="bold" fo:font-size="10pt" style:font-size-asian="10pt"/>
    </style:style>
    <style:style style:name="TableCell980" style:family="table-cell">
      <style:table-cell-properties fo:border-top="0.0312in solid #000000" fo:border-left="0.0312in solid #000000" fo:border-bottom="0.0312in solid #000000" fo:border-right="none" fo:padding-top="0in" fo:padding-left="0.075in" fo:padding-bottom="0in" fo:padding-right="0.075in"/>
    </style:style>
    <style:style style:name="P981" style:parent-style-name="Normal" style:family="paragraph">
      <style:text-properties fo:font-weight="bold" style:font-weight-asian="bold" fo:font-size="10pt" style:font-size-asian="10pt"/>
    </style:style>
    <style:style style:name="TableCell982" style:family="table-cell">
      <style:table-cell-properties fo:border-top="0.0312in solid #000000" fo:border-left="0.0208in solid #000000" fo:border-bottom="0.0312in solid #000000" fo:border-right="0.0208in solid #000000" fo:padding-top="0in" fo:padding-left="0.075in" fo:padding-bottom="0in" fo:padding-right="0.075in"/>
    </style:style>
    <style:style style:name="P983" style:parent-style-name="Normal" style:family="paragraph">
      <style:text-properties fo:font-weight="bold" style:font-weight-asian="bold" fo:font-size="10pt" style:font-size-asian="10pt"/>
    </style:style>
    <style:style style:name="TableCell984"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985" style:parent-style-name="Normal" style:family="paragraph">
      <style:text-properties fo:font-weight="bold" style:font-weight-asian="bold" fo:font-size="10pt" style:font-size-asian="10pt"/>
    </style:style>
    <style:style style:name="TableCell986" style:family="table-cell">
      <style:table-cell-properties fo:border-top="0.0104in solid #000000" fo:border-left="none" fo:border-bottom="0.0104in solid #000000" fo:border-right="0.0104in solid #000000" fo:padding-top="0in" fo:padding-left="0.075in" fo:padding-bottom="0in" fo:padding-right="0.075in"/>
    </style:style>
    <style:style style:name="P987" style:parent-style-name="Normal" style:family="paragraph">
      <style:paragraph-properties fo:text-align="end"/>
      <style:text-properties fo:font-weight="bold" style:font-weight-asian="bold" fo:font-size="8pt" style:font-size-asian="8pt" style:font-size-complex="8pt"/>
    </style:style>
    <style:style style:name="TableCell988" style:family="table-cell">
      <style:table-cell-properties fo:border-top="0.0104in solid #000000" fo:border-left="none" fo:border-bottom="0.0104in solid #000000" fo:border-right="0.0104in solid #000000" fo:padding-top="0in" fo:padding-left="0.075in" fo:padding-bottom="0in" fo:padding-right="0.075in"/>
    </style:style>
    <style:style style:name="P989" style:parent-style-name="Normal" style:family="paragraph">
      <style:paragraph-properties fo:text-align="end"/>
      <style:text-properties fo:font-weight="bold" style:font-weight-asian="bold" fo:font-size="8pt" style:font-size-asian="8pt" style:font-size-complex="8pt"/>
    </style:style>
    <style:style style:name="P990" style:parent-style-name="Normal" style:family="paragraph">
      <style:paragraph-properties fo:text-align="center"/>
      <style:text-properties fo:font-weight="bold" style:font-weight-asian="bold" fo:font-size="10pt" style:font-size-asian="10pt"/>
    </style:style>
    <style:style style:name="TableColumn992" style:family="table-column">
      <style:table-column-properties style:column-width="1.6291in" style:use-optimal-column-width="false"/>
    </style:style>
    <style:style style:name="TableColumn993" style:family="table-column">
      <style:table-column-properties style:column-width="1.8604in" style:use-optimal-column-width="false"/>
    </style:style>
    <style:style style:name="TableColumn994" style:family="table-column">
      <style:table-column-properties style:column-width="3.2041in" style:use-optimal-column-width="false"/>
    </style:style>
    <style:style style:name="Table991" style:family="table">
      <style:table-properties style:width="6.6937in" fo:margin-left="0in" table:align="left"/>
    </style:style>
    <style:style style:name="TableRow995" style:family="table-row">
      <style:table-row-properties style:use-optimal-row-height="false"/>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center"/>
      <style:text-properties fo:font-weight="bold" style:font-weight-asian="bold"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fo:font-size="10pt" style:font-size-asian="10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fo:font-size="10pt" style:font-size-asian="10pt"/>
    </style:style>
    <style:style style:name="TableRow1002" style:family="table-row">
      <style:table-row-properties style:use-optimal-row-height="false"/>
    </style:style>
    <style:style style:name="TableCell1003"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fo:font-size="10pt" style:font-size-asian="10pt"/>
    </style:style>
    <style:style style:name="TableCell100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fo:font-size="10pt" style:font-size-asian="10pt"/>
    </style:style>
    <style:style style:name="TableCell1007"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fo:font-size="10pt" style:font-size-asian="10pt"/>
    </style:style>
    <style:style style:name="P1009" style:parent-style-name="Normal" style:family="paragraph">
      <style:text-properties fo:font-weight="bold" style:font-weight-asian="bold" fo:font-size="10pt" style:font-size-asian="10pt"/>
    </style:style>
    <style:style style:name="TableColumn1011" style:family="table-column">
      <style:table-column-properties style:column-width="1.2159in" style:use-optimal-column-width="false"/>
    </style:style>
    <style:style style:name="TableColumn1012" style:family="table-column">
      <style:table-column-properties style:column-width="5.4777in" style:use-optimal-column-width="false"/>
    </style:style>
    <style:style style:name="Table1010" style:family="table">
      <style:table-properties style:width="6.6937in" fo:margin-left="0in" table:align="left"/>
    </style:style>
    <style:style style:name="TableRow1013" style:family="table-row">
      <style:table-row-properties style:use-optimal-row-height="false"/>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style>
    <style:style style:name="TableCell1016" style:family="table-cell">
      <style:table-cell-properties fo:border="0.0312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font-size="10pt" style:font-size-asian="10pt"/>
    </style:style>
    <style:style style:name="P1018" style:parent-style-name="Normal" style:family="paragraph">
      <style:paragraph-properties fo:text-align="center"/>
      <style:text-properties fo:font-size="8pt" style:font-size-asian="8pt" style:font-size-complex="8pt"/>
    </style:style>
    <style:style style:name="P1019" style:parent-style-name="Normal" style:family="paragraph">
      <style:paragraph-properties fo:keep-with-next="always"/>
    </style:style>
    <style:style style:name="T1020" style:parent-style-name="DefaultParagraphFont" style:family="text">
      <style:text-properties fo:font-weight="bold" style:font-weight-asian="bold" style:font-size-complex="12pt"/>
    </style:style>
    <style:style style:name="P1021" style:parent-style-name="Normal" style:family="paragraph">
      <style:text-properties fo:font-size="10pt" style:font-size-asian="10pt"/>
    </style:style>
    <style:style style:name="TableColumn1023" style:family="table-column">
      <style:table-column-properties style:column-width="3.1069in" style:use-optimal-column-width="false"/>
    </style:style>
    <style:style style:name="TableColumn1024" style:family="table-column">
      <style:table-column-properties style:column-width="3.5868in" style:use-optimal-column-width="false"/>
    </style:style>
    <style:style style:name="Table1022" style:family="table">
      <style:table-properties style:width="6.6937in" fo:margin-left="0in" table:align="left"/>
    </style:style>
    <style:style style:name="TableRow1025" style:family="table-row">
      <style:table-row-properties style:use-optimal-row-height="false"/>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text-properties fo:font-weight="bold" style:font-weight-asian="bold" fo:font-size="10pt" style:font-size-asian="10pt"/>
    </style:style>
    <style:style style:name="P1028" style:parent-style-name="Normal" style:family="paragraph">
      <style:text-properties fo:font-weight="bold" style:font-weight-asian="bold" fo:font-size="10pt" style:font-size-asian="10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text-properties fo:font-weight="bold" style:font-weight-asian="bold" fo:font-size="10pt" style:font-size-asian="10pt"/>
    </style:style>
    <style:style style:name="TableRow1031" style:family="table-row">
      <style:table-row-properties style:use-optimal-row-height="false"/>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fo:font-weight="bold" style:font-weight-asian="bold"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font-weight="bold" style:font-weight-asian="bold" fo:font-size="10pt" style:font-size-asian="10pt"/>
    </style:style>
    <style:style style:name="TableRow1036" style:family="table-row">
      <style:table-row-properties style:use-optimal-row-height="false"/>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text-properties fo:font-weight="bold" style:font-weight-asian="bold" fo:font-size="10pt" style:font-size-asian="10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text-properties fo:font-weight="bold" style:font-weight-asian="bold" fo:font-size="10pt" style:font-size-asian="10pt"/>
    </style:style>
    <style:style style:name="TableRow1041" style:family="table-row">
      <style:table-row-properties style:use-optimal-row-height="false"/>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text-properties fo:font-weight="bold" style:font-weight-asian="bold" fo:font-size="10pt" style:font-size-asian="10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text-properties fo:font-weight="bold" style:font-weight-asian="bold" fo:font-size="10pt" style:font-size-asian="10pt"/>
    </style:style>
    <style:style style:name="TableRow1046" style:family="table-row">
      <style:table-row-properties style:use-optimal-row-height="false"/>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text-properties fo:font-weight="bold" style:font-weight-asian="bold" fo:font-size="10pt" style:font-size-asian="10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text-properties fo:font-weight="bold" style:font-weight-asian="bold" fo:font-size="10pt" style:font-size-asian="10pt"/>
    </style:style>
    <style:style style:name="TableRow1051" style:family="table-row">
      <style:table-row-properties style:use-optimal-row-height="false"/>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fo:font-weight="bold" style:font-weight-asian="bold" fo:font-size="10pt" style:font-size-asian="10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text-properties fo:font-weight="bold" style:font-weight-asian="bold" fo:font-size="10pt" style:font-size-asian="10pt"/>
    </style:style>
    <style:style style:name="P1056" style:parent-style-name="Normal" style:family="paragraph">
      <style:paragraph-properties fo:keep-with-next="always"/>
    </style:style>
    <style:style style:name="P1057" style:parent-style-name="Normal" style:family="paragraph">
      <style:paragraph-properties fo:keep-with-next="always"/>
    </style:style>
    <style:style style:name="T1058" style:parent-style-name="DefaultParagraphFont" style:family="text">
      <style:text-properties fo:font-weight="bold" style:font-weight-asian="bold" style:font-size-complex="12pt"/>
    </style:style>
    <style:style style:name="P1059" style:parent-style-name="Normal" style:family="paragraph">
      <style:text-properties fo:font-size="10pt" style:font-size-asian="10pt"/>
    </style:style>
    <style:style style:name="TableColumn1061" style:family="table-column">
      <style:table-column-properties style:column-width="2.5597in" style:use-optimal-column-width="false"/>
    </style:style>
    <style:style style:name="TableColumn1062" style:family="table-column">
      <style:table-column-properties style:column-width="0.7243in" style:use-optimal-column-width="false"/>
    </style:style>
    <style:style style:name="TableColumn1063" style:family="table-column">
      <style:table-column-properties style:column-width="0.4131in" style:use-optimal-column-width="false"/>
    </style:style>
    <style:style style:name="TableColumn1064" style:family="table-column">
      <style:table-column-properties style:column-width="0.4131in" style:use-optimal-column-width="false"/>
    </style:style>
    <style:style style:name="TableColumn1065" style:family="table-column">
      <style:table-column-properties style:column-width="1.4465in" style:use-optimal-column-width="false"/>
    </style:style>
    <style:style style:name="TableColumn1066" style:family="table-column">
      <style:table-column-properties style:column-width="1.1368in" style:use-optimal-column-width="false"/>
    </style:style>
    <style:style style:name="Table1060" style:family="table">
      <style:table-properties style:width="6.6937in" fo:margin-left="0in" table:align="left"/>
    </style:style>
    <style:style style:name="TableRow1067" style:family="table-row">
      <style:table-row-properties style:use-optimal-row-height="false" fo:keep-together="always"/>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fo:font-weight="bold" style:font-weight-asian="bold" fo:font-size="10pt" style:font-size-asian="10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text-properties fo:font-weight="bold" style:font-weight-asian="bold"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text-properties fo:font-weight="bold" style:font-weight-asian="bold" fo:font-size="10pt" style:font-size-asian="10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text-properties fo:font-weight="bold" style:font-weight-asian="bold" fo:font-size="10pt" style:font-size-asian="10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text-properties fo:font-weight="bold" style:font-weight-asian="bold" fo:font-size="10pt" style:font-size-asian="10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text-properties fo:font-weight="bold" style:font-weight-asian="bold" fo:font-size="10pt" style:font-size-asian="10pt"/>
    </style:style>
    <style:style style:name="TableRow1080" style:family="table-row">
      <style:table-row-properties style:use-optimal-row-height="false" fo:keep-together="always"/>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use-optimal-row-height="false" fo:keep-together="always"/>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use-optimal-row-height="false" fo:keep-together="always"/>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use-optimal-row-height="false" fo:keep-together="always"/>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use-optimal-row-height="false" fo:keep-together="always"/>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use-optimal-row-height="false" fo:keep-together="always"/>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use-optimal-row-height="false" fo:keep-together="always"/>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use-optimal-row-height="false" fo:keep-together="always"/>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use-optimal-row-height="false" fo:keep-together="always"/>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use-optimal-row-height="false" fo:keep-together="always"/>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text-properties fo:font-size="10pt" style:font-size-asian="10pt"/>
    </style:style>
    <style:style style:name="T1210" style:parent-style-name="DefaultParagraphFont" style:family="text">
      <style:text-properties fo:font-weight="bold" style:font-weight-asian="bold" style:font-size-complex="12pt"/>
    </style:style>
    <style:style style:name="P1211" style:parent-style-name="Normal" style:family="paragraph">
      <style:text-properties style:font-size-complex="12pt"/>
    </style:style>
    <style:style style:name="TableColumn1213" style:family="table-column">
      <style:table-column-properties style:column-width="3.4895in" style:use-optimal-column-width="false"/>
    </style:style>
    <style:style style:name="TableColumn1214" style:family="table-column">
      <style:table-column-properties style:column-width="3.2041in" style:use-optimal-column-width="false"/>
    </style:style>
    <style:style style:name="Table1212" style:family="table">
      <style:table-properties style:width="6.6937in" fo:margin-left="0in" table:align="left"/>
    </style:style>
    <style:style style:name="TableRow1215" style:family="table-row">
      <style:table-row-properties style:use-optimal-row-height="false" fo:keep-together="always"/>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text-properties fo:font-weight="bold" style:font-weight-asian="bold" fo:font-size="10pt" style:font-size-asian="10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text-properties fo:font-weight="bold" style:font-weight-asian="bold" fo:font-size="10pt" style:font-size-asian="10pt"/>
    </style:style>
    <style:style style:name="TableRow1220" style:family="table-row">
      <style:table-row-properties style:use-optimal-row-height="false" fo:keep-together="always"/>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fo:font-weight="bold" style:font-weight-asian="bold"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text-properties fo:font-weight="bold" style:font-weight-asian="bold" fo:font-size="10pt" style:font-size-asian="10pt"/>
    </style:style>
    <style:style style:name="TableRow1225" style:family="table-row">
      <style:table-row-properties style:use-optimal-row-height="false" fo:keep-together="always"/>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text-properties fo:font-weight="bold" style:font-weight-asian="bold"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fo:font-weight="bold" style:font-weight-asian="bold" fo:font-size="10pt" style:font-size-asian="10pt"/>
    </style:style>
    <style:style style:name="TableColumn1231" style:family="table-column">
      <style:table-column-properties style:column-width="3.4895in" style:use-optimal-column-width="false"/>
    </style:style>
    <style:style style:name="TableColumn1232" style:family="table-column">
      <style:table-column-properties style:column-width="3.2041in" style:use-optimal-column-width="false"/>
    </style:style>
    <style:style style:name="Table1230" style:family="table">
      <style:table-properties style:width="6.6937in" fo:margin-left="0in" table:align="left"/>
    </style:style>
    <style:style style:name="TableRow1233" style:family="table-row">
      <style:table-row-properties style:use-optimal-row-height="false" fo:keep-together="always"/>
    </style:style>
    <style:style style:name="TableCell1234" style:family="table-cell">
      <style:table-cell-properties fo:border="0.0104in solid #000000" fo:padding-top="0in" fo:padding-left="0.075in" fo:padding-bottom="0in" fo:padding-right="0.075in"/>
    </style:style>
    <style:style style:name="T1235" style:parent-style-name="DefaultParagraphFont" style:family="text">
      <style:text-properties fo:font-weight="bold" style:font-weight-asian="bold"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text-properties fo:font-weight="bold" style:font-weight-asian="bold" fo:font-size="10pt" style:font-size-asian="10pt"/>
    </style:style>
    <style:style style:name="TableRow1238" style:family="table-row">
      <style:table-row-properties style:use-optimal-row-height="false" fo:keep-together="always"/>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text-properties fo:font-weight="bold" style:font-weight-asian="bold" fo:font-size="10pt" style:font-size-asian="10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text-properties fo:font-weight="bold" style:font-weight-asian="bold" fo:font-size="10pt" style:font-size-asian="10pt"/>
    </style:style>
    <style:style style:name="TableRow1243" style:family="table-row">
      <style:table-row-properties style:use-optimal-row-height="false" fo:keep-together="always"/>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font-weight="bold" style:font-weight-asian="bold"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font-weight="bold" style:font-weight-asian="bold" fo:font-size="10pt" style:font-size-asian="10pt"/>
    </style:style>
    <style:style style:name="TableColumn1249" style:family="table-column">
      <style:table-column-properties style:column-width="3.4895in" style:use-optimal-column-width="false"/>
    </style:style>
    <style:style style:name="TableColumn1250" style:family="table-column">
      <style:table-column-properties style:column-width="3.2041in" style:use-optimal-column-width="false"/>
    </style:style>
    <style:style style:name="Table1248" style:family="table">
      <style:table-properties style:width="6.6937in" fo:margin-left="0in" table:align="left"/>
    </style:style>
    <style:style style:name="TableRow1251" style:family="table-row">
      <style:table-row-properties style:use-optimal-row-height="false" fo:keep-together="always"/>
    </style:style>
    <style:style style:name="TableCell1252" style:family="table-cell">
      <style:table-cell-properties fo:border="0.0104in solid #000000" fo:padding-top="0in" fo:padding-left="0.075in" fo:padding-bottom="0in" fo:padding-right="0.075in"/>
    </style:style>
    <style:style style:name="T1253" style:parent-style-name="DefaultParagraphFont" style:family="text">
      <style:text-properties fo:font-weight="bold" style:font-weight-asian="bold"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font-weight="bold" style:font-weight-asian="bold" fo:font-size="10pt" style:font-size-asian="10pt"/>
    </style:style>
    <style:style style:name="TableRow1256" style:family="table-row">
      <style:table-row-properties style:use-optimal-row-height="false" fo:keep-together="always"/>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text-properties fo:font-weight="bold" style:font-weight-asian="bold" fo:font-size="10pt" style:font-size-asian="10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fo:font-weight="bold" style:font-weight-asian="bold" fo:font-size="10pt" style:font-size-asian="10pt"/>
    </style:style>
    <style:style style:name="TableRow1261" style:family="table-row">
      <style:table-row-properties style:use-optimal-row-height="false" fo:keep-together="always"/>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text-properties fo:font-weight="bold" style:font-weight-asian="bold" fo:font-size="10pt" style:font-size-asian="10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fo:font-weight="bold" style:font-weight-asian="bold" fo:font-size="10pt" style:font-size-asian="10pt"/>
    </style:style>
    <style:style style:name="TableRow1266" style:family="table-row">
      <style:table-row-properties style:use-optimal-row-height="false" fo:keep-together="always"/>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fo:font-size="10pt" style:font-size-asian="10pt"/>
    </style:style>
    <style:style style:name="P1271" style:parent-style-name="Normal" style:family="paragraph">
      <style:paragraph-properties fo:keep-with-next="always"/>
    </style:style>
    <style:style style:name="T1272" style:parent-style-name="DefaultParagraphFont" style:family="text">
      <style:text-properties fo:font-weight="bold" style:font-weight-asian="bold" style:font-size-complex="12pt"/>
    </style:style>
    <style:style style:name="P1273" style:parent-style-name="Normal" style:family="paragraph">
      <style:text-properties style:font-size-complex="12pt"/>
    </style:style>
    <style:style style:name="TableColumn1275" style:family="table-column">
      <style:table-column-properties style:column-width="3.4895in" style:use-optimal-column-width="false"/>
    </style:style>
    <style:style style:name="TableColumn1276" style:family="table-column">
      <style:table-column-properties style:column-width="3.2041in" style:use-optimal-column-width="false"/>
    </style:style>
    <style:style style:name="Table1274" style:family="table">
      <style:table-properties style:width="6.6937in" fo:margin-left="0in" table:align="left"/>
    </style:style>
    <style:style style:name="TableRow1277" style:family="table-row">
      <style:table-row-properties style:use-optimal-row-height="false"/>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text-properties fo:font-weight="bold" style:font-weight-asian="bold"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text-properties fo:font-weight="bold" style:font-weight-asian="bold" fo:font-size="10pt" style:font-size-asian="10pt"/>
    </style:style>
    <style:style style:name="TableRow1282" style:family="table-row">
      <style:table-row-properties style:use-optimal-row-height="false"/>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use-optimal-row-height="false"/>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text-properties fo:font-size="10pt" style:font-size-asian="10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text-properties fo:font-weight="bold" style:font-weight-asian="bold" style:font-size-complex="12pt"/>
    </style:style>
    <style:style style:name="TableColumn1297" style:family="table-column">
      <style:table-column-properties style:column-width="3.4895in" style:use-optimal-column-width="false"/>
    </style:style>
    <style:style style:name="TableColumn1298" style:family="table-column">
      <style:table-column-properties style:column-width="3.2041in" style:use-optimal-column-width="false"/>
    </style:style>
    <style:style style:name="Table1296" style:family="table">
      <style:table-properties style:width="6.6937in" fo:margin-left="0in" table:align="left"/>
    </style:style>
    <style:style style:name="TableRow1299" style:family="table-row">
      <style:table-row-properties style:use-optimal-row-height="false"/>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text-properties fo:font-weight="bold" style:font-weight-asian="bold" fo:font-size="10pt" style:font-size-asian="10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text-properties fo:font-weight="bold" style:font-weight-asian="bold" fo:font-size="10pt" style:font-size-asian="10pt"/>
    </style:style>
    <style:style style:name="TableRow1304" style:family="table-row">
      <style:table-row-properties style:use-optimal-row-height="false"/>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fo:font-weight="bold" style:font-weight-asian="bold" fo:font-size="10pt" style:font-size-asian="10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fo:font-weight="bold" style:font-weight-asian="bold" fo:font-size="10pt" style:font-size-asian="10pt"/>
    </style:style>
    <style:style style:name="TableRow1309" style:family="table-row">
      <style:table-row-properties style:use-optimal-row-height="false"/>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text-properties fo:font-weight="bold" style:font-weight-asian="bold" fo:font-size="10pt" style:font-size-asian="10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text-properties fo:font-weight="bold" style:font-weight-asian="bold" fo:font-size="10pt" style:font-size-asian="10pt"/>
    </style:style>
    <style:style style:name="TableRow1314" style:family="table-row">
      <style:table-row-properties style:use-optimal-row-height="false"/>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text-properties fo:font-weight="bold" style:font-weight-asian="bold" fo:font-size="10pt" style:font-size-asian="10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text-properties fo:font-weight="bold" style:font-weight-asian="bold" fo:font-size="10pt" style:font-size-asian="10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style>
    <style:style style:name="P1321" style:parent-style-name="Normal" style:family="paragraph">
      <style:text-properties fo:font-weight="bold" style:font-weight-asian="bold" style:font-size-complex="12pt"/>
    </style:style>
    <style:style style:name="TableColumn1323" style:family="table-column">
      <style:table-column-properties style:column-width="2.4638in" style:use-optimal-column-width="false"/>
    </style:style>
    <style:style style:name="TableColumn1324" style:family="table-column">
      <style:table-column-properties style:column-width="2.4638in" style:use-optimal-column-width="false"/>
    </style:style>
    <style:style style:name="TableColumn1325" style:family="table-column">
      <style:table-column-properties style:column-width="1.7659in" style:use-optimal-column-width="false"/>
    </style:style>
    <style:style style:name="Table1322" style:family="table">
      <style:table-properties style:width="6.6937in" fo:margin-left="0in" table:align="lef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fo:font-size="10pt" style:font-size-asian="10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fo:font-size="10pt" style:font-size-asian="10pt"/>
    </style:style>
    <style:style style:name="TableColumn1341" style:family="table-column">
      <style:table-column-properties style:column-width="2.043in" style:use-optimal-column-width="false"/>
    </style:style>
    <style:style style:name="TableColumn1342" style:family="table-column">
      <style:table-column-properties style:column-width="0.827in" style:use-optimal-column-width="false"/>
    </style:style>
    <style:style style:name="TableColumn1343" style:family="table-column">
      <style:table-column-properties style:column-width="1.343in" style:use-optimal-column-width="false"/>
    </style:style>
    <style:style style:name="TableColumn1344" style:family="table-column">
      <style:table-column-properties style:column-width="2.4805in" style:use-optimal-column-width="false"/>
    </style:style>
    <style:style style:name="Table1340" style:family="table">
      <style:table-properties style:width="6.6937in" fo:margin-left="0in" table:align="lef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weight="bold" style:font-weight-asian="bold"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fo:font-size="10pt" style:font-size-asian="10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fo:font-size="10pt" style:font-size-asian="10pt"/>
    </style:style>
    <style:style style:name="TableColumn1364" style:family="table-column">
      <style:table-column-properties style:column-width="3.4895in" style:use-optimal-column-width="false"/>
    </style:style>
    <style:style style:name="TableColumn1365" style:family="table-column">
      <style:table-column-properties style:column-width="3.2041in" style:use-optimal-column-width="false"/>
    </style:style>
    <style:style style:name="Table1363" style:family="table">
      <style:table-properties style:width="6.6937in" fo:margin-left="0in" table:align="lef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weight="bold" style:font-weight-asian="bold"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fo:font-size="10pt" style:font-size-asian="10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fo:font-size="10pt" style:font-size-asian="10pt"/>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center"/>
      <style:text-properties fo:font-weight="bold" style:font-weight-asian="bold" style:font-size-complex="12pt"/>
    </style:style>
    <style:style style:name="TableColumn1381" style:family="table-column">
      <style:table-column-properties style:column-width="1.4763in" style:use-optimal-column-width="false"/>
    </style:style>
    <style:style style:name="TableColumn1382" style:family="table-column">
      <style:table-column-properties style:column-width="1.6736in" style:use-optimal-column-width="false"/>
    </style:style>
    <style:style style:name="TableColumn1383" style:family="table-column">
      <style:table-column-properties style:column-width="1.575in" style:use-optimal-column-width="false"/>
    </style:style>
    <style:style style:name="Table1380" style:family="table">
      <style:table-properties style:width="4.725in" fo:margin-left="1.0597in" table:align="lef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end"/>
      <style:text-properties fo:font-weight="bold" style:font-weight-asian="bold"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end"/>
      <style:text-properties fo:font-weight="bold" style:font-weight-asian="bold"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end"/>
      <style:text-properties fo:font-weight="bold" style:font-weight-asian="bold" fo:font-size="10pt" style:font-size-asian="10pt"/>
    </style:style>
    <style:style style:name="P1391" style:parent-style-name="Normal" style:family="paragraph">
      <style:paragraph-properties fo:text-align="center"/>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font-size="10pt" style:font-size-asian="10pt"/>
    </style:style>
    <style:style style:name="TableColumn1395" style:family="table-column">
      <style:table-column-properties style:column-width="3.4895in" style:use-optimal-column-width="false"/>
    </style:style>
    <style:style style:name="TableColumn1396" style:family="table-column">
      <style:table-column-properties style:column-width="3.2041in" style:use-optimal-column-width="false"/>
    </style:style>
    <style:style style:name="Table1394" style:family="table">
      <style:table-properties style:width="6.6937in" fo:margin-left="0in" table:align="left"/>
    </style:style>
    <style:style style:name="TableRow1397" style:family="table-row">
      <style:table-row-properties style:use-optimal-row-height="false"/>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text-properties fo:font-weight="bold" style:font-weight-asian="bold" fo:font-size="10pt" style:font-size-asian="10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text-properties fo:font-weight="bold" style:font-weight-asian="bold" fo:font-size="10pt" style:font-size-asian="10pt"/>
    </style:style>
    <style:style style:name="TableRow1402" style:family="table-row">
      <style:table-row-properties style:use-optimal-row-height="false"/>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text-properties fo:font-weight="bold" style:font-weight-asian="bold" fo:font-size="10pt" style:font-size-asian="10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text-properties fo:font-weight="bold" style:font-weight-asian="bold" fo:font-size="10pt" style:font-size-asian="10pt"/>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ize="10pt" style:font-size-asian="10pt"/>
    </style:style>
    <style:style style:name="TableColumn1411" style:family="table-column">
      <style:table-column-properties style:column-width="5.3506in" style:use-optimal-column-width="false"/>
    </style:style>
    <style:style style:name="TableColumn1412" style:family="table-column">
      <style:table-column-properties style:column-width="1.343in" style:use-optimal-column-width="false"/>
    </style:style>
    <style:style style:name="Table1410" style:family="table">
      <style:table-properties style:width="6.6937in" fo:margin-left="0in" table:align="lef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weight="bold" style:font-weight-asian="bold"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fo:font-size="10pt" style:font-size-asian="10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fo:font-size="10pt" style:font-size-asian="10pt"/>
    </style:style>
    <style:style style:name="T1423" style:parent-style-name="DefaultParagraphFont" style:family="text">
      <style:text-properties fo:font-weight="bold" style:font-weight-asian="bold" fo:font-size="10pt" style:font-size-asian="10pt"/>
    </style:style>
    <style:style style:name="TableColumn1425" style:family="table-column">
      <style:table-column-properties style:column-width="5.3506in" style:use-optimal-column-width="false"/>
    </style:style>
    <style:style style:name="TableColumn1426" style:family="table-column">
      <style:table-column-properties style:column-width="1.343in" style:use-optimal-column-width="false"/>
    </style:style>
    <style:style style:name="Table1424" style:family="table">
      <style:table-properties style:width="6.6937in" fo:margin-left="0in" table:align="left"/>
    </style:style>
    <style:style style:name="TableRow1427" style:family="table-row">
      <style:table-row-properties style:use-optimal-row-height="false"/>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text-properties fo:font-weight="bold" style:font-weight-asian="bold" fo:font-size="10pt" style:font-size-asian="10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text-properties fo:font-weight="bold" style:font-weight-asian="bold" fo:font-size="10pt" style:font-size-asian="10pt"/>
    </style:style>
    <style:style style:name="P1432" style:parent-style-name="Normal" style:family="paragraph">
      <style:paragraph-properties fo:text-align="center"/>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break-before="page" fo:text-indent="3.543in"/>
    </style:style>
    <style:style style:name="P1436" style:parent-style-name="Normal" style:family="paragraph">
      <style:paragraph-properties fo:text-indent="3.543in"/>
    </style:style>
    <style:style style:name="P1437" style:parent-style-name="Normal" style:family="paragraph">
      <style:paragraph-properties fo:text-indent="3.543in"/>
    </style:style>
    <style:style style:name="P1438" style:parent-style-name="Normal" style:family="paragraph">
      <style:paragraph-properties fo:text-indent="3.543in"/>
    </style:style>
    <style:style style:name="P1439" style:parent-style-name="Normal" style:family="paragraph">
      <style:paragraph-properties fo:text-indent="3.15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style>
    <style:style style:name="P1442" style:parent-style-name="Normal" style:family="paragraph">
      <style:paragraph-properties fo:text-align="center"/>
      <style:text-properties fo:font-weight="bold" style:font-weight-asian="bold"/>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align="center"/>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break-before="page" fo:text-indent="3.543in"/>
    </style:style>
    <style:style style:name="P1465" style:parent-style-name="Normal" style:family="paragraph">
      <style:paragraph-properties fo:text-indent="3.543in"/>
    </style:style>
    <style:style style:name="P1466" style:parent-style-name="Normal" style:family="paragraph">
      <style:paragraph-properties fo:text-indent="3.543in"/>
    </style:style>
    <style:style style:name="P1467" style:parent-style-name="Normal" style:family="paragraph">
      <style:paragraph-properties fo:text-indent="3.543in"/>
    </style:style>
    <style:style style:name="P1468" style:parent-style-name="Normal" style:family="paragraph">
      <style:paragraph-properties fo:text-indent="3.15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style>
    <style:style style:name="P1471" style:parent-style-name="Normal" style:family="paragraph">
      <style:paragraph-properties fo:text-align="center"/>
      <style:text-properties fo:font-weight="bold" style:font-weight-asian="bold"/>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P1474" style:parent-style-name="Normal" style:family="paragraph">
      <style:paragraph-properties fo:text-align="center"/>
    </style:style>
    <style:style style:name="P1475" style:parent-style-name="Normal" style:family="paragraph">
      <style:paragraph-properties fo:text-align="center"/>
      <style:text-properties fo:font-weight="bold" style:font-weight-asian="bold"/>
    </style:style>
    <style:style style:name="P1476" style:parent-style-name="Normal" style:family="paragraph">
      <style:paragraph-properties fo:text-align="justify">
        <style:tab-stops>
          <style:tab-stop style:type="right" style:position="6.3in"/>
        </style:tab-stops>
      </style:paragraph-properties>
    </style:style>
    <style:style style:name="P1477" style:parent-style-name="Normal" style:family="paragraph">
      <style:paragraph-properties fo:text-align="justify">
        <style:tab-stops>
          <style:tab-stop style:type="right" style:position="6.3in"/>
        </style:tab-stops>
      </style:paragraph-properties>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P1494" style:parent-style-name="Normal" style:family="paragraph">
      <style:paragraph-properties fo:text-align="justify">
        <style:tab-stops>
          <style:tab-stop style:type="right" style:leader-style="solid" style:leader-text="_" style:position="6.693in"/>
        </style:tab-stops>
      </style:paragraph-properties>
    </style:style>
    <style:style style:name="P1495" style:parent-style-name="Normal" style:family="paragraph">
      <style:paragraph-properties fo:text-align="justify">
        <style:tab-stops>
          <style:tab-stop style:type="center" style:position="1.8708in"/>
          <style:tab-stop style:type="center" style:position="3.5437in"/>
          <style:tab-stop style:type="center" style:position="5.3159in"/>
        </style:tab-stops>
      </style:paragraph-properties>
      <style:text-properties fo:font-size="10pt" style:font-size-asian="10pt"/>
    </style:style>
    <style:style style:name="P1496" style:parent-style-name="Normal" style:family="paragraph">
      <style:paragraph-properties fo:text-align="justify"/>
    </style:style>
    <style:style style:name="P1497" style:parent-style-name="Normal" style:family="paragraph">
      <style:paragraph-properties fo:text-align="justify"/>
    </style:style>
    <style:style style:name="P1498" style:parent-style-name="Normal" style:family="paragraph">
      <style:paragraph-properties fo:text-align="center"/>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break-before="page" fo:text-indent="3.543in"/>
    </style:style>
    <style:style style:name="P1502" style:parent-style-name="Normal" style:family="paragraph">
      <style:paragraph-properties fo:text-indent="3.543in"/>
    </style:style>
    <style:style style:name="P1503" style:parent-style-name="Normal" style:family="paragraph">
      <style:paragraph-properties fo:text-indent="3.543in"/>
    </style:style>
    <style:style style:name="P1504" style:parent-style-name="Normal" style:family="paragraph">
      <style:paragraph-properties fo:text-indent="3.543in"/>
    </style:style>
    <style:style style:name="P1505" style:parent-style-name="Normal" style:family="paragraph">
      <style:paragraph-properties fo:text-indent="3.15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style>
    <style:style style:name="P1508" style:parent-style-name="Normal" style:family="paragraph">
      <style:paragraph-properties fo:text-align="center"/>
    </style:style>
    <style:style style:name="P1509" style:parent-style-name="Normal" style:family="paragraph">
      <style:paragraph-properties fo:text-align="center"/>
      <style:text-properties fo:font-weight="bold" style:font-weight-asian="bold"/>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P1512" style:parent-style-name="Normal" style:family="paragraph">
      <style:paragraph-properties fo:text-align="justify"/>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TableColumn1525" style:family="table-column">
      <style:table-column-properties style:column-width="0.5305in" style:use-optimal-column-width="false"/>
    </style:style>
    <style:style style:name="TableColumn1526" style:family="table-column">
      <style:table-column-properties style:column-width="1.352in" style:use-optimal-column-width="false"/>
    </style:style>
    <style:style style:name="TableColumn1527" style:family="table-column">
      <style:table-column-properties style:column-width="1.5687in" style:use-optimal-column-width="false"/>
    </style:style>
    <style:style style:name="TableColumn1528" style:family="table-column">
      <style:table-column-properties style:column-width="0.9416in" style:use-optimal-column-width="false"/>
    </style:style>
    <style:style style:name="TableColumn1529" style:family="table-column">
      <style:table-column-properties style:column-width="0.7666in" style:use-optimal-column-width="false"/>
    </style:style>
    <style:style style:name="TableColumn1530" style:family="table-column">
      <style:table-column-properties style:column-width="0.7666in" style:use-optimal-column-width="false"/>
    </style:style>
    <style:style style:name="TableColumn1531" style:family="table-column">
      <style:table-column-properties style:column-width="0.7673in" style:use-optimal-column-width="false"/>
    </style:style>
    <style:style style:name="Table1524" style:family="table">
      <style:table-properties style:width="6.6937in" fo:margin-left="0in" table:align="left"/>
    </style:style>
    <style:style style:name="TableRow1532" style:family="table-row">
      <style:table-row-properties style:min-row-height="0.2944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style>
    <style:style style:name="T1545" style:parent-style-name="DefaultParagraphFont" style:family="text">
      <style:text-properties style:text-position="super 60%" fo:font-size="10pt" style:font-size-asian="10pt"/>
    </style:style>
    <style:style style:name="TableCell1546" style:family="table-cell">
      <style:table-cell-properties fo:border-top="0.0069in solid #000000" fo:border-left="0.0069in solid #000000" fo:border-bottom="none" fo:border-right="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Row1548" style:family="table-row">
      <style:table-row-properties style:min-row-height="0.0805in" style:use-optimal-row-height="false"/>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TableCell1553" style:family="table-cell">
      <style:table-cell-properties fo:border-top="none" fo:border-left="0.0069in solid #000000" fo:border-bottom="none" fo:border-right="none"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none" fo:border-left="none" fo:border-bottom="0.0069in solid #000000" fo:border-right="none" fo:padding-top="0in" fo:padding-left="0.075in" fo:padding-bottom="0in" fo:padding-right="0.075in"/>
    </style:style>
    <style:style style:name="P1556" style:parent-style-name="Normal" style:family="paragraph">
      <style:paragraph-properties fo:text-align="center"/>
      <style:text-properties fo:font-style="italic" style:font-style-asian="italic" fo:text-transform="uppercase" fo:font-size="10pt" style:font-size-asian="10pt"/>
    </style:style>
    <style:style style:name="TableCell1557" style:family="table-cell">
      <style:table-cell-properties fo:border-top="none" fo:border-left="none" fo:border-bottom="none" fo:border-right="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Row1559" style:family="table-row">
      <style:table-row-properties style:min-row-height="0.0798in" style:use-optimal-row-height="false"/>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TableCell1564" style:family="table-cell">
      <style:table-cell-properties fo:border-top="none" fo:border-left="0.0069in solid #000000" fo:border-bottom="0.0069in solid #000000" fo:border-right="none"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top="0.0069in solid #000000" fo:border-left="none" fo:border-bottom="0.0069in solid #000000" fo:border-right="none" fo:padding-top="0in" fo:padding-left="0.075in" fo:padding-bottom="0in" fo:padding-right="0.075in"/>
    </style:style>
    <style:style style:name="P1567" style:parent-style-name="Normal" style:family="paragraph">
      <style:paragraph-properties fo:text-align="center"/>
      <style:text-properties fo:font-style="italic" style:font-style-asian="italic" fo:text-transform="uppercase" fo:font-size="10pt" style:font-size-asian="10pt"/>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Row1570" style:family="table-row">
      <style:table-row-properties style:min-row-height="0.7881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fo:text-indent="0.3937in"/>
    </style:style>
    <style:style style:name="P1582" style:parent-style-name="Normal" style:family="paragraph">
      <style:paragraph-properties fo:text-align="justify"/>
    </style:style>
    <style:style style:name="T1583" style:parent-style-name="DefaultParagraphFont" style:family="text">
      <style:text-properties style:text-position="super 62.5%"/>
    </style:style>
    <style:style style:name="P1584" style:parent-style-name="Normal" style:family="paragraph">
      <style:paragraph-properties fo:text-align="justify" fo:text-indent="0.3937in"/>
    </style:style>
    <style:style style:name="P1585" style:parent-style-name="Normal" style:family="paragraph">
      <style:paragraph-properties fo:text-align="justify"/>
    </style:style>
    <style:style style:name="P1586" style:parent-style-name="Normal" style:family="paragraph">
      <style:paragraph-properties fo:text-align="justify"/>
    </style:style>
    <style:style style:name="P1587" style:parent-style-name="Normal" style:family="paragraph">
      <style:paragraph-properties fo:text-align="justify">
        <style:tab-stops>
          <style:tab-stop style:type="right" style:leader-style="solid" style:leader-text="_" style:position="6.693in"/>
        </style:tab-stops>
      </style:paragraph-properties>
    </style:style>
    <style:style style:name="P1588" style:parent-style-name="Normal" style:family="paragraph">
      <style:paragraph-properties fo:text-align="justify">
        <style:tab-stops>
          <style:tab-stop style:type="center" style:position="1.8708in"/>
          <style:tab-stop style:type="center" style:position="3.5437in"/>
          <style:tab-stop style:type="center" style:position="5.3159in"/>
        </style:tab-stops>
      </style:paragraph-properties>
      <style:text-properties fo:font-size="10pt" style:font-size-asian="10pt"/>
    </style:style>
    <style:style style:name="P1589" style:parent-style-name="Normal" style:family="paragraph">
      <style:paragraph-properties fo:text-align="justify">
        <style:tab-stops>
          <style:tab-stop style:type="right" style:leader-style="solid" style:leader-text="_" style:position="6.3in"/>
        </style:tab-stops>
      </style:paragraph-properties>
    </style:style>
    <style:style style:name="P1590" style:parent-style-name="Normal" style:family="paragraph">
      <style:paragraph-properties fo:text-align="justify">
        <style:tab-stops>
          <style:tab-stop style:type="right" style:leader-style="solid" style:leader-text="_" style:position="6.693in"/>
        </style:tab-stops>
      </style:paragraph-properties>
    </style:style>
    <style:style style:name="P1591" style:parent-style-name="Normal" style:family="paragraph">
      <style:paragraph-properties fo:text-align="justify">
        <style:tab-stops>
          <style:tab-stop style:type="center" style:position="1.8708in"/>
          <style:tab-stop style:type="center" style:position="3.5437in"/>
          <style:tab-stop style:type="center" style:position="5.3159in"/>
        </style:tab-stops>
      </style:paragraph-properties>
      <style:text-properties fo:font-size="10pt" style:font-size-asian="10pt"/>
    </style:style>
    <style:style style:name="P1592" style:parent-style-name="Normal" style:family="paragraph">
      <style:paragraph-properties fo:text-align="center"/>
    </style:style>
    <style:style style:name="P1593" style:parent-style-name="Normal" style:family="paragraph">
      <style:paragraph-properties fo:text-indent="3.15in"/>
    </style:style>
    <style:style style:name="P1594" style:parent-style-name="Normal" style:family="paragraph">
      <style:paragraph-properties fo:text-indent="3.15in"/>
    </style:style>
    <style:style style:name="P1595" style:parent-style-name="Normal" style:family="paragraph">
      <style:paragraph-properties fo:break-before="page" fo:text-indent="3.543in"/>
    </style:style>
    <style:style style:name="P1596" style:parent-style-name="Normal" style:family="paragraph">
      <style:paragraph-properties fo:text-indent="3.543in"/>
    </style:style>
    <style:style style:name="P1597" style:parent-style-name="Normal" style:family="paragraph">
      <style:paragraph-properties fo:text-indent="3.543in"/>
    </style:style>
    <style:style style:name="P1598" style:parent-style-name="Normal" style:family="paragraph">
      <style:paragraph-properties fo:text-indent="3.543in"/>
    </style:style>
    <style:style style:name="P1599" style:parent-style-name="Normal" style:family="paragraph">
      <style:paragraph-properties fo:text-indent="3.15in"/>
    </style:style>
    <style:style style:name="P1600"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601"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602" style:parent-style-name="Normal" style:family="paragraph">
      <style:paragraph-properties fo:text-align="center"/>
      <style:text-properties fo:font-weight="bold" style:font-weight-asian="bold"/>
    </style:style>
    <style:style style:name="P1603" style:parent-style-name="Normal" style:family="paragraph">
      <style:paragraph-properties fo:text-align="center"/>
      <style:text-properties fo:font-weight="bold" style:font-weight-asian="bold"/>
    </style:style>
    <style:style style:name="P1604" style:parent-style-name="Normal" style:family="paragraph">
      <style:paragraph-properties fo:text-align="center"/>
      <style:text-properties fo:font-weight="bold" style:font-weight-asian="bold"/>
    </style:style>
    <style:style style:name="P1605" style:parent-style-name="Normal" style:family="paragraph">
      <style:paragraph-properties fo:text-align="center"/>
      <style:text-properties fo:font-weight="bold" style:font-weight-asian="bold"/>
    </style:style>
    <style:style style:name="P1606" style:parent-style-name="Normal" style:family="paragraph">
      <style:paragraph-properties fo:text-align="center"/>
      <style:text-properties fo:font-weight="bold" style:font-weight-asian="bold"/>
    </style:style>
    <style:style style:name="P1607" style:parent-style-name="Normal" style:family="paragraph">
      <style:paragraph-properties fo:text-align="center"/>
    </style:style>
    <style:style style:name="P1608" style:parent-style-name="Normal" style:family="paragraph">
      <style:paragraph-properties fo:text-align="center"/>
      <style:text-properties fo:font-weight="bold" style:font-weight-asian="bold"/>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P1611" style:parent-style-name="Normal" style:family="paragraph">
      <style:paragraph-properties fo:text-align="justify"/>
    </style:style>
    <style:style style:name="P1612" style:parent-style-name="Normal" style:family="paragraph">
      <style:paragraph-properties fo:text-align="justify"/>
    </style:style>
    <style:style style:name="P1613" style:parent-style-name="Normal" style:family="paragraph">
      <style:paragraph-properties fo:text-align="justify"/>
    </style:style>
    <style:style style:name="P1614" style:parent-style-name="Normal" style:family="paragraph">
      <style:paragraph-properties fo:text-align="justify"/>
    </style:style>
    <style:style style:name="P1615" style:parent-style-name="Normal" style:family="paragraph">
      <style:paragraph-properties fo:text-align="justify"/>
    </style:style>
    <style:style style:name="P1616" style:parent-style-name="Normal" style:family="paragraph">
      <style:paragraph-properties fo:text-align="justify"/>
    </style:style>
    <style:style style:name="P1617" style:parent-style-name="Normal" style:family="paragraph">
      <style:paragraph-properties fo:text-align="justify"/>
    </style:style>
    <style:style style:name="P1618" style:parent-style-name="Normal" style:family="paragraph">
      <style:paragraph-properties fo:text-align="justify"/>
    </style:style>
    <style:style style:name="P1619" style:parent-style-name="Normal" style:family="paragraph">
      <style:paragraph-properties fo:text-align="justify"/>
    </style:style>
    <style:style style:name="P1620" style:parent-style-name="Normal" style:family="paragraph">
      <style:paragraph-properties fo:text-align="justify"/>
    </style:style>
    <style:style style:name="P1621" style:parent-style-name="Normal" style:family="paragraph">
      <style:paragraph-properties fo:text-align="justify"/>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P1627" style:parent-style-name="Normal" style:family="paragraph">
      <style:paragraph-properties fo:text-align="justify">
        <style:tab-stops>
          <style:tab-stop style:type="right" style:leader-style="solid" style:leader-text="_" style:position="6.693in"/>
        </style:tab-stops>
      </style:paragraph-properties>
    </style:style>
    <style:style style:name="P1628" style:parent-style-name="Normal" style:family="paragraph">
      <style:paragraph-properties fo:text-align="justify">
        <style:tab-stops>
          <style:tab-stop style:type="center" style:position="0.8861in"/>
          <style:tab-stop style:type="center" style:position="2.9534in"/>
          <style:tab-stop style:type="center" style:position="5.3159in"/>
        </style:tab-stops>
      </style:paragraph-properties>
      <style:text-properties fo:font-size="10pt" style:font-size-asian="10pt"/>
    </style:style>
    <style:style style:name="P1629" style:parent-style-name="Normal" style:family="paragraph">
      <style:paragraph-properties fo:text-align="center"/>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break-before="page" fo:text-indent="3.543in"/>
    </style:style>
    <style:style style:name="P1633" style:parent-style-name="Normal" style:family="paragraph">
      <style:paragraph-properties fo:text-indent="3.543in"/>
    </style:style>
    <style:style style:name="P1634" style:parent-style-name="Normal" style:family="paragraph">
      <style:paragraph-properties fo:text-indent="3.543in"/>
    </style:style>
    <style:style style:name="P1635" style:parent-style-name="Normal" style:family="paragraph">
      <style:paragraph-properties fo:text-indent="3.543in"/>
    </style:style>
    <style:style style:name="P1636" style:parent-style-name="Normal" style:family="paragraph">
      <style:paragraph-properties fo:text-indent="3.15in"/>
    </style:style>
    <style:style style:name="P1637" style:parent-style-name="Normal" style:family="paragraph">
      <style:paragraph-properties fo:text-align="center">
        <style:tab-stops>
          <style:tab-stop style:type="right" style:position="6.3in"/>
        </style:tab-stops>
      </style:paragraph-properties>
    </style:style>
    <style:style style:name="P1638"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639" style:parent-style-name="Normal" style:family="paragraph">
      <style:paragraph-properties fo:text-align="center"/>
      <style:text-properties fo:font-weight="bold" style:font-weight-asian="bold"/>
    </style:style>
    <style:style style:name="P1640" style:parent-style-name="Normal" style:family="paragraph">
      <style:paragraph-properties fo:text-align="center"/>
      <style:text-properties fo:font-weight="bold" style:font-weight-asian="bold"/>
    </style:style>
    <style:style style:name="P1641" style:parent-style-name="Normal" style:family="paragraph">
      <style:paragraph-properties fo:text-align="center"/>
      <style:text-properties fo:font-weight="bold" style:font-weight-asian="bold"/>
    </style:style>
    <style:style style:name="P1642" style:parent-style-name="Normal" style:family="paragraph">
      <style:paragraph-properties fo:text-align="center"/>
      <style:text-properties fo:font-weight="bold" style:font-weight-asian="bold"/>
    </style:style>
    <style:style style:name="P1643" style:parent-style-name="Normal" style:family="paragraph">
      <style:paragraph-properties fo:text-align="center"/>
      <style:text-properties fo:font-weight="bold" style:font-weight-asian="bold"/>
    </style:style>
    <style:style style:name="P1644" style:parent-style-name="Normal" style:family="paragraph">
      <style:paragraph-properties fo:text-align="center"/>
      <style:text-properties fo:font-weight="bold" style:font-weight-asian="bold"/>
    </style:style>
    <style:style style:name="P1645" style:parent-style-name="Normal" style:family="paragraph">
      <style:paragraph-properties fo:text-align="justify" fo:margin-left="0.3937in">
        <style:tab-stops/>
      </style:paragraph-properties>
    </style:style>
    <style:style style:name="P1646" style:parent-style-name="Normal" style:family="paragraph">
      <style:paragraph-properties fo:text-align="justify" fo:margin-left="0.3937in">
        <style:tab-stops/>
      </style:paragraph-properties>
    </style:style>
    <style:style style:name="P1647" style:parent-style-name="Normal" style:family="paragraph">
      <style:paragraph-properties fo:text-align="justify" fo:margin-left="0.3937in">
        <style:tab-stops/>
      </style:paragraph-properties>
    </style:style>
    <style:style style:name="P1648" style:parent-style-name="Normal" style:family="paragraph">
      <style:paragraph-properties fo:text-align="justify" fo:margin-left="0.3937in">
        <style:tab-stops/>
      </style:paragraph-properties>
    </style:style>
    <style:style style:name="P1649" style:parent-style-name="Normal" style:family="paragraph">
      <style:paragraph-properties fo:text-align="justify" fo:margin-left="0.3937in">
        <style:tab-stops/>
      </style:paragraph-properties>
    </style:style>
    <style:style style:name="P1650" style:parent-style-name="Normal" style:family="paragraph">
      <style:paragraph-properties fo:text-align="justify" fo:margin-left="0.3937in">
        <style:tab-stops/>
      </style:paragraph-properties>
    </style:style>
    <style:style style:name="P1651" style:parent-style-name="Normal" style:family="paragraph">
      <style:paragraph-properties fo:text-align="justify" fo:margin-left="0.3937in">
        <style:tab-stops/>
      </style:paragraph-properties>
    </style:style>
    <style:style style:name="P1652" style:parent-style-name="Normal" style:family="paragraph">
      <style:paragraph-properties fo:text-align="justify" fo:margin-left="0.3937in">
        <style:tab-stops/>
      </style:paragraph-properties>
    </style:style>
    <style:style style:name="P1653" style:parent-style-name="Normal" style:family="paragraph">
      <style:paragraph-properties fo:text-align="justify" fo:margin-left="0.3937in">
        <style:tab-stops/>
      </style:paragraph-properties>
    </style:style>
    <style:style style:name="P1654" style:parent-style-name="Normal" style:family="paragraph">
      <style:paragraph-properties fo:text-align="justify" fo:margin-left="0.3937in">
        <style:tab-stops/>
      </style:paragraph-properties>
    </style:style>
    <style:style style:name="P1655" style:parent-style-name="Normal" style:family="paragraph">
      <style:paragraph-properties fo:text-align="justify" fo:margin-left="0.3937in">
        <style:tab-stops/>
      </style:paragraph-properties>
    </style:style>
    <style:style style:name="T1656" style:parent-style-name="DefaultParagraphFont" style:family="text">
      <style:text-properties style:text-position="super 62.5%"/>
    </style:style>
    <style:style style:name="P1657" style:parent-style-name="Normal" style:family="paragraph">
      <style:paragraph-properties fo:text-align="justify">
        <style:tab-stops>
          <style:tab-stop style:type="right" style:position="6.3in"/>
        </style:tab-stops>
      </style:paragraph-properties>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fo:margin-left="0.3937in">
        <style:tab-stops/>
      </style:paragraph-properties>
    </style:style>
    <style:style style:name="P1660" style:parent-style-name="Normal" style:family="paragraph">
      <style:paragraph-properties fo:text-align="justify" fo:margin-left="0.3937in">
        <style:tab-stops/>
      </style:paragraph-properties>
    </style:style>
    <style:style style:name="P1661" style:parent-style-name="Normal" style:family="paragraph">
      <style:paragraph-properties fo:text-align="justify" fo:margin-left="0.3937in">
        <style:tab-stops/>
      </style:paragraph-properties>
    </style:style>
    <style:style style:name="P1662" style:parent-style-name="Normal" style:family="paragraph">
      <style:paragraph-properties fo:text-align="justify" fo:margin-left="0.3937in">
        <style:tab-stops>
          <style:tab-stop style:type="right" style:leader-style="solid" style:leader-text="_" style:position="6.2993in"/>
        </style:tab-stops>
      </style:paragraph-properties>
    </style:style>
    <style:style style:name="P1663" style:parent-style-name="Normal" style:family="paragraph">
      <style:paragraph-properties fo:text-align="justify">
        <style:tab-stops>
          <style:tab-stop style:type="center" style:position="0.9847in"/>
          <style:tab-stop style:type="center" style:position="3.15in"/>
          <style:tab-stop style:type="center" style:position="5.3159in"/>
        </style:tab-stops>
      </style:paragraph-properties>
      <style:text-properties fo:font-size="10pt" style:font-size-asian="10pt"/>
    </style:style>
    <style:style style:name="P1664" style:parent-style-name="Normal" style:family="paragraph">
      <style:paragraph-properties fo:text-align="justify"/>
    </style:style>
    <style:style style:name="P1665" style:parent-style-name="Normal" style:family="paragraph">
      <style:paragraph-properties fo:text-align="center"/>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669" style:parent-style-name="Normal" style:family="paragraph">
      <style:paragraph-properties fo:text-align="justify" fo:text-indent="0.3937in"/>
    </style:style>
    <style:style style:name="P1670" style:parent-style-name="Normal" style:family="paragraph">
      <style:paragraph-properties fo:text-indent="0.4923in"/>
      <style:text-properties fo:color="#000000"/>
    </style:style>
    <style:style style:name="P1671" style:parent-style-name="Normal" style:family="paragraph">
      <style:paragraph-properties fo:text-align="justify"/>
      <style:text-properties fo:font-weight="bold" style:font-weight-asian="bold" fo:font-size="10pt" style:font-size-asian="10pt"/>
    </style:style>
    <style:style style:name="P1672" style:parent-style-name="Normal" style:family="paragraph">
      <style:paragraph-properties fo:text-align="justify"/>
      <style:text-properties fo:font-weight="bold" style:font-weight-asian="bold"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widows="0" fo:orphans="0"/>
    </style:style>
  </office:automatic-styles>
  <office:body>
    <office:text text:use-soft-page-breaks="true">
      <text:p text:style-name="P1"><text:span text:style-name="T9">Suvestinė redakcija nuo 2005-01-12 iki 2008-11-11</text:span></text:p>
      <text:p text:style-name="P10"/>
      <text:p text:style-name="P11"><text:span text:style-name="T12">Įsakymas paskelbtas: Žin. 2003, Nr.<text:s/></text:span><text:a xlink:href="https://www.e-tar.lt/portal/legalAct.html?documentId=TAR.0B2A3DA361D1" office:target-frame-name="_top" xlink:show="replace"><text:span text:style-name="T13">56-2504</text:span></text:a><text:span text:style-name="T14">, i. k. 103301MISAK00000248</text:span></text:p>
      <text:p text:style-name="P15"/>
      <text:p text:style-name="P16"><text:span text:style-name="T17"/><text:span text:style-name="T18">LIETUVOS RESPUBLIKOS APLINKOS MINISTRO</text:span></text:p>
      <text:p text:style-name="P19"/>
      <text:p text:style-name="P20">Į S A K Y M A S</text:p>
      <text:p text:style-name="P21">DĖL VEIKSMŲ YPATINGŲJŲ EKOLOGINIŲ IR KITŲ EKSTREMALIŲ SITUACIJŲ BEI AVARIJŲ ATVEJAIS IR JŲ PADARINIŲ LIKVIDAVIMO VALDYMO</text:p>
      <text:p text:style-name="P22"/>
      <text:p text:style-name="P23">2003 m. gegužės 20 d. Nr. 248</text:p>
      <text:p text:style-name="P24">Vilnius</text:p>
      <text:p text:style-name="P25"/>
      <text:p text:style-name="P26"><text:span text:style-name="T27">Vado</text:span><text:span text:style-name="T28">vaudamasis Lietuvos Respublikos aplinkos apsaugos įstatymo (Žin., 1992, Nr.<text:s/></text:span><text:a xlink:href="https://www.e-tar.lt/portal/lt/legalAct/TAR.E2780B68DE62" office:target-frame-name="_blank" xlink:show="new"><text:span text:style-name="T29">5-75</text:span></text:a><text:span text:style-name="T30">; 1996, Nr.<text:s/></text:span><text:a xlink:href="https://www.e-tar.lt/portal/lt/legalAct/TAR.A497A19DF124" office:target-frame-name="_blank" xlink:show="new"><text:span text:style-name="T31">57-1335</text:span></text:a><text:span text:style-name="T32">; 2002, Nr.<text:s/></text:span><text:a xlink:href="https://www.e-tar.lt/portal/lt/legalAct/TAR.3D555BF4BF16" office:target-frame-name="_blank" xlink:show="new"><text:span text:style-name="T33">2-49</text:span></text:a><text:span text:style-name="T34">) 6 straipsniu, Lietuvos Respublikos civilinės saugos įstatymo (Žin., 1998, Nr.<text:s/></text:span><text:a xlink:href="https://www.e-tar.lt/portal/lt/legalAct/TAR.C15592B096FA" office:target-frame-name="_blank" xlink:show="new"><text:span text:style-name="T35">115-3230</text:span></text:a><text:span text:style-name="T36">) 12 straipsniu ir Lietuvos Respublikos aplinkos ministerijos nuostatų (Žin., 1998, Nr.<text:s/></text:span><text:a xlink:href="https://www.e-tar.lt/portal/lt/legalAct/TAR.A3B226BB10B2" office:target-frame-name="_blank" xlink:show="new"><text:span text:style-name="T37">84-2353</text:span></text:a><text:span text:style-name="T38">; 2002, Nr.<text:s/></text:span><text:a xlink:href="https://www.e-tar.lt/portal/lt/legalAct/TAR.003BDFD5EFB1" office:target-frame-name="_blank" xlink:show="new"><text:span text:style-name="T39">20-766</text:span></text:a><text:span text:style-name="T40">; 2002, Nr.<text:s/></text:span><text:a xlink:href="https://www.e-tar.lt/portal/lt/legalAct/TAR.A68DEED435CD" office:target-frame-name="_blank" xlink:show="new"><text:span text:style-name="T41">60-2464</text:span></text:a><text:span text:style-name="T42">, Nr. 11-403) 11.5 punktu,</text:span></text:p>
      <text:p text:style-name="P43"><text:span text:style-name="T44">1</text:span><text:span text:style-name="T45">.<text:s/></text:span><text:span text:style-name="T46">Tvirtin</text:span><text:span text:style-name="T47">u:</text:span></text:p>
      <text:p text:style-name="P48"><text:span text:style-name="T49">1.1</text:span><text:span text:style-name="T50">. Aplinkos min</text:span><text:span text:style-name="T51">isterijos administracijos padalinių bei ministerijai pavaldžių ir jos reguliavimo sričiai priklausančių institucijų veiksmų ypatingųjų ekologinių ir kitų ekstremalių situacijų bei avarijų atvejais ir jų padarinių likvidavimo tvarką (pridedama);</text:span></text:p>
      <text:p text:style-name="P52"><text:span text:style-name="T53">1.2</text:span><text:span text:style-name="T54">. Ap</text:span><text:span text:style-name="T55">linkos kokybės tyrimų atlikimo tvarką ypatingųjų ekologinių ir kitų ekstremalių situacijų bei avarijų atvejais bei likviduojant avarijų padarinius (pridedama);</text:span></text:p>
      <text:p text:style-name="P56"><text:span text:style-name="T57">1.3</text:span><text:span text:style-name="T58">. Aplinkos ministerijos Ekstremalių situacijų valdymo centro sudėtį (pridedama);</text:span></text:p>
      <text:p text:style-name="P59"><text:span text:style-name="T60">1.4</text:span><text:span text:style-name="T61">.</text:span><text:span text:style-name="T62"><text:s/>Aplinkos ministerijos Ekstremalių situacijų valdymo centro nuostatus (pridedama);</text:span></text:p>
      <text:p text:style-name="P63"><text:span text:style-name="T64">1.5</text:span><text:span text:style-name="T65">. Ypatingųjų ekologinių ir kitų ekstremalių situacijų bei avarijų ir jų padarinių likvidavimo valdymo kontrolės protokolą (pridedama);</text:span></text:p>
      <text:p text:style-name="P66"><text:span text:style-name="T67">1.6</text:span><text:span text:style-name="T68">. Ypatingųjų ekologinių<text:s/></text:span><text:span text:style-name="T69">ir kitų ekstremalių situacijų bei avarijų sudėtingumo lygių skalę (pridedama);</text:span></text:p>
      <text:p text:style-name="P70"><text:span text:style-name="T71">1.7</text:span><text:span text:style-name="T72">. Valstybinės aplinkos apsaugos inspekcijos pranešimo apie ypatingąją ekologinę ar kitą ekstremalią situaciją bei avariją formą (pridedama);</text:span></text:p>
      <text:p text:style-name="P73"><text:span text:style-name="T74">1.8</text:span><text:span text:style-name="T75">. Pirminių tyrimų prot</text:span><text:span text:style-name="T76">okolo formą (pridedama);</text:span></text:p>
      <text:p text:style-name="P77"><text:span text:style-name="T78">1.9</text:span><text:span text:style-name="T79">. Pažymos apie aplinkos užterštumo pirminius tyrimus, atliktus ypatingųjų ekologinių ir kitų ekstremalių situacijų bei avarijų vietoje formą (pridedama);</text:span></text:p>
      <text:p text:style-name="P80"><text:span text:style-name="T81">1.10</text:span><text:span text:style-name="T82">. Pažymos apie pirminį aplinkos užterštumo įvertinimą ypatingų</text:span><text:span text:style-name="T83">jų ekologinių ir kitų ekstremalių situacijų bei avarijų vietoje formą (pridedama);</text:span></text:p>
      <text:p text:style-name="P84"><text:span text:style-name="T85">1.11</text:span><text:span text:style-name="T86">. Aplinkos ministerijos administracijos padalinių, pavaldžių ir kitų institucijų informavimo apie ypatingas radiacines situacijas tvarkos aprašą (pridedama)</text:span>.</text:p>
      <text:p text:style-name="P87">Papildyta punktu:</text:p>
      <text:p text:style-name="P88"><text:span text:style-name="T89">Nr.<text:s/></text:span><text:a xlink:href="https://www.e-tar.lt/portal/legalAct.html?documentId=TAR.46983ABE22BD" office:target-frame-name="_top" xlink:show="replace"><text:span text:style-name="T90">D1-704</text:span></text:a><text:span text:style-name="T91">, 2004-12-29, Žin., 2005, Nr. 4-79 (2005-01-11), i. k. 104301MISAK00D1-704</text:span></text:p>
      <text:p text:style-name="Normal"/>
      <text:p text:style-name="P92"><text:span text:style-name="T93">2</text:span><text:span text:style-name="T94">.<text:s/></text:span><text:span text:style-name="T95">Skiri</text:span><text:span text:style-name="T96">u:</text:span></text:p>
      <text:p text:style-name="P97"><text:span text:style-name="T98">2.1</text:span><text:span text:style-name="T99">. Aplinkos kokybės departamento vyriausiąjį spec</text:span><text:span text:style-name="T100">ialistą M. Bilkį ypatingųjų ekologinių ir kitų ekstremalių situacijų bei avarijų (toliau – YES) atveju koordinatoriumi ministerijos administracijoje;</text:span></text:p>
      <text:p text:style-name="P101"><text:span text:style-name="T102">2.2</text:span><text:span text:style-name="T103">. Valstybinę aplinkos apsaugos inspekciją (toliau – VAAI) YES valdymo atsakingąja institucija Aplin</text:span><text:span text:style-name="T104">kos ministerijos sistemoje.</text:span></text:p>
      <text:p text:style-name="P105"><text:span text:style-name="T106">3</text:span><text:span text:style-name="T107">.<text:s/></text:span><text:span text:style-name="T108">Laikau</text:span><text:span text:style-name="T109"><text:s/>netekusiais galios:</text:span></text:p>
      <text:p text:style-name="P110"><text:span text:style-name="T111">3.1</text:span><text:span text:style-name="T112">. 1999 m. spalio 1 d. aplinkos ministro įsakymo Nr. 312 „Dėl veiksmų ypatingųjų ekologinių ir kitų ekstremalių situacijų bei avarijų atvejais ir jų padarinių likvidavimo valdymo“ (Žin., 1</text:span><text:span text:style-name="T113">999, Nr.<text:s/></text:span><text:a xlink:href="https://www.e-tar.lt/portal/lt/legalAct/TAR.DC80565B8E81" office:target-frame-name="_blank" xlink:show="new"><text:span text:style-name="T114">84-2508</text:span></text:a><text:span text:style-name="T115">) 1–4, 6 punktus, 7.1, 7.3 ir 7.4 papunkčius ir 9–10 punktus;</text:span></text:p>
      <text:p text:style-name="P116"><text:span text:style-name="T117">3.2</text:span><text:span text:style-name="T118">. 2001 m. balandžio 27 d. aplinkos ministro įsakymo Nr. 233 „Dėl aplinkos ministro 199</text:span><text:span text:style-name="T119">9 m. spalio 1 d. įsakymo Nr. 312 „Dėl veiksmų ypatingųjų ekologinių situacijų bei avarijų atvejais ir<text:s/></text:span><text:soft-page-break/><text:span text:style-name="T120">jų padarinių likvidavimo valdymo“ pakeitimo įsakymo“ (Žin., 2001, Nr.<text:s/></text:span><text:a xlink:href="https://www.e-tar.lt/portal/lt/legalAct/TAR.12191A41FBA5" office:target-frame-name="_blank" xlink:show="new"><text:span text:style-name="T121">39-1378</text:span></text:a><text:span text:style-name="T122">) 1–2 ir 4–5 punktus.</text:span></text:p>
      <text:p text:style-name="P123"><text:span text:style-name="T124">4</text:span><text:span text:style-name="T125">. P a v e d u įsakymo vykdymo kontrolę ministerijos sekretoriui E. Gustainiui.</text:span></text:p>
      <text:p text:style-name="P126"><text:span text:style-name="T127">5</text:span><text:span text:style-name="T128">. Ministerijos informacijos kompiuterinėje sistemoje<text:s/></text:span><text:span text:style-name="T129">vadovautis</text:span><text:span text:style-name="T130"><text:s/>reikšminiais žodžiais „valdymo sistema“.</text:span></text:p>
      <text:p text:style-name="P131"/>
      <text:p text:style-name="P132"><text:span text:style-name="T133">APLINKOS MINISTRAS</text:span><text:span text:style-name="T134"><text:tab/>ARŪNAS<text:s/></text:span><text:span text:style-name="T135">KUNDROTAS</text:span></text:p>
      <text:p text:style-name="P136"/>
      <text:soft-page-break/>
      <text:p text:style-name="P137">PAVIRTINTA</text:p>
      <text:p text:style-name="P138">Lietuvos Respublikos aplinkos ministro</text:p>
      <text:p text:style-name="P139">2003 m. gegužės 20 d. įsakymu Nr. 248</text:p>
      <text:p text:style-name="P140"/>
      <text:p text:style-name="P141"><text:span text:style-name="T142">APLINKOS MINISTERIJOS ADMINISTRACIJOS PADALINIŲ BEI MINISTERIJAI PAVALDŽIŲ IR JOS REGULIAVIMO SRIČIAI PRIKLAUSANČIŲ INSTITUCIJŲ VEIKSMŲ YPATINGŲJŲ EKOL</text:span><text:span text:style-name="T143">OGINIŲ IR KITŲ EKSTREMALIŲ SITUACIJŲ BEI AVARIJŲ ATVEJAIS IR JŲ PADARINIŲ LIKVIDAVIMO TVARKA</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Visi Aplinkos ministerijos struktūriniai padaliniai bei Aplinkos ministerijos sistemos institucijos, jų darbuotojai, pastebėję</text:span><text:span text:style-name="T153"><text:s/>arba gavę signalą ar informaciją apie ypatingąją ekologinę ar kitą ekstremalią situaciją bei avariją (toliau – YES), kurios metu teršiama aplinka ar naikinami gamtos ištekliai, arba įvykį, galintį sukelti tokias pasekmes, taip pat hidrotechninių statinių<text:s/></text:span><text:span text:style-name="T154">griūtį, privalo nedelsdami perduoti turimą informaciją Valstybinės aplinkos apsaugos inspekcijos Avarijų prevencijos ir valdymo skyriui (toliau – VAAI), tel. (8 5) 273 29 95.</text:span></text:p>
      <text:p text:style-name="P155"><text:span text:style-name="T156">2</text:span><text:span text:style-name="T157">. Aplinkos ministerijos Ekstremalių situacijų valdymo centras pradeda veikti, kai dėl susidariusios ypatingosios ekologinės situacijos ar avarijos bei kito ekstremalaus įvykio yra pasiekiami ar viršijami kriterijai, patvirtinti Lietuvos Respublikos Vyriaus</text:span><text:span text:style-name="T158">ybės 2000 m. vasario 24 d. nutarimu Nr. 216 „Dėl ekstremalių įvykių kriterijų patvirtinimo“ (Žin., 2000, Nr.<text:s/></text:span><text:a xlink:href="https://www.e-tar.lt/portal/lt/legalAct/TAR.78183BA25CBD" office:target-frame-name="_blank" xlink:show="new"><text:span text:style-name="T159">18-439</text:span></text:a><text:span text:style-name="T160">). Šią informaciją Ekstremalių situacijų valdymo centro<text:s/></text:span><text:span text:style-name="T161">vadovui nedelsdama perduoda VAAI.</text:span></text:p>
      <text:p text:style-name="P162"/>
      <text:p text:style-name="P163"><text:span text:style-name="T164">II</text:span><text:span text:style-name="T165">.<text:s/></text:span><text:span text:style-name="T166">VALSTYBINĖ APLINKOS APSAUGOS INSPEKCIJA</text:span></text:p>
      <text:p text:style-name="P167"/>
      <text:p text:style-name="P168"><text:span text:style-name="T169">3</text:span><text:span text:style-name="T170">. Įvertinusi gautą pranešimą apie YES, gautą informaciją registruoja ir perduoda:</text:span></text:p>
      <text:p text:style-name="P171"><text:span text:style-name="T172">3.1</text:span><text:span text:style-name="T173">. Regiono aplinkos apsaugos departamentui, kurio teritorijoje įvyko YES, paves</text:span><text:span text:style-name="T174">dama skubiai patikrinti vietoje ir pateikti VAAI patikslintą informaciją;</text:span></text:p>
      <text:p text:style-name="P175"><text:span text:style-name="T176">3.2</text:span><text:span text:style-name="T177">. Aplinkos apsaugos agentūrai – kai YES atveju į aplinką gali patekti pavojingos medžiagos bei hidrotechninių statinių griūčių ir stichinių hidrologinių reiškinių atvejais;</text:span></text:p>
      <text:p text:style-name="P178"><text:span text:style-name="T179">3.3</text:span><text:span text:style-name="T180">. Jūrinių tyrimų centrui – kai YES atveju teršiami Lietuvos teritoriniai vandenys Baltijos jūroje, Kuršių mariose ar šalies pakrantė, taip pat kai yra iškilusi tokio teršimo grėsmė;</text:span></text:p>
      <text:p text:style-name="P181"><text:span text:style-name="T182">3.4</text:span><text:span text:style-name="T183">. Lietuvos hidrometeorologijos tarnybai – kai YES atveju į apl</text:span><text:span text:style-name="T184">inką gali patekti pavojingos medžiagos;</text:span></text:p>
      <text:p text:style-name="P185"><text:span text:style-name="T186">3.5</text:span><text:span text:style-name="T187">. Lietuvos geologijos tarnybai – pavojingų geologinių reiškinių ir situacijų, galinčių sukelti žemės gelmių ir požeminio vandens taršą, atvejais;</text:span></text:p>
      <text:p text:style-name="P188"><text:span text:style-name="T189">3.6</text:span><text:span text:style-name="T190">. Valstybinei teritorijų planavimo ir statybos inspekcij</text:span><text:span text:style-name="T191">ai – statinių ir hidrotechninių statinių griūčių atvejais;</text:span></text:p>
      <text:p text:style-name="P192"><text:span text:style-name="T193">3.7</text:span><text:span text:style-name="T194">. Saugomų teritorijų tarnybai ir Generalinei miškų urėdijai – gaisrų miškuose ir durpynuose atvejais;</text:span></text:p>
      <text:p text:style-name="P195"><text:span text:style-name="T196">3.8</text:span><text:span text:style-name="T197">. Aplinkos kokybės departamento vyriausiajam specialistui, YES koordinatoriui ministerijos administracijoje, kai YES metu susidaro situacija, artėjanti prie ekstremalios pagal kriterijus, patvirtintus Lietuvos Respublikos Vyriausybės 2000 m. vasario 24 d.<text:s/></text:span><text:span text:style-name="T198">nutarimu Nr. 216 „Dėl ekstremalių įvykių kriterijų patvirtinimo“ (Žin., 2000, Nr.<text:s/></text:span><text:a xlink:href="https://www.e-tar.lt/portal/lt/legalAct/TAR.78183BA25CBD" office:target-frame-name="_blank" xlink:show="new"><text:span text:style-name="T199">18-439</text:span></text:a><text:span text:style-name="T200">);</text:span></text:p>
      <text:p text:style-name="P201"><text:span text:style-name="T202">3.9</text:span><text:span text:style-name="T203">. Aplinkos ministerijos vadovybei bei Ekstremalių situacijų valdymo centr</text:span><text:span text:style-name="T204">o vadovui, kai YES metu yra pasiekiami ar viršijami kriterijai, patvirtinti Lietuvos Respublikos Vyriausybės 2000 m. vasario 24 d. nutarimu Nr. 216 „Dėl ekstremalių įvykių kriterijų patvirtinimo“, taip pat kai aplinkos užteršimas turi arba gali turėti tarp</text:span><text:span text:style-name="T205">valstybinį poveikį.</text:span></text:p>
      <text:p text:style-name="P206"><text:span text:style-name="T207">4</text:span><text:span text:style-name="T208">. Atsižvelgiant į gautos informacijos apie YES pobūdį, praneša apie įvykį atsakingoms institucijoms – Civilinės saugos departamentui prie Krašto apsaugos ministerijos, Priešgaisrinės saugos ir gelbėjimo tarnybai prie Vidaus reika</text:span><text:span text:style-name="T209">lų ministerijos, Ekstremalių sveikatai situacijų centrui<text:s/></text:span><text:soft-page-break/><text:span text:style-name="T210">prie Sveikatos apsaugos ministerijos, Lietuvos policijos informacijos centrui, specialiosioms tarnyboms, esant reikalui, palaiko ryšį su jomis, keičiasi informacija.</text:span></text:p>
      <text:p text:style-name="P211"><text:span text:style-name="T212">5</text:span><text:span text:style-name="T213">. Koordinuoja Aplinkos minis</text:span><text:span text:style-name="T214">terijos struktūrinių padalinių bei Aplinkos ministerijos sistemos institucijų veiksmus YES valdyme, palaiko ryšį ir keičiasi informacija su įvykio vietoje esančiais pareigūnais.</text:span></text:p>
      <text:p text:style-name="P215"><text:span text:style-name="T216">6</text:span><text:span text:style-name="T217">. Įvertinusi turimą informaciją, nedelsdama organizuoja reikiamų minister</text:span><text:span text:style-name="T218">ijos struktūrinių padalinių bei institucijų specialistų ir technikos išvykimą į avarijos vietą, esant reikalui, organizuoja konsultacijas su reikiamais specialistais ir jų pasiūlymus teikia avarijos vietoje esantiems pareigūnams.</text:span></text:p>
      <text:p text:style-name="P219"><text:span text:style-name="T220">7</text:span><text:span text:style-name="T221">. Kartu su Aplinkos a</text:span><text:span text:style-name="T222">psaugos agentūra sprendžia apie kitų reikiamų priemonių pasitelkimą, specialistų ir laboratorijų išvykimo į įvykio vietą tikslingumą, reikiamų laboratorinių mėginių paėmimą ir analizių atlikimą.</text:span></text:p>
      <text:p text:style-name="P223"><text:span text:style-name="T224">8</text:span><text:span text:style-name="T225">. Atsižvelgdama į YES pobūdį, teikia informaciją ministe</text:span><text:span text:style-name="T226">rijos vadovybei, informacijos atstovui, savivaldos institucijoms, visuomenei, visuomenės informavimo priemonėms. Ypatingų radiacinių situacijų atvejais nustatyta tvarka teikia Aplinkos ministerijos administracijos padaliniams, pavaldžioms ir kitoms institu</text:span><text:span text:style-name="T227">cijoms informaciją apie ypatingas radiacines situacijas</text:span>.</text:p>
      <text:p text:style-name="P228">Punkto pakeitimai:</text:p>
      <text:p text:style-name="P229"><text:span text:style-name="T230">Nr.<text:s/></text:span><text:a xlink:href="https://www.e-tar.lt/portal/legalAct.html?documentId=TAR.46983ABE22BD" office:target-frame-name="_top" xlink:show="replace"><text:span text:style-name="T231">D1-704</text:span></text:a><text:span text:style-name="T232">, 2004-12-29, Žin., 2005, Nr. 4-79 (2005-01-11), i. k. 104301MISAK00D1-704</text:span></text:p>
      <text:p text:style-name="Normal"/>
      <text:p text:style-name="P233"><text:span text:style-name="T234">III</text:span><text:span text:style-name="T235">.<text:s/></text:span><text:span text:style-name="T236">APLINKOS MINISTERIJOS APLINKOS KOKYBĖS DEPARTAMENTO VYRIAUSIASIS SPECIALISTAS, YES KOORDINATORIUS MINISTERIJOS ADMINISTRACIJOJE</text:span></text:p>
      <text:p text:style-name="P237"/>
      <text:p text:style-name="P238"><text:span text:style-name="T239">9</text:span><text:span text:style-name="T240">. Gavęs informaciją iš VAAI, kad susidariusios YES kriterijai artėja prie ekstremalios situacijos, pagal kriterijus, patvi</text:span><text:span text:style-name="T241">rtintus Lietuvos Respublikos Vyriausybės 2000 m. vasario 24 d. nutarimu Nr. 216 „Dėl ekstremalių įvykių kriterijų patvirtinimo“ (Žin., 2000, Nr.<text:s/></text:span><text:a xlink:href="https://www.e-tar.lt/portal/lt/legalAct/TAR.78183BA25CBD" office:target-frame-name="_blank" xlink:show="new"><text:span text:style-name="T242">18-439</text:span></text:a><text:span text:style-name="T243">), informuoja apie t</text:span><text:span text:style-name="T244">ai ministerijos Ekstremalių situacijų centro vadovą.</text:span></text:p>
      <text:p text:style-name="P245"><text:span text:style-name="T246">10</text:span><text:span text:style-name="T247">. Gautą informaciją perduoda reikiamų ministerijos administracijos departamentų ir skyrių vadovybei, informuoja dėl galimos pagalbos valdant situaciją reikalingumo.</text:span></text:p>
      <text:p text:style-name="P248"/>
      <text:p text:style-name="P249"><text:span text:style-name="T250">IV</text:span><text:span text:style-name="T251">.<text:s/></text:span><text:span text:style-name="T252">REGIONŲ APLINKOS<text:s/></text:span><text:span text:style-name="T253">APSAUGOS DEPARTAMENTAI</text:span></text:p>
      <text:p text:style-name="P254"/>
      <text:p text:style-name="P255"><text:span text:style-name="T256">11</text:span><text:span text:style-name="T257">. Regionų aplinkos apsaugos departamentai (toliau – RAAD) arba rajono, kuriame įvyko YES, agentūra, gavę informaciją apie YES, kurios metu teršiama aplinka arba naikinami gamtos ištekliai, arba įvykį, galintį sukelti tokias pa</text:span><text:span text:style-name="T258">sekmes, ją registruoja ir nedelsdami praneša turimą informaciją VAAI, savivaldybės arba apskrities Ekstremalių situacijų valdymo centro vadovui ir atsakingų institucijų vietos padaliniams.</text:span></text:p>
      <text:p text:style-name="P259"><text:span text:style-name="T260">12</text:span><text:span text:style-name="T261">. Dalyvaudami YES valdyme:</text:span></text:p>
      <text:p text:style-name="P262"><text:span text:style-name="T263">12.1</text:span><text:span text:style-name="T264">. atlieka gautos informacijo</text:span><text:span text:style-name="T265">s patikrinimą vietoje, padaryto poveikio aplinkai pirminį įvertinimą ir nustato galimas pasekmes, praneša apie tai VAAI ir informuoja savivaldos institucijas;</text:span></text:p>
      <text:p text:style-name="P266"><text:span text:style-name="T267">12.2</text:span><text:span text:style-name="T268">. dalyvauja savivaldybės ir apskrities lygio Ekstremalių situacijų valdymo centrų veikloj</text:span><text:span text:style-name="T269">e, pagal savo kompetenciją teikia pasiūlymus šių centrų vadovams;</text:span></text:p>
      <text:p text:style-name="P270"><text:span text:style-name="T271">12.3</text:span><text:span text:style-name="T272">. kartu su kitų atsakingų institucijų atstovais nustato susidariusios YES ar įvykusios avarijos kaltininkus;</text:span></text:p>
      <text:p text:style-name="P273"><text:span text:style-name="T274">12.4</text:span><text:span text:style-name="T275">. pagal nustatytas veikimo sritis atlieka aplinkos kokybės tyrimu</text:span><text:span text:style-name="T276">s, ima aplinkos komponentų mėginius laboratorinėms analizėms;</text:span></text:p>
      <text:p text:style-name="P277"><text:span text:style-name="T278">12.5</text:span><text:span text:style-name="T279">. gavę pranešimą apie hidrotechninių statinių griūtį, apie įvykį informuoja hidrotechninių statinių savininkus, vietos savivaldos institucijas ir civilinės saugos, priešgaisrinės apsaugo</text:span><text:span text:style-name="T280">s ir gelbėjimo tarnybas;</text:span></text:p>
      <text:p text:style-name="P281"><text:span text:style-name="T282">12.6</text:span><text:span text:style-name="T283">. vadovaujantis Aplinkos apsaugos agentūros pateiktais pasiūlymais, teikia nurodymus hidrotechninių statinių savininkams, o civilinės saugos ir priešgaisrinės apsaugos ir gelbėjimo tarnyboms – pasiūlymus dėl nuotėkio reguli</text:span><text:span text:style-name="T284">avimo galimybių ir būtinumo;</text:span></text:p>
      <text:p text:style-name="P285"><text:span text:style-name="T286">12.7</text:span><text:span text:style-name="T287">. įvykio vietoje kontroliuoja, kad objekto, įmonės savininkai ar susidariusios YES kaltininkai, savivaldybių ir apskrities atsakingi pareigūnai, civilinės saugos ir priešgaisrinės apsaugos ir gelbėjimo tarnybos, special</text:span><text:span text:style-name="T288">iųjų tarnybų atstovai operatyviai organizuotų ir vykdytų YES lokalizavimo ir likvidavimo darbus, siekiant, kad aplinkai būtų padaryta kiek įmanoma mažesnė žala. Apie darbų eigą nuolat informuoja VAAI ir praneša, jeigu nesiimama reikiamų veiksmų;</text:span></text:p>
      <text:p text:style-name="P289"><text:span text:style-name="T290">12.8</text:span><text:span text:style-name="T291">.<text:s/></text:span><text:span text:style-name="T292">apskaičiuoja aplinkai padarytą žalą;</text:span></text:p>
      <text:p text:style-name="P293"><text:span text:style-name="T294">12.9</text:span><text:span text:style-name="T295">. priėmus sprendimą dėl monitoringo reikalingumo, organizuoja aplinkos monitoringą po YES;</text:span></text:p>
      <text:p text:style-name="P296"><text:span text:style-name="T297">12.10</text:span><text:span text:style-name="T298">. apie YES valdymo metu priimtus sprendimus, informuoja VAAI, o apie atliktus tyrimus bei jų rezultatus informu</text:span><text:span text:style-name="T299">oja VAAI ir Aplinkos apsaugos agentūrą;</text:span></text:p>
      <text:p text:style-name="P300"><text:span text:style-name="T301">12.11</text:span><text:span text:style-name="T302">. teikia informaciją savivaldos institucijoms, visuomenei, visuomenės informavimo priemonėms.</text:span></text:p>
      <text:p text:style-name="P303"><text:span text:style-name="T304">13</text:span><text:span text:style-name="T305">. Kontroliuoja YES pasekmių likvidavimo darbus iki taršos likvidavimo ir aplinkos kokybės atstatymo,<text:s/></text:span><text:span text:style-name="T306">skiria administracines nuobaudas, teikia ieškinius dėl aplinkai padarytos žalos atlyginimo, kontroliuoja jų išieškojimą.</text:span></text:p>
      <text:p text:style-name="P307"><text:span text:style-name="T308">14</text:span><text:span text:style-name="T309">. Informuoja VAAI apie YES pasekmių likvidavimo darbų eigą, pildo YES valdymo protokolą.</text:span></text:p>
      <text:p text:style-name="P310"/>
      <text:p text:style-name="P311"><text:span text:style-name="T312">V</text:span><text:span text:style-name="T313">.<text:s/></text:span><text:span text:style-name="T314">APLINKOS APSAUGOS AGENTŪRA</text:span></text:p>
      <text:p text:style-name="P315"/>
      <text:p text:style-name="P316"><text:span text:style-name="T317">15</text:span><text:span text:style-name="T318">. Aplinkos apsaugos agentūra (toliau – AAA), gavusi informaciją apie YES, kurios metu teršiama aplinka arba naikinami gamtos ištekliai, ar įvykį, galintį sukelti tokias pasekmes, praneša turimą informaciją VAAI, o ypatingų radiacinių situacijų atvejais</text:span><text:span text:style-name="T319"><text:s/>– atsakingoms institucijoms pagal Aplinkos ministerijos administracijos padalinių, pavaldžių ir kitų institucijų informavimo apie ypatingas radiacines situacijas tvarkos aprašą</text:span>.</text:p>
      <text:p text:style-name="P320">Punkto pakeitimai:</text:p>
      <text:p text:style-name="P321"><text:span text:style-name="T322">Nr.<text:s/></text:span><text:a xlink:href="https://www.e-tar.lt/portal/legalAct.html?documentId=TAR.46983ABE22BD" office:target-frame-name="_top" xlink:show="replace"><text:span text:style-name="T323">D1-704</text:span></text:a><text:span text:style-name="T324">, 2004-12-29, Žin., 2005, Nr. 4-79 (2005-01-11), i. k. 104301MISAK00D1-704</text:span></text:p>
      <text:p text:style-name="Normal"/>
      <text:p text:style-name="P325"><text:span text:style-name="T326">16</text:span><text:span text:style-name="T327">. Dalyvaudama YES valdyme:</text:span></text:p>
      <text:p text:style-name="P328"><text:span text:style-name="T329">16.1</text:span><text:span text:style-name="T330">. koordinuoja RAAD laboratorijų specialistų veiksmus ir konsultuoja juos;</text:span></text:p>
      <text:p text:style-name="P331"><text:span text:style-name="T332">16.2</text:span><text:span text:style-name="T333">. priima sprendimą dėl AA</text:span><text:span text:style-name="T334">A laboratorijų aplinkos tyrimams atlikti išvykimo į YES vietą tikslingumo ir apie tai informuoja VAAI;</text:span></text:p>
      <text:p text:style-name="P335"><text:span text:style-name="T336">16.3</text:span><text:span text:style-name="T337">. atsižvelgdama į YES pobūdį ir mastą, pagal nustatytą veikimo sritį ima mėginius ir atlieka laboratorines analizes, nustato aplinkos taršos<text:s/></text:span><text:span text:style-name="T338">mastą ir teikia sklidimo prognozę;</text:span></text:p>
      <text:p text:style-name="P339"><text:span text:style-name="T340">16.4</text:span><text:span text:style-name="T341">. sprendžia, ar reikalingas aplinkos monitoringas likvidavus YES;</text:span></text:p>
      <text:p text:style-name="P342"><text:span text:style-name="T343">16.5</text:span><text:span text:style-name="T344">. apie YES valdymo metu priimtus sprendimus ir atliktus tyrimus bei jų rezultatus informuoja VAAI;</text:span></text:p>
      <text:p text:style-name="P345"><text:span text:style-name="T346">16.6</text:span><text:span text:style-name="T347">. nustato informacijos apie<text:s/></text:span><text:span text:style-name="T348">atliktus tyrimus ir jų rezultatus teikimo visuomenei, visuomenės informavimo priemonėms tvarką, teikia šią informaciją.</text:span></text:p>
      <text:p text:style-name="P349"><text:span text:style-name="T350">17</text:span><text:span text:style-name="T351">. Gavusi pranešimą apie hidrotechninių statinių griūtį ir stichinių hidrologinių reiškinių atvejus ar esant tokiai grėsmei apie<text:s/></text:span><text:span text:style-name="T352">tai nedelsdama informuoja VAAI, Valstybinę teritorijų planavimo ir statybos inspekciją (hidrotechninių statinių griūčių atvejais), taip pat atlieka šiuos veiksmus:</text:span></text:p>
      <text:p text:style-name="P353"><text:span text:style-name="T354">17.1</text:span><text:span text:style-name="T355">. teikia pasiūlymus RAAD, civilinės saugos ir priešgaisrinės apsaugos bei gelbėjimo ta</text:span><text:span text:style-name="T356">rnyboms dėl nuotėkio reguliavimo galimybių ir būtinumo, kad būtų išvengta ar kiek galima sumažinta žala aplinkai ir jos komponentams;</text:span></text:p>
      <text:p text:style-name="P357"><text:span text:style-name="T358">17.2</text:span><text:span text:style-name="T359">. vyksta į įvykio vietą, teikia pasiūlymus dėl būtinų priemonių avarijos padariniams likviduoti, dalyvauja hidrote</text:span><text:span text:style-name="T360">chninių statinių griūčių priežasčių tyrime.</text:span></text:p>
      <text:p text:style-name="P361"/>
      <text:p text:style-name="P362"><text:span text:style-name="T363">VI</text:span><text:span text:style-name="T364">.<text:s/></text:span><text:span text:style-name="T365">JŪRINIŲ TYRIMŲ CENTRAS</text:span></text:p>
      <text:p text:style-name="P366"/>
      <text:p text:style-name="P367"><text:span text:style-name="T368">18</text:span><text:span text:style-name="T369">. Gavęs informaciją apie YES, kurios metu teršiami Lietuvos teritoriniai vandenys Baltijos jūroje, Kuršių mariose bei šalies jūros pakrantės aplinka ar naikinami gamtos<text:s/></text:span><text:span text:style-name="T370">ištekliai, arba įvykį, galintį sukelti tokias pasekmes, nedelsdamas praneša turimą informaciją Klaipėdos regiono aplinkos apsaugos departamentui ir VAAI, taip pat vietos savivaldos ir kitoms atsakingoms institucijoms.</text:span></text:p>
      <text:p text:style-name="P371"><text:span text:style-name="T372">19</text:span><text:span text:style-name="T373">. Dalyvaudamas YES valdyme:</text:span></text:p>
      <text:p text:style-name="P374"><text:span text:style-name="T375">19.1</text:span><text:span text:style-name="T376">. pagal nustatytą veikimo sritį dalyvauja aplinkos kokybės tyrimuose, kartu su RAAD nustato teršalų patekimo į jūrinę aplinką mastą, tiria teršalų įtaką jūrinei aplinkai ir teikia taršos sklidimo prognozes;</text:span></text:p>
      <text:p text:style-name="P377"><text:span text:style-name="T378">19.2</text:span><text:span text:style-name="T379">. esant pavojui, kad teršalai bus išmes</text:span><text:span text:style-name="T380">ti į krantą, teikia konsultacijas vietos savivaldos ir kitoms atsakingoms institucijoms dėl tikslingų priemonių pasitelkimo;</text:span></text:p>
      <text:p text:style-name="P381"><text:span text:style-name="T382">19.3</text:span><text:span text:style-name="T383">. atlieka jūros aplinkos monitoringą likvidavus YES, jeigu priimamas sprendimas, kad jis reikalingas;</text:span></text:p>
      <text:p text:style-name="P384"><text:span text:style-name="T385">19.4</text:span><text:span text:style-name="T386">. apie YES va</text:span><text:span text:style-name="T387">ldymo metu priimtus sprendimus informuoja Klaipėdos RAAD ir VAAI, o apie atliktus tyrimus bei jų rezultatus informuoja Klaipėdos RAAD, VAAI ir AAA.</text:span></text:p>
      <text:p text:style-name="P388"/>
      <text:p text:style-name="P389"><text:span text:style-name="T390">VII</text:span><text:span text:style-name="T391">.<text:s/></text:span><text:span text:style-name="T392">LIETUVOS HIDROMETEOROLOGIJOS TARNYBA</text:span></text:p>
      <text:p text:style-name="P393"/>
      <text:p text:style-name="P394"><text:span text:style-name="T395">20</text:span><text:span text:style-name="T396">. Prognozuoja katastrofinius ir stichinius hidrome</text:span><text:span text:style-name="T397">teorologinius reiškinius, galinčius sukelti didelius neigiamus gamtinės aplinkos pokyčius, ir stichinius hidrologinius reiškinius, galinčius sukelti didelius užtvindymus, nusekimus ar kitokius neigiamus aplinkos pokyčius. Gavusi informaciją apie YES, kurio</text:span><text:span text:style-name="T398">s metu teršiama aplinka arba naikinami gamtos ištekliai, ar įvykį, galintį sukelti tokias pasekmes, nedelsdama praneša turimą informaciją VAAI.</text:span></text:p>
      <text:p text:style-name="P399"><text:span text:style-name="T400">21</text:span><text:span text:style-name="T401">. Dalyvaudama YES valdyme:</text:span></text:p>
      <text:p text:style-name="P402"><text:span text:style-name="T403">21.1</text:span><text:span text:style-name="T404">. apie katastrofinius ir stichinius hidrometeorologinius bei hidrologiniu</text:span><text:span text:style-name="T405">s įvykius ir galimų katastrofinių ir stichinių reiškinių prognozes informuoja Civilinės saugos departamentą, VAAI, AAA ir RAAD, kurio kontroliuojamoje teritorijoje įvyko ar gali įvykti YES;</text:span></text:p>
      <text:p text:style-name="P406"><text:span text:style-name="T407">21.2</text:span><text:span text:style-name="T408">. YES metu, kai į aplinką patenka radioaktyvios, cheminės,</text:span><text:span text:style-name="T409"><text:s/>biologiškai pavojingos ir kitos teršiančios pavojingos medžiagos, pagal poreikį teikia hidrometeorologines prognozes bei hidrologinių duomenų parametrus šių situacijų valdymą vykdančioms institucijoms.</text:span></text:p>
      <text:p text:style-name="P410"/>
      <text:p text:style-name="P411"><text:span text:style-name="T412">VIII</text:span><text:span text:style-name="T413">.<text:s/></text:span><text:span text:style-name="T414">LIETUVOS GEOLOGIJOS TARNYBA</text:span></text:p>
      <text:p text:style-name="P415"/>
      <text:p text:style-name="P416"><text:span text:style-name="T417">22</text:span><text:span text:style-name="T418">. G</text:span><text:span text:style-name="T419">avusi prognozę arba pranešimą apie pavojingą geologinį reiškinį bei YES atvejį, galintį sukelti žemės gelmių ir požeminio vandens užteršimą, apie tai nedelsdama informuoja VAAI.</text:span></text:p>
      <text:p text:style-name="P420"><text:span text:style-name="T421">23</text:span><text:span text:style-name="T422">. Dalyvaudama YES valdyme:</text:span></text:p>
      <text:p text:style-name="P423"><text:span text:style-name="T424">23.1</text:span><text:span text:style-name="T425">. teikia metodinę paramą ir<text:s/></text:span><text:span text:style-name="T426">konsultacijas žemės gelmių ir požeminio vandens tyrimo klausimais galimo jų užteršimo arba pavojingų geologinių reiškinių atveju;</text:span></text:p>
      <text:p text:style-name="P427"><text:span text:style-name="T428">23.2</text:span><text:span text:style-name="T429">. organizuoja grunto ir gruntinio vandens, į kuriuos pateko teršalai, mėginių paėmimą ir pristatymą į RAAD Valstybinį<text:s/></text:span><text:span text:style-name="T430">analitinį kontrolės skyrių arba AAA;</text:span></text:p>
      <text:p text:style-name="P431"><text:span text:style-name="T432">23.3</text:span><text:span text:style-name="T433">. pagal pateiktus tyrimų rezultatus rengia ekspertines išvadas ir prognozes apie YES poveikį žemės gelmėms ir požeminiam vandeniui bei ekosistemoms;</text:span></text:p>
      <text:p text:style-name="P434"><text:span text:style-name="T435">23.4</text:span><text:span text:style-name="T436">. nustato žemės gelmių ir požeminio vandens užteršimo<text:s/></text:span><text:span text:style-name="T437">mastą bei teikia teršalų sklidimo prognozes šių situacijų valdymą vykdančioms institucijoms;</text:span></text:p>
      <text:p text:style-name="P438"><text:span text:style-name="T439">23.5</text:span><text:span text:style-name="T440">. informuoja VAAI ir AAA apie visus priimtus sprendimus, ekspertines išvadas ir prognozes.</text:span></text:p>
      <text:p text:style-name="P441"/>
      <text:p text:style-name="P442"><text:span text:style-name="T443">IX</text:span><text:span text:style-name="T444">.<text:s/></text:span><text:span text:style-name="T445">VALSTYBINĖ TERITORIJŲ PLANAVIMO IR STATYBOS INSPEKC</text:span><text:span text:style-name="T446">IJA</text:span></text:p>
      <text:p text:style-name="P447"/>
      <text:p text:style-name="P448"><text:span text:style-name="T449">24</text:span><text:span text:style-name="T450">. Gavusi pranešimą apie hidrotechninių statinių griūtį arba griūties grėsmę, apie įvykį nedelsdama informuoja VAAI ir AAA.</text:span></text:p>
      <text:p text:style-name="P451"><text:span text:style-name="T452">25</text:span><text:span text:style-name="T453">. Dalyvauja hidrotechninių statinių griūčių priežasčių tyrime.</text:span></text:p>
      <text:p text:style-name="P454"/>
      <text:p text:style-name="P455"><text:span text:style-name="T456">X</text:span><text:span text:style-name="T457">.<text:s/></text:span><text:span text:style-name="T458">VALSTYBINĖ SAUGOMŲ TERITORIJŲ TARNYBA IR GE</text:span><text:span text:style-name="T459">NERALINĖ MIŠKŲ URĖDIJA PRIE APLINKOS MINISTERIJOS</text:span></text:p>
      <text:p text:style-name="P460"/>
      <text:p text:style-name="P461"><text:span text:style-name="T462">26</text:span><text:span text:style-name="T463">. Gavusios informaciją apie gaisrų saugomose teritorijose, miškuose ir durpynuose atvejus ar informaciją apie YES, kurios metu teršiama aplinka arba naikinami gamtos ištekliai, ar įvykį, galintį suke</text:span><text:span text:style-name="T464">lti tokias pasekmes, nedelsdamos praneša turimą informaciją VAAI.</text:span></text:p>
      <text:p text:style-name="P465"><text:span text:style-name="T466">27</text:span><text:span text:style-name="T467">. Dalyvaudamos gaisrų gesinime ir YES valdyme:</text:span></text:p>
      <text:p text:style-name="P468"><text:span text:style-name="T469">27.1</text:span><text:span text:style-name="T470">. registruoja pranešimus apie gaisrus saugomose teritorijose, miškuose ir durpynuose;</text:span></text:p>
      <text:p text:style-name="P471"><text:span text:style-name="T472">27.2</text:span><text:span text:style-name="T473">. Generalinė miškų urėdija kartu su v</text:span><text:span text:style-name="T474">ietos savivaldos institucijomis, priešgaisrinės ir gelbėjimo tarnybomis organizuoja miškų gaisrų gesinimą;</text:span></text:p>
      <text:p text:style-name="P475"><text:span text:style-name="T476">27.3</text:span><text:span text:style-name="T477">. apie gaisrų gesinimo eigą, prognozuojamas pasekmes informuoja VAAI;</text:span></text:p>
      <text:p text:style-name="P478"><text:span text:style-name="T479">27.4</text:span><text:span text:style-name="T480">. apskaičiuoja gaisrų padarytą žalą ir teikia šią informaciją<text:s/></text:span><text:span text:style-name="T481">VAAI.</text:span></text:p>
      <text:p text:style-name="P482">______________</text:p>
      <text:p text:style-name="P483"/>
      <text:p text:style-name="P484"/>
      <text:soft-page-break/>
      <text:p text:style-name="P485"><text:span text:style-name="T486">Patvirtinta</text:span></text:p>
      <text:p text:style-name="P487">Lietuvos Respublikos aplinkos ministro</text:p>
      <text:p text:style-name="P488">2003 m. gegužės 20 d. įsakymu Nr. 248</text:p>
      <text:p text:style-name="P489"/>
      <text:p text:style-name="P490"><text:span text:style-name="T491">APLINKOS KOKYBĖS TYRIMŲ ATLIKIMO TVARKA YPATINGŲJŲ EKOLOGINIŲ IR KITŲ EKSTREMALIŲ SITUACIJŲ BEI AVARIJŲ ATVEJAIS BEI LIKVIDUOJANT<text:s/></text:span><text:span text:style-name="T492">AVARIJŲ PADARINIUS</text:span></text:p>
      <text:p text:style-name="P493"/>
      <text:p text:style-name="P494"><text:span text:style-name="T495">I</text:span><text:span text:style-name="T496">.<text:s/></text:span><text:span text:style-name="T497">BENDROSIOS NUOSTATOS</text:span></text:p>
      <text:p text:style-name="P498"/>
      <text:p text:style-name="P499"><text:span text:style-name="T500">1</text:span><text:span text:style-name="T501">. Atsižvelgiant į Aplinkos ministerijos struktūrinių padalinių ir Aplinkos ministerijos sistemos institucijų techninį aprūpinimą, specialistų kvalifikaciją, specializaciją bei finansines sąnaudas, jų ve</text:span><text:span text:style-name="T502">ikimo sritys ypatingųjų ekologinių situacijų ir kitų ekstremalių situacijų bei avarijų (toliau – YES) atvejais yra nustatomos šioje Tvarkoje.</text:span></text:p>
      <text:p text:style-name="P503"><text:span text:style-name="T504">2</text:span><text:span text:style-name="T505">. Avarijos likvidavimo metu tyrimus atlikti, vadovaujantis aplinkos apsaugos ir sveikatos apsaugos ministrų 1</text:span><text:span text:style-name="T506">998 m. vasario 3 d. įsakymu Nr. 23/66 „Dėl darbų, atliekamų sprendžiant cheminių medžiagų valdymo klausimus, paskirstymo“ (Žin., 1998, Nr.<text:s/></text:span><text:a xlink:href="https://www.e-tar.lt/portal/lt/legalAct/TAR.EE0F39F36603" office:target-frame-name="_blank" xlink:show="new"><text:span text:style-name="T507">15-357</text:span></text:a><text:span text:style-name="T508">) ir Priešgaisrinės apsaug</text:span><text:span text:style-name="T509">os ir gelbėjimo departamento prie Lietuvos Respublikos vidaus reikalų ministerijos direktoriaus 1999 m. sausio 29 d. įsakymu Nr. 17 „Saugaus darbo zonų likviduojant chemines avarijas nustatymas“ patvirtinta metodika.</text:span></text:p>
      <text:p text:style-name="P510"/>
      <text:p text:style-name="P511"><text:span text:style-name="T512">II</text:span><text:span text:style-name="T513">.<text:s/></text:span><text:span text:style-name="T514">VALSTYBINĖ APLINKOS APSAUGOS</text:span><text:span text:style-name="T515"><text:s/>INSPEKCIJA</text:span></text:p>
      <text:p text:style-name="P516"/>
      <text:p text:style-name="P517"><text:span text:style-name="T518">3</text:span><text:span text:style-name="T519">. Valstybinės aplinkos apsaugos inspekcijos (toliau – VAAI) Avarijų prevencijos ir valdymo skyrius, vadovaudamasis patvirtinta YES lygių skale, esant pirmo lygio YES bei kitais specifiniais atvejais, informuoja Aplinkos apsaugos agentūrą<text:s/></text:span><text:span text:style-name="T520">(toliau – AAA), užpildydamas patvirtintą pranešimo formą.</text:span></text:p>
      <text:p text:style-name="P521"><text:span text:style-name="T522">4</text:span><text:span text:style-name="T523">. Operatyviai teikia informaciją apie YES lokalizavimą, sustabdymą ar išplitimą bei nepalankių meteorologinių sąlygų susidarymą aplinkos tyrimus YES vietoje atliekančioms laboratorijoms.</text:span></text:p>
      <text:p text:style-name="P524"/>
      <text:p text:style-name="P525"><text:span text:style-name="T526">I</text:span><text:span text:style-name="T527">II</text:span><text:span text:style-name="T528">.<text:s/></text:span><text:span text:style-name="T529">REGIONŲ APLINKOS APSAUGOS DEPARTAMENTAI</text:span></text:p>
      <text:p text:style-name="P530"/>
      <text:p text:style-name="P531"><text:span text:style-name="T532">5</text:span><text:span text:style-name="T533">. Regiono aplinkos apsaugos departamento (toliau – RAAD) Valstybinės analitinės kontrolės skyrius (toliau – VAKS), esant bet kokiam YES mastui, atlieka oro ir vandens kokybinę ir kiekybinę analizes ir VAA</text:span><text:span text:style-name="T534">I bei AAA pateikia patvirtintos formos protokolą apie atliktų tyrimų rezultatus.</text:span></text:p>
      <text:p text:style-name="P535"><text:span text:style-name="T536">6</text:span><text:span text:style-name="T537">. Patikslina į YES židinį patekusio ūkio subjekto turėtų cheminių medžiagų ir kitų medžiagų sąrašą bei kiekius ir informuoja VAAI ir AAA.</text:span></text:p>
      <text:p text:style-name="P538"><text:span text:style-name="T539">7</text:span><text:span text:style-name="T540">. Nustato pagrindinius<text:s/></text:span><text:span text:style-name="T541">hidrocheminius parametrus vandenyje, naftos produktų koncentraciją vandenyje ir grunte, radiacinį užterštumą bei kitus parametrus, kurių nustatymui yra atestuotas RAAD VAKS.</text:span></text:p>
      <text:p text:style-name="P542"><text:span text:style-name="T543">8</text:span><text:span text:style-name="T544">. Operatyviai persiunčia į AAA Aplinkos tyrimų departamentą (toliau – ATD) or</text:span><text:span text:style-name="T545">o, vandens ir dirvožemio mėginius specifinių ir kitų junginių (kuriems nustatyti RAAD VAKS neturi įrangos) analizei. Kartu pateikiama mėginių paėmimo vietų schema ir laikas. Apie išsiųstus arba numatomus išsiųsti mėginius iš anksto praneša ATD.</text:span></text:p>
      <text:p text:style-name="P546"><text:span text:style-name="T547">9</text:span><text:span text:style-name="T548">. Jeig</text:span><text:span text:style-name="T549">u YES įvyksta upėje, kur yra automatinė ėminių paėmimo stotis, operatyviai išanalizuoja jau paimtus mėginius, o esant reikalui, keičia stoties darbo režimą.</text:span></text:p>
      <text:p text:style-name="P550"><text:span text:style-name="T551">10</text:span><text:span text:style-name="T552">. Vietovėse, kur yra oro kokybės tyrimo stotys, YES atveju, susijusiu su oro tarša, operatyvi</text:span><text:span text:style-name="T553">ai paima tyrimų duomenis iš stoties, juos įvertina ir perduoda AAA bei kitoms institucijoms, nurodytoms normatyviniuose dokumentuose.</text:span></text:p>
      <text:p text:style-name="P554"><text:span text:style-name="T555">11</text:span><text:span text:style-name="T556">. Parengia patvirtintos formos pažymas apie aplinkos užterštumo pirminių tyrimų rezultatus, atliktus YES vietoje, ir</text:span><text:span text:style-name="T557"><text:s/>pirminį aplinkos užterštumo įvertinimą YES vietoje ir pateikia jas VAAI ir AAA.</text:span></text:p>
      <text:p text:style-name="P558"/>
      <text:p text:style-name="P559"><text:span text:style-name="T560">IV</text:span><text:span text:style-name="T561">.<text:s/></text:span><text:span text:style-name="T562">APLINKOS APSAUGOS AGENTŪRA</text:span></text:p>
      <text:p text:style-name="P563"/>
      <text:p text:style-name="P564"><text:span text:style-name="T565">12</text:span><text:span text:style-name="T566">. Koordinuoja atskirų Aplinkos ministerijos struktūrinių padalinių ir institucijų aplinkos tyrimų veiklą, susijusią su YES.</text:span></text:p>
      <text:p text:style-name="P567"><text:span text:style-name="T568">13</text:span><text:span text:style-name="T569">. AAA Operatyvinis skyrius skubiai išvyksta į bet kurį regioną, esant dideliam oro, paviršinio vandens, dirvožemio užterštumui cheminėmis medžiagomis, įvykus incidentui, kuris atitinka pirmo lygio YES, o esant radiaciniam užterštumui, viršijančiam 2,5<text:s/></text:span><text:span text:style-name="T570">μ</text:span><text:span text:style-name="T571">Sv/</text:span><text:span text:style-name="T572">h (arba 250<text:s/></text:span><text:span text:style-name="T573">μ</text:span><text:span text:style-name="T574">R/h), į įvykio vietą išvyksta mobili radiologinė laboratorija.</text:span></text:p>
      <text:p text:style-name="P575"><text:span text:style-name="T576">14</text:span><text:span text:style-name="T577">. Kitais atvejais klausimą dėl AAA Operatyvinio skyriaus dalyvavimo būtinumo sprendžia AAA kartu su VAAI ir RAAD.</text:span></text:p>
      <text:p text:style-name="P578"><text:span text:style-name="T579">15</text:span><text:span text:style-name="T580">. Atliekant aplinkos taršos tyrimus YES vietoje ir<text:s/></text:span><text:span text:style-name="T581">tyrimus bandinių, paimtų įvykio vietoje:</text:span></text:p>
      <text:p text:style-name="P582"><text:span text:style-name="T583">15.1</text:span><text:span text:style-name="T584">. nustato sunkiuosius metalus ir jų koncentracijas ore, vandenyje, dirvožemyje, augmenijoje, dugno nuosėdose;</text:span></text:p>
      <text:p text:style-name="P585"><text:span text:style-name="T586">15.2</text:span><text:span text:style-name="T587">. nustato pesticidus ir kitus organinius junginius bei jų koncentracijas vandenyje, dirvože</text:span><text:span text:style-name="T588">myje, augmenijoje, biotoje;</text:span></text:p>
      <text:p text:style-name="P589"><text:span text:style-name="T590">15.3</text:span><text:span text:style-name="T591">. nustato įvairius dujinius organinius junginius ir jų koncentracijas atmosferos ore;</text:span></text:p>
      <text:p text:style-name="P592"><text:span text:style-name="T593">15.4</text:span><text:span text:style-name="T594">. nustato sieros dioksido, azoto oksidų, ozono, anglies monoksido, kietųjų dalelių koncentracijas atmosferos ore;</text:span></text:p>
      <text:p text:style-name="P595"><text:span text:style-name="T596">15.5</text:span><text:span text:style-name="T597">. nu</text:span><text:span text:style-name="T598">stato vandens mėginių ekotoksiškumą;</text:span></text:p>
      <text:p text:style-name="P599"><text:span text:style-name="T600">15.6</text:span><text:span text:style-name="T601">. nustato ir atlieka radionuklidų analizę;</text:span></text:p>
      <text:p text:style-name="P602"><text:span text:style-name="T603">15.7</text:span><text:span text:style-name="T604">. įvertina taršos mastą ir atlieka teršalų sklaidos prognozę.</text:span></text:p>
      <text:p text:style-name="P605"><text:span text:style-name="T606">16</text:span><text:span text:style-name="T607">. AAA Operatyvinio skyriaus grupei tiesiogiai dalyvaujant aplinkos užterštumo tyrime YES<text:s/></text:span><text:span text:style-name="T608">vietoje:</text:span></text:p>
      <text:p text:style-name="P609"><text:span text:style-name="T610">16.1</text:span><text:span text:style-name="T611">. įvertina taršos mastą bei prognozuoja taršos sklaidą;</text:span></text:p>
      <text:p text:style-name="P612"><text:span text:style-name="T613">16.2</text:span><text:span text:style-name="T614">. parengia patvirtintos formos pažymas apie aplinkos kokybės tyrimo rezultatus;</text:span></text:p>
      <text:p text:style-name="P615"><text:span text:style-name="T616">16.3</text:span><text:span text:style-name="T617">. apibendrina visų YES metu atliktų tyrimų rezultatus ir nusprendžia, ar reikalingas moni</text:span><text:span text:style-name="T618">toringas po YES likvidavimo.</text:span></text:p>
      <text:p text:style-name="P619"/>
      <text:p text:style-name="P620"><text:span text:style-name="T621">V</text:span><text:span text:style-name="T622">.<text:s/></text:span><text:span text:style-name="T623">LIETUVOS GEOLOGIJOS TARNYBA</text:span></text:p>
      <text:p text:style-name="P624"/>
      <text:p text:style-name="P625"><text:span text:style-name="T626">17</text:span><text:span text:style-name="T627">. Koordinuojant AAA, YES vietoje organizuoja grunto ir požeminio vandens, į kuriuos pateko naftos produktų bei kitų cheminių medžiagų, mėginių paėmimą ir pristatymą į RAAD VAKS arb</text:span><text:span text:style-name="T628">a AAA. Kartu pateikia ir ėminių paėmimo vietų schemą.</text:span></text:p>
      <text:p text:style-name="P629"><text:span text:style-name="T630">18</text:span><text:span text:style-name="T631">. Teikia metodinę paramą tiriant pavojingus geologinius reiškinius, incidentus su cheminėmis medžiagomis ir naftos produktais, grunto ir vandens taršos atvejus vandenvietėse ir jų sanitarinėse zon</text:span><text:span text:style-name="T632">ose ir kitus užregistruotus pavojingų medžiagų netiesioginio išleidimo į požeminius vandenis avarinius atvejus.</text:span></text:p>
      <text:p text:style-name="P633"><text:span text:style-name="T634">19</text:span><text:span text:style-name="T635">. Rengia ir teikia ekspertines išvadas ir prognozes apie YES poveikį žemės gelmėms ir požeminiam vandeniui, nustato teršalų patekimo mastą</text:span><text:span text:style-name="T636"><text:s/>bei teikia jų sklidimo prognozes YES valdymą vykdančioms institucijoms bei VAAI ir AAA.</text:span></text:p>
      <text:p text:style-name="P637"/>
      <text:p text:style-name="P638"><text:span text:style-name="T639">VI</text:span><text:span text:style-name="T640">.<text:s/></text:span><text:span text:style-name="T641">LIETUVOS HIDROMETEOROLOGIJOS TARNYBA</text:span></text:p>
      <text:p text:style-name="P642"/>
      <text:p text:style-name="P643"><text:span text:style-name="T644">20</text:span><text:span text:style-name="T645">. YES atvejais, susijusiais su radioaktyvių, cheminių, biologiškai pavojingų ir kitų teršiančių medžiagų patekim</text:span><text:span text:style-name="T646">u į aplinką, kas valandą teikia hidrometeorologines prognozes šias situacijas valdančioms institucijoms, AAA ir RAAD, kurio kontroliuojamoje teritorijoje įvyko YES. Teikia hidrologinius parametrus, pagal esamos situacijos matavimus ir teorinius skaičiavimu</text:span><text:span text:style-name="T647">s<text:s/></text:span><text:soft-page-break/><text:span text:style-name="T648">bei atmosferos stabilumo parametrus minėtoms institucijoms ne vėliau kaip per valandą nuo pranešimo apie YES gavimo.</text:span></text:p>
      <text:p text:style-name="P649"><text:span text:style-name="T650">VII</text:span><text:span text:style-name="T651">.<text:s/></text:span><text:span text:style-name="T652">JŪRINIŲ TYRIMŲ CENTRAS</text:span></text:p>
      <text:p text:style-name="P653"/>
      <text:p text:style-name="P654"><text:span text:style-name="T655">21</text:span><text:span text:style-name="T656">. Jūrinių tyrimų centras (toliau – Jūr. TC) dalyvauja jūrinės aplinkos kokybės tyrime, tiria ter</text:span><text:span text:style-name="T657">šalų patekimo į jūrinę aplinką mastą bei teikia taršos sklidimo prognozes YES atvejais, kai teršiami Lietuvos teritoriniai vandenys Baltijos jūroje ir Kuršių mariose ar yra teršiama šalies pakrantė.</text:span></text:p>
      <text:p text:style-name="P658"><text:span text:style-name="T659">22</text:span><text:span text:style-name="T660">. Atliekant tyrimus Baltijos jūroje ir Kuršių mario</text:span><text:span text:style-name="T661">se:</text:span></text:p>
      <text:p text:style-name="P662"><text:span text:style-name="T663">22.1</text:span><text:span text:style-name="T664">. nustato pagrindinius hidrobiologinius ir hidrocheminius parametrus;</text:span></text:p>
      <text:p text:style-name="P665"><text:span text:style-name="T666">22.2</text:span><text:span text:style-name="T667">. nustato naftos produktus ir jų koncentraciją vandenyje, dugno nuosėdose ir grunte;</text:span></text:p>
      <text:p text:style-name="P668"><text:span text:style-name="T669">22.3</text:span><text:span text:style-name="T670">. nustato sunkiuosius metalus ir jų koncentraciją vandenyje, dugno<text:s/></text:span><text:span text:style-name="T671">nuosėdose bei grunte;</text:span></text:p>
      <text:p text:style-name="P672"><text:span text:style-name="T673">22.4</text:span><text:span text:style-name="T674">. nustato pesticidus, chlororganinius junginius ir jų koncentraciją vandenyje, dugno nuosėdose ir grunte;</text:span></text:p>
      <text:p text:style-name="P675"><text:span text:style-name="T676">22.5</text:span><text:span text:style-name="T677">. atlieka hidrobiologinius tyrimus;</text:span></text:p>
      <text:p text:style-name="P678"><text:span text:style-name="T679">22.6</text:span><text:span text:style-name="T680">. nustato paviršinio vandens mėginių ekotoksiškumą;</text:span></text:p>
      <text:p text:style-name="P681"><text:span text:style-name="T682">22.7</text:span><text:span text:style-name="T683">. atliek</text:span><text:span text:style-name="T684">a teršalų sklaidos vandenyje prognozę.</text:span></text:p>
      <text:p text:style-name="P685"><text:span text:style-name="T686">23</text:span><text:span text:style-name="T687">. Atlieka sunkiųjų metalų, pesticidų ir kitų chlororganinių junginių analizes mėginiuose iš YES vietų Klaipėdos RAAD teritorijoje.</text:span></text:p>
      <text:p text:style-name="P688"><text:span text:style-name="T689">24</text:span><text:span text:style-name="T690">. Pateikia VAAI, AAA ir Klaipėdos RAAD apibendrintą tyrimų ir matavimų,<text:s/></text:span><text:span text:style-name="T691">atliktų Baltijos jūroje bei Kuršių mariose YES atveju, medžiagą bei patvirtintos formos pažymas apie tyrimų rezultatus ir užterštumo įvertinimą.</text:span></text:p>
      <text:p text:style-name="P692">______________</text:p>
      <text:p text:style-name="P693"/>
      <text:p text:style-name="P694"/>
      <text:soft-page-break/>
      <text:p text:style-name="P695">PATVIRTINTA</text:p>
      <text:p text:style-name="P696">Lietuvos Respublikos aplinkos ministro</text:p>
      <text:p text:style-name="P697">2003 m. gegužės 20 d. įsakymu Nr. 248</text:p>
      <text:p text:style-name="P698"/>
      <text:p text:style-name="P699"><text:span text:style-name="T700">APLINKOS MINISTERIJOS EKSTREMALIŲ SITUACIJŲ VALDYMO CENTRO SUDĖTIS</text:span></text:p>
      <text:p text:style-name="P701"/>
      <text:p text:style-name="P702"><text:span text:style-name="T703">1</text:span><text:span text:style-name="T704">. Nustatau šios sudėties Aplinkos ministerijos Ekstremalių situacijų valdymo centrą:</text:span></text:p>
      <text:p text:style-name="P705"><text:span text:style-name="T706">A. Spruogis – ministerijos sekretorius, centro vadovas</text:span><text:span text:style-name="T707">;</text:span></text:p>
      <text:p text:style-name="P708">A. Daubaras – Valstybinės aplinkos apsaugos inspekcijos viršininkas, centro vadovo pavaduotojas;</text:p>
      <text:p text:style-name="P709">M. Bilkis – Aplinkos kokybės departamento vyriausiasis specialistas, centro koordinatorius;</text:p>
      <text:p text:style-name="P710">R. Baškytė – Lietuvos saugomų teritorijų tarnybos direktorė;</text:p>
      <text:p text:style-name="P711">L. Budrys – Gamtos apsaugos departamento direktorius;</text:p>
      <text:p text:style-name="P712">A. Čepelė – Aplinkos kokybės departamento direktorius;</text:p>
      <text:p text:style-name="P713">R. Jankauskas – ministro patarėjas;</text:p>
      <text:p text:style-name="P714">R. Klovas – Teisės ir personalo departamento direktorius;</text:p>
      <text:p text:style-name="P715"><text:span text:style-name="T716">V. Bernadišius – Lietuvos hidrometeorologijos tarnybos direktorius</text:span><text:span text:style-name="T717">;</text:span></text:p>
      <text:p text:style-name="P718">V. Leonavičius – Valstybinės<text:s/>teritorijų planavimo ir statybos inspekcijos viršininko pavaduotojas;</text:p>
      <text:p text:style-name="P719">J. Mockevičius – Lietuvos geologijos tarnybos direktorius;</text:p>
      <text:p text:style-name="P720">B. Sakalauskas – generalinis miškų urėdas;</text:p>
      <text:p text:style-name="P721">L. Stoškus – Aplinkos apsaugos agentūros direktorius.</text:p>
      <text:p text:style-name="P722">______________</text:p>
      <text:p text:style-name="P723">Punkto<text:s/>pakeitimai:</text:p>
      <text:p text:style-name="P724"><text:span text:style-name="T725">Nr.<text:s/></text:span><text:a xlink:href="https://www.e-tar.lt/portal/legalAct.html?documentId=TAR.46983ABE22BD" office:target-frame-name="_top" xlink:show="replace"><text:span text:style-name="T726">D1-704</text:span></text:a><text:span text:style-name="T727">, 2004-12-29, Žin., 2005, Nr. 4-79 (2005-01-11), i. k. 104301MISAK00D1-704</text:span></text:p>
      <text:p text:style-name="Normal"/>
      <text:p text:style-name="P728"/>
      <text:soft-page-break/>
      <text:p text:style-name="P729">PATVIRTINTA</text:p>
      <text:p text:style-name="P730">Lietuvos Respublikos aplinkos ministro</text:p>
      <text:p text:style-name="P731">2003 m. gegužės 20<text:s/>d. įsakymu Nr. 248</text:p>
      <text:p text:style-name="P732"/>
      <text:p text:style-name="P733"><text:span text:style-name="T734">LIETUVOS RESPUBLIKOS APLINKOS MINISTERIJOS EKSTREMALIŲ SITUACIJŲ VALDYMO CENTRO NUOSTATAI</text:span></text:p>
      <text:p text:style-name="P735"/>
      <text:p text:style-name="P736"><text:span text:style-name="T737">I</text:span><text:span text:style-name="T738">.<text:s/></text:span><text:span text:style-name="T739">BENDROSIOS NUOSTATOS</text:span></text:p>
      <text:p text:style-name="P740"/>
      <text:p text:style-name="P741"><text:span text:style-name="T742">1</text:span><text:span text:style-name="T743">. Aplinkos ministerijos Ekstremalių situacijų valdymo centras (toliau – Centras) koordinuoja Aplinkos ministeri</text:span><text:span text:style-name="T744">jos administracijos padalinių ir ministerijai pavaldžių ir jos reguliavimo sričiai priklausančių institucijų veiklą ypatingųjų ekologinių situacijų ar avarijų bei kitų ekstremalių situacijų (toliau – YES) atvejais.</text:span></text:p>
      <text:p text:style-name="P745"><text:span text:style-name="T746">2</text:span><text:span text:style-name="T747">. Centras pradeda veikti, kai susida</text:span><text:span text:style-name="T748">riusios YES metu yra pasiekiami ar viršijami kriterijai, patvirtinti Lietuvos Respublikos Vyriausybės 2000 m. vasario 24 d. nutarimu Nr. 216 „Dėl ekstremalių įvykių kriterijų patvirtinimo“ (Žin., 2000, Nr.<text:s/></text:span><text:a xlink:href="https://www.e-tar.lt/portal/lt/legalAct/TAR.78183BA25CBD" office:target-frame-name="_blank" xlink:show="new"><text:span text:style-name="T749">18-439</text:span></text:a><text:span text:style-name="T750">).</text:span></text:p>
      <text:p text:style-name="P751"><text:span text:style-name="T752">3</text:span><text:span text:style-name="T753">. Centras savo veikloje vadovaujasi Lietuvos Respublikos civilinės saugos įstatymu, kitais teisės aktais ir šiais nuostatais.</text:span></text:p>
      <text:p text:style-name="P754"><text:span text:style-name="T755">4</text:span><text:span text:style-name="T756">. Centras sudaromas ir keičiamas aplinkos ministro įsakymu ir vykdo Aplinkos</text:span><text:span text:style-name="T757"><text:s/>ministerijos reguliavimo sričiai priskirtas funkcijas YES atvejais. Centrą sudaro: Centro vadovas, pavaduotojas, koordinatorius ir nariai, kurių dalyvavimas kiekvienu atveju priklauso nuo įvykusios YES pobūdžio.</text:span></text:p>
      <text:p text:style-name="P758"/>
      <text:p text:style-name="P759"><text:span text:style-name="T760">II</text:span><text:span text:style-name="T761">.<text:s/></text:span><text:span text:style-name="T762">CENTRO UŽDAVINIAI</text:span></text:p>
      <text:p text:style-name="P763"/>
      <text:p text:style-name="P764"><text:span text:style-name="T765">5</text:span><text:span text:style-name="T766">.<text:s/></text:span><text:span text:style-name="T767">Pagrindiniai Centro uždaviniai:</text:span></text:p>
      <text:p text:style-name="P768"><text:span text:style-name="T769">5.1</text:span><text:span text:style-name="T770">. vadovauti Aplinkos ministerijos administracijos padalinių ir ministerijai pavaldžių ir jos reguliavimo sričiai priklausančių institucijų veiklai įvykus YES, kai susidariusios YES metu yra pasiekiami ar viršijami krite</text:span><text:span text:style-name="T771">rijai, patvirtinti Lietuvos Respublikos Vyriausybės 2000 m. vasario 24 d. nutarimu Nr. 216 „Dėl ekstremalių įvykių kriterijų patvirtinimo“ (Žin., 2000, Nr.<text:s/></text:span><text:a xlink:href="https://www.e-tar.lt/portal/lt/legalAct/TAR.78183BA25CBD" office:target-frame-name="_blank" xlink:show="new"><text:span text:style-name="T772">18-439</text:span></text:a><text:span text:style-name="T773">);</text:span></text:p>
      <text:p text:style-name="P774"><text:span text:style-name="T775">5.2</text:span><text:span text:style-name="T776">. įvykus YES, teikti savivaldybių ir apskričių ekstremalių situacijų valdymo centrams konsultacijas aplinkos užterštumo mažinimo klausimais.</text:span></text:p>
      <text:p text:style-name="P777"/>
      <text:p text:style-name="P778"><text:span text:style-name="T779">III</text:span><text:span text:style-name="T780">.<text:s/></text:span><text:span text:style-name="T781">CENTRO FUNKCIJOS</text:span></text:p>
      <text:p text:style-name="P782"/>
      <text:p text:style-name="P783"><text:span text:style-name="T784">6</text:span><text:span text:style-name="T785">. YES atvejais Centras vykdo šias pagrindines funkcijas:</text:span></text:p>
      <text:p text:style-name="P786"><text:span text:style-name="T787">6.1</text:span><text:span text:style-name="T788">. gavęs praneši</text:span><text:span text:style-name="T789">mą iš Valstybinės aplinkos apsaugos inspekcijos (toliau – VAAI) apie YES, įvertina jos keliamą pavojų aplinkai;</text:span></text:p>
      <text:p text:style-name="P790"><text:span text:style-name="T791">6.2</text:span><text:span text:style-name="T792">. įvertinus YES keliamą pavojų aplinkai ir galimus padarinius, teikia konsultacijas ir rekomendacijas YES valdymą vykdančioms institucijo</text:span><text:span text:style-name="T793">ms, padeda VAAI ir regiono aplinkos apsaugos departamentui, kurio teritorijoje įvyko YES, tinkamai kontroliuoti ekstremalios situacijos lokalizavimo ir padarinių šalinimo darbus;</text:span></text:p>
      <text:p text:style-name="P794"><text:span text:style-name="T795">6.3</text:span><text:span text:style-name="T796">. rengia ir teikia reikiamą informaciją, ataskaitas bei pasiūlymus apl</text:span><text:span text:style-name="T797">inkos ministrui, Lietuvos Respublikos Vyriausybės ekstremalių situacijų komisijai;</text:span></text:p>
      <text:p text:style-name="P798"><text:span text:style-name="T799">6.4</text:span><text:span text:style-name="T800">. aplinkos ministro pavedimu rengia siūlymus bei sprendimų projektus Lietuvos Respublikos Vyriausybės ekstremalių situacijų komisijai dėl tarpininkavimo, kad Vyriausy</text:span><text:span text:style-name="T801">bė įstatymų nustatyta tvarka skirtų lėšas, reikalingas YES lokalizavimo ir padarinių šalinimo darbams;</text:span></text:p>
      <text:p text:style-name="P802"><text:span text:style-name="T803">6.5</text:span><text:span text:style-name="T804">. centro vadovas palaiko ryšius su Krizių valdymo centru prie Krašto apsaugos ministerijos ir atstovauja ministerijai jo darbe;</text:span></text:p>
      <text:p text:style-name="P805"><text:span text:style-name="T806">6.6</text:span><text:span text:style-name="T807">. organizuo</text:span><text:span text:style-name="T808">ja reikiamus operatyvinius ryšius tarp ministerijų, kitų institucijų, esančių YES zonoje;</text:span></text:p>
      <text:p text:style-name="P809"><text:span text:style-name="T810">6.7</text:span><text:span text:style-name="T811">. prireikus sudaro konsultantų ir ekspertų grupes iš aukštųjų mokslo įstaigų, mokslo tiriamųjų institutų, ministerijų ir kitų valstybės institucijų specialistų</text:span><text:span text:style-name="T812">, kurie teiktų techninę pagalbą ir konsultuotų priimant sprendimus dėl YES lokalizavimo ir padarinių šalinimo;</text:span></text:p>
      <text:p text:style-name="P813"><text:span text:style-name="T814">6.8</text:span><text:span text:style-name="T815">. teikia aplinkos ministrui pasiūlymus dėl ekologinio pavojaus zonos skelbimo bei jos režimo nustatymo;</text:span></text:p>
      <text:p text:style-name="P816"><text:span text:style-name="T817">6.9</text:span><text:span text:style-name="T818">. teikia aplinkos ministrui</text:span><text:span text:style-name="T819"><text:s/>pasiūlymus dėl ekologinės nelaimės zonos bei jos režimo nustatymo;</text:span></text:p>
      <text:p text:style-name="P820"><text:span text:style-name="T821">6.10</text:span><text:span text:style-name="T822">. rengia informaciją apie YES visuomenei, valstybės valdymo ir vietos savivaldos institucijoms.</text:span></text:p>
      <text:p text:style-name="P823"/>
      <text:p text:style-name="P824"><text:span text:style-name="T825">IV</text:span><text:span text:style-name="T826">.<text:s/></text:span><text:span text:style-name="T827">CENTRO TEISĖS</text:span></text:p>
      <text:p text:style-name="P828"/>
      <text:p text:style-name="P829"><text:span text:style-name="T830">7</text:span><text:span text:style-name="T831">. Centras, vykdydamas jam pavestus uždavinius ir<text:s/></text:span><text:span text:style-name="T832">funkcijas, turi teisę:</text:span></text:p>
      <text:p text:style-name="P833"><text:span text:style-name="T834">7.1</text:span><text:span text:style-name="T835">. gauti iš pavojingų objektų valdytojų išsamią informaciją apie turimus išteklius ir priemones YES likvidavimui, o įvykus YES, – informaciją apie susidariusią ekstremalią situaciją, taip pat turimą informaciją iš ministerijų, ki</text:span><text:span text:style-name="T836">tų institucijų, apskričių viršininkų administracijų, vietos savivaldos institucijų;</text:span></text:p>
      <text:p text:style-name="P837"><text:span text:style-name="T838">7.2</text:span><text:span text:style-name="T839">. suderinus su aplinkos ministru, teikti siūlymus ir rekomendacijas Lietuvos Respublikos Vyriausybės ekstremalių situacijų komisijai, Krizių valdymo centrui prie Kra</text:span><text:span text:style-name="T840">što apsaugos ministerijos, ministerijoms, valstybės valdymo institucijoms, ūkio subjektams dėl pasirengimo YES;</text:span></text:p>
      <text:p text:style-name="P841"><text:span text:style-name="T842">7.3</text:span><text:span text:style-name="T843">. prireikus kviesti ekspertus (ir iš užsienio valstybių) YES padarinių šalinimo darbų technologijų parinkimui;</text:span></text:p>
      <text:p text:style-name="P844"><text:span text:style-name="T845">7.4</text:span><text:span text:style-name="T846">. nagrinėti galimyb</text:span><text:span text:style-name="T847">es ir teikti pasiūlymus dėl bendradarbiavimo bei pagalbos suteikimo galimų YES atvejais, sutarčių su kaimyninėmis valstybėmis ir tarptautinėmis organizacijomis sudarymo;</text:span></text:p>
      <text:p text:style-name="P848"><text:span text:style-name="T849">7.5</text:span><text:span text:style-name="T850">. prireikus siųsti ministerijos ar jai pavaldžių institucijų specialistus į YES</text:span><text:span text:style-name="T851"><text:s/>zoną, padėti organizuoti YES pasekmių vertinimo, jų lokalizavimo bei likvidavimo darbus;</text:span></text:p>
      <text:p text:style-name="P852"><text:span text:style-name="T853">7.6</text:span><text:span text:style-name="T854">. kreiptis pagalbos į Lietuvos Respublikos Vyriausybės ekstremalių situacijų komisiją materialiniams ištekliams, panaudotiems YES lokalizavimui ir pasekmių lik</text:span><text:span text:style-name="T855">vidavimui, kompensuoti.</text:span></text:p>
      <text:p text:style-name="P856"/>
      <text:p text:style-name="P857"><text:span text:style-name="T858">V</text:span><text:span text:style-name="T859">.<text:s/></text:span><text:span text:style-name="T860">CENTRO VEIKLOS ORGANIZAVIMAS</text:span></text:p>
      <text:p text:style-name="P861"/>
      <text:p text:style-name="P862"><text:span text:style-name="T863">8</text:span><text:span text:style-name="T864">. Pagrindinė Centro veiklos forma – posėdžiai, kurie vyksta esant reikalui. Posėdyje dalyvauja Centro nariai priklausomai nuo įvykusios YES pobūdžio.</text:span></text:p>
      <text:p text:style-name="P865"><text:span text:style-name="T866">9</text:span><text:span text:style-name="T867">. Centro veiklai vadovauja Cen</text:span><text:span text:style-name="T868">tro vadovas, o jei jo nėra, – pavaduotojas.</text:span></text:p>
      <text:p text:style-name="P869"><text:span text:style-name="T870">10</text:span><text:span text:style-name="T871">. Centro vadovas:</text:span></text:p>
      <text:p text:style-name="P872"><text:span text:style-name="T873">10.1</text:span><text:span text:style-name="T874">. organizuoja Centro darbą;</text:span></text:p>
      <text:p text:style-name="P875"><text:span text:style-name="T876">10.2</text:span><text:span text:style-name="T877">. atstovauja Aplinkos ministerijai Lietuvos Respublikos Vyriausybės ekstremalių situacijų komisijoje ir Krizių valdymo centre prie Krašto apsaugos</text:span><text:span text:style-name="T878"><text:s/>ministerijos;</text:span></text:p>
      <text:p text:style-name="P879"><text:span text:style-name="T880">10.3</text:span><text:span text:style-name="T881">. įvertina ir apibendrina gautą informaciją apie YES iš VAAI ar kitų šaltinių;</text:span></text:p>
      <text:p text:style-name="P882"><text:span text:style-name="T883">10.4</text:span><text:span text:style-name="T884">. informuoja aplinkos ministrą apie YES, jos susidarymo priežastis, aplinkos užterštumo lygį, priemones, kurių imtasi ar numatoma imtis YES likvid</text:span><text:span text:style-name="T885">avimui;</text:span></text:p>
      <text:p text:style-name="P886"><text:span text:style-name="T887">10.5</text:span><text:span text:style-name="T888">. teikia aplinkos ministrui pasiūlymus YES valdymo klausimais;</text:span></text:p>
      <text:p text:style-name="P889"><text:span text:style-name="T890">10.6</text:span><text:span text:style-name="T891">. YES atvejais teikia raštiškus ir žodinius nurodymus visiems Aplinkos ministerijos administracijos padalinių ir ministerijai pavaldžių ir jos reguliavimo sričiai<text:s/></text:span><text:span text:style-name="T892">priklausančių institucijų ir įstaigų vadovams nepriklausomai nuo jų pavaldumo organizuojant darbus, susijusius su YES lokalizavimu ir pasekmių likvidavimu;</text:span></text:p>
      <text:p text:style-name="P893"><text:span text:style-name="T894">10.7</text:span><text:span text:style-name="T895">. esant reikalui, sudaro specialistų grupes, kurių darbas organizuojamas ministerijoje arba<text:s/></text:span><text:span text:style-name="T896">įvykio vietoje, siekiant teikti reikiamą pagalbą YES valdymą vykdančioms institucijoms.</text:span></text:p>
      <text:p text:style-name="P897"><text:span text:style-name="T898">11</text:span><text:span text:style-name="T899">. Centro koordinatorius:</text:span></text:p>
      <text:p text:style-name="P900"><text:span text:style-name="T901">11.1</text:span><text:span text:style-name="T902">. gauna informaciją iš VAAI apie YES, kurių metu yra pasiekiami ar viršijami Lietuvos Respublikos Vyriausybės patvirtinti ekstrem</text:span><text:span text:style-name="T903">alių įvykių kriterijai;</text:span></text:p>
      <text:p text:style-name="P904"><text:span text:style-name="T905">11.2</text:span><text:span text:style-name="T906">. įvertina susidariusią YES ir priklausomai nuo situacijos pobūdžio teikia Centro vadovui pasiūlymus dėl posėdžio surengimo, jame dalyvaujančių Centro narių personalinio sąrašo ir aptariamų klausimų sąrašo.</text:span></text:p>
      <text:p text:style-name="P907"><text:span text:style-name="T908">12</text:span><text:span text:style-name="T909">. Centro<text:s/></text:span><text:span text:style-name="T910">nariai teikia siūlymus Centro vadovui dėl YES valdymo koordinavimo, židinio lokalizavimo ir padarinių šalinimo darbų.</text:span></text:p>
      <text:p text:style-name="P911"/>
      <text:p text:style-name="P912"><text:span text:style-name="T913">VI</text:span><text:span text:style-name="T914">.<text:s/></text:span><text:span text:style-name="T915">CENTRO LIKVIDAVIMAS</text:span></text:p>
      <text:p text:style-name="P916"/>
      <text:p text:style-name="P917"><text:span text:style-name="T918">13</text:span><text:span text:style-name="T919">. Ekstremalių situacijų valdymo centras likviduojamas aplinkos ministro įsakymu.</text:span></text:p>
      <text:p text:style-name="P920">______________</text:p>
      <text:p text:style-name="P921"/>
      <text:p text:style-name="P922"/>
      <text:p text:style-name="P923"/>
      <text:soft-page-break/>
      <text:p text:style-name="P924">PATVIRTINTA</text:p>
      <text:p text:style-name="P925">Lietuvos Respublikos aplinkos ministro</text:p>
      <text:p text:style-name="P926">2003 m. gegužės 20 d. įsakymu Nr. 248</text:p>
      <text:p text:style-name="P927"/>
      <text:p text:style-name="P928"><text:span text:style-name="T929">YPATINGŲJŲ EKOLOGINIŲ IR KITŲ EKSTREMALIŲ SITUACIJŲ BEI AVARIJŲ IR JŲ PADARINIŲ LIKVIDAVIMO VALDYMO KONTROLĖS PROTOKOLAS</text:span></text:p>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Reg. Nr.</text:p>
          </table:table-cell>
          <table:table-cell table:style-name="TableCell938">
            <text:p text:style-name="P939"/>
          </table:table-cell>
          <table:table-cell table:style-name="TableCell940">
            <text:p text:style-name="P941"/>
          </table:table-cell>
        </table:table-row>
      </table:table>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
          </table:table-cell>
          <table:table-cell table:style-name="TableCell954">
            <text:p text:style-name="P955"/>
          </table:table-cell>
          <table:table-cell table:style-name="TableCell956">
            <text:p text:style-name="P957">Dokumentas</text:p>
          </table:table-cell>
          <table:table-cell table:style-name="TableCell958">
            <text:p text:style-name="P959">Nr.</text:p>
          </table:table-cell>
          <table:table-cell table:style-name="TableCell960">
            <text:p text:style-name="P961">Data<text:s/></text:p>
          </table:table-cell>
          <table:table-cell table:style-name="TableCell962">
            <text:p text:style-name="P963">val.</text:p>
          </table:table-cell>
          <table:table-cell table:style-name="TableCell964">
            <text:p text:style-name="P965">min.</text:p>
          </table:table-cell>
        </table:table-row>
      </table:table>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
          </table:table-cell>
          <table:table-cell table:style-name="TableCell978">
            <text:p text:style-name="P979">YES data</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val.</text:p>
          </table:table-cell>
          <table:table-cell table:style-name="TableCell988">
            <text:p text:style-name="P989">min.</text:p>
          </table:table-cell>
        </table:table-row>
      </table:table>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RAAD</text:p>
          </table:table-cell>
          <table:table-cell table:style-name="TableCell998">
            <text:p text:style-name="P999">MA, RA</text:p>
          </table:table-cell>
          <table:table-cell table:style-name="TableCell1000">
            <text:p text:style-name="P1001">vietovė</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Organizacija</text:p>
          </table:table-cell>
          <table:table-cell table:style-name="TableCell1016">
            <text:p text:style-name="P1017"/>
          </table:table-cell>
        </table:table-row>
      </table:table>
      <text:p text:style-name="P1018"/>
      <text:p text:style-name="P1019"><text:span text:style-name="T1020">Informacija apie YES</text:span></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Iš ko gautas pranešimas</text:p>
            <text:p text:style-name="P1028"/>
          </table:table-cell>
          <table:table-cell table:style-name="TableCell1029">
            <text:p text:style-name="P1030">Įvykis</text:p>
          </table:table-cell>
        </table:table-row>
        <table:table-row table:style-name="TableRow1031">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Pranešimą priėmė</text:p>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row>
      </table:table>
      <text:p text:style-name="P1056"/>
      <text:p text:style-name="P1057"><text:span text:style-name="T1058">Informacijos perdavimas</text:span></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Kam perduota informacija</text:p>
          </table:table-cell>
          <table:table-cell table:style-name="TableCell1070">
            <text:p text:style-name="P1071">Data</text:p>
          </table:table-cell>
          <table:table-cell table:style-name="TableCell1072">
            <text:p text:style-name="P1073">val.</text:p>
          </table:table-cell>
          <table:table-cell table:style-name="TableCell1074">
            <text:p text:style-name="P1075">min.</text:p>
          </table:table-cell>
          <table:table-cell table:style-name="TableCell1076">
            <text:p text:style-name="P1077">Perdavimo būdas</text:p>
          </table:table-cell>
          <table:table-cell table:style-name="TableCell1078">
            <text:p text:style-name="P1079">Kas<text:s/>perdavė</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Normal"/>
      <text:p text:style-name="Normal"><text:span text:style-name="T1210">YES valdymas</text:span></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Tarnybų YES likvidavimui iškvietimas</text:p>
          </table:table-cell>
          <table:table-cell table:style-name="TableCell1218">
            <text:p text:style-name="P1219">Pastabos, kontrolės užduotys ir jų vykdymas<text:s/></text:p>
          </table:table-cell>
        </table:table-row>
        <table:table-row table:style-name="TableRow1220">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row>
      </table:table>
      <text:p text:style-name="Normal"/>
      <table:table table:style-name="Table1230">
        <table:table-columns>
          <table:table-column table:style-name="TableColumn1231"/>
          <table:table-column table:style-name="TableColumn1232"/>
        </table:table-columns>
        <table:table-row table:style-name="TableRow1233">
          <table:table-cell table:style-name="TableCell1234">
            <text:p text:style-name="Normal"><text:span text:style-name="T1235">Priemonių, užtikrinančių, kad teršalai neplistų, panaudojimas<text:s/></text:span></text:p>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row>
      </table:table>
      <text:p text:style-name="Normal"/>
      <table:table table:style-name="Table1248">
        <table:table-columns>
          <table:table-column table:style-name="TableColumn1249"/>
          <table:table-column table:style-name="TableColumn1250"/>
        </table:table-columns>
        <table:table-row table:style-name="TableRow1251">
          <table:table-cell table:style-name="TableCell1252">
            <text:p text:style-name="Normal"><text:span text:style-name="T1253">Kita<text:s/></text:span></text:p>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row>
      </table:table>
      <text:p text:style-name="Normal"/>
      <text:p text:style-name="P1271"><text:span text:style-name="T1272">YES pasekmių vertinimo ir likvidavimo priemonės</text:span></text:p>
      <text:p text:style-name="P1273"/>
      <table:table table:style-name="Table1274">
        <table:table-columns>
          <table:table-column table:style-name="TableColumn1275"/>
          <table:table-column table:style-name="TableColumn1276"/>
        </table:table-columns>
        <table:table-row table:style-name="TableRow1277">
          <table:table-cell table:style-name="TableCell1278">
            <text:p text:style-name="P1279">Priemonės (tyrimai, valymas)</text:p>
          </table:table-cell>
          <table:table-cell table:style-name="TableCell1280">
            <text:p text:style-name="P1281">Pastabos, kontrolės užduotys ir jų vykdymas likviduojant pasekmes</text:p>
          </table:table-cell>
        </table:table-row>
        <table:table-row table:style-name="TableRow1282">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row>
      </table:table>
      <text:p text:style-name="Normal"/>
      <text:p text:style-name="Normal"><text:span text:style-name="T1292">Organizacinės prevencinės priemonės</text:span></text:p>
      <text:p text:style-name="Normal"><text:span text:style-name="T1293">Duoti privalomi nurodymai arba<text:s/></text:span><text:span text:style-name="T1294">atlikti patikrinimai, siekiant išvengti YES</text:span></text:p>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P1301">Objektas (įmonės, institucijos pavadinimas)</text:p>
          </table:table-cell>
          <table:table-cell table:style-name="TableCell1302">
            <text:p text:style-name="P1303">Turinys</text:p>
          </table:table-cell>
        </table:table-row>
        <table:table-row table:style-name="TableRow1304">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row>
      </table:table>
      <text:p text:style-name="Normal"/>
      <text:p text:style-name="P1319"><text:span text:style-name="T1320">Sankcijų taikymas</text:span></text:p>
      <text:p text:style-name="P1321"/>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Paskirta administracinė bauda</text:p>
          </table:table-cell>
          <table:table-cell table:style-name="TableCell1329">
            <text:p text:style-name="P1330">Kas baudžiamas</text:p>
          </table:table-cell>
          <table:table-cell table:style-name="TableCell1331">
            <text:p text:style-name="P1332">Baudos dydis</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Normal"/>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Normal"><text:span text:style-name="T1347">Žalos įvertinimas atliktas</text:span></text:p>
          </table:table-cell>
          <table:table-cell table:style-name="TableCell1348">
            <text:p text:style-name="P1349">Data</text:p>
          </table:table-cell>
          <table:table-cell table:style-name="TableCell1350">
            <text:p text:style-name="P1351">Žalos dydis</text:p>
          </table:table-cell>
          <table:table-cell table:style-name="TableCell1352">
            <text:p text:style-name="P1353">Ieškinys<text:s/>pateiktas, kam, data</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Normal"/>
      <table:table table:style-name="Table1363">
        <table:table-columns>
          <table:table-column table:style-name="TableColumn1364"/>
          <table:table-column table:style-name="TableColumn1365"/>
        </table:table-columns>
        <table:table-row table:style-name="TableRow1366">
          <table:table-cell table:style-name="TableCell1367">
            <text:p text:style-name="Normal"><text:span text:style-name="T1368">Ieškinys išieškotas, data</text:span></text:p>
          </table:table-cell>
          <table:table-cell table:style-name="TableCell1369">
            <text:p text:style-name="P1370">Bauda sumokėta, data</text:p>
          </table:table-cell>
        </table:table-row>
        <table:table-row table:style-name="TableRow1371">
          <table:table-cell table:style-name="TableCell1372">
            <text:p text:style-name="P1373"/>
          </table:table-cell>
          <table:table-cell table:style-name="TableCell1374">
            <text:p text:style-name="P1375"/>
          </table:table-cell>
        </table:table-row>
      </table:table>
      <text:p text:style-name="P1376"/>
      <text:p text:style-name="P1377"><text:span text:style-name="T1378">Kontrolė baigta</text:span></text:p>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m.</text:p>
          </table:table-cell>
          <table:table-cell table:style-name="TableCell1387">
            <text:p text:style-name="P1388">mėn.</text:p>
          </table:table-cell>
          <table:table-cell table:style-name="TableCell1389">
            <text:p text:style-name="P1390">d.</text:p>
          </table:table-cell>
        </table:table-row>
      </table:table>
      <text:p text:style-name="P1391"/>
      <text:p text:style-name="P1392"><text:span text:style-name="T1393">Išvados ir pasiūlymai</text:span></text:p>
      <table:table table:style-name="Table1394">
        <table:table-columns>
          <table:table-column table:style-name="TableColumn1395"/>
          <table:table-column table:style-name="TableColumn1396"/>
        </table:table-columns>
        <table:table-row table:style-name="TableRow1397">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row>
      </table:table>
      <text:p text:style-name="P1407"/>
      <text:p text:style-name="P1408"><text:span text:style-name="T1409">Protokolą užpildė</text:span></text:p>
      <table:table table:style-name="Table1410">
        <table:table-columns>
          <table:table-column table:style-name="TableColumn1411"/>
          <table:table-column table:style-name="TableColumn1412"/>
        </table:table-columns>
        <table:table-row table:style-name="TableRow1413">
          <table:table-cell table:style-name="TableCell1414">
            <text:p text:style-name="P1415">Pareigos, vardas, pavardė</text:p>
          </table:table-cell>
          <table:table-cell table:style-name="TableCell1416">
            <text:p text:style-name="P1417">Parašas</text:p>
          </table:table-cell>
        </table:table-row>
        <table:table-row table:style-name="TableRow1418">
          <table:table-cell table:style-name="TableCell1419">
            <text:p text:style-name="P1420"/>
          </table:table-cell>
          <table:table-cell table:style-name="TableCell1421">
            <text:p text:style-name="P1422"/>
          </table:table-cell>
        </table:table-row>
      </table:table>
      <text:p text:style-name="Normal"/>
      <text:p text:style-name="Normal"><text:span text:style-name="T1423">Priedai</text:span></text:p>
      <table:table table:style-name="Table1424">
        <table:table-columns>
          <table:table-column table:style-name="TableColumn1425"/>
          <table:table-column table:style-name="TableColumn1426"/>
        </table:table-columns>
        <table:table-row table:style-name="TableRow1427">
          <table:table-cell table:style-name="TableCell1428">
            <text:p text:style-name="P1429"/>
          </table:table-cell>
          <table:table-cell table:style-name="TableCell1430">
            <text:p text:style-name="P1431">Lapų sk.</text:p>
          </table:table-cell>
        </table:table-row>
      </table:table>
      <text:p text:style-name="Normal"/>
      <text:p text:style-name="P1432">______________</text:p>
      <text:p text:style-name="P1433"/>
      <text:p text:style-name="P1434"/>
      <text:p text:style-name="P1435"/>
      <text:p text:style-name="P1436">PATVIRTINTA</text:p>
      <text:p text:style-name="P1437">Lietuvos Respublikos aplinkos ministro</text:p>
      <text:p text:style-name="P1438">2003 m. gegužės 20 d. įsakymu Nr. 248</text:p>
      <text:p text:style-name="P1439"/>
      <text:p text:style-name="P1440"><text:span text:style-name="T1441">YPATINGŲJŲ EKOLOGINIŲ IR KITŲ EKSTREMALIŲ SITUACIJŲ BEI AVARIJŲ SUDĖTINGUMO LYGIŲ SKALĖ</text:span></text:p>
      <text:p text:style-name="P1442"/>
      <text:p text:style-name="P1443"><text:span text:style-name="T1444">1</text:span><text:span text:style-name="T1445">. Pirmas lygis</text:span><text:s/>(sudėtingi įvykiai su sunkiai prognozuojama eiga):</text:p>
      <text:p text:style-name="P1446">1.1. cheminių medžiagų sandėlių gaisrai;</text:p>
      <text:p text:style-name="P1447">1.2. nenaudojamų pesticidų sandėlių gaisrai;</text:p>
      <text:p text:style-name="P1448">1.3. pavojingų cheminių medžiagų &gt; 0,5 tonos išsiliejimas mieste, gyvenvietėje arba netoli jų;</text:p>
      <text:p text:style-name="P1449">1.4. cheminių medžiagų &gt; 5 tonų išsiliejimas ir gaisras;</text:p>
      <text:p text:style-name="P1450">1.5. cheminių medžiagų &gt; 10 tonų išsiliejimas į paviršinį vandenį (upes, ežerus) ir gruntą;</text:p>
      <text:p text:style-name="P1451">1.6. naftos produktų &gt; 10 tonų išsiliejimas, išskyrus į paviršinį vandenį (upes, ežerus) ir gruntą;</text:p>
      <text:p text:style-name="P1452">1.7. avarija, gaisras arba sprogimas AB „Achema“;</text:p>
      <text:p text:style-name="P1453">1.8.<text:s/>avarija, gaisras arba sprogimas AB „Lifosa“;</text:p>
      <text:p text:style-name="P1454">1.9. avarija, gaisras arba sprogimas AB „Mažeikių nafta“;</text:p>
      <text:p text:style-name="P1455">1.10. plastmasių ir jų gamybos žaliavų &gt; 10 tonų sandėlių gaisrai;</text:p>
      <text:p text:style-name="P1456">1.11. avarijos pramoniniuose šaldytuvuose;</text:p>
      <text:p text:style-name="P1457">1.12. radiacinis užterštumas, viršijantis 2,5 μSv/h (arba 250 μR/h).</text:p>
      <text:p text:style-name="P1458"><text:span text:style-name="T1459">2</text:span><text:span text:style-name="T1460">. Antras lygis:</text:span><text:s/>visi kiti atvejai.</text:p>
      <text:p text:style-name="P1461">______________</text:p>
      <text:p text:style-name="P1462"/>
      <text:p text:style-name="P1463"/>
      <text:p text:style-name="P1464"/>
      <text:p text:style-name="P1465">PATVIRTINTA</text:p>
      <text:p text:style-name="P1466">Lietuvos Respublikos aplinkos ministro</text:p>
      <text:p text:style-name="P1467">2003 m. gegužės 20 d. įsakymu Nr. 248</text:p>
      <text:p text:style-name="P1468"/>
      <text:p text:style-name="P1469"><text:span text:style-name="T1470">VALSTYBINĖS APLINKOS APSAUGOS INSPEKCIJOS<text:s/></text:span></text:p>
      <text:p text:style-name="P1471">PRANEŠIMAS APIE<text:s/>YPATINGĄJĄ EKOLOGINĘ AR KITĄ<text:s/></text:p>
      <text:p text:style-name="P1472"><text:span text:style-name="T1473">EKSTREMALIĄ SITUACIJĄ BEI AVARIJĄ<text:s/></text:span></text:p>
      <text:p text:style-name="P1474">200 m. _____________d.</text:p>
      <text:p text:style-name="P1475"/>
      <text:p text:style-name="P1476">____________________________________________<text:s/></text:p>
      <text:p text:style-name="P1477">(AM struktūrinio padalinio ar institucijos pavadinimas)</text:p>
      <text:p text:style-name="P1478"/>
      <text:p text:style-name="P1479">YES įvykio ar avarijos data, laikas:</text:p>
      <text:p text:style-name="P1480"/>
      <text:p text:style-name="P1481">YES įvykio ar avarijos<text:s/>vieta, adresas:</text:p>
      <text:p text:style-name="P1482"/>
      <text:p text:style-name="P1483">Objekto, kuriame įvyko YES, pavadinimas:</text:p>
      <text:p text:style-name="P1484"/>
      <text:p text:style-name="P1485">Trumpas avarijos apibūdinimas:</text:p>
      <text:p text:style-name="P1486"/>
      <text:p text:style-name="P1487">Ar avarija lokalizuota ir sustabdyta:</text:p>
      <text:p text:style-name="P1488"/>
      <text:p text:style-name="P1489">Įvertinimas pagal YES sudėtingumo lygių skalę bei galimo poveikio aplinkai mastas ir prognozė:</text:p>
      <text:p text:style-name="P1490"/>
      <text:p text:style-name="P1491">Kokios pagalbos reikia aplinkos taršos tyrimams atlikti:</text:p>
      <text:p text:style-name="P1492"/>
      <text:p text:style-name="P1493"/>
      <text:p text:style-name="P1494">Pranešėjas:<text:s/><text:tab/></text:p>
      <text:p text:style-name="P1495"><text:tab/>(Pareigos)<text:s/><text:tab/>(Vardas, pavardė)<text:s/><text:tab/>(Parašas)<text:s/></text:p>
      <text:p text:style-name="P1496">Tel./faks.<text:s/></text:p>
      <text:p text:style-name="P1497">El. paštas</text:p>
      <text:p text:style-name="P1498">______________</text:p>
      <text:p text:style-name="P1499"/>
      <text:p text:style-name="P1500"/>
      <text:p text:style-name="P1501"/>
      <text:p text:style-name="P1502">PATVIRTINTA</text:p>
      <text:p text:style-name="P1503">Lietuvos Respublikos aplinkos ministro</text:p>
      <text:p text:style-name="P1504">2003 m. gegužės 20 d. įsakymu Nr. 248</text:p>
      <text:p text:style-name="P1505"/>
      <text:p text:style-name="P1506"><text:span text:style-name="T1507">PIRMINIŲ TYRIMŲ PROTOKOLAS<text:s/></text:span></text:p>
      <text:p text:style-name="P1508">200<text:s/>___ m. __________ d. Nr. ___</text:p>
      <text:p text:style-name="P1509"/>
      <text:p text:style-name="P1510">Vietovė:</text:p>
      <text:p text:style-name="P1511"/>
      <text:p text:style-name="P1512">Data:</text:p>
      <text:p text:style-name="P1513"/>
      <text:p text:style-name="P1514">Tyrimų objektas (oras, vanduo, dirvožemis ir kt.):</text:p>
      <text:p text:style-name="P1515"/>
      <text:p text:style-name="P1516">Matavimo (mėginių paėmimo) laikas (pradžia ir pabaiga):</text:p>
      <text:p text:style-name="P1517"/>
      <text:p text:style-name="P1518">Matavimo (mėginių paėmimo) vieta pagal schemą:</text:p>
      <text:p text:style-name="P1519"/>
      <text:p text:style-name="P1520">Mėginių Nr.:</text:p>
      <text:p text:style-name="P1521"/>
      <text:p text:style-name="P1522">Gauti tyrimų rezultatai:</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rows-spanned="3">
            <text:p text:style-name="P1534">Eil. Nr.</text:p>
          </table:table-cell>
          <table:table-cell table:style-name="TableCell1535" table:number-rows-spanned="3">
            <text:p text:style-name="P1536">Nustatoma cheminė medžiaga</text:p>
          </table:table-cell>
          <table:table-cell table:style-name="TableCell1537" table:number-rows-spanned="3">
            <text:p text:style-name="P1538"><text:span text:style-name="T1539">Nustatyta koncentracija (</text:span><text:span text:style-name="T1540">C</text:span><text:span text:style-name="T1541">), matavimo vnt.</text:span></text:p>
          </table:table-cell>
          <table:table-cell table:style-name="TableCell1542" table:number-rows-spanned="3">
            <text:p text:style-name="P1543"><text:span text:style-name="T1544">DLK</text:span><text:span text:style-name="T1545">*</text:span></text:p>
          </table:table-cell>
          <table:table-cell table:style-name="TableCell1546" table:number-columns-spanned="3">
            <text:p text:style-name="P1547">Normatyvo viršijimas, kartais</text:p>
          </table:table-cell>
          <table:covered-table-cell/>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table-cell table:style-name="TableCell1553">
            <text:p text:style-name="P1554"/>
          </table:table-cell>
          <table:table-cell table:style-name="TableCell1555">
            <text:p text:style-name="P1556">c</text:p>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cell table:style-name="TableCell1564">
            <text:p text:style-name="P1565"/>
          </table:table-cell>
          <table:table-cell table:style-name="TableCell1566">
            <text:p text:style-name="P1567">dlk</text:p>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able:number-columns-spanned="3">
            <text:p text:style-name="P1580"/>
          </table:table-cell>
          <table:covered-table-cell/>
          <table:covered-table-cell/>
        </table:table-row>
      </table:table>
      <text:p text:style-name="P1581"/>
      <text:p text:style-name="P1582"><text:span text:style-name="T1583">*</text:span>Lietuvos Respublikoje nustatyti teršalų koncentracijos atskiruose aplinkos komponentuose normatyvai.</text:p>
      <text:p text:style-name="P1584"/>
      <text:p text:style-name="P1585">Priedas: Matavimo<text:s/>(mėginių paėmimo) vietų schema.</text:p>
      <text:p text:style-name="P1586"/>
      <text:p text:style-name="P1587">Tyrimus atliko:<text:s/><text:tab/></text:p>
      <text:p text:style-name="P1588"><text:tab/>(Pareigos)<text:s/><text:tab/>(Vardas, pavardė)<text:s/><text:tab/>(Parašas)<text:s/></text:p>
      <text:p text:style-name="P1589"/>
      <text:p text:style-name="P1590">Protokolas perduotas:<text:s/><text:tab/></text:p>
      <text:p text:style-name="P1591"><text:tab/>(Pareigos)<text:s/><text:tab/>(Vardas, pavardė)<text:s/><text:tab/>(Parašas)<text:s/></text:p>
      <text:p text:style-name="P1592">______________</text:p>
      <text:p text:style-name="P1593"/>
      <text:p text:style-name="P1594"/>
      <text:p text:style-name="P1595"/>
      <text:p text:style-name="P1596">PATVIRTINTA</text:p>
      <text:p text:style-name="P1597">Lietuvos Respublikos aplinkos ministro</text:p>
      <text:p text:style-name="P1598">2003 m. gegužės 20 d.<text:s/>įsakymu Nr. 248</text:p>
      <text:p text:style-name="P1599"/>
      <text:p text:style-name="P1600">__________________________________________________<text:s/></text:p>
      <text:p text:style-name="P1601">(Institucijos pavadinimas)</text:p>
      <text:p text:style-name="P1602"/>
      <text:p text:style-name="P1603">PAŽYMA APIE APLINKOS UŽTERŠTUMO PIRMINIUS TYRIMUS,<text:s/></text:p>
      <text:p text:style-name="P1604">ATLIKTUS YPATINGŲJŲ EKOLOGINIŲ IR KITŲ EKSTREMALIŲ<text:s/></text:p>
      <text:p text:style-name="P1605">SITUACIJŲ BEI AVARIJŲ VIETOJE</text:p>
      <text:p text:style-name="P1606"/>
      <text:p text:style-name="P1607">200 m. _____________d.</text:p>
      <text:p text:style-name="P1608"/>
      <text:p text:style-name="P1609">1. YES ar avarijos data, laikas:</text:p>
      <text:p text:style-name="P1610"/>
      <text:p text:style-name="P1611">2. YES ar avarijos vieta:</text:p>
      <text:p text:style-name="P1612"/>
      <text:p text:style-name="P1613">3. Aplinkos taršos pirminių tyrimų vieta:</text:p>
      <text:p text:style-name="P1614"/>
      <text:p text:style-name="P1615">4. Pirminių tyrimų atlikimo laikas (pradžia ir pabaiga):</text:p>
      <text:p text:style-name="P1616"/>
      <text:p text:style-name="P1617">5. Pirminių tyrimų rezultatai:</text:p>
      <text:p text:style-name="P1618"/>
      <text:p text:style-name="P1619">6. Papildoma informacija:</text:p>
      <text:p text:style-name="P1620"/>
      <text:p text:style-name="P1621">6.1.<text:s/>Mėginiai, paimti aplinkos komponentų (oro, vandens, dirvožemio, augalijos ir kt.) laboratoriniams tyrimams atlikti:</text:p>
      <text:p text:style-name="P1622"/>
      <text:p text:style-name="P1623">6.2. Laboratorijos pavadinimas, kur pristatyti mėginiai tolimesnei jų analizei:</text:p>
      <text:p text:style-name="P1624"/>
      <text:p text:style-name="P1625">6.3. Kada tikimasi gauti analizės rezultatus:</text:p>
      <text:p text:style-name="P1626"/>
      <text:p text:style-name="P1627"><text:tab/></text:p>
      <text:p text:style-name="P1628"><text:tab/>(Pareigos)<text:s/><text:tab/>(Vardas, pavardė)<text:s/><text:tab/>(Parašas)<text:s/></text:p>
      <text:p text:style-name="P1629">______________</text:p>
      <text:p text:style-name="P1630"/>
      <text:p text:style-name="P1631"/>
      <text:p text:style-name="P1632"/>
      <text:p text:style-name="P1633">PATVIRTINTA</text:p>
      <text:p text:style-name="P1634">Lietuvos Respublikos aplinkos ministro</text:p>
      <text:p text:style-name="P1635">2003 m. gegužės 20 d. įsakymu Nr. 248</text:p>
      <text:p text:style-name="P1636"/>
      <text:p text:style-name="P1637">____________________________________________________<text:s/></text:p>
      <text:p text:style-name="P1638">(Institucijos pavadinimas)</text:p>
      <text:p text:style-name="P1639"/>
      <text:p text:style-name="P1640">PAŽYMA<text:s/></text:p>
      <text:p text:style-name="P1641">APIE PIRMINĮ APLINKOS UŽTERŠTUMO ĮVERTINIMĄ<text:s/></text:p>
      <text:p text:style-name="P1642">YPATINGŲJŲ EKOLOGINIŲ IR KITŲ EKSTREMALIŲ SITUACIJŲ BEI<text:s/></text:p>
      <text:p text:style-name="P1643">AVARIJŲ VIETOJE</text:p>
      <text:p text:style-name="P1644"/>
      <text:p text:style-name="P1645">1. YES įvykio data, laikas:</text:p>
      <text:p text:style-name="P1646"/>
      <text:p text:style-name="P1647">2. YES įvykio vieta:</text:p>
      <text:p text:style-name="P1648"/>
      <text:p text:style-name="P1649">3. YES įvykio pobūdis:</text:p>
      <text:p text:style-name="P1650"/>
      <text:p text:style-name="P1651">4. Pirminių tyrimų aplinkos objektas (oras, vanduo, dirvožemis, augalija ir kt.):</text:p>
      <text:p text:style-name="P1652"/>
      <text:p text:style-name="P1653">5. Aplinkos užterštumo tyrimų rezultatai, jų įvertinimas pagal galiojančias aplinkos kokybės normas:</text:p>
      <text:p text:style-name="P1654"/>
      <text:p text:style-name="P1655">6. Meteorologinių ir hidrologinių sąlygų įvertinimas bei jų galimas poveikis ekologinio pavojaus zonos<text:span text:style-name="T1656"><text:note text:note-class="footnote" text:id="_ftn0"><text:note-citation text:label="*">*</text:note-citation><text:note-body><text:p text:style-name="P1657"><text:span text:style-name="T1658"><text:s/>Ekologinio pavojaus zona - tai vietovė, kurioje susidarė ypatingoji ekologinė situacija</text:span></text:p></text:note-body></text:note></text:span><text:s/>dydžiui:</text:p>
      <text:p text:style-name="P1659"/>
      <text:p text:style-name="P1660">7. Aplinkos tyrimus atlikusios organizacijos pavadinimas:</text:p>
      <text:p text:style-name="P1661"/>
      <text:p text:style-name="P1662"><text:tab/></text:p>
      <text:p text:style-name="P1663"><text:tab/>(Pareigos)<text:s/><text:tab/>(Vardas, pavardė)<text:s/><text:tab/>(Parašas)<text:s/></text:p>
      <text:p text:style-name="P1664"/>
      <text:p text:style-name="P1665">______________</text:p>
      <text:p text:style-name="P1666"/>
      <text:p text:style-name="P1667"/>
      <text:p text:style-name="P1668"/>
      <text:p text:style-name="P1669"/>
      <text:p text:style-name="P1670"/>
      <text:p text:style-name="Normal"/>
      <text:p text:style-name="P1671"/>
      <text:p text:style-name="P1672"/>
      <text:p text:style-name="P1673"><text:span text:style-name="T1674">Pakeitimai:</text:span></text:p>
      <text:p text:style-name="P1675"/>
      <text:p text:style-name="P1676"><text:span text:style-name="T1677">1.</text:span></text:p>
      <text:p text:style-name="P1678"><text:span text:style-name="T1679">Lietuvos Respublikos aplinkos ministerija, Įsakymas</text:span></text:p>
      <text:p text:style-name="P1680"><text:span text:style-name="T1681">Nr.<text:s/></text:span><text:a xlink:href="https://www.e-tar.lt/portal/legalAct.html?documentId=TAR.46983ABE22BD" office:target-frame-name="_top" xlink:show="replace"><text:span text:style-name="T1682">D1-704</text:span></text:a><text:span text:style-name="T1683">, 2004-12-29, Žin., 2005, Nr. 4-79 (2005-01-11), i. k. 104301MISAK00D1-704</text:span></text:p>
      <text:p text:style-name="P1684"><text:span text:style-name="T1685">Dėl Lietuvos Respublikos aplinkos ministro 2003 m. gegužės 20 d. įsakymo Nr. 248 "Dėl veiksmų y</text:span><text:span text:style-name="T1686">patingųjų ekologinių ir kitų ekstremalių situacijų bei avarijų atvejais ir jų padarinių likvidavimo valdymo" papildymo ir pakeitimo</text:span></text:p>
      <text:p text:style-name="P1687"/>
      <text:p text:style-name="P1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1T07:12:00Z</meta:creation-date>
    <dc:date>2016-04-21T07:12:00Z</dc:date>
    <meta:template xlink:href="Normal" xlink:type="simple"/>
    <meta:editing-cycles>2</meta:editing-cycles>
    <meta:editing-duration>PT0S</meta:editing-duration>
    <meta:document-statistic meta:page-count="15" meta:paragraph-count="511" meta:word-count="5274" meta:character-count="41949" meta:row-count="1690" meta:non-whitespace-character-count="37186"/>
  </office:meta>
</office:document-meta>
</file>