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letter-spacing="0.0416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letter-spacing="0.0416in"/>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letter-spacing="0.0416in"/>
    </style:style>
    <style:style style:name="P149" style:parent-style-name="Normal" style:family="paragraph">
      <style:paragraph-properties fo:text-align="justify" fo:text-indent="0.3937in"/>
    </style:style>
    <style:style style:name="T150" style:parent-style-name="DefaultParagraphFont" style:family="text">
      <style:text-properties fo:letter-spacing="0.0416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family="paragraph">
      <style:paragraph-properties fo:widows="0" fo:orphans="0" fo:break-before="page" fo:margin-left="3.3472in">
        <style:tab-stops/>
      </style:paragraph-properties>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margin-left="3.3472in">
        <style:tab-stops/>
      </style:paragraph-properties>
      <style:text-properties fo:color="#000000" fo:hyphenate="false"/>
    </style:style>
    <style:style style:name="P167" style:parent-style-name="Normal" style:family="paragraph">
      <style:paragraph-properties fo:widows="0" fo:orphans="0" fo:margin-left="3.3472in">
        <style:tab-stops/>
      </style:paragraph-properties>
      <style:text-properties fo:color="#000000" fo:hyphenate="false"/>
    </style:style>
    <style:style style:name="P168" style:parent-style-name="Normal" style:family="paragraph">
      <style:paragraph-properties fo:widows="0" fo:orphans="0" fo:margin-left="3.3472in">
        <style:tab-stops/>
      </style:paragraph-properties>
      <style:text-properties fo:color="#000000" fo:hyphenate="false"/>
    </style:style>
    <style:style style:name="P169" style:parent-style-name="Normal" style:family="paragraph">
      <style:paragraph-properties fo:widows="0" fo:orphans="0" fo:margin-left="3.3472in">
        <style:tab-stops/>
      </style:paragraph-properties>
      <style:text-properties fo:color="#000000" fo:hyphenate="false"/>
    </style:style>
    <style:style style:name="P170" style:parent-style-name="Normal" style:family="paragraph">
      <style:paragraph-properties fo:widows="0" fo:orphans="0" fo:margin-left="3.3472in">
        <style:tab-stops/>
      </style:paragraph-properties>
      <style:text-properties fo:color="#000000" fo:hyphenate="false"/>
    </style:style>
    <style:style style:name="P171" style:parent-style-name="Normal" style:family="paragraph">
      <style:paragraph-properties fo:widows="0" fo:orphans="0" fo:text-align="center"/>
      <style:text-properties fo:color="#000000" fo:font-size="6pt" style:font-size-asian="6pt" style:font-size-complex="6pt"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text-properties fo:color="#000000"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center"/>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text-transform="uppercase"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34in"/>
    </style:style>
    <style:style style:name="T312" style:parent-style-name="DefaultParagraphFont" style:family="text">
      <style:text-properties fo:color="#000000" fo:letter-spacing="-0.0034in"/>
    </style:style>
    <style:style style:name="T313" style:parent-style-name="DefaultParagraphFont" style:family="text">
      <style:text-properties fo:color="#000000" fo:letter-spacing="-0.0034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center"/>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center"/>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34in"/>
    </style:style>
    <style:style style:name="T345" style:parent-style-name="DefaultParagraphFont" style:family="text">
      <style:text-properties fo:color="#000000" fo:letter-spacing="-0.0034in"/>
    </style:style>
    <style:style style:name="T346" style:parent-style-name="DefaultParagraphFont" style:family="text">
      <style:text-properties fo:color="#000000" fo:letter-spacing="-0.0034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center"/>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center"/>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center"/>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center"/>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center"/>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center"/>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center"/>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center"/>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center"/>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break-before="page"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text-properties style:font-weight-complex="bold"/>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P654" style:parent-style-name="Normal" style:family="paragraph">
      <style:paragraph-properties fo:keep-together="always" fo:widows="0" fo:orphans="0" fo:margin-left="3.1493in">
        <style:tab-stops/>
      </style:paragraph-properties>
      <style:text-properties fo:hyphenate="false"/>
    </style:style>
    <style:style style:name="P655" style:parent-style-name="Normal" style:family="paragraph">
      <style:paragraph-properties fo:break-before="page"/>
    </style:style>
    <style:style style:name="P6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widows="0" fo:orphans="0" fo:text-align="center"/>
      <style:text-properties fo:color="#000000" style:font-size-complex="12pt" style:language-asian="lt" style:country-asian="LT" fo:hyphenate="false"/>
    </style:style>
    <style:style style:name="P6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keep-together="always" fo:widows="0" fo:orphans="0" fo:margin-left="3.1493in">
        <style:tab-stops/>
      </style:paragraph-properties>
      <style:text-properties fo:hyphenate="false"/>
    </style:style>
    <style:style style:name="P695" style:parent-style-name="Normal" style:family="paragraph">
      <style:paragraph-properties fo:break-before="page"/>
    </style:style>
    <style:style style:name="P69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27in" style:font-size-complex="12pt" style:language-asian="lt" style:country-asian="LT"/>
    </style:style>
    <style:style style:name="T719" style:parent-style-name="DefaultParagraphFont" style:family="text">
      <style:text-properties fo:color="#000000" fo:letter-spacing="-0.0027in"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font-size-complex="12pt" style:language-asian="lt" style:country-asian="LT"/>
    </style:style>
    <style:style style:name="T731" style:parent-style-name="DefaultParagraphFont" style:family="text">
      <style:text-properties fo:color="#000000" fo:letter-spacing="-0.0013in" style:font-size-complex="12pt" style:language-asian="lt" style:country-asian="LT"/>
    </style:style>
    <style:style style:name="T7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27in" style:font-size-complex="12pt" style:language-asian="lt" style:country-asian="LT"/>
    </style:style>
    <style:style style:name="T742" style:parent-style-name="DefaultParagraphFont" style:family="text">
      <style:text-properties fo:color="#000000" fo:letter-spacing="-0.0027in"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27in" style:font-size-complex="12pt" style:language-asian="lt" style:country-asian="LT"/>
    </style:style>
    <style:style style:name="T759" style:parent-style-name="DefaultParagraphFont" style:family="text">
      <style:text-properties fo:color="#000000" fo:letter-spacing="-0.0027in"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fo:letter-spacing="-0.0013in"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fo:letter-spacing="-0.0013in"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27in" style:font-size-complex="12pt" style:language-asian="lt" style:country-asian="LT"/>
    </style:style>
    <style:style style:name="T768" style:parent-style-name="DefaultParagraphFont" style:family="text">
      <style:text-properties fo:color="#000000" fo:letter-spacing="-0.0027in"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41in" style:font-size-complex="12pt" style:language-asian="lt" style:country-asian="LT"/>
    </style:style>
    <style:style style:name="T787" style:parent-style-name="DefaultParagraphFont" style:family="text">
      <style:text-properties fo:color="#000000" fo:letter-spacing="-0.0041in"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2in" style:font-size-complex="12pt" style:language-asian="lt" style:country-asian="LT"/>
    </style:style>
    <style:style style:name="T790" style:parent-style-name="DefaultParagraphFont" style:family="text">
      <style:text-properties fo:color="#000000" fo:letter-spacing="-0.002in"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41in" style:font-size-complex="12pt" style:language-asian="lt" style:country-asian="LT"/>
    </style:style>
    <style:style style:name="T795" style:parent-style-name="DefaultParagraphFont" style:family="text">
      <style:text-properties fo:color="#000000" fo:letter-spacing="-0.0041in" style:font-size-complex="12pt" style:language-asian="lt" style:country-asian="LT"/>
    </style:style>
    <style:style style:name="T796" style:parent-style-name="DefaultParagraphFont" style:family="text">
      <style:text-properties fo:color="#000000" fo:letter-spacing="-0.0041in"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2in" style:font-size-complex="12pt" style:language-asian="lt" style:country-asian="LT"/>
    </style:style>
    <style:style style:name="T944" style:parent-style-name="DefaultParagraphFont" style:family="text">
      <style:text-properties fo:color="#000000" fo:letter-spacing="-0.002in" style:font-size-complex="12pt"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fo:letter-spacing="-0.0013in" style:font-size-complex="12pt" style:language-asian="lt" style:country-asian="LT"/>
    </style:style>
    <style:style style:name="T954" style:parent-style-name="DefaultParagraphFont" style:family="text">
      <style:text-properties fo:color="#000000" fo:letter-spacing="-0.0013in" style:font-size-complex="12pt" style:language-asian="lt" style:country-asian="LT"/>
    </style:style>
    <style:style style:name="T955" style:parent-style-name="DefaultParagraphFont" style:family="text">
      <style:text-properties fo:color="#000000" fo:letter-spacing="-0.0013in" style:font-size-complex="12pt" style:language-asian="lt" style:country-asian="L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2in" style:font-size-complex="12pt" style:language-asian="lt" style:country-asian="LT"/>
    </style:style>
    <style:style style:name="T1005" style:parent-style-name="DefaultParagraphFont" style:family="text">
      <style:text-properties fo:color="#000000" fo:letter-spacing="-0.002in" style:font-size-complex="12pt"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27in" style:font-size-complex="12pt" style:language-asian="lt" style:country-asian="LT"/>
    </style:style>
    <style:style style:name="T1011" style:parent-style-name="DefaultParagraphFont" style:family="text">
      <style:text-properties fo:color="#000000" fo:letter-spacing="-0.0027in" style:font-size-complex="12pt" style:language-asian="lt" style:country-asian="LT"/>
    </style:style>
    <style:style style:name="T1012" style:parent-style-name="DefaultParagraphFont" style:family="text">
      <style:text-properties fo:color="#000000" fo:letter-spacing="-0.0027in"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keep-together="always" fo:widows="0" fo:orphans="0" fo:text-align="center"/>
      <style:text-properties fo:hyphenate="false"/>
    </style:style>
    <style:style style:name="P1026" style:parent-style-name="Normal" style:family="paragraph">
      <style:paragraph-properties fo:keep-together="alway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color="#000000" fo:letter-spacing="-0.0013in" style:font-size-complex="12pt" style:language-asian="lt" style:country-asian="LT"/>
    </style:style>
    <style:style style:name="T1037" style:parent-style-name="DefaultParagraphFont" style:family="text">
      <style:text-properties fo:color="#000000" fo:letter-spacing="-0.0013in" style:font-size-complex="12pt" style:language-asian="lt" style:country-asian="LT"/>
    </style:style>
    <style:style style:name="T10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fo:color="#000000" fo:letter-spacing="-0.0013in" style:font-size-complex="12pt" style:language-asian="lt" style:country-asian="L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41in" style:font-size-complex="12pt" style:language-asian="lt" style:country-asian="LT"/>
    </style:style>
    <style:style style:name="T1065" style:parent-style-name="DefaultParagraphFont" style:family="text">
      <style:text-properties fo:color="#000000" fo:letter-spacing="-0.0041in" style:font-size-complex="12pt" style:language-asian="lt" style:country-asian="LT"/>
    </style:style>
    <style:style style:name="T1066" style:parent-style-name="DefaultParagraphFont" style:family="text">
      <style:text-properties fo:color="#000000" fo:letter-spacing="-0.0041in" style:font-size-complex="12pt" style:language-asian="lt" style:country-asian="L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41in" style:font-size-complex="12pt" style:language-asian="lt" style:country-asian="LT"/>
    </style:style>
    <style:style style:name="T1080" style:parent-style-name="DefaultParagraphFont" style:family="text">
      <style:text-properties fo:color="#000000" fo:letter-spacing="-0.0041in" style:font-size-complex="12pt" style:language-asian="lt" style:country-asian="LT"/>
    </style:style>
    <style:style style:name="T1081" style:parent-style-name="DefaultParagraphFont" style:family="text">
      <style:text-properties fo:color="#000000" fo:letter-spacing="-0.0041in" style:font-size-complex="12pt" style:language-asian="lt" style:country-asian="LT"/>
    </style:style>
    <style:style style:name="T1082" style:parent-style-name="DefaultParagraphFont" style:family="text">
      <style:text-properties fo:color="#000000" fo:letter-spacing="-0.0041in" style:font-size-complex="12pt" style:language-asian="lt" style:country-asian="L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break-before="page" fo:text-indent="3.543in"/>
    </style:style>
    <style:style style:name="P1103" style:parent-style-name="Normal" style:family="paragraph">
      <style:paragraph-properties fo:text-indent="3.543in"/>
    </style:style>
    <style:style style:name="P1104" style:parent-style-name="Normal" style:family="paragraph">
      <style:paragraph-properties fo:text-indent="3.543in"/>
    </style:style>
    <style:style style:name="P1105" style:parent-style-name="Normal" style:family="paragraph">
      <style:paragraph-properties fo:text-indent="3.543in"/>
    </style:style>
    <style:style style:name="P1106" style:parent-style-name="Normal" style:family="paragraph">
      <style:paragraph-properties fo:text-indent="3.543in"/>
    </style:style>
    <style:style style:name="P1107" style:parent-style-name="Normal" style:family="paragraph">
      <style:paragraph-properties fo:text-align="justify"/>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style:style>
    <style:style style:name="TableColumn1112" style:family="table-column">
      <style:table-column-properties style:column-width="0.7631in" style:use-optimal-column-width="false"/>
    </style:style>
    <style:style style:name="TableColumn1113" style:family="table-column">
      <style:table-column-properties style:column-width="0.6152in" style:use-optimal-column-width="false"/>
    </style:style>
    <style:style style:name="TableColumn1114" style:family="table-column">
      <style:table-column-properties style:column-width="0.1493in" style:use-optimal-column-width="false"/>
    </style:style>
    <style:style style:name="TableColumn1115" style:family="table-column">
      <style:table-column-properties style:column-width="0.4611in" style:use-optimal-column-width="false"/>
    </style:style>
    <style:style style:name="TableColumn1116" style:family="table-column">
      <style:table-column-properties style:column-width="0.4618in" style:use-optimal-column-width="false"/>
    </style:style>
    <style:style style:name="TableColumn1117" style:family="table-column">
      <style:table-column-properties style:column-width="0.4618in" style:use-optimal-column-width="false"/>
    </style:style>
    <style:style style:name="TableColumn1118" style:family="table-column">
      <style:table-column-properties style:column-width="0.8333in" style:use-optimal-column-width="false"/>
    </style:style>
    <style:style style:name="TableColumn1119" style:family="table-column">
      <style:table-column-properties style:column-width="0.8756in" style:use-optimal-column-width="false"/>
    </style:style>
    <style:style style:name="TableColumn1120" style:family="table-column">
      <style:table-column-properties style:column-width="0.8381in" style:use-optimal-column-width="false"/>
    </style:style>
    <style:style style:name="TableColumn1121" style:family="table-column">
      <style:table-column-properties style:column-width="0.8388in" style:use-optimal-column-width="false"/>
    </style:style>
    <style:style style:name="Table1111" style:family="table">
      <style:table-properties style:width="6.2986in" fo:margin-left="0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top="none" fo:border-left="none" fo:border-bottom="none" fo:border-right="0.0069in solid #000000" fo:padding-top="0in" fo:padding-left="0.0277in" fo:padding-bottom="0in" fo:padding-right="0.0277in"/>
    </style:style>
    <style:style style:name="TableCell1124" style:family="table-cell">
      <style:table-cell-properties fo:border="0.0069in solid #000000" fo:padding-top="0in" fo:padding-left="0.0277in" fo:padding-bottom="0in" fo:padding-right="0.0277in"/>
    </style:style>
    <style:style style:name="TableCell1125" style:family="table-cell">
      <style:table-cell-properties fo:border-top="none" fo:border-left="0.0069in solid #000000" fo:border-bottom="none" fo:border-right="none"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none"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top="0.0069in solid #000000" fo:border-left="none" fo:border-bottom="none" fo:border-right="none"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top="none" fo:border-left="none" fo:border-bottom="0.0069in solid #000000" fo:border-right="none"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top="none" fo:border-left="none" fo:border-bottom="0.0069in solid #000000" fo:border-right="none"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top="none" fo:border-left="none" fo:border-bottom="0.0069in solid #000000" fo:border-right="none" fo:padding-top="0in" fo:padding-left="0.0277in" fo:padding-bottom="0in" fo:padding-right="0.0277in"/>
    </style:style>
    <style:style style:name="P1138" style:parent-style-name="Normal" style:family="paragraph">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none" fo:padding-top="0in" fo:padding-left="0.0277in" fo:padding-bottom="0in" fo:padding-right="0.0277in"/>
    </style:style>
    <style:style style:name="TableCell1141" style:family="table-cell">
      <style:table-cell-properties fo:border="none" fo:padding-top="0in" fo:padding-left="0.0277in" fo:padding-bottom="0in" fo:padding-right="0.0277in"/>
    </style:style>
    <style:style style:name="TableCell1142" style:family="table-cell">
      <style:table-cell-properties fo:border-top="none" fo:border-left="none" fo:border-bottom="none" fo:border-right="0.0069in solid #000000" fo:padding-top="0in" fo:padding-left="0.0277in" fo:padding-bottom="0in" fo:padding-right="0.0277in"/>
    </style:style>
    <style:style style:name="P1143" style:parent-style-name="Normal" style:family="paragraph">
      <style:paragraph-properties fo:text-align="center"/>
      <style:text-properties fo:font-weight="bold" style:font-weight-asian="bold" style:font-weight-complex="bold"/>
    </style:style>
    <style:style style:name="TableCell1144" style:family="table-cell">
      <style:table-cell-properties fo:border="0.0069in solid #000000" fo:padding-top="0in" fo:padding-left="0.0277in" fo:padding-bottom="0in" fo:padding-right="0.0277in"/>
    </style:style>
    <style:style style:name="TableCell1145" style:family="table-cell">
      <style:table-cell-properties fo:border="0.0069in solid #000000" fo:padding-top="0in" fo:padding-left="0.0277in" fo:padding-bottom="0in" fo:padding-right="0.0277in"/>
    </style:style>
    <style:style style:name="P1146" style:parent-style-name="Normal" style:family="paragraph">
      <style:text-properties style:font-weight-complex="bold" fo:font-size="9pt" style:font-size-asian="9pt" style:font-size-complex="9pt"/>
    </style:style>
    <style:style style:name="TableCell1147" style:family="table-cell">
      <style:table-cell-properties fo:border="0.0069in solid #000000" fo:padding-top="0in" fo:padding-left="0.0277in" fo:padding-bottom="0in" fo:padding-right="0.0277in"/>
    </style:style>
    <style:style style:name="P1148" style:parent-style-name="Normal" style:family="paragraph">
      <style:paragraph-properties fo:text-align="end"/>
      <style:text-properties style:font-weight-complex="bold" fo:font-size="9pt" style:font-size-asian="9pt" style:font-size-complex="9pt"/>
    </style:style>
    <style:style style:name="TableCell1149" style:family="table-cell">
      <style:table-cell-properties fo:border="0.0069in solid #000000" fo:padding-top="0in" fo:padding-left="0.0277in" fo:padding-bottom="0in" fo:padding-right="0.0277in"/>
    </style:style>
    <style:style style:name="P1150" style:parent-style-name="Normal" style:family="paragraph">
      <style:paragraph-properties fo:text-align="end"/>
      <style:text-properties style:font-weight-complex="bold" fo:font-size="9pt" style:font-size-asian="9pt" style:font-size-complex="9pt"/>
    </style:style>
    <style:style style:name="TableRow1151" style:family="table-row">
      <style:table-row-properties style:min-row-height="0.0159in" style:use-optimal-row-height="false" fo:keep-together="always"/>
    </style:style>
    <style:style style:name="TableCell1152" style:family="table-cell">
      <style:table-cell-properties fo:border="none"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277in" fo:padding-bottom="0in" fo:padding-right="0.0277in"/>
    </style:style>
    <style:style style:name="P1157" style:parent-style-name="Normal" style:family="paragraph">
      <style:text-properties fo:font-weight="bold" style:font-weight-asian="bold" style:font-weight-complex="bold" fo:font-size="10pt" style:font-size-asian="10pt"/>
    </style:style>
    <style:style style:name="TableCell1158" style:family="table-cell">
      <style:table-cell-properties fo:border-top="0.0069in solid #000000" fo:border-left="none" fo:border-bottom="none" fo:border-right="none"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top="0.0069in solid #000000" fo:border-left="none" fo:border-bottom="none" fo:border-right="none" fo:padding-top="0in" fo:padding-left="0.0277in" fo:padding-bottom="0in" fo:padding-right="0.0277in"/>
    </style:style>
    <style:style style:name="P1161" style:parent-style-name="Normal" style:family="paragraph">
      <style:text-properties fo:font-weight="bold" style:font-weight-asian="bold" style:font-weight-complex="bold" fo:font-size="10pt" style:font-size-asian="10pt"/>
    </style:style>
    <style:style style:name="TableCell1162" style:family="table-cell">
      <style:table-cell-properties fo:border-top="0.0069in solid #000000" fo:border-left="none" fo:border-bottom="none" fo:border-right="none" fo:padding-top="0in" fo:padding-left="0.0277in" fo:padding-bottom="0in" fo:padding-right="0.0277in"/>
    </style:style>
    <style:style style:name="P1163" style:parent-style-name="Normal" style:family="paragraph">
      <style:text-properties fo:font-weight="bold" style:font-weight-asian="bold" style:font-weight-complex="bold" fo:font-size="10pt" style:font-size-asian="10pt"/>
    </style:style>
    <style:style style:name="TableCell1164" style:family="table-cell">
      <style:table-cell-properties fo:border-top="0.0069in solid #000000" fo:border-left="none" fo:border-bottom="none" fo:border-right="none" fo:padding-top="0in" fo:padding-left="0.0277in" fo:padding-bottom="0in" fo:padding-right="0.0277in"/>
    </style:style>
    <style:style style:name="P1165" style:parent-style-name="Normal" style:family="paragraph">
      <style:text-properties fo:font-weight="bold" style:font-weight-asian="bold" style:font-weight-complex="bold"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none" fo:padding-top="0in" fo:padding-left="0.0277in" fo:padding-bottom="0in" fo:padding-right="0.0277in"/>
    </style:style>
    <style:style style:name="TableCell1168" style:family="table-cell">
      <style:table-cell-properties fo:border-top="none" fo:border-left="none" fo:border-bottom="none" fo:border-right="0.0069in solid #000000" fo:padding-top="0in" fo:padding-left="0.0277in" fo:padding-bottom="0in" fo:padding-right="0.0277in"/>
    </style:style>
    <style:style style:name="P1169" style:parent-style-name="Normal" style:family="paragraph">
      <style:text-properties fo:font-weight="bold" style:font-weight-asian="bold" style:font-weight-complex="bold"/>
    </style:style>
    <style:style style:name="TableCell1170" style:family="table-cell">
      <style:table-cell-properties fo:border="0.0069in solid #000000" fo:padding-top="0in" fo:padding-left="0.0277in" fo:padding-bottom="0in" fo:padding-right="0.0277in"/>
    </style:style>
    <style:style style:name="P1171" style:parent-style-name="Normal" style:family="paragraph">
      <style:text-properties fo:font-weight="bold" style:font-weight-asian="bold" style:font-weight-complex="bold"/>
    </style:style>
    <style:style style:name="TableCell1172" style:family="table-cell">
      <style:table-cell-properties fo:border="0.0069in solid #000000" fo:padding-top="0in" fo:padding-left="0.0277in" fo:padding-bottom="0in" fo:padding-right="0.0277in"/>
    </style:style>
    <style:style style:name="P1173" style:parent-style-name="Normal" style:family="paragraph">
      <style:text-properties fo:font-weight="bold" style:font-weight-asian="bold" style:font-weight-complex="bold"/>
    </style:style>
    <style:style style:name="TableCell1174" style:family="table-cell">
      <style:table-cell-properties fo:border="0.0069in solid #000000" fo:padding-top="0in" fo:padding-left="0.0277in" fo:padding-bottom="0in" fo:padding-right="0.0277in"/>
    </style:style>
    <style:style style:name="P1175" style:parent-style-name="Normal" style:family="paragraph">
      <style:text-properties fo:font-weight="bold" style:font-weight-asian="bold" style:font-weight-complex="bold"/>
    </style:style>
    <style:style style:name="TableCell1176" style:family="table-cell">
      <style:table-cell-properties fo:border="0.0069in solid #000000" fo:padding-top="0in" fo:padding-left="0.0277in" fo:padding-bottom="0in" fo:padding-right="0.0277in"/>
    </style:style>
    <style:style style:name="P1177" style:parent-style-name="Normal" style:family="paragraph">
      <style:paragraph-properties fo:text-align="end"/>
      <style:text-properties fo:font-size="9pt" style:font-size-asian="9pt" style:font-size-complex="9pt"/>
    </style:style>
    <style:style style:name="TableCell1178" style:family="table-cell">
      <style:table-cell-properties fo:border="0.0069in solid #000000" fo:padding-top="0in" fo:padding-left="0.0277in" fo:padding-bottom="0in" fo:padding-right="0.0277in"/>
    </style:style>
    <style:style style:name="P1179" style:parent-style-name="Normal" style:family="paragraph">
      <style:paragraph-properties fo:text-align="end"/>
      <style:text-properties style:font-weight-complex="bold" fo:font-size="9pt" style:font-size-asian="9pt" style:font-size-complex="9pt"/>
    </style:style>
    <style:style style:name="TableCell1180" style:family="table-cell">
      <style:table-cell-properties fo:border-top="none" fo:border-left="0.0069in solid #000000" fo:border-bottom="none" fo:border-right="none"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none" fo:padding-top="0in" fo:padding-left="0.0277in" fo:padding-bottom="0in" fo:padding-right="0.0277in"/>
    </style:style>
    <style:style style:name="P1183" style:parent-style-name="Normal" style:family="paragraph">
      <style:text-properties fo:font-weight="bold" style:font-weight-asian="bold" style:font-weight-complex="bold" fo:font-size="10pt" style:font-size-asian="10pt"/>
    </style:style>
    <style:style style:name="TableCell1184" style:family="table-cell">
      <style:table-cell-properties fo:border="none" fo:padding-top="0in" fo:padding-left="0.0277in" fo:padding-bottom="0in" fo:padding-right="0.0277in"/>
    </style:style>
    <style:style style:name="P1185" style:parent-style-name="Normal" style:family="paragraph">
      <style:text-properties fo:font-weight="bold" style:font-weight-asian="bold" style:font-weight-complex="bold" fo:font-size="10pt" style:font-size-asian="10pt"/>
    </style:style>
    <style:style style:name="TableCell1186" style:family="table-cell">
      <style:table-cell-properties fo:border-top="none" fo:border-left="none" fo:border-bottom="0.0069in solid #000000" fo:border-right="none" fo:padding-top="0in" fo:padding-left="0.0277in" fo:padding-bottom="0in" fo:padding-right="0.0277in"/>
    </style:style>
    <style:style style:name="P1187" style:parent-style-name="Normal" style:family="paragraph">
      <style:text-properties fo:font-weight="bold" style:font-weight-asian="bold" style:font-weight-complex="bold"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069in solid #000000" fo:padding-top="0in" fo:padding-left="0.0277in" fo:padding-bottom="0in" fo:padding-right="0.0277in"/>
    </style:style>
    <style:style style:name="P1190" style:parent-style-name="Normal" style:family="paragraph">
      <style:text-properties fo:font-weight="bold" style:font-weight-asian="bold" style:font-weight-complex="bold"/>
    </style:style>
    <style:style style:name="TableCell1191" style:family="table-cell">
      <style:table-cell-properties fo:border="0.0069in solid #000000" fo:padding-top="0in" fo:padding-left="0.0277in" fo:padding-bottom="0in" fo:padding-right="0.0277in"/>
    </style:style>
    <style:style style:name="P1192" style:parent-style-name="Normal" style:family="paragraph">
      <style:text-properties fo:font-weight="bold" style:font-weight-asian="bold" style:font-weight-complex="bold"/>
    </style:style>
    <style:style style:name="TableCell1193" style:family="table-cell">
      <style:table-cell-properties fo:border="0.0069in solid #000000" fo:padding-top="0in" fo:padding-left="0.0277in" fo:padding-bottom="0in" fo:padding-right="0.0277in"/>
    </style:style>
    <style:style style:name="P1194" style:parent-style-name="Normal" style:family="paragraph">
      <style:text-properties fo:font-weight="bold" style:font-weight-asian="bold" style:font-weight-complex="bold"/>
    </style:style>
    <style:style style:name="TableRow1195" style:family="table-row">
      <style:table-row-properties style:min-row-height="0.0159in" style:use-optimal-row-height="false" fo:keep-together="always"/>
    </style:style>
    <style:style style:name="TableCell1196" style:family="table-cell">
      <style:table-cell-properties fo:border="0.0069in solid #000000" fo:padding-top="0in" fo:padding-left="0.0277in" fo:padding-bottom="0in" fo:padding-right="0.0277in"/>
    </style:style>
    <style:style style:name="P1197" style:parent-style-name="Normal" style:family="paragraph">
      <style:text-properties fo:font-weight="bold" style:font-weight-asian="bold" style:font-weight-complex="bold"/>
    </style:style>
    <style:style style:name="TableCell1198" style:family="table-cell">
      <style:table-cell-properties fo:border="0.0069in solid #000000" fo:padding-top="0in" fo:padding-left="0.0277in" fo:padding-bottom="0in" fo:padding-right="0.0277in"/>
    </style:style>
    <style:style style:name="P1199" style:parent-style-name="Normal" style:family="paragraph">
      <style:text-properties fo:font-weight="bold" style:font-weight-asian="bold" style:font-weight-complex="bold"/>
    </style:style>
    <style:style style:name="TableCell1200" style:family="table-cell">
      <style:table-cell-properties fo:border="0.0069in solid #000000" fo:padding-top="0in" fo:padding-left="0.0277in" fo:padding-bottom="0in" fo:padding-right="0.0277in"/>
    </style:style>
    <style:style style:name="P1201" style:parent-style-name="Normal" style:family="paragraph">
      <style:text-properties fo:font-weight="bold" style:font-weight-asian="bold" style:font-weight-complex="bold"/>
    </style:style>
    <style:style style:name="P1202" style:parent-style-name="Normal" style:family="paragraph">
      <style:paragraph-properties fo:text-align="justify" fo:text-indent="0.3937in"/>
    </style:style>
    <style:style style:name="TableColumn1204" style:family="table-column">
      <style:table-column-properties style:column-width="1.1944in" style:use-optimal-column-width="false"/>
    </style:style>
    <style:style style:name="TableColumn1205" style:family="table-column">
      <style:table-column-properties style:column-width="5.1041in" style:use-optimal-column-width="false"/>
    </style:style>
    <style:style style:name="Table1203" style:family="table">
      <style:table-properties style:width="6.2986in" fo:margin-left="0in" table:align="left"/>
    </style:style>
    <style:style style:name="TableRow1206" style:family="table-row">
      <style:table-row-properties style:min-row-height="0.0159in" style:use-optimal-row-height="false" fo:keep-together="always"/>
    </style:style>
    <style:style style:name="TableCell1207" style:family="table-cell">
      <style:table-cell-properties fo:border="0.0069in solid #000000" fo:padding-top="0in" fo:padding-left="0.0277in" fo:padding-bottom="0in" fo:padding-right="0.0277in"/>
    </style:style>
    <style:style style:name="P1208" style:parent-style-name="Normal" style:family="paragraph">
      <style:text-properties fo:font-weight="bold" style:font-weight-asian="bold" style:font-weight-complex="bold"/>
    </style:style>
    <style:style style:name="TableCell1209" style:family="table-cell">
      <style:table-cell-properties fo:border="0.0069in solid #000000" fo:padding-top="0in" fo:padding-left="0.0277in" fo:padding-bottom="0in" fo:padding-right="0.0277in"/>
    </style:style>
    <style:style style:name="P1210" style:parent-style-name="Normal" style:family="paragraph">
      <style:text-properties fo:font-weight="bold" style:font-weight-asian="bold" style:font-weight-complex="bold"/>
    </style:style>
    <style:style style:name="P1211" style:parent-style-name="Normal" style:family="paragraph">
      <style:paragraph-properties fo:text-align="justify" fo:text-indent="0.3937in"/>
      <style:text-properties fo:font-size="9pt" style:font-size-asian="9pt" style:font-size-complex="9pt"/>
    </style:style>
    <style:style style:name="P1212" style:parent-style-name="Normal" style:family="paragraph">
      <style:paragraph-properties fo:text-align="justify" fo:text-indent="0.3937in"/>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justify" fo:text-indent="0.3937in"/>
      <style:text-properties fo:font-size="9pt" style:font-size-asian="9pt" style:font-size-complex="9pt"/>
    </style:style>
    <style:style style:name="TableColumn1216" style:family="table-column">
      <style:table-column-properties style:column-width="2.693in" style:use-optimal-column-width="false"/>
    </style:style>
    <style:style style:name="TableColumn1217" style:family="table-column">
      <style:table-column-properties style:column-width="3.6055in" style:use-optimal-column-width="false"/>
    </style:style>
    <style:style style:name="Table1215" style:family="table">
      <style:table-properties style:width="6.2986in" fo:margin-left="0in" table:align="lef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weight="bold" style:font-weight-asian="bold" style:font-weight-complex="bold"/>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weight="bold" style:font-weight-asian="bold" style:font-weight-complex="bold"/>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weight="bold" style:font-weight-asian="bold" style:font-weight-complex="bold"/>
    </style:style>
    <style:style style:name="TableCell1232" style:family="table-cell">
      <style:table-cell-properties fo:border="0.0104in solid #000000"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justify" fo:text-indent="0.3937in"/>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justify" fo:text-indent="0.3937in"/>
      <style:text-properties fo:font-size="9pt" style:font-size-asian="9pt" style:font-size-complex="9pt"/>
    </style:style>
    <style:style style:name="TableColumn1243" style:family="table-column">
      <style:table-column-properties style:column-width="2.2173in" style:use-optimal-column-width="false"/>
    </style:style>
    <style:style style:name="TableColumn1244" style:family="table-column">
      <style:table-column-properties style:column-width="0.8062in" style:use-optimal-column-width="false"/>
    </style:style>
    <style:style style:name="TableColumn1245" style:family="table-column">
      <style:table-column-properties style:column-width="0.3555in" style:use-optimal-column-width="false"/>
    </style:style>
    <style:style style:name="TableColumn1246" style:family="table-column">
      <style:table-column-properties style:column-width="0.4506in" style:use-optimal-column-width="false"/>
    </style:style>
    <style:style style:name="TableColumn1247" style:family="table-column">
      <style:table-column-properties style:column-width="1.1618in" style:use-optimal-column-width="false"/>
    </style:style>
    <style:style style:name="TableColumn1248" style:family="table-column">
      <style:table-column-properties style:column-width="1.3069in" style:use-optimal-column-width="false"/>
    </style:style>
    <style:style style:name="Table1242" style:family="table">
      <style:table-properties style:width="6.2986in" fo:margin-left="0in" table:align="lef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weight="bold" style:font-weight-asian="bold" style:font-weight-complex="bold"/>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weight="bold" style:font-weight-asian="bold" style:font-weight-complex="bold"/>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weight="bold" style:font-weight-asian="bold" style:font-weight-complex="bold"/>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weight="bold" style:font-weight-asian="bold" style:font-weight-complex="bold"/>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weight="bold" style:font-weight-asian="bold" style:font-weight-complex="bold"/>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weight="bold" style:font-weight-asian="bold" style:font-weight-complex="bold"/>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3937in"/>
      <style:text-properties style:font-weight-complex="bold"/>
    </style:style>
    <style:style style:name="TableColumn1337" style:family="table-column">
      <style:table-column-properties style:column-width="3.0243in" style:use-optimal-column-width="false"/>
    </style:style>
    <style:style style:name="TableColumn1338" style:family="table-column">
      <style:table-column-properties style:column-width="3.2743in" style:use-optimal-column-width="false"/>
    </style:style>
    <style:style style:name="Table1336" style:family="table">
      <style:table-properties style:width="6.2986in" fo:margin-left="0in" table:align="lef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weight="bold" style:font-weight-asian="bold" style:font-weight-complex="bold"/>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weight="bold" style:font-weight-asian="bold" style:font-weight-complex="bold"/>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justify" fo:text-indent="0.3937in"/>
    </style:style>
    <style:style style:name="TableColumn1352" style:family="table-column">
      <style:table-column-properties style:column-width="3.0243in" style:use-optimal-column-width="false"/>
    </style:style>
    <style:style style:name="TableColumn1353" style:family="table-column">
      <style:table-column-properties style:column-width="3.2743in" style:use-optimal-column-width="false"/>
    </style:style>
    <style:style style:name="Table1351" style:family="table">
      <style:table-properties style:width="6.2986in" fo:margin-left="0in" table:align="lef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T1356" style:parent-style-name="DefaultParagraphFont" style:family="text">
      <style:text-properties fo:font-weight="bold" style:font-weight-asian="bold" style:font-weight-complex="bold"/>
    </style:style>
    <style:style style:name="TableCell1357" style:family="table-cell">
      <style:table-cell-properties fo:border="0.0104in solid #000000" fo:padding-top="0in" fo:padding-left="0.0277in" fo:padding-bottom="0in" fo:padding-right="0.0277in"/>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justify" fo:text-indent="0.3937in"/>
    </style:style>
    <style:style style:name="TableColumn1366" style:family="table-column">
      <style:table-column-properties style:column-width="3.0243in" style:use-optimal-column-width="false"/>
    </style:style>
    <style:style style:name="TableColumn1367" style:family="table-column">
      <style:table-column-properties style:column-width="3.2743in" style:use-optimal-column-width="false"/>
    </style:style>
    <style:style style:name="Table1365" style:family="table">
      <style:table-properties style:width="6.2986in" fo:margin-left="0in" table:align="lef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T1370" style:parent-style-name="DefaultParagraphFont" style:family="text">
      <style:text-properties fo:font-weight="bold" style:font-weight-asian="bold" style:font-weight-complex="bold"/>
    </style:style>
    <style:style style:name="TableCell1371" style:family="table-cell">
      <style:table-cell-properties fo:border="0.0104in solid #000000" fo:padding-top="0in" fo:padding-left="0.0277in" fo:padding-bottom="0in" fo:padding-right="0.0277in"/>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justify" fo:text-indent="0.3937in"/>
    </style:style>
    <style:style style:name="TableColumn1386" style:family="table-column">
      <style:table-column-properties style:column-width="3.0243in" style:use-optimal-column-width="false"/>
    </style:style>
    <style:style style:name="TableColumn1387" style:family="table-column">
      <style:table-column-properties style:column-width="3.2743in" style:use-optimal-column-width="false"/>
    </style:style>
    <style:style style:name="Table1385" style:family="table">
      <style:table-properties style:width="6.2986in" fo:margin-left="0in" table:align="lef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weight="bold" style:font-weight-asian="bold" style:font-weight-complex="bold"/>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weight="bold" style:font-weight-asian="bold" style:font-weight-complex="bold"/>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fo:text-indent="0.3937in"/>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justify" fo:text-indent="0.3937in"/>
    </style:style>
    <style:style style:name="TableColumn1407" style:family="table-column">
      <style:table-column-properties style:column-width="3.0243in" style:use-optimal-column-width="false"/>
    </style:style>
    <style:style style:name="TableColumn1408" style:family="table-column">
      <style:table-column-properties style:column-width="3.2743in" style:use-optimal-column-width="false"/>
    </style:style>
    <style:style style:name="Table1406" style:family="table">
      <style:table-properties style:width="6.2986in" fo:margin-left="0in" table:align="lef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weight="bold" style:font-weight-asian="bold" style:font-weight-complex="bold"/>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weight="bold" style:font-weight-asian="bold" style:font-weight-complex="bold"/>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justify" fo:text-indent="0.3937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style:style>
    <style:style style:name="TableColumn1427" style:family="table-column">
      <style:table-column-properties style:column-width="2.1375in" style:use-optimal-column-width="false"/>
    </style:style>
    <style:style style:name="TableColumn1428" style:family="table-column">
      <style:table-column-properties style:column-width="2.1333in" style:use-optimal-column-width="false"/>
    </style:style>
    <style:style style:name="TableColumn1429" style:family="table-column">
      <style:table-column-properties style:column-width="2.0277in" style:use-optimal-column-width="false"/>
    </style:style>
    <style:style style:name="Table1426" style:family="table">
      <style:table-properties style:width="6.2986in" fo:margin-left="0in" table:align="lef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weight="bold" style:font-weight-asian="bold" style:font-weight-complex="bold"/>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weight="bold" style:font-weight-asian="bold" style:font-weight-complex="bold"/>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weight="bold" style:font-weight-asian="bold" style:font-weight-complex="bold"/>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justify" fo:text-indent="0.3937in"/>
    </style:style>
    <style:style style:name="TableColumn1443" style:family="table-column">
      <style:table-column-properties style:column-width="1.7722in" style:use-optimal-column-width="false"/>
    </style:style>
    <style:style style:name="TableColumn1444" style:family="table-column">
      <style:table-column-properties style:column-width="0.7159in" style:use-optimal-column-width="false"/>
    </style:style>
    <style:style style:name="TableColumn1445" style:family="table-column">
      <style:table-column-properties style:column-width="1.1618in" style:use-optimal-column-width="false"/>
    </style:style>
    <style:style style:name="TableColumn1446" style:family="table-column">
      <style:table-column-properties style:column-width="2.6486in" style:use-optimal-column-width="false"/>
    </style:style>
    <style:style style:name="Table1442" style:family="table">
      <style:table-properties style:width="6.2986in" fo:margin-left="0in" table:align="lef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T1449" style:parent-style-name="DefaultParagraphFont" style:family="text">
      <style:text-properties fo:font-weight="bold" style:font-weight-asian="bold" style:font-weight-complex="bold"/>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weight="bold" style:font-weight-asian="bold" style:font-weight-complex="bold"/>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weight="bold" style:font-weight-asian="bold" style:font-weight-complex="bold"/>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weight="bold" style:font-weight-asian="bold" style:font-weight-complex="bold"/>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justify" fo:text-indent="0.3937in"/>
    </style:style>
    <style:style style:name="TableColumn1463" style:family="table-column">
      <style:table-column-properties style:column-width="3.0243in" style:use-optimal-column-width="false"/>
    </style:style>
    <style:style style:name="TableColumn1464" style:family="table-column">
      <style:table-column-properties style:column-width="3.2743in" style:use-optimal-column-width="false"/>
    </style:style>
    <style:style style:name="Table1462" style:family="table">
      <style:table-properties style:width="6.2986in" fo:margin-left="0in" table:align="lef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T1467" style:parent-style-name="DefaultParagraphFont" style:family="text">
      <style:text-properties fo:font-weight="bold" style:font-weight-asian="bold" style:font-weight-complex="bold"/>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weight="bold" style:font-weight-asian="bold" style:font-weight-complex="bold"/>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justify" fo:text-indent="0.3937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center"/>
    </style:style>
    <style:style style:name="TableColumn1478" style:family="table-column">
      <style:table-column-properties style:column-width="0.9659in" style:use-optimal-column-width="false"/>
    </style:style>
    <style:style style:name="TableColumn1479" style:family="table-column">
      <style:table-column-properties style:column-width="1.3416in" style:use-optimal-column-width="false"/>
    </style:style>
    <style:style style:name="TableColumn1480" style:family="table-column">
      <style:table-column-properties style:column-width="1.5229in" style:use-optimal-column-width="false"/>
    </style:style>
    <style:style style:name="TableColumn1481" style:family="table-column">
      <style:table-column-properties style:column-width="1.477in" style:use-optimal-column-width="false"/>
    </style:style>
    <style:style style:name="TableColumn1482" style:family="table-column">
      <style:table-column-properties style:column-width="0.9909in" style:use-optimal-column-width="false"/>
    </style:style>
    <style:style style:name="Table1477" style:family="table">
      <style:table-properties style:width="6.2986in" fo:margin-left="0in" table:align="left"/>
    </style:style>
    <style:style style:name="TableRow1483" style:family="table-row">
      <style:table-row-properties style:min-row-height="0.0159in" style:use-optimal-row-height="false" fo:keep-together="always"/>
    </style:style>
    <style:style style:name="TableCell1484" style:family="table-cell">
      <style:table-cell-properties fo:border-top="none" fo:border-left="none" fo:border-bottom="none" fo:border-right="0.0069in solid #000000" fo:padding-top="0in" fo:padding-left="0.0277in" fo:padding-bottom="0in" fo:padding-right="0.0277in"/>
    </style:style>
    <style:style style:name="TableCell1485"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86" style:family="table-cell">
      <style:table-cell-properties fo:border-top="0.0069in solid #000000" fo:border-left="0.0069in solid #000000" fo:border-bottom="none" fo:border-right="0.0069in solid #000000" fo:padding-top="0in" fo:padding-left="0.0277in" fo:padding-bottom="0in" fo:padding-right="0.0277in"/>
    </style:style>
    <style:style style:name="P1487" style:parent-style-name="Normal" style:family="paragraph">
      <style:text-properties fo:font-weight="bold" style:font-weight-asian="bold" style:font-weight-complex="bold"/>
    </style:style>
    <style:style style:name="TableCell148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489" style:family="table-cell">
      <style:table-cell-properties fo:border-top="none" fo:border-left="0.0069in solid #000000" fo:border-bottom="none" fo:border-right="none" fo:padding-top="0in" fo:padding-left="0.0277in" fo:padding-bottom="0in" fo:padding-right="0.0277in"/>
    </style:style>
    <style:style style:name="TableRow1490" style:family="table-row">
      <style:table-row-properties style:min-row-height="0.0159in" style:use-optimal-row-height="false" fo:keep-together="always"/>
    </style:style>
    <style:style style:name="TableCell1491" style:family="table-cell">
      <style:table-cell-properties fo:border-top="none" fo:border-left="none" fo:border-bottom="none" fo:border-right="0.0069in solid #000000" fo:padding-top="0in" fo:padding-left="0.0277in" fo:padding-bottom="0in" fo:padding-right="0.0277in"/>
    </style:style>
    <style:style style:name="TableCell1492" style:family="table-cell">
      <style:table-cell-properties fo:border-top="none" fo:border-left="0.0069in solid #000000" fo:border-bottom="0.0069in solid #000000" fo:border-right="0.0069in solid #000000" fo:padding-top="0in" fo:padding-left="0.0277in" fo:padding-bottom="0in" fo:padding-right="0.0277in"/>
    </style:style>
    <style:style style:name="P1493" style:parent-style-name="Normal" style:family="paragraph">
      <style:paragraph-properties fo:text-align="end"/>
      <style:text-properties fo:font-weight="bold" style:font-weight-asian="bold" style:font-weight-complex="bold"/>
    </style:style>
    <style:style style:name="TableCell1494" style:family="table-cell">
      <style:table-cell-properties fo:border-top="none" fo:border-left="0.0069in solid #000000" fo:border-bottom="0.0069in solid #000000" fo:border-right="0.0069in solid #000000" fo:padding-top="0in" fo:padding-left="0.0277in" fo:padding-bottom="0in" fo:padding-right="0.0277in"/>
    </style:style>
    <style:style style:name="P1495" style:parent-style-name="Normal" style:family="paragraph">
      <style:paragraph-properties fo:text-align="end"/>
      <style:text-properties fo:font-weight="bold" style:font-weight-asian="bold" style:font-weight-complex="bold"/>
    </style:style>
    <style:style style:name="TableCell1496" style:family="table-cell">
      <style:table-cell-properties fo:border-top="none" fo:border-left="0.0069in solid #000000" fo:border-bottom="0.0069in solid #000000" fo:border-right="0.0069in solid #000000" fo:padding-top="0in" fo:padding-left="0.0277in" fo:padding-bottom="0in" fo:padding-right="0.0277in"/>
    </style:style>
    <style:style style:name="P1497" style:parent-style-name="Normal" style:family="paragraph">
      <style:paragraph-properties fo:text-align="end"/>
      <style:text-properties fo:font-weight="bold" style:font-weight-asian="bold" style:font-weight-complex="bold"/>
    </style:style>
    <style:style style:name="TableCell1498" style:family="table-cell">
      <style:table-cell-properties fo:border-top="none" fo:border-left="0.0069in solid #000000" fo:border-bottom="none" fo:border-right="none" fo:padding-top="0in" fo:padding-left="0.0277in" fo:padding-bottom="0in" fo:padding-right="0.027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justify" fo:text-indent="0.3937in"/>
    </style:style>
    <style:style style:name="TableColumn1504" style:family="table-column">
      <style:table-column-properties style:column-width="3.0243in" style:use-optimal-column-width="false"/>
    </style:style>
    <style:style style:name="TableColumn1505" style:family="table-column">
      <style:table-column-properties style:column-width="3.2743in" style:use-optimal-column-width="false"/>
    </style:style>
    <style:style style:name="Table1503" style:family="table">
      <style:table-properties style:width="6.2986in" fo:margin-left="0in" table:align="lef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justify" fo:text-indent="0.3937in"/>
    </style:style>
    <style:style style:name="TableColumn1517" style:family="table-column">
      <style:table-column-properties style:column-width="4.6111in" style:use-optimal-column-width="false"/>
    </style:style>
    <style:style style:name="TableColumn1518" style:family="table-column">
      <style:table-column-properties style:column-width="1.6875in" style:use-optimal-column-width="false"/>
    </style:style>
    <style:style style:name="Table1516" style:family="table">
      <style:table-properties style:width="6.2986in" fo:margin-left="0in" table:align="lef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weight="bold" style:font-weight-asian="bold" style:font-weight-complex="bold"/>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weight="bold" style:font-weight-asian="bold" style:font-weight-complex="bold"/>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justify" fo:text-indent="0.3937in"/>
    </style:style>
    <style:style style:name="TableColumn1532" style:family="table-column">
      <style:table-column-properties style:column-width="4.6111in" style:use-optimal-column-width="false"/>
    </style:style>
    <style:style style:name="TableColumn1533" style:family="table-column">
      <style:table-column-properties style:column-width="1.6875in" style:use-optimal-column-width="false"/>
    </style:style>
    <style:style style:name="Table1531" style:family="table">
      <style:table-properties style:width="6.2986in" fo:margin-left="0in" table:align="left"/>
    </style:style>
    <style:style style:name="TableRow1534" style:family="table-row">
      <style:table-row-properties style:min-row-height="0.0159in" style:use-optimal-row-height="false" fo:keep-together="always"/>
    </style:style>
    <style:style style:name="TableCell1535" style:family="table-cell">
      <style:table-cell-properties fo:border="0.0069in solid #000000" fo:padding-top="0in" fo:padding-left="0.0277in" fo:padding-bottom="0in" fo:padding-right="0.0277in"/>
    </style:style>
    <style:style style:name="P1536" style:parent-style-name="Normal" style:family="paragraph">
      <style:text-properties fo:font-weight="bold" style:font-weight-asian="bold" style:font-weight-complex="bold"/>
    </style:style>
    <style:style style:name="TableCell1537" style:family="table-cell">
      <style:table-cell-properties fo:border="0.0069in solid #000000" fo:padding-top="0in" fo:padding-left="0.0277in" fo:padding-bottom="0in" fo:padding-right="0.0277in"/>
    </style:style>
    <style:style style:name="P1538" style:parent-style-name="Normal" style:family="paragraph">
      <style:text-properties fo:font-weight="bold" style:font-weight-asian="bold" style:font-weight-complex="bold"/>
    </style:style>
    <style:style style:name="P1539" style:parent-style-name="Normal" style:family="paragraph">
      <style:paragraph-properties fo:text-align="justify" fo:text-indent="0.3937in"/>
    </style:style>
    <style:style style:name="P1540" style:parent-style-name="Normal" style:family="paragraph">
      <style:paragraph-properties fo:text-align="center"/>
    </style:style>
    <style:style style:name="P1541" style:parent-style-name="Normal" style:family="paragraph">
      <style:paragraph-properties fo:break-before="page" fo:text-indent="3.543in"/>
    </style:style>
    <style:style style:name="P1542" style:parent-style-name="Normal" style:family="paragraph">
      <style:paragraph-properties fo:text-indent="3.543in"/>
    </style:style>
    <style:style style:name="P1543" style:parent-style-name="Normal" style:family="paragraph">
      <style:paragraph-properties fo:text-indent="3.543in"/>
    </style:style>
    <style:style style:name="P1544" style:parent-style-name="Normal" style:family="paragraph">
      <style:paragraph-properties fo:text-indent="3.543in"/>
    </style:style>
    <style:style style:name="P1545" style:parent-style-name="Normal" style:family="paragraph">
      <style:paragraph-properties fo:text-indent="3.543in"/>
    </style:style>
    <style:style style:name="P1546" style:parent-style-name="Normal" style:family="paragraph">
      <style:paragraph-properties fo:text-align="justify" fo:text-indent="0.3937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justify" fo:text-indent="0.6666in"/>
    </style:style>
    <style:style style:name="P1555" style:parent-style-name="Normal" style:family="paragraph">
      <style:paragraph-properties fo:text-align="justify" fo:text-indent="0.6666in"/>
    </style:style>
    <style:style style:name="P1556" style:parent-style-name="Normal" style:family="paragraph">
      <style:paragraph-properties fo:text-align="justify" fo:text-indent="0.6666in"/>
    </style:style>
    <style:style style:name="P1557" style:parent-style-name="Normal" style:family="paragraph">
      <style:paragraph-properties fo:text-align="justify" fo:text-indent="0.6666in"/>
    </style:style>
    <style:style style:name="P1558" style:parent-style-name="Normal" style:family="paragraph">
      <style:paragraph-properties fo:text-align="justify" fo:text-indent="0.6666in"/>
    </style:style>
    <style:style style:name="P1559" style:parent-style-name="Normal" style:family="paragraph">
      <style:paragraph-properties fo:text-align="justify" fo:text-indent="0.6666in"/>
    </style:style>
    <style:style style:name="P1560" style:parent-style-name="Normal" style:family="paragraph">
      <style:paragraph-properties fo:text-align="justify" fo:text-indent="0.6666in"/>
    </style:style>
    <style:style style:name="P1561" style:parent-style-name="Normal" style:family="paragraph">
      <style:paragraph-properties fo:text-align="justify" fo:text-indent="0.6666in"/>
    </style:style>
    <style:style style:name="P1562" style:parent-style-name="Normal" style:family="paragraph">
      <style:paragraph-properties fo:text-align="justify" fo:text-indent="0.6666in"/>
    </style:style>
    <style:style style:name="P1563" style:parent-style-name="Normal" style:family="paragraph">
      <style:paragraph-properties fo:text-align="justify" fo:text-indent="0.6666in"/>
    </style:style>
    <style:style style:name="P1564" style:parent-style-name="Normal" style:family="paragraph">
      <style:paragraph-properties fo:text-align="justify" fo:text-indent="0.6666in"/>
    </style:style>
    <style:style style:name="P1565" style:parent-style-name="Normal" style:family="paragraph">
      <style:paragraph-properties fo:text-align="justify" fo:text-indent="0.6666in"/>
    </style:style>
    <style:style style:name="P1566" style:parent-style-name="Normal" style:family="paragraph">
      <style:paragraph-properties fo:text-align="justify" fo:text-indent="0.3937in"/>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text-align="justify" fo:text-indent="0.3937in"/>
    </style:style>
    <style:style style:name="P1571" style:parent-style-name="Normal" style:family="paragraph">
      <style:paragraph-properties fo:text-align="center"/>
    </style:style>
    <style:style style:name="P1572" style:parent-style-name="Normal" style:family="paragraph">
      <style:paragraph-properties fo:break-before="page" fo:text-indent="3.543in"/>
    </style:style>
    <style:style style:name="P1573" style:parent-style-name="Normal" style:family="paragraph">
      <style:paragraph-properties fo:text-indent="3.543in"/>
    </style:style>
    <style:style style:name="P1574" style:parent-style-name="Normal" style:family="paragraph">
      <style:paragraph-properties fo:text-indent="3.543in"/>
    </style:style>
    <style:style style:name="P1575" style:parent-style-name="Normal" style:family="paragraph">
      <style:paragraph-properties fo:text-indent="3.543in"/>
    </style:style>
    <style:style style:name="P1576" style:parent-style-name="Normal" style:family="paragraph">
      <style:paragraph-properties fo:text-indent="3.543in"/>
    </style:style>
    <style:style style:name="P1577" style:parent-style-name="Normal" style:family="paragraph">
      <style:paragraph-properties fo:text-align="justify" fo:text-indent="0.3937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fo:color="#000000"/>
    </style:style>
    <style:style style:name="P1580" style:parent-style-name="Normal" style:family="paragraph">
      <style:paragraph-properties fo:text-align="center"/>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margin-left="0.3937in">
        <style:tab-stops/>
      </style:paragraph-properties>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1.4166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center"/>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break-before="page" fo:text-indent="3.543in"/>
    </style:style>
    <style:style style:name="P1611" style:parent-style-name="Normal" style:family="paragraph">
      <style:paragraph-properties fo:text-indent="3.543in"/>
      <style:text-properties style:font-weight-complex="bold"/>
    </style:style>
    <style:style style:name="P1612" style:parent-style-name="Normal" style:family="paragraph">
      <style:paragraph-properties fo:text-indent="3.543in"/>
      <style:text-properties style:font-weight-complex="bold"/>
    </style:style>
    <style:style style:name="P1613" style:parent-style-name="Normal" style:family="paragraph">
      <style:paragraph-properties fo:text-indent="3.543in"/>
      <style:text-properties style:font-weight-complex="bold"/>
    </style:style>
    <style:style style:name="P1614" style:parent-style-name="Normal" style:family="paragraph">
      <style:paragraph-properties fo:text-indent="3.543in"/>
      <style:text-properties style:font-weight-complex="bold"/>
    </style:style>
    <style:style style:name="P1615" style:parent-style-name="Normal" style:family="paragraph">
      <style:paragraph-properties fo:text-align="justify" fo:text-indent="0.3937in"/>
      <style:text-properties style:font-weight-complex="bold"/>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align="center"/>
      <style:text-properties style:font-weight-complex="bold"/>
    </style:style>
    <style:style style:name="P1619" style:parent-style-name="Normal" style:family="paragraph">
      <style:paragraph-properties fo:text-align="center"/>
      <style:text-properties style:font-weight-complex="bold"/>
    </style:style>
    <style:style style:name="P1620" style:parent-style-name="Normal" style:family="paragraph">
      <style:paragraph-properties fo:text-align="justify" fo:text-indent="0.3937in"/>
      <style:text-properties style:font-weight-complex="bold"/>
    </style:style>
    <style:style style:name="P1621" style:parent-style-name="Normal" style:family="paragraph">
      <style:paragraph-properties fo:text-align="justify" fo:text-indent="0.3937in"/>
      <style:text-properties style:font-weight-complex="bold"/>
    </style:style>
    <style:style style:name="P1622" style:parent-style-name="Normal" style:family="paragraph">
      <style:paragraph-properties fo:text-align="justify" fo:text-indent="0.3937in"/>
      <style:text-properties style:font-weight-complex="bold"/>
    </style:style>
    <style:style style:name="P162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624" style:parent-style-name="Normal" style:family="paragraph">
      <style:paragraph-properties fo:text-indent="2.0673in"/>
      <style:text-properties fo:font-size="10pt" style:font-size-asian="10pt"/>
    </style:style>
    <style:style style:name="P1625" style:parent-style-name="Normal" style:family="paragraph">
      <style:paragraph-properties fo:text-align="justify" fo:text-indent="0.3937in"/>
      <style:text-properties style:font-weight-complex="bold"/>
    </style:style>
    <style:style style:name="P1626" style:parent-style-name="Normal" style:family="paragraph">
      <style:paragraph-properties fo:text-align="justify" fo:text-indent="0.3937in"/>
      <style:text-properties style:font-weight-complex="bold"/>
    </style:style>
    <style:style style:name="P1627" style:parent-style-name="Normal" style:family="paragraph">
      <style:paragraph-properties fo:text-align="justify" fo:text-indent="0.3937in"/>
      <style:text-properties style:font-weight-complex="bold"/>
    </style:style>
    <style:style style:name="P1628" style:parent-style-name="Normal" style:family="paragraph">
      <style:paragraph-properties fo:text-align="justify" fo:text-indent="0.3937in"/>
      <style:text-properties style:font-weight-complex="bold"/>
    </style:style>
    <style:style style:name="P1629" style:parent-style-name="Normal" style:family="paragraph">
      <style:paragraph-properties fo:text-align="justify" fo:text-indent="0.3937in"/>
      <style:text-properties style:font-weight-complex="bold"/>
    </style:style>
    <style:style style:name="P1630" style:parent-style-name="Normal" style:family="paragraph">
      <style:paragraph-properties fo:text-align="justify" fo:text-indent="0.3937in"/>
      <style:text-properties style:font-weight-complex="bold"/>
    </style:style>
    <style:style style:name="P1631" style:parent-style-name="Normal" style:family="paragraph">
      <style:paragraph-properties fo:text-align="justify" fo:text-indent="0.3937in"/>
      <style:text-properties style:font-weight-complex="bold"/>
    </style:style>
    <style:style style:name="P1632" style:parent-style-name="Normal" style:family="paragraph">
      <style:paragraph-properties fo:text-align="justify" fo:text-indent="0.3937in"/>
      <style:text-properties style:font-weight-complex="bold"/>
    </style:style>
    <style:style style:name="P1633" style:parent-style-name="Normal" style:family="paragraph">
      <style:paragraph-properties fo:text-align="justify" fo:text-indent="0.3937in"/>
      <style:text-properties style:font-weight-complex="bold"/>
    </style:style>
    <style:style style:name="TableColumn1635" style:family="table-column">
      <style:table-column-properties style:column-width="1.1083in" style:use-optimal-column-width="false"/>
    </style:style>
    <style:style style:name="TableColumn1636" style:family="table-column">
      <style:table-column-properties style:column-width="1.3972in" style:use-optimal-column-width="false"/>
    </style:style>
    <style:style style:name="TableColumn1637" style:family="table-column">
      <style:table-column-properties style:column-width="1.0277in" style:use-optimal-column-width="false"/>
    </style:style>
    <style:style style:name="TableColumn1638" style:family="table-column">
      <style:table-column-properties style:column-width="1.1236in" style:use-optimal-column-width="false"/>
    </style:style>
    <style:style style:name="TableColumn1639" style:family="table-column">
      <style:table-column-properties style:column-width="0.7298in" style:use-optimal-column-width="false"/>
    </style:style>
    <style:style style:name="TableColumn1640" style:family="table-column">
      <style:table-column-properties style:column-width="0.9118in" style:use-optimal-column-width="false"/>
    </style:style>
    <style:style style:name="Table1634" style:family="table">
      <style:table-properties style:width="6.2986in" fo:margin-left="0in" table:align="lef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style:font-weight-complex="bold"/>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style:font-weight-complex="bold"/>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style:font-weight-complex="bold"/>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style>
    <style:style style:name="T1650" style:parent-style-name="DefaultParagraphFont" style:family="text">
      <style:text-properties style:font-weight-complex="bold"/>
    </style:style>
    <style:style style:name="T1651" style:parent-style-name="DefaultParagraphFont" style:family="text">
      <style:text-properties fo:font-style="italic" style:font-style-asian="italic" style:font-style-complex="italic"/>
    </style:style>
    <style:style style:name="T1652" style:parent-style-name="DefaultParagraphFont" style:family="text">
      <style:text-properties style:font-weight-complex="bold"/>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style:font-weight-complex="bold"/>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style:font-weight-complex="bold"/>
    </style:style>
    <style:style style:name="P1657" style:parent-style-name="Normal" style:family="paragraph">
      <style:paragraph-properties fo:text-align="center"/>
      <style:text-properties style:font-weight-complex="bold"/>
    </style:style>
    <style:style style:name="P1658" style:parent-style-name="Normal" style:family="paragraph">
      <style:paragraph-properties fo:text-align="center"/>
      <style:text-properties style:font-weight-complex="bold"/>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style:font-weight-complex="bold"/>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style:font-weight-complex="bold"/>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style>
    <style:style style:name="TableRow1672" style:family="table-row">
      <style:table-row-properties style:min-row-height="1.1722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justify" fo:text-indent="0.3937in"/>
      <style:text-properties style:font-weight-complex="bold"/>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text-properties style:font-weight-complex="bold"/>
    </style:style>
    <style:style style:name="P1683" style:parent-style-name="Normal" style:family="paragraph">
      <style:paragraph-properties fo:text-align="justify" fo:text-indent="0.3937in"/>
      <style:text-properties style:font-weight-complex="bold"/>
    </style:style>
    <style:style style:name="P1684" style:parent-style-name="Normal" style:family="paragraph">
      <style:paragraph-properties fo:text-align="justify"/>
      <style:text-properties style:font-weight-complex="bold"/>
    </style:style>
    <style:style style:name="P1685" style:parent-style-name="Normal" style:family="paragraph">
      <style:paragraph-properties fo:text-indent="1.1812in"/>
      <style:text-properties fo:font-size="10pt" style:font-size-asian="10pt"/>
    </style:style>
    <style:style style:name="P1686" style:parent-style-name="Normal" style:family="paragraph">
      <style:paragraph-properties fo:text-align="justify" fo:text-indent="0.3937in"/>
      <style:text-properties style:font-weight-complex="bold"/>
    </style:style>
    <style:style style:name="P168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688" style:parent-style-name="Normal" style:family="paragraph">
      <style:paragraph-properties fo:text-align="justify" fo:text-indent="2.1666in">
        <style:tab-stops>
          <style:tab-stop style:type="left" style:position="3.4166in"/>
          <style:tab-stop style:type="left" style:position="4.9166in"/>
        </style:tab-stops>
      </style:paragraph-properties>
      <style:text-properties fo:font-size="10pt" style:font-size-asian="10pt"/>
    </style:style>
    <style:style style:name="P1689" style:parent-style-name="Normal" style:family="paragraph">
      <style:paragraph-properties fo:text-align="justify" fo:text-indent="0.3937in"/>
      <style:text-properties style:font-weight-complex="bold"/>
    </style:style>
    <style:style style:name="P169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691" style:parent-style-name="Normal" style:family="paragraph">
      <style:paragraph-properties fo:text-align="justify" fo:text-indent="2.1666in">
        <style:tab-stops>
          <style:tab-stop style:type="left" style:position="3.4166in"/>
          <style:tab-stop style:type="left" style:position="4.9166in"/>
        </style:tab-stops>
      </style:paragraph-properties>
      <style:text-properties fo:font-size="10pt" style:font-size-asian="10pt"/>
    </style:style>
    <style:style style:name="P1692" style:parent-style-name="Normal" style:family="paragraph">
      <style:paragraph-properties fo:text-align="justify" fo:text-indent="0.3937in"/>
      <style:text-properties style:font-weight-complex="bold"/>
    </style:style>
    <style:style style:name="P1693" style:parent-style-name="Normal" style:family="paragraph">
      <style:paragraph-properties fo:text-align="center"/>
    </style:style>
    <style:style style:name="T1694" style:parent-style-name="DefaultParagraphFont" style:family="text">
      <style:text-properties style:font-weight-complex="bold"/>
    </style:style>
    <style:style style:name="P1695" style:parent-style-name="Normal" style:family="paragraph">
      <style:paragraph-properties fo:break-before="page" fo:text-indent="3.543in"/>
    </style:style>
    <style:style style:name="P1696" style:parent-style-name="Normal" style:family="paragraph">
      <style:paragraph-properties fo:text-indent="3.543in"/>
    </style:style>
    <style:style style:name="P1697" style:parent-style-name="Normal" style:family="paragraph">
      <style:paragraph-properties fo:text-indent="3.543in"/>
    </style:style>
    <style:style style:name="P1698" style:parent-style-name="Normal" style:family="paragraph">
      <style:paragraph-properties fo:text-indent="3.543in"/>
    </style:style>
    <style:style style:name="P1699" style:parent-style-name="Normal" style:family="paragraph">
      <style:paragraph-properties fo:text-indent="3.543in"/>
    </style:style>
    <style:style style:name="P1700" style:parent-style-name="Normal" style:family="paragraph">
      <style:paragraph-properties fo:text-align="justify" fo:text-indent="0.3937in"/>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P1703" style:parent-style-name="Normal" style:family="paragraph">
      <style:paragraph-properties fo:text-align="justify" fo:text-indent="0.3937in"/>
    </style:style>
    <style:style style:name="P1704" style:parent-style-name="Normal" style:family="paragraph">
      <style:paragraph-properties fo:text-align="center"/>
      <style:text-properties fo:font-weight="bold" style:font-weight-asian="bold" style:font-weight-complex="bold"/>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margin-left="0.3937in">
        <style:tab-stops/>
      </style:paragraph-properties>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75in">
        <style:tab-stops>
          <style:tab-stop style:type="left" style:position="2.5in"/>
          <style:tab-stop style:type="left" style:position="4.4166in"/>
        </style:tab-stops>
      </style:paragraph-properties>
    </style:style>
    <style:style style:name="P1727" style:parent-style-name="Normal" style:family="paragraph">
      <style:paragraph-properties fo:text-align="justify" fo:text-indent="0.3937in"/>
    </style:style>
    <style:style style:name="P1728" style:parent-style-name="Normal" style:family="paragraph">
      <style:paragraph-properties fo:text-align="center"/>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break-before="page" fo:text-indent="3.543in"/>
    </style:style>
    <style:style style:name="P1735" style:parent-style-name="Normal" style:family="paragraph">
      <style:paragraph-properties fo:text-indent="3.543in"/>
    </style:style>
    <style:style style:name="P1736" style:parent-style-name="Normal" style:family="paragraph">
      <style:paragraph-properties fo:text-indent="3.543in"/>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P1739" style:parent-style-name="Normal" style:family="paragraph">
      <style:paragraph-properties fo:text-align="justify" fo:text-indent="0.3937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text-align="justify" fo:text-indent="0.3937in"/>
      <style:text-properties style:font-weight-complex="bold"/>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align="justify" fo:text-indent="0.3937in"/>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fo:letter-spacing="-0.0027in"/>
    </style:style>
    <style:style style:name="T1779" style:parent-style-name="DefaultParagraphFont" style:family="text">
      <style:text-properties fo:color="#000000" fo:letter-spacing="-0.0027in"/>
    </style:style>
    <style:style style:name="T1780" style:parent-style-name="DefaultParagraphFont" style:family="text">
      <style:text-properties fo:color="#000000" fo:letter-spacing="-0.0027in"/>
    </style:style>
    <style:style style:name="T1781" style:parent-style-name="DefaultParagraphFont" style:family="text">
      <style:text-properties fo:color="#000000" fo:letter-spacing="-0.0027in"/>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fo:letter-spacing="0.0013in"/>
    </style:style>
    <style:style style:name="T1792" style:parent-style-name="DefaultParagraphFont" style:family="text">
      <style:text-properties fo:color="#000000" fo:letter-spacing="0.0027in"/>
    </style:style>
    <style:style style:name="T1793" style:parent-style-name="DefaultParagraphFont" style:family="text">
      <style:text-properties fo:color="#000000" fo:letter-spacing="0.0006in"/>
    </style:style>
    <style:style style:name="T1794" style:parent-style-name="DefaultParagraphFont" style:family="text">
      <style:text-properties fo:color="#000000" fo:letter-spacing="0.0006in"/>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T181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14" style:parent-style-name="DefaultParagraphFont" style:family="text">
      <style:text-properties fo:font-style="italic" style:font-style-asian="italic" style:font-style-complex="italic"/>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fo:letter-spacing="0.0041in"/>
    </style:style>
    <style:style style:name="T1819" style:parent-style-name="DefaultParagraphFont" style:family="text">
      <style:text-properties fo:color="#000000" fo:letter-spacing="0.0041in"/>
    </style:style>
    <style:style style:name="T1820" style:parent-style-name="DefaultParagraphFont" style:family="text">
      <style:text-properties fo:color="#000000" fo:letter-spacing="0.002in"/>
    </style:style>
    <style:style style:name="T1821" style:parent-style-name="DefaultParagraphFont" style:family="text">
      <style:text-properties fo:color="#000000" fo:letter-spacing="0.0013in"/>
    </style:style>
    <style:style style:name="T1822" style:parent-style-name="DefaultParagraphFont" style:family="text">
      <style:text-properties fo:color="#000000" fo:letter-spacing="0.0013in"/>
    </style:style>
    <style:style style:name="T1823" style:parent-style-name="DefaultParagraphFont" style:family="text">
      <style:text-properties fo:color="#0000FF" fo:letter-spacing="0.0013in" style:text-underline-type="single" style:text-underline-style="solid" style:text-underline-width="auto" style:text-underline-mode="continuous"/>
    </style:style>
    <style:style style:name="T1824" style:parent-style-name="DefaultParagraphFont" style:family="text">
      <style:text-properties fo:color="#000000" fo:letter-spacing="0.0013in"/>
    </style:style>
    <style:style style:name="T1825" style:parent-style-name="DefaultParagraphFont" style:family="text">
      <style:text-properties fo:color="#0000FF" fo:letter-spacing="0.0013in" style:text-underline-type="single" style:text-underline-style="solid" style:text-underline-width="auto" style:text-underline-mode="continuous"/>
    </style:style>
    <style:style style:name="T1826" style:parent-style-name="DefaultParagraphFont" style:family="text">
      <style:text-properties fo:color="#000000" fo:letter-spacing="0.0013in"/>
    </style:style>
    <style:style style:name="T1827" style:parent-style-name="DefaultParagraphFont" style:family="text">
      <style:text-properties fo:color="#000000" fo:letter-spacing="0.0006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fo:letter-spacing="0.0006in"/>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fo:letter-spacing="-0.0013in"/>
    </style:style>
    <style:style style:name="T1843" style:parent-style-name="DefaultParagraphFont" style:family="text">
      <style:text-properties fo:color="#000000" fo:letter-spacing="-0.0013in"/>
    </style:style>
    <style:style style:name="T1844" style:parent-style-name="DefaultParagraphFont" style:family="text">
      <style:text-properties fo:color="#000000" fo:letter-spacing="-0.001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fo:letter-spacing="-0.0013in"/>
    </style:style>
    <style:style style:name="T1847" style:parent-style-name="DefaultParagraphFont" style:family="text">
      <style:text-properties fo:color="#000000" fo:letter-spacing="-0.0013in"/>
    </style:style>
    <style:style style:name="T1848" style:parent-style-name="DefaultParagraphFont" style:family="text">
      <style:text-properties fo:color="#000000" fo:letter-spacing="-0.0013in"/>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center"/>
    </style:style>
    <style:style style:name="P1873" style:parent-style-name="Normal" style:family="paragraph">
      <style:paragraph-properties fo:break-before="page" fo:text-indent="3.543in"/>
    </style:style>
    <style:style style:name="P1874" style:parent-style-name="Normal" style:family="paragraph">
      <style:paragraph-properties fo:text-indent="3.543in"/>
    </style:style>
    <style:style style:name="P1875" style:parent-style-name="Normal" style:family="paragraph">
      <style:paragraph-properties fo:text-indent="3.543in"/>
    </style:style>
    <style:style style:name="P1876" style:parent-style-name="Normal" style:family="paragraph">
      <style:paragraph-properties fo:text-indent="3.543in"/>
    </style:style>
    <style:style style:name="P1877" style:parent-style-name="Normal" style:family="paragraph">
      <style:paragraph-properties fo:text-indent="3.543in"/>
    </style:style>
    <style:style style:name="P1878" style:parent-style-name="Normal" style:family="paragraph">
      <style:paragraph-properties fo:text-indent="3.543in"/>
    </style:style>
    <style:style style:name="P1879" style:parent-style-name="Normal" style:family="paragraph">
      <style:paragraph-properties fo:text-align="justify" fo:text-indent="0.3937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text-align="justify"/>
      <style:text-properties style:font-weight-complex="bold"/>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font-weight="bold" style:font-weight-asian="bold" style:font-weight-complex="bold"/>
    </style:style>
    <style:style style:name="P1890" style:parent-style-name="Normal" style:family="paragraph">
      <style:paragraph-properties fo:text-align="justify"/>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paragraph-properties fo:text-align="justify" fo:text-indent="0.3937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text-align="justify"/>
    </style:style>
    <style:style style:name="P1924" style:parent-style-name="Normal" style:family="paragraph">
      <style:paragraph-properties fo:text-align="justify"/>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text-align="justify"/>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center"/>
    </style:style>
    <style:style style:name="P1934" style:parent-style-name="Normal" style:family="paragraph">
      <style:paragraph-properties fo:break-before="page" fo:text-indent="3.543in"/>
    </style:style>
    <style:style style:name="P1935" style:parent-style-name="Normal" style:family="paragraph">
      <style:paragraph-properties fo:text-indent="3.543in"/>
    </style:style>
    <style:style style:name="P1936" style:parent-style-name="Normal" style:family="paragraph">
      <style:paragraph-properties fo:text-indent="3.543in"/>
    </style:style>
    <style:style style:name="P1937" style:parent-style-name="Normal" style:family="paragraph">
      <style:paragraph-properties fo:text-indent="3.543in"/>
    </style:style>
    <style:style style:name="P1938" style:parent-style-name="Normal" style:family="paragraph">
      <style:paragraph-properties fo:text-indent="3.543in"/>
    </style:style>
    <style:style style:name="P1939" style:parent-style-name="Normal" style:family="paragraph">
      <style:paragraph-properties fo:text-indent="3.543in"/>
    </style:style>
    <style:style style:name="P1940" style:parent-style-name="Normal" style:family="paragraph">
      <style:paragraph-properties fo:text-align="justify"/>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font-weight-complex="bold" fo:font-size="10pt" style:font-size-asian="10pt"/>
    </style:style>
    <style:style style:name="P1944" style:parent-style-name="Normal" style:family="paragraph">
      <style:paragraph-properties fo:text-align="center"/>
      <style:text-properties fo:font-weight="bold" style:font-weight-asian="bold" style:font-weight-complex="bold" fo:font-size="10pt" style:font-size-asian="10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style:style>
    <style:style style:name="P1947" style:parent-style-name="Normal" style:family="paragraph">
      <style:paragraph-properties fo:text-align="justify"/>
    </style:style>
    <style:style style:name="TableColumn1949" style:family="table-column">
      <style:table-column-properties style:column-width="0.6194in" style:use-optimal-column-width="false"/>
    </style:style>
    <style:style style:name="TableColumn1950" style:family="table-column">
      <style:table-column-properties style:column-width="0.1583in" style:use-optimal-column-width="false"/>
    </style:style>
    <style:style style:name="TableColumn1951" style:family="table-column">
      <style:table-column-properties style:column-width="0.5173in" style:use-optimal-column-width="false"/>
    </style:style>
    <style:style style:name="TableColumn1952" style:family="table-column">
      <style:table-column-properties style:column-width="0.8409in" style:use-optimal-column-width="false"/>
    </style:style>
    <style:style style:name="TableColumn1953" style:family="table-column">
      <style:table-column-properties style:column-width="0.8472in" style:use-optimal-column-width="false"/>
    </style:style>
    <style:style style:name="TableColumn1954" style:family="table-column">
      <style:table-column-properties style:column-width="0.8409in" style:use-optimal-column-width="false"/>
    </style:style>
    <style:style style:name="TableColumn1955" style:family="table-column">
      <style:table-column-properties style:column-width="0.1201in" style:use-optimal-column-width="false"/>
    </style:style>
    <style:style style:name="TableColumn1956" style:family="table-column">
      <style:table-column-properties style:column-width="0.6666in" style:use-optimal-column-width="false"/>
    </style:style>
    <style:style style:name="TableColumn1957" style:family="table-column">
      <style:table-column-properties style:column-width="0.9166in" style:use-optimal-column-width="false"/>
    </style:style>
    <style:style style:name="TableColumn1958" style:family="table-column">
      <style:table-column-properties style:column-width="0.7708in" style:use-optimal-column-width="false"/>
    </style:style>
    <style:style style:name="Table1948" style:family="table">
      <style:table-properties style:width="6.2986in" fo:margin-left="0in" table:align="lef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weight="bold" style:font-weight-asian="bold" style:font-weight-complex="bold" fo:font-size="11pt" style:font-size-asian="11pt" style:font-size-complex="11pt"/>
    </style:style>
    <style:style style:name="TableRow1962" style:family="table-row">
      <style:table-row-properties style:min-row-height="0.0159in" style:use-optimal-row-height="false" fo:keep-together="always"/>
    </style:style>
    <style:style style:name="TableCell1963" style:family="table-cell">
      <style:table-cell-properties fo:border-top="0.0104in solid #000000" fo:border-left="0.0104in solid #000000" fo:border-bottom="none" fo:border-right="none" fo:padding-top="0in" fo:padding-left="0.0277in" fo:padding-bottom="0in" fo:padding-right="0.0277in"/>
    </style:style>
    <style:style style:name="P1964" style:parent-style-name="Normal" style:family="paragraph">
      <style:text-properties fo:font-weight="bold" style:font-weight-asian="bold" style:font-weight-complex="bold" fo:font-size="11pt" style:font-size-asian="11pt" style:font-size-complex="11pt"/>
    </style:style>
    <style:style style:name="TableCell1965" style:family="table-cell">
      <style:table-cell-properties fo:border-top="0.0104in solid #000000" fo:border-left="none" fo:border-bottom="none" fo:border-right="none" fo:padding-top="0in" fo:padding-left="0.0277in" fo:padding-bottom="0in" fo:padding-right="0.0277in"/>
    </style:style>
    <style:style style:name="P1966" style:parent-style-name="Normal" style:family="paragraph">
      <style:text-properties fo:font-weight="bold" style:font-weight-asian="bold" style:font-weight-complex="bold" fo:font-size="11pt" style:font-size-asian="11pt" style:font-size-complex="11pt"/>
    </style:style>
    <style:style style:name="TableCell1967" style:family="table-cell">
      <style:table-cell-properties fo:border-top="0.0104in solid #000000" fo:border-left="none" fo:border-bottom="none" fo:border-right="0.0104in solid #000000" fo:padding-top="0in" fo:padding-left="0.0277in" fo:padding-bottom="0in" fo:padding-right="0.0277in"/>
    </style:style>
    <style:style style:name="P1968" style:parent-style-name="Normal" style:family="paragraph">
      <style:text-properties fo:font-weight="bold" style:font-weight-asian="bold" style:font-weight-complex="bold" fo:font-size="11pt" style:font-size-asian="11pt" style:font-size-complex="11pt"/>
    </style:style>
    <style:style style:name="TableRow1969" style:family="table-row">
      <style:table-row-properties style:min-row-height="0.0159in" style:use-optimal-row-height="false" fo:keep-together="always"/>
    </style:style>
    <style:style style:name="TableCell1970" style:family="table-cell">
      <style:table-cell-properties fo:border-top="none" fo:border-left="0.0104in solid #000000" fo:border-bottom="0.0069in solid #000000" fo:border-right="0.0104in solid #000000" fo:padding-top="0in" fo:padding-left="0.0277in" fo:padding-bottom="0in" fo:padding-right="0.0277in"/>
    </style:style>
    <style:style style:name="P1971" style:parent-style-name="Normal" style:family="paragraph">
      <style:text-properties fo:font-weight="bold" style:font-weight-asian="bold" style:font-weight-complex="bold" fo:font-size="11pt" style:font-size-asian="11pt" style:font-size-complex="11pt"/>
    </style:style>
    <style:style style:name="TableCell1972" style:family="table-cell">
      <style:table-cell-properties fo:border-top="none" fo:border-left="0.0104in solid #000000" fo:border-bottom="none" fo:border-right="none" fo:padding-top="0in" fo:padding-left="0.0277in" fo:padding-bottom="0in" fo:padding-right="0.0277in"/>
    </style:style>
    <style:style style:name="T1973" style:parent-style-name="DefaultParagraphFont" style:family="text">
      <style:text-properties fo:color="#000000" fo:letter-spacing="-0.002in"/>
    </style:style>
    <style:style style:name="TableCell1974" style:family="table-cell">
      <style:table-cell-properties fo:border-top="none" fo:border-left="none" fo:border-bottom="none" fo:border-right="0.0104in solid #000000" fo:padding-top="0in" fo:padding-left="0.0277in" fo:padding-bottom="0in" fo:padding-right="0.0277in"/>
    </style:style>
    <style:style style:name="T1975" style:parent-style-name="DefaultParagraphFont" style:family="text">
      <style:text-properties fo:color="#000000" fo:letter-spacing="-0.002in"/>
    </style:style>
    <style:style style:name="TableRow1976" style:family="table-row">
      <style:table-row-properties style:min-row-height="0.0159in" style:use-optimal-row-height="false" fo:keep-together="always"/>
    </style:style>
    <style:style style:name="P1977" style:parent-style-name="Normal" style:family="paragraph">
      <style:text-properties fo:font-size="11pt" style:font-size-asian="11pt" style:font-size-complex="11pt"/>
    </style:style>
    <style:style style:name="TableCell1978" style:family="table-cell">
      <style:table-cell-properties fo:border-top="none" fo:border-left="0.0104in solid #000000" fo:border-bottom="none" fo:border-right="none" fo:padding-top="0in" fo:padding-left="0.0277in" fo:padding-bottom="0in" fo:padding-right="0.0277in"/>
    </style:style>
    <style:style style:name="T1979" style:parent-style-name="DefaultParagraphFont" style:family="text">
      <style:text-properties fo:color="#000000" fo:letter-spacing="-0.002in"/>
    </style:style>
    <style:style style:name="T1980" style:parent-style-name="DefaultParagraphFont" style:family="text">
      <style:text-properties fo:color="#000000" fo:letter-spacing="-0.002in"/>
    </style:style>
    <style:style style:name="TableCell1981" style:family="table-cell">
      <style:table-cell-properties fo:border-top="none" fo:border-left="none" fo:border-bottom="none" fo:border-right="0.0104in solid #000000" fo:padding-top="0in" fo:padding-left="0.0277in" fo:padding-bottom="0in" fo:padding-right="0.0277in"/>
    </style:style>
    <style:style style:name="T1982" style:parent-style-name="DefaultParagraphFont" style:family="text">
      <style:text-properties fo:color="#000000" fo:letter-spacing="-0.002in"/>
    </style:style>
    <style:style style:name="TableRow1983" style:family="table-row">
      <style:table-row-properties style:min-row-height="0.0159in" style:use-optimal-row-height="false" fo:keep-together="always"/>
    </style:style>
    <style:style style:name="P1984" style:parent-style-name="Normal" style:family="paragraph">
      <style:text-properties fo:font-size="11pt" style:font-size-asian="11pt" style:font-size-complex="11pt"/>
    </style:style>
    <style:style style:name="TableCell1985" style:family="table-cell">
      <style:table-cell-properties fo:border-top="none" fo:border-left="0.0104in solid #000000" fo:border-bottom="none" fo:border-right="none" fo:padding-top="0in" fo:padding-left="0.0277in" fo:padding-bottom="0in" fo:padding-right="0.0277in"/>
    </style:style>
    <style:style style:name="T1986" style:parent-style-name="DefaultParagraphFont" style:family="text">
      <style:text-properties fo:color="#000000" fo:letter-spacing="-0.002in"/>
    </style:style>
    <style:style style:name="TableCell1987" style:family="table-cell">
      <style:table-cell-properties fo:border-top="none" fo:border-left="none" fo:border-bottom="none" fo:border-right="0.0104in solid #000000" fo:padding-top="0in" fo:padding-left="0.0277in" fo:padding-bottom="0in" fo:padding-right="0.0277in"/>
    </style:style>
    <style:style style:name="T1988" style:parent-style-name="DefaultParagraphFont" style:family="text">
      <style:text-properties fo:color="#000000" fo:letter-spacing="-0.002in"/>
    </style:style>
    <style:style style:name="TableRow1989" style:family="table-row">
      <style:table-row-properties style:min-row-height="0.0159in" style:use-optimal-row-height="false" fo:keep-together="always"/>
    </style:style>
    <style:style style:name="P1990" style:parent-style-name="Normal" style:family="paragraph">
      <style:text-properties fo:font-size="11pt" style:font-size-asian="11pt" style:font-size-complex="11pt"/>
    </style:style>
    <style:style style:name="TableCell1991" style:family="table-cell">
      <style:table-cell-properties fo:border-top="none" fo:border-left="0.0104in solid #000000" fo:border-bottom="none" fo:border-right="none" fo:padding-top="0in" fo:padding-left="0.0277in" fo:padding-bottom="0in" fo:padding-right="0.0277in"/>
    </style:style>
    <style:style style:name="T1992" style:parent-style-name="DefaultParagraphFont" style:family="text">
      <style:text-properties fo:color="#000000" fo:letter-spacing="-0.002in"/>
    </style:style>
    <style:style style:name="TableCell1993" style:family="table-cell">
      <style:table-cell-properties fo:border-top="none" fo:border-left="none" fo:border-bottom="none" fo:border-right="0.0104in solid #000000" fo:padding-top="0in" fo:padding-left="0.0277in" fo:padding-bottom="0in" fo:padding-right="0.0277in"/>
    </style:style>
    <style:style style:name="T1994" style:parent-style-name="DefaultParagraphFont" style:family="text">
      <style:text-properties fo:color="#000000" fo:letter-spacing="-0.002in"/>
    </style:style>
    <style:style style:name="TableRow1995" style:family="table-row">
      <style:table-row-properties style:min-row-height="0.0159in" style:use-optimal-row-height="false" fo:keep-together="always"/>
    </style:style>
    <style:style style:name="P1996" style:parent-style-name="Normal" style:family="paragraph">
      <style:text-properties fo:font-size="11pt" style:font-size-asian="11pt" style:font-size-complex="11pt"/>
    </style:style>
    <style:style style:name="TableCell1997" style:family="table-cell">
      <style:table-cell-properties fo:border-top="none" fo:border-left="0.0104in solid #000000" fo:border-bottom="none" fo:border-right="none" fo:padding-top="0in" fo:padding-left="0.0277in" fo:padding-bottom="0in" fo:padding-right="0.0277in"/>
    </style:style>
    <style:style style:name="T1998" style:parent-style-name="DefaultParagraphFont" style:family="text">
      <style:text-properties fo:color="#000000" fo:letter-spacing="-0.002in"/>
    </style:style>
    <style:style style:name="TableCell1999" style:family="table-cell">
      <style:table-cell-properties fo:border-top="none" fo:border-left="none" fo:border-bottom="none" fo:border-right="0.0104in solid #000000" fo:padding-top="0in" fo:padding-left="0.0277in" fo:padding-bottom="0in" fo:padding-right="0.0277in"/>
    </style:style>
    <style:style style:name="T2000" style:parent-style-name="DefaultParagraphFont" style:family="text">
      <style:text-properties fo:color="#000000" fo:letter-spacing="-0.002in"/>
    </style:style>
    <style:style style:name="TableRow2001" style:family="table-row">
      <style:table-row-properties style:min-row-height="0.0159in" style:use-optimal-row-height="false" fo:keep-together="always"/>
    </style:style>
    <style:style style:name="TableCell2002" style:family="table-cell">
      <style:table-cell-properties fo:border-top="0.0104in solid #000000" fo:border-left="0.0104in solid #000000" fo:border-bottom="none" fo:border-right="0.0104in solid #000000" fo:padding-top="0in" fo:padding-left="0.0277in" fo:padding-bottom="0in" fo:padding-right="0.0277in"/>
    </style:style>
    <style:style style:name="P2003" style:parent-style-name="Normal" style:family="paragraph">
      <style:text-properties fo:font-weight="bold" style:font-weight-asian="bold" style:font-weight-complex="bold" fo:font-size="11pt" style:font-size-asian="11pt" style:font-size-complex="11pt"/>
    </style:style>
    <style:style style:name="TableCell2004" style:family="table-cell">
      <style:table-cell-properties fo:border-top="0.0104in solid #000000" fo:border-left="0.0104in solid #000000" fo:border-bottom="none" fo:border-right="0.0104in solid #000000" fo:padding-top="0in" fo:padding-left="0.0277in" fo:padding-bottom="0in" fo:padding-right="0.0277in"/>
    </style:style>
    <style:style style:name="P2005" style:parent-style-name="Normal" style:family="paragraph">
      <style:text-properties fo:font-weight="bold" style:font-weight-asian="bold" style:font-weight-complex="bold" fo:font-size="11pt" style:font-size-asian="11pt" style:font-size-complex="11pt"/>
    </style:style>
    <style:style style:name="TableRow2006" style:family="table-row">
      <style:table-row-properties style:min-row-height="0.0159in" style:use-optimal-row-height="false" fo:keep-together="always"/>
    </style:style>
    <style:style style:name="TableCell2007" style:family="table-cell">
      <style:table-cell-properties fo:border-top="0.0104in solid #000000" fo:border-left="0.0104in solid #000000" fo:border-bottom="none" fo:border-right="0.0104in solid #000000" fo:padding-top="0in" fo:padding-left="0.0277in" fo:padding-bottom="0in" fo:padding-right="0.0277in"/>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style:font-weight-complex="bold" fo:font-size="11pt" style:font-size-asian="11pt" style:font-size-complex="11pt"/>
    </style:style>
    <style:style style:name="P2012" style:parent-style-name="Normal" style:family="paragraph">
      <style:paragraph-properties fo:text-align="justify"/>
      <style:text-properties fo:font-weight="bold" style:font-weight-asian="bold" style:font-weight-complex="bold" fo:font-size="11pt" style:font-size-asian="11pt" style:font-size-complex="11pt"/>
    </style:style>
    <style:style style:name="P2013" style:parent-style-name="Normal" style:family="paragraph">
      <style:paragraph-properties fo:text-align="justify"/>
      <style:text-properties fo:font-weight="bold" style:font-weight-asian="bold" style:font-weight-complex="bold" fo:font-size="11pt" style:font-size-asian="11pt" style:font-size-complex="11pt"/>
    </style:style>
    <style:style style:name="P2014" style:parent-style-name="Normal" style:family="paragraph">
      <style:text-properties fo:font-weight="bold" style:font-weight-asian="bold" style:font-weight-complex="bold" fo:font-size="11pt" style:font-size-asian="11pt" style:font-size-complex="11pt"/>
    </style:style>
    <style:style style:name="TableRow2015" style:family="table-row">
      <style:table-row-properties style:min-row-height="0.0159in" style:use-optimal-row-height="false" fo:keep-together="always"/>
    </style:style>
    <style:style style:name="TableCell2016" style:family="table-cell">
      <style:table-cell-properties fo:border-top="none" fo:border-left="0.0104in solid #000000" fo:border-bottom="0.0104in solid #000000" fo:border-right="0.0104in solid #000000" fo:padding-top="0in" fo:padding-left="0.0277in" fo:padding-bottom="0in" fo:padding-right="0.0277in"/>
    </style:style>
    <style:style style:name="T2017" style:parent-style-name="DefaultParagraphFont" style:family="text">
      <style:text-properties fo:font-weight="bold" style:font-weight-asian="bold"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style:font-weight-complex="bold" fo:font-size="11pt" style:font-size-asian="11pt" style:font-size-complex="11pt"/>
    </style:style>
    <style:style style:name="P2020" style:parent-style-name="Normal" style:family="paragraph">
      <style:text-properties fo:font-weight="bold" style:font-weight-asian="bold" style:font-weight-complex="bold" fo:font-size="11pt" style:font-size-asian="11pt" style:font-size-complex="11pt"/>
    </style:style>
    <style:style style:name="P2021" style:parent-style-name="Normal" style:family="paragraph">
      <style:text-properties fo:font-weight="bold" style:font-weight-asian="bold" style:font-weight-complex="bold" fo:font-size="11pt" style:font-size-asian="11pt" style:font-size-complex="11pt"/>
    </style:style>
    <style:style style:name="TableRow2022" style:family="table-row">
      <style:table-row-properties style:min-row-height="0.3645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weight="bold" style:font-weight-asian="bold" style:font-weight-complex="bold" fo:font-size="11pt" style:font-size-asian="11pt" style:font-size-complex="11pt"/>
    </style:style>
    <style:style style:name="P2025" style:parent-style-name="Normal" style:family="paragraph">
      <style:text-properties fo:font-weight="bold" style:font-weight-asian="bold" style:font-weight-complex="bold" fo:font-size="11pt" style:font-size-asian="11pt" style:font-size-complex="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weight="bold" style:font-weight-asian="bold" style:font-weight-complex="bold" fo:font-size="11pt" style:font-size-asian="11pt" style:font-size-complex="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weight="bold" style:font-weight-asian="bold" style:font-weight-complex="bold" fo:font-size="11pt" style:font-size-asian="11pt" style:font-size-complex="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weight="bold" style:font-weight-asian="bold" style:font-weight-complex="bold" fo:font-size="11pt" style:font-size-asian="11pt" style:font-size-complex="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weight="bold" style:font-weight-asian="bold" style:font-weight-complex="bold" fo:font-size="11pt" style:font-size-asian="11pt" style:font-size-complex="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weight="bold" style:font-weight-asian="bold" style:font-weight-complex="bold" fo:font-size="11pt" style:font-size-asian="11pt" style:font-size-complex="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weight="bold" style:font-weight-asian="bold" style:font-weight-complex="bold" fo:font-size="11pt" style:font-size-asian="11pt" style:font-size-complex="11pt"/>
    </style:style>
    <style:style style:name="P2039" style:parent-style-name="Normal" style:family="paragraph">
      <style:text-properties fo:font-weight="bold" style:font-weight-asian="bold" style:font-weight-complex="bold" fo:font-size="11pt" style:font-size-asian="11pt" style:font-size-complex="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weight="bold" style:font-weight-asian="bold" style:font-weight-complex="bold" fo:font-size="11pt" style:font-size-asian="11pt" style:font-size-complex="11pt"/>
    </style:style>
    <style:style style:name="P2042" style:parent-style-name="Normal" style:family="paragraph">
      <style:text-properties fo:font-weight="bold" style:font-weight-asian="bold" style:font-weight-complex="bold" fo:font-size="11pt" style:font-size-asian="11pt" style:font-size-complex="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weight="bold" style:font-weight-asian="bold" style:font-weight-complex="bold" fo:font-size="11pt" style:font-size-asian="11pt" style:font-size-complex="11pt"/>
    </style:style>
    <style:style style:name="P2045" style:parent-style-name="Normal" style:family="paragraph">
      <style:text-properties fo:font-weight="bold" style:font-weight-asian="bold" style:font-weight-complex="bold" fo:font-size="11pt" style:font-size-asian="11pt" style:font-size-complex="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text-properties fo:font-size="11pt" style:font-size-asian="11pt" style:font-size-complex="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font-size-complex="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font-size-complex="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font-size-complex="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font-size-complex="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font-size-complex="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font-size-complex="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font-size-complex="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font-size-complex="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font-size-complex="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font-size-complex="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font-size-complex="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font-size-complex="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font-size-complex="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font-size-complex="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font-size-complex="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font-size-complex="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font-size-complex="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font-size-complex="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font-size-complex="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font-size-complex="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font-size-complex="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font-size-complex="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font-size-complex="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font-size-complex="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font-size-complex="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font-size-complex="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font-size-complex="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font-size-complex="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font-size-complex="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font-size-complex="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font-size-complex="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font-size-complex="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font-size-complex="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font-size-complex="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font-size-complex="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font-size-complex="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font-size-complex="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font-size-complex="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font-size-complex="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font-size-complex="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font-size-complex="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font-size-complex="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font-size-complex="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font-size-complex="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font-size-complex="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font-size-complex="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font-size-complex="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font-size-complex="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font-size-complex="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font-size-complex="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font-size-complex="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font-size-complex="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font-size-complex="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font-size-complex="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font-size-complex="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font-size-complex="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font-size-complex="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font-size-complex="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font-size-complex="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font-size-complex="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font-size-complex="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font-size-complex="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font-size-complex="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font-size-complex="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font-size-complex="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font-size-complex="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font-size-complex="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font-size-complex="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font-size-complex="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font-size-complex="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font-size-complex="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font-size-complex="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font-size-complex="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font-size-complex="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font-size-complex="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font-size-complex="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font-size-complex="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font-size-complex="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font-size-complex="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font-size-complex="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font-size-complex="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font-size-complex="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font-size-complex="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font-size-complex="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font-size-complex="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font-size-complex="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font-size-complex="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font-size-complex="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font-size-complex="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font-size-complex="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font-size-complex="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font-size-complex="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font-size-complex="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font-size-complex="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font-size-complex="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font-size-complex="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font-size-complex="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font-size-complex="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font-size-complex="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font-size-complex="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font-size-complex="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font-size-complex="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font-size-complex="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font-size-complex="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font-size-complex="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font-size-complex="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font-size-complex="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font-size-complex="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font-size-complex="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font-size-complex="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font-size-complex="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font-size-complex="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font-size-complex="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font-size-complex="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font-size-complex="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font-size-complex="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font-size-complex="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font-size-complex="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font-size-complex="11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font-size-complex="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font-size-complex="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font-size-complex="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font-size-complex="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font-size-complex="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font-size-complex="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font-size-complex="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font-size-complex="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font-size-complex="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font-size-complex="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font-size-complex="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font-size-complex="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font-size-complex="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font-size-complex="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font-size-complex="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font-size-complex="11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font-size-complex="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font-size-complex="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font-size-complex="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font-size-complex="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font-size-complex="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font-size-complex="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font-size-complex="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font-size-complex="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font-size-complex="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font-size-complex="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font-size-complex="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font-size-complex="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font-size-complex="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font-size-complex="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font-size-complex="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font-size-complex="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font-size-complex="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font-size-complex="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font-size-complex="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font-size-complex="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font-size-complex="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font-size-complex="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font-size-complex="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font-size-complex="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T2422" style:parent-style-name="DefaultParagraphFont" style:family="text">
      <style:text-properties fo:font-weight="bold" style:font-weight-asian="bold"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weight="bold" style:font-weight-asian="bold" style:font-weight-complex="bold" fo:font-size="11pt" style:font-size-asian="11pt" style:font-size-complex="11pt"/>
    </style:style>
    <style:style style:name="P2425" style:parent-style-name="Normal" style:family="paragraph">
      <style:text-properties fo:font-weight="bold" style:font-weight-asian="bold" style:font-weight-complex="bold" fo:font-size="11pt" style:font-size-asian="11pt" style:font-size-complex="11pt"/>
    </style:style>
    <style:style style:name="P2426" style:parent-style-name="Normal" style:family="paragraph">
      <style:text-properties fo:font-weight="bold" style:font-weight-asian="bold" style:font-weight-complex="bold" fo:font-size="11pt" style:font-size-asian="11pt" style:font-size-complex="11pt"/>
    </style:style>
    <style:style style:name="P2427" style:parent-style-name="Normal" style:family="paragraph">
      <style:text-properties fo:font-size="11pt" style:font-size-asian="11pt" style:font-size-complex="11pt"/>
    </style:style>
    <style:style style:name="TableRow2428" style:family="table-row">
      <style:table-row-properties style:min-row-height="0.0159in" style:use-optimal-row-height="false" fo:keep-together="always"/>
    </style:style>
    <style:style style:name="TableCell242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weight="bold" style:font-weight-asian="bold" style:font-weight-complex="bold" fo:font-size="11pt" style:font-size-asian="11pt" style:font-size-complex="11pt"/>
    </style:style>
    <style:style style:name="P2433" style:parent-style-name="Normal" style:family="paragraph">
      <style:text-properties fo:font-weight="bold" style:font-weight-asian="bold" style:font-weight-complex="bold" fo:font-size="11pt" style:font-size-asian="11pt" style:font-size-complex="11pt"/>
    </style:style>
    <style:style style:name="P2434" style:parent-style-name="Normal" style:family="paragraph">
      <style:text-properties fo:font-size="11pt" style:font-size-asian="11pt" style:font-size-complex="11pt"/>
    </style:style>
    <style:style style:name="P2435" style:parent-style-name="Normal" style:family="paragraph">
      <style:text-properties fo:font-size="11pt" style:font-size-asian="11pt" style:font-size-complex="11pt"/>
    </style:style>
    <style:style style:name="P2436" style:parent-style-name="Normal" style:family="paragraph">
      <style:paragraph-properties fo:text-align="justify"/>
    </style:style>
    <style:style style:name="P2437" style:parent-style-name="Normal" style:family="paragraph">
      <style:paragraph-properties fo:text-align="center"/>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text-properties fo:font-weight="bold" style:font-weight-asian="bold"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widows="0" fo:orphans="0"/>
    </style:style>
  </office:automatic-styles>
  <office:body>
    <office:text text:use-soft-page-breaks="true">
      <text:p text:style-name="P1"><text:span text:style-name="T9">Suvestinė redakcija nuo 2013-12-13 iki 2020-03-06</text:span></text:p>
      <text:p text:style-name="P10"/>
      <text:p text:style-name="P11"><text:span text:style-name="T12">Įsakymas paskelbtas: Žin. 2003, Nr.<text:s/></text:span><text:a xlink:href="https://www.e-tar.lt/portal/legalAct.html?documentId=TAR.0B2A3DA361D1" office:target-frame-name="_top" xlink:show="replace"><text:span text:style-name="T13">56-2504</text:span></text:a><text:span text:style-name="T14">, i. k. 103301MISAK00000248</text:span></text:p>
      <text:p text:style-name="P15"/>
      <text:p text:style-name="P16">Nauja redakcija nuo 2008-11-12:</text:p>
      <text:p text:style-name="Normal"><text:span text:style-name="T17">Nr.<text:s/></text:span><text:a xlink:href="https://www.e-tar.lt/portal/legalAct.html?documentId=TAR.C5056EA97E3A" office:target-frame-name="_top" xlink:show="replace"><text:span text:style-name="T18">D1-569</text:span></text:a><text:span text:style-name="T19">, 2008-10-27, Žin. 2008, Nr. 129-4937 (2008-11-11), i. k. 108301MISAK00D1-569</text:span></text:p>
      <text:p text:style-name="P20"/>
      <text:p text:style-name="P21">LIETUVOS RESPUBLIKOS APLINKOS MINISTRAS</text:p>
      <text:p text:style-name="P22"/>
      <text:p text:style-name="P23">ĮSAKYMAS</text:p>
      <text:p text:style-name="P24">DĖL APLINKOS MINISTERIJOS ATSAKINGŲ INSTITUCIJŲ VEIKSMŲ EKSTREMALIŲ SITUACIJŲ AR AVARIJŲ ATVEJAIS IR AVARIJŲ PADARINIŲ LIKVIDAVIMO VALDYMO</text:p>
      <text:p text:style-name="P25"/>
      <text:p text:style-name="P26">2003 m. gegužės 20 d. Nr. 248</text:p>
      <text:p text:style-name="P27">Vilnius</text:p>
      <text:p text:style-name="P28"/>
      <text:p text:style-name="P29"/>
      <text:p text:style-name="P30"><text:span text:style-name="T31">Vadovaudamasis Lietuvos Respublikos aplinkos apsaugos įstatymo (Žin., 1992, Nr.<text:s/></text:span><text:a xlink:href="https://www.e-tar.lt/portal/lt/legalAct/TAR.E2780B68DE62" office:target-frame-name="_blank" xlink:show="new"><text:span text:style-name="T32">5-75</text:span></text:a><text:span text:style-name="T33">; 1996, Nr.<text:s/></text:span><text:a xlink:href="https://www.e-tar.lt/portal/lt/legalAct/TAR.A497A19DF124" office:target-frame-name="_blank" xlink:show="new"><text:span text:style-name="T34">57-1335</text:span></text:a><text:span text:style-name="T35">; 2000, Nr.<text:s/></text:span><text:a xlink:href="https://www.e-tar.lt/portal/lt/legalAct/TAR.DA03EC25C86C" office:target-frame-name="_blank" xlink:show="new"><text:span text:style-name="T36">39-</text:span><text:span text:style-name="T37">1093</text:span></text:a><text:span text:style-name="T38">; 2002, Nr.<text:s/></text:span><text:a xlink:href="https://www.e-tar.lt/portal/lt/legalAct/TAR.3D555BF4BF16" office:target-frame-name="_blank" xlink:show="new"><text:span text:style-name="T39">2-49</text:span></text:a><text:span text:style-name="T40">; 2005, Nr.<text:s/></text:span><text:a xlink:href="https://www.e-tar.lt/portal/lt/legalAct/TAR.247DAE8A3F57" office:target-frame-name="_blank" xlink:show="new"><text:span text:style-name="T41">47-1558</text:span></text:a><text:span text:style-name="T42">; 2010, Nr.<text:s/></text:span><text:a xlink:href="https://www.e-tar.lt/portal/lt/legalAct/TAR.F0BA557D67F1" office:target-frame-name="_blank" xlink:show="new"><text:span text:style-name="T43">70-3472</text:span></text:a><text:span text:style-name="T44">) 8 straipsniu, Lietuvos Respublikos civilinės saugos įstatymo (Žin., 1998, Nr.<text:s/></text:span><text:a xlink:href="https://www.e-tar.lt/portal/lt/legalAct/TAR.C15592B096FA" office:target-frame-name="_blank" xlink:show="new"><text:span text:style-name="T45">1</text:span><text:span text:style-name="T46">15-3230</text:span></text:a><text:span text:style-name="T47">; 2009, Nr.<text:s/></text:span><text:a xlink:href="https://www.e-tar.lt/portal/lt/legalAct/TAR.82ED30165077" office:target-frame-name="_blank" xlink:show="new"><text:span text:style-name="T48">159-7207</text:span></text:a><text:span text:style-name="T49">) 13 straipsniu:</text:span><text:s/></text:p>
      <text:p text:style-name="P50">Preambulės pakeitimai:</text:p>
      <text:p text:style-name="P51"><text:span text:style-name="T52">Nr.<text:s/></text:span><text:a xlink:href="https://www.e-tar.lt/portal/legalAct.html?documentId=TAR.A79138F5B060" office:target-frame-name="_top" xlink:show="replace"><text:span text:style-name="T53">D1-510</text:span></text:a><text:span text:style-name="T54">, 2011-06-2</text:span><text:span text:style-name="T55">8, Žin., 2011, Nr. 83-4053 (2011-07-09), i. k. 111301MISAK00D1-510</text:span></text:p>
      <text:p text:style-name="Normal"/>
      <text:p text:style-name="P56">1.<text:s/><text:span text:style-name="T57">Tvirtinu</text:span><text:s/>pridedamus:</text:p>
      <text:p text:style-name="P58">1.1. Aplinkos ministerijos struktūrinių padalinių bei ministerijai pavaldžių ir jos reguliavimo sričiai priskirtų institucijų veiksmų ekstremalių situacijų ar<text:s/>avarijų atvejais ir avarijų padarinių likvidavimo tvarkos aprašą;</text:p>
      <text:p text:style-name="P59">1.2. Aplinkos kokybės tyrimų atlikimo ekstremalių situacijų ar avarijų atvejais bei likviduojant jų padarinius tvarkos aprašą;</text:p>
      <text:p text:style-name="P60">1.3. Aplinkos ministerijos Ekstremalių situacijų operacijų centro sudėtį;</text:p>
      <text:p text:style-name="P61">Punkto pakeitimai:</text:p>
      <text:p text:style-name="P62"><text:span text:style-name="T63">Nr.<text:s/></text:span><text:a xlink:href="https://www.e-tar.lt/portal/legalAct.html?documentId=TAR.80B41F1C622C" office:target-frame-name="_top" xlink:show="replace"><text:span text:style-name="T64">D1-894</text:span></text:a><text:span text:style-name="T65">, 2013-12-05, Žin., 2013, Nr. 127-6483 (2013-12-12), i. k. 113301MISAK00D1-894</text:span></text:p>
      <text:p text:style-name="Normal"/>
      <text:p text:style-name="P66">1.4. Aplinkos ministerijos Ekstremalių situacijų<text:s/><text:span text:style-name="T67">operacijų</text:span><text:s/>centro nuostatus;</text:p>
      <text:p text:style-name="P68">Punkto pakeitimai:</text:p>
      <text:p text:style-name="P69"><text:span text:style-name="T70">Nr.<text:s/></text:span><text:a xlink:href="https://www.e-tar.lt/portal/legalAct.html?documentId=TAR.80B41F1C622C" office:target-frame-name="_top" xlink:show="replace"><text:span text:style-name="T71">D1-894</text:span></text:a><text:span text:style-name="T72">, 2013-12-05, Žin., 2013, Nr. 127-6483 (2013-12-12), i. k.<text:s/></text:span><text:span text:style-name="T73">113301MISAK00D1-894</text:span></text:p>
      <text:p text:style-name="Normal"/>
      <text:p text:style-name="P74">1.5. Ekstremalios situacijos ar avarijos ir jos padarinių likvidavimo valdymo kontrolės protokolą;</text:p>
      <text:p text:style-name="P75">1.6. Ekstremalių situacijų ar avarijų sudėtingumo lygių skalę;</text:p>
      <text:p text:style-name="P76"><text:span text:style-name="T77">1.7</text:span><text:span text:style-name="T78">. Pranešimo apie ekstremalią situaciją ar avariją formą;</text:span><text:s/></text:p>
      <text:p text:style-name="P79">Punkto pakeitimai:</text:p>
      <text:p text:style-name="P80"><text:span text:style-name="T81">Nr.<text:s/></text:span><text:a xlink:href="https://www.e-tar.lt/portal/legalAct.html?documentId=TAR.A79138F5B060" office:target-frame-name="_top" xlink:show="replace"><text:span text:style-name="T82">D1-510</text:span></text:a><text:span text:style-name="T83">, 2011-06-28, Žin., 2011, Nr. 83-4053 (2011-07-09), i. k. 111301MISAK00D1-510</text:span></text:p>
      <text:p text:style-name="Normal"/>
      <text:p text:style-name="P84">1.8. Pirminių tyrimų protokolo formą:</text:p>
      <text:p text:style-name="P85"><text:span text:style-name="T86">1.8.1.</text:span><text:span text:style-name="T87"><text:s/>Neteko galios nuo</text:span><text:span text:style-name="T88"><text:s/>2011-07-10</text:span></text:p>
      <text:p text:style-name="P89">Punkto naikinimas:</text:p>
      <text:p text:style-name="P90"><text:span text:style-name="T91">Nr.<text:s/></text:span><text:a xlink:href="https://www.e-tar.lt/portal/legalAct.html?documentId=TAR.A79138F5B060" office:target-frame-name="_top" xlink:show="replace"><text:span text:style-name="T92">D1-510</text:span></text:a><text:span text:style-name="T93">, 2011-06-28, Žin. 2011, Nr. 83-4053 (2011-07-09), i. k. 111301MISAK00D1-510</text:span></text:p>
      <text:p text:style-name="Normal"/>
      <text:p text:style-name="P94"><text:span text:style-name="T95">1.8.2.</text:span><text:span text:style-name="T96"><text:s/>Neteko galios nuo 2011-07-10</text:span></text:p>
      <text:p text:style-name="P97">Punkto naikinimas:</text:p>
      <text:p text:style-name="P98"><text:span text:style-name="T99">Nr.<text:s/></text:span><text:a xlink:href="https://www.e-tar.lt/portal/legalAct.html?documentId=TAR.A79138F5B060" office:target-frame-name="_top" xlink:show="replace"><text:span text:style-name="T100">D1-510</text:span></text:a><text:span text:style-name="T101">, 2011-06-28, Žin. 2011, Nr. 83-4053 (2011-07-09), i. k. 111301MISAK00D1-510</text:span></text:p>
      <text:p text:style-name="Normal"/>
      <text:p text:style-name="P102"><text:span text:style-name="T103">1.8.3.</text:span><text:span text:style-name="T104"><text:s/>Neteko galios nuo 2011-07-10</text:span></text:p>
      <text:p text:style-name="P105">Punkto naikinimas:</text:p>
      <text:p text:style-name="P106"><text:span text:style-name="T107">Nr.<text:s/></text:span><text:a xlink:href="https://www.e-tar.lt/portal/legalAct.html?documentId=TAR.A79138F5B060" office:target-frame-name="_top" xlink:show="replace"><text:span text:style-name="T108">D1-510</text:span></text:a><text:span text:style-name="T109">, 2011-06-28, Žin. 2011, Nr. 83-4053 (2011-07-09), i. k. 111301MISAK00D1-510</text:span></text:p>
      <text:p text:style-name="Normal"/>
      <text:p text:style-name="P110"><text:span text:style-name="T111">1.9.</text:span><text:span text:style-name="T112"><text:s/>Neteko galios nuo 2011-07-10</text:span></text:p>
      <text:p text:style-name="P113">Punkto naikinimas:</text:p>
      <text:p text:style-name="P114"><text:span text:style-name="T115">Nr.<text:s/></text:span><text:a xlink:href="https://www.e-tar.lt/portal/legalAct.html?documentId=TAR.A79138F5B060" office:target-frame-name="_top" xlink:show="replace"><text:span text:style-name="T116">D1-510</text:span></text:a><text:span text:style-name="T117">, 2011-06-28, Žin. 2011, Nr. 83-4053 (2011-07-09), i. k. 111301MISAK00D1-510</text:span></text:p>
      <text:p text:style-name="Normal"/>
      <text:p text:style-name="P118"><text:span text:style-name="T119">1.10</text:span><text:span text:style-name="T120">. Pažymos apie aplinkos užterštumo pirminį įvertinimą ekstremalios situacijos ar ava</text:span><text:span text:style-name="T121">rijos vietoje formą;</text:span><text:s/></text:p>
      <text:p text:style-name="P122">Punkto pakeitimai:</text:p>
      <text:p text:style-name="P123"><text:span text:style-name="T124">Nr.<text:s/></text:span><text:a xlink:href="https://www.e-tar.lt/portal/legalAct.html?documentId=TAR.A79138F5B060" office:target-frame-name="_top" xlink:show="replace"><text:span text:style-name="T125">D1-510</text:span></text:a><text:span text:style-name="T126">, 2011-06-28, Žin., 2011, Nr. 83-4053 (2011-07-09), i. k. 111301MISAK00D1-510</text:span></text:p>
      <text:p text:style-name="Normal"/>
      <text:p text:style-name="P127">1.11. Aplinkos ministerijos struktūrinių<text:s/>padalinių bei ministerijai pavaldžių ir jos reguliavimo sričiai priskirtų institucijų informavimo apie ypatingas radiacines situacijas tvarkos aprašą.</text:p>
      <text:p text:style-name="P128">2.<text:s/><text:span text:style-name="T129">Skiri</text:span>u:</text:p>
      <text:p text:style-name="P130"><text:span text:style-name="T131">2.1.</text:span><text:span text:style-name="T132"><text:s/>Neteko galios nuo 2011-07-10</text:span></text:p>
      <text:p text:style-name="P133">Punkto naikinimas:</text:p>
      <text:p text:style-name="P134"><text:span text:style-name="T135">Nr.<text:s/></text:span><text:a xlink:href="https://www.e-tar.lt/portal/legalAct.html?documentId=TAR.A79138F5B060" office:target-frame-name="_top" xlink:show="replace"><text:span text:style-name="T136">D1-510</text:span></text:a><text:span text:style-name="T137">, 2011-06-28, Žin. 2011, Nr. 83-4053 (2011-07-09), i. k. 111301MISAK00D1-510</text:span></text:p>
      <text:p text:style-name="Normal"/>
      <text:p text:style-name="P138"><text:span text:style-name="T139">2.2</text:span><text:span text:style-name="T140">. Aplinkos apsaugos agentūrą ekstremalių situacijų valdymo atsakingąja institucija Ap</text:span><text:span text:style-name="T141">linkos ministerijos sistemoje.</text:span><text:s/></text:p>
      <text:p text:style-name="P142">Punkto pakeitimai:</text:p>
      <text:p text:style-name="P143"><text:span text:style-name="T144">Nr.<text:s/></text:span><text:a xlink:href="https://www.e-tar.lt/portal/legalAct.html?documentId=TAR.A79138F5B060" office:target-frame-name="_top" xlink:show="replace"><text:span text:style-name="T145">D1-510</text:span></text:a><text:span text:style-name="T146">, 2011-06-28, Žin., 2011, Nr. 83-4053 (2011-07-09), i. k. 111301MISAK00D1-510</text:span></text:p>
      <text:p text:style-name="Normal"/>
      <text:p text:style-name="P147">3.<text:s/><text:span text:style-name="T148">Įpareigoju</text:span><text:s/>Aplinkos ministerijos Aplinkos kokybės departamentą parengti aplinkos ministro įsakymo projektą dėl personalinės ministerijos Ekstremalių situacijų valdymo centro sudėties ir iki 2008 m. lapkričio 3 d. pateiktį jį tvirtinti.</text:p>
      <text:p text:style-name="P149">4.<text:s/><text:span text:style-name="T150">Pripažįstu</text:span><text:s/>netekusiais galios:</text:p>
      <text:p text:style-name="P151">4.1.<text:s/>1999 m spalio 1 d. Lietuvos Respublikos aplinkos ministro įsakymą Nr. 312 „Dėl veiksmų ypatingųjų ekologinių ir kitų ekstremalių situacijų bei avarijų atvejais ir jų padarinių likvidavimo valdymo“ (Žin., 1999, Nr.<text:s/><text:a xlink:href="https://www.e-tar.lt/portal/lt/legalAct/TAR.DC80565B8E81" office:target-frame-name="_blank" xlink:show="new"><text:span text:style-name="T152">84-2508</text:span></text:a>);</text:p>
      <text:p text:style-name="P153">4.2. 2000 m. spalio 18 d. Lietuvos Respublikos aplinkos ministro įsakymą Nr. 446 „Dėl 1999 m. spalio 1 d. įsakymo Nr. 312 „Dėl veiksmų ypatingųjų ekologinių ir kitų ekstremalių situacijų bei avarijų<text:s/>atvejais ir jų padarinių likvidavimo valdymo“ papildymo“ (Žin., 2000, Nr.<text:s/><text:a xlink:href="https://www.e-tar.lt/portal/lt/legalAct/TAR.970B37DFB323" office:target-frame-name="_blank" xlink:show="new"><text:span text:style-name="T154">94-2949</text:span></text:a>);</text:p>
      <text:p text:style-name="P155">4.3. 2001 m. balandžio 27 d. Lietuvos Respublikos aplinkos ministro įsakymą Nr. 233<text:s/>„Dėl aplinkos ministro 1999 m. spalio 1 d. įsakymo Nr. 312 „Dėl veiksmų ypatingųjų ekologinių situacijų bei avarijų atvejais ir jų padarinių likvidavimo valdymo“ pakeitimo įsakymo“ (Žin., 2001, Nr.<text:s/><text:a xlink:href="https://www.e-tar.lt/portal/lt/legalAct/TAR.12191A41FBA5" office:target-frame-name="_blank" xlink:show="new"><text:span text:style-name="T156">39-1378</text:span></text:a>);</text:p>
      <text:p text:style-name="P157">4.4. 2004 m. gruodžio 29 d. Lietuvos Respublikos aplinkos ministro įsakymą Nr. D1-704 „Dėl Lietuvos Respublikos aplinkos ministro 2003 m. gegužės 20 d. įsakymo Nr. 248 „Dėl veiksmų ypatingųjų ekologinių ir kitų ekstremalių situacijų bei avarijų atvejais ir jų padarinių likvidavimo valdymo“ papildymo ir pakeitimo“ (Žin., 2005, Nr.<text:s/><text:a xlink:href="https://www.e-tar.lt/portal/lt/legalAct/TAR.46983ABE22BD" office:target-frame-name="_blank" xlink:show="new"><text:span text:style-name="T158">4-79</text:span></text:a>).</text:p>
      <text:p text:style-name="P159"/>
      <text:p text:style-name="P160"/>
      <text:p text:style-name="P161"><text:span text:style-name="T162">APLINKOS MINISTRAS</text:span><text:span text:style-name="T163"><text:tab/>ARŪNAS KUNDROTAS</text:span></text:p>
      <text:p text:style-name="Normal"/>
      <text:soft-page-break/>
      <text:p text:style-name="P164"><text:span text:style-name="T165">PATVIRTINTA<text:s/></text:span></text:p>
      <text:p text:style-name="P166">Lietuvos Respublikos aplinkos ministro<text:s/></text:p>
      <text:p text:style-name="P167">2008 m. spalio 27 d. įsakymu Nr. D1-569</text:p>
      <text:p text:style-name="P168">(Lietuvos Respublikos aplinkos ministro<text:s/></text:p>
      <text:p text:style-name="P169">2011 m. birželio 28 d. įsakymo Nr. D1-510<text:s/></text:p>
      <text:p text:style-name="P170">redakcija)</text:p>
      <text:p text:style-name="P171"/>
      <text:p text:style-name="P172"><text:span text:style-name="T173">APLINKOS MINISTERIJOS STRUKTŪRINIŲ PADALINIŲ BEI MINISTERIJAI PAV</text:span><text:span text:style-name="T174">ALDŽIŲ IR JOS REGULIAVIMO SRIČIAI PRISKIRTŲ INSTITUCIJŲ VEIKSMŲ EKSTREMALIŲ SITUACIJŲ AR AVARIJŲ ATVEJAIS IR AVARIJŲ PADARINIŲ LIKVIDAVIMO TVARKOS APRAŠAS</text:span></text:p>
      <text:p text:style-name="P175"/>
      <text:p text:style-name="P176"><text:span text:style-name="T177">I</text:span><text:span text:style-name="T178">.<text:s/></text:span><text:span text:style-name="T179">BENDROSIOS NUOSTATOS</text:span></text:p>
      <text:p text:style-name="P180"/>
      <text:p text:style-name="P181"><text:span text:style-name="T182">1</text:span><text:span text:style-name="T183">. Aplinkos ministerijos struktūrinių padalinių bei ministerijai pa</text:span><text:span text:style-name="T184">valdžių ir jos reguliavimo sričiai priskirtų institucijų veiksmų ekstremalių situacijų ar avarijų atvejais ir avarijų padarinių likvidavimo tvarkos aprašas reglamentuoja ministerijos atsakingų institucijų už ekstremalias situacijas (toliau – ES) ar avarija</text:span><text:span text:style-name="T185">s, veiksmus įvykus šiems atvejams ir veiksmus likviduojant jų padarinius, funkcijų pasiskirstymą tarp atskirų padalinių bei sąveiką su kitomis valstybės atsakingomis institucijomis (Priešgaisrinės apsaugos ir gelbėjimo departamentu prie Vidaus reikalų mini</text:span><text:span text:style-name="T186">sterijos, Sveikatos apsaugos ministerijos Ekstremalių sveikatai situacijų centru, Policijos informacijos valdyba, specialiosiomis tarnybomis (toliau – Atsakingos institucijos)</text:span></text:p>
      <text:p text:style-name="P187"><text:span text:style-name="T188">2</text:span><text:span text:style-name="T189">. Avarija – įvykis, kurio metu dėl gamtinio, techninio, ekologinio ar socia</text:span><text:span text:style-name="T190">linio pobūdžio priežasčių yra ar gali būti teršiama aplinka ir kelia pavojų žmonių gyvybei ar sveikatai.</text:span></text:p>
      <text:p text:style-name="P191"><text:span text:style-name="T192">3</text:span><text:span text:style-name="T193">. Ekstremali situacija (ES) – dėl ekstremaliojo įvykio susidariusi padėtis, kuri gali sukelti staigų didelį pavojų gyventojų gyvybei ar sveikatai,</text:span><text:span text:style-name="T194"><text:s/>turtui, aplinkai arba gyventojų žūtį, sužalojimą ar padaryti kitą žalą.</text:span></text:p>
      <text:p text:style-name="P195"><text:span text:style-name="T196">4</text:span><text:span text:style-name="T197">. Visi Aplinkos ministerijos struktūrinių padalinių ir Aplinkos ministerijos sistemos institucijų darbuotojai, pastebėję arba gavę signalą ar informaciją apie ES ar avariją, kuri</text:span><text:span text:style-name="T198">os metu teršiama aplinka ar naikinami gamtos ištekliai, kelia žalą aplinkai ir/ar pavojų žmonėms, jų gyvenimo sąlygoms, turtui arba įvykį, galintį sukelti tokias pasekmes, taip pat hidrotechnikos statinių griūtį, privalo nedelsdami perduoti turimą informac</text:span><text:span text:style-name="T199">iją savo vadovui arba jo įgaliotam asmeniui, o jis arba jo įgaliotas asmuo apie tai informuoja Aplinkos apsaugos agentūros (toliau – AAA) Avarijų prevencijos ir valdymo skyrių, tel. (8 5) 273 2995 (visą parą).</text:span></text:p>
      <text:p text:style-name="P200"><text:span text:style-name="T201">5</text:span><text:span text:style-name="T202">. Aplinkos ministerijos Ekstremalių situa</text:span><text:span text:style-name="T203">cijų<text:s/></text:span><text:span text:style-name="T204">operacijų<text:s/></text:span><text:span text:style-name="T205">centras pradeda veikti, kai yra pasiekiami ar viršijami kriterijai, patvirtinti Lietuvos Respublikos Vyriausybės 2006 m. kovo 9 d. nutarimu Nr. 241 „Dėl ekstremalių įvykių kriterijų patvirtinimo“ (Žin., 2006, Nr.<text:s/></text:span><text:a xlink:href="https://www.e-tar.lt/portal/lt/legalAct/TAR.F2432CA5A7F8" office:target-frame-name="_blank" xlink:show="new"><text:span text:style-name="T206">29-1004</text:span></text:a><text:span text:style-name="T207">; 2009, Nr.<text:s/></text:span><text:a xlink:href="https://www.e-tar.lt/portal/lt/legalAct/TAR.ABC156D2EF34" office:target-frame-name="_blank" xlink:show="new"><text:span text:style-name="T208">153-6928</text:span></text:a><text:span text:style-name="T209">). Šią informaciją<text:s/></text:span><text:span text:style-name="T210">Ekstremalių situacijų operacijų centro koordinatoriui (jei jo nėra –</text:span><text:span text:style-name="T211"><text:s/>koordinatoriaus pavaduotojui</text:span><text:span text:style-name="T212">) nedelsdama perduoda AAA.</text:span></text:p>
      <text:p text:style-name="P213">Punkto pakeitimai:</text:p>
      <text:p text:style-name="P214"><text:span text:style-name="T215">Nr.<text:s/></text:span><text:a xlink:href="https://www.e-tar.lt/portal/legalAct.html?documentId=TAR.80B41F1C622C" office:target-frame-name="_top" xlink:show="replace"><text:span text:style-name="T216">D1-894</text:span></text:a><text:span text:style-name="T217">, 2013-12-05, Žin., 2013, Nr. 127-6483 (2013-12-12), i. k. 113301MISAK00D1-894</text:span></text:p>
      <text:p text:style-name="Normal"/>
      <text:p text:style-name="P218"><text:span text:style-name="T219">II</text:span><text:span text:style-name="T220">.</text:span><text:span text:style-name="T221"><text:s/></text:span><text:span text:style-name="T222">APLINKOS APSAUGOS AGENTŪROS VEIKSMAI EKSTREMALIŲ SITUACIJŲ AR AVARIJŲ ATVEJAIS</text:span></text:p>
      <text:p text:style-name="P223"/>
      <text:p text:style-name="P224"><text:span text:style-name="T225">6</text:span><text:span text:style-name="T226">. AAA, gavusi informaciją apie ES ar avariją, kurios metu teršiama aplinka arba naikinami gamtos ištekliai, hidrotechnikos statinių griūtį, pavojingus geologinius, stichi</text:span><text:span text:style-name="T227">nius, katastrofinius meteorologinius ir hidrologinius reiškinius ir situacijas, galinčias sukelti grunto (dirvožemio), žemės gelmių ir požeminio vandens taršą ir/ar žemės gelmių pažeidimus ar įvykį, galintį sukelti tokias pasekmes, ją registruoja ir perduo</text:span><text:span text:style-name="T228">da:</text:span></text:p>
      <text:p text:style-name="P229"><text:span text:style-name="T230">6.1</text:span><text:span text:style-name="T231">. Aplinkos ministerijos regiono aplinkos apsaugos departamentui (toliau – RAAD), kurio teritorijoje įvyko ES ar avarija, pavesdama skubiai patikrinti vietoje ir pateikti AAA pilną informaciją apie įvykį;</text:span></text:p>
      <text:p text:style-name="P232"><text:span text:style-name="T233">6.2</text:span><text:span text:style-name="T234">. Lietuvos hidrometeorologijos<text:s/></text:span><text:span text:style-name="T235">tarnybai prie Aplinkos ministerijos (toliau – Lietuvos hidrometeorologijos tarnyba) – kai ES ar avarijos atveju į aplinką gali patekti pavojingos cheminės ar radioaktyviosios medžiagos, hidrotechninių statinių griūčių atvejais ir kai susidariusios situacij</text:span><text:span text:style-name="T236">os valdymui reikalinga hidrometeorologinė informacija;</text:span></text:p>
      <text:p text:style-name="P237"><text:span text:style-name="T238">6.3</text:span><text:span text:style-name="T239">. Lietuvos geologijos tarnybai prie Aplinkos ministerijos (toliau – Lietuvos geologijos tarnyba) – hidrotechnikos statinių griūčių, pavojingų geologinių reiškinių ir situacijų, galinčių sukelti<text:s/></text:span><text:span text:style-name="T240">grunto (dirvožemio), žemės gelmių ir požeminio vandens taršą ir/ar žemės gelmių pažeidimus, atvejais;</text:span></text:p>
      <text:p text:style-name="P241"><text:span text:style-name="T242">6.4</text:span><text:span text:style-name="T243">. Valstybinei teritorijų planavimo ir statybos inspekcijai prie Aplinkos ministerijos (toliau – Valstybinė teritorijų planavimo ir statybos inspekc</text:span><text:span text:style-name="T244">ija) – hidrotechnikos statinių griūčių atvejais;</text:span></text:p>
      <text:p text:style-name="P245"><text:span text:style-name="T246">6.5</text:span><text:span text:style-name="T247">. Saugomų teritorijų tarnybai prie Aplinkos ministerijos (toliau – Saugomų teritorijų tarnyba) ir Generalinei miškų urėdijai prie Aplinkos ministerijos (toliau – Generalinė miškų urėdija) – gaisrų<text:s/></text:span><text:span text:style-name="T248">miškuose ir durpynuose atvejais;</text:span></text:p>
      <text:p text:style-name="P249"><text:span text:style-name="T250">6.6</text:span><text:span text:style-name="T251">.<text:s/></text:span><text:span text:style-name="T252">Aplinkos ministerijos Ekstremalių situacijų operacijų centro koordinatoriui</text:span><text:span text:style-name="T253">, Aplinkos ministerijos vadovybei, Lietuvos Respublikos Seimo Aplinkos apsaugos komitetui (suderinus su<text:s/></text:span><text:span text:style-name="T254">Aplinkos ministerijos Ekstremalių s</text:span><text:span text:style-name="T255">ituacijų operacijų centro koordinatoriumi</text:span><text:span text:style-name="T256">), kai avarijos metu susidaro situacija, artėjanti prie ekstremalios pagal Ekstremalių įvykių kriterijus, taip pat kai aplinkos užteršimas turi arba gali turėti tarpvalstybinį poveikį;</text:span></text:p>
      <text:p text:style-name="P257">Punkto pakeitimai:</text:p>
      <text:p text:style-name="P258"><text:span text:style-name="T259">Nr.<text:s/></text:span><text:a xlink:href="https://www.e-tar.lt/portal/legalAct.html?documentId=TAR.80B41F1C622C" office:target-frame-name="_top" xlink:show="replace"><text:span text:style-name="T260">D1-894</text:span></text:a><text:span text:style-name="T261">, 2013-12-05, Žin., 2013, Nr. 127-6483 (2013-12-12), i. k. 113301MISAK00D1-894</text:span></text:p>
      <text:p text:style-name="Normal"/>
      <text:p text:style-name="P262"><text:span text:style-name="T263">6.7</text:span><text:span text:style-name="T264">. atsakingoms institucijoms pagal Aplinkos ministerijos struktūrinių padalinių, pavaldži</text:span><text:span text:style-name="T265">ų ir kitų institucijų informavimo apie ypatingas radiacines situacijas tvarkos aprašą – ypatingų radiacinių situacijų atvejais.</text:span></text:p>
      <text:p text:style-name="P266"><text:span text:style-name="T267">7</text:span><text:span text:style-name="T268">. AAA, dalyvaudama ES ar avarijos valdyme:</text:span></text:p>
      <text:p text:style-name="P269"><text:span text:style-name="T270">7.1</text:span><text:span text:style-name="T271">. sprendžia apie kitų reikiamų priemonių pasitelkimą, specialistų ir labo</text:span><text:span text:style-name="T272">ratorijų išvykimo į įvykio vietą tikslingumą, reikiamų laboratorinių mėginių paėmimą ir analizių atlikimą;</text:span></text:p>
      <text:p text:style-name="P273"><text:span text:style-name="T274">7.2</text:span><text:span text:style-name="T275">. teikia informaciją apie ES ar avarijos pasekmes ir likvidavimo eigą Aplinkos ministerijos vadovybei, Aplinkos ministerijos<text:s/></text:span><text:span text:style-name="T276">v</text:span><text:span text:style-name="T277">isuomenės inform</text:span><text:span text:style-name="T278">avimo ir švietimo skyriui, savivaldybių institucijoms, ypatingų radiacinių situacijų atvejais – atsakingoms institucijoms pagal Aplinkos ministerijos struktūrinių padalinių, pavaldžių ir kitų institucijų informavimo apie ypatingas radiacines situacijas tva</text:span><text:span text:style-name="T279">rkos aprašą;</text:span></text:p>
      <text:p text:style-name="P280"><text:span text:style-name="T281">7.3</text:span><text:span text:style-name="T282">. konsultuoja RAAD laboratorijų specialistus, koordinuoja jų veiksmus, teikia RAAD informaciją apie ES ar avarijos valdymo metu priimtus sprendimus, atliktus tyrimus ir jų rezultatus;</text:span></text:p>
      <text:p text:style-name="P283"><text:span text:style-name="T284">7.4</text:span><text:span text:style-name="T285">. jei RAAD nėra reikiamos įrangos, priima spr</text:span><text:span text:style-name="T286">endimą dėl AAA mobilios laboratorijos vykimo į ES ar avarijos vietą aplinkos tyrimams atlikti tikslingumo;</text:span></text:p>
      <text:p text:style-name="P287"><text:span text:style-name="T288">7.5</text:span><text:span text:style-name="T289">. atsižvelgdama į ES ar avarijos pobūdį ir mastą, pagal nustatytą veikimo sritį atlieka aplinkos tyrimus (ima mėginius ir atlieka laboratorine</text:span><text:span text:style-name="T290">s analizes), nustato ir vertina aplinkos taršos mastą, teikia sklidimo prognozes ir tyrimų rezultatus;</text:span></text:p>
      <text:p text:style-name="P291"><text:span text:style-name="T292">7.6</text:span><text:span text:style-name="T293">. sprendžia, ar reikalingas aplinkos monitoringas likvidavus ES ar avariją, ir teikia pasiūlymus RAAD (išskyrus dėl Baltijos jūros ir Kuršių marių</text:span><text:span text:style-name="T294"><text:s/>aplinkos monitoringo);</text:span></text:p>
      <text:p text:style-name="P295"><text:span text:style-name="T296">7.7</text:span><text:span text:style-name="T297">. esant pavojui, kad išpilti teršalai patekę į Baltijos jūrą ar Kuršių marias gali būti išmesti į krantą, konsultuoja<text:s/></text:span><text:span text:style-name="T298">Aplinkos ministerijos Ekstremalių situacijų operacijų centrą</text:span><text:span text:style-name="T299">, savivaldybes ir kitas atsakingas institucijas</text:span><text:span text:style-name="T300"><text:s/>apie efektyvių priemonių naudojimą;</text:span></text:p>
      <text:p text:style-name="P301">Punkto pakeitimai:</text:p>
      <text:p text:style-name="P302"><text:span text:style-name="T303">Nr.<text:s/></text:span><text:a xlink:href="https://www.e-tar.lt/portal/legalAct.html?documentId=TAR.80B41F1C622C" office:target-frame-name="_top" xlink:show="replace"><text:span text:style-name="T304">D1-894</text:span></text:a><text:span text:style-name="T305">, 2013-12-05, Žin., 2013, Nr. 127-6483 (2013-12-12), i. k. 113301MISAK00D1-894</text:span></text:p>
      <text:p text:style-name="Normal"/>
      <text:p text:style-name="P306"><text:span text:style-name="T307">7.8</text:span><text:span text:style-name="T308">. atlieka Baltijos jū</text:span><text:span text:style-name="T309">ros ir Kuršių marių aplinkos monitoringą likvidavus ES ar avariją, jeigu priimamas sprendimas, kad tai reikalinga.</text:span></text:p>
      <text:p text:style-name="P310"><text:span text:style-name="T311">8</text:span><text:span text:style-name="T312">. Nustačiusi ar gavusi pranešimą apie hidrotechnikos statinių griūtį ir stichinių hidrologinių reiškinių atvejus ar esant tokiai grėsm</text:span><text:span text:style-name="T313">ei, AAA:</text:span></text:p>
      <text:p text:style-name="P314"><text:span text:style-name="T315">8.1</text:span><text:span text:style-name="T316">. teikia pasiūlymus RAAD, priešgaisrinės gelbėjimo tarnyboms dėl nuotėkio reguliavimo<text:s/></text:span><text:soft-page-break/><text:span text:style-name="T317">galimybių ir būtinumo, kad būtų išvengta ar kiek įmanoma sumažinta žala aplinkai ir jos komponentams;</text:span></text:p>
      <text:p text:style-name="P318"><text:span text:style-name="T319">8.2</text:span><text:span text:style-name="T320">. RAAD prašymu vyksta į įvykio vietą, teikia pa</text:span><text:span text:style-name="T321">siūlymus dėl būtinų priemonių avarijos padariniams likviduoti, dalyvauja hidrotechnikos statinių griūčių priežasčių tyrime.</text:span></text:p>
      <text:p text:style-name="P322"/>
      <text:p text:style-name="P323"><text:span text:style-name="T324">III</text:span><text:span text:style-name="T325">.<text:s/></text:span><text:span text:style-name="T326">REGIONŲ APLINKOS APSAUGOS DEPARTAMENTŲ VEIKSMAI EKSTREMALIŲ SITUACIJŲ AR AVARIJŲ ATVEJAIS</text:span></text:p>
      <text:p text:style-name="P327"/>
      <text:p text:style-name="P328"><text:span text:style-name="T329">9</text:span><text:span text:style-name="T330">. Regionų aplinkos<text:s/></text:span><text:span text:style-name="T331">apsaugos departamentas, kuriame įvyko ES ar avarija, gavęs informaciją apie įvykį, kurios metu teršiama aplinka arba naikinami gamtos ištekliai, hidrotechnikos statinių griūtį, pavojingus geologinius ir meteorologinius reiškinius ir situacijas, galinčias s</text:span><text:span text:style-name="T332">ukelti grunto (dirvožemio), žemės gelmių ir požeminio vandens taršą ir/ar žemės gelmių pažeidimus ar įvykį, galinti sukelti tokias pasekmes, registruoja ir nedelsdamas praneša turimą informaciją AAA,</text:span><text:span text:style-name="T333"><text:s/></text:span><text:span text:style-name="T334">užpildydamas Pranešimo apie ekstremalią situaciją ar ava</text:span><text:span text:style-name="T335">riją formą, savivaldybės Ekstremalių situacijų valdymo centro vadovui ir atsakingų institucijų vietos padaliniams.<text:s/></text:span></text:p>
      <text:p text:style-name="P336"><text:span text:style-name="T337">10</text:span><text:span text:style-name="T338">. Dalyvaudami ES ar avarijos valdyme, RAAD:</text:span></text:p>
      <text:p text:style-name="P339"><text:span text:style-name="T340">10.1</text:span><text:span text:style-name="T341">. už ES ar avarijos židinio ribų atlieka gautos informacijos patikrinimą, padaryto p</text:span><text:span text:style-name="T342">oveikio aplinkai pirminį įvertinimą ir nustato galimas pasekmes, praneša apie tai AAA ir informuoja savivaldybės institucijas;</text:span></text:p>
      <text:p text:style-name="P343"><text:span text:style-name="T344">10.2</text:span><text:span text:style-name="T345">. dalyvauja savivaldybės Ekstremalių situacijų valdymo centrų veikloje, pagal savo kompetenciją teikia pasiūlymus šių cen</text:span><text:span text:style-name="T346">trų vadovams;</text:span></text:p>
      <text:p text:style-name="P347"><text:span text:style-name="T348">10.3</text:span><text:span text:style-name="T349">. kartu su kitų atsakingų institucijų atstovais imasi veiksmų siekiant nustatyti ES ar įvykusios avarijos kaltininkus;</text:span></text:p>
      <text:p text:style-name="P350"><text:span text:style-name="T351">10.4</text:span><text:span text:style-name="T352">. pagal nustatytas veikimo sritis atlieka aplinkos kokybės tyrimus, ima aplinkos elementų mėginius laborato</text:span><text:span text:style-name="T353">rinėms analizėms už ES ar avarijos židinio ribų;</text:span></text:p>
      <text:p text:style-name="P354"><text:span text:style-name="T355">10.5</text:span><text:span text:style-name="T356">. nustatę ar gavę pranešimą apie hidrotechnikos statinių griūtį, apie įvykį informuoja hidrotechnikos statinių savininkus, savivaldybės institucijas, priešgaisrines gelbėjimo tarnybas;</text:span></text:p>
      <text:p text:style-name="P357"><text:span text:style-name="T358">10.6</text:span><text:span text:style-name="T359">. vado</text:span><text:span text:style-name="T360">vaudamasis Aplinkos apsaugos agentūros pateiktais pasiūlymais, teikia nurodymus hidrotechninių statinių savininkams, o priešgaisrinėms gelbėjimo tarnyboms – pasiūlymus dėl nuotėkio reguliavimo galimybių ir būtinumo;</text:span></text:p>
      <text:p text:style-name="P361"><text:span text:style-name="T362">10.7</text:span><text:span text:style-name="T363">. kontroliuoja, kaip priešgaisri</text:span><text:span text:style-name="T364">nės gelbėjimo tarnybos, kitų specialiųjų tarnybų atstovai, objekto, įmonės savininkai ar susidariusios ES ar avarijos kaltininkai, savivaldybių atsakingi pareigūnai organizuoja ir vykdo ES lokalizavimo ir likvidavimo darbus, siekiant, kad aplinkai būtų pad</text:span><text:span text:style-name="T365">aryta kuo mažesnė žala. Apie darbų eigą nuolat informuoja telefonu, faksu ar el. paštu AAA;</text:span></text:p>
      <text:p text:style-name="P366"><text:span text:style-name="T367">10.8</text:span><text:span text:style-name="T368">. duoda nurodymus dėl aplinkos monitoringo reikalingumo ir organizavimo po ES ar avarijos;</text:span></text:p>
      <text:p text:style-name="P369"><text:span text:style-name="T370">10.9</text:span><text:span text:style-name="T371">. apie ES ar avarijos valdymo metu priimtus sprendimus, a</text:span><text:span text:style-name="T372">pie paimtus mėginius, atliktus tyrimus ir jų rezultatus informuoja AAA, o žemės gelmių taršos atvejais – Lietuvos geologijos tarnybą;</text:span></text:p>
      <text:p text:style-name="P373"><text:span text:style-name="T374">10.10</text:span><text:span text:style-name="T375">. kontroliuoja ES ar avarijos pasekmių likvidavimo darbus iki taršos likvidavimo ir aplinkos kokybės atstatymo, p</text:span><text:span text:style-name="T376">eriodiškai informuoja apie ES ar avarijos pasekmių likvidavimo darbų eigą AAA, pildo ES ar avarijos ir jos padarinių likvidavimo valdymo kontrolės protokolą, kuris saugomas atitinkamoje RAAD agentūroje, kurios kontroliuojamoje teritorijoje įvyko ES ar avar</text:span><text:span text:style-name="T377">ija, ir užbaigus žalos, administracinių baudų išieškojimo procedūras, pateikiamas AAA, skiria administracines nuobaudas, teikia ieškinius dėl aplinkai padarytos žalos atlyginimo, kontroliuoja jų išieškojimą.</text:span></text:p>
      <text:p text:style-name="P378"/>
      <text:p text:style-name="P379"><text:span text:style-name="T380">IV</text:span><text:span text:style-name="T381">.<text:s/></text:span><text:span text:style-name="T382">LIETUVOS HIDROMETEOROLOGIJOS TARNYB</text:span><text:span text:style-name="T383">OS VEIKSMAI EKSTREMALIŲ SITUACIJŲ AR AVARIJŲ ATVEJAIS</text:span></text:p>
      <text:p text:style-name="P384"/>
      <text:p text:style-name="P385"><text:span text:style-name="T386">11</text:span><text:span text:style-name="T387">. Prognozuoja katastrofinius ir stichinius meteorologinius ir hidrologinius reiškinius, galinčius sukelti didelius neigiamus gamtinės aplinkos pokyčius.<text:s/></text:span></text:p>
      <text:p text:style-name="P388"><text:span text:style-name="T389">12</text:span><text:span text:style-name="T390">. Dalyvaudama ES ar avarijos<text:s/></text:span><text:span text:style-name="T391">valdyme, Lietuvos hidrometeorologijos tarnyba:</text:span></text:p>
      <text:p text:style-name="P392"><text:span text:style-name="T393">12.1</text:span><text:span text:style-name="T394">. informuoja apie katastrofinius ir stichinius meteorologinius ir hidrologinius reiškinius, teikia katastrofinių ir stichinių hidrometeorologinių reiškinių prognozes Priešgaisrinės apsaugos ir gelbėjimo<text:s/></text:span><text:span text:style-name="T395">departamentui prie Vidaus reikalų ministerijos, AAA ir RAAD, kurio kontroliuojamoje teritorijoje įvyko ar gali įvykti ES, Žemės ūkio ministerijai (tik apie užfiksuotas stichines sausras);</text:span></text:p>
      <text:p text:style-name="P396"><text:span text:style-name="T397">12.2</text:span><text:span text:style-name="T398">. ES ar avarijos metu, kai į aplinką patenka radioaktyvios,<text:s/></text:span><text:span text:style-name="T399">cheminės, biologiškai pavojingos ir kitos teršiančios pavojingos medžiagos, pagal poreikį teikia hidrometeorologines prognozes bei hidrologinių ir meteorologinių matavimų duomenis šių situacijų valdymą vykdančioms institucijoms.</text:span></text:p>
      <text:p text:style-name="P400"/>
      <text:p text:style-name="P401"><text:span text:style-name="T402">V</text:span><text:span text:style-name="T403">.<text:s/></text:span><text:span text:style-name="T404">LIETUVOS GEOLOG</text:span><text:span text:style-name="T405">IJOS TARNYBOS VEIKSMAI EKSTREMALIŲ SITUACIJŲ AR AVARIJŲ ATVEJAIS</text:span></text:p>
      <text:p text:style-name="P406"/>
      <text:p text:style-name="P407"><text:span text:style-name="T408">13</text:span><text:span text:style-name="T409">. Gavusi pranešimą apie pavojingą geologinį reiškinį (t. y. gamtinio pobūdžio ekstremalų įvykį) bei ES ar avarijos atvejį, galintį sukelti grunto (dirvožemio), žemės gelmių ir požemini</text:span><text:span text:style-name="T410">o vandens taršą ir/ar žemės gelmių pažeidimus, apie tai nedelsdama informuoja AAA.</text:span></text:p>
      <text:p text:style-name="P411"><text:span text:style-name="T412">14</text:span><text:span text:style-name="T413">. Dalyvaudama ES ar avarijos valdyme:</text:span></text:p>
      <text:p text:style-name="P414"><text:span text:style-name="T415">14.1</text:span><text:span text:style-name="T416">. teikia metodinę paramą ir konsultacijas grunto (dirvožemio), žemės gelmių ir požeminio vandens būklės įvertinimo ir tyrim</text:span><text:span text:style-name="T417">o klausimais galimo jų užteršimo arba pavojingų geologinių reiškinių atveju;</text:span></text:p>
      <text:p text:style-name="P418"><text:span text:style-name="T419">14.2</text:span><text:span text:style-name="T420">. pagal pateiktus tyrimų rezultatus rengia ekspertines išvadas ir prognozes apie ES ar avarijos poveikį gruntui (dirvožemiui), žemės gelmėms ir požeminiam vandeniui bei<text:s/></text:span><text:span text:style-name="T421">ekosistemoms;</text:span></text:p>
      <text:p text:style-name="P422"><text:span text:style-name="T423">14.3</text:span><text:span text:style-name="T424">. nustato grunto (dirvožemio), žemės gelmių ir požeminio vandens užteršimo ir/ar žemės gelmių pažeidimo lygį ir, esant galimybei, teikia teršalų sklidimo prognozes už šių situacijų valdymą atsakingoms institucijoms;</text:span></text:p>
      <text:p text:style-name="P425"><text:span text:style-name="T426">14.4</text:span><text:span text:style-name="T427">. informuo</text:span><text:span text:style-name="T428">ja RAAD ir AAA apie ekspertines išvadas, prognozes ir apie priimtus sprendimus taršai likviduoti.</text:span></text:p>
      <text:p text:style-name="P429"/>
      <text:p text:style-name="P430"><text:span text:style-name="T431">VI</text:span><text:span text:style-name="T432">.<text:s/></text:span><text:span text:style-name="T433">VALSTYBINĖS TERITORIJŲ PLANAVIMO IR STATYBOS INSPEKCIJOS VEIKSMAI EKSTREMALIŲ SITUACIJŲ AR AVARIJŲ ATVEJAIS</text:span></text:p>
      <text:p text:style-name="P434"/>
      <text:p text:style-name="P435"><text:span text:style-name="T436">15</text:span><text:span text:style-name="T437">. Nustačiusi ar gavusi praneši</text:span><text:span text:style-name="T438">mą apie hidrotechnikos statinių griūtį arba griūties grėsmę, apie įvykį nedelsdama informuoja AAA.</text:span></text:p>
      <text:p text:style-name="P439"><text:span text:style-name="T440">16</text:span><text:span text:style-name="T441">. Vyksta į įvykio vietą, teikia pasiūlymus dėl būtinų priemonių avarijos padariniams likviduoti ir dalyvauja hidrotechnikos statinių griūčių priežasčių</text:span><text:span text:style-name="T442"><text:s/>tyrime.</text:span></text:p>
      <text:p text:style-name="P443"/>
      <text:p text:style-name="P444"><text:span text:style-name="T445">VII</text:span><text:span text:style-name="T446">.<text:s/></text:span><text:span text:style-name="T447">VALSTYBINĖS SAUGOMŲ TERITORIJŲ TARNYBOS IR GENERALINĖS MIŠKŲ URĖDIJOS VEIKSMAI EKSTREMALIŲ SITUACIJŲ AR AVARIJŲ ATVEJAIS</text:span></text:p>
      <text:p text:style-name="P448"/>
      <text:p text:style-name="P449"><text:span text:style-name="T450">17</text:span><text:span text:style-name="T451">. Valstybinė saugomų teritorijų tarnyba ir (ar) Generalinė miškų urėdija nustačiusios ar gavusios informaci</text:span><text:span text:style-name="T452">ją apie gaisrų saugomose teritorijose, miškuose ir durpynuose atvejus ar informaciją apie ES ar avariją, kurios metu teršiama aplinka arba naikinami gamtos ištekliai, ar įvykį, galintį sukelti tokias pasekmes, pagal kompetenciją nedelsdamos praneša turimą<text:s/></text:span><text:span text:style-name="T453">informaciją AAA.</text:span></text:p>
      <text:p text:style-name="P454"><text:span text:style-name="T455">18</text:span><text:span text:style-name="T456">. Dalyvaudamos ES ar avarijos valdyme gaisrų atvejais:</text:span></text:p>
      <text:p text:style-name="P457"><text:span text:style-name="T458">18.1</text:span><text:span text:style-name="T459">. registruoja pranešimus apie gaisrus saugomose teritorijose, miškuose ir durpynuose;</text:span></text:p>
      <text:p text:style-name="P460"><text:span text:style-name="T461">18.2</text:span><text:span text:style-name="T462">. Generalinė miškų urėdija kartu su VĮ miškų urėdijomis ir savivaldybės<text:s/></text:span><text:span text:style-name="T463">institucijomis, priešgaisrinės gelbėjimo tarnybomis organizuoja miškų gaisrų gesinimą;</text:span></text:p>
      <text:p text:style-name="P464"><text:span text:style-name="T465">18.3</text:span><text:span text:style-name="T466">. apie gaisrų gesinimo eigą, prognozuojamas pasekmes informuoja AAA;</text:span></text:p>
      <text:p text:style-name="P467"><text:span text:style-name="T468">18.4</text:span><text:span text:style-name="T469">. apskaičiuoja gaisrų padarytą žalą ir teikia šią informaciją AAA.</text:span></text:p>
      <text:p text:style-name="P470"/>
      <text:p text:style-name="P471"><text:span text:style-name="T472">__________</text:span><text:span text:style-name="T473">_______</text:span></text:p>
      <text:p text:style-name="P474">Priedo pakeitimai:</text:p>
      <text:p text:style-name="P475"><text:span text:style-name="T476">Nr.<text:s/></text:span><text:a xlink:href="https://www.e-tar.lt/portal/legalAct.html?documentId=TAR.A79138F5B060" office:target-frame-name="_top" xlink:show="replace"><text:span text:style-name="T477">D1-510</text:span></text:a><text:span text:style-name="T478">, 2011-06-28, Žin., 2011, Nr. 83-4053 (2011-07-09), i. k. 111301MISAK00D1-510</text:span></text:p>
      <text:p text:style-name="Normal"/>
      <text:p text:style-name="P479"/>
      <text:soft-page-break/>
      <text:p text:style-name="P480">PATVIRTINTA</text:p>
      <text:p text:style-name="P481">Lietuvos Respublikos aplinkos ministro<text:s/></text:p>
      <text:p text:style-name="P482">2008 m. spalio 27 d.<text:s/></text:p>
      <text:p text:style-name="P483">įsakymu Nr. D1-569</text:p>
      <text:p text:style-name="P484"/>
      <text:p text:style-name="P485"><text:span text:style-name="T486">APLINKOS KOKYBĖS TYRIMŲ ATLIKIMO EKSTREMALIŲ SITUACIJŲ AR AVARIJŲ ATVEJAIS BEI LIKVIDUOJANT JŲ PADARINIUS TVARKOS APRAŠAS<text:s/></text:span></text:p>
      <text:p text:style-name="P487"/>
      <text:p text:style-name="P488"><text:span text:style-name="T489">I</text:span><text:span text:style-name="T490">.<text:s/></text:span><text:span text:style-name="T491">BENDROSIOS NUOSTATOS</text:span></text:p>
      <text:p text:style-name="P492"/>
      <text:p text:style-name="P493">1. Aplinkos kokybės tyrimų atlikimo ekstremalių situacijų<text:s/>ar avarijų atvejais bei likviduojant jų padarinius tvarkos aprašas reglamentuoja, atsižvelgiant į Aplinkos ministerijos struktūrinių padalinių ir Aplinkos ministerijos sistemos institucijų techninį aprūpinimą, specialistų kvalifikaciją, specializaciją bei<text:s/>finansines sąnaudas, jų veikimo sritis ekstremalių situacijų (toliau – ES) ar avarijų atvejais.</text:p>
      <text:p text:style-name="P494">2. ES ar avarijos likvidavimo metu tyrimai atliekami, vadovaujantis aplinkos apsaugos ir sveikatos apsaugos ministrų 1998 m. vasario 3 d. įsakymu Nr. 23/66<text:s/>„Dėl darbų, atliekamų sprendžiant cheminių medžiagų valdymo klausimus, paskirstymo“ (Žin., 1998, Nr.<text:s/><text:a xlink:href="https://www.e-tar.lt/portal/lt/legalAct/TAR.EE0F39F36603" office:target-frame-name="_blank" xlink:show="new"><text:span text:style-name="T495">15-357</text:span></text:a>) ir Priešgaisrinės apsaugos ir gelbėjimo departamento prie<text:s/>Lietuvos Respublikos vidaus reikalų ministerijos direktoriaus 1999 m. sausio 29 d. įsakymu Nr. 17 „Saugaus darbo zonų likviduojant chemines avarijas nustatymas“ patvirtinta metodika.</text:p>
      <text:p text:style-name="P496"/>
      <text:p text:style-name="P497"><text:span text:style-name="T498">2 skyrius.</text:span><text:span text:style-name="T499"><text:s/>Neteko galios nuo 2011-07-10</text:span></text:p>
      <text:p text:style-name="P500">Skyriaus naikinimas:</text:p>
      <text:p text:style-name="P501"><text:span text:style-name="T502">Nr.<text:s/></text:span><text:a xlink:href="https://www.e-tar.lt/portal/legalAct.html?documentId=TAR.A79138F5B060" office:target-frame-name="_top" xlink:show="replace"><text:span text:style-name="T503">D1-510</text:span></text:a><text:span text:style-name="T504">, 2011-06-28, Žin. 2011, Nr. 83-4053 (2011-07-09), i. k. 111301MISAK00D1-510</text:span></text:p>
      <text:p text:style-name="Normal"/>
      <text:p text:style-name="P505"><text:span text:style-name="T506">III</text:span><text:span text:style-name="T507">.</text:span><text:s/><text:span text:style-name="T508">REGIONŲ APLINKOS APSAUGOS DEPARTAMENTŲ VEIKSMAI ATLIEKANT APLINKOS KOKYBĖS TYRIMUS E</text:span><text:span text:style-name="T509">S AR AVARIJOS ATVEJAIS BEI LIKVIDUOJANT JŲ PASEKMES</text:span></text:p>
      <text:p text:style-name="P510"/>
      <text:p text:style-name="P511"><text:span text:style-name="T512">5</text:span><text:span text:style-name="T513">. Aplinkos ministerijos regiono aplinkos apsaugos departamento (toliau – RAAD) Valstybinės analitinės kontrolės skyrius (toliau – VAKS), išskyrus Klaipėdos RAAD, esant bet kokiam ES ar avarijos mast</text:span><text:span text:style-name="T514">ui, atlieka aplinkos elementų tyrimus, kuriems atlikti turi teisės aktų nustatyta tvarka išduotą leidimą. RAAD pateikia Aplinkos apsaugos agentūrai (toliau – AAA) šiuo įsakymu patvirtintos formos pirminių tyrimų protokolą apie atliktų tyrimų rezultatus.</text:span><text:s/></text:p>
      <text:p text:style-name="P515">Punkto pakeitimai:</text:p>
      <text:p text:style-name="P516"><text:span text:style-name="T517">Nr.<text:s/></text:span><text:a xlink:href="https://www.e-tar.lt/portal/legalAct.html?documentId=TAR.A79138F5B060" office:target-frame-name="_top" xlink:show="replace"><text:span text:style-name="T518">D1-510</text:span></text:a><text:span text:style-name="T519">, 2011-06-28, Žin., 2011, Nr. 83-4053 (2011-07-09), i. k. 111301MISAK00D1-510</text:span></text:p>
      <text:p text:style-name="Normal"/>
      <text:p text:style-name="P520"><text:span text:style-name="T521">6</text:span><text:span text:style-name="T522">. Patikslina, kiek ir kokių cheminių ir kitų medžiagų yra ūkio</text:span><text:span text:style-name="T523"><text:s/>subjekte, kuriame įvyko avarija, ar dėl to susidarė ES, ir informuoja apie tai AAA.</text:span><text:s/></text:p>
      <text:p text:style-name="P524">Punkto pakeitimai:</text:p>
      <text:p text:style-name="P525"><text:span text:style-name="T526">Nr.<text:s/></text:span><text:a xlink:href="https://www.e-tar.lt/portal/legalAct.html?documentId=TAR.A79138F5B060" office:target-frame-name="_top" xlink:show="replace"><text:span text:style-name="T527">D1-510</text:span></text:a><text:span text:style-name="T528">, 2011-06-28, Žin., 2011, Nr. 83-4053 (2011-07-09), i. k. 1</text:span><text:span text:style-name="T529">11301MISAK00D1-510</text:span></text:p>
      <text:p text:style-name="Normal"/>
      <text:p text:style-name="P530"><text:span text:style-name="T531">7</text:span><text:span text:style-name="T532">. Paima aplinkos elementų mėginius ir operatyviai persiunčia AAA Aplinkos tyrimų departamentui (toliau – ATD) aplinkos elementų tyrimams, kuriems atlikti RAAD neturi teisės aktų nustatyta tvarka išduoto leidimo. Kartu pateikiama mė</text:span><text:span text:style-name="T533">ginių paėmimo vietų schema ir laikas. Apie išsiųstus arba numatomus išsiųsti mėginius iš anksto praneša ATD.</text:span><text:s/></text:p>
      <text:p text:style-name="P534">Punkto pakeitimai:</text:p>
      <text:p text:style-name="P535"><text:span text:style-name="T536">Nr.<text:s/></text:span><text:a xlink:href="https://www.e-tar.lt/portal/legalAct.html?documentId=TAR.A79138F5B060" office:target-frame-name="_top" xlink:show="replace"><text:span text:style-name="T537">D1-510</text:span></text:a><text:span text:style-name="T538">, 2011-06-28, Žin., 2011, Nr.<text:s/></text:span><text:span text:style-name="T539">83-4053 (2011-07-09), i. k. 111301MISAK00D1-510</text:span></text:p>
      <text:p text:style-name="Normal"/>
      <text:p text:style-name="P540">8. Jeigu ES ar avarija įtakoja ar gali įtakoti upės vandens kokybę, kurioje yra automatinė ėminių paėmimo stotis, operatyviai išanalizuoja jau paimtus mėginius ir pagal analizių rezultatus sprendžia, ar<text:s/>reikia keisti stoties darbo režimą.</text:p>
      <text:p text:style-name="P541">9. Vietovėse, kur yra aplinkos oro kokybės tyrimo stotys, ES ar avarijos atveju, susijusiu su aplinkos oro tarša, operatyviai paima tyrimų duomenis iš stoties, įvertina oro užterštumo lygį ir duomenis perduoda AAA bei kitoms atsakingoms institucijoms.</text:p>
      <text:p text:style-name="P542"><text:span text:style-name="T543">10</text:span><text:span text:style-name="T544">. Paruošia šiuo įsakymu patvirtintos formos pažymas apie aplinkos užterštumo pirminį įvertinimą ekstremalios situacijos ar avarijos vietoje ir pateikia ją AAA.</text:span><text:s/></text:p>
      <text:p text:style-name="P545">Punkto pakeitimai:</text:p>
      <text:p text:style-name="P546"><text:span text:style-name="T547">Nr.<text:s/></text:span><text:a xlink:href="https://www.e-tar.lt/portal/legalAct.html?documentId=TAR.A79138F5B060" office:target-frame-name="_top" xlink:show="replace"><text:span text:style-name="T548">D1-510</text:span></text:a><text:span text:style-name="T549">, 2011-06-28, Žin., 2011, Nr. 83-4053 (2011-07-09), i. k. 111301MISAK00D1-510</text:span></text:p>
      <text:p text:style-name="Normal"/>
      <text:p text:style-name="P550"><text:span text:style-name="T551">IV</text:span><text:span text:style-name="T552">.</text:span><text:s/><text:span text:style-name="T553">APLINKOS APSAUGOS AGENTŪROS VEIKSMAI ATLIEKANT APLINKOS KOKYBĖS TYRIMUS ES AR AVARIJOS ATVEJAIS BEI LIKVIDUOJ</text:span><text:span text:style-name="T554">ANT JŲ PASEKMES</text:span></text:p>
      <text:p text:style-name="P555"/>
      <text:p text:style-name="P556"><text:span text:style-name="T557">11</text:span><text:span text:style-name="T558">. Koordinuoja ir organizuoja atskirų Aplinkos ministerijos struktūrinių padalinių ir pavaldžių institucijų aplinkos tyrimų eigą ES ar avarijų vietoje, operatyviai informuoja apie ES ar avarijos lokalizavimą, sustabdymą ar išplitimą,<text:s/></text:span><text:span text:style-name="T559">nepalankių meteorologinių sąlygų susidarymą aplinkos tyrimus ES ar avarijos vietoje atliekančioms laboratorijoms.</text:span><text:s/></text:p>
      <text:p text:style-name="P560">Punkto pakeitimai:</text:p>
      <text:p text:style-name="P561"><text:span text:style-name="T562">Nr.<text:s/></text:span><text:a xlink:href="https://www.e-tar.lt/portal/legalAct.html?documentId=TAR.A79138F5B060" office:target-frame-name="_top" xlink:show="replace"><text:span text:style-name="T563">D1-510</text:span></text:a><text:span text:style-name="T564">, 2011-06-28, Žin., 2011, Nr.<text:s/></text:span><text:span text:style-name="T565">83-4053 (2011-07-09), i. k. 111301MISAK00D1-510</text:span></text:p>
      <text:p text:style-name="Normal"/>
      <text:p text:style-name="P566"><text:span text:style-name="T567">12</text:span><text:span text:style-name="T568">. AAA skubiai išvyksta į bet kurį regioną esant aplinkos oro, paviršinio vandens, grunto, dirvožemio užterštumui, įvykus ES ar avarijai, kuris atitinka ES ar avarijos sudėtingumo skalės pirmąjį lygį, a</text:span><text:span text:style-name="T569">r įvykus bet kokio masto ES ar avarijai Klaipėdos RAAD priskirtoje teritorijoje.</text:span><text:s/></text:p>
      <text:p text:style-name="P570">Punkto pakeitimai:</text:p>
      <text:p text:style-name="P571"><text:span text:style-name="T572">Nr.<text:s/></text:span><text:a xlink:href="https://www.e-tar.lt/portal/legalAct.html?documentId=TAR.A79138F5B060" office:target-frame-name="_top" xlink:show="replace"><text:span text:style-name="T573">D1-510</text:span></text:a><text:span text:style-name="T574">, 2011-06-28, Žin., 2011, Nr. 83-4053 (2011-07-09), i. k.<text:s/></text:span><text:span text:style-name="T575">111301MISAK00D1-510</text:span></text:p>
      <text:p text:style-name="Normal"/>
      <text:p text:style-name="P576"><text:span text:style-name="T577">13</text:span><text:span text:style-name="T578">. Kitais atvejais klausimą dėl AAA dalyvavimo būtinumo sprendžia AAA kartu su RAAD.</text:span><text:s/></text:p>
      <text:p text:style-name="P579">Punkto pakeitimai:</text:p>
      <text:p text:style-name="P580"><text:span text:style-name="T581">Nr.<text:s/></text:span><text:a xlink:href="https://www.e-tar.lt/portal/legalAct.html?documentId=TAR.A79138F5B060" office:target-frame-name="_top" xlink:show="replace"><text:span text:style-name="T582">D1-510</text:span></text:a><text:span text:style-name="T583">, 2011-06-28, Žin., 2011, Nr. 83-</text:span><text:span text:style-name="T584">4053 (2011-07-09), i. k. 111301MISAK00D1-510</text:span></text:p>
      <text:p text:style-name="Normal"/>
      <text:p text:style-name="P585">14. Atlieka aplinkos elementų mėginių, paimtų ES ar avarijos vietoje, tyrimus ir matavimus ES ar avarijos vietoje:</text:p>
      <text:p text:style-name="P586">14.1. nustato sunkiuosius metalus ir jų koncentracijas aplinkos ore, vandenyje, dirvožemyje, augmenijoje, dugno nuosėdose;</text:p>
      <text:p text:style-name="P587">14.2. nustato pesticidus ir kitus organinius junginius bei jų koncentracijas vandenyje, dirvožemyje, augmenijoje, biotoje;</text:p>
      <text:p text:style-name="P588">14.3. nustato įvairius dujinius organinius junginius ir jų koncentracijas aplinkos ore;</text:p>
      <text:p text:style-name="P589">14.4. nustato sieros dioksido, azoto oksidų, ozono, anglies monoksido, kietųjų dalelių koncentracijas aplinkos ore;</text:p>
      <text:p text:style-name="P590">14.5. nustato vandens mėginių ekotoksiškumą</text:p>
      <text:p text:style-name="P591">14.6. nustato radiacinį užterštumą ir atlieka radionuklidų analizę;</text:p>
      <text:p text:style-name="P592"><text:span text:style-name="T593">14.7</text:span><text:span text:style-name="T594">. įvertina</text:span><text:span text:style-name="T595"><text:s/>aplinkos elemento užterštumo lygį, atlieka teršalų sklaidos prognozę ir teikia ES ar avarijos valdymą vykdančioms institucijoms;</text:span><text:s/></text:p>
      <text:p text:style-name="P596">Punkto pakeitimai:</text:p>
      <text:p text:style-name="P597"><text:span text:style-name="T598">Nr.<text:s/></text:span><text:a xlink:href="https://www.e-tar.lt/portal/legalAct.html?documentId=TAR.A79138F5B060" office:target-frame-name="_top" xlink:show="replace"><text:span text:style-name="T599">D1-510</text:span></text:a><text:span text:style-name="T600">, 2011-06-28,<text:s/></text:span><text:span text:style-name="T601">Žin., 2011, Nr. 83-4053 (2011-07-09), i. k. 111301MISAK00D1-510</text:span></text:p>
      <text:p text:style-name="Normal"/>
      <text:p text:style-name="P602"><text:span text:style-name="T603">14.8</text:span><text:span text:style-name="T604">. paruošia šiuo įsakymu patvirtintos formos pažymas apie aplinkos užterštumo pirminį įvertinimą ekstremalios situacijos ar avarijos vietoje.</text:span><text:s/></text:p>
      <text:p text:style-name="P605">Punkto pakeitimai:</text:p>
      <text:p text:style-name="P606"><text:span text:style-name="T607">Nr.<text:s/></text:span><text:a xlink:href="https://www.e-tar.lt/portal/legalAct.html?documentId=TAR.A79138F5B060" office:target-frame-name="_top" xlink:show="replace"><text:span text:style-name="T608">D1-510</text:span></text:a><text:span text:style-name="T609">, 2011-06-28, Žin., 2011, Nr. 83-4053 (2011-07-09), i. k. 111301MISAK00D1-510</text:span></text:p>
      <text:p text:style-name="Normal"/>
      <text:p text:style-name="P610"><text:span text:style-name="T611">V</text:span><text:span text:style-name="T612">.</text:span><text:s/><text:span text:style-name="T613">LIETUVOS GEOLOGIJOS TARNYBOS PRIE APLINKOS MINISTERIJOS VEIKSMAI ATLIEKANT APLIN</text:span><text:span text:style-name="T614">KOS KOKYBĖS TYRIMUS ES AR AVARIJOS ATVEJAIS BEI LIKVIDUOJANT JŲ PASEKMES<text:s/></text:span></text:p>
      <text:soft-page-break/>
      <text:p text:style-name="P615">Pakeistas skyriaus pavadinimas:</text:p>
      <text:p text:style-name="P616"><text:span text:style-name="T617">Nr.<text:s/></text:span><text:a xlink:href="https://www.e-tar.lt/portal/legalAct.html?documentId=TAR.A79138F5B060" office:target-frame-name="_top" xlink:show="replace"><text:span text:style-name="T618">D1-510</text:span></text:a><text:span text:style-name="T619">, 2011-06-28, Žin., 2011, Nr. 83-4053 (2011-07-09), i. k</text:span><text:span text:style-name="T620">. 111301MISAK00D1-510</text:span></text:p>
      <text:p text:style-name="Normal"/>
      <text:p text:style-name="P621">15. Teikia metodinę pagalbą tiriant pavojingus geologinius reiškinius, grunto, dirvožemio ir požeminio vandens taršą, hidrotechnikos statinių griūtis (Klaipėdos valstybinio jūros uosto teritorijoje), incidentus su cheminėmis medžiagomis ir naftos produktais, grunto, dirvožemio ir vandens taršos atvejus vandenvietėse ir jų sanitarinėse apsaugos zonose ir kitus užregistruotus pavojingų medžiagų netiesioginio išleidimo į požeminius vandenis avarinius atvejus.</text:p>
      <text:p text:style-name="P622"><text:span text:style-name="T623">16</text:span><text:span text:style-name="T624">. Vadovaudamasis tyr</text:span><text:span text:style-name="T625">imų rezultatais, rengia ir teikia ekspertines išvadas ir, esant galimybei, prognozes apie ES ar avarijos poveikį žemės gelmėms, gruntui (dirvožemiui) ir požeminiam vandeniui, nustato teršalų patekimo mastą ir, esant galimybei, teikia jų sklidimo prognozes<text:s/></text:span><text:span text:style-name="T626">ES ar avarijos valdymą vykdančioms institucijoms. Paruošia aplinkos užterštumo ir poveikio aplinkai vertinimo ataskaitą.</text:span><text:s/></text:p>
      <text:p text:style-name="P627">Punkto pakeitimai:</text:p>
      <text:p text:style-name="P628"><text:span text:style-name="T629">Nr.<text:s/></text:span><text:a xlink:href="https://www.e-tar.lt/portal/legalAct.html?documentId=TAR.A79138F5B060" office:target-frame-name="_top" xlink:show="replace"><text:span text:style-name="T630">D1-510</text:span></text:a><text:span text:style-name="T631">, 2011-06-28, Žin., 201</text:span><text:span text:style-name="T632">1, Nr. 83-4053 (2011-07-09), i. k. 111301MISAK00D1-510</text:span></text:p>
      <text:p text:style-name="Normal"/>
      <text:p text:style-name="P633"><text:span text:style-name="T634">VI</text:span><text:span text:style-name="T635">.</text:span><text:s/><text:span text:style-name="T636">LIETUVOS HIDROMETEOROLOGIJOS TARNYBOS PRIE APLINKOS MINISTERIJOS VEIKSMAI ATLIEKANT APLINKOS KOKYBĖS TYRIMUS ES AR AVARIJOS ATVEJAIS BEI LIKVIDUOJANT JŲ PASEKMES<text:s/></text:span></text:p>
      <text:p text:style-name="P637">Pakeistas skyriaus pavadinimas:</text:p>
      <text:p text:style-name="P638"><text:span text:style-name="T639">Nr.<text:s/></text:span><text:a xlink:href="https://www.e-tar.lt/portal/legalAct.html?documentId=TAR.A79138F5B060" office:target-frame-name="_top" xlink:show="replace"><text:span text:style-name="T640">D1-510</text:span></text:a><text:span text:style-name="T641">, 2011-06-28, Žin., 2011, Nr. 83-4053 (2011-07-09), i. k. 111301MISAK00D1-510</text:span></text:p>
      <text:p text:style-name="Normal"/>
      <text:p text:style-name="P642">17. ES ar avarijos atvejais, susijusiais su radioaktyvių, cheminių,<text:s/>biologiškai pavojingų ir kitų teršiančių medžiagų patekimu į aplinką, kas valandą nuo pranešimo apie ES ar avariją gavimo teikia faktinę hidrometeorologinę informaciją ir prognozes šias situacijas valdančioms institucijoms, AAA ir RAAD, kurio kontroliuojamoje teritorijoje įvyko ES ar avarija.</text:p>
      <text:p text:style-name="P643"/>
      <text:p text:style-name="P644"><text:span text:style-name="T645">7 skyrius.</text:span><text:span text:style-name="T646"><text:s/>Neteko galios nuo 2011-07-10</text:span></text:p>
      <text:p text:style-name="P647">Skyriaus naikinimas:</text:p>
      <text:p text:style-name="P648"><text:span text:style-name="T649">Nr.<text:s/></text:span><text:a xlink:href="https://www.e-tar.lt/portal/legalAct.html?documentId=TAR.A79138F5B060" office:target-frame-name="_top" xlink:show="replace"><text:span text:style-name="T650">D1-510</text:span></text:a><text:span text:style-name="T651">, 2011-06-28, Žin. 2011, Nr. 83-4053 (2011-07-09), i. k.<text:s/></text:span><text:span text:style-name="T652">111301MISAK00D1-510</text:span></text:p>
      <text:p text:style-name="Normal"/>
      <text:p text:style-name="P653">_________________</text:p>
      <text:p text:style-name="P654"/>
      <text:p text:style-name="P655"/>
      <text:soft-page-break/>
      <text:p text:style-name="P656">PATVIRTINTA</text:p>
      <text:p text:style-name="P657">Lietuvos Respublikos aplinkos ministro</text:p>
      <text:p text:style-name="P658">2008 m. spalio 27 d.<text:s/></text:p>
      <text:p text:style-name="P659">įsakymu Nr. D1-569</text:p>
      <text:p text:style-name="P660">(Lietuvos Respublikos aplinkos ministro<text:s/></text:p>
      <text:p text:style-name="P661">2013 m. gruodžio 5 d.<text:s/></text:p>
      <text:p text:style-name="P662">įsakymo Nr. D1-894<text:s/></text:p>
      <text:p text:style-name="P663">redakcija)</text:p>
      <text:p text:style-name="P664"/>
      <text:p text:style-name="P665"><text:span text:style-name="T666">APLINKOS MINISTERIJO</text:span><text:span text:style-name="T667">S EKSTREMALIŲ SITUACIJŲ OPERACIJŲ CENTRO SUDĖTIS</text:span></text:p>
      <text:p text:style-name="P668"/>
      <text:p text:style-name="P669">Aplinkos viceministras, Aplinkos ministerijos Ekstremalių situacijų operacijų centro koordinatorius;</text:p>
      <text:p text:style-name="P670">Aplinkos apsaugos agentūros direktorius, Aplinkos ministerijos Ekstremalių situacijų operacijų centro<text:s/>koordinatoriaus pavaduotojas;</text:p>
      <text:p text:style-name="P671">Nariai:</text:p>
      <text:p text:style-name="P672">Aplinkos ministerijos Taršos prevencijos departamento direktorius;</text:p>
      <text:p text:style-name="P673">Aplinkos ministerijos Vandenų departamento direktorius;</text:p>
      <text:p text:style-name="P674">Generalinės miškų urėdijos generalinis miškų urėdas;</text:p>
      <text:p text:style-name="P675">Lietuvos hidrometeorologijos tarnybos prie<text:s/>Aplinkos ministerijos direktorius;</text:p>
      <text:p text:style-name="P676">Aplinkos ministerijos Bendrųjų reikalų skyriaus vedėjas;</text:p>
      <text:p text:style-name="P677">Aplinkos ministerijos Visuomenės informavimo skyriaus vedėjas;</text:p>
      <text:p text:style-name="P678">Aplinkos ministerijos Aplinkos apsaugos valstybinės kontrolės politikos skyriaus vedėjas;</text:p>
      <text:p text:style-name="P679">Aplinkos apsaugos agentūros Aplinkos tyrimų departamento direktorius;</text:p>
      <text:p text:style-name="P680">Aplinkos apsaugos agentūros Avarijų prevencijos ir valdymo skyriaus vedėjas.</text:p>
      <text:p text:style-name="P681"/>
      <text:p text:style-name="P682"><text:span text:style-name="T683">_________________</text:span></text:p>
      <text:p text:style-name="P684">Priedo pakeitimai:</text:p>
      <text:p text:style-name="P685"><text:span text:style-name="T686">Nr.<text:s/></text:span><text:a xlink:href="https://www.e-tar.lt/portal/legalAct.html?documentId=TAR.A79138F5B060" office:target-frame-name="_top" xlink:show="replace"><text:span text:style-name="T687">D1-510</text:span></text:a><text:span text:style-name="T688">, 2011-06-28, Žin., 2011, Nr. 83-4053 (2011-07-09), i. k. 111301MISAK00D1-510</text:span></text:p>
      <text:p text:style-name="P689"><text:span text:style-name="T690">Nr.<text:s/></text:span><text:a xlink:href="https://www.e-tar.lt/portal/legalAct.html?documentId=TAR.80B41F1C622C" office:target-frame-name="_top" xlink:show="replace"><text:span text:style-name="T691">D1-894</text:span></text:a><text:span text:style-name="T692">, 2013-12-05, Žin., 2013, Nr. 127-6483 (2013-12-12), i. k. 113301MISAK00D</text:span><text:span text:style-name="T693">1-894</text:span></text:p>
      <text:p text:style-name="Normal"/>
      <text:p text:style-name="P694"/>
      <text:p text:style-name="P695"/>
      <text:soft-page-break/>
      <text:p text:style-name="P696">PATVIRTINTA</text:p>
      <text:p text:style-name="P697">Lietuvos Respublikos aplinkos ministro</text:p>
      <text:p text:style-name="P698">2008 m. spalio 27 d.<text:s/></text:p>
      <text:p text:style-name="P699">įsakymu Nr. D1-569</text:p>
      <text:p text:style-name="P700">(Lietuvos Respublikos aplinkos ministro <text:s/>2013 m. gruodžio 5 d.<text:s/></text:p>
      <text:p text:style-name="P701">įsakymo Nr. D1-894<text:s/></text:p>
      <text:p text:style-name="P702">redakcija)</text:p>
      <text:p text:style-name="P703"/>
      <text:p text:style-name="P704"><text:span text:style-name="T705">APLINKOS MINISTERIJOS EKSTREMALIŲ SITUACIJŲ OPERACIJŲ<text:s/></text:span><text:span text:style-name="T706">CENTRO NUOSTATAI</text:span></text:p>
      <text:p text:style-name="P707"/>
      <text:p text:style-name="P708"><text:span text:style-name="T709">I</text:span><text:span text:style-name="T710">.<text:s/></text:span><text:span text:style-name="T711">BENDROSIOS NUOSTATOS</text:span></text:p>
      <text:p text:style-name="P712"/>
      <text:p text:style-name="P713"><text:span text:style-name="T714">1</text:span><text:span text:style-name="T715">. Aplinkos ministerijos (toliau – AM) Ekstremalių situacijų operacijų centro (toliau –ESOC) nuostatai (toliau – Nuostatai) reglamentuoja AM ESOC veiklos tikslus, uždavinius ir vykdomas funkcijas, AM ESOC<text:s/></text:span><text:span text:style-name="T716">sudarymo, darbo organizavimo, sušaukimo tvarką ir veiklą.</text:span></text:p>
      <text:p text:style-name="P717"><text:span text:style-name="T718">2</text:span><text:span text:style-name="T719">. AM ESOC yra iš AM struktūrinių padalinių, AM pavaldžių ir jos reguliavimo sričiai priskirtų institucijų valstybės tarnautojų ir darbuotojų sudaromas organas, kuris pagal AM kompetenciją vykdo</text:span><text:span text:style-name="T720"><text:s/>ekstremalių situacijų prevenciją, užtikrina Vyriausybės ekstremalių situacijų komisijos (toliau – VESK) priimtų sprendimų įgyvendinimą, valstybės lygiu koordinuoja AM struktūrinių padalinių, AM pavaldžių ir jos reguliavimo sričiai priskirtų institucijų ve</text:span><text:span text:style-name="T721">iklą, ekstremalių situacijų ar avarijų atvejais.</text:span></text:p>
      <text:p text:style-name="P722"><text:span text:style-name="T723">3</text:span><text:span text:style-name="T724">. AM ESOC pavaldus aplinkos ministrui.</text:span></text:p>
      <text:p text:style-name="P725"><text:span text:style-name="T726">4</text:span><text:span text:style-name="T727">. Įvykių, ekstremalių įvykių ir ekstremalių situacijų atvejais AM ESOC vykdo AM reguliavimo sričiai priskirtas funkcijas. Kasdienines AM ESOC funkcijas vykdo<text:s/></text:span><text:span text:style-name="T728">Aplinkos apsaugos agentūra.</text:span></text:p>
      <text:p text:style-name="P729"><text:span text:style-name="T730">5</text:span><text:span text:style-name="T731">. AM ESOC savo veikloje vadovaujasi Lietuvos Respublikos civilinės saugos įstatymu (Žin., 1998, Nr. </text:span><text:a xlink:href="https://www.e-tar.lt/portal/lt/legalAct/TAR.C15592B096FA" office:target-frame-name="_blank" xlink:show="new"><text:span text:style-name="T732">115-3230</text:span></text:a><text:span text:style-name="T733">; 2009, Nr. </text:span><text:a xlink:href="https://www.e-tar.lt/portal/lt/legalAct/TAR.82ED30165077" office:target-frame-name="_blank" xlink:show="new"><text:span text:style-name="T734">159-7207</text:span></text:a><text:span text:style-name="T735">), Lietuvos Respublikos Vyriausybės 2010 m. rugpjūčio 25 d. nutarimu Nr. 1213 „Dėl Ekstremaliųjų situacijų operacijų centrų sudarymo ir darbo organizavimo tipinės tvarkos aprašo ir<text:s/></text:span><text:span text:style-name="T736">Ministerijų ir kitų valstybės institucijų ir įstaigų, kuriose steigiami ekstremaliųjų situacijų operacijų centrai, sąrašo patvirtinimo“ (Žin., 2010, Nr. </text:span><text:a xlink:href="https://www.e-tar.lt/portal/lt/legalAct/TAR.CC3EF07528D4" office:target-frame-name="_blank" xlink:show="new"><text:span text:style-name="T737">102-5272</text:span></text:a><text:span text:style-name="T738">), kitais<text:s/></text:span><text:span text:style-name="T739">civilinės saugos sistemos veiklą reglamentuojančiais teisės aktais.</text:span></text:p>
      <text:p text:style-name="P740"><text:span text:style-name="T741">6</text:span><text:span text:style-name="T742">. Nuostatuose vartojamos sąvokos suprantamos taip, kaip jos apibrėžtos Civilinės saugos įstatyme ir kituose teisės aktuose.</text:span></text:p>
      <text:p text:style-name="P743"/>
      <text:p text:style-name="P744"><text:span text:style-name="T745">II</text:span><text:span text:style-name="T746">.<text:s/></text:span><text:span text:style-name="T747">AM ESOC TIKSLAI, UŽDAVINIAI IR FUNKCIJOS</text:span></text:p>
      <text:p text:style-name="P748"/>
      <text:p text:style-name="P749"><text:span text:style-name="T750">7</text:span><text:span text:style-name="T751">.</text:span><text:span text:style-name="T752"><text:s/>Pagrindiniai AM ESOC veiklos tikslai – pagal AM kompetenciją vykdyti ekstremalių situacijų prevenciją, užtikrinti VESK priimtų sprendimų įgyvendinimą, organizuoti ir koordinuoti įvykių, ekstremalių įvykių ir ekstremalių situacijų likvidavimą, padarinių ša</text:span><text:span text:style-name="T753">linimą, žmonių ir aplinkos apsaugą.</text:span></text:p>
      <text:p text:style-name="P754"><text:span text:style-name="T755">8</text:span><text:span text:style-name="T756">. AM ESOC uždaviniai:</text:span></text:p>
      <text:p text:style-name="P757"><text:span text:style-name="T758">8.1</text:span><text:span text:style-name="T759">. užtikrinti VESK priimtų sprendimų įgyvendinimą;</text:span></text:p>
      <text:p text:style-name="P760"><text:span text:style-name="T761">8.2</text:span><text:span text:style-name="T762">. pagal kompetenciją organizuoti ir koordinuoti įvykio, ekstremalaus įvykio ar ekstremalios situacijos likvidavimą, padarinių šalin</text:span><text:span text:style-name="T763">imą,</text:span><text:span text:style-name="T764"><text:s/>žmonių ir aplinkos apsaugą</text:span><text:span text:style-name="T765">;</text:span></text:p>
      <text:p text:style-name="P766"><text:span text:style-name="T767">8.3</text:span><text:span text:style-name="T768">. koordinuoti<text:s/></text:span><text:span text:style-name="T769">AM struktūrinių padalinių, AM pavaldžių ir jos reguliavimo sričiai priskirtų institucijų veiklą įvykus ekstremaliai situacijai ar avarijai.</text:span></text:p>
      <text:p text:style-name="P770"><text:span text:style-name="T771">9</text:span><text:span text:style-name="T772">. Vykdydamas jam pavestus uždavinius, AM ESOC atlieka š</text:span><text:span text:style-name="T773">ias funkcijas:</text:span></text:p>
      <text:p text:style-name="P774"><text:span text:style-name="T775">9.1</text:span><text:span text:style-name="T776">. pagal kompetenciją organizuoja ekstremalių situacijų prevenciją, prognozuoja galimas ekstremalias situacijas;</text:span></text:p>
      <text:p text:style-name="P777"><text:span text:style-name="T778">9.2</text:span><text:span text:style-name="T779">. pagal kompetenciją įgyvendina VESK sprendimus ekstremalių situacijų prevencijos klausimais;</text:span></text:p>
      <text:p text:style-name="P780"><text:span text:style-name="T781">9.3</text:span><text:span text:style-name="T782">. pagal<text:s/></text:span><text:span text:style-name="T783">kompetenciją renka, analizuoja ir vertina duomenis ir informaciją apie įvykį, ekstremalų įvykį, gresiančią ar susidariusią ekstremalią situaciją, prognozuoja jų eigą ir mastą, pavojų ir galimą poveikį aplinkai, numato civilinės saugos priemones ir gelbėjim</text:span><text:span text:style-name="T784">o veiksmus;</text:span></text:p>
      <text:p text:style-name="P785"><text:span text:style-name="T786">9.4</text:span><text:span text:style-name="T787">. informuoja aplinkos ministrą, VESK apie susidariusią ekstremalią situaciją ir AM priskirtų funkcijų vykdymą jos eigoje;</text:span></text:p>
      <text:p text:style-name="P788"><text:span text:style-name="T789">9.5</text:span><text:span text:style-name="T790">.<text:s/></text:span><text:span text:style-name="T791">keičiasi informacija su kitų institucijų ESOC, analizuodamas, vertindamas įvykio, ekstremalaus įvykio ar<text:s/></text:span><text:span text:style-name="T792">ekstremalios situacijos eigą;</text:span></text:p>
      <text:p text:style-name="P793"><text:span text:style-name="T794">9.6</text:span><text:span text:style-name="T795">. rengia ir teikia informaciją Aplinkos apsaugos agentūrai ir regiono aplinkos apsaugos departamentui, kurio teritorijoje įvyko ekstremali situacija ar avarija, padeda tinkamai kontroliuoti ekstremalios situacijos lokal</text:span><text:span text:style-name="T796">izavimo ir padarinių šalinimo darbus;</text:span></text:p>
      <text:p text:style-name="P797"><text:span text:style-name="T798">9.7</text:span><text:span text:style-name="T799">. valstybės lygio ekstremalios situacijos atveju pagal kompetenciją valstybės lygiu organizuoja ar koordinuoja ekstremalios situacijos likvidavimą ir padarinių šalinimą;</text:span></text:p>
      <text:p text:style-name="P800"><text:span text:style-name="T801">9.8</text:span><text:span text:style-name="T802">. pagal kompetenciją teikia VESK s</text:span><text:span text:style-name="T803">iūlymus dėl:</text:span></text:p>
      <text:p text:style-name="P804"><text:span text:style-name="T805">9.8.1</text:span><text:span text:style-name="T806">. materialinių ir finansinių išteklių, reikalingų ekstremalioms situacijoms likviduoti ir jų padariniams šalinti;</text:span></text:p>
      <text:p text:style-name="P807"><text:span text:style-name="T808">9.8.2</text:span><text:span text:style-name="T809">. valstybės rezervo formavimo ir panaudojimo;</text:span></text:p>
      <text:p text:style-name="P810"><text:span text:style-name="T811">9.9</text:span><text:span text:style-name="T812">. atlieka kitas teisės aktų nustatytas su civilinės saugos</text:span><text:span text:style-name="T813"><text:s/>sistemos uždavinių įgyvendinimu susijusias funkcijas.</text:span></text:p>
      <text:p text:style-name="P814"/>
      <text:p text:style-name="P815"><text:span text:style-name="T816">III</text:span><text:span text:style-name="T817">.<text:s/></text:span><text:span text:style-name="T818">AM ESOC STEIGIMAS IR DARBO ORGANIZAVIMAS</text:span></text:p>
      <text:p text:style-name="P819"/>
      <text:p text:style-name="P820"><text:span text:style-name="T821">10</text:span><text:span text:style-name="T822">. AM ESOC steigiamas aplinkos ministro įsakymu.</text:span></text:p>
      <text:p text:style-name="P823"><text:span text:style-name="T824">11</text:span><text:span text:style-name="T825">. AM ESOC sudaro ESOC koordinatorius, koordinatoriaus pavaduotojas ir nariai.</text:span></text:p>
      <text:p text:style-name="P826"><text:span text:style-name="T827">12</text:span><text:span text:style-name="T828">.</text:span><text:span text:style-name="T829"><text:s/>AM ESOC personalinė sudėtis tvirtinama vadovaujantis šiomis nuostatomis:</text:span></text:p>
      <text:p text:style-name="P830"><text:span text:style-name="T831">12.1</text:span><text:span text:style-name="T832">. koordinatoriumi skiriamas aplinkos viceministras, kuruojantis aplinkos apsaugą ekstremalių situacijų atvejais;</text:span></text:p>
      <text:p text:style-name="P833"><text:span text:style-name="T834">12.2</text:span><text:span text:style-name="T835">. koordinatoriaus pavaduotoju skiriamas Aplinkos apsaug</text:span><text:span text:style-name="T836">os agentūros direktorius;</text:span></text:p>
      <text:p text:style-name="P837"><text:span text:style-name="T838">12.3</text:span><text:span text:style-name="T839">. nariais gali būti skiriami AM struktūrinių padalinių, įstaigų prie AM ir AM pavaldžių įstaigų vadovai.</text:span></text:p>
      <text:p text:style-name="P840"><text:span text:style-name="T841">13</text:span><text:span text:style-name="T842">. Prireikus AM ESOC veikloje dalyvauja kitų institucijų ir įstaigų, civilinės saugos sistemos pajėgų atstovai</text:span><text:span text:style-name="T843">.</text:span></text:p>
      <text:p text:style-name="P844"><text:span text:style-name="T845">14</text:span><text:span text:style-name="T846">. AM ESOC koordinatorius:</text:span></text:p>
      <text:p text:style-name="P847"><text:span text:style-name="T848">14.1</text:span><text:span text:style-name="T849">. organizuoja, koordinuoja ir kontroliuoja AM ESOC priskirtų uždavinių ir funkcijų vykdymą;</text:span></text:p>
      <text:p text:style-name="P850"><text:span text:style-name="T851">14.2</text:span><text:span text:style-name="T852">. pagal kompetenciją koordinuoja civilinės saugos sistemos pajėgų, dalyvaujančių likviduojant ekstremalų įvykį ar ek</text:span><text:span text:style-name="T853">stremalią situaciją ir šalinant jų padarinius ekstremalios situacijos židinyje, veiksmus iki paskiriamas ekstremalios situacijos operacijų vadovas, kai nėra gelbėjimo darbų vadovo;</text:span></text:p>
      <text:p text:style-name="P854"><text:span text:style-name="T855">14.3</text:span><text:span text:style-name="T856">. pagal kompetenciją teikia pasiūlymus VESK, ekstremalios situacijo</text:span><text:span text:style-name="T857">s operacijų vadovui dėl priemonių ir veiksmų, reikalingų gresiančiai ar susidariusiai ekstremaliai situacijai valdyti ir padariniams šalinti;</text:span></text:p>
      <text:p text:style-name="P858"><text:span text:style-name="T859">14.4</text:span><text:span text:style-name="T860">. yra atsakingas už AM ESOC pavestų užduočių ir funkcijų vykdymą;</text:span></text:p>
      <text:p text:style-name="P861"><text:span text:style-name="T862">14.5</text:span><text:span text:style-name="T863">. šaukia planinius ir neeilinius</text:span><text:span text:style-name="T864"><text:s/>AM ESOC posėdžius, tvirtina jų darbotvarkę;</text:span></text:p>
      <text:p text:style-name="P865"><text:span text:style-name="T866">14.6</text:span><text:span text:style-name="T867">. informuoja aplinkos ministrą apie įvykių, ekstremalių įvykių ir ekstremalių situacijų eigą ar pavojų joms atsirasti ir apie priemones, kurių numatoma imtis aplinkos apsaugai organizuoti;</text:span></text:p>
      <text:p text:style-name="P868"><text:span text:style-name="T869">14.7</text:span><text:span text:style-name="T870">. teik</text:span><text:span text:style-name="T871">ia aplinkos ministrui siūlymus ir sprendimų projektus dėl:</text:span></text:p>
      <text:p text:style-name="P872"><text:span text:style-name="T873">14.7.1</text:span><text:span text:style-name="T874">. AM ir jos valdymo srities institucijų, įstaigų ir įmonių veiklos organizavimo ir koordinavimo ekstremalių įvykių ir ekstremalių situacijų atvejais;</text:span></text:p>
      <text:p text:style-name="P875"><text:span text:style-name="T876">14.7.2</text:span><text:span text:style-name="T877">. AM ESOC personalinės sudėti</text:span><text:span text:style-name="T878">es ir darbo organizavimo.</text:span></text:p>
      <text:p text:style-name="P879"><text:span text:style-name="T880">15</text:span><text:span text:style-name="T881">. AM ESOC koordinatorius pavaldus ir atskaitingas aplinkos ministrui ir ekstremalios situacijos operacijų vadovui. AM ESOC koordinatoriaus pavaduotojas ir nariai pavaldūs AM<text:s/></text:span><text:soft-page-break/><text:span text:style-name="T882">ESOC koordinatoriui.</text:span></text:p>
      <text:p text:style-name="P883"><text:span text:style-name="T884">16</text:span><text:span text:style-name="T885">. AM ESOC<text:s/></text:span><text:span text:style-name="T886">koordinatoriaus pavaduotojas padeda AM ESOC koordinatoriui vykdyti šiuose Nuostatuose jam nustatytas funkcijas, o, kai jo nėra, arba jo pavedimu jį pavaduoja.</text:span></text:p>
      <text:p text:style-name="P887"><text:span text:style-name="T888">17</text:span><text:span text:style-name="T889">. AM ESOC koordinatoriaus pavaduotojas:</text:span></text:p>
      <text:p text:style-name="P890"><text:span text:style-name="T891">17.1</text:span><text:span text:style-name="T892">. organizuoja planinius ir neeilinius AM ESOC</text:span><text:span text:style-name="T893"><text:s/>posėdžius ir teikia AM ESOC koordinatoriui tvirtinti jų darbotvarkę;</text:span></text:p>
      <text:p text:style-name="P894"><text:span text:style-name="T895">17.2</text:span><text:span text:style-name="T896">. organizuoja AM ESOC posėdžių medžiagos rengimą ir teikimą AM ESOC nariams;</text:span></text:p>
      <text:p text:style-name="P897"><text:span text:style-name="T898">17.3</text:span><text:span text:style-name="T899">. gresiant arba susidarius ekstremaliai situacijai:</text:span></text:p>
      <text:p text:style-name="P900"><text:span text:style-name="T901">17.3.1</text:span><text:span text:style-name="T902">. organizuoja skubų AM vadovybės<text:s/></text:span><text:span text:style-name="T903">ir AM ESOC koordinatoriaus bei narių informavimą;</text:span></text:p>
      <text:p text:style-name="P904"><text:span text:style-name="T905">17.3.2</text:span><text:span text:style-name="T906">. prireikus inicijuoja AM ESOC sušaukimą.</text:span></text:p>
      <text:p text:style-name="P907"><text:span text:style-name="T908">18</text:span><text:span text:style-name="T909">. AM ESOC nariai pavaldūs AM ESOC koordinatoriui ir jo pavaduotojui.</text:span></text:p>
      <text:p text:style-name="P910"><text:span text:style-name="T911">19</text:span><text:span text:style-name="T912">. Atsižvelgiant į teisės aktuose AM kompetencijai priskirtų įvykių, e</text:span><text:span text:style-name="T913">kstremalių įvykių ar ekstremalių situacijų pobūdį, gali būti sudaromos šios AM ESOC grupės:</text:span></text:p>
      <text:p text:style-name="P914"><text:span text:style-name="T915">19.1</text:span><text:span text:style-name="T916">. operacinio vertinimo ir ekstremalių situacijų prevencijos;</text:span></text:p>
      <text:p text:style-name="P917"><text:span text:style-name="T918">19.2</text:span><text:span text:style-name="T919">. informacijos valdymo ir visuomenės informavimo;</text:span></text:p>
      <text:p text:style-name="P920"><text:span text:style-name="T921">19.3</text:span><text:span text:style-name="T922">. administravimo ir elektronini</text:span><text:span text:style-name="T923">ų ryšių organizavimo ir palaikymo.</text:span></text:p>
      <text:p text:style-name="P924"><text:span text:style-name="T925">20</text:span><text:span text:style-name="T926">. Šių Nuostatų 19 punkte išvardytos AM ESOC grupės pagal AM kompetenciją vykdo šias funkcijas:</text:span></text:p>
      <text:p text:style-name="P927"><text:span text:style-name="T928">20.1</text:span><text:span text:style-name="T929">. Operacinio vertinimo ir ekstremalių situacijų prevencijos grupė:</text:span></text:p>
      <text:p text:style-name="P930"><text:span text:style-name="T931">20.1.1</text:span><text:span text:style-name="T932">. teisės aktų nustatyta tvarka pagal<text:s/></text:span><text:span text:style-name="T933">savo kompetenciją vykdo ekstremalių situacijų prevenciją;</text:span></text:p>
      <text:p text:style-name="P934"><text:span text:style-name="T935">20.1.2</text:span><text:span text:style-name="T936">. prognozuoja įvykio, ekstremalaus įvykio ir ekstremalios situacijos eigą, jos padarinių pobūdį ir mastą, planuoja civilinės saugos priemones ir gelbėjimo veiksmus;</text:span></text:p>
      <text:p text:style-name="P937"><text:span text:style-name="T938">20.1.3</text:span><text:span text:style-name="T939">. įvertina su</text:span><text:span text:style-name="T940">sidariusią situaciją ir, suderinusi su AM ESOC koordinatoriumi, teikia ekstremalios situacijos operacijų vadovui pasiūlymus dėl reikiamų civilinės saugos sistemos pajėgų, racionalaus ir veiksmingo finansinių ir kitų materialinių išteklių panaudojimo gresia</text:span><text:span text:style-name="T941">nčios ar susidariusios ekstremalios situacijos padariniams šalinti;</text:span></text:p>
      <text:p text:style-name="P942"><text:span text:style-name="T943">20.1.4</text:span><text:span text:style-name="T944">. organizuoja ir koordinuoja įvykio, ekstremalaus įvykio ir ekstremalios situacijos likvidavimą, padarinių šalinimą;</text:span></text:p>
      <text:p text:style-name="P945"><text:span text:style-name="T946">20.1.5</text:span><text:span text:style-name="T947">. koordinuoja veiksmus ir keičiasi informacija su k</text:span><text:span text:style-name="T948">itų institucijų ESOC, analizuodama, vertindama ir prognozuodama įvykio, ekstremalaus įvykio ir ekstremalios situacijos eigą;</text:span></text:p>
      <text:p text:style-name="P949"><text:span text:style-name="T950">20.2</text:span><text:span text:style-name="T951">. Informacijos valdymo ir visuomenės informavimo grupė:</text:span></text:p>
      <text:p text:style-name="P952"><text:span text:style-name="T953">20.2.1</text:span><text:span text:style-name="T954">. organizuoja, analizuoja ir vertina informaciją ir<text:s/></text:span><text:span text:style-name="T955">duomenis apie įvykį, ekstremalų įvykį ar ekstremalią situaciją;</text:span></text:p>
      <text:p text:style-name="P956"><text:span text:style-name="T957">20.2.2</text:span><text:span text:style-name="T958">. surinktą, išanalizuotą ir įvertintą informaciją apie įvykį, ekstremalų įvykį ar ekstremalią situaciją, suderinusi su AM ESOC koordinatoriumi, perduoda ekstremalios situacijos opera</text:span><text:span text:style-name="T959">cijų vadovui;</text:span></text:p>
      <text:p text:style-name="P960"><text:span text:style-name="T961">20.2.3</text:span><text:span text:style-name="T962">. perduoda VESK, ekstremalios situacijos operacijų vadovo sprendimus ir kitą būtiną informaciją civilinės saugos sistemos pajėgoms ir kitiems civilinės saugos sistemos subjektams;</text:span></text:p>
      <text:p text:style-name="P963"><text:span text:style-name="T964">20.2.4</text:span><text:span text:style-name="T965">. rengia visuomenei informaciją apie gresi</text:span><text:span text:style-name="T966">ančią ar susidariusią ekstremalią situaciją, galimus jos padarinius, jų šalinimo priemones ir rekomendacijas dėl apsisaugojimo nuo ekstremalios situacijos galimo neigiamo poveikio ar to poveikio mažinimo;</text:span></text:p>
      <text:p text:style-name="P967"><text:span text:style-name="T968">20.2.5</text:span><text:span text:style-name="T969">. organizuoja spaudos konferencijas;</text:span></text:p>
      <text:p text:style-name="P970"><text:span text:style-name="T971">20.5</text:span><text:span text:style-name="T972">. Administravimo ir elektroninių ryšių organizavimo ir palaikymo grupė:</text:span></text:p>
      <text:p text:style-name="P973"><text:span text:style-name="T974">20.5.1</text:span><text:span text:style-name="T975">. užtikrina AM ESOC darbo vietų nuolatinį aprūpinimą darbui reikalingomis priemonėmis;</text:span></text:p>
      <text:p text:style-name="P976"><text:span text:style-name="T977">20.5.2</text:span><text:span text:style-name="T978">. užtikrina AM ESOC įrangos eksploatavimą ir techninę priežiūrą;</text:span></text:p>
      <text:p text:style-name="P979"><text:span text:style-name="T980">20.5.3</text:span><text:span text:style-name="T981">. užtikrina AM ESOC dokumentų įforminimą ir tvarkymą;</text:span></text:p>
      <text:p text:style-name="P982"><text:span text:style-name="T983">20.5.4</text:span><text:span text:style-name="T984">. atsižvelgdama į įvykio, ekstremalaus įvykio ir ekstremalios situacijos eigą ir prognozę, planuoja AM ESOC ryšių, duomenų perdavimo įrangos ir sistemų veiklą, užtikrina tinkamą ESOC ryšių s</text:span><text:span text:style-name="T985">istemų veikimą;</text:span></text:p>
      <text:p text:style-name="P986"><text:span text:style-name="T987">20.5.5</text:span><text:span text:style-name="T988">. užtikrina AM ESOC elektroninės informacijos apsaugą;</text:span></text:p>
      <text:p text:style-name="P989"><text:span text:style-name="T990">20.5.6</text:span><text:span text:style-name="T991">. užtikrina turimų AM ESOC informacinių sistemų darbą.</text:span></text:p>
      <text:p text:style-name="P992"><text:span text:style-name="T993">21</text:span><text:span text:style-name="T994">. AM ESOC pagal kompetenciją vykdo kitus AM ESOC koordinatoriaus sprendimus, būtinus VESK ir (ar) ek</text:span><text:span text:style-name="T995">stremalios situacijos operacijų vadovo priimtiems sprendimams ir (ar) kitiems AM ESOC uždaviniams įgyvendinti.</text:span></text:p>
      <text:p text:style-name="P996"><text:span text:style-name="T997">22</text:span><text:span text:style-name="T998">. Į šių Nuostatų 19 punkte išvardytų grupių sudėtį gali būti įtraukiami AM struktūrinių padalinių, įstaigų prie AM bei AM pavaldžių įstaigų</text:span><text:span text:style-name="T999"><text:s/>valstybės tarnautojai ir darbuotojai.</text:span></text:p>
      <text:p text:style-name="P1000"><text:span text:style-name="T1001">23</text:span><text:span text:style-name="T1002">. Šių Nuostatų 19 punkte nurodytų grupių funkcijos gali būti pavedamos AM struktūriniams padaliniams, taip pat įstaigoms prie AM bei AM pavaldžioms įstaigoms ir (ar) šių įstaigų struktūriniams padaliniams.</text:span></text:p>
      <text:p text:style-name="P1003"><text:span text:style-name="T1004">24</text:span><text:span text:style-name="T1005">. Šių Nuostatų 19 punkte nurodytų grupių vadovai pavaldūs ir atskaitingi AM ESOC koordinatoriui ir jo pavaduotojui.</text:span></text:p>
      <text:p text:style-name="P1006"><text:span text:style-name="T1007">25</text:span><text:span text:style-name="T1008">. Prireikus gali būti sudaromos kitos nei šių Nuostatų 19 punkte nurodytos AM ESOC grupės.</text:span></text:p>
      <text:p text:style-name="P1009"><text:span text:style-name="T1010">26</text:span><text:span text:style-name="T1011">. Atsižvelgiant į įvykio, ekstremala</text:span><text:span text:style-name="T1012">us įvykio ar ekstremalios situacijos pobūdį ir mastą, gali būti aktyvuojama mažiau negu nurodyta Nuostatų 19 punkte AM ESOC grupių ir pavedama vienai AM ESOC grupei atlikti kelių AM ESOC grupių funkcijas.</text:span></text:p>
      <text:p text:style-name="P1013"><text:span text:style-name="T1014">27</text:span><text:span text:style-name="T1015">. Sprendimai dėl šių Nuostatų 19 punkte nurod</text:span><text:span text:style-name="T1016">ytų grupių sudarymo tvirtinami aplinkos ministro įsakymais.</text:span></text:p>
      <text:p text:style-name="P1017"><text:span text:style-name="T1018">28</text:span><text:span text:style-name="T1019">. Vykdydamas savo funkcijas AM ESOC turi teisę gauti iš valstybės ir savivaldybių institucijų ir įstaigų, valstybės įmonių, ūkio subjektų išsamią informaciją apie įvykį, ekstremalų įvykį ar<text:s/></text:span><text:span text:style-name="T1020">ekstremalią situaciją, jų turimas civilinės saugos sistemos pajėgas ir materialinius išteklius, kurie galėtų būti panaudoti gresiančiai ar susidariusiai ekstremaliai situacijai likviduoti, jos padariniams šalinti ar prevencijai.</text:span></text:p>
      <text:p text:style-name="P1021"><text:span text:style-name="T1022">29</text:span><text:span text:style-name="T1023">. AM ESOC pasirengima</text:span><text:span text:style-name="T1024">s valdyti ekstremalias situacijas įvertinamas per civilinės saugos ir kitas pratybas.</text:span></text:p>
      <text:p text:style-name="P1025"/>
      <text:p text:style-name="P1026"><text:span text:style-name="T1027">IV</text:span><text:span text:style-name="T1028">.<text:s/></text:span><text:span text:style-name="T1029">AM ESOC SUŠAUKIMAS IR VEIKLA</text:span></text:p>
      <text:p text:style-name="P1030"/>
      <text:p text:style-name="P1031"><text:span text:style-name="T1032">30</text:span><text:span text:style-name="T1033">. AM ESOC sušaukiamas:</text:span></text:p>
      <text:p text:style-name="P1034"><text:span text:style-name="T1035">30.1</text:span><text:span text:style-name="T1036">. kai pasiekiami ar viršijami Ekstremalių įvykių kriterijai, patvirtinti Lietuvos Respublikos<text:s/></text:span><text:span text:style-name="T1037">Vyriausybės 2006 m. kovo 9 d. nutarimu Nr. 241 „Dėl Ekstremaliųjų įvykių kriterijų sąrašo patvirtinimo“ (Žin., 2006, Nr. </text:span><text:a xlink:href="https://www.e-tar.lt/portal/lt/legalAct/TAR.F2432CA5A7F8" office:target-frame-name="_blank" xlink:show="new"><text:span text:style-name="T1038">29-1004</text:span></text:a><text:span text:style-name="T1039">; 2011, Nr. 107-5059);</text:span></text:p>
      <text:p text:style-name="P1040"><text:span text:style-name="T1041">30.2</text:span><text:span text:style-name="T1042">. teisės<text:s/></text:span><text:span text:style-name="T1043">aktų nustatyta tvarka paskelbus trečią (visiškos parengties) civilinės saugos sistemos parengties lygį;</text:span></text:p>
      <text:p text:style-name="P1044"><text:span text:style-name="T1045">30.3</text:span><text:span text:style-name="T1046">. per civilinės saugos ir kitas pratybas;</text:span></text:p>
      <text:p text:style-name="P1047"><text:span text:style-name="T1048">30.4</text:span><text:span text:style-name="T1049">. planuojant ar vykdant prevencines priemones.</text:span></text:p>
      <text:p text:style-name="P1050"><text:span text:style-name="T1051">31</text:span><text:span text:style-name="T1052">. AM ESOC sušaukia:</text:span></text:p>
      <text:p text:style-name="P1053"><text:span text:style-name="T1054">31.1</text:span><text:span text:style-name="T1055">. aplinkos mi</text:span><text:span text:style-name="T1056">nistras;</text:span></text:p>
      <text:p text:style-name="P1057"><text:span text:style-name="T1058">31.2</text:span><text:span text:style-name="T1059">. AM ESOC koordinatorius arba jo pavaduotojas, kuris, kai nėra AM ESOC koordinatoriaus, vykdo jo funkcijas;</text:span></text:p>
      <text:p text:style-name="P1060"><text:span text:style-name="T1061">31.3</text:span><text:span text:style-name="T1062">. AM ESOC sušaukimą gali inicijuoti AM ESOC koordinatoriaus pavaduotojas.</text:span></text:p>
      <text:p text:style-name="P1063"><text:span text:style-name="T1064">32</text:span><text:span text:style-name="T1065">. Atsižvelgiant į įvykio, ekstremalaus įv</text:span><text:span text:style-name="T1066">ykio ir ekstremalios situacijos mastą ir pobūdį, taip pat AM ESOC sušaukimo tikslus:</text:span></text:p>
      <text:p text:style-name="P1067"><text:span text:style-name="T1068">32.1</text:span><text:span text:style-name="T1069">. gali būti inicijuojamas visų arba kai kurių AM ESOC narių, visų arba kai kurių AM ESOC grupių bei visų arba kai kurių jų narių sušaukimas;</text:span></text:p>
      <text:p text:style-name="P1070"><text:span text:style-name="T1071">32.2</text:span><text:span text:style-name="T1072">. gali būti<text:s/></text:span><text:span text:style-name="T1073">kreipiamasi į kitas kompetentingas valstybės, savivaldybių institucijas, kitas įstaigas, valstybės įmones ir ūkio subjektus su prašymu skirti atstovus, kurie padėtų užtikrinti AM ESOC veiklą.</text:span></text:p>
      <text:p text:style-name="P1074"><text:span text:style-name="T1075">33</text:span><text:span text:style-name="T1076">. AM ESOC narių ir AM ESOC grupių sušaukimą organizuoja<text:s/></text:span><text:span text:style-name="T1077">ir vykdo, AM ESOC narių kontaktinius duomenis kaupia ir atnaujina AM ESOC koordinatoriaus pavaduotojas.</text:span></text:p>
      <text:p text:style-name="P1078"><text:span text:style-name="T1079">34</text:span><text:span text:style-name="T1080">. Kai AM ESOC šaukiamas šių Nuostatų 30.1–30.3 punktuose numatytais atvejais, AM ESOC<text:s/></text:span><text:soft-page-break/><text:span text:style-name="T1081">nariai privalo susirinkti nedelsiant, o ne darbo metu, poils</text:span><text:span text:style-name="T1082">io ir švenčių dienomis – kaip galima greičiau arba per AM ESOC koordinatoriaus nustatytą laiką.</text:span></text:p>
      <text:p text:style-name="P1083"><text:span text:style-name="T1084">35</text:span><text:span text:style-name="T1085">. Pagrindinė AM ESOC veiklos forma – posėdžiai, kurių vietą ir laiką nustato AM ESOC koordinatorius. Sprendimai priimami atviruoju balsavimu posėdyje<text:s/></text:span><text:span text:style-name="T1086">dalyvaujančių AM ESOC narių balsų dauguma, o esant vienodam balsų skaičiui, sprendimą priima AM ESOC koordinatorius. Posėdžiuose dalyvaujantys kviestieji kitų institucijų, įstaigų, valstybės įmonių ir ūkio subjektų atstovai turi patariamojo balso teisę.</text:span></text:p>
      <text:p text:style-name="P1087"><text:span text:style-name="T1088">36</text:span><text:span text:style-name="T1089">. AM ESOC posėdžiai, jų metu pareikštos nuomonės, pateikti siūlymai ir sprendimų projektai yra protokoluojami. Posėdžių protokolavimą ir protokolų saugojimą organizuoja AM ESOC koordinatoriaus pavaduotojas.</text:span></text:p>
      <text:p text:style-name="P1090"><text:span text:style-name="T1091">37</text:span><text:span text:style-name="T1092">. AM ESOC nariai vykdo jiems pavestas f</text:span><text:span text:style-name="T1093">unkcijas iš anksto įrengtose AM ESOC patalpose ir (ar) darbo vietose. AM ESOC koordinatoriaus sprendimu AM ESOC nariai gali dirbti slėptuvėse, kai būtina užtikrinti jų apsaugą nuo gyvybei ar sveikatai pavojingų veiksnių, atsiradusių dėl gresiančios ar susi</text:span><text:span text:style-name="T1094">dariusios ekstremalios situacijos.</text:span></text:p>
      <text:p text:style-name="P1095"><text:span text:style-name="T1096">_________________</text:span></text:p>
      <text:p text:style-name="P1097">Priedo pakeitimai:</text:p>
      <text:p text:style-name="P1098"><text:span text:style-name="T1099">Nr.<text:s/></text:span><text:a xlink:href="https://www.e-tar.lt/portal/legalAct.html?documentId=TAR.80B41F1C622C" office:target-frame-name="_top" xlink:show="replace"><text:span text:style-name="T1100">D1-894</text:span></text:a><text:span text:style-name="T1101">, 2013-12-05, Žin., 2013, Nr. 127-6483 (2013-12-12), i. k. 113301MISAK00D1-894</text:span></text:p>
      <text:p text:style-name="Normal"/>
      <text:p text:style-name="P1102"/>
      <text:soft-page-break/>
      <text:p text:style-name="P1103">PATVIRTINTA</text:p>
      <text:p text:style-name="P1104">Lietuvos Respublikos aplinkos ministro<text:s/></text:p>
      <text:p text:style-name="P1105">2008 m. spalio 27 d.<text:s/></text:p>
      <text:p text:style-name="P1106">įsakymu Nr. D1-569</text:p>
      <text:p text:style-name="P1107"/>
      <text:p text:style-name="P1108"><text:span text:style-name="T1109">EKSTREMALIŲ SITUACIJŲ AR AVARIJŲ IR JŲ PADARINIŲ LIKVIDAVIMO VALDYMO KONTROLĖS PROTOKOLAS</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Normal">Reg. Nr.<text:s/></text:p>
          </table:table-cell>
          <table:table-cell table:style-name="TableCell1124">
            <text:p text:style-name="Normal"/>
          </table:table-cell>
          <table:table-cell table:style-name="TableCell1125" table:number-columns-spanned="8">
            <text:p text:style-name="Normal"/>
          </table: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
          </table:table-cell>
          <table:table-cell table:style-name="TableCell1129">
            <text:p text:style-name="P1130"/>
          </table:table-cell>
          <table:table-cell table:style-name="TableCell1131" table:number-columns-spanned="4">
            <text:p text:style-name="P1132"/>
          </table:table-cell>
          <table:covered-table-cell/>
          <table:covered-table-cell/>
          <table:covered-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row>
        <table:table-row table:style-name="TableRow1139">
          <table:table-cell table:style-name="TableCell1140">
            <text:p text:style-name="Normal"/>
          </table:table-cell>
          <table:table-cell table:style-name="TableCell1141">
            <text:p text:style-name="Normal"/>
          </table:table-cell>
          <table:table-cell table:style-name="TableCell1142" table:number-columns-spanned="4">
            <text:p text:style-name="P1143">Dokumentas</text:p>
          </table:table-cell>
          <table:covered-table-cell/>
          <table:covered-table-cell/>
          <table:covered-table-cell/>
          <table:table-cell table:style-name="TableCell1144">
            <text:p text:style-name="Normal">Nr.<text:s/></text:p>
          </table:table-cell>
          <table:table-cell table:style-name="TableCell1145">
            <text:p text:style-name="P1146">Data</text:p>
          </table:table-cell>
          <table:table-cell table:style-name="TableCell1147">
            <text:p text:style-name="P1148">val.</text:p>
          </table:table-cell>
          <table:table-cell table:style-name="TableCell1149">
            <text:p text:style-name="P1150">min.</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able:number-columns-spanned="4">
            <text:p text:style-name="P1157"/>
          </table:table-cell>
          <table:covered-table-cell/>
          <table:covered-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Normal"/>
          </table:table-cell>
          <table:table-cell table:style-name="TableCell1168" table:number-columns-spanned="2">
            <text:p text:style-name="P1169">ES data</text:p>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val.</text:p>
          </table:table-cell>
          <table:table-cell table:style-name="TableCell1178">
            <text:p text:style-name="P1179">min.</text:p>
          </table:table-cell>
          <table:table-cell table:style-name="TableCell1180" table:number-columns-spanned="2">
            <text:p text:style-name="Normal"/>
          </table:table-cell>
          <table:covered-table-cell/>
        </table:table-row>
        <table:table-row table:style-name="TableRow1181">
          <table:table-cell table:style-name="TableCell1182" table:number-columns-spanned="2">
            <text:p text:style-name="P1183"/>
          </table:table-cell>
          <table:covered-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row>
        <table:table-row table:style-name="TableRow1188">
          <table:table-cell table:style-name="TableCell1189" table:number-columns-spanned="2">
            <text:p text:style-name="P1190">RAAD</text:p>
          </table:table-cell>
          <table:covered-table-cell/>
          <table:table-cell table:style-name="TableCell1191" table:number-columns-spanned="4">
            <text:p text:style-name="P1192">MA, RA</text:p>
          </table:table-cell>
          <table:covered-table-cell/>
          <table:covered-table-cell/>
          <table:covered-table-cell/>
          <table:table-cell table:style-name="TableCell1193" table:number-columns-spanned="4">
            <text:p text:style-name="P1194">vietovė</text:p>
          </table:table-cell>
          <table:covered-table-cell/>
          <table:covered-table-cell/>
          <table:covered-table-cell/>
        </table:table-row>
        <table:table-row table:style-name="TableRow1195">
          <table:table-cell table:style-name="TableCell1196" table:number-columns-spanned="2">
            <text:p text:style-name="P1197"/>
          </table:table-cell>
          <table:covered-table-cell/>
          <table:table-cell table:style-name="TableCell1198" table:number-columns-spanned="4">
            <text:p text:style-name="P1199"/>
          </table:table-cell>
          <table:covered-table-cell/>
          <table:covered-table-cell/>
          <table:covered-table-cell/>
          <table:table-cell table:style-name="TableCell1200" table:number-columns-spanned="4">
            <text:p text:style-name="P1201"/>
          </table:table-cell>
          <table:covered-table-cell/>
          <table:covered-table-cell/>
          <table:covered-table-cell/>
        </table:table-row>
      </table:table>
      <text:p text:style-name="P1202"/>
      <table:table table:style-name="Table1203">
        <table:table-columns>
          <table:table-column table:style-name="TableColumn1204"/>
          <table:table-column table:style-name="TableColumn1205"/>
        </table:table-columns>
        <table:table-row table:style-name="TableRow1206">
          <table:table-cell table:style-name="TableCell1207">
            <text:p text:style-name="P1208">Organizacija</text:p>
          </table:table-cell>
          <table:table-cell table:style-name="TableCell1209">
            <text:p text:style-name="P1210"/>
          </table:table-cell>
        </table:table-row>
      </table:table>
      <text:p text:style-name="P1211"/>
      <text:p text:style-name="P1212"><text:span text:style-name="T1213">Informacija apie ES</text:span></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Iš ko gautas pranešimas</text:p>
          </table:table-cell>
          <table:table-cell table:style-name="TableCell1221">
            <text:p text:style-name="P1222">Įvykis</text:p>
          </table:table-cell>
        </table:table-row>
        <table:table-row table:style-name="TableRow1223">
          <table:table-cell table:style-name="TableCell1224">
            <text:p text:style-name="Normal"/>
          </table:table-cell>
          <table:table-cell table:style-name="TableCell1225">
            <text:p text:style-name="Normal"/>
          </table:table-cell>
        </table:table-row>
        <table:table-row table:style-name="TableRow1226">
          <table:table-cell table:style-name="TableCell1227">
            <text:p text:style-name="Normal"/>
          </table:table-cell>
          <table:table-cell table:style-name="TableCell1228">
            <text:p text:style-name="Normal"/>
          </table:table-cell>
        </table:table-row>
        <table:table-row table:style-name="TableRow1229">
          <table:table-cell table:style-name="TableCell1230">
            <text:p text:style-name="P1231">Pranešimą priėmė</text:p>
          </table:table-cell>
          <table:table-cell table:style-name="TableCell1232">
            <text:p text:style-name="Normal"/>
          </table:table-cell>
        </table:table-row>
        <table:table-row table:style-name="TableRow1233">
          <table:table-cell table:style-name="TableCell1234">
            <text:p text:style-name="Normal"/>
          </table:table-cell>
          <table:table-cell table:style-name="TableCell1235">
            <text:p text:style-name="Normal"/>
          </table:table-cell>
        </table:table-row>
        <table:table-row table:style-name="TableRow1236">
          <table:table-cell table:style-name="TableCell1237">
            <text:p text:style-name="Normal"/>
          </table:table-cell>
          <table:table-cell table:style-name="TableCell1238">
            <text:p text:style-name="Normal"/>
          </table:table-cell>
        </table:table-row>
      </table:table>
      <text:p text:style-name="Normal"/>
      <text:p text:style-name="P1239"><text:span text:style-name="T1240">Informacijos perdavimas</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Kam perduota informacija</text:p>
          </table:table-cell>
          <table:table-cell table:style-name="TableCell1252">
            <text:p text:style-name="P1253">Data</text:p>
          </table:table-cell>
          <table:table-cell table:style-name="TableCell1254">
            <text:p text:style-name="P1255">Val.</text:p>
          </table:table-cell>
          <table:table-cell table:style-name="TableCell1256">
            <text:p text:style-name="P1257">Min.</text:p>
          </table:table-cell>
          <table:table-cell table:style-name="TableCell1258">
            <text:p text:style-name="P1259">Perdavimo būdas</text:p>
          </table:table-cell>
          <table:table-cell table:style-name="TableCell1260">
            <text:p text:style-name="P1261">Kas perdavė</text:p>
          </table:table-cell>
        </table:table-row>
        <table:table-row table:style-name="TableRow1262">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row>
        <table:table-row table:style-name="TableRow1269">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row>
        <table:table-row table:style-name="TableRow1276">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row>
        <table:table-row table:style-name="TableRow1283">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row>
        <table:table-row table:style-name="TableRow1290">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row>
        <table:table-row table:style-name="TableRow1297">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row>
        <table:table-row table:style-name="TableRow1304">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row>
        <table:table-row table:style-name="TableRow1311">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row>
        <table:table-row table:style-name="TableRow1318">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row>
        <table:table-row table:style-name="TableRow1325">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row>
      </table:table>
      <text:p text:style-name="P1332"/>
      <text:p text:style-name="P1333"><text:span text:style-name="T1334">ES valdymas</text:span></text:p>
      <text:p text:style-name="P1335"/>
      <table:table table:style-name="Table1336">
        <table:table-columns>
          <table:table-column table:style-name="TableColumn1337"/>
          <table:table-column table:style-name="TableColumn1338"/>
        </table:table-columns>
        <table:table-row table:style-name="TableRow1339">
          <table:table-cell table:style-name="TableCell1340">
            <text:p text:style-name="P1341">Tarnybų ES likvidavimui iškvietimas</text:p>
          </table:table-cell>
          <table:table-cell table:style-name="TableCell1342">
            <text:p text:style-name="P1343">Pastabos, kontrolės užduotys ir jų vykdymas</text:p>
          </table:table-cell>
        </table:table-row>
        <table:table-row table:style-name="TableRow1344">
          <table:table-cell table:style-name="TableCell1345">
            <text:p text:style-name="Normal"/>
          </table:table-cell>
          <table:table-cell table:style-name="TableCell1346">
            <text:p text:style-name="Normal"/>
          </table:table-cell>
        </table:table-row>
        <table:table-row table:style-name="TableRow1347">
          <table:table-cell table:style-name="TableCell1348">
            <text:p text:style-name="Normal"/>
          </table:table-cell>
          <table:table-cell table:style-name="TableCell1349">
            <text:p text:style-name="Normal"/>
          </table:table-cell>
        </table:table-row>
      </table:table>
      <text:p text:style-name="P1350"/>
      <table:table table:style-name="Table1351">
        <table:table-columns>
          <table:table-column table:style-name="TableColumn1352"/>
          <table:table-column table:style-name="TableColumn1353"/>
        </table:table-columns>
        <table:table-row table:style-name="TableRow1354">
          <table:table-cell table:style-name="TableCell1355">
            <text:p text:style-name="Normal"><text:span text:style-name="T1356">Priemonių, užtikrinančių, kad teršalai neplistų, panaudojimas</text:span></text:p>
          </table:table-cell>
          <table:table-cell table:style-name="TableCell1357">
            <text:p text:style-name="Normal"/>
          </table:table-cell>
        </table:table-row>
        <table:table-row table:style-name="TableRow1358">
          <table:table-cell table:style-name="TableCell1359">
            <text:p text:style-name="Normal"/>
          </table:table-cell>
          <table:table-cell table:style-name="TableCell1360">
            <text:p text:style-name="Normal"/>
          </table:table-cell>
        </table:table-row>
        <table:table-row table:style-name="TableRow1361">
          <table:table-cell table:style-name="TableCell1362">
            <text:p text:style-name="Normal"/>
          </table:table-cell>
          <table:table-cell table:style-name="TableCell1363">
            <text:p text:style-name="Normal"/>
          </table:table-cell>
        </table:table-row>
      </table:table>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Normal"><text:span text:style-name="T1370">Kita</text:span></text:p>
          </table:table-cell>
          <table:table-cell table:style-name="TableCell1371">
            <text:p text:style-name="Normal"/>
          </table:table-cell>
        </table:table-row>
        <table:table-row table:style-name="TableRow1372">
          <table:table-cell table:style-name="TableCell1373">
            <text:p text:style-name="Normal"/>
          </table:table-cell>
          <table:table-cell table:style-name="TableCell1374">
            <text:p text:style-name="Normal"/>
          </table:table-cell>
        </table:table-row>
        <table:table-row table:style-name="TableRow1375">
          <table:table-cell table:style-name="TableCell1376">
            <text:p text:style-name="Normal"/>
          </table:table-cell>
          <table:table-cell table:style-name="TableCell1377">
            <text:p text:style-name="Normal"/>
          </table:table-cell>
        </table:table-row>
        <table:table-row table:style-name="TableRow1378">
          <table:table-cell table:style-name="TableCell1379">
            <text:p text:style-name="Normal"/>
          </table:table-cell>
          <table:table-cell table:style-name="TableCell1380">
            <text:p text:style-name="Normal"/>
          </table:table-cell>
        </table:table-row>
      </table:table>
      <text:p text:style-name="P1381"/>
      <text:p text:style-name="P1382"><text:span text:style-name="T1383">ES pasekmių vertinimo ir likvidavimo priemonės</text:span></text:p>
      <text:p text:style-name="P1384"/>
      <table:table table:style-name="Table1385">
        <table:table-columns>
          <table:table-column table:style-name="TableColumn1386"/>
          <table:table-column table:style-name="TableColumn1387"/>
        </table:table-columns>
        <table:table-row table:style-name="TableRow1388">
          <table:table-cell table:style-name="TableCell1389">
            <text:p text:style-name="P1390">Priemonės (tyrimai, valymas)</text:p>
          </table:table-cell>
          <table:table-cell table:style-name="TableCell1391">
            <text:p text:style-name="P1392">Pastabos, kontrolės užduotys ir jų vykdymas likviduojant pasekmes</text:p>
          </table:table-cell>
        </table:table-row>
        <table:table-row table:style-name="TableRow1393">
          <table:table-cell table:style-name="TableCell1394">
            <text:p text:style-name="Normal"/>
          </table:table-cell>
          <table:table-cell table:style-name="TableCell1395">
            <text:p text:style-name="Normal"/>
          </table:table-cell>
        </table:table-row>
        <table:table-row table:style-name="TableRow1396">
          <table:table-cell table:style-name="TableCell1397">
            <text:p text:style-name="Normal"/>
          </table:table-cell>
          <table:table-cell table:style-name="TableCell1398">
            <text:p text:style-name="Normal"/>
          </table:table-cell>
        </table:table-row>
      </table:table>
      <text:p text:style-name="P1399"/>
      <text:p text:style-name="P1400"><text:span text:style-name="T1401">Organizacinės prevencinės priemonės</text:span></text:p>
      <text:p text:style-name="P1402"><text:span text:style-name="T1403">Duoti privalomi nurodymai arba atlikti patikrinimai, siekiant</text:span><text:span text:style-name="T1404"><text:s/>išvengti ES</text:span></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Objektas (įmonės, institucijos pavadinimas)</text:p>
          </table:table-cell>
          <table:table-cell table:style-name="TableCell1412">
            <text:p text:style-name="P1413">Turinys</text:p>
          </table:table-cell>
        </table:table-row>
        <table:table-row table:style-name="TableRow1414">
          <table:table-cell table:style-name="TableCell1415">
            <text:p text:style-name="Normal"/>
          </table:table-cell>
          <table:table-cell table:style-name="TableCell1416">
            <text:p text:style-name="Normal"/>
          </table:table-cell>
        </table:table-row>
        <table:table-row table:style-name="TableRow1417">
          <table:table-cell table:style-name="TableCell1418">
            <text:p text:style-name="Normal"/>
          </table:table-cell>
          <table:table-cell table:style-name="TableCell1419">
            <text:p text:style-name="Normal"/>
          </table:table-cell>
        </table:table-row>
        <table:table-row table:style-name="TableRow1420">
          <table:table-cell table:style-name="TableCell1421">
            <text:p text:style-name="Normal"/>
          </table:table-cell>
          <table:table-cell table:style-name="TableCell1422">
            <text:p text:style-name="Normal"/>
          </table:table-cell>
        </table:table-row>
      </table:table>
      <text:p text:style-name="P1423"/>
      <text:p text:style-name="P1424"><text:span text:style-name="T1425">Sankcijų taikymas</text:span></text:p>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Paskirta administracinė bauda</text:p>
          </table:table-cell>
          <table:table-cell table:style-name="TableCell1433">
            <text:p text:style-name="P1434">Kas baudžiamas</text:p>
          </table:table-cell>
          <table:table-cell table:style-name="TableCell1435">
            <text:p text:style-name="P1436">Baudos dydis</text:p>
          </table:table-cell>
        </table:table-row>
        <table:table-row table:style-name="TableRow1437">
          <table:table-cell table:style-name="TableCell1438">
            <text:p text:style-name="Normal"/>
          </table:table-cell>
          <table:table-cell table:style-name="TableCell1439">
            <text:p text:style-name="Normal"/>
          </table:table-cell>
          <table:table-cell table:style-name="TableCell1440">
            <text:p text:style-name="Normal"/>
          </table:table-cell>
        </table:table-row>
      </table:table>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Normal"><text:span text:style-name="T1449">Žalos įvertinimas atliktas</text:span></text:p>
          </table:table-cell>
          <table:table-cell table:style-name="TableCell1450">
            <text:p text:style-name="P1451">Data</text:p>
          </table:table-cell>
          <table:table-cell table:style-name="TableCell1452">
            <text:p text:style-name="P1453">Žalos dydis</text:p>
          </table:table-cell>
          <table:table-cell table:style-name="TableCell1454">
            <text:p text:style-name="P1455">Ieškinys pateiktas, kam, data</text:p>
          </table:table-cell>
        </table:table-row>
        <table:table-row table:style-name="TableRow1456">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row>
      </table:table>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Normal"><text:span text:style-name="T1467">Ieškinys išieškotas, data</text:span></text:p>
          </table:table-cell>
          <table:table-cell table:style-name="TableCell1468">
            <text:p text:style-name="P1469">Bauda sumokėta, data</text:p>
          </table:table-cell>
        </table:table-row>
        <table:table-row table:style-name="TableRow1470">
          <table:table-cell table:style-name="TableCell1471">
            <text:p text:style-name="Normal"/>
          </table:table-cell>
          <table:table-cell table:style-name="TableCell1472">
            <text:p text:style-name="Normal"/>
          </table:table-cell>
        </table:table-row>
      </table:table>
      <text:p text:style-name="P1473"/>
      <text:p text:style-name="P1474"><text:span text:style-name="T1475">Kontrolė baigta</text:span></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Normal"/>
          </table:table-cell>
          <table:table-cell table:style-name="TableCell1485">
            <text:p text:style-name="Normal"/>
          </table:table-cell>
          <table:table-cell table:style-name="TableCell1486">
            <text:p text:style-name="P1487"/>
          </table:table-cell>
          <table:table-cell table:style-name="TableCell1488">
            <text:p text:style-name="Normal"/>
          </table:table-cell>
          <table:table-cell table:style-name="TableCell1489">
            <text:p text:style-name="Normal"/>
          </table:table-cell>
        </table:table-row>
        <table:table-row table:style-name="TableRow1490">
          <table:table-cell table:style-name="TableCell1491">
            <text:p text:style-name="Normal"/>
          </table:table-cell>
          <table:table-cell table:style-name="TableCell1492">
            <text:p text:style-name="P1493">m.</text:p>
          </table:table-cell>
          <table:table-cell table:style-name="TableCell1494">
            <text:p text:style-name="P1495">mėn.</text:p>
          </table:table-cell>
          <table:table-cell table:style-name="TableCell1496">
            <text:p text:style-name="P1497">d.</text:p>
          </table:table-cell>
          <table:table-cell table:style-name="TableCell1498">
            <text:p text:style-name="Normal"/>
          </table:table-cell>
        </table:table-row>
      </table:table>
      <text:p text:style-name="P1499"/>
      <text:p text:style-name="P1500"><text:span text:style-name="T1501">Išvados ir pasiūlymai</text:span></text:p>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Normal"/>
          </table:table-cell>
          <table:table-cell table:style-name="TableCell1508">
            <text:p text:style-name="Normal"/>
          </table:table-cell>
        </table:table-row>
        <table:table-row table:style-name="TableRow1509">
          <table:table-cell table:style-name="TableCell1510">
            <text:p text:style-name="Normal"/>
          </table:table-cell>
          <table:table-cell table:style-name="TableCell1511">
            <text:p text:style-name="Normal"/>
          </table:table-cell>
        </table:table-row>
      </table:table>
      <text:p text:style-name="P1512"/>
      <text:p text:style-name="P1513"><text:span text:style-name="T1514">Protokolą užpildė</text:span></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Pareigos, vardas, pavardė</text:p>
          </table:table-cell>
          <table:table-cell table:style-name="TableCell1522">
            <text:p text:style-name="P1523">Parašas</text:p>
          </table:table-cell>
        </table:table-row>
        <table:table-row table:style-name="TableRow1524">
          <table:table-cell table:style-name="TableCell1525">
            <text:p text:style-name="Normal"/>
          </table:table-cell>
          <table:table-cell table:style-name="TableCell1526">
            <text:p text:style-name="Normal"/>
          </table:table-cell>
        </table:table-row>
      </table:table>
      <text:p text:style-name="P1527"/>
      <text:p text:style-name="P1528"><text:span text:style-name="T1529">Priedai</text:span></text:p>
      <text:p text:style-name="P1530"/>
      <table:table table:style-name="Table1531">
        <table:table-columns>
          <table:table-column table:style-name="TableColumn1532"/>
          <table:table-column table:style-name="TableColumn1533"/>
        </table:table-columns>
        <table:table-row table:style-name="TableRow1534">
          <table:table-cell table:style-name="TableCell1535">
            <text:p text:style-name="P1536"/>
          </table:table-cell>
          <table:table-cell table:style-name="TableCell1537">
            <text:p text:style-name="P1538">Lapų sk.</text:p>
          </table:table-cell>
        </table:table-row>
      </table:table>
      <text:p text:style-name="P1539"/>
      <text:p text:style-name="P1540">_________________</text:p>
      <text:p text:style-name="P1541"/>
      <text:soft-page-break/>
      <text:p text:style-name="P1542">PATVIRTINTA</text:p>
      <text:p text:style-name="P1543">Lietuvos Respublikos aplinkos ministro<text:s/></text:p>
      <text:p text:style-name="P1544">2008 m. spalio 27 d.<text:s/></text:p>
      <text:p text:style-name="P1545">įsakymu Nr. D1-569</text:p>
      <text:p text:style-name="P1546"/>
      <text:p text:style-name="P1547"><text:span text:style-name="T1548">EKSTREMALIŲ SITUACIJŲ AR AVARIJŲ SUDĖTINGUMO LYGIŲ SKALĖ</text:span></text:p>
      <text:p text:style-name="P1549"/>
      <text:p text:style-name="P1550"><text:span text:style-name="T1551">1</text:span><text:span text:style-name="T1552">.</text:span><text:s/><text:span text:style-name="T1553">Pirmas lygis<text:s/></text:span>(sudėtingi įvykiai su sunkiai prognozuojama eiga):</text:p>
      <text:p text:style-name="P1554">1.1. Cheminių medžiagų sandėlių gaisrai;</text:p>
      <text:p text:style-name="P1555">1.2. Pavojingų cheminių medžiagų &gt; 0,5 tonos išsiliejimas mieste, gyvenvietėje arba netoli jų;</text:p>
      <text:p text:style-name="P1556">1.3. Cheminių medžiagų &gt; 5 tonų išsiliejimas ir gaisras;</text:p>
      <text:p text:style-name="P1557">1.4. Cheminių medžiagų &gt; 10 tonų išsiliejimas į paviršinį vandenį (upes, ežerus) ir gruntą (dirvožemį);</text:p>
      <text:p text:style-name="P1558">1.5. Naftos produktų &gt; 10 tonų išsiliejimas, išskyrus į paviršinį vandenį (upes, ežerus) ir gruntą;</text:p>
      <text:p text:style-name="P1559">1.6. Avarija, gaisras arba sprogimas AB „Achema“;</text:p>
      <text:p text:style-name="P1560">1.7. Avarija, gaisras arba sprogimas AB „Lifosa“;</text:p>
      <text:p text:style-name="P1561">1.8. Avarija, gaisras arba<text:s/>sprogimas AB „Mažeikių nafta“;</text:p>
      <text:p text:style-name="P1562">1.9. Plastmasių ir jų gamybos žaliavų &gt; 10 tonų sandėlių gaisrai;</text:p>
      <text:p text:style-name="P1563">1.10. Kauno HE užtvankos griūtis;</text:p>
      <text:p text:style-name="P1564">1.11. Avarijos pramoniniuose šaldytuvuose;</text:p>
      <text:p text:style-name="P1565">1.12. Radiacinis užterštumas, viršijantis 2,5 µSv/h (arba 250 µR/h).</text:p>
      <text:p text:style-name="P1566"><text:span text:style-name="T1567">2</text:span><text:span text:style-name="T1568">.</text:span><text:s/><text:span text:style-name="T1569">Antras lygis:<text:s/></text:span>visi kiti specifiniai atvejai.</text:p>
      <text:p text:style-name="P1570"/>
      <text:p text:style-name="P1571">_________________</text:p>
      <text:p text:style-name="P1572"/>
      <text:soft-page-break/>
      <text:p text:style-name="P1573">PATVIRTINTA</text:p>
      <text:p text:style-name="P1574">Lietuvos Respublikos aplinkos ministro<text:s/></text:p>
      <text:p text:style-name="P1575">2008 m. spalio 27 d.<text:s/></text:p>
      <text:p text:style-name="P1576">įsakymu Nr. D1-569</text:p>
      <text:p text:style-name="P1577"/>
      <text:p text:style-name="P1578"><text:span text:style-name="T1579">PRANEŠIMAS APIE EKSTREMALIĄ SITUACIJĄ AR AVARIJĄ</text:span></text:p>
      <text:p text:style-name="P1580">200 m. ________________<text:s/>d.</text:p>
      <text:p text:style-name="P1581"/>
      <text:p text:style-name="P1582">___________________________________________________________</text:p>
      <text:p text:style-name="P1583">(Aplinkos ministerijos struktūrinio padalinio ar institucijos pavadinimas)</text:p>
      <text:p text:style-name="P1584"/>
      <text:p text:style-name="P1585">Ekstremalios situacijos (toliau – ES) įvykio ar avarijos data, laikas:</text:p>
      <text:p text:style-name="P1586"/>
      <text:p text:style-name="P1587">ES įvykio ar avarijos vieta, adresas:</text:p>
      <text:p text:style-name="P1588"/>
      <text:p text:style-name="P1589">Objekto, kuriame įvyko ES (avarija), pavadinimas:</text:p>
      <text:p text:style-name="P1590"/>
      <text:p text:style-name="P1591">Trumpas ES ar avarijos apibūdinimas:</text:p>
      <text:p text:style-name="P1592"/>
      <text:p text:style-name="P1593">Ar ES (avarija) lokalizuota ir sustabdyta:</text:p>
      <text:p text:style-name="P1594"/>
      <text:p text:style-name="P1595">Įvertinimas pagal ES sudėtingumo lygių skalę bei galimo poveikio aplinkai mastas ir prognozė:</text:p>
      <text:p text:style-name="P1596"/>
      <text:p text:style-name="P1597">Kokios pagalbos reikia aplinkos<text:s/>taršos tyrimams atlikti:</text:p>
      <text:p text:style-name="P1598"/>
      <text:p text:style-name="P1599">Pranešėjas: ______________________________________________________</text:p>
      <text:p text:style-name="P1600">(Pareigos)<text:s/><text:tab/>(Vardas, pavardė)<text:s/><text:tab/>(Parašas)</text:p>
      <text:p text:style-name="P1601">Tel./faks.<text:s/></text:p>
      <text:p text:style-name="P1602">El. paštas</text:p>
      <text:p text:style-name="P1603"/>
      <text:p text:style-name="P1604">_________________</text:p>
      <text:p text:style-name="P1605">Priedo pakeitimai:</text:p>
      <text:p text:style-name="P1606"><text:span text:style-name="T1607">Nr.<text:s/></text:span><text:a xlink:href="https://www.e-tar.lt/portal/legalAct.html?documentId=TAR.A79138F5B060" office:target-frame-name="_top" xlink:show="replace"><text:span text:style-name="T1608">D1-510</text:span></text:a><text:span text:style-name="T1609">, 2011-06-28, Žin., 2011, Nr. 83-4053 (2011-07-09), i. k. 111301MISAK00D1-510</text:span></text:p>
      <text:p text:style-name="Normal"/>
      <text:p text:style-name="P1610"/>
      <text:soft-page-break/>
      <text:p text:style-name="P1611">PATVIRTINTA</text:p>
      <text:p text:style-name="P1612">Lietuvos Respublikos aplinkos ministro<text:s/></text:p>
      <text:p text:style-name="P1613">2008 m. spalio 27 d.<text:s/></text:p>
      <text:p text:style-name="P1614">įsakymu Nr. D1-569</text:p>
      <text:p text:style-name="P1615"/>
      <text:p text:style-name="P1616"><text:span text:style-name="T1617">PIRMINIŲ TYRIMŲ PROTOKOLAS</text:span></text:p>
      <text:p text:style-name="P1618"/>
      <text:p text:style-name="P1619">200      m.<text:s/>__________ d. Nr. ___</text:p>
      <text:p text:style-name="P1620"/>
      <text:p text:style-name="P1621">Ekstremalios situacijos (ES) ar avarijos vieta ir trumpas apibūdinimas:</text:p>
      <text:p text:style-name="P1622">_______________________________</text:p>
      <text:p text:style-name="P1623">_<text:tab/></text:p>
      <text:p text:style-name="P1624">(adresas, geografinės koordinatės ir kt.)</text:p>
      <text:p text:style-name="P1625"/>
      <text:p text:style-name="P1626">Tyrimų objektas (oras, vanduo, dirvožemis ir kt.): _______________________</text:p>
      <text:p text:style-name="P1627"/>
      <text:p text:style-name="P1628">Analizės atlikimo data: _______________________________</text:p>
      <text:p text:style-name="P1629"/>
      <text:p text:style-name="P1630">Tyrimo laikas (pradžia ir pabaiga): _________________________</text:p>
      <text:p text:style-name="P1631"/>
      <text:p text:style-name="P1632">Gauti tyrimų rezultatai:</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Tyrimų objektas</text:p>
          </table:table-cell>
          <table:table-cell table:style-name="TableCell1644">
            <text:p text:style-name="P1645">Tyrimo vieta (numeris, taškas) pagal schemą</text:p>
          </table:table-cell>
          <table:table-cell table:style-name="TableCell1646">
            <text:p text:style-name="P1647">Teršalas</text:p>
          </table:table-cell>
          <table:table-cell table:style-name="TableCell1648">
            <text:p text:style-name="P1649"><text:span text:style-name="T1650">Nustatyta koncentracija<text:s/></text:span><text:span text:style-name="T1651">(C),<text:s/></text:span><text:span text:style-name="T1652">matavimo vnt.</text:span></text:p>
          </table:table-cell>
          <table:table-cell table:style-name="TableCell1653">
            <text:p text:style-name="P1654">Ribinė vertė (RV)*</text:p>
          </table:table-cell>
          <table:table-cell table:style-name="TableCell1655">
            <text:p text:style-name="P1656">Normatyvo viršijimas, kartais</text:p>
            <text:p text:style-name="P1657"/>
            <text:p text:style-name="P1658">C/RV</text:p>
          </table:table-cell>
        </table:table-row>
        <table:table-row table:style-name="TableRow1659">
          <table:table-cell table:style-name="TableCell1660">
            <text:p text:style-name="P1661">1</text:p>
          </table:table-cell>
          <table:table-cell table:style-name="TableCell1662">
            <text:p text:style-name="P1663">2</text:p>
          </table:table-cell>
          <table:table-cell table:style-name="TableCell1664">
            <text:p text:style-name="P1665">3</text:p>
          </table:table-cell>
          <table:table-cell table:style-name="TableCell1666">
            <text:p text:style-name="P1667">4</text:p>
          </table:table-cell>
          <table:table-cell table:style-name="TableCell1668">
            <text:p text:style-name="P1669">5</text:p>
          </table:table-cell>
          <table:table-cell table:style-name="TableCell1670">
            <text:p text:style-name="P1671">6</text:p>
          </table:table-cell>
        </table:table-row>
        <table:table-row table:style-name="TableRow1672">
          <table:table-cell table:style-name="TableCell1673">
            <text:p text:style-name="Normal"/>
            <text:p text:style-name="Normal"/>
            <text:p text:style-name="Normal"/>
            <text:p text:style-name="Normal"/>
            <text:p text:style-name="Normal"/>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row>
      </table:table>
      <text:p text:style-name="P1679"/>
      <text:p text:style-name="P1680">*Lietuvos Respublikoje nustatyti teršalų koncentracijos atskiruose aplinkos elementuose normatyvai.</text:p>
      <text:p text:style-name="P1681"/>
      <text:p text:style-name="P1682">PRIEDAS. Tyrimo vietų schema.</text:p>
      <text:p text:style-name="P1683"/>
      <text:p text:style-name="P1684">Kitos žymos:<text:s/>___________________________________________________</text:p>
      <text:p text:style-name="P1685">(matavimo prietaisai, laboratorinės priemonės ir kt.)</text:p>
      <text:p text:style-name="P1686"/>
      <text:p text:style-name="P1687">Tyrimus atliko:<text:s/><text:tab/></text:p>
      <text:p text:style-name="P1688">(pareigos)<text:s/><text:tab/>(vardas, pavardė)<text:s/><text:tab/>(parašas)</text:p>
      <text:p text:style-name="P1689"/>
      <text:p text:style-name="P1690">Protokolas perduotas:<text:s/><text:tab/></text:p>
      <text:p text:style-name="P1691">(pareigos)<text:s/><text:tab/>(vardas, pavardė)<text:s/><text:tab/>(parašas)</text:p>
      <text:p text:style-name="P1692"/>
      <text:p text:style-name="P1693"><text:span text:style-name="T1694">_________________</text:span></text:p>
      <text:p text:style-name="P1695"/>
      <text:soft-page-break/>
      <text:p text:style-name="P1696">PATVIRTINTA</text:p>
      <text:p text:style-name="P1697">Lietuvos Respublikos aplinkos ministro<text:s/></text:p>
      <text:p text:style-name="P1698">2008 m. spalio 27 d.<text:s/></text:p>
      <text:p text:style-name="P1699">įsakymu Nr. D1-569</text:p>
      <text:p text:style-name="P1700"/>
      <text:p text:style-name="P1701">______________________________________________</text:p>
      <text:p text:style-name="P1702">(Institucijos pavadinimas)</text:p>
      <text:p text:style-name="P1703"/>
      <text:p text:style-name="P1704">PAŽYMA</text:p>
      <text:p text:style-name="P1705"><text:span text:style-name="T1706">APIE<text:s/></text:span><text:span text:style-name="T1707">aplinkos užterštumo PIRMINį įvertinimą ekstremalios situacijos ar avarijos</text:span><text:span text:style-name="T1708"><text:s/></text:span><text:span text:style-name="T1709">VIETOJE</text:span></text:p>
      <text:p text:style-name="P1710"/>
      <text:p text:style-name="P1711">1. Ekstremalios situacijos (toliau – ES) įvykio ar avarijos data, laikas:</text:p>
      <text:p text:style-name="P1712"/>
      <text:p text:style-name="P1713">2. ES įvykio ar avarijos vietos koordinatės LKS-94 koordinačių sistemoje:</text:p>
      <text:p text:style-name="P1714"/>
      <text:p text:style-name="P1715">3. ES įvykio ar avarijos pobūdis:</text:p>
      <text:p text:style-name="P1716"/>
      <text:p text:style-name="P1717">4. Pirminių tyrimų aplinkos objektas (oras,<text:s/>vanduo, dirvožemis, augalija ir kt.):</text:p>
      <text:p text:style-name="P1718"/>
      <text:p text:style-name="P1719">5. Aplinkos užterštumo tyrimų rezultatai, jų įvertinimas pagal galiojančias aplinkos kokybės normas:</text:p>
      <text:p text:style-name="P1720"/>
      <text:p text:style-name="P1721">6. Meteorologinių ir hidrologinių sąlygų įvertinimas bei jų galimas poveikis:</text:p>
      <text:p text:style-name="P1722"/>
      <text:p text:style-name="P1723">7. Aplinkos tyrimus atlikusios organizacijos pavadinimas:</text:p>
      <text:p text:style-name="P1724"/>
      <text:p text:style-name="P1725">________________________________________________________________</text:p>
      <text:p text:style-name="P1726">(Pareigos)<text:tab/>(Vardas, pavardė)<text:tab/>(Parašas)</text:p>
      <text:p text:style-name="P1727"/>
      <text:p text:style-name="P1728">_________________</text:p>
      <text:p text:style-name="P1729">Priedo pakeitimai:</text:p>
      <text:p text:style-name="P1730"><text:span text:style-name="T1731">Nr.<text:s/></text:span><text:a xlink:href="https://www.e-tar.lt/portal/legalAct.html?documentId=TAR.A79138F5B060" office:target-frame-name="_top" xlink:show="replace"><text:span text:style-name="T1732">D1-510</text:span></text:a><text:span text:style-name="T1733">, 2011-06-28, Žin., 2011, Nr. 83-4053 (2011-07-09), i. k. 111301MISAK00D1-510</text:span></text:p>
      <text:p text:style-name="Normal"/>
      <text:p text:style-name="P1734"/>
      <text:soft-page-break/>
      <text:p text:style-name="P1735">PATVIRTINTA</text:p>
      <text:p text:style-name="P1736">Lietuvos Respublikos aplinkos ministro<text:s/></text:p>
      <text:p text:style-name="P1737">2008 m. spalio 27 d.<text:s/></text:p>
      <text:p text:style-name="P1738">įsakymu Nr. D1-569</text:p>
      <text:p text:style-name="P1739"/>
      <text:p text:style-name="P1740"><text:span text:style-name="T1741">APLINKOS MINISTERIJOS STRUKTŪRINIŲ PADALINIŲ BEI MINISTERIJAI<text:s/></text:span><text:span text:style-name="T1742">PAVALDŽIŲ IR JOS REGULIAVIMO SRIČIAI PRISKIRTŲ INSTITUCIJŲ INFORMAVIMO APIE YPATINGAS RADIACINES SITUACIJAS TVARKOS APRAŠAS</text:span></text:p>
      <text:p text:style-name="P1743"/>
      <text:p text:style-name="P1744"><text:span text:style-name="T1745">I</text:span><text:span text:style-name="T1746">.<text:s/></text:span><text:span text:style-name="T1747">BENDROSIOS NUOSTATOS</text:span></text:p>
      <text:p text:style-name="P1748"/>
      <text:p text:style-name="P1749"><text:span text:style-name="T1750">1</text:span><text:span text:style-name="T1751">. Šis Tvarkos aprašas reglamentuoja pasikeitimą informacija bei duomenimis tarp Lietuvos<text:s/></text:span><text:span text:style-name="T1752">Respublikos aplinkos ministerijos struktūrinių padalinių bei ministerijai pavaldžių ir jos reguliavimo sričiai priskirtų institucijų, Priešgaisrinės apsaugos ir gelbėjimo departamento prie Vidaus reikalų ministerijos, Valstybinės atominės energetikos saugo</text:span><text:span text:style-name="T1753">s inspekcijos ir Radiacinės saugos centro (toliau – Atsakingų institucijų) ypatingų radiacinių situacijų Lietuvoje ar kitose šalyse atvejais.</text:span><text:s/></text:p>
      <text:p text:style-name="P1754">Punkto pakeitimai:</text:p>
      <text:p text:style-name="P1755"><text:span text:style-name="T1756">Nr.<text:s/></text:span><text:a xlink:href="https://www.e-tar.lt/portal/legalAct.html?documentId=TAR.A79138F5B060" office:target-frame-name="_top" xlink:show="replace"><text:span text:style-name="T1757">D1-510</text:span></text:a><text:span text:style-name="T1758">,<text:s/></text:span><text:span text:style-name="T1759">2011-06-28, Žin., 2011, Nr. 83-4053 (2011-07-09), i. k. 111301MISAK00D1-510</text:span></text:p>
      <text:p text:style-name="Normal"/>
      <text:p text:style-name="P1760">2. Ypatinga radiacinė situacija – yra ekstremali situacija, kai jonizuojančiosios spinduliuotės gama dozės galia viršija 300 nSv/h (nanosivertų per valandą), radiacinė avarija, incidentas branduoliniame objekte ar branduolinės veiklos metu, dėl kurių įvyko arba gali įvykti radioaktyviųjų medžiagų išmetimas į aplinką, galintis turėti neigiamą radiacinį poveikį gyventojams bei aplinkai.</text:p>
      <text:p text:style-name="P1761"/>
      <text:p text:style-name="P1762"><text:span text:style-name="T1763">II</text:span><text:span text:style-name="T1764">.<text:s/></text:span><text:span text:style-name="T1765">ATSAKINGŲ INSTITUCIJŲ FUNKCIJOS</text:span></text:p>
      <text:p text:style-name="P1766"/>
      <text:p text:style-name="P1767">3. Aplinkos apsaugos agentūra (toliau – AAA) vykdo automatizuotą jonizuojančiosios spinduliuotės gama dozės galios monitoringą (toliau – Monitoringą), pasitelkdama nuolat veikiančią radiacinio pavojaus perspėjimo ir monitoringo informacinę sistemą (toliau – RADIS), kaupia bei analizuoja Monitoringo duomenis ir atlieka radionuklidų pernašos prognozę (jei ypatinga radiacinė situacija įvyko Lietuvos Respublikos teritorijoje arba ne toliau kaip 200 km nuo valstybinės sienos visomis kryptimis). Radionuklidų<text:s/>pernašos prognozė atliekama naudojantis pranešimų apie branduolines avarijas ir sprendimų priėmimo paramos sistema (toliau – ARGOS), pagal meteorologinius duomenis ir iš Valstybinės atominės energetikos saugos inspekcijos (toliau – VATESI) gauta informacija apie radionuklidų išmetimą į aplinkos orą. AAA ypatingų radiacinių situacijų atvejais teikia Atsakingoms institucijoms informaciją apie jonizuojančios spinduliuotės gama dozės galios lygį bei prognozuojamą radionuklidų pernašą aplinkos ore, taip pat suteikia galimybę VATESI, Priešgaisrinės apsaugos ir gelbėjimo departamentui prie Vidaus reikalų ministerijos ir Sveikatos apsaugos ministerijos Radiacinės saugos centrui savarankiškai atlikti radionuklidų pernašos aplinkos ore prognozę (naudojantis jų įstaigose įrengtomis ARGOS darbo stotimis ir ryšiu su pagrindine ARGOS duomenų baze, esančia AAA).</text:p>
      <text:p text:style-name="P1768"><text:span text:style-name="T1769">4</text:span><text:span text:style-name="T1770">. AAA teikia informaciją apie ypatingas radiacines situacijas Atsakingoms institucijoms bei kitoms institucijoms pagal Aplinkos ministerijos struktūrinių pada</text:span><text:span text:style-name="T1771">linių bei ministerijai pavaldžių ir jos reguliavimo sričiai priklausančių institucijų veiksmų ekstremalių situacijų ar avarijų atvejais ir jų padarinių likvidavimo tvarkos aprašą.</text:span><text:s/></text:p>
      <text:p text:style-name="P1772">Punkto pakeitimai:</text:p>
      <text:p text:style-name="P1773"><text:span text:style-name="T1774">Nr.<text:s/></text:span><text:a xlink:href="https://www.e-tar.lt/portal/legalAct.html?documentId=TAR.A79138F5B060" office:target-frame-name="_top" xlink:show="replace"><text:span text:style-name="T1775">D1-510</text:span></text:a><text:span text:style-name="T1776">, 2011-06-28, Žin., 2011, Nr. 83-4053 (2011-07-09), i. k. 111301MISAK00D1-510</text:span></text:p>
      <text:p text:style-name="Normal"/>
      <text:p text:style-name="P1777"><text:span text:style-name="T1778">5</text:span><text:span text:style-name="T1779">. Lietuvos hidrometeorologijos tarnyba prie Aplinkos ministerijos (toliau – Hidrometeorologijos tarnyba) teikia hidrometeorologinę<text:s/></text:span><text:span text:style-name="T1780">informaciją ir prognozes ypatingų radiacinių situacijų Lietuvoje atvejais AAA ir VATESI; jei ypatinga radiacinė situacija įvyko toliau kaip 200 km nuo valstybės sienos, prognozuoja pernašą, kreipiasi į Tulūzos–Exeterio regioninį specializuotą meteorologijo</text:span><text:span text:style-name="T1781">s centrą dėl radionuklidų pernašos ir nusodinimo prognozių teikimo ir perduoda jas AAA ir VATESI.</text:span><text:s/></text:p>
      <text:p text:style-name="P1782">Punkto pakeitimai:</text:p>
      <text:p text:style-name="P1783"><text:span text:style-name="T1784">Nr.<text:s/></text:span><text:a xlink:href="https://www.e-tar.lt/portal/legalAct.html?documentId=TAR.A79138F5B060" office:target-frame-name="_top" xlink:show="replace"><text:span text:style-name="T1785">D1-510</text:span></text:a><text:span text:style-name="T1786">, 2011-06-28, Žin., 2011, Nr. 83-4053 (2011-07</text:span><text:span text:style-name="T1787">-09), i. k. 111301MISAK00D1-510</text:span></text:p>
      <text:p text:style-name="Normal"/>
      <text:p text:style-name="P1788"><text:span text:style-name="T1789">6</text:span><text:span text:style-name="T1790">.<text:s/></text:span><text:span text:style-name="T1791">Aplinkos ministerijos Visuomenės informavimo ir švietimo skyrius teikia Aplinkos ministerijos<text:s/></text:span><text:span text:style-name="T1792">vadovybei, struktūriniams padaliniams bei pavaldžioms institucijoms visą<text:s/></text:span><text:span text:style-name="T1793">žiniasklaidoje pasirodžiusią informaciją apie gal</text:span><text:span text:style-name="T1794">imą radiacinį pavojų bei teikia iš AAA gautą informaciją apie ypatingas radiacines situacijas visuomenei ir žiniasklaidai.</text:span><text:s/></text:p>
      <text:p text:style-name="P1795">Punkto pakeitimai:</text:p>
      <text:p text:style-name="P1796"><text:span text:style-name="T1797">Nr.<text:s/></text:span><text:a xlink:href="https://www.e-tar.lt/portal/legalAct.html?documentId=TAR.A79138F5B060" office:target-frame-name="_top" xlink:show="replace"><text:span text:style-name="T1798">D1-510</text:span></text:a><text:span text:style-name="T1799">, 2011-06-28, Žin., 2</text:span><text:span text:style-name="T1800">011, Nr. 83-4053 (2011-07-09), i. k. 111301MISAK00D1-510</text:span></text:p>
      <text:p text:style-name="Normal"/>
      <text:p text:style-name="P1801"><text:span text:style-name="T1802">III</text:span><text:span text:style-name="T1803">.<text:s/></text:span><text:span text:style-name="T1804">RADIS MONITORINGO VYKDYMO IR DUOMENŲ TEIKIMO TVARKA</text:span></text:p>
      <text:p text:style-name="P1805"/>
      <text:p text:style-name="P1806">7. AAA teikia Atsakingoms institucijoms informaciją apie jonizuojančios spinduliuotės gama dozės galios lygį, remiantis radiacinio<text:s/>pavojaus perspėjimo ir monitoringo informacinę sistema (RADIS), kurią sudaro:</text:p>
      <text:p text:style-name="P1807">7.1. 7 automatinės gama radiacijos monitoringo AGIR stotys;</text:p>
      <text:p text:style-name="P1808">7.2. 9 automatinės gama radiacijos monitoringo PMS stotys bei mobilioji monitoringo stotis GR-660;</text:p>
      <text:p text:style-name="P1809">7.3. 3 automatinės gama radiacijos monitoringo ALNOR stotys;</text:p>
      <text:p text:style-name="P1810">7.4. centriniai kompiuteriai – tarnybinės stotys su duomenų bazėmis;</text:p>
      <text:p text:style-name="P1811">7.5. ARGOS tarnybinės bei darbo stotys.</text:p>
      <text:p text:style-name="P1812">8. AAA periodiškai analizuoja Monitoringo duomenis, kurie pateikiami ir nuolat automatiškai atnaujinami interneto tinklalapyje:<text:s/><text:span text:style-name="T1813">http://193.219.133.11/v2</text:span><text:span text:style-name="T1814">.</text:span></text:p>
      <text:p text:style-name="P1815">9. AAA monitoringo stočiai ar stotims išmatavus jonizuojančios spinduliuotės gama dozės galią, viršijančią 300 nSv/h, (pasiekiamas ypatingos radiacinės situacijos kriterijus), RADIS sistema automatiškai siunčia perspėjimo signalą – tekstinį pranešimą į RADIS specialistų mobiliuosius telefonus-komunikatorius su trumpu priežasties aprašymu.</text:p>
      <text:p text:style-name="P1816">10. AAA specialistai patikrina RADIS sistemos būklę ir, įsitikinę perspėjimo signalo pagrįstumu, įjungia dažnesnį monitoringo stočių apklausos režimą – ne rečiau nei kas vieną valandą. AAA nedelsdama telefonu informuoja Atsakingas institucijas (1 priedas). Monitoringo duomenis AAA kas valandą pagal nustatytą formą (2 priedas) siunčia Atsakingoms institucijoms.</text:p>
      <text:p text:style-name="P1817"><text:span text:style-name="T1818">11</text:span><text:span text:style-name="T1819">.<text:s/></text:span><text:span text:style-name="T1820">Jei susidarius ypatingai radiacinei situacijai yra pasiekiami ar viršijami Ekstremalių įvykių<text:s/></text:span><text:span text:style-name="T1821">kriterijai, patvirtinti Lietuvos Respublikos Vyriausybės<text:s/></text:span><text:span text:style-name="T1822">2006 m. kovo 9 d. nutarimu Nr. 241 „Dėl ekstremalių įvykių kriterijų patvirtinimo“ (Žin., 2006, Nr.<text:s/></text:span><text:a xlink:href="https://www.e-tar.lt/portal/lt/legalAct/TAR.F2432CA5A7F8" office:target-frame-name="_blank" xlink:show="new"><text:span text:style-name="T1823">29-1004</text:span></text:a><text:span text:style-name="T1824">; 2009, Nr.<text:s/></text:span><text:a xlink:href="https://www.e-tar.lt/portal/lt/legalAct/TAR.ABC156D2EF34" office:target-frame-name="_blank" xlink:show="new"><text:span text:style-name="T1825">153-6928</text:span></text:a><text:span text:style-name="T1826">), AAA<text:s/></text:span><text:span text:style-name="T1827">nedelsdama informuoja Aplinkos ministerijos vadovybę bei<text:s/></text:span><text:span text:style-name="T1828">Ekstremalių situacijų operacijų centro koordinatorių</text:span><text:span text:style-name="T1829">.</text:span><text:s/></text:p>
      <text:p text:style-name="P1830">Punkto pakeitimai:</text:p>
      <text:p text:style-name="P1831"><text:span text:style-name="T1832">Nr.<text:s/></text:span><text:a xlink:href="https://www.e-tar.lt/portal/legalAct.html?documentId=TAR.A79138F5B060" office:target-frame-name="_top" xlink:show="replace"><text:span text:style-name="T1833">D1-510</text:span></text:a><text:span text:style-name="T1834">, 2011-06-28, Žin., 2011, Nr. 83-4053 (2011-07-09), i. k. 111301MISAK00D1-510</text:span></text:p>
      <text:p text:style-name="P1835"><text:span text:style-name="T1836">Nr.<text:s/></text:span><text:a xlink:href="https://www.e-tar.lt/portal/legalAct.html?documentId=TAR.80B41F1C622C" office:target-frame-name="_top" xlink:show="replace"><text:span text:style-name="T1837">D1-894</text:span></text:a><text:span text:style-name="T1838">, 2013-12-05, Žin., 2013, Nr. 127-6483 (2013-12-12), i. k.<text:s/></text:span><text:span text:style-name="T1839">113301MISAK00D1-894</text:span></text:p>
      <text:p text:style-name="Normal"/>
      <text:p text:style-name="P1840">12. Gavus neoficialią ar anoniminę informaciją apie galimą radiacinį pavojų, AAA sprendimu monitoringo stotys gali būti pradedamos apklausti dažnesniu apklausos režimu – kas valandą. Apie tai telefonu nedelsiant informuojamos Atsakingos institucijos (1 priedas). Esant jų prašymui, Atsakingoms institucijoms kas valandą pagal nustatytą pranešimo formą (2 priedas) teikiami Monitoringo duomenys.</text:p>
      <text:p text:style-name="P1841"><text:span text:style-name="T1842">13</text:span><text:span text:style-name="T1843">. Gavusi oficialią informaciją apie ypatingas radiacines situacijas iš kitų Atsakingų<text:s/></text:span><text:span text:style-name="T1844">institucijų AAA nedelsdama apie tai informuoja Aplinkos ministerijos vadovybę, Visuomenės informavimo ir švietimo skyrių, Aplinkos ministerijos<text:s/></text:span><text:span text:style-name="T1845">Ekstremalių situacijų operacijų centro koordinatorių</text:span><text:span text:style-name="T1846"><text:s/>bei Hidrometeorologijos tarnybą, kitas Atsakingas instituci</text:span><text:span text:style-name="T1847">jas (1 priedas), o esant būtinybei, – kitas institucijas pagal Aplinkos ministerijos administracijos padalinių bei ministerijai pavaldžių ir jos reguliavimo sričiai priklausančių institucijų veiksmų ekstremalių situacijų ar avarijų atvejais ir jų padarinių</text:span><text:span text:style-name="T1848"><text:s/>likvidavimo tvarką.</text:span><text:s/></text:p>
      <text:p text:style-name="P1849">Punkto pakeitimai:</text:p>
      <text:p text:style-name="P1850"><text:span text:style-name="T1851">Nr.<text:s/></text:span><text:a xlink:href="https://www.e-tar.lt/portal/legalAct.html?documentId=TAR.A79138F5B060" office:target-frame-name="_top" xlink:show="replace"><text:span text:style-name="T1852">D1-510</text:span></text:a><text:span text:style-name="T1853">, 2011-06-28, Žin., 2011, Nr. 83-4053 (2011-07-09), i. k. 111301MISAK00D1-510</text:span></text:p>
      <text:p text:style-name="P1854"><text:span text:style-name="T1855">Nr.<text:s/></text:span><text:a xlink:href="https://www.e-tar.lt/portal/legalAct.html?documentId=TAR.80B41F1C622C" office:target-frame-name="_top" xlink:show="replace"><text:span text:style-name="T1856">D1-894</text:span></text:a><text:span text:style-name="T1857">, 2013-12-05, Žin., 2013, Nr. 127-6483 (2013-12-12), i. k. 113301MISAK00D1-894</text:span></text:p>
      <text:p text:style-name="Normal"/>
      <text:p text:style-name="P1858">14. Gavusi pranešimą apie ypatingą radiacinę situaciją ir įsitikinusi jo pagrįstumu, AAA per l val. (po to – kas valandą) turi pateikti Monitoringo duomenis pagal nustatytą formą (2 priedas) Atsakingoms institucijoms (1 priedas) bei pagal gautus duomenis atlikti ir pateikti Atsakingoms institucijoms radionuklidų pernašos prognozę.</text:p>
      <text:p text:style-name="P1859"><text:span text:style-name="T1860">15</text:span><text:span text:style-name="T1861">. Hidrometeorologijos tarnyba teikia AAA i</text:span><text:span text:style-name="T1862">r VATESI hidrometeorologinę informaciją ir prognozes, reikalingas radionuklidų pernašos prognozei atlikti.</text:span><text:s/></text:p>
      <text:p text:style-name="P1863">Punkto pakeitimai:</text:p>
      <text:p text:style-name="P1864"><text:span text:style-name="T1865">Nr.<text:s/></text:span><text:a xlink:href="https://www.e-tar.lt/portal/legalAct.html?documentId=TAR.A79138F5B060" office:target-frame-name="_top" xlink:show="replace"><text:span text:style-name="T1866">D1-510</text:span></text:a><text:span text:style-name="T1867">, 2011-06-28, Žin., 2011, Nr. 83-4053</text:span><text:span text:style-name="T1868"><text:s/>(2011-07-09), i. k. 111301MISAK00D1-510</text:span></text:p>
      <text:p text:style-name="Normal"/>
      <text:p text:style-name="P1869">16. Dažnesnė monitoringo stočių apklausa ir duomenų teikimas nutraukiamas AAA sprendimu, jeigu jonizuojančiosios spinduliuotės gama dozės galios lygis neviršija foninio lygio ir nenumatomas jo padidėjimas, ir apie tai informuojamos Atsakingos institucijos. Duomenys gali būti tebeteikiami esant Atsakingų institucijų prašymui.</text:p>
      <text:p text:style-name="P1870">17. Pasikeitus 1 priede nurodytų institucijų telefonams, Atsakingos institucijos apie tai nedelsdamos informuoja kitas l priede<text:s/>nurodytas institucijas žodžiu bei raštu ir per 3 darbo dienas parengia 1 priedo pakeitimo projektą ir pateikia jį tvirtinti ministrui.</text:p>
      <text:p text:style-name="P1871"/>
      <text:p text:style-name="P1872">_________________</text:p>
      <text:p text:style-name="P1873"/>
      <text:p text:style-name="P1874">Aplinkos ministerijos struktūrinių<text:s/></text:p>
      <text:p text:style-name="P1875">padalinių pavaldžių ir kitų institucijų<text:s/></text:p>
      <text:p text:style-name="P1876">informavimo apie ypatingas radiacines<text:s/></text:p>
      <text:p text:style-name="P1877">situacijas tvarkos aprašo<text:s/></text:p>
      <text:p text:style-name="P1878">1<text:s/>priedas</text:p>
      <text:p text:style-name="P1879"/>
      <text:p text:style-name="P1880"><text:span text:style-name="T1881">ATSAKINGŲ INSTITUCIJŲ SĄRAŠAS</text:span></text:p>
      <text:p text:style-name="P1882"/>
      <text:p text:style-name="P1883"><text:span text:style-name="T1884">LIETUVOS RESPUBLIKOS APLINKOS MINISTERIJA</text:span></text:p>
      <text:p text:style-name="P1885"/>
      <text:p text:style-name="P1886"><text:span text:style-name="T1887">APLINKOS MINISTERIJOS EKSTREMALIŲ SITUACIJŲ<text:s/></text:span><text:span text:style-name="T1888">OPERACIJŲ</text:span><text:span text:style-name="T1889"><text:s/>CENTRAS</text:span></text:p>
      <text:p text:style-name="P1890">faks. (8 5) 266 3663</text:p>
      <text:p text:style-name="P1891">Skirsnio pakeitimai:</text:p>
      <text:p text:style-name="P1892"><text:span text:style-name="T1893">Nr.<text:s/></text:span><text:a xlink:href="https://www.e-tar.lt/portal/legalAct.html?documentId=TAR.A79138F5B060" office:target-frame-name="_top" xlink:show="replace"><text:span text:style-name="T1894">D1-510</text:span></text:a><text:span text:style-name="T1895">, 2011-06-28, Žin., 2011, Nr. 83-4053 (2011-07-09), i. k. 111301MISAK00D1-510</text:span></text:p>
      <text:p text:style-name="P1896"><text:span text:style-name="T1897">Nr.<text:s/></text:span><text:a xlink:href="https://www.e-tar.lt/portal/legalAct.html?documentId=TAR.80B41F1C622C" office:target-frame-name="_top" xlink:show="replace"><text:span text:style-name="T1898">D1-894</text:span></text:a><text:span text:style-name="T1899">, 2013-12-05, Žin., 2013, Nr. 127-6483 (2013-12-12), i. k. 113301MISAK00D1-894</text:span></text:p>
      <text:p text:style-name="Normal"/>
      <text:p text:style-name="P1900"><text:span text:style-name="T1901">VALSTYBINĖ ATOMINĖS ENERGETIKOS SAUGOS INSPEKCIJA</text:span></text:p>
      <text:p text:style-name="P1902">mob. tel. 8-698 44074 (24 val.); faks. (8 5) 266 1587</text:p>
      <text:p text:style-name="P1903"/>
      <text:p text:style-name="P1904"><text:span text:style-name="T1905">APLINKOS APSAUGOS AGENTŪRA</text:span></text:p>
      <text:p text:style-name="P1906">tel./faks. (8 5) 266 2835; mob. tel.<text:s/>8-686 17 489; 8-686 84 717</text:p>
      <text:p text:style-name="P1907"/>
      <text:p text:style-name="P1908"><text:span text:style-name="T1909">Skirsnis.</text:span><text:span text:style-name="T1910"><text:s/>Neteko galios nuo 2011-07-10</text:span></text:p>
      <text:p text:style-name="P1911">Skirsnio naikinimas:</text:p>
      <text:p text:style-name="P1912"><text:span text:style-name="T1913">Nr.<text:s/></text:span><text:a xlink:href="https://www.e-tar.lt/portal/legalAct.html?documentId=TAR.A79138F5B060" office:target-frame-name="_top" xlink:show="replace"><text:span text:style-name="T1914">D1-510</text:span></text:a><text:span text:style-name="T1915">, 2011-06-28, Žin. 2011, Nr. 83-4053 (2011-07-09), i. k.<text:s/></text:span><text:span text:style-name="T1916">111301MISAK00D1-510</text:span></text:p>
      <text:p text:style-name="Normal"/>
      <text:p text:style-name="P1917"><text:span text:style-name="T1918">LIETUVOS HIDROMETEOROLOGIJOS TARNYBA PRIE APLINKOS MINISTERIJOS</text:span></text:p>
      <text:p text:style-name="P1919">tel. (8 5) 272 2952; (8 5) 275 1194; (8 5) 271 5065; faks. (8 5) 272 6912</text:p>
      <text:p text:style-name="P1920"/>
      <text:p text:style-name="P1921"><text:span text:style-name="T1922">PRIEŠGAISRINĖS APSAUGOS IR GELBĖJIMO DEPARTAMENTAS PRIE VIDAUS REIKALŲ MINISTERIJOS</text:span></text:p>
      <text:p text:style-name="P1923">tel.<text:s/>(8 5) 271 7511; (8 5) 271 7512; faks. (8 5) 271 7513</text:p>
      <text:p text:style-name="P1924"/>
      <text:p text:style-name="P1925"><text:span text:style-name="T1926">RADIACINĖS SAUGOS CENTRAS</text:span></text:p>
      <text:p text:style-name="P1927">tel. (8 5) 264 4720; mob. tel. 8-698 10328; 8-698 3314; faks. (8 5) 264 4721</text:p>
      <text:p text:style-name="P1928">Skirsnio pakeitimai:</text:p>
      <text:p text:style-name="P1929"><text:span text:style-name="T1930">Nr.<text:s/></text:span><text:a xlink:href="https://www.e-tar.lt/portal/legalAct.html?documentId=TAR.A79138F5B060" office:target-frame-name="_top" xlink:show="replace"><text:span text:style-name="T1931">D1-510</text:span></text:a><text:span text:style-name="T1932">, 2011-06-28, Žin., 2011, Nr. 83-4053 (2011-07-09), i. k. 111301MISAK00D1-510</text:span></text:p>
      <text:p text:style-name="Normal"/>
      <text:p text:style-name="P1933">_________________</text:p>
      <text:p text:style-name="P1934"/>
      <text:p text:style-name="P1935">Aplinkos ministerijos struktūrinių<text:s/></text:p>
      <text:p text:style-name="P1936">padalinių, pavaldžių ir kitų institucijų<text:s/></text:p>
      <text:p text:style-name="P1937">informavimo apie ypatingas radiacines<text:s/></text:p>
      <text:p text:style-name="P1938">situacijas tvarkos aprašo</text:p>
      <text:p text:style-name="P1939">2<text:s/>priedas</text:p>
      <text:p text:style-name="P1940"/>
      <text:p text:style-name="P1941"><text:span text:style-name="T1942">PRANEŠIMAS</text:span><text:span text:style-name="T1943"><text:s/></text:span></text:p>
      <text:p text:style-name="P1944"/>
      <text:p text:style-name="P1945"><text:span text:style-name="T1946">JONIZUOJANČIOSIOS SPINDULIUOTĖS GAMA DOZĖS GALIOS MONITORINGO DUOMENYS</text:spa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10">
            <text:p text:style-name="P1961">Pranešimo data ir laikas (metai, mėnuo, diena, val., min. (vietos laiku):</text:p>
          </table: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able:number-columns-spanned="2">
            <text:p text:style-name="P1964"/>
          </table:table-cell>
          <table:covered-table-cell/>
          <table:table-cell table:style-name="TableCell1965" table:number-columns-spanned="5">
            <text:p text:style-name="P1966"/>
          </table:table-cell>
          <table:covered-table-cell/>
          <table:covered-table-cell/>
          <table:covered-table-cell/>
          <table:covered-table-cell/>
          <table:table-cell table:style-name="TableCell1967" table:number-columns-spanned="3">
            <text:p text:style-name="P1968"/>
          </table:table-cell>
          <table:covered-table-cell/>
          <table:covered-table-cell/>
        </table:table-row>
        <table:table-row table:style-name="TableRow1969">
          <table:table-cell table:style-name="TableCell1970" table:number-columns-spanned="2" table:number-rows-spanned="5">
            <text:p text:style-name="P1971">KAM:</text:p>
          </table:table-cell>
          <table:covered-table-cell/>
          <table:table-cell table:style-name="TableCell1972" table:number-columns-spanned="5">
            <text:p text:style-name="Normal"><text:span text:style-name="T1973">Aplinkos ministerija<text:s/></text:span></text:p>
          </table:table-cell>
          <table:covered-table-cell/>
          <table:covered-table-cell/>
          <table:covered-table-cell/>
          <table:covered-table-cell/>
          <table:table-cell table:style-name="TableCell1974" table:number-columns-spanned="3">
            <text:p text:style-name="Normal"><text:span text:style-name="T1975">faks. (8 5) 266 3663</text:span></text:p>
          </table:table-cell>
          <table:covered-table-cell/>
          <table:covered-table-cell/>
        </table:table-row>
        <table:table-row table:style-name="TableRow1976">
          <table:covered-table-cell>
            <text:p text:style-name="P1977"/>
          </table:covered-table-cell>
          <table:covered-table-cell/>
          <table:table-cell table:style-name="TableCell1978" table:number-columns-spanned="5">
            <text:p text:style-name="Normal"><text:span text:style-name="T1979">Valstybinė<text:s/></text:span><text:span text:style-name="T1980">atominės energetikos saugos inspekcija</text:span></text:p>
          </table:table-cell>
          <table:covered-table-cell/>
          <table:covered-table-cell/>
          <table:covered-table-cell/>
          <table:covered-table-cell/>
          <table:table-cell table:style-name="TableCell1981" table:number-columns-spanned="3">
            <text:p text:style-name="Normal"><text:span text:style-name="T1982">faks. (8 5) 266 1587</text:span></text:p>
          </table:table-cell>
          <table:covered-table-cell/>
          <table:covered-table-cell/>
        </table:table-row>
        <table:table-row table:style-name="TableRow1983">
          <table:covered-table-cell>
            <text:p text:style-name="P1984"/>
          </table:covered-table-cell>
          <table:covered-table-cell/>
          <table:table-cell table:style-name="TableCell1985" table:number-columns-spanned="5">
            <text:p text:style-name="Normal"><text:span text:style-name="T1986">Lietuvos hidrometeorologijos tarnyba</text:span></text:p>
          </table:table-cell>
          <table:covered-table-cell/>
          <table:covered-table-cell/>
          <table:covered-table-cell/>
          <table:covered-table-cell/>
          <table:table-cell table:style-name="TableCell1987" table:number-columns-spanned="3">
            <text:p text:style-name="Normal"><text:span text:style-name="T1988">faks. (8 5) 272 6912</text:span></text:p>
          </table:table-cell>
          <table:covered-table-cell/>
          <table:covered-table-cell/>
        </table:table-row>
        <table:table-row table:style-name="TableRow1989">
          <table:covered-table-cell>
            <text:p text:style-name="P1990"/>
          </table:covered-table-cell>
          <table:covered-table-cell/>
          <table:table-cell table:style-name="TableCell1991" table:number-columns-spanned="5">
            <text:p text:style-name="Normal"><text:span text:style-name="T1992">Priešgaisrinės apsaugos ir gelbėjimo departamentas</text:span></text:p>
          </table:table-cell>
          <table:covered-table-cell/>
          <table:covered-table-cell/>
          <table:covered-table-cell/>
          <table:covered-table-cell/>
          <table:table-cell table:style-name="TableCell1993" table:number-columns-spanned="3">
            <text:p text:style-name="Normal"><text:span text:style-name="T1994">faks. (8 5) 271 7513</text:span></text:p>
          </table:table-cell>
          <table:covered-table-cell/>
          <table:covered-table-cell/>
        </table:table-row>
        <table:table-row table:style-name="TableRow1995">
          <table:covered-table-cell>
            <text:p text:style-name="P1996"/>
          </table:covered-table-cell>
          <table:covered-table-cell/>
          <table:table-cell table:style-name="TableCell1997" table:number-columns-spanned="5">
            <text:p text:style-name="Normal"><text:span text:style-name="T1998">Radiacinės saugos centras</text:span></text:p>
          </table:table-cell>
          <table:covered-table-cell/>
          <table:covered-table-cell/>
          <table:covered-table-cell/>
          <table:covered-table-cell/>
          <table:table-cell table:style-name="TableCell1999" table:number-columns-spanned="3">
            <text:p text:style-name="Normal"><text:span text:style-name="T2000">faks. (8 5) 264 4721</text:span></text:p>
          </table:table-cell>
          <table:covered-table-cell/>
          <table:covered-table-cell/>
        </table:table-row>
        <table:table-row table:style-name="TableRow2001">
          <table:table-cell table:style-name="TableCell2002" table:number-columns-spanned="2">
            <text:p text:style-name="P2003">RENGĖ:</text:p>
          </table:table-cell>
          <table:covered-table-cell/>
          <table:table-cell table:style-name="TableCell2004" table:number-columns-spanned="8">
            <text:p text:style-name="P2005">Aplinkos apsaugos agentūra tel./faks. (8 5) 266 2835,<text:s/><text:line-break/>mob. tel. 8-686 17489, 8-686 84 717</text:p>
          </table:table-cell>
          <table:covered-table-cell/>
          <table:covered-table-cell/>
          <table:covered-table-cell/>
          <table:covered-table-cell/>
          <table:covered-table-cell/>
          <table:covered-table-cell/>
          <table:covered-table-cell/>
        </table:table-row>
        <table:table-row table:style-name="TableRow2006">
          <table:table-cell table:style-name="TableCell2007" table:number-columns-spanned="10">
            <text:p text:style-name="P2008"><text:span text:style-name="T2009">1.</text:span><text:span text:style-name="T2010"><text:s/></text:span><text:span text:style-name="T2011">Ypatingos radiacinės situacijos aprašymas (data, laikas, vieta):</text:span></text:p>
            <text:p text:style-name="P2012"/>
            <text:p text:style-name="P2013">Jeigu prieš tai buvo gautas VATESI pranešimas, – nurodoma tik įvykio vieta ir data. Kitais atvejais pildoma.</text:p>
            <text:p text:style-name="P2014"/>
          </table: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able:number-columns-spanned="10">
            <text:p text:style-name="Normal"><text:span text:style-name="T2017">2.</text:span><text:span text:style-name="T2018"><text:s/></text:span><text:span text:style-name="T2019">Atliekami veiksniai:</text:span></text:p>
            <text:p text:style-name="P2020">Nurodoma informacija apie monitoringo sistemos būklę, matavimo režimą.</text:p>
            <text:p text:style-name="P2021"/>
          </table: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10">
            <text:p text:style-name="P2024">3. Jonizuojančiosios spinduliuotės gama dozės galios monitoringo duomenys:</text:p>
            <text:p text:style-name="P2025">(6 grafa pildoma tik gavus pranešimą apie įvykį branduoliniame<text:s/>objekte)</text:p>
          </table: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ext:p text:style-name="P2028">Dozės galia, nSv/h</text:p>
          </table:table-cell>
          <table:table-cell table:style-name="TableCell2029" table:number-columns-spanned="2">
            <text:p text:style-name="P2030">Vietos laikas, val., min.</text:p>
          </table:table-cell>
          <table:covered-table-cell/>
          <table:table-cell table:style-name="TableCell2031">
            <text:p text:style-name="P2032">Stotis</text:p>
          </table:table-cell>
          <table:table-cell table:style-name="TableCell2033">
            <text:p text:style-name="P2034">Atstumas nuo Ignalinos atominės elektrinės, km</text:p>
          </table:table-cell>
          <table:table-cell table:style-name="TableCell2035">
            <text:p text:style-name="P2036">Kryptis, laipsniais</text:p>
          </table:table-cell>
          <table:table-cell table:style-name="TableCell2037" table:number-columns-spanned="2">
            <text:p text:style-name="P2038">Debesyje, taip (ne)<text:s/></text:p>
            <text:p text:style-name="P2039">(jei yra duomenys)</text:p>
          </table:table-cell>
          <table:covered-table-cell/>
          <table:table-cell table:style-name="TableCell2040">
            <text:p text:style-name="P2041">Tempera-tūra, °C<text:s/></text:p>
            <text:p text:style-name="P2042">(jei yra duomenys)</text:p>
          </table:table-cell>
          <table:table-cell table:style-name="TableCell2043">
            <text:p text:style-name="P2044">Krituliai, mm/h<text:s/></text:p>
            <text:p text:style-name="P2045">(jei yra duomenys)</text:p>
          </table:table-cell>
        </table:table-row>
        <table:table-row table:style-name="TableRow2046">
          <table:table-cell table:style-name="TableCell2047">
            <text:p text:style-name="P2048">1</text:p>
          </table:table-cell>
          <table:table-cell table:style-name="TableCell2049" table:number-columns-spanned="2">
            <text:p text:style-name="P2050">2</text:p>
          </table:table-cell>
          <table:covered-table-cell/>
          <table:table-cell table:style-name="TableCell2051">
            <text:p text:style-name="P2052">3</text:p>
          </table:table-cell>
          <table:table-cell table:style-name="TableCell2053">
            <text:p text:style-name="P2054">4</text:p>
          </table:table-cell>
          <table:table-cell table:style-name="TableCell2055">
            <text:p text:style-name="P2056">5</text:p>
          </table:table-cell>
          <table:table-cell table:style-name="TableCell2057" table:number-columns-spanned="2">
            <text:p text:style-name="P2058">6</text:p>
          </table:table-cell>
          <table:covered-table-cell/>
          <table:table-cell table:style-name="TableCell2059">
            <text:p text:style-name="P2060">7</text:p>
          </table:table-cell>
          <table:table-cell table:style-name="TableCell2061">
            <text:p text:style-name="P2062">8</text:p>
          </table:table-cell>
        </table:table-row>
        <table:table-row table:style-name="TableRow2063">
          <table:table-cell table:style-name="TableCell2064">
            <text:p text:style-name="P2065"/>
          </table:table-cell>
          <table:table-cell table:style-name="TableCell2066" table:number-columns-spanned="2">
            <text:p text:style-name="P2067"/>
          </table:table-cell>
          <table:covered-table-cell/>
          <table:table-cell table:style-name="TableCell2068">
            <text:p text:style-name="P2069">Vilnius</text:p>
          </table:table-cell>
          <table:table-cell table:style-name="TableCell2070">
            <text:p text:style-name="P2071">128</text:p>
          </table:table-cell>
          <table:table-cell table:style-name="TableCell2072">
            <text:p text:style-name="P2073">220</text:p>
          </table:table-cell>
          <table:table-cell table:style-name="TableCell2074" table:number-columns-spanned="2">
            <text:p text:style-name="P2075"/>
          </table:table-cell>
          <table:covered-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Kaunas</text:p>
          </table:table-cell>
          <table:table-cell table:style-name="TableCell2087">
            <text:p text:style-name="P2088">188</text:p>
          </table:table-cell>
          <table:table-cell table:style-name="TableCell2089">
            <text:p text:style-name="P2090">246</text:p>
          </table:table-cell>
          <table:table-cell table:style-name="TableCell2091" table:number-columns-spanned="2">
            <text:p text:style-name="P2092"/>
          </table:table-cell>
          <table:covered-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able:number-columns-spanned="2">
            <text:p text:style-name="P2101"/>
          </table:table-cell>
          <table:covered-table-cell/>
          <table:table-cell table:style-name="TableCell2102">
            <text:p text:style-name="P2103">Klaipėda</text:p>
          </table:table-cell>
          <table:table-cell table:style-name="TableCell2104">
            <text:p text:style-name="P2105">336</text:p>
          </table:table-cell>
          <table:table-cell table:style-name="TableCell2106">
            <text:p text:style-name="P2107">273</text:p>
          </table:table-cell>
          <table:table-cell table:style-name="TableCell2108" table:number-columns-spanned="2">
            <text:p text:style-name="P2109"/>
          </table:table-cell>
          <table:covered-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Šiauliai</text:p>
          </table:table-cell>
          <table:table-cell table:style-name="TableCell2121">
            <text:p text:style-name="P2122">204</text:p>
          </table:table-cell>
          <table:table-cell table:style-name="TableCell2123">
            <text:p text:style-name="P2124">281</text:p>
          </table:table-cell>
          <table:table-cell table:style-name="TableCell2125" table:number-columns-spanned="2">
            <text:p text:style-name="P2126"/>
          </table:table-cell>
          <table:covered-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able:number-columns-spanned="2">
            <text:p text:style-name="P2135"/>
          </table:table-cell>
          <table:covered-table-cell/>
          <table:table-cell table:style-name="TableCell2136">
            <text:p text:style-name="P2137">Alytus</text:p>
          </table:table-cell>
          <table:table-cell table:style-name="TableCell2138">
            <text:p text:style-name="P2139">204</text:p>
          </table:table-cell>
          <table:table-cell table:style-name="TableCell2140">
            <text:p text:style-name="P2141">231</text:p>
          </table:table-cell>
          <table:table-cell table:style-name="TableCell2142" table:number-columns-spanned="2">
            <text:p text:style-name="P2143"/>
          </table:table-cell>
          <table:covered-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Turmantas</text:p>
          </table:table-cell>
          <table:table-cell table:style-name="TableCell2155">
            <text:p text:style-name="P2156">12</text:p>
          </table:table-cell>
          <table:table-cell table:style-name="TableCell2157">
            <text:p text:style-name="P2158">330</text:p>
          </table:table-cell>
          <table:table-cell table:style-name="TableCell2159" table:number-columns-spanned="2">
            <text:p text:style-name="P2160"/>
          </table:table-cell>
          <table:covered-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able:number-columns-spanned="2">
            <text:p text:style-name="P2169"/>
          </table:table-cell>
          <table:covered-table-cell/>
          <table:table-cell table:style-name="TableCell2170">
            <text:p text:style-name="P2171">Visaginas</text:p>
          </table:table-cell>
          <table:table-cell table:style-name="TableCell2172">
            <text:p text:style-name="P2173">8</text:p>
          </table:table-cell>
          <table:table-cell table:style-name="TableCell2174">
            <text:p text:style-name="P2175">263</text:p>
          </table:table-cell>
          <table:table-cell table:style-name="TableCell2176" table:number-columns-spanned="2">
            <text:p text:style-name="P2177"/>
          </table:table-cell>
          <table:covered-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Rimšė</text:p>
          </table:table-cell>
          <table:table-cell table:style-name="TableCell2189">
            <text:p text:style-name="P2190">10</text:p>
          </table:table-cell>
          <table:table-cell table:style-name="TableCell2191">
            <text:p text:style-name="P2192">220</text:p>
          </table:table-cell>
          <table:table-cell table:style-name="TableCell2193" table:number-columns-spanned="2">
            <text:p text:style-name="P2194"/>
          </table:table-cell>
          <table:covered-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able:number-columns-spanned="2">
            <text:p text:style-name="P2203"/>
          </table:table-cell>
          <table:covered-table-cell/>
          <table:table-cell table:style-name="TableCell2204">
            <text:p text:style-name="P2205">Mačionys</text:p>
          </table:table-cell>
          <table:table-cell table:style-name="TableCell2206">
            <text:p text:style-name="P2207">3</text:p>
          </table:table-cell>
          <table:table-cell table:style-name="TableCell2208">
            <text:p text:style-name="P2209">104</text:p>
          </table:table-cell>
          <table:table-cell table:style-name="TableCell2210" table:number-columns-spanned="2">
            <text:p text:style-name="P2211"/>
          </table:table-cell>
          <table:covered-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Biržai</text:p>
          </table:table-cell>
          <table:table-cell table:style-name="TableCell2223">
            <text:p text:style-name="P2224">128</text:p>
          </table:table-cell>
          <table:table-cell table:style-name="TableCell2225">
            <text:p text:style-name="P2226">302</text:p>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able:number-columns-spanned="2">
            <text:p text:style-name="P2237"/>
          </table:table-cell>
          <table:covered-table-cell/>
          <table:table-cell table:style-name="TableCell2238">
            <text:p text:style-name="P2239">Dotnuva</text:p>
          </table:table-cell>
          <table:table-cell table:style-name="TableCell2240">
            <text:p text:style-name="P2241">168</text:p>
          </table:table-cell>
          <table:table-cell table:style-name="TableCell2242">
            <text:p text:style-name="P2243">265</text:p>
          </table:table-cell>
          <table:table-cell table:style-name="TableCell2244" table:number-columns-spanned="2">
            <text:p text:style-name="P2245"/>
          </table:table-cell>
          <table:covered-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Dūkštas</text:p>
          </table:table-cell>
          <table:table-cell table:style-name="TableCell2257">
            <text:p text:style-name="P2258">20</text:p>
          </table:table-cell>
          <table:table-cell table:style-name="TableCell2259">
            <text:p text:style-name="P2260">241</text:p>
          </table: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able:number-columns-spanned="2">
            <text:p text:style-name="P2271"/>
          </table:table-cell>
          <table:covered-table-cell/>
          <table:table-cell table:style-name="TableCell2272">
            <text:p text:style-name="P2273">Kybartai</text:p>
          </table:table-cell>
          <table:table-cell table:style-name="TableCell2274">
            <text:p text:style-name="P2275">260</text:p>
          </table:table-cell>
          <table:table-cell table:style-name="TableCell2276">
            <text:p text:style-name="P2277">247</text:p>
          </table:table-cell>
          <table:table-cell table:style-name="TableCell2278" table:number-columns-spanned="2">
            <text:p text:style-name="P2279"/>
          </table:table-cell>
          <table:covered-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Lazdijai</text:p>
          </table:table-cell>
          <table:table-cell table:style-name="TableCell2291">
            <text:p text:style-name="P2292">244</text:p>
          </table:table-cell>
          <table:table-cell table:style-name="TableCell2293">
            <text:p text:style-name="P2294">233</text:p>
          </table:table-cell>
          <table:table-cell table:style-name="TableCell2295" table:number-columns-spanned="2">
            <text:p text:style-name="P2296"/>
          </table:table-cell>
          <table:covered-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able:number-columns-spanned="2">
            <text:p text:style-name="P2305"/>
          </table:table-cell>
          <table:covered-table-cell/>
          <table:table-cell table:style-name="TableCell2306">
            <text:p text:style-name="P2307">Panevėžys</text:p>
          </table:table-cell>
          <table:table-cell table:style-name="TableCell2308">
            <text:p text:style-name="P2309">136</text:p>
          </table:table-cell>
          <table:table-cell table:style-name="TableCell2310">
            <text:p text:style-name="P2311">276</text:p>
          </table:table-cell>
          <table:table-cell table:style-name="TableCell2312" table:number-columns-spanned="2">
            <text:p text:style-name="P2313"/>
          </table:table-cell>
          <table:covered-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Raseiniai</text:p>
          </table:table-cell>
          <table:table-cell table:style-name="TableCell2325">
            <text:p text:style-name="P2326">216</text:p>
          </table:table-cell>
          <table:table-cell table:style-name="TableCell2327">
            <text:p text:style-name="P2328">265</text:p>
          </table: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able:number-columns-spanned="2">
            <text:p text:style-name="P2339"/>
          </table:table-cell>
          <table:covered-table-cell/>
          <table:table-cell table:style-name="TableCell2340">
            <text:p text:style-name="P2341">Šilutė</text:p>
          </table:table-cell>
          <table:table-cell table:style-name="TableCell2342">
            <text:p text:style-name="P2343">320</text:p>
          </table:table-cell>
          <table:table-cell table:style-name="TableCell2344">
            <text:p text:style-name="P2345">266</text:p>
          </table:table-cell>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able:number-columns-spanned="2">
            <text:p text:style-name="P2356"/>
          </table:table-cell>
          <table:covered-table-cell/>
          <table:table-cell table:style-name="TableCell2357">
            <text:p text:style-name="P2358">Ukmergė</text:p>
          </table:table-cell>
          <table:table-cell table:style-name="TableCell2359">
            <text:p text:style-name="P2360">120</text:p>
          </table:table-cell>
          <table:table-cell table:style-name="TableCell2361">
            <text:p text:style-name="P2362">253</text:p>
          </table:table-cell>
          <table:table-cell table:style-name="TableCell2363" table:number-columns-spanned="2">
            <text:p text:style-name="P2364"/>
          </table:table-cell>
          <table:covered-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Utena</text:p>
          </table:table-cell>
          <table:table-cell table:style-name="TableCell2376">
            <text:p text:style-name="P2377">60</text:p>
          </table:table-cell>
          <table:table-cell table:style-name="TableCell2378">
            <text:p text:style-name="P2379">259</text:p>
          </table: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Tilžė</text:p>
          </table:table-cell>
          <table:table-cell table:style-name="TableCell2393">
            <text:p text:style-name="P2394">8</text:p>
          </table:table-cell>
          <table:table-cell table:style-name="TableCell2395">
            <text:p text:style-name="P2396">13</text:p>
          </table:table-cell>
          <table:table-cell table:style-name="TableCell2397" table:number-columns-spanned="2">
            <text:p text:style-name="P2398"/>
          </table:table-cell>
          <table:covered-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able:number-columns-spanned="2">
            <text:p text:style-name="P2407"/>
          </table:table-cell>
          <table:covered-table-cell/>
          <table:table-cell table:style-name="TableCell2408">
            <text:p text:style-name="P2409">Rūgšteliškės</text:p>
          </table:table-cell>
          <table:table-cell table:style-name="TableCell2410">
            <text:p text:style-name="P2411">40</text:p>
          </table:table-cell>
          <table:table-cell table:style-name="TableCell2412">
            <text:p text:style-name="P2413">262</text:p>
          </table:table-cell>
          <table:table-cell table:style-name="TableCell2414" table:number-columns-spanned="2">
            <text:p text:style-name="P2415"/>
          </table:table-cell>
          <table:covered-table-cell/>
          <table:table-cell table:style-name="TableCell2416">
            <text:p text:style-name="P2417"/>
          </table:table-cell>
          <table:table-cell table:style-name="TableCell2418">
            <text:p text:style-name="P2419"/>
          </table:table-cell>
        </table:table-row>
        <table:table-row table:style-name="TableRow2420">
          <table:table-cell table:style-name="TableCell2421" table:number-columns-spanned="10">
            <text:p text:style-name="Normal"><text:span text:style-name="T2422">4.</text:span><text:span text:style-name="T2423"><text:s/></text:span><text:span text:style-name="T2424">Kito pranešimo laikas:</text:span></text:p>
            <text:p text:style-name="P2425"/>
            <text:p text:style-name="P2426">Nurodyti, kada ir dėl<text:s/>kokios priežasties duomenų siuntimas bus nutrauktas.</text:p>
            <text:p text:style-name="P2427"/>
          </table: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able:number-columns-spanned="10">
            <text:p text:style-name="Normal"><text:span text:style-name="T2430">5.</text:span><text:span text:style-name="T2431"><text:s/></text:span><text:span text:style-name="T2432">Pranešimą rengė:</text:span></text:p>
            <text:p text:style-name="P2433"/>
            <text:p text:style-name="P2434">(pareigos)                 (vardas, pavardė)                        (parašas)</text:p>
            <text:p text:style-name="P2435"/>
          </table:table-cell>
          <table:covered-table-cell/>
          <table:covered-table-cell/>
          <table:covered-table-cell/>
          <table:covered-table-cell/>
          <table:covered-table-cell/>
          <table:covered-table-cell/>
          <table:covered-table-cell/>
          <table:covered-table-cell/>
          <table:covered-table-cell/>
        </table:table-row>
      </table:table>
      <text:p text:style-name="P2436"/>
      <text:p text:style-name="P2437">_________________</text:p>
      <text:p text:style-name="P2438">Priedo pakeitimai:</text:p>
      <text:p text:style-name="P2439"><text:span text:style-name="T2440">Nr.<text:s/></text:span><text:a xlink:href="https://www.e-tar.lt/portal/legalAct.html?documentId=TAR.A79138F5B060" office:target-frame-name="_top" xlink:show="replace"><text:span text:style-name="T2441">D1-510</text:span></text:a><text:span text:style-name="T2442">, 2011-06-28, Žin., 2011, Nr. 83-4053 (2011-07-09), i. k. 111301MISAK00D1-510</text:span></text:p>
      <text:p text:style-name="Normal"/>
      <text:p text:style-name="P2443"><text:span text:style-name="T2444">3 priedas.</text:span><text:span text:style-name="T2445"><text:s/>Neteko galios nuo 2011-07-10</text:span></text:p>
      <text:p text:style-name="P2446">Priedo naikinimas:</text:p>
      <text:p text:style-name="P2447"><text:span text:style-name="T2448">Nr.<text:s/></text:span><text:a xlink:href="https://www.e-tar.lt/portal/legalAct.html?documentId=TAR.A79138F5B060" office:target-frame-name="_top" xlink:show="replace"><text:span text:style-name="T2449">D1-510</text:span></text:a><text:span text:style-name="T2450">, 2011-06-28, Žin. 2011, Nr. 83-4053 (2011-07-09), i. k. 111301MISAK00D1-510</text:span></text:p>
      <text:p text:style-name="Normal"/>
      <text:p text:style-name="P2451"/>
      <text:p text:style-name="P2452"/>
      <text:p text:style-name="P2453"><text:span text:style-name="T2454">Pakeitimai:</text:span></text:p>
      <text:p text:style-name="P2455"/>
      <text:p text:style-name="P2456"><text:span text:style-name="T2457">1.</text:span></text:p>
      <text:p text:style-name="P2458"><text:span text:style-name="T2459">Lietuvos Respublikos aplinkos ministerija, Įsakymas</text:span></text:p>
      <text:p text:style-name="P2460"><text:span text:style-name="T2461">Nr.<text:s/></text:span><text:a xlink:href="https://www.e-tar.lt/portal/legalAct.html?documentId=TAR.46983ABE22BD" office:target-frame-name="_top" xlink:show="replace"><text:span text:style-name="T2462">D1-704</text:span></text:a><text:span text:style-name="T2463">, 2004-12-29, Žin., 2005, Nr. 4-79 (2005-01-11), i. k. 104301MISAK00D1-704</text:span></text:p>
      <text:p text:style-name="P2464"><text:span text:style-name="T2465">Dėl Lietuvos Respublikos aplinkos ministro 2003 m. gegužės 20 d. įsakymo Nr. 248 "Dėl veiksmų ypatingųjų ekolog</text:span><text:span text:style-name="T2466">inių ir kitų ekstremalių situacijų bei avarijų atvejais ir jų padarinių likvidavimo valdymo" papildymo ir pakeitimo</text:span></text:p>
      <text:p text:style-name="P2467"/>
      <text:p text:style-name="P2468"><text:span text:style-name="T2469">2.</text:span></text:p>
      <text:p text:style-name="P2470"><text:span text:style-name="T2471">Lietuvos Respublikos aplinkos ministerija, Įsakymas</text:span></text:p>
      <text:p text:style-name="P2472"><text:span text:style-name="T2473">Nr.<text:s/></text:span><text:a xlink:href="https://www.e-tar.lt/portal/legalAct.html?documentId=TAR.C5056EA97E3A" office:target-frame-name="_top" xlink:show="replace"><text:span text:style-name="T2474">D1-569</text:span></text:a><text:span text:style-name="T2475">, 2008-10-27, Žin., 2008, Nr. 129-4937 (2008-11-11), i. k. 108301MISAK00D1-569</text:span></text:p>
      <text:p text:style-name="P2476"><text:span text:style-name="T2477">Dėl aplinkos ministro 2003 m. gegužės 20 d. įsakymo Nr. 248 "Dėl veiksmų ypatingųjų ekologi</text:span><text:span text:style-name="T2478">nių ir kitų ekstremalių situacijų bei avarijų atvejais ir jų padarinių likvidavimo valdymo" pakeitimo</text:span></text:p>
      <text:p text:style-name="P2479"/>
      <text:p text:style-name="P2480"><text:span text:style-name="T2481">3.</text:span></text:p>
      <text:p text:style-name="P2482"><text:span text:style-name="T2483">Lietuvos Respublikos aplinkos ministerija, Įsakymas</text:span></text:p>
      <text:p text:style-name="P2484"><text:span text:style-name="T2485">Nr.<text:s/></text:span><text:a xlink:href="https://www.e-tar.lt/portal/legalAct.html?documentId=TAR.A79138F5B060" office:target-frame-name="_top" xlink:show="replace"><text:span text:style-name="T2486">D1-510</text:span></text:a><text:span text:style-name="T2487">,<text:s/></text:span><text:span text:style-name="T2488">2011-06-28, Žin., 2011, Nr. 83-4053 (2011-07-09), i. k. 111301MISAK00D1-510</text:span></text:p>
      <text:p text:style-name="P2489"><text:span text:style-name="T2490">Dėl aplinkos ministro 2003 m. gegužės 20 d. įsakymo Nr. 248 "Dėl Aplinkos ministerijos atsakingų institucijų veiksmų ekstremalių situacijų ar avarijų atvejais ir avarijų padarinių<text:s/></text:span><text:span text:style-name="T2491">likvidavimo valdymo" pakeitimo</text:span></text:p>
      <text:p text:style-name="P2492"/>
      <text:p text:style-name="P2493"><text:span text:style-name="T2494">4.</text:span></text:p>
      <text:p text:style-name="P2495"><text:span text:style-name="T2496">Lietuvos Respublikos aplinkos ministerija, Įsakymas</text:span></text:p>
      <text:p text:style-name="P2497"><text:span text:style-name="T2498">Nr.<text:s/></text:span><text:a xlink:href="https://www.e-tar.lt/portal/legalAct.html?documentId=TAR.80B41F1C622C" office:target-frame-name="_top" xlink:show="replace"><text:span text:style-name="T2499">D1-894</text:span></text:a><text:span text:style-name="T2500">, 2013-12-05, Žin., 2013, Nr. 127-6483 (2013-12-12), i. k. 113301MISAK00D1-89</text:span><text:span text:style-name="T2501">4</text:span></text:p>
      <text:p text:style-name="P2502"><text:span text:style-name="T2503">Dėl Lietuvos Respublikos aplinkos ministro 2003 m. gegužės 20 d. įsakymo Nr. 248 "Dėl Aplinkos ministerijos atsakingų institucijų veiksmų ekstremalių situacijų ar avarijų atvejais ir avarijų padarinių likvidavimo valdymo" pakeitimo</text:span></text:p>
      <text:p text:style-name="P2504"/>
      <text:p text:style-name="P2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9T06:53:00Z</meta:creation-date>
    <dc:date>2020-03-09T06:53:00Z</dc:date>
    <meta:template xlink:href="Normal.dotm" xlink:type="simple"/>
    <meta:editing-cycles>2</meta:editing-cycles>
    <meta:editing-duration>PT0S</meta:editing-duration>
    <meta:document-statistic meta:page-count="24" meta:paragraph-count="281" meta:word-count="8304" meta:character-count="69726" meta:row-count="1341" meta:non-whitespace-character-count="61703"/>
  </office:meta>
</office:document-meta>
</file>