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173" style:parent-style-name="Normal" style:family="paragraph">
      <style:paragraph-properties fo:widows="0" fo:orphans="0" fo:margin-left="3.3472in">
        <style:tab-stops/>
      </style:paragraph-properties>
      <style:text-properties fo:color="#000000" fo:hyphenate="false"/>
    </style:style>
    <style:style style:name="P174" style:parent-style-name="Normal" style:family="paragraph">
      <style:paragraph-properties fo:widows="0" fo:orphans="0" fo:margin-left="3.3472in">
        <style:tab-stops/>
      </style:paragraph-properties>
      <style:text-properties fo:color="#000000" fo:hyphenate="false"/>
    </style:style>
    <style:style style:name="P175" style:parent-style-name="Normal" style:family="paragraph">
      <style:paragraph-properties fo:widows="0" fo:orphans="0" fo:margin-left="3.3472in">
        <style:tab-stops/>
      </style:paragraph-properties>
      <style:text-properties fo:color="#000000" fo:hyphenate="false"/>
    </style:style>
    <style:style style:name="P176" style:parent-style-name="Normal" style:family="paragraph">
      <style:paragraph-properties fo:widows="0" fo:orphans="0" fo:margin-left="3.3472in">
        <style:tab-stops/>
      </style:paragraph-properties>
      <style:text-properties fo:color="#000000" fo:hyphenate="false"/>
    </style:style>
    <style:style style:name="P177" style:parent-style-name="Normal" style:family="paragraph">
      <style:paragraph-properties fo:widows="0" fo:orphans="0" fo:margin-left="3.3472in">
        <style:tab-stops/>
      </style:paragraph-properties>
      <style:text-properties fo:color="#000000" fo:hyphenate="false"/>
    </style:style>
    <style:style style:name="P178" style:parent-style-name="Normal" style:family="paragraph">
      <style:paragraph-properties fo:widows="0" fo:orphans="0" fo:text-align="center"/>
      <style:text-properties fo:color="#000000" fo:font-size="6pt" style:font-size-asian="6pt" style:font-size-complex="6p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text-transform="uppercase"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master-page-name="MPF3" style:family="paragraph">
      <style:paragraph-properties fo:keep-together="alway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671"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672"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673"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674" style:parent-style-name="Normal" style:family="paragraph">
      <style:paragraph-properties fo:keep-together="always" fo:widows="0" fo:orphans="0" fo:text-align="justify" fo:margin-left="3.15in">
        <style:tab-stops/>
      </style:paragraph-properties>
      <style:text-properties fo:color="#000000" style:font-size-complex="12pt" style:language-asian="lt" style:country-asian="LT" fo:hyphenate="false"/>
    </style:style>
    <style:style style:name="P6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center"/>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font-size-complex="12pt" style:language-asian="lt" style:country-asian="LT"/>
    </style:style>
    <style:style style:name="P696" style:parent-style-name="Normal" style:master-page-name="MPF4"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41in" style:font-size-complex="12pt" style:language-asian="lt" style:country-asian="LT"/>
    </style:style>
    <style:style style:name="T790" style:parent-style-name="DefaultParagraphFont" style:family="text">
      <style:text-properties fo:color="#000000" fo:letter-spacing="-0.0041in" style:font-size-complex="12pt" style:language-asian="lt" style:country-asian="LT"/>
    </style:style>
    <style:style style:name="T791" style:parent-style-name="DefaultParagraphFont" style:family="text">
      <style:text-properties fo:color="#000000" fo:letter-spacing="-0.0041in"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1in" style:font-size-complex="12pt" style:language-asian="lt" style:country-asian="LT"/>
    </style:style>
    <style:style style:name="T798" style:parent-style-name="DefaultParagraphFont" style:family="text">
      <style:text-properties fo:color="#000000" fo:letter-spacing="-0.0041in" style:font-size-complex="12pt" style:language-asian="lt" style:country-asian="LT"/>
    </style:style>
    <style:style style:name="T799" style:parent-style-name="DefaultParagraphFont" style:family="text">
      <style:text-properties fo:color="#000000" fo:letter-spacing="-0.0041in"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T1016" style:parent-style-name="DefaultParagraphFont" style:family="text">
      <style:text-properties fo:color="#000000" fo:letter-spacing="-0.0027in"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keep-together="always" fo:widows="0" fo:orphans="0" fo:text-align="center"/>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41in" style:font-size-complex="12pt" style:language-asian="lt" style:country-asian="LT"/>
    </style:style>
    <style:style style:name="T1084" style:parent-style-name="DefaultParagraphFont" style:family="text">
      <style:text-properties fo:color="#000000" fo:letter-spacing="-0.0041in" style:font-size-complex="12pt" style:language-asian="lt" style:country-asian="LT"/>
    </style:style>
    <style:style style:name="T1085" style:parent-style-name="DefaultParagraphFont" style:family="text">
      <style:text-properties fo:color="#000000" fo:letter-spacing="-0.0041in"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F5" style:family="paragraph">
      <style:paragraph-properties fo:break-before="page" fo:text-indent="3.543in" style:page-number="1"/>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style>
    <style:style style:name="TableColumn1120" style:family="table-column">
      <style:table-column-properties style:column-width="0.7631in" style:use-optimal-column-width="false"/>
    </style:style>
    <style:style style:name="TableColumn1121" style:family="table-column">
      <style:table-column-properties style:column-width="0.6152in" style:use-optimal-column-width="false"/>
    </style:style>
    <style:style style:name="TableColumn1122" style:family="table-column">
      <style:table-column-properties style:column-width="0.1493in" style:use-optimal-column-width="false"/>
    </style:style>
    <style:style style:name="TableColumn1123" style:family="table-column">
      <style:table-column-properties style:column-width="0.4611in" style:use-optimal-column-width="false"/>
    </style:style>
    <style:style style:name="TableColumn1124" style:family="table-column">
      <style:table-column-properties style:column-width="0.4618in" style:use-optimal-column-width="false"/>
    </style:style>
    <style:style style:name="TableColumn1125" style:family="table-column">
      <style:table-column-properties style:column-width="0.4618in" style:use-optimal-column-width="false"/>
    </style:style>
    <style:style style:name="TableColumn1126" style:family="table-column">
      <style:table-column-properties style:column-width="0.8333in" style:use-optimal-column-width="false"/>
    </style:style>
    <style:style style:name="TableColumn1127" style:family="table-column">
      <style:table-column-properties style:column-width="0.8756in" style:use-optimal-column-width="false"/>
    </style:style>
    <style:style style:name="TableColumn1128" style:family="table-column">
      <style:table-column-properties style:column-width="0.8381in" style:use-optimal-column-width="false"/>
    </style:style>
    <style:style style:name="TableColumn1129" style:family="table-column">
      <style:table-column-properties style:column-width="0.8388in" style:use-optimal-column-width="false"/>
    </style:style>
    <style:style style:name="Table1119"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none" fo:border-bottom="none" fo:border-right="0.0069in solid #000000" style:writing-mode="lr-tb" fo:padding-top="0in" fo:padding-left="0.0277in" fo:padding-bottom="0in" fo:padding-right="0.0277in"/>
    </style:style>
    <style:style style:name="TableCell1132" style:family="table-cell">
      <style:table-cell-properties fo:border="0.0069in solid #000000" style:writing-mode="lr-tb" fo:padding-top="0in" fo:padding-left="0.0277in" fo:padding-bottom="0in" fo:padding-right="0.0277in"/>
    </style:style>
    <style:style style:name="TableCell1133" style:family="table-cell">
      <style:table-cell-properties fo:border-top="none" fo:border-left="0.0069in solid #000000" fo:border-bottom="none" fo:border-right="none" style:writing-mode="lr-tb"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none" fo:border-bottom="none" fo:border-right="none" style:writing-mode="lr-tb"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solid #000000" fo:border-right="none"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none"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style:writing-mode="lr-tb"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style:writing-mode="lr-tb" fo:padding-top="0in" fo:padding-left="0.0277in" fo:padding-bottom="0in" fo:padding-right="0.0277in"/>
    </style:style>
    <style:style style:name="TableCell1149" style:family="table-cell">
      <style:table-cell-properties fo:border="none" style:writing-mode="lr-tb" fo:padding-top="0in" fo:padding-left="0.0277in" fo:padding-bottom="0in" fo:padding-right="0.0277in"/>
    </style:style>
    <style:style style:name="TableCell1150" style:family="table-cell">
      <style:table-cell-properties fo:border-top="none" fo:border-left="none" fo:border-bottom="none" fo:border-right="0.0069in solid #000000" style:writing-mode="lr-tb"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style:style>
    <style:style style:name="TableCell1152" style:family="table-cell">
      <style:table-cell-properties fo:border="0.0069in solid #000000" style:writing-mode="lr-tb" fo:padding-top="0in" fo:padding-left="0.0277in" fo:padding-bottom="0in" fo:padding-right="0.0277in"/>
    </style:style>
    <style:style style:name="TableCell1153" style:family="table-cell">
      <style:table-cell-properties fo:border="0.0069in solid #000000" style:writing-mode="lr-tb" fo:padding-top="0in" fo:padding-left="0.0277in" fo:padding-bottom="0in" fo:padding-right="0.0277in"/>
    </style:style>
    <style:style style:name="P1154" style:parent-style-name="Normal" style:family="paragraph">
      <style:text-properties style:font-weight-complex="bold" fo:font-size="9pt" style:font-size-asian="9pt" style:font-size-complex="9pt"/>
    </style:style>
    <style:style style:name="TableCell1155" style:family="table-cell">
      <style:table-cell-properties fo:border="0.0069in solid #000000" style:writing-mode="lr-tb" fo:padding-top="0in" fo:padding-left="0.0277in" fo:padding-bottom="0in" fo:padding-right="0.0277in"/>
    </style:style>
    <style:style style:name="P1156" style:parent-style-name="Normal" style:family="paragraph">
      <style:paragraph-properties fo:text-align="end"/>
      <style:text-properties style:font-weight-complex="bold" fo:font-size="9pt" style:font-size-asian="9pt" style:font-size-complex="9pt"/>
    </style:style>
    <style:style style:name="TableCell1157" style:family="table-cell">
      <style:table-cell-properties fo:border="0.0069in solid #000000" style:writing-mode="lr-tb" fo:padding-top="0in" fo:padding-left="0.0277in" fo:padding-bottom="0in" fo:padding-right="0.0277in"/>
    </style:style>
    <style:style style:name="P1158" style:parent-style-name="Normal" style:family="paragraph">
      <style:paragraph-properties fo:text-align="end"/>
      <style:text-properties style:font-weight-complex="bold" fo:font-size="9pt" style:font-size-asian="9pt" style:font-size-complex="9pt"/>
    </style:style>
    <style:style style:name="TableRow1159" style:family="table-row">
      <style:table-row-properties style:min-row-height="0.0159in" style:use-optimal-row-height="false" fo:keep-together="always"/>
    </style:style>
    <style:style style:name="TableCell1160" style:family="table-cell">
      <style:table-cell-properties fo:border="none"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none"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top="0.0069in solid #000000" fo:border-left="none" fo:border-bottom="none" fo:border-right="none"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none" fo:border-bottom="none" fo:border-right="none" style:writing-mode="lr-tb" fo:padding-top="0in" fo:padding-left="0.0277in" fo:padding-bottom="0in" fo:padding-right="0.0277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top="0.0069in solid #000000" fo:border-left="none" fo:border-bottom="none" fo:border-right="none" style:writing-mode="lr-tb" fo:padding-top="0in" fo:padding-left="0.0277in" fo:padding-bottom="0in" fo:padding-right="0.0277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top="0.0069in solid #000000" fo:border-left="none" fo:border-bottom="none" fo:border-right="none" style:writing-mode="lr-tb" fo:padding-top="0in" fo:padding-left="0.0277in" fo:padding-bottom="0in" fo:padding-right="0.0277in"/>
    </style:style>
    <style:style style:name="P1173" style:parent-style-name="Normal" style:family="paragraph">
      <style:text-properties fo:font-weight="bold" style:font-weight-asian="bold" style:font-weight-complex="bold"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style:writing-mode="lr-tb" fo:padding-top="0in" fo:padding-left="0.0277in" fo:padding-bottom="0in" fo:padding-right="0.0277in"/>
    </style:style>
    <style:style style:name="TableCell1176" style:family="table-cell">
      <style:table-cell-properties fo:border-top="none" fo:border-left="none" fo:border-bottom="none" fo:border-right="0.0069in solid #000000" style:writing-mode="lr-tb"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000000" style:writing-mode="lr-tb"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text-properties fo:font-weight="bold" style:font-weight-asian="bold" style:font-weight-complex="bold"/>
    </style:style>
    <style:style style:name="TableCell1182" style:family="table-cell">
      <style:table-cell-properties fo:border="0.0069in solid #000000" style:writing-mode="lr-tb" fo:padding-top="0in" fo:padding-left="0.0277in" fo:padding-bottom="0in" fo:padding-right="0.0277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style:writing-mode="lr-tb" fo:padding-top="0in" fo:padding-left="0.0277in" fo:padding-bottom="0in" fo:padding-right="0.0277in"/>
    </style:style>
    <style:style style:name="P1185" style:parent-style-name="Normal" style:family="paragraph">
      <style:paragraph-properties fo:text-align="end"/>
      <style:text-properties fo:font-size="9pt" style:font-size-asian="9pt" style:font-size-complex="9pt"/>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end"/>
      <style:text-properties style:font-weight-complex="bold" fo:font-size="9pt" style:font-size-asian="9pt" style:font-size-complex="9pt"/>
    </style:style>
    <style:style style:name="TableCell1188" style:family="table-cell">
      <style:table-cell-properties fo:border-top="none" fo:border-left="0.0069in solid #000000" fo:border-bottom="none" fo:border-right="none" style:writing-mode="lr-tb"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none" style:writing-mode="lr-tb" fo:padding-top="0in" fo:padding-left="0.0277in" fo:padding-bottom="0in" fo:padding-right="0.0277in"/>
    </style:style>
    <style:style style:name="P1191" style:parent-style-name="Normal" style:family="paragraph">
      <style:text-properties fo:font-weight="bold" style:font-weight-asian="bold" style:font-weight-complex="bold" fo:font-size="10pt" style:font-size-asian="10pt"/>
    </style:style>
    <style:style style:name="TableCell1192" style:family="table-cell">
      <style:table-cell-properties fo:border="none" style:writing-mode="lr-tb" fo:padding-top="0in" fo:padding-left="0.0277in" fo:padding-bottom="0in" fo:padding-right="0.0277in"/>
    </style:style>
    <style:style style:name="P1193" style:parent-style-name="Normal" style:family="paragraph">
      <style:text-properties fo:font-weight="bold" style:font-weight-asian="bold" style:font-weight-complex="bold" fo:font-size="10pt" style:font-size-asian="10pt"/>
    </style:style>
    <style:style style:name="TableCell1194" style:family="table-cell">
      <style:table-cell-properties fo:border-top="none" fo:border-left="none" fo:border-bottom="0.0069in solid #000000" fo:border-right="none" style:writing-mode="lr-tb" fo:padding-top="0in" fo:padding-left="0.0277in" fo:padding-bottom="0in" fo:padding-right="0.0277in"/>
    </style:style>
    <style:style style:name="P1195" style:parent-style-name="Normal" style:family="paragraph">
      <style:text-properties fo:font-weight="bold" style:font-weight-asian="bold" style:font-weight-complex="bold"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style:writing-mode="lr-tb"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style:writing-mode="lr-tb"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style:writing-mode="lr-tb" fo:padding-top="0in" fo:padding-left="0.0277in" fo:padding-bottom="0in" fo:padding-right="0.0277in"/>
    </style:style>
    <style:style style:name="P1202" style:parent-style-name="Normal" style:family="paragraph">
      <style:text-properties fo:font-weight="bold" style:font-weight-asian="bold" style:font-weight-complex="bold"/>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style:writing-mode="lr-tb" fo:padding-top="0in" fo:padding-left="0.0277in" fo:padding-bottom="0in" fo:padding-right="0.0277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style:writing-mode="lr-tb"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P1210" style:parent-style-name="Normal" style:family="paragraph">
      <style:paragraph-properties fo:text-align="justify" fo:text-indent="0.3937in"/>
    </style:style>
    <style:style style:name="TableColumn1212" style:family="table-column">
      <style:table-column-properties style:column-width="1.1944in" style:use-optimal-column-width="false"/>
    </style:style>
    <style:style style:name="TableColumn1213" style:family="table-column">
      <style:table-column-properties style:column-width="5.1041in" style:use-optimal-column-width="false"/>
    </style:style>
    <style:style style:name="Table1211" style:family="table">
      <style:table-properties style:width="6.2986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style:writing-mode="lr-tb" fo:padding-top="0in" fo:padding-left="0.0277in" fo:padding-bottom="0in" fo:padding-right="0.0277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style:writing-mode="lr-tb" fo:padding-top="0in" fo:padding-left="0.0277in" fo:padding-bottom="0in" fo:padding-right="0.0277in"/>
    </style:style>
    <style:style style:name="P1218" style:parent-style-name="Normal" style:family="paragraph">
      <style:text-properties fo:font-weight="bold" style:font-weight-asian="bold" style:font-weight-complex="bold"/>
    </style:style>
    <style:style style:name="P1219" style:parent-style-name="Normal" style:family="paragraph">
      <style:paragraph-properties fo:text-align="justify" fo:text-indent="0.3937in"/>
      <style:text-properties fo:font-size="9pt" style:font-size-asian="9pt" style:font-size-complex="9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size="9pt" style:font-size-asian="9pt" style:font-size-complex="9pt"/>
    </style:style>
    <style:style style:name="TableColumn1224" style:family="table-column">
      <style:table-column-properties style:column-width="2.693in" style:use-optimal-column-width="false"/>
    </style:style>
    <style:style style:name="TableColumn1225" style:family="table-column">
      <style:table-column-properties style:column-width="3.6055in" style:use-optimal-column-width="false"/>
    </style:style>
    <style:style style:name="Table1223"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weight="bold" style:font-weight-asian="bold" style:font-weight-complex="bold"/>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weight="bold" style:font-weight-asian="bold" style:font-weight-complex="bold"/>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TableCell1233" style:family="table-cell">
      <style:table-cell-properties fo:border="0.0104in solid #000000" style:writing-mode="lr-tb"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TableCell1236" style:family="table-cell">
      <style:table-cell-properties fo:border="0.0104in solid #000000" style:writing-mode="lr-tb"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Cell1240" style:family="table-cell">
      <style:table-cell-properties fo:border="0.0104in solid #000000" style:writing-mode="lr-tb"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TableCell1243" style:family="table-cell">
      <style:table-cell-properties fo:border="0.0104in solid #000000" style:writing-mode="lr-tb"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text-properties fo:font-size="9pt" style:font-size-asian="9pt" style:font-size-complex="9pt"/>
    </style:style>
    <style:style style:name="TableColumn1251" style:family="table-column">
      <style:table-column-properties style:column-width="2.2173in" style:use-optimal-column-width="false"/>
    </style:style>
    <style:style style:name="TableColumn1252" style:family="table-column">
      <style:table-column-properties style:column-width="0.8062in" style:use-optimal-column-width="false"/>
    </style:style>
    <style:style style:name="TableColumn1253" style:family="table-column">
      <style:table-column-properties style:column-width="0.3555in" style:use-optimal-column-width="false"/>
    </style:style>
    <style:style style:name="TableColumn1254" style:family="table-column">
      <style:table-column-properties style:column-width="0.4506in" style:use-optimal-column-width="false"/>
    </style:style>
    <style:style style:name="TableColumn1255" style:family="table-column">
      <style:table-column-properties style:column-width="1.1618in" style:use-optimal-column-width="false"/>
    </style:style>
    <style:style style:name="TableColumn1256" style:family="table-column">
      <style:table-column-properties style:column-width="1.3069in" style:use-optimal-column-width="false"/>
    </style:style>
    <style:style style:name="Table1250"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weight="bold" style:font-weight-asian="bold" style:font-weight-complex="bold"/>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weight="bold" style:font-weight-asian="bold" style:font-weight-complex="bold"/>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TableCell1272" style:family="table-cell">
      <style:table-cell-properties fo:border="0.0104in solid #000000" style:writing-mode="lr-tb" fo:padding-top="0in" fo:padding-left="0.0277in" fo:padding-bottom="0in" fo:padding-right="0.0277in"/>
    </style:style>
    <style:style style:name="TableCell1273" style:family="table-cell">
      <style:table-cell-properties fo:border="0.0104in solid #000000" style:writing-mode="lr-tb" fo:padding-top="0in" fo:padding-left="0.0277in" fo:padding-bottom="0in" fo:padding-right="0.0277in"/>
    </style:style>
    <style:style style:name="TableCell1274" style:family="table-cell">
      <style:table-cell-properties fo:border="0.0104in solid #000000" style:writing-mode="lr-tb" fo:padding-top="0in" fo:padding-left="0.0277in" fo:padding-bottom="0in" fo:padding-right="0.0277in"/>
    </style:style>
    <style:style style:name="TableCell1275" style:family="table-cell">
      <style:table-cell-properties fo:border="0.0104in solid #000000" style:writing-mode="lr-tb" fo:padding-top="0in" fo:padding-left="0.0277in" fo:padding-bottom="0in" fo:padding-right="0.0277in"/>
    </style:style>
    <style:style style:name="TableCell1276" style:family="table-cell">
      <style:table-cell-properties fo:border="0.0104in solid #000000" style:writing-mode="lr-tb"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TableCell1279" style:family="table-cell">
      <style:table-cell-properties fo:border="0.0104in solid #000000" style:writing-mode="lr-tb" fo:padding-top="0in" fo:padding-left="0.0277in" fo:padding-bottom="0in" fo:padding-right="0.0277in"/>
    </style:style>
    <style:style style:name="TableCell1280" style:family="table-cell">
      <style:table-cell-properties fo:border="0.0104in solid #000000" style:writing-mode="lr-tb" fo:padding-top="0in" fo:padding-left="0.0277in" fo:padding-bottom="0in" fo:padding-right="0.0277in"/>
    </style:style>
    <style:style style:name="TableCell1281" style:family="table-cell">
      <style:table-cell-properties fo:border="0.0104in solid #000000" style:writing-mode="lr-tb" fo:padding-top="0in" fo:padding-left="0.0277in" fo:padding-bottom="0in" fo:padding-right="0.0277in"/>
    </style:style>
    <style:style style:name="TableCell1282" style:family="table-cell">
      <style:table-cell-properties fo:border="0.0104in solid #000000" style:writing-mode="lr-tb" fo:padding-top="0in" fo:padding-left="0.0277in" fo:padding-bottom="0in" fo:padding-right="0.0277in"/>
    </style:style>
    <style:style style:name="TableCell1283" style:family="table-cell">
      <style:table-cell-properties fo:border="0.0104in solid #000000" style:writing-mode="lr-tb"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TableCell1286" style:family="table-cell">
      <style:table-cell-properties fo:border="0.0104in solid #000000" style:writing-mode="lr-tb" fo:padding-top="0in" fo:padding-left="0.0277in" fo:padding-bottom="0in" fo:padding-right="0.0277in"/>
    </style:style>
    <style:style style:name="TableCell1287" style:family="table-cell">
      <style:table-cell-properties fo:border="0.0104in solid #000000" style:writing-mode="lr-tb" fo:padding-top="0in" fo:padding-left="0.0277in" fo:padding-bottom="0in" fo:padding-right="0.0277in"/>
    </style:style>
    <style:style style:name="TableCell1288" style:family="table-cell">
      <style:table-cell-properties fo:border="0.0104in solid #000000" style:writing-mode="lr-tb" fo:padding-top="0in" fo:padding-left="0.0277in" fo:padding-bottom="0in" fo:padding-right="0.0277in"/>
    </style:style>
    <style:style style:name="TableCell1289" style:family="table-cell">
      <style:table-cell-properties fo:border="0.0104in solid #000000" style:writing-mode="lr-tb" fo:padding-top="0in" fo:padding-left="0.0277in" fo:padding-bottom="0in" fo:padding-right="0.0277in"/>
    </style:style>
    <style:style style:name="TableCell1290" style:family="table-cell">
      <style:table-cell-properties fo:border="0.0104in solid #000000" style:writing-mode="lr-tb"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TableCell1293" style:family="table-cell">
      <style:table-cell-properties fo:border="0.0104in solid #000000" style:writing-mode="lr-tb" fo:padding-top="0in" fo:padding-left="0.0277in" fo:padding-bottom="0in" fo:padding-right="0.0277in"/>
    </style:style>
    <style:style style:name="TableCell1294" style:family="table-cell">
      <style:table-cell-properties fo:border="0.0104in solid #000000" style:writing-mode="lr-tb" fo:padding-top="0in" fo:padding-left="0.0277in" fo:padding-bottom="0in" fo:padding-right="0.0277in"/>
    </style:style>
    <style:style style:name="TableCell1295" style:family="table-cell">
      <style:table-cell-properties fo:border="0.0104in solid #000000" style:writing-mode="lr-tb" fo:padding-top="0in" fo:padding-left="0.0277in" fo:padding-bottom="0in" fo:padding-right="0.0277in"/>
    </style:style>
    <style:style style:name="TableCell1296" style:family="table-cell">
      <style:table-cell-properties fo:border="0.0104in solid #000000" style:writing-mode="lr-tb" fo:padding-top="0in" fo:padding-left="0.0277in" fo:padding-bottom="0in" fo:padding-right="0.0277in"/>
    </style:style>
    <style:style style:name="TableCell1297" style:family="table-cell">
      <style:table-cell-properties fo:border="0.0104in solid #000000" style:writing-mode="lr-tb"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TableCell1300" style:family="table-cell">
      <style:table-cell-properties fo:border="0.0104in solid #000000" style:writing-mode="lr-tb" fo:padding-top="0in" fo:padding-left="0.0277in" fo:padding-bottom="0in" fo:padding-right="0.0277in"/>
    </style:style>
    <style:style style:name="TableCell1301" style:family="table-cell">
      <style:table-cell-properties fo:border="0.0104in solid #000000" style:writing-mode="lr-tb" fo:padding-top="0in" fo:padding-left="0.0277in" fo:padding-bottom="0in" fo:padding-right="0.0277in"/>
    </style:style>
    <style:style style:name="TableCell1302" style:family="table-cell">
      <style:table-cell-properties fo:border="0.0104in solid #000000" style:writing-mode="lr-tb" fo:padding-top="0in" fo:padding-left="0.0277in" fo:padding-bottom="0in" fo:padding-right="0.0277in"/>
    </style:style>
    <style:style style:name="TableCell1303" style:family="table-cell">
      <style:table-cell-properties fo:border="0.0104in solid #000000" style:writing-mode="lr-tb" fo:padding-top="0in" fo:padding-left="0.0277in" fo:padding-bottom="0in" fo:padding-right="0.0277in"/>
    </style:style>
    <style:style style:name="TableCell1304" style:family="table-cell">
      <style:table-cell-properties fo:border="0.0104in solid #000000" style:writing-mode="lr-tb"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TableCell1307" style:family="table-cell">
      <style:table-cell-properties fo:border="0.0104in solid #000000" style:writing-mode="lr-tb" fo:padding-top="0in" fo:padding-left="0.0277in" fo:padding-bottom="0in" fo:padding-right="0.0277in"/>
    </style:style>
    <style:style style:name="TableCell1308" style:family="table-cell">
      <style:table-cell-properties fo:border="0.0104in solid #000000" style:writing-mode="lr-tb" fo:padding-top="0in" fo:padding-left="0.0277in" fo:padding-bottom="0in" fo:padding-right="0.0277in"/>
    </style:style>
    <style:style style:name="TableCell1309" style:family="table-cell">
      <style:table-cell-properties fo:border="0.0104in solid #000000" style:writing-mode="lr-tb" fo:padding-top="0in" fo:padding-left="0.0277in" fo:padding-bottom="0in" fo:padding-right="0.0277in"/>
    </style:style>
    <style:style style:name="TableCell1310" style:family="table-cell">
      <style:table-cell-properties fo:border="0.0104in solid #000000" style:writing-mode="lr-tb" fo:padding-top="0in" fo:padding-left="0.0277in" fo:padding-bottom="0in" fo:padding-right="0.0277in"/>
    </style:style>
    <style:style style:name="TableCell1311" style:family="table-cell">
      <style:table-cell-properties fo:border="0.0104in solid #000000" style:writing-mode="lr-tb"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TableCell1314" style:family="table-cell">
      <style:table-cell-properties fo:border="0.0104in solid #000000" style:writing-mode="lr-tb" fo:padding-top="0in" fo:padding-left="0.0277in" fo:padding-bottom="0in" fo:padding-right="0.0277in"/>
    </style:style>
    <style:style style:name="TableCell1315" style:family="table-cell">
      <style:table-cell-properties fo:border="0.0104in solid #000000" style:writing-mode="lr-tb" fo:padding-top="0in" fo:padding-left="0.0277in" fo:padding-bottom="0in" fo:padding-right="0.0277in"/>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Cell1318" style:family="table-cell">
      <style:table-cell-properties fo:border="0.0104in solid #000000" style:writing-mode="lr-tb"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Cell1323" style:family="table-cell">
      <style:table-cell-properties fo:border="0.0104in solid #000000" style:writing-mode="lr-tb" fo:padding-top="0in" fo:padding-left="0.0277in" fo:padding-bottom="0in" fo:padding-right="0.0277in"/>
    </style:style>
    <style:style style:name="TableCell1324" style:family="table-cell">
      <style:table-cell-properties fo:border="0.0104in solid #000000" style:writing-mode="lr-tb" fo:padding-top="0in" fo:padding-left="0.0277in" fo:padding-bottom="0in" fo:padding-right="0.0277in"/>
    </style:style>
    <style:style style:name="TableCell1325" style:family="table-cell">
      <style:table-cell-properties fo:border="0.0104in solid #000000" style:writing-mode="lr-tb"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TableCell1328" style:family="table-cell">
      <style:table-cell-properties fo:border="0.0104in solid #000000" style:writing-mode="lr-tb" fo:padding-top="0in" fo:padding-left="0.0277in" fo:padding-bottom="0in" fo:padding-right="0.0277in"/>
    </style:style>
    <style:style style:name="TableCell1329" style:family="table-cell">
      <style:table-cell-properties fo:border="0.0104in solid #000000" style:writing-mode="lr-tb" fo:padding-top="0in" fo:padding-left="0.0277in" fo:padding-bottom="0in" fo:padding-right="0.0277in"/>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TableCell1335" style:family="table-cell">
      <style:table-cell-properties fo:border="0.0104in solid #000000" style:writing-mode="lr-tb" fo:padding-top="0in" fo:padding-left="0.0277in" fo:padding-bottom="0in" fo:padding-right="0.0277in"/>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text-properties style:font-weight-complex="bold"/>
    </style:style>
    <style:style style:name="TableColumn1345" style:family="table-column">
      <style:table-column-properties style:column-width="3.0243in" style:use-optimal-column-width="false"/>
    </style:style>
    <style:style style:name="TableColumn1346" style:family="table-column">
      <style:table-column-properties style:column-width="3.2743in" style:use-optimal-column-width="false"/>
    </style:style>
    <style:style style:name="Table1344" style:family="table">
      <style:table-properties style:width="6.2986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weight="bold" style:font-weight-asian="bold" style:font-weight-complex="bold"/>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weight="bold" style:font-weight-asian="bold" style:font-weight-complex="bold"/>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TableCell1354" style:family="table-cell">
      <style:table-cell-properties fo:border="0.0104in solid #000000" style:writing-mode="lr-tb"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fo:text-indent="0.3937in"/>
    </style:style>
    <style:style style:name="TableColumn1360" style:family="table-column">
      <style:table-column-properties style:column-width="3.0243in" style:use-optimal-column-width="false"/>
    </style:style>
    <style:style style:name="TableColumn1361" style:family="table-column">
      <style:table-column-properties style:column-width="3.2743in" style:use-optimal-column-width="false"/>
    </style:style>
    <style:style style:name="Table1359" style:family="table">
      <style:table-properties style:width="6.2986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104in solid #000000" style:writing-mode="lr-tb"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TableCell1369" style:family="table-cell">
      <style:table-cell-properties fo:border="0.0104in solid #000000" style:writing-mode="lr-tb"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fo:text-indent="0.3937in"/>
    </style:style>
    <style:style style:name="TableColumn1375" style:family="table-column">
      <style:table-column-properties style:column-width="3.0243in" style:use-optimal-column-width="false"/>
    </style:style>
    <style:style style:name="TableColumn1376" style:family="table-column">
      <style:table-column-properties style:column-width="3.2743in" style:use-optimal-column-width="false"/>
    </style:style>
    <style:style style:name="Table1374" style:family="table">
      <style:table-properties style:width="6.2986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T1379" style:parent-style-name="DefaultParagraphFont" style:family="text">
      <style:text-properties fo:font-weight="bold" style:font-weight-asian="bold" style:font-weight-complex="bold"/>
    </style:style>
    <style:style style:name="TableCell1380" style:family="table-cell">
      <style:table-cell-properties fo:border="0.0104in solid #000000" style:writing-mode="lr-tb"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TableCell1383" style:family="table-cell">
      <style:table-cell-properties fo:border="0.0104in solid #000000" style:writing-mode="lr-tb"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TableCell1386" style:family="table-cell">
      <style:table-cell-properties fo:border="0.0104in solid #000000" style:writing-mode="lr-tb"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writing-mode="lr-tb" fo:padding-top="0in" fo:padding-left="0.0277in" fo:padding-bottom="0in" fo:padding-right="0.0277in"/>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TableColumn1395" style:family="table-column">
      <style:table-column-properties style:column-width="3.0243in" style:use-optimal-column-width="false"/>
    </style:style>
    <style:style style:name="TableColumn1396" style:family="table-column">
      <style:table-column-properties style:column-width="3.2743in" style:use-optimal-column-width="false"/>
    </style:style>
    <style:style style:name="Table1394" style:family="table">
      <style:table-properties style:width="6.2986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weight="bold" style:font-weight-asian="bold" style:font-weight-complex="bold"/>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TableCell1404" style:family="table-cell">
      <style:table-cell-properties fo:border="0.0104in solid #000000" style:writing-mode="lr-tb"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TableColumn1416" style:family="table-column">
      <style:table-column-properties style:column-width="3.0243in" style:use-optimal-column-width="false"/>
    </style:style>
    <style:style style:name="TableColumn1417" style:family="table-column">
      <style:table-column-properties style:column-width="3.2743in" style:use-optimal-column-width="false"/>
    </style:style>
    <style:style style:name="Table1415" style:family="table">
      <style:table-properties style:width="6.2986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TableCell1425" style:family="table-cell">
      <style:table-cell-properties fo:border="0.0104in solid #000000" style:writing-mode="lr-tb"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ableColumn1436" style:family="table-column">
      <style:table-column-properties style:column-width="2.1375in" style:use-optimal-column-width="false"/>
    </style:style>
    <style:style style:name="TableColumn1437" style:family="table-column">
      <style:table-column-properties style:column-width="2.1333in" style:use-optimal-column-width="false"/>
    </style:style>
    <style:style style:name="TableColumn1438" style:family="table-column">
      <style:table-column-properties style:column-width="2.0277in" style:use-optimal-column-width="false"/>
    </style:style>
    <style:style style:name="Table1435"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weight="bold" style:font-weight-asian="bold" style:font-weight-complex="bold"/>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justify" fo:text-indent="0.3937in"/>
    </style:style>
    <style:style style:name="TableColumn1452" style:family="table-column">
      <style:table-column-properties style:column-width="1.7722in" style:use-optimal-column-width="false"/>
    </style:style>
    <style:style style:name="TableColumn1453" style:family="table-column">
      <style:table-column-properties style:column-width="0.7159in" style:use-optimal-column-width="false"/>
    </style:style>
    <style:style style:name="TableColumn1454" style:family="table-column">
      <style:table-column-properties style:column-width="1.1618in" style:use-optimal-column-width="false"/>
    </style:style>
    <style:style style:name="TableColumn1455" style:family="table-column">
      <style:table-column-properties style:column-width="2.6486in" style:use-optimal-column-width="false"/>
    </style:style>
    <style:style style:name="Table1451" style:family="table">
      <style:table-properties style:width="6.2986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fo:padding-top="0in" fo:padding-left="0.0277in" fo:padding-bottom="0in" fo:padding-right="0.0277in"/>
    </style:style>
    <style:style style:name="T1458" style:parent-style-name="DefaultParagraphFont" style:family="text">
      <style:text-properties fo:font-weight="bold" style:font-weight-asian="bold" style:font-weight-complex="bold"/>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weight="bold" style:font-weight-asian="bold" style:font-weight-complex="bold"/>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weight="bold" style:font-weight-asian="bold" style:font-weight-complex="bold"/>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weight="bold" style:font-weight-asian="bold" style:font-weight-complex="bold"/>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TableCell1467" style:family="table-cell">
      <style:table-cell-properties fo:border="0.0104in solid #000000" style:writing-mode="lr-tb" fo:padding-top="0in" fo:padding-left="0.0277in" fo:padding-bottom="0in" fo:padding-right="0.0277in"/>
    </style:style>
    <style:style style:name="TableCell1468" style:family="table-cell">
      <style:table-cell-properties fo:border="0.0104in solid #000000" style:writing-mode="lr-tb" fo:padding-top="0in" fo:padding-left="0.0277in" fo:padding-bottom="0in" fo:padding-right="0.0277in"/>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justify" fo:text-indent="0.3937in"/>
    </style:style>
    <style:style style:name="TableColumn1472" style:family="table-column">
      <style:table-column-properties style:column-width="3.0243in" style:use-optimal-column-width="false"/>
    </style:style>
    <style:style style:name="TableColumn1473" style:family="table-column">
      <style:table-column-properties style:column-width="3.2743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weight="bold" style:font-weight-asian="bold" style:font-weight-complex="bold"/>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style>
    <style:style style:name="TableColumn1487" style:family="table-column">
      <style:table-column-properties style:column-width="0.9659in" style:use-optimal-column-width="false"/>
    </style:style>
    <style:style style:name="TableColumn1488" style:family="table-column">
      <style:table-column-properties style:column-width="1.3416in" style:use-optimal-column-width="false"/>
    </style:style>
    <style:style style:name="TableColumn1489" style:family="table-column">
      <style:table-column-properties style:column-width="1.5229in" style:use-optimal-column-width="false"/>
    </style:style>
    <style:style style:name="TableColumn1490" style:family="table-column">
      <style:table-column-properties style:column-width="1.477in" style:use-optimal-column-width="false"/>
    </style:style>
    <style:style style:name="TableColumn1491" style:family="table-column">
      <style:table-column-properties style:column-width="0.9909in" style:use-optimal-column-width="false"/>
    </style:style>
    <style:style style:name="Table1486" style:family="table">
      <style:table-properties style:width="6.2986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none" fo:border-bottom="none" fo:border-right="0.0069in solid #000000" style:writing-mode="lr-tb" fo:padding-top="0in" fo:padding-left="0.0277in" fo:padding-bottom="0in" fo:padding-right="0.0277in"/>
    </style:style>
    <style:style style:name="TableCell149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9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496" style:parent-style-name="Normal" style:family="paragraph">
      <style:text-properties fo:font-weight="bold" style:font-weight-asian="bold" style:font-weight-complex="bold"/>
    </style:style>
    <style:style style:name="TableCell149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498" style:family="table-cell">
      <style:table-cell-properties fo:border-top="none" fo:border-left="0.0069in solid #000000" fo:border-bottom="none" fo:border-right="none" style:writing-mode="lr-tb"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none" fo:border-bottom="none" fo:border-right="0.0069in solid #000000" style:writing-mode="lr-tb" fo:padding-top="0in" fo:padding-left="0.0277in" fo:padding-bottom="0in" fo:padding-right="0.0277in"/>
    </style:style>
    <style:style style:name="TableCell150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02" style:parent-style-name="Normal" style:family="paragraph">
      <style:paragraph-properties fo:text-align="end"/>
      <style:text-properties fo:font-weight="bold" style:font-weight-asian="bold" style:font-weight-complex="bold"/>
    </style:style>
    <style:style style:name="TableCell150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04" style:parent-style-name="Normal" style:family="paragraph">
      <style:paragraph-properties fo:text-align="end"/>
      <style:text-properties fo:font-weight="bold" style:font-weight-asian="bold" style:font-weight-complex="bold"/>
    </style:style>
    <style:style style:name="TableCell150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06" style:parent-style-name="Normal" style:family="paragraph">
      <style:paragraph-properties fo:text-align="end"/>
      <style:text-properties fo:font-weight="bold" style:font-weight-asian="bold" style:font-weight-complex="bold"/>
    </style:style>
    <style:style style:name="TableCell1507" style:family="table-cell">
      <style:table-cell-properties fo:border-top="none" fo:border-left="0.0069in solid #000000" fo:border-bottom="none" fo:border-right="none" style:writing-mode="lr-tb" fo:padding-top="0in" fo:padding-left="0.0277in" fo:padding-bottom="0in" fo:padding-right="0.027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3937in"/>
    </style:style>
    <style:style style:name="TableColumn1513" style:family="table-column">
      <style:table-column-properties style:column-width="3.0243in" style:use-optimal-column-width="false"/>
    </style:style>
    <style:style style:name="TableColumn1514" style:family="table-column">
      <style:table-column-properties style:column-width="3.2743in" style:use-optimal-column-width="false"/>
    </style:style>
    <style:style style:name="Table1512" style:family="table">
      <style:table-properties style:width="6.2986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writing-mode="lr-tb" fo:padding-top="0in" fo:padding-left="0.0277in" fo:padding-bottom="0in" fo:padding-right="0.0277in"/>
    </style:style>
    <style:style style:name="TableCell1517" style:family="table-cell">
      <style:table-cell-properties fo:border="0.0104in solid #000000" style:writing-mode="lr-tb"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style>
    <style:style style:name="TableColumn1526" style:family="table-column">
      <style:table-column-properties style:column-width="4.6111in" style:use-optimal-column-width="false"/>
    </style:style>
    <style:style style:name="TableColumn1527" style:family="table-column">
      <style:table-column-properties style:column-width="1.6875in" style:use-optimal-column-width="false"/>
    </style:style>
    <style:style style:name="Table1525" style:family="table">
      <style:table-properties style:width="6.2986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weight="bold" style:font-weight-asian="bold" style:font-weight-complex="bold"/>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weight="bold" style:font-weight-asian="bold" style:font-weight-complex="bold"/>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TableColumn1541" style:family="table-column">
      <style:table-column-properties style:column-width="4.6111in" style:use-optimal-column-width="false"/>
    </style:style>
    <style:style style:name="TableColumn1542" style:family="table-column">
      <style:table-column-properties style:column-width="1.6875in" style:use-optimal-column-width="false"/>
    </style:style>
    <style:style style:name="Table1540" style:family="table">
      <style:table-properties style:width="6.2986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style:writing-mode="lr-tb"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P1550" style:parent-style-name="Normal" style:master-page-name="MPF6" style:family="paragraph">
      <style:paragraph-properties fo:break-before="page" fo:text-indent="3.543in" style:page-number="1"/>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6666in"/>
    </style:style>
    <style:style style:name="P1568" style:parent-style-name="Normal" style:family="paragraph">
      <style:paragraph-properties fo:text-align="justify" fo:text-indent="0.6666in"/>
    </style:style>
    <style:style style:name="P1569" style:parent-style-name="Normal" style:family="paragraph">
      <style:paragraph-properties fo:text-align="justify" fo:text-indent="0.6666in"/>
    </style:style>
    <style:style style:name="P1570" style:parent-style-name="Normal" style:family="paragraph">
      <style:paragraph-properties fo:text-align="justify" fo:text-indent="0.6666in"/>
    </style:style>
    <style:style style:name="P1571" style:parent-style-name="Normal" style:family="paragraph">
      <style:paragraph-properties fo:text-align="justify" fo:text-indent="0.6666in"/>
    </style:style>
    <style:style style:name="P1572" style:parent-style-name="Normal" style:family="paragraph">
      <style:paragraph-properties fo:text-align="justify" fo:text-indent="0.6666in"/>
    </style:style>
    <style:style style:name="P1573" style:parent-style-name="Normal" style:family="paragraph">
      <style:paragraph-properties fo:text-align="justify" fo:text-indent="0.6666in"/>
    </style:style>
    <style:style style:name="P1574" style:parent-style-name="Normal" style:family="paragraph">
      <style:paragraph-properties fo:text-align="justify" fo:text-indent="0.6666in"/>
    </style:style>
    <style:style style:name="P1575" style:parent-style-name="Normal" style:family="paragraph">
      <style:paragraph-properties fo:text-align="justify" fo:text-indent="0.6666in"/>
    </style:style>
    <style:style style:name="P1576" style:parent-style-name="Normal" style:family="paragraph">
      <style:paragraph-properties fo:text-align="justify" fo:text-indent="0.6666in"/>
    </style:style>
    <style:style style:name="P1577" style:parent-style-name="Normal" style:family="paragraph">
      <style:paragraph-properties fo:text-align="justify" fo:text-indent="0.6666in"/>
    </style:style>
    <style:style style:name="P1578" style:parent-style-name="Normal" style:family="paragraph">
      <style:paragraph-properties fo:text-align="justify" fo:text-indent="0.6666in"/>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P1585" style:parent-style-name="Normal" style:master-page-name="MPF7" style:family="paragraph">
      <style:paragraph-properties fo:break-before="page" fo:text-indent="3.543in" style:page-number="1"/>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margin-left="0.3937in">
        <style:tab-stops/>
      </style:paragraph-properties>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1.4166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8" style:family="paragraph">
      <style:paragraph-properties fo:break-before="page" fo:text-indent="3.543in" style:page-number="1"/>
      <style:text-properties style:font-weight-complex="bold"/>
    </style:style>
    <style:style style:name="P1633" style:parent-style-name="Normal" style:family="paragraph">
      <style:paragraph-properties fo:text-indent="3.543in"/>
      <style:text-properties style:font-weight-complex="bold"/>
    </style:style>
    <style:style style:name="P1634" style:parent-style-name="Normal" style:family="paragraph">
      <style:paragraph-properties fo:text-indent="3.543in"/>
      <style:text-properties style:font-weight-complex="bold"/>
    </style:style>
    <style:style style:name="P1635" style:parent-style-name="Normal" style:family="paragraph">
      <style:paragraph-properties fo:text-indent="3.543in"/>
      <style:text-properties style:font-weight-complex="bold"/>
    </style:style>
    <style:style style:name="P1636" style:parent-style-name="Normal" style:family="paragraph">
      <style:paragraph-properties fo:text-align="justify" fo:text-indent="0.3937in"/>
      <style:text-properties style:font-weight-complex="bold"/>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center"/>
      <style:text-properties style:font-weight-complex="bold"/>
    </style:style>
    <style:style style:name="P1640" style:parent-style-name="Normal" style:family="paragraph">
      <style:paragraph-properties fo:text-align="center"/>
      <style:text-properties style:font-weight-complex="bold"/>
    </style:style>
    <style:style style:name="P1641" style:parent-style-name="Normal" style:family="paragraph">
      <style:paragraph-properties fo:text-align="justify" fo:text-indent="0.3937in"/>
      <style:text-properties style:font-weight-complex="bold"/>
    </style:style>
    <style:style style:name="P1642" style:parent-style-name="Normal" style:family="paragraph">
      <style:paragraph-properties fo:text-align="justify" fo:text-indent="0.3937in"/>
      <style:text-properties style:font-weight-complex="bold"/>
    </style:style>
    <style:style style:name="P1643" style:parent-style-name="Normal" style:family="paragraph">
      <style:paragraph-properties fo:text-align="justify" fo:text-indent="0.3937in"/>
      <style:text-properties style:font-weight-complex="bold"/>
    </style:style>
    <style:style style:name="P16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645" style:parent-style-name="Normal" style:family="paragraph">
      <style:paragraph-properties fo:text-indent="2.0673in"/>
      <style:text-properties fo:font-size="10pt" style:font-size-asian="10pt"/>
    </style:style>
    <style:style style:name="P1646" style:parent-style-name="Normal" style:family="paragraph">
      <style:paragraph-properties fo:text-align="justify" fo:text-indent="0.3937in"/>
      <style:text-properties style:font-weight-complex="bold"/>
    </style:style>
    <style:style style:name="P1647" style:parent-style-name="Normal" style:family="paragraph">
      <style:paragraph-properties fo:text-align="justify" fo:text-indent="0.3937in"/>
      <style:text-properties style:font-weight-complex="bold"/>
    </style:style>
    <style:style style:name="P1648" style:parent-style-name="Normal" style:family="paragraph">
      <style:paragraph-properties fo:text-align="justify" fo:text-indent="0.3937in"/>
      <style:text-properties style:font-weight-complex="bold"/>
    </style:style>
    <style:style style:name="P1649" style:parent-style-name="Normal" style:family="paragraph">
      <style:paragraph-properties fo:text-align="justify" fo:text-indent="0.3937in"/>
      <style:text-properties style:font-weight-complex="bold"/>
    </style:style>
    <style:style style:name="P1650" style:parent-style-name="Normal" style:family="paragraph">
      <style:paragraph-properties fo:text-align="justify" fo:text-indent="0.3937in"/>
      <style:text-properties style:font-weight-complex="bold"/>
    </style:style>
    <style:style style:name="P1651" style:parent-style-name="Normal" style:family="paragraph">
      <style:paragraph-properties fo:text-align="justify" fo:text-indent="0.3937in"/>
      <style:text-properties style:font-weight-complex="bold"/>
    </style:style>
    <style:style style:name="P1652" style:parent-style-name="Normal" style:family="paragraph">
      <style:paragraph-properties fo:text-align="justify" fo:text-indent="0.3937in"/>
      <style:text-properties style:font-weight-complex="bold"/>
    </style:style>
    <style:style style:name="P1653" style:parent-style-name="Normal" style:family="paragraph">
      <style:paragraph-properties fo:text-align="justify" fo:text-indent="0.3937in"/>
      <style:text-properties style:font-weight-complex="bold"/>
    </style:style>
    <style:style style:name="P1654" style:parent-style-name="Normal" style:family="paragraph">
      <style:paragraph-properties fo:text-align="justify" fo:text-indent="0.3937in"/>
      <style:text-properties style:font-weight-complex="bold"/>
    </style:style>
    <style:style style:name="TableColumn1656" style:family="table-column">
      <style:table-column-properties style:column-width="1.1083in" style:use-optimal-column-width="false"/>
    </style:style>
    <style:style style:name="TableColumn1657" style:family="table-column">
      <style:table-column-properties style:column-width="1.3972in" style:use-optimal-column-width="false"/>
    </style:style>
    <style:style style:name="TableColumn1658" style:family="table-column">
      <style:table-column-properties style:column-width="1.0277in" style:use-optimal-column-width="false"/>
    </style:style>
    <style:style style:name="TableColumn1659" style:family="table-column">
      <style:table-column-properties style:column-width="1.1236in" style:use-optimal-column-width="false"/>
    </style:style>
    <style:style style:name="TableColumn1660" style:family="table-column">
      <style:table-column-properties style:column-width="0.7298in" style:use-optimal-column-width="false"/>
    </style:style>
    <style:style style:name="TableColumn1661" style:family="table-column">
      <style:table-column-properties style:column-width="0.9118in" style:use-optimal-column-width="false"/>
    </style:style>
    <style:style style:name="Table1655"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text-align="center"/>
      <style:text-properties style:font-weight-complex="bold"/>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weight-complex="bold"/>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style:text-properties style:font-weight-complex="bold"/>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weight-complex="bold"/>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weight-complex="bold"/>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style:font-weight-complex="bold"/>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text-properties style:font-weight-complex="bold"/>
    </style:style>
    <style:style style:name="P1679" style:parent-style-name="Normal" style:family="paragraph">
      <style:paragraph-properties fo:text-align="center"/>
      <style:text-properties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weight-complex="bold"/>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weight-complex="bold"/>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style>
    <style:style style:name="TableRow1693" style:family="table-row">
      <style:table-row-properties style:min-row-height="1.1722in" style:use-optimal-row-height="false" fo:keep-together="always"/>
    </style:style>
    <style:style style:name="TableCell1694" style:family="table-cell">
      <style:table-cell-properties fo:border="0.0104in solid #000000" style:writing-mode="lr-tb" fo:padding-top="0in" fo:padding-left="0.0277in" fo:padding-bottom="0in" fo:padding-right="0.0277in"/>
    </style:style>
    <style:style style:name="TableCell1695" style:family="table-cell">
      <style:table-cell-properties fo:border="0.0104in solid #000000" style:writing-mode="lr-tb" fo:padding-top="0in" fo:padding-left="0.0277in" fo:padding-bottom="0in" fo:padding-right="0.0277in"/>
    </style:style>
    <style:style style:name="TableCell1696" style:family="table-cell">
      <style:table-cell-properties fo:border="0.0104in solid #000000" style:writing-mode="lr-tb" fo:padding-top="0in" fo:padding-left="0.0277in" fo:padding-bottom="0in" fo:padding-right="0.0277in"/>
    </style:style>
    <style:style style:name="TableCell1697" style:family="table-cell">
      <style:table-cell-properties fo:border="0.0104in solid #000000" style:writing-mode="lr-tb" fo:padding-top="0in" fo:padding-left="0.0277in" fo:padding-bottom="0in" fo:padding-right="0.0277in"/>
    </style:style>
    <style:style style:name="TableCell1698" style:family="table-cell">
      <style:table-cell-properties fo:border="0.0104in solid #000000" style:writing-mode="lr-tb" fo:padding-top="0in" fo:padding-left="0.0277in" fo:padding-bottom="0in" fo:padding-right="0.0277in"/>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justify" fo:text-indent="0.3937in"/>
      <style:text-properties style:font-weight-complex="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ext-properties style:font-weight-complex="bold"/>
    </style:style>
    <style:style style:name="P1704" style:parent-style-name="Normal" style:family="paragraph">
      <style:paragraph-properties fo:text-align="justify" fo:text-indent="0.3937in"/>
      <style:text-properties style:font-weight-complex="bold"/>
    </style:style>
    <style:style style:name="P1705" style:parent-style-name="Normal" style:family="paragraph">
      <style:paragraph-properties fo:text-align="justify"/>
      <style:text-properties style:font-weight-complex="bold"/>
    </style:style>
    <style:style style:name="P1706" style:parent-style-name="Normal" style:family="paragraph">
      <style:paragraph-properties fo:text-indent="1.1812in"/>
      <style:text-properties fo:font-size="10pt" style:font-size-asian="10pt"/>
    </style:style>
    <style:style style:name="P1707" style:parent-style-name="Normal" style:family="paragraph">
      <style:paragraph-properties fo:text-align="justify" fo:text-indent="0.3937in"/>
      <style:text-properties style:font-weight-complex="bold"/>
    </style:style>
    <style:style style:name="P17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09"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710" style:parent-style-name="Normal" style:family="paragraph">
      <style:paragraph-properties fo:text-align="justify" fo:text-indent="0.3937in"/>
      <style:text-properties style:font-weight-complex="bold"/>
    </style:style>
    <style:style style:name="P171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12"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713" style:parent-style-name="Normal" style:family="paragraph">
      <style:paragraph-properties fo:text-align="justify" fo:text-indent="0.3937in"/>
      <style:text-properties style:font-weight-complex="bold"/>
    </style:style>
    <style:style style:name="P1714" style:parent-style-name="Normal" style:family="paragraph">
      <style:paragraph-properties fo:text-align="center"/>
    </style:style>
    <style:style style:name="T1715" style:parent-style-name="DefaultParagraphFont" style:family="text">
      <style:text-properties style:font-weight-complex="bold"/>
    </style:style>
    <style:style style:name="P1716" style:parent-style-name="Normal" style:master-page-name="MPF9" style:family="paragraph">
      <style:paragraph-properties fo:break-before="page" fo:text-indent="3.543in" style:page-number="1"/>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text-properties fo:font-weight="bold" style:font-weight-asian="bold" style:font-weight-complex="bold"/>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margin-left="0.3937in">
        <style:tab-stops/>
      </style:paragraph-properties>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10" style:family="paragraph">
      <style:paragraph-properties fo:break-before="page" fo:text-indent="3.543in" style:page-number="1"/>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align="justify" fo:text-indent="0.3937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text-properties style:font-weight-complex="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937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27in"/>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fo:letter-spacing="0.0013in"/>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27in"/>
    </style:style>
    <style:style style:name="T1820" style:parent-style-name="DefaultParagraphFont" style:family="text">
      <style:text-properties fo:color="#000000" fo:letter-spacing="0.0006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41in"/>
    </style:style>
    <style:style style:name="T1844" style:parent-style-name="DefaultParagraphFont" style:family="text">
      <style:text-properties fo:color="#000000" fo:letter-spacing="0.0041in"/>
    </style:style>
    <style:style style:name="T1845" style:parent-style-name="DefaultParagraphFont" style:family="text">
      <style:text-properties fo:color="#000000" fo:letter-spacing="0.002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T1848" style:parent-style-name="DefaultParagraphFont" style:family="text">
      <style:text-properties fo:color="#0000FF" fo:letter-spacing="0.0013in" style:text-underline-type="single" style:text-underline-style="solid" style:text-underline-width="auto" style:text-underline-mode="continuous"/>
    </style:style>
    <style:style style:name="T1849" style:parent-style-name="DefaultParagraphFont" style:family="text">
      <style:text-properties fo:color="#000000" fo:letter-spacing="0.0013in"/>
    </style:style>
    <style:style style:name="T1850" style:parent-style-name="DefaultParagraphFont" style:family="text">
      <style:text-properties fo:color="#0000FF" fo:letter-spacing="0.0013in" style:text-underline-type="single" style:text-underline-style="solid" style:text-underline-width="auto" style:text-underline-mode="continuous"/>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06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fo:letter-spacing="0.0006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P1898" style:parent-style-name="Normal" style:master-page-name="MPF11" style:family="paragraph">
      <style:paragraph-properties fo:break-before="page" fo:text-indent="3.543in" style:page-number="1"/>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align="justify" fo:text-indent="0.3937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style:text-properties style:font-weight-complex="bold"/>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P1966" style:parent-style-name="Normal" style:master-page-name="MPF12" style:family="paragraph">
      <style:paragraph-properties fo:break-before="page" fo:text-indent="3.543in" style:page-number="1"/>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fo:font-size="10pt" style:font-size-asian="10pt"/>
    </style:style>
    <style:style style:name="P1980" style:parent-style-name="Normal" style:family="paragraph">
      <style:paragraph-properties fo:text-align="center"/>
      <style:text-properties fo:font-weight="bold" style:font-weight-asian="bold" style:font-weight-complex="bold"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style:style>
    <style:style style:name="TableColumn1985" style:family="table-column">
      <style:table-column-properties style:column-width="0.6194in" style:use-optimal-column-width="false"/>
    </style:style>
    <style:style style:name="TableColumn1986" style:family="table-column">
      <style:table-column-properties style:column-width="0.1583in" style:use-optimal-column-width="false"/>
    </style:style>
    <style:style style:name="TableColumn1987" style:family="table-column">
      <style:table-column-properties style:column-width="0.5173in" style:use-optimal-column-width="false"/>
    </style:style>
    <style:style style:name="TableColumn1988" style:family="table-column">
      <style:table-column-properties style:column-width="0.8409in" style:use-optimal-column-width="false"/>
    </style:style>
    <style:style style:name="TableColumn1989" style:family="table-column">
      <style:table-column-properties style:column-width="0.8472in" style:use-optimal-column-width="false"/>
    </style:style>
    <style:style style:name="TableColumn1990" style:family="table-column">
      <style:table-column-properties style:column-width="0.8409in" style:use-optimal-column-width="false"/>
    </style:style>
    <style:style style:name="TableColumn1991" style:family="table-column">
      <style:table-column-properties style:column-width="0.1201in" style:use-optimal-column-width="false"/>
    </style:style>
    <style:style style:name="TableColumn1992" style:family="table-column">
      <style:table-column-properties style:column-width="0.6666in" style:use-optimal-column-width="false"/>
    </style:style>
    <style:style style:name="TableColumn1993" style:family="table-column">
      <style:table-column-properties style:column-width="0.9166in" style:use-optimal-column-width="false"/>
    </style:style>
    <style:style style:name="TableColumn1994" style:family="table-column">
      <style:table-column-properties style:column-width="0.7708in" style:use-optimal-column-width="false"/>
    </style:style>
    <style:style style:name="Table1984" style:family="table">
      <style:table-properties style:width="6.2986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weight="bold" style:font-weight-asian="bold" style:font-weight-complex="bold" fo:font-size="11pt" style:font-size-asian="11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000" style:parent-style-name="Normal" style:family="paragraph">
      <style:text-properties fo:font-weight="bold" style:font-weight-asian="bold" style:font-weight-complex="bold" fo:font-size="11pt" style:font-size-asian="11pt" style:font-size-complex="11pt"/>
    </style:style>
    <style:style style:name="TableCell2001" style:family="table-cell">
      <style:table-cell-properties fo:border-top="0.0104in solid #000000" fo:border-left="none" fo:border-bottom="none" fo:border-right="none" style:writing-mode="lr-tb" fo:padding-top="0in" fo:padding-left="0.0277in" fo:padding-bottom="0in" fo:padding-right="0.0277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2007" style:parent-style-name="Normal" style:family="paragraph">
      <style:text-properties fo:font-weight="bold" style:font-weight-asian="bold" style:font-weight-complex="bold" fo:font-size="11pt" style:font-size-asian="11pt" style:font-size-complex="11pt"/>
    </style:style>
    <style:style style:name="TableCell2008" style:family="table-cell">
      <style:table-cell-properties fo:border-top="none" fo:border-left="0.0104in solid #000000" fo:border-bottom="none" fo:border-right="none" style:writing-mode="lr-tb" fo:padding-top="0in" fo:padding-left="0.0277in" fo:padding-bottom="0in" fo:padding-right="0.0277in"/>
    </style:style>
    <style:style style:name="T2009" style:parent-style-name="DefaultParagraphFont" style:family="text">
      <style:text-properties fo:color="#000000" fo:letter-spacing="-0.002in"/>
    </style:style>
    <style:style style:name="TableCell2010" style:family="table-cell">
      <style:table-cell-properties fo:border-top="none" fo:border-left="none" fo:border-bottom="none" fo:border-right="0.0104in solid #000000" style:writing-mode="lr-tb" fo:padding-top="0in" fo:padding-left="0.0277in" fo:padding-bottom="0in" fo:padding-right="0.0277in"/>
    </style:style>
    <style:style style:name="T2011" style:parent-style-name="DefaultParagraphFont" style:family="text">
      <style:text-properties fo:color="#000000" fo:letter-spacing="-0.002in"/>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1pt" style:font-size-asian="11pt" style:font-size-complex="11pt"/>
    </style:style>
    <style:style style:name="TableCell2014" style:family="table-cell">
      <style:table-cell-properties fo:border-top="none" fo:border-left="0.0104in solid #000000" fo:border-bottom="none" fo:border-right="none" style:writing-mode="lr-tb" fo:padding-top="0in" fo:padding-left="0.0277in" fo:padding-bottom="0in" fo:padding-right="0.0277in"/>
    </style:style>
    <style:style style:name="T2015" style:parent-style-name="DefaultParagraphFont" style:family="text">
      <style:text-properties fo:color="#000000" fo:letter-spacing="-0.002in"/>
    </style:style>
    <style:style style:name="TableCell2016" style:family="table-cell">
      <style:table-cell-properties fo:border-top="none" fo:border-left="none" fo:border-bottom="none" fo:border-right="0.0104in solid #000000" style:writing-mode="lr-tb" fo:padding-top="0in" fo:padding-left="0.0277in" fo:padding-bottom="0in" fo:padding-right="0.0277in"/>
    </style:style>
    <style:style style:name="T2017" style:parent-style-name="DefaultParagraphFont" style:family="text">
      <style:text-properties fo:color="#000000" fo:letter-spacing="-0.002in"/>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0.0104in solid #000000" fo:border-bottom="none" fo:border-right="none" style:writing-mode="lr-tb" fo:padding-top="0in" fo:padding-left="0.0277in" fo:padding-bottom="0in" fo:padding-right="0.0277in"/>
    </style:style>
    <style:style style:name="T2021" style:parent-style-name="DefaultParagraphFont" style:family="text">
      <style:text-properties fo:color="#000000" fo:letter-spacing="-0.002in"/>
    </style:style>
    <style:style style:name="TableCell2022" style:family="table-cell">
      <style:table-cell-properties fo:border-top="none" fo:border-left="none" fo:border-bottom="none" fo:border-right="0.0104in solid #000000" style:writing-mode="lr-tb" fo:padding-top="0in" fo:padding-left="0.0277in" fo:padding-bottom="0in" fo:padding-right="0.0277in"/>
    </style:style>
    <style:style style:name="T2023" style:parent-style-name="DefaultParagraphFont" style:family="text">
      <style:text-properties fo:color="#000000" fo:letter-spacing="-0.002in"/>
    </style:style>
    <style:style style:name="TableRow2024" style:family="table-row">
      <style:table-row-properties style:min-row-height="0.0159in" style:use-optimal-row-height="false" fo:keep-together="always"/>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0.0104in solid #000000" fo:border-bottom="none" fo:border-right="none" style:writing-mode="lr-tb" fo:padding-top="0in" fo:padding-left="0.0277in" fo:padding-bottom="0in" fo:padding-right="0.0277in"/>
    </style:style>
    <style:style style:name="T2027" style:parent-style-name="DefaultParagraphFont" style:family="text">
      <style:text-properties fo:color="#000000" fo:letter-spacing="-0.002in"/>
    </style:style>
    <style:style style:name="TableCell2028" style:family="table-cell">
      <style:table-cell-properties fo:border-top="none" fo:border-left="none" fo:border-bottom="none" fo:border-right="0.0104in solid #000000" style:writing-mode="lr-tb" fo:padding-top="0in" fo:padding-left="0.0277in" fo:padding-bottom="0in" fo:padding-right="0.0277in"/>
    </style:style>
    <style:style style:name="T2029" style:parent-style-name="DefaultParagraphFont" style:family="text">
      <style:text-properties fo:color="#000000" fo:letter-spacing="-0.002in"/>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0.0104in solid #000000" fo:border-bottom="none" fo:border-right="none" style:writing-mode="lr-tb" fo:padding-top="0in" fo:padding-left="0.0277in" fo:padding-bottom="0in" fo:padding-right="0.0277in"/>
    </style:style>
    <style:style style:name="T2033" style:parent-style-name="DefaultParagraphFont" style:family="text">
      <style:text-properties fo:color="#000000" fo:letter-spacing="-0.002in"/>
    </style:style>
    <style:style style:name="TableCell2034" style:family="table-cell">
      <style:table-cell-properties fo:border-top="none" fo:border-left="none" fo:border-bottom="none" fo:border-right="0.0104in solid #000000" style:writing-mode="lr-tb" fo:padding-top="0in" fo:padding-left="0.0277in" fo:padding-bottom="0in" fo:padding-right="0.0277in"/>
    </style:style>
    <style:style style:name="T2035" style:parent-style-name="DefaultParagraphFont" style:family="text">
      <style:text-properties fo:color="#000000" fo:letter-spacing="-0.002in"/>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font-size-complex="11pt"/>
    </style:style>
    <style:style style:name="TableCell20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0" style:parent-style-name="Normal" style:family="paragraph">
      <style:text-properties fo:font-weight="bold" style:font-weight-asian="bold" style:font-weight-complex="bold" fo:font-size="11pt" style:font-size-asian="11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style:text-properties fo:font-weight="bold" style:font-weight-asian="bold" style:font-weight-complex="bold" fo:font-size="11pt" style:font-size-asian="11pt" style:font-size-complex="11pt"/>
    </style:style>
    <style:style style:name="P2049" style:parent-style-name="Normal" style:family="paragraph">
      <style:text-properties fo:font-weight="bold" style:font-weight-asian="bold" style:font-weight-complex="bold" fo:font-size="11pt" style:font-size-asian="11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P2055" style:parent-style-name="Normal" style:family="paragraph">
      <style:text-properties fo:font-weight="bold" style:font-weight-asian="bold" style:font-weight-complex="bold" fo:font-size="11pt" style:font-size-asian="11pt" style:font-size-complex="11pt"/>
    </style:style>
    <style:style style:name="P2056" style:parent-style-name="Normal" style:family="paragraph">
      <style:text-properties fo:font-weight="bold" style:font-weight-asian="bold" style:font-weight-complex="bold" fo:font-size="11pt" style:font-size-asian="11pt" style:font-size-complex="11pt"/>
    </style:style>
    <style:style style:name="TableRow2057" style:family="table-row">
      <style:table-row-properties style:min-row-height="0.3645in" style:use-optimal-row-height="false" fo:keep-together="always"/>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weight="bold" style:font-weight-asian="bold" style:font-weight-complex="bold" fo:font-size="11pt" style:font-size-asian="11pt" style:font-size-complex="11pt"/>
    </style:style>
    <style:style style:name="P2060" style:parent-style-name="Normal" style:family="paragraph">
      <style:text-properties fo:font-weight="bold" style:font-weight-asian="bold" style:font-weight-complex="bold"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weight="bold" style:font-weight-asian="bold" style:font-weight-complex="bold"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font-size-complex="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weight="bold" style:font-weight-asian="bold" style:font-weight-complex="bold" fo:font-size="11pt" style:font-size-asian="11pt" style:font-size-complex="11pt"/>
    </style:style>
    <style:style style:name="P2074" style:parent-style-name="Normal" style:family="paragraph">
      <style:text-properties fo:font-weight="bold" style:font-weight-asian="bold" style:font-weight-complex="bold"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font-size-complex="11pt"/>
    </style:style>
    <style:style style:name="P2077" style:parent-style-name="Normal" style:family="paragraph">
      <style:text-properties fo:font-weight="bold" style:font-weight-asian="bold" style:font-weight-complex="bold" fo:font-size="11pt" style:font-size-asian="11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font-size-complex="11pt"/>
    </style:style>
    <style:style style:name="P2080" style:parent-style-name="Normal" style:family="paragraph">
      <style:text-properties fo:font-weight="bold" style:font-weight-asian="bold" style:font-weight-complex="bold"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1pt" style:font-size-asian="11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text-properties fo:font-size="11pt" style:font-size-asian="11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writing-mode="lr-tb" fo:padding-top="0in" fo:padding-left="0.0277in" fo:padding-bottom="0in" fo:padding-right="0.0277in"/>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P2460" style:parent-style-name="Normal" style:family="paragraph">
      <style:text-properties fo:font-weight="bold" style:font-weight-asian="bold" style:font-weight-complex="bold" fo:font-size="11pt" style:font-size-asian="11pt" style:font-size-complex="11pt"/>
    </style:style>
    <style:style style:name="P2461" style:parent-style-name="Normal" style:family="paragraph">
      <style:text-properties fo:font-weight="bold" style:font-weight-asian="bold" style:font-weight-complex="bold" fo:font-size="11pt" style:font-size-asian="11pt" style:font-size-complex="11pt"/>
    </style:style>
    <style:style style:name="P2462" style:parent-style-name="Normal" style:family="paragraph">
      <style:text-properties fo:font-size="11pt" style:font-size-asian="11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text-properties fo:font-weight="bold" style:font-weight-asian="bold" style:font-weight-complex="bold"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paragraph-properties fo:text-align="justify"/>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office:automatic-styles>
  <office:body>
    <office:text text:use-soft-page-breaks="true">
      <text:p text:style-name="P1"><text:span text:style-name="T9">Suvestinė redakcija nuo 2020-03-07 iki 2022-02-24</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operacijų centro sudėtį;</text:p>
      <text:p text:style-name="P61">Punkto pakeitimai:</text:p>
      <text:p text:style-name="P62"><text:span text:style-name="T63">Nr.<text:s/></text:span><text:a xlink:href="https://www.e-tar.lt/portal/legalAct.html?documentId=TAR.80B41F1C622C" office:target-frame-name="_top" xlink:show="replace"><text:span text:style-name="T64">D1-894</text:span></text:a><text:span text:style-name="T65">, 2013-12-05, Žin., 2013, Nr. 127-6483 (2013-12-12), i. k. 113301MISAK00D1-894</text:span></text:p>
      <text:p text:style-name="Normal"/>
      <text:p text:style-name="P66">1.4. Aplinkos ministerijos Ekstremalių situacijų<text:s/><text:span text:style-name="T67">operacijų</text:span><text:s/>centro nuostatus;</text:p>
      <text:p text:style-name="P68">Punkto pakeitimai:</text:p>
      <text:p text:style-name="P69"><text:span text:style-name="T70">Nr.<text:s/></text:span><text:a xlink:href="https://www.e-tar.lt/portal/legalAct.html?documentId=TAR.80B41F1C622C" office:target-frame-name="_top" xlink:show="replace"><text:span text:style-name="T71">D1-894</text:span></text:a><text:span text:style-name="T72">, 2013-12-05, Žin., 2013, Nr. 127-6483 (2013-12-12), i. k.<text:s/></text:span><text:span text:style-name="T73">113301MISAK00D1-894</text:span></text:p>
      <text:p text:style-name="Normal"/>
      <text:p text:style-name="P74">1.5. Ekstremalios situacijos ar avarijos ir jos padarinių likvidavimo valdymo kontrolės protokolą;</text:p>
      <text:p text:style-name="P75">1.6. Ekstremalių situacijų ar avarijų sudėtingumo lygių skalę;</text:p>
      <text:p text:style-name="P76"><text:span text:style-name="T77">1.7</text:span><text:span text:style-name="T78">. Pranešimo apie ekstremalią situaciją ar avariją formą;</text:span><text:s/></text:p>
      <text:p text:style-name="P79">Punkto pakeitimai:</text:p>
      <text:p text:style-name="P80"><text:span text:style-name="T81">Nr.<text:s/></text:span><text:a xlink:href="https://www.e-tar.lt/portal/legalAct.html?documentId=TAR.A79138F5B060" office:target-frame-name="_top" xlink:show="replace"><text:span text:style-name="T82">D1-510</text:span></text:a><text:span text:style-name="T83">, 2011-06-28, Žin., 2011, Nr. 83-4053 (2011-07-09), i. k. 111301MISAK00D1-510</text:span></text:p>
      <text:p text:style-name="Normal"/>
      <text:p text:style-name="P84">1.8. Pirminių tyrimų protokolo formą:</text:p>
      <text:p text:style-name="P85"><text:span text:style-name="T86">1.8.1.</text:span><text:span text:style-name="T87"><text:s/>Neteko galios nuo</text:span><text:span text:style-name="T88"><text:s/>2011-07-10</text:span></text:p>
      <text:p text:style-name="P89">Punkto naikinimas:</text:p>
      <text:p text:style-name="P90"><text:span text:style-name="T91">Nr.<text:s/></text:span><text:a xlink:href="https://www.e-tar.lt/portal/legalAct.html?documentId=TAR.A79138F5B060" office:target-frame-name="_top" xlink:show="replace"><text:span text:style-name="T92">D1-510</text:span></text:a><text:span text:style-name="T93">, 2011-06-28, Žin. 2011, Nr. 83-4053 (2011-07-09), i. k. 111301MISAK00D1-510</text:span></text:p>
      <text:p text:style-name="Normal"/>
      <text:p text:style-name="P94"><text:span text:style-name="T95">1.8.2.</text:span><text:span text:style-name="T96"><text:s/>Neteko galios nuo 2011-07-10</text:span></text:p>
      <text:p text:style-name="P97">Punkto naikinimas:</text:p>
      <text:soft-page-break/>
      <text:p text:style-name="P98"><text:span text:style-name="T99">Nr.<text:s/></text:span><text:a xlink:href="https://www.e-tar.lt/portal/legalAct.html?documentId=TAR.A79138F5B060" office:target-frame-name="_top" xlink:show="replace"><text:span text:style-name="T100">D1-510</text:span></text:a><text:span text:style-name="T101">, 2011-06-28, Žin. 2011, Nr. 83-4053 (2011-07-09), i. k. 111301MISAK00D1-510</text:span></text:p>
      <text:p text:style-name="Normal"/>
      <text:p text:style-name="P102"><text:span text:style-name="T103">1.8.3.</text:span><text:span text:style-name="T104"><text:s/>Neteko galios nuo 2011-07-10</text:span></text:p>
      <text:p text:style-name="P105">Punkto naikinimas:</text:p>
      <text:p text:style-name="P106"><text:span text:style-name="T107">Nr.<text:s/></text:span><text:a xlink:href="https://www.e-tar.lt/portal/legalAct.html?documentId=TAR.A79138F5B060" office:target-frame-name="_top" xlink:show="replace"><text:span text:style-name="T108">D1-510</text:span></text:a><text:span text:style-name="T109">, 2011-06-28, Žin. 2011, Nr. 83-4053 (2011-07-09), i. k. 111301MISAK00D1-510</text:span></text:p>
      <text:p text:style-name="Normal"/>
      <text:p text:style-name="P110"><text:span text:style-name="T111">1.9.</text:span><text:span text:style-name="T112"><text:s/>Neteko galios nuo 2011-07-10</text:span></text:p>
      <text:p text:style-name="P113">Punkto naikinimas:</text:p>
      <text:p text:style-name="P114"><text:span text:style-name="T115">Nr.<text:s/></text:span><text:a xlink:href="https://www.e-tar.lt/portal/legalAct.html?documentId=TAR.A79138F5B060" office:target-frame-name="_top" xlink:show="replace"><text:span text:style-name="T116">D1-510</text:span></text:a><text:span text:style-name="T117">, 2011-06-28, Žin. 2011, Nr. 83-4053 (2011-07-09), i. k. 111301MISAK00D1-510</text:span></text:p>
      <text:p text:style-name="Normal"/>
      <text:p text:style-name="P118"><text:span text:style-name="T119">1.10</text:span><text:span text:style-name="T120">. Pažymos apie aplinkos užterštumo pirminį įvertinimą ekstremalios situacijos ar ava</text:span><text:span text:style-name="T121">rijos vietoje formą;</text:span><text:s/></text:p>
      <text:p text:style-name="P122">Punkto pakeitimai:</text:p>
      <text:p text:style-name="P123"><text:span text:style-name="T124">Nr.<text:s/></text:span><text:a xlink:href="https://www.e-tar.lt/portal/legalAct.html?documentId=TAR.A79138F5B060" office:target-frame-name="_top" xlink:show="replace"><text:span text:style-name="T125">D1-510</text:span></text:a><text:span text:style-name="T126">, 2011-06-28, Žin., 2011, Nr. 83-4053 (2011-07-09), i. k. 111301MISAK00D1-510</text:span></text:p>
      <text:p text:style-name="Normal"/>
      <text:p text:style-name="P127">1.11. Aplinkos ministerijos struktūrinių<text:s/>padalinių bei ministerijai pavaldžių ir jos reguliavimo sričiai priskirtų institucijų informavimo apie ypatingas radiacines situacijas tvarkos aprašą.</text:p>
      <text:p text:style-name="P128">2.<text:s/><text:span text:style-name="T129">Skiri</text:span>u:</text:p>
      <text:p text:style-name="P130"><text:span text:style-name="T131">2.1.</text:span><text:span text:style-name="T132"><text:s/>Neteko galios nuo 2011-07-10</text:span></text:p>
      <text:p text:style-name="P133">Punkto naikinimas:</text:p>
      <text:p text:style-name="P134"><text:span text:style-name="T135">Nr.<text:s/></text:span><text:a xlink:href="https://www.e-tar.lt/portal/legalAct.html?documentId=TAR.A79138F5B060" office:target-frame-name="_top" xlink:show="replace"><text:span text:style-name="T136">D1-510</text:span></text:a><text:span text:style-name="T137">, 2011-06-28, Žin. 2011, Nr. 83-4053 (2011-07-09), i. k. 111301MISAK00D1-510</text:span></text:p>
      <text:p text:style-name="Normal"/>
      <text:p text:style-name="P138"><text:span text:style-name="T139">2.2</text:span><text:span text:style-name="T140">. Aplinkos apsaugos agentūrą ekstremalių situacijų valdymo atsakingąja institucija Ap</text:span><text:span text:style-name="T141">linkos ministerijos sistemoje.</text:span><text:s/></text:p>
      <text:p text:style-name="P142">Punkto pakeitimai:</text:p>
      <text:p text:style-name="P143"><text:span text:style-name="T144">Nr.<text:s/></text:span><text:a xlink:href="https://www.e-tar.lt/portal/legalAct.html?documentId=TAR.A79138F5B060" office:target-frame-name="_top" xlink:show="replace"><text:span text:style-name="T145">D1-510</text:span></text:a><text:span text:style-name="T146">, 2011-06-28, Žin., 2011, Nr. 83-4053 (2011-07-09), i. k. 111301MISAK00D1-510</text:span></text:p>
      <text:p text:style-name="Normal"/>
      <text:p text:style-name="P147">3.<text:s/><text:span text:style-name="T148">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9">4.<text:s/><text:span text:style-name="T150">Pripažįstu</text:span><text:s/>netekusiais galios:</text:p>
      <text:p text:style-name="P151">4.1.<text:s/>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52">84-2508</text:span></text:a>);</text:p>
      <text:p text:style-name="P153">4.2. 2000 m. spalio 18 d. Lietuvos Respublikos aplinkos ministro įsakymą Nr. 446 „Dėl 1999 m. spalio 1 d. įsakymo Nr. 312 „Dėl veiksmų ypatingųjų ekologinių ir kitų ekstremalių situacijų bei avarijų<text:s/>atvejais ir jų padarinių likvidavimo valdymo“ papildymo“ (Žin., 2000, Nr.<text:s/><text:a xlink:href="https://www.e-tar.lt/portal/lt/legalAct/TAR.970B37DFB323" office:target-frame-name="_blank" xlink:show="new"><text:span text:style-name="T154">94-2949</text:span></text:a>);</text:p>
      <text:p text:style-name="P155">4.3. 2001 m. balandžio 27 d. Lietuvos Respublikos aplinkos ministro įsakymą Nr. 233<text:s/>„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56">39-1378</text:span></text:a>);</text:p>
      <text:p text:style-name="P157">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8">4-79</text:span></text:a>).</text:p>
      <text:p text:style-name="P159"/>
      <text:p text:style-name="P160"/>
      <text:p text:style-name="P161"/>
      <text:p text:style-name="P162"><text:span text:style-name="T163">APLINKOS MINISTRAS</text:span><text:span text:style-name="T164"><text:tab/>ARŪNAS KUNDROTAS</text:span></text:p>
      <text:p text:style-name="Normal"/>
      <text:soft-page-break/>
      <text:p text:style-name="P165">PATVIRTINTA<text:s/></text:p>
      <text:p text:style-name="P173">Lietuvos Respublikos aplinkos ministro<text:s/></text:p>
      <text:p text:style-name="P174">2008 m. spalio 27 d. įsakymu Nr. D1-569</text:p>
      <text:p text:style-name="P175">(Lietuvos Respublikos aplinkos ministro<text:s/></text:p>
      <text:p text:style-name="P176">2011 m. birželio 28 d. įsakymo Nr. D1-510<text:s/></text:p>
      <text:p text:style-name="P177">redakcija)</text:p>
      <text:p text:style-name="P178"/>
      <text:p text:style-name="P179"><text:span text:style-name="T180">APLINKOS MINISTERIJOS STRUKTŪRINIŲ PADALINIŲ BEI MINISTERIJAI PAVALDŽIŲ IR JOS REGULIAVIMO SRIČIAI PRISKIRTŲ INSTITUCIJŲ VEIKSMŲ EKSTREMALIŲ SITUACIJŲ AR AVARIJŲ ATVEJAIS IR AVARIJŲ PADARINIŲ LIKVIDAVI</text:span><text:span text:style-name="T181">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plinkos ministerijos struktūrinių padalinių bei ministerijai pavaldžių ir jos reguliavimo sričiai priskirtų institucijų veiksmų ekstremalių situacijų ar avarijų atvejais ir avarijų padarinių likvidav</text:span><text:span text:style-name="T191">imo tvarkos aprašas reglamentuoja ministerijos atsakingų institucijų už ekstremalias situacijas (toliau – ES) ar avarijas, veiksmus įvykus šiems atvejams ir veiksmus likviduojant jų padarinius, funkcijų pasiskirstymą tarp atskirų padalinių bei sąveiką su k</text:span><text:span text:style-name="T192">itomis valstybės atsakingomis institucijomis (Priešgaisrinės apsaugos ir gelbėjimo departamentu prie Vidaus reikalų ministerijos, Sveikatos apsaugos ministerijos Ekstremalių sveikatai situacijų centru, Policijos informacijos valdyba, specialiosiomis tarnyb</text:span><text:span text:style-name="T193">omis (toliau – Atsakingos institucijos)</text:span></text:p>
      <text:p text:style-name="P194"><text:span text:style-name="T195">2</text:span><text:span text:style-name="T196">. Avarija – įvykis, kurio metu dėl gamtinio, techninio, ekologinio ar socialinio pobūdžio priežasčių yra ar gali būti teršiama aplinka ir kelia pavojų žmonių gyvybei ar sveikatai.</text:span></text:p>
      <text:p text:style-name="P197"><text:span text:style-name="T198">3</text:span><text:span text:style-name="T199">. Ekstremali situacija (ES</text:span><text:span text:style-name="T200">) – dėl ekstremaliojo įvykio susidariusi padėtis, kuri gali sukelti staigų didelį pavojų gyventojų gyvybei ar sveikatai, turtui, aplinkai arba gyventojų žūtį, sužalojimą<text:s/></text:span><text:soft-page-break/><text:span text:style-name="T201">ar padaryti kitą žalą.</text:span></text:p>
      <text:p text:style-name="P202"><text:span text:style-name="T203">4</text:span><text:span text:style-name="T204">. Visi Aplinkos ministerijos struktūrinių padalinių ir<text:s/></text:span><text:span text:style-name="T205">Aplinkos ministerijos sistemos institucijų darbuotojai, pastebėję arba gavę signalą ar informaciją apie ES ar avariją, kurios metu teršiama aplinka ar naikinami gamtos ištekliai, kelia žalą aplinkai ir/ar pavojų žmonėms, jų gyvenimo sąlygoms, turtui arba į</text:span><text:span text:style-name="T206">vykį, galintį sukelti tokias pasekmes, taip pat hidrotechnikos statinių griūtį, privalo nedelsdami perduoti turimą informaciją savo vadovui arba jo įgaliotam asmeniui, o jis arba jo įgaliotas asmuo apie tai informuoja Aplinkos apsaugos agentūros (toliau –<text:s/></text:span><text:span text:style-name="T207">AAA) Avarijų prevencijos ir valdymo skyrių, tel. (8 5) 273 2995 (visą parą).</text:span></text:p>
      <text:p text:style-name="P208"><text:span text:style-name="T209">5</text:span><text:span text:style-name="T210">. Aplinkos ministerijos Ekstremalių situacijų<text:s/></text:span><text:span text:style-name="T211">operacijų<text:s/></text:span><text:span text:style-name="T212">centras pradeda veikti, kai yra pasiekiami ar viršijami kriterijai, patvirtinti Lietuvos Respublikos Vyriausybės 2006<text:s/></text:span><text:span text:style-name="T213">m. kovo 9 d. nutarimu Nr. 241 „Dėl ekstremalių įvykių kriterijų patvirtinimo“ (Žin., 2006, Nr.<text:s/></text:span><text:a xlink:href="https://www.e-tar.lt/portal/lt/legalAct/TAR.F2432CA5A7F8" office:target-frame-name="_blank" xlink:show="new"><text:span text:style-name="T214">29-1004</text:span></text:a><text:span text:style-name="T215">; 2009, Nr.<text:s/></text:span><text:a xlink:href="https://www.e-tar.lt/portal/lt/legalAct/TAR.ABC156D2EF34" office:target-frame-name="_blank" xlink:show="new"><text:span text:style-name="T216">153-6928</text:span></text:a><text:span text:style-name="T217">). Šią informaciją<text:s/></text:span><text:span text:style-name="T218">Ekstremalių situacijų operacijų centro koordinatoriui (jei jo nėra – koordinatoriaus pavaduotojui</text:span><text:span text:style-name="T219">) nedelsdama perduoda AAA.</text:span></text:p>
      <text:p text:style-name="P220">Punkto pakeitimai:</text:p>
      <text:p text:style-name="P221"><text:span text:style-name="T222">Nr.<text:s/></text:span><text:a xlink:href="https://www.e-tar.lt/portal/legalAct.html?documentId=TAR.80B41F1C622C" office:target-frame-name="_top" xlink:show="replace"><text:span text:style-name="T223">D1-894</text:span></text:a><text:span text:style-name="T224">, 2013-12-05, Žin., 2013, Nr. 127-6483 (2013-12-12), i. k. 113301MISAK00D1-894</text:span></text:p>
      <text:p text:style-name="Normal"/>
      <text:p text:style-name="P225"><text:span text:style-name="T226">II</text:span><text:span text:style-name="T227">.<text:s/></text:span><text:span text:style-name="T228">APLINKOS APSAUGOS AGENTŪROS VEIKSMAI EKSTREMALIŲ SITUACIJŲ AR AVARIJŲ ATVEJAIS</text:span></text:p>
      <text:p text:style-name="P229"/>
      <text:p text:style-name="P230"><text:span text:style-name="T231">6</text:span><text:span text:style-name="T232">. AAA, gavusi informaciją apie ES ar avariją, k</text:span><text:span text:style-name="T233">urios metu teršiama aplinka arba naikinami gamtos ištekliai, hidrotechnikos statinių griūtį, pavojingus geologinius, stichinius, katastrofinius meteorologinius ir hidrologinius reiškinius ir situacijas, galinčias sukelti grunto (dirvožemio), žemės gelmių i</text:span><text:span text:style-name="T234">r požeminio vandens taršą ir/ar žemės gelmių pažeidimus ar įvykį, galintį sukelti tokias pasekmes, ją registruoja ir perduoda:</text:span></text:p>
      <text:p text:style-name="P235"><text:span text:style-name="T236">6.1</text:span><text:span text:style-name="T237">. Aplinkos ministerijos regiono aplinkos apsaugos departamentui (toliau – RAAD), kurio teritorijoje įvyko ES ar avarija, pav</text:span><text:span text:style-name="T238">esdama skubiai patikrinti vietoje ir pateikti AAA pilną<text:s/></text:span><text:soft-page-break/><text:span text:style-name="T239">informaciją apie įvykį;</text:span></text:p>
      <text:p text:style-name="P240"><text:span text:style-name="T241">6.2</text:span><text:span text:style-name="T242">. Lietuvos hidrometeorologijos tarnybai prie Aplinkos ministerijos (toliau – Lietuvos hidrometeorologijos tarnyba) – kai ES ar avarijos atveju į aplinką gali patekti<text:s/></text:span><text:span text:style-name="T243">pavojingos cheminės ar radioaktyviosios medžiagos, hidrotechninių statinių griūčių atvejais ir kai susidariusios situacijos valdymui reikalinga hidrometeorologinė informacija;</text:span></text:p>
      <text:p text:style-name="P244"><text:span text:style-name="T245">6.3</text:span><text:span text:style-name="T246">. Lietuvos geologijos tarnybai prie Aplinkos ministerijos (toliau – Lietu</text:span><text:span text:style-name="T247">vos geologijos tarnyba) – hidrotechnikos statinių griūčių, pavojingų geologinių reiškinių ir situacijų, galinčių sukelti grunto (dirvožemio), žemės gelmių ir požeminio vandens taršą ir/ar žemės gelmių pažeidimus, atvejais;</text:span></text:p>
      <text:p text:style-name="P248"><text:span text:style-name="T249">6.4</text:span><text:span text:style-name="T250">. Valstybinei teritorijų p</text:span><text:span text:style-name="T251">lanavimo ir statybos inspekcijai prie Aplinkos ministerijos (toliau – Valstybinė teritorijų planavimo ir statybos inspekcija) – hidrotechnikos statinių griūčių atvejais;</text:span></text:p>
      <text:p text:style-name="P252"><text:span text:style-name="T253">6.5</text:span><text:span text:style-name="T254">. Saugomų teritorijų tarnybai prie Aplinkos ministerijos (toliau – Saugomų teri</text:span><text:span text:style-name="T255">torijų tarnyba) ir Generalinei miškų urėdijai prie Aplinkos ministerijos (toliau – Generalinė miškų urėdija) – gaisrų miškuose ir durpynuose atvejais;</text:span></text:p>
      <text:p text:style-name="P256"><text:span text:style-name="T257">6.6</text:span><text:span text:style-name="T258">.<text:s/></text:span><text:span text:style-name="T259">Aplinkos ministerijos Ekstremalių situacijų operacijų centro koordinatoriui</text:span><text:span text:style-name="T260">, Aplinkos ministerij</text:span><text:span text:style-name="T261">os vadovybei, Lietuvos Respublikos Seimo Aplinkos apsaugos komitetui (suderinus su<text:s/></text:span><text:span text:style-name="T262">Aplinkos ministerijos Ekstremalių situacijų operacijų centro koordinatoriumi</text:span><text:span text:style-name="T263">), kai avarijos metu susidaro situacija, artėjanti prie ekstremalios pagal Ekstremalių įvykių kri</text:span><text:span text:style-name="T264">terijus, taip pat kai aplinkos užteršimas turi arba gali turėti tarpvalstybinį poveikį;</text:span></text:p>
      <text:p text:style-name="P265">Punkto pakeitimai:</text:p>
      <text:p text:style-name="P266"><text:span text:style-name="T267">Nr.<text:s/></text:span><text:a xlink:href="https://www.e-tar.lt/portal/legalAct.html?documentId=TAR.80B41F1C622C" office:target-frame-name="_top" xlink:show="replace"><text:span text:style-name="T268">D1-894</text:span></text:a><text:span text:style-name="T269">, 2013-12-05, Žin., 2013, Nr. 127-6483 (2013-12-12), i.<text:s/></text:span><text:span text:style-name="T270">k. 113301MISAK00D1-894</text:span></text:p>
      <text:p text:style-name="Normal"/>
      <text:p text:style-name="P271"><text:span text:style-name="T272">6.7</text:span><text:span text:style-name="T273">. atsakingoms institucijoms pagal Aplinkos ministerijos struktūrinių padalinių, pavaldžių ir kitų institucijų informavimo apie ypatingas radiacines situacijas tvarkos aprašą – ypatingų radiacinių situacijų atvejais.</text:span></text:p>
      <text:p text:style-name="P274"><text:span text:style-name="T275">7</text:span><text:span text:style-name="T276">.<text:s/></text:span><text:span text:style-name="T277">AAA, dalyvaudama ES ar avarijos valdyme:</text:span></text:p>
      <text:p text:style-name="P278"><text:span text:style-name="T279">7.1</text:span><text:span text:style-name="T280">. sprendžia apie kitų reikiamų priemonių pasitelkimą, specialistų ir laboratorijų išvykimo į įvykio vietą tikslingumą, reikiamų laboratorinių mėginių paėmimą ir analizių atlikimą;</text:span></text:p>
      <text:p text:style-name="P281"><text:span text:style-name="T282">7.2</text:span><text:span text:style-name="T283">. teikia informaciją ap</text:span><text:span text:style-name="T284">ie ES ar avarijos pasekmes ir likvidavimo eigą Aplinkos ministerijos vadovybei, Aplinkos ministerijos<text:s/></text:span><text:span text:style-name="T285">v</text:span><text:span text:style-name="T286">isuomenės informavimo ir švietimo skyriui, savivaldybių institucijoms, ypatingų radiacinių situacijų atvejais – atsakingoms institucijoms pagal Aplinkos<text:s/></text:span><text:span text:style-name="T287">ministerijos struktūrinių padalinių, pavaldžių ir kitų institucijų informavimo apie ypatingas radiacines situacijas tvarkos aprašą;</text:span></text:p>
      <text:p text:style-name="P288"><text:span text:style-name="T289">7.3</text:span><text:span text:style-name="T290">. konsultuoja RAAD laboratorijų specialistus, koordinuoja jų veiksmus, teikia RAAD informaciją apie ES ar avarijos va</text:span><text:span text:style-name="T291">ldymo metu priimtus sprendimus, atliktus tyrimus ir jų rezultatus;</text:span></text:p>
      <text:p text:style-name="P292"><text:span text:style-name="T293">7.4</text:span><text:span text:style-name="T294">. jei RAAD nėra reikiamos įrangos, priima sprendimą dėl AAA mobilios laboratorijos vykimo į ES ar avarijos vietą aplinkos tyrimams atlikti tikslingumo;</text:span></text:p>
      <text:p text:style-name="P295"><text:span text:style-name="T296">7.5</text:span><text:span text:style-name="T297">. atsižvelgdama į ES ar</text:span><text:span text:style-name="T298"><text:s/>avarijos pobūdį ir mastą, pagal nustatytą veikimo sritį atlieka aplinkos tyrimus (ima mėginius ir atlieka laboratorines analizes), nustato ir vertina aplinkos taršos mastą, teikia sklidimo prognozes ir tyrimų rezultatus;</text:span></text:p>
      <text:p text:style-name="P299"><text:span text:style-name="T300">7.6</text:span><text:span text:style-name="T301">. sprendžia, ar reikalingas</text:span><text:span text:style-name="T302"><text:s/>aplinkos monitoringas likvidavus ES ar avariją, ir teikia pasiūlymus RAAD (išskyrus dėl Baltijos jūros ir Kuršių marių aplinkos monitoringo);</text:span></text:p>
      <text:p text:style-name="P303"><text:span text:style-name="T304">7.7</text:span><text:span text:style-name="T305">. esant pavojui, kad išpilti teršalai patekę į Baltijos jūrą ar Kuršių marias gali būti išmesti į krantą,<text:s/></text:span><text:span text:style-name="T306">konsultuoja<text:s/></text:span><text:span text:style-name="T307">Aplinkos ministerijos Ekstremalių situacijų operacijų centrą</text:span><text:span text:style-name="T308">, savivaldybes ir kitas atsakingas institucijas apie efektyvių priemonių naudojimą;</text:span></text:p>
      <text:p text:style-name="P309">Punkto pakeitimai:</text:p>
      <text:p text:style-name="P310"><text:span text:style-name="T311">Nr.<text:s/></text:span><text:a xlink:href="https://www.e-tar.lt/portal/legalAct.html?documentId=TAR.80B41F1C622C" office:target-frame-name="_top" xlink:show="replace"><text:span text:style-name="T312">D1-894</text:span></text:a><text:span text:style-name="T313">, 2013-12-05, Žin., 2013, Nr. 127-6483 (2013-12-12), i. k. 113301MISAK00D1-894</text:span></text:p>
      <text:p text:style-name="Normal"/>
      <text:p text:style-name="P314"><text:span text:style-name="T315">7.8</text:span><text:span text:style-name="T316">. atlieka Baltijos jūros ir Kuršių marių aplinkos monitoringą likvidavus ES ar avariją, jeigu priimamas sprendimas, kad tai reikalinga.</text:span></text:p>
      <text:p text:style-name="P317"><text:span text:style-name="T318">8</text:span><text:span text:style-name="T319">. Nustačiusi ar</text:span><text:span text:style-name="T320"><text:s/>gavusi pranešimą apie hidrotechnikos statinių griūtį ir stichinių hidrologinių reiškinių atvejus ar esant tokiai grėsmei, AAA:</text:span></text:p>
      <text:p text:style-name="P321"><text:span text:style-name="T322">8.1</text:span><text:span text:style-name="T323">. teikia pasiūlymus RAAD, priešgaisrinės gelbėjimo tarnyboms dėl nuotėkio reguliavimo galimybių ir būtinumo, kad būtų<text:s/></text:span><text:span text:style-name="T324">išvengta ar kiek įmanoma sumažinta žala aplinkai ir jos komponentams;</text:span></text:p>
      <text:p text:style-name="P325"><text:span text:style-name="T326">8.2</text:span><text:span text:style-name="T327">. RAAD prašymu vyksta į įvykio vietą, teikia pasiūlymus dėl būtinų priemonių avarijos padariniams likviduoti, dalyvauja hidrotechnikos statinių griūčių priežasčių tyrime.</text:span></text:p>
      <text:p text:style-name="P328"/>
      <text:p text:style-name="P329"><text:span text:style-name="T330">I</text:span><text:span text:style-name="T331">II</text:span><text:span text:style-name="T332">.<text:s/></text:span><text:span text:style-name="T333">REGIONŲ APLINKOS APSAUGOS DEPARTAMENTŲ VEIKSMAI EKSTREMALIŲ SITUACIJŲ AR AVARIJŲ ATVEJAIS</text:span></text:p>
      <text:p text:style-name="P334"/>
      <text:p text:style-name="P335"><text:span text:style-name="T336">9</text:span><text:span text:style-name="T337">. Regionų aplinkos apsaugos departamentas, kuriame įvyko ES ar avarija, gavęs informaciją apie įvykį, kurios metu teršiama aplinka arba naikinami gamtos i</text:span><text:span text:style-name="T338">štekliai, hidrotechnikos statinių griūtį, pavojingus geologinius ir meteorologinius reiškinius ir situacijas, galinčias sukelti grunto (dirvožemio), žemės gelmių ir požeminio vandens taršą ir/ar žemės gelmių pažeidimus ar įvykį, galinti sukelti tokias pase</text:span><text:span text:style-name="T339">kmes, registruoja ir nedelsdamas praneša turimą informaciją AAA,</text:span><text:span text:style-name="T340"><text:s/></text:span><text:span text:style-name="T341">užpildydamas Pranešimo apie ekstremalią situaciją ar avariją formą, savivaldybės Ekstremalių situacijų valdymo centro vadovui ir atsakingų institucijų vietos padaliniams.<text:s/></text:span></text:p>
      <text:p text:style-name="P342"><text:span text:style-name="T343">10</text:span><text:span text:style-name="T344">. Dalyvaudami</text:span><text:span text:style-name="T345"><text:s/>ES ar avarijos valdyme, RAAD:</text:span></text:p>
      <text:p text:style-name="P346"><text:span text:style-name="T347">10.1</text:span><text:span text:style-name="T348">. už ES ar avarijos židinio ribų atlieka gautos informacijos patikrinimą, padaryto poveikio aplinkai pirminį įvertinimą ir nustato galimas pasekmes, praneša apie tai AAA ir informuoja savivaldybės institucijas;</text:span></text:p>
      <text:p text:style-name="P349"><text:span text:style-name="T350">10.2</text:span><text:span text:style-name="T351">. dalyvauja savivaldybės Ekstremalių situacijų valdymo centrų veikloje, pagal savo kompetenciją teikia pasiūlymus šių centrų vadovams;</text:span></text:p>
      <text:p text:style-name="P352"><text:span text:style-name="T353">10.3</text:span><text:span text:style-name="T354">. kartu su kitų atsakingų institucijų atstovais imasi veiksmų siekiant nustatyti ES ar įvykusios avarijos<text:s/></text:span><text:span text:style-name="T355">kaltininkus;</text:span></text:p>
      <text:p text:style-name="P356"><text:span text:style-name="T357">10.4</text:span><text:span text:style-name="T358">. pagal nustatytas veikimo sritis atlieka aplinkos kokybės tyrimus, ima aplinkos elementų<text:s/></text:span><text:soft-page-break/><text:span text:style-name="T359">mėginius laboratorinėms analizėms už ES ar avarijos židinio ribų;</text:span></text:p>
      <text:p text:style-name="P360"><text:span text:style-name="T361">10.5</text:span><text:span text:style-name="T362">. nustatę ar gavę pranešimą apie hidrotechnikos statinių griūtį, apie į</text:span><text:span text:style-name="T363">vykį informuoja hidrotechnikos statinių savininkus, savivaldybės institucijas, priešgaisrines gelbėjimo tarnybas;</text:span></text:p>
      <text:p text:style-name="P364"><text:span text:style-name="T365">10.6</text:span><text:span text:style-name="T366">. vadovaudamasis Aplinkos apsaugos agentūros pateiktais pasiūlymais, teikia nurodymus hidrotechninių statinių savininkams, o priešgais</text:span><text:span text:style-name="T367">rinėms gelbėjimo tarnyboms – pasiūlymus dėl nuotėkio reguliavimo galimybių ir būtinumo;</text:span></text:p>
      <text:p text:style-name="P368"><text:span text:style-name="T369">10.7</text:span><text:span text:style-name="T370">. kontroliuoja, kaip priešgaisrinės gelbėjimo tarnybos, kitų specialiųjų tarnybų atstovai, objekto, įmonės savininkai ar susidariusios ES ar avarijos kaltininka</text:span><text:span text:style-name="T371">i, savivaldybių atsakingi pareigūnai organizuoja ir vykdo ES lokalizavimo ir likvidavimo darbus, siekiant, kad aplinkai būtų padaryta kuo mažesnė žala. Apie darbų eigą nuolat informuoja telefonu, faksu ar el. paštu AAA;</text:span></text:p>
      <text:p text:style-name="P372"><text:span text:style-name="T373">10.8</text:span><text:span text:style-name="T374">. duoda nurodymus dėl aplink</text:span><text:span text:style-name="T375">os monitoringo reikalingumo ir organizavimo po ES ar avarijos;</text:span></text:p>
      <text:p text:style-name="P376"><text:span text:style-name="T377">10.9</text:span><text:span text:style-name="T378">. apie ES ar avarijos valdymo metu priimtus sprendimus, apie paimtus mėginius, atliktus tyrimus ir jų rezultatus informuoja AAA, o žemės gelmių taršos atvejais – Lietuvos geologijos tar</text:span><text:span text:style-name="T379">nybą;</text:span></text:p>
      <text:p text:style-name="P380"><text:span text:style-name="T381">10.10</text:span><text:span text:style-name="T382">. kontroliuoja ES ar avarijos pasekmių likvidavimo darbus iki taršos likvidavimo ir aplinkos kokybės atstatymo, periodiškai informuoja apie ES ar avarijos pasekmių likvidavimo darbų eigą AAA, pildo ES ar avarijos ir jos padarinių likvidavimo</text:span><text:span text:style-name="T383"><text:s/>valdymo kontrolės protokolą, kuris saugomas atitinkamoje RAAD agentūroje, kurios kontroliuojamoje teritorijoje įvyko ES ar avarija, ir užbaigus žalos, administracinių baudų išieškojimo procedūras, pateikiamas AAA, skiria administracines nuobaudas, teikia<text:s/></text:span><text:span text:style-name="T384">ieškinius dėl aplinkai padarytos žalos atlyginimo, kontroliuoja jų išieškojimą.</text:span></text:p>
      <text:p text:style-name="P385"/>
      <text:p text:style-name="P386"><text:span text:style-name="T387">IV</text:span><text:span text:style-name="T388">.<text:s/></text:span><text:span text:style-name="T389">LIETUVOS HIDROMETEOROLOGIJOS TARNYBOS VEIKSMAI EKSTREMALIŲ SITUACIJŲ AR AVARIJŲ ATVEJAIS</text:span></text:p>
      <text:p text:style-name="P390"/>
      <text:p text:style-name="P391"><text:span text:style-name="T392">11</text:span><text:span text:style-name="T393">. Prognozuoja katastrofinius ir stichinius meteorologinius ir hidro</text:span><text:span text:style-name="T394">loginius reiškinius, galinčius sukelti didelius neigiamus gamtinės aplinkos pokyčius.<text:s/></text:span></text:p>
      <text:p text:style-name="P395"><text:span text:style-name="T396">12</text:span><text:span text:style-name="T397">. Dalyvaudama ES ar avarijos valdyme, Lietuvos hidrometeorologijos tarnyba:</text:span></text:p>
      <text:p text:style-name="P398"><text:span text:style-name="T399">12.1</text:span><text:span text:style-name="T400">. informuoja apie katastrofinius ir stichinius meteorologinius ir hidrologinius r</text:span><text:span text:style-name="T401">eiškinius, teikia katastrofinių ir stichinių hidrometeorologinių reiškinių prognozes Priešgaisrinės apsaugos ir gelbėjimo departamentui prie Vidaus reikalų ministerijos, AAA ir RAAD, kurio kontroliuojamoje teritorijoje įvyko ar gali įvykti ES, Žemės ūkio m</text:span><text:span text:style-name="T402">inisterijai (tik apie užfiksuotas stichines sausras);</text:span></text:p>
      <text:p text:style-name="P403"><text:span text:style-name="T404">12.2</text:span><text:span text:style-name="T405">. ES ar avarijos metu, kai į aplinką patenka radioaktyvios, cheminės, biologiškai pavojingos ir kitos teršiančios pavojingos medžiagos, pagal poreikį teikia hidrometeorologines prognozes bei hid</text:span><text:span text:style-name="T406">rologinių ir meteorologinių matavimų duomenis šių situacijų valdymą vykdančioms institucijoms.</text:span></text:p>
      <text:p text:style-name="P407"/>
      <text:p text:style-name="P408"><text:span text:style-name="T409">V</text:span><text:span text:style-name="T410">.<text:s/></text:span><text:span text:style-name="T411">LIETUVOS GEOLOGIJOS TARNYBOS VEIKSMAI EKSTREMALIŲ SITUACIJŲ AR AVARIJŲ ATVEJAIS</text:span></text:p>
      <text:p text:style-name="P412"/>
      <text:p text:style-name="P413"><text:span text:style-name="T414">13</text:span><text:span text:style-name="T415">. Gavusi pranešimą apie pavojingą geologinį reiškinį (t. y. ga</text:span><text:span text:style-name="T416">mtinio pobūdžio ekstremalų įvykį) bei ES ar avarijos atvejį, galintį sukelti grunto (dirvožemio), žemės gelmių ir požeminio vandens taršą ir/ar žemės gelmių pažeidimus, apie tai nedelsdama informuoja AAA.</text:span></text:p>
      <text:p text:style-name="P417"><text:span text:style-name="T418">14</text:span><text:span text:style-name="T419">. Dalyvaudama ES ar avarijos valdyme:</text:span></text:p>
      <text:p text:style-name="P420"><text:span text:style-name="T421">14.1</text:span><text:span text:style-name="T422">.</text:span><text:span text:style-name="T423"><text:s/>teikia metodinę paramą ir konsultacijas grunto (dirvožemio), žemės gelmių ir požeminio vandens būklės įvertinimo ir tyrimo klausimais galimo jų užteršimo arba pavojingų geologinių reiškinių atveju;</text:span></text:p>
      <text:p text:style-name="P424"><text:span text:style-name="T425">14.2</text:span><text:span text:style-name="T426">. pagal pateiktus tyrimų rezultatus rengia eksper</text:span><text:span text:style-name="T427">tines išvadas ir prognozes apie ES ar avarijos poveikį gruntui (dirvožemiui), žemės gelmėms ir požeminiam vandeniui bei ekosistemoms;</text:span></text:p>
      <text:p text:style-name="P428"><text:span text:style-name="T429">14.3</text:span><text:span text:style-name="T430">. nustato grunto (dirvožemio), žemės gelmių ir požeminio vandens užteršimo ir/ar žemės gelmių pažeidimo lygį ir, e</text:span><text:span text:style-name="T431">sant galimybei, teikia teršalų sklidimo prognozes už šių situacijų valdymą atsakingoms institucijoms;</text:span></text:p>
      <text:p text:style-name="P432"><text:span text:style-name="T433">14.4</text:span><text:span text:style-name="T434">. informuoja RAAD ir AAA apie ekspertines išvadas, prognozes ir apie priimtus sprendimus taršai likviduoti.</text:span></text:p>
      <text:p text:style-name="P435"/>
      <text:p text:style-name="P436"><text:span text:style-name="T437">VI</text:span><text:span text:style-name="T438">.<text:s/></text:span><text:span text:style-name="T439">VALSTYBINĖS TERITORIJŲ PL</text:span><text:span text:style-name="T440">ANAVIMO IR STATYBOS INSPEKCIJOS VEIKSMAI EKSTREMALIŲ SITUACIJŲ AR AVARIJŲ ATVEJAIS</text:span></text:p>
      <text:p text:style-name="P441"/>
      <text:p text:style-name="P442"><text:span text:style-name="T443">15</text:span><text:span text:style-name="T444">. Nustačiusi ar gavusi pranešimą apie hidrotechnikos statinių griūtį arba griūties grėsmę, apie įvykį nedelsdama informuoja AAA.</text:span></text:p>
      <text:p text:style-name="P445"><text:span text:style-name="T446">16</text:span><text:span text:style-name="T447">. Vyksta į įvykio vietą, teikia</text:span><text:span text:style-name="T448"><text:s/>pasiūlymus dėl būtinų priemonių avarijos padariniams likviduoti ir dalyvauja hidrotechnikos statinių griūčių priežasčių tyrime.</text:span></text:p>
      <text:p text:style-name="P449"/>
      <text:p text:style-name="P450"><text:span text:style-name="T451">VII</text:span><text:span text:style-name="T452">.<text:s/></text:span><text:span text:style-name="T453">VALSTYBINĖS SAUGOMŲ TERITORIJŲ TARNYBOS IR GENERALINĖS MIŠKŲ URĖDIJOS VEIKSMAI EKSTREMALIŲ SITUACIJŲ AR AVARIJŲ ATV</text:span><text:span text:style-name="T454">EJAIS</text:span></text:p>
      <text:p text:style-name="P455"/>
      <text:p text:style-name="P456"><text:span text:style-name="T457">17</text:span><text:span text:style-name="T458">. Valstybinė saugomų teritorijų tarnyba ir (ar) Generalinė miškų urėdija nustačiusios ar gavusios informaciją apie gaisrų saugomose teritorijose, miškuose ir durpynuose atvejus ar informaciją apie ES ar avariją, kurios metu teršiama aplinka<text:s/></text:span><text:span text:style-name="T459">arba naikinami gamtos ištekliai, ar įvykį, galintį sukelti tokias pasekmes, pagal kompetenciją nedelsdamos praneša turimą informaciją AAA.</text:span></text:p>
      <text:p text:style-name="P460"><text:span text:style-name="T461">18</text:span><text:span text:style-name="T462">. Dalyvaudamos ES ar avarijos valdyme gaisrų atvejais:</text:span></text:p>
      <text:p text:style-name="P463"><text:span text:style-name="T464">18.1</text:span><text:span text:style-name="T465">. registruoja pranešimus apie gaisrus saugomose te</text:span><text:span text:style-name="T466">ritorijose, miškuose ir durpynuose;</text:span></text:p>
      <text:p text:style-name="P467"><text:span text:style-name="T468">18.2</text:span><text:span text:style-name="T469">. Generalinė miškų urėdija kartu su VĮ miškų urėdijomis ir savivaldybės institucijomis, priešgaisrinės gelbėjimo tarnybomis organizuoja miškų gaisrų gesinimą;</text:span></text:p>
      <text:p text:style-name="P470"><text:span text:style-name="T471">18.3</text:span><text:span text:style-name="T472">. apie gaisrų gesinimo eigą, prognozuojamas p</text:span><text:span text:style-name="T473">asekmes informuoja AAA;</text:span></text:p>
      <text:p text:style-name="P474"><text:span text:style-name="T475">18.4</text:span><text:span text:style-name="T476">. apskaičiuoja gaisrų padarytą žalą ir teikia šią informaciją AAA.</text:span></text:p>
      <text:p text:style-name="P477"/>
      <text:p text:style-name="P478"><text:span text:style-name="T479">_________________</text:span></text:p>
      <text:p text:style-name="P480">Priedo pakeitimai:</text:p>
      <text:p text:style-name="P481"><text:span text:style-name="T482">Nr.<text:s/></text:span><text:a xlink:href="https://www.e-tar.lt/portal/legalAct.html?documentId=TAR.A79138F5B060" office:target-frame-name="_top" xlink:show="replace"><text:span text:style-name="T483">D1-510</text:span></text:a><text:span text:style-name="T484">, 2011-06-28, Žin.,</text:span><text:span text:style-name="T485"><text:s/>2011, Nr. 83-4053 (2011-07-09), i. k. 111301MISAK00D1-510</text:span></text:p>
      <text:p text:style-name="Normal"/>
      <text:p text:style-name="P486">PATVIRTINTA</text:p>
      <text:p text:style-name="P492">Lietuvos Respublikos aplinkos ministro<text:s/></text:p>
      <text:p text:style-name="P493">2008 m. spalio 27 d.<text:s/></text:p>
      <text:p text:style-name="P494">įsakymu Nr. D1-569</text:p>
      <text:p text:style-name="P495"/>
      <text:p text:style-name="P496"><text:span text:style-name="T497">APLINKOS KOKYBĖS TYRIMŲ ATLIKIMO EKSTREMALIŲ SITUACIJŲ AR AVARIJŲ ATVEJAIS</text:span><text:span text:style-name="T498"><text:s/>BEI LIKVIDUOJANT JŲ PADARINIUS TVARKOS APRAŠAS<text:s/></text:span></text:p>
      <text:p text:style-name="P499"/>
      <text:p text:style-name="P500"><text:span text:style-name="T501">I</text:span><text:span text:style-name="T502">.<text:s/></text:span><text:span text:style-name="T503">BENDROSIOS NUOSTATOS</text:span></text:p>
      <text:p text:style-name="P504"/>
      <text:p text:style-name="P505">1. Aplinkos kokybės tyrimų atlikimo ekstremalių situacijų ar avarijų atvejais bei likviduojant jų padarinius tvarkos aprašas reglamentuoja, atsižvelgiant į Aplinkos<text:s/>ministerijos struktūrinių padalinių ir Aplinkos ministerijos sistemos institucijų techninį aprūpinimą, specialistų kvalifikaciją, specializaciją bei finansines sąnaudas, jų veikimo sritis ekstremalių situacijų (toliau – ES) ar avarijų atvejais.</text:p>
      <text:p text:style-name="P506">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507">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508"/>
      <text:p text:style-name="P509"><text:span text:style-name="T510">2 skyrius.</text:span><text:span text:style-name="T511"><text:s/>Neteko galios nuo 2011-07-10</text:span></text:p>
      <text:p text:style-name="P512">Skyriaus naikinimas:</text:p>
      <text:p text:style-name="P513"><text:span text:style-name="T514">Nr.<text:s/></text:span><text:a xlink:href="https://www.e-tar.lt/portal/legalAct.html?documentId=TAR.A79138F5B060" office:target-frame-name="_top" xlink:show="replace"><text:span text:style-name="T515">D1-510</text:span></text:a><text:span text:style-name="T516">, 2011-06-28, Žin. 2011, N</text:span><text:span text:style-name="T517">r. 83-4053 (2011-07-09), i. k. 111301MISAK00D1-510</text:span></text:p>
      <text:p text:style-name="Normal"/>
      <text:p text:style-name="P518"><text:span text:style-name="T519">III</text:span><text:span text:style-name="T520">.</text:span><text:s/><text:span text:style-name="T521">REGIONŲ APLINKOS APSAUGOS DEPARTAMENTŲ VEIKSMAI ATLIEKANT APLINKOS KOKYBĖS TYRIMUS ES AR AVARIJOS ATVEJAIS BEI LIKVIDUOJANT JŲ PASEKMES</text:span></text:p>
      <text:p text:style-name="P522"/>
      <text:p text:style-name="P523"><text:span text:style-name="T524">5</text:span><text:span text:style-name="T525">. Aplinkos ministerijos regiono aplinkos apsaugos dep</text:span><text:span text:style-name="T526">artamento (toliau – RAAD) Valstybinės analitinės kontrolės skyrius (toliau – VAKS), išskyrus Klaipėdos RAAD, esant bet kokiam ES ar avarijos mastui, atlieka aplinkos elementų tyrimus, kuriems atlikti turi teisės aktų nustatyta tvarka išduotą leidimą. RAAD<text:s/></text:span><text:span text:style-name="T527">pateikia Aplinkos apsaugos agentūrai (toliau – AAA) šiuo įsakymu patvirtintos formos pirminių tyrimų protokolą apie atliktų tyrimų rezultatus.</text:span><text:s/></text:p>
      <text:p text:style-name="P528">Punkto pakeitimai:</text:p>
      <text:p text:style-name="P529"><text:span text:style-name="T530">Nr.<text:s/></text:span><text:a xlink:href="https://www.e-tar.lt/portal/legalAct.html?documentId=TAR.A79138F5B060" office:target-frame-name="_top" xlink:show="replace"><text:span text:style-name="T531">D1-510</text:span></text:a><text:span text:style-name="T532">,</text:span><text:span text:style-name="T533"><text:s/>2011-06-28, Žin., 2011, Nr. 83-4053 (2011-07-09), i. k. 111301MISAK00D1-510</text:span></text:p>
      <text:p text:style-name="Normal"/>
      <text:p text:style-name="P534"><text:span text:style-name="T535">6</text:span><text:span text:style-name="T536">. Patikslina, kiek ir kokių cheminių ir kitų medžiagų yra ūkio subjekte, kuriame įvyko avarija, ar dėl to susidarė ES, ir informuoja apie tai AAA.</text:span><text:s/></text:p>
      <text:p text:style-name="P537">Punkto pakeitimai:</text:p>
      <text:p text:style-name="P538"><text:span text:style-name="T539">Nr.<text:s/></text:span><text:a xlink:href="https://www.e-tar.lt/portal/legalAct.html?documentId=TAR.A79138F5B060" office:target-frame-name="_top" xlink:show="replace"><text:span text:style-name="T540">D1-510</text:span></text:a><text:span text:style-name="T541">, 2011-06-28, Žin., 2011, Nr. 83-4053 (2011-07-09), i. k. 111301MISAK00D1-510</text:span></text:p>
      <text:p text:style-name="Normal"/>
      <text:p text:style-name="P542"><text:span text:style-name="T543">7</text:span><text:span text:style-name="T544">. Paima aplinkos elementų mėginius ir operatyviai persiunčia AAA Aplinkos tyrimų depar</text:span><text:span text:style-name="T545">tamentui (toliau – ATD) aplinkos elementų tyrimams, kuriems atlikti RAAD neturi teisės aktų nustatyta tvarka išduoto leidimo. Kartu pateikiama mėginių paėmimo vietų schema ir laikas. Apie išsiųstus arba numatomus išsiųsti mėginius iš anksto praneša ATD.</text:span><text:s/></text:p>
      <text:p text:style-name="P546">Punkto pakeitimai:</text:p>
      <text:p text:style-name="P547"><text:span text:style-name="T548">Nr.<text:s/></text:span><text:a xlink:href="https://www.e-tar.lt/portal/legalAct.html?documentId=TAR.A79138F5B060" office:target-frame-name="_top" xlink:show="replace"><text:span text:style-name="T549">D1-510</text:span></text:a><text:span text:style-name="T550">, 2011-06-28, Žin., 2011, Nr. 83-4053 (2011-07-09), i. k. 111301MISAK00D1-510</text:span></text:p>
      <text:p text:style-name="Normal"/>
      <text:p text:style-name="P551">8. Jeigu ES ar avarija įtakoja ar gali įtakoti upės vandens kokybę, kurioje yra automatinė ėminių paėmimo stotis, operatyviai išanalizuoja jau paimtus mėginius ir pagal analizių rezultatus sprendžia, ar reikia keisti stoties darbo režimą.</text:p>
      <text:p text:style-name="P552">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53"><text:span text:style-name="T554">10</text:span><text:span text:style-name="T555">. Paruošia šiuo įsakymu patvirtintos formos pažymas apie aplinkos<text:s/></text:span><text:span text:style-name="T556">užterštumo pirminį įvertinimą ekstremalios situacijos ar avarijos vietoje ir pateikia ją AAA.</text:span><text:s/></text:p>
      <text:p text:style-name="P557">Punkto pakeitimai:</text:p>
      <text:p text:style-name="P558"><text:span text:style-name="T559">Nr.<text:s/></text:span><text:a xlink:href="https://www.e-tar.lt/portal/legalAct.html?documentId=TAR.A79138F5B060" office:target-frame-name="_top" xlink:show="replace"><text:span text:style-name="T560">D1-510</text:span></text:a><text:span text:style-name="T561">, 2011-06-28, Žin., 2011, Nr. 83-4053 (2011-07-09)</text:span><text:span text:style-name="T562">, i. k. 111301MISAK00D1-510</text:span></text:p>
      <text:p text:style-name="Normal"/>
      <text:p text:style-name="P563"><text:span text:style-name="T564">IV</text:span><text:span text:style-name="T565">.</text:span><text:s/><text:span text:style-name="T566">APLINKOS APSAUGOS AGENTŪROS VEIKSMAI ATLIEKANT APLINKOS KOKYBĖS TYRIMUS ES AR AVARIJOS ATVEJAIS BEI LIKVIDUOJANT JŲ PASEKMES</text:span></text:p>
      <text:p text:style-name="P567"/>
      <text:p text:style-name="P568"><text:span text:style-name="T569">11</text:span><text:span text:style-name="T570">. Koordinuoja ir organizuoja atskirų Aplinkos ministerijos struktūrinių padalinių ir<text:s/></text:span><text:span text:style-name="T571">pavaldžių institucijų aplinkos tyrimų eigą ES ar avarijų vietoje, operatyviai informuoja apie ES ar avarijos lokalizavimą, sustabdymą ar išplitimą, nepalankių meteorologinių sąlygų susidarymą aplinkos tyrimus ES ar avarijos vietoje atliekančioms laboratori</text:span><text:span text:style-name="T572">joms.</text:span><text:s/></text:p>
      <text:p text:style-name="P573">Punkto pakeitimai:</text:p>
      <text:p text:style-name="P574"><text:span text:style-name="T575">Nr.<text:s/></text:span><text:a xlink:href="https://www.e-tar.lt/portal/legalAct.html?documentId=TAR.A79138F5B060" office:target-frame-name="_top" xlink:show="replace"><text:span text:style-name="T576">D1-510</text:span></text:a><text:span text:style-name="T577">, 2011-06-28, Žin., 2011, Nr. 83-4053 (2011-07-09), i. k. 111301MISAK00D1-510</text:span></text:p>
      <text:p text:style-name="Normal"/>
      <text:p text:style-name="P578"><text:span text:style-name="T579">12</text:span><text:span text:style-name="T580">. AAA skubiai išvyksta į bet kurį regioną esant<text:s/></text:span><text:span text:style-name="T581">aplinkos oro, paviršinio vandens, grunto, dirvožemio užterštumui, įvykus ES ar avarijai, kuris atitinka ES ar avarijos sudėtingumo skalės pirmąjį lygį, ar įvykus bet kokio masto ES ar avarijai Klaipėdos RAAD priskirtoje teritorijoje.</text:span><text:s/></text:p>
      <text:p text:style-name="P582">Punkto pakeitimai:</text:p>
      <text:p text:style-name="P583"><text:span text:style-name="T584">Nr</text:span><text:span text:style-name="T585">.<text:s/></text:span><text:a xlink:href="https://www.e-tar.lt/portal/legalAct.html?documentId=TAR.A79138F5B060" office:target-frame-name="_top" xlink:show="replace"><text:span text:style-name="T586">D1-510</text:span></text:a><text:span text:style-name="T587">, 2011-06-28, Žin., 2011, Nr. 83-4053 (2011-07-09), i. k. 111301MISAK00D1-510</text:span></text:p>
      <text:p text:style-name="Normal"/>
      <text:p text:style-name="P588"><text:span text:style-name="T589">13</text:span><text:span text:style-name="T590">. Kitais atvejais klausimą dėl AAA dalyvavimo būtinumo sprendžia AAA kartu su RAA</text:span><text:span text:style-name="T591">D.</text:span><text:s/></text:p>
      <text:p text:style-name="P592">Punkto pakeitimai:</text:p>
      <text:p text:style-name="P593"><text:span text:style-name="T594">Nr.<text:s/></text:span><text:a xlink:href="https://www.e-tar.lt/portal/legalAct.html?documentId=TAR.A79138F5B060" office:target-frame-name="_top" xlink:show="replace"><text:span text:style-name="T595">D1-510</text:span></text:a><text:span text:style-name="T596">, 2011-06-28, Žin., 2011, Nr. 83-4053 (2011-07-09), i. k. 111301MISAK00D1-510</text:span></text:p>
      <text:p text:style-name="Normal"/>
      <text:p text:style-name="P597">14. Atlieka aplinkos elementų mėginių, paimtų ES ar avarijos vietoje, tyrimus ir matavimus ES ar avarijos vietoje:</text:p>
      <text:p text:style-name="P598">14.1. nustato sunkiuosius metalus ir jų koncentracijas aplinkos ore, vandenyje, dirvožemyje, augmenijoje, dugno nuosėdose;</text:p>
      <text:p text:style-name="P599">14.2. nustato pesticidus ir kitus organinius junginius bei jų koncentracijas vandenyje, dirvožemyje, augmenijoje, biotoje;</text:p>
      <text:p text:style-name="P600">14.3. nustato įvairius dujinius organinius junginius ir jų koncentracijas aplinkos ore;</text:p>
      <text:p text:style-name="P601">14.4. nustato sieros dioksido, azoto oksidų, ozono, anglies monoksido, kietųjų dalelių koncentracijas aplinkos ore;</text:p>
      <text:p text:style-name="P602">14.5. nustato vandens mėginių ekotoksiškumą</text:p>
      <text:p text:style-name="P603">14.6. nustato radiacinį užterštumą ir atlieka radionuklidų analizę;</text:p>
      <text:p text:style-name="P604"><text:span text:style-name="T605">14.7</text:span><text:span text:style-name="T606">. įvertina aplinkos elemento užterštumo lygį, atlieka teršalų sklaidos prognozę ir teikia ES ar avarijos valdymą<text:s/></text:span><text:span text:style-name="T607">vykdančioms institucijoms;</text:span><text:s/></text:p>
      <text:p text:style-name="P608">Punkto pakeitimai:</text:p>
      <text:p text:style-name="P609"><text:span text:style-name="T610">Nr.<text:s/></text:span><text:a xlink:href="https://www.e-tar.lt/portal/legalAct.html?documentId=TAR.A79138F5B060" office:target-frame-name="_top" xlink:show="replace"><text:span text:style-name="T611">D1-510</text:span></text:a><text:span text:style-name="T612">, 2011-06-28, Žin., 2011, Nr. 83-4053 (2011-07-09), i. k. 111301MISAK00D1-510</text:span></text:p>
      <text:p text:style-name="Normal"/>
      <text:p text:style-name="P613"><text:span text:style-name="T614">14.8</text:span><text:span text:style-name="T615">. paruošia šiuo įsakymu<text:s/></text:span><text:span text:style-name="T616">patvirtintos formos pažymas apie aplinkos užterštumo pirminį įvertinimą ekstremalios situacijos ar avarijos vietoje.</text:span><text:s/></text:p>
      <text:p text:style-name="P617">Punkto pakeitimai:</text:p>
      <text:p text:style-name="P618"><text:span text:style-name="T619">Nr.<text:s/></text:span><text:a xlink:href="https://www.e-tar.lt/portal/legalAct.html?documentId=TAR.A79138F5B060" office:target-frame-name="_top" xlink:show="replace"><text:span text:style-name="T620">D1-510</text:span></text:a><text:span text:style-name="T621">, 2011-06-28, Žin., 2011, N</text:span><text:span text:style-name="T622">r. 83-4053 (2011-07-09), i. k. 111301MISAK00D1-510</text:span></text:p>
      <text:p text:style-name="Normal"/>
      <text:p text:style-name="P623"><text:span text:style-name="T624">V</text:span><text:span text:style-name="T625">.</text:span><text:s/><text:span text:style-name="T626">LIETUVOS GEOLOGIJOS TARNYBOS PRIE APLINKOS MINISTERIJOS VEIKSMAI ATLIEKANT APLINKOS KOKYBĖS TYRIMUS ES AR AVARIJOS ATVEJAIS BEI LIKVIDUOJANT JŲ PASEKMES<text:s/></text:span></text:p>
      <text:p text:style-name="P627">Pakeistas skyriaus pavadinimas:</text:p>
      <text:p text:style-name="P628"><text:span text:style-name="T629">Nr.<text:s/></text:span><text:a xlink:href="https://www.e-tar.lt/portal/legalAct.html?documentId=TAR.A79138F5B060" office:target-frame-name="_top" xlink:show="replace"><text:span text:style-name="T630">D1-510</text:span></text:a><text:span text:style-name="T631">, 2011-06-28, Žin., 2011, Nr. 83-4053 (2011-07-09), i. k. 111301MISAK00D1-510</text:span></text:p>
      <text:p text:style-name="Normal"/>
      <text:p text:style-name="P632">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633"><text:span text:style-name="T634">16</text:span><text:span text:style-name="T635">. Vadovaudamasis tyrimų rezultatais, rengia ir teikia ekspertines išvadas ir, esant galimybei, prognozes apie ES ar avarijos poveikį<text:s/></text:span><text:span text:style-name="T636">žemės gelmėms, gruntui (dirvožemiui) ir požeminiam vandeniui, nustato teršalų patekimo mastą ir, esant galimybei, teikia jų sklidimo prognozes ES ar avarijos valdymą vykdančioms institucijoms. Paruošia aplinkos užterštumo ir poveikio aplinkai vertinimo ata</text:span><text:span text:style-name="T637">skaitą.</text:span><text:s/></text:p>
      <text:p text:style-name="P638">Punkto pakeitimai:</text:p>
      <text:p text:style-name="P639"><text:span text:style-name="T640">Nr.<text:s/></text:span><text:a xlink:href="https://www.e-tar.lt/portal/legalAct.html?documentId=TAR.A79138F5B060" office:target-frame-name="_top" xlink:show="replace"><text:span text:style-name="T641">D1-510</text:span></text:a><text:span text:style-name="T642">, 2011-06-28, Žin., 2011, Nr. 83-4053 (2011-07-09), i. k. 111301MISAK00D1-510</text:span></text:p>
      <text:p text:style-name="Normal"/>
      <text:p text:style-name="P643"><text:span text:style-name="T644">VI</text:span><text:span text:style-name="T645">.</text:span><text:s/><text:span text:style-name="T646">LIETUVOS HIDROMETEOROLOGIJOS TARNYBOS PRIE APLI</text:span><text:span text:style-name="T647">NKOS MINISTERIJOS VEIKSMAI ATLIEKANT APLINKOS KOKYBĖS TYRIMUS ES AR AVARIJOS ATVEJAIS BEI LIKVIDUOJANT JŲ PASEKMES<text:s/></text:span></text:p>
      <text:p text:style-name="P648">Pakeistas skyriaus pavadinimas:</text:p>
      <text:p text:style-name="P649"><text:span text:style-name="T650">Nr.<text:s/></text:span><text:a xlink:href="https://www.e-tar.lt/portal/legalAct.html?documentId=TAR.A79138F5B060" office:target-frame-name="_top" xlink:show="replace"><text:span text:style-name="T651">D1-510</text:span></text:a><text:span text:style-name="T652">, 2011-06-28,<text:s/></text:span><text:span text:style-name="T653">Žin., 2011, Nr. 83-4053 (2011-07-09), i. k. 111301MISAK00D1-510</text:span></text:p>
      <text:p text:style-name="Normal"/>
      <text:p text:style-name="P654">17. ES ar avarijos atvejais, susijusiais su radioaktyvių, cheminių, biologiškai pavojingų ir kitų teršiančių medžiagų patekimu į aplinką, kas valandą nuo pranešimo apie ES ar avariją gavimo<text:s/>teikia faktinę hidrometeorologinę informaciją ir prognozes šias situacijas valdančioms institucijoms, AAA ir RAAD, kurio kontroliuojamoje teritorijoje įvyko ES ar avarija.</text:p>
      <text:p text:style-name="P655"/>
      <text:p text:style-name="P656"><text:span text:style-name="T657">7 skyrius.</text:span><text:span text:style-name="T658"><text:s/>Neteko galios nuo 2011-07-10</text:span></text:p>
      <text:p text:style-name="P659">Skyriaus naikinimas:</text:p>
      <text:p text:style-name="P660"><text:span text:style-name="T661">Nr.<text:s/></text:span><text:a xlink:href="https://www.e-tar.lt/portal/legalAct.html?documentId=TAR.A79138F5B060" office:target-frame-name="_top" xlink:show="replace"><text:span text:style-name="T662">D1-510</text:span></text:a><text:span text:style-name="T663">, 2011-06-28, Žin. 2011, Nr. 83-4053 (2011-07-09), i. k. 111301MISAK00D1-510</text:span></text:p>
      <text:p text:style-name="Normal"/>
      <text:p text:style-name="P664">_________________</text:p>
      <text:p text:style-name="P665">PATVIRTINTA</text:p>
      <text:p text:style-name="P671">Lietuvos Respublikos aplinkos ministro</text:p>
      <text:p text:style-name="P672">2003 m. gegužės 20 d. įsakymu Nr. 248</text:p>
      <text:p text:style-name="P673">(Lietuvos Respublikos aplinkos ministro</text:p>
      <text:p text:style-name="P674">2020 m. kovo 3 d. įsakymo Nr. D1-130 redakcija)</text:p>
      <text:p text:style-name="P675"/>
      <text:p text:style-name="P676"><text:span text:style-name="T677">APLINKOS MINISTERIJOS EKSTREMALIŲ SITUACIJŲ OPERACIJŲ CENTRO SUDĖTIS</text:span></text:p>
      <text:p text:style-name="P678"/>
      <text:p text:style-name="P679">Aplinkos<text:s/>viceministrė Justina Grigaravičienė, Aplinkos ministerijos ekstremalių situacijų operacijų centro koordinatorė;</text:p>
      <text:p text:style-name="P680">Aplinkos apsaugos agentūros direktorius Rimgaudas Špokas, Aplinkos ministerijos ekstremalių situacijų operacijų centro koordinatoriaus pavaduotojas;</text:p>
      <text:p text:style-name="P681">Aplinkos apsaugos departamento prie Aplinkos ministerijos direktoriaus pavaduotojas Vaidas Gricius, Aplinkos ministerijos ekstremalių situacijų operacijų centro koordinatoriaus pavaduotojas.</text:p>
      <text:p text:style-name="P682">Nariai:</text:p>
      <text:p text:style-name="P683">Aplinkos ministerijos Atliekų politikos grupės vadovė Agnė Bagočiutė;</text:p>
      <text:p text:style-name="P684">Aplinkos ministerijos Taršos prevencijos politikos grupės vadovas Vitalijus Auglys;</text:p>
      <text:p text:style-name="P685">Aplinkos ministerijos Klimato politikos grupės vadovė Vilija Augutavičienė;</text:p>
      <text:p text:style-name="P686">Aplinkos ministerijos Gamtos apsaugos politikos grupės vyriausiasis patarėjas<text:s/>Algirdas Klimavičius;</text:p>
      <text:p text:style-name="P687">Aplinkos ministerijos Miškų politikos grupės vyriausiasis patarėjas Nerijus Kupstaitis;</text:p>
      <text:p text:style-name="P688">Aplinkos ministerijos Valstybės turto ir viešųjų pirkimų skyriaus patarėjas Aurimas Peslekas;</text:p>
      <text:p text:style-name="P689">Aplinkos ministerijos Aplinkos apsaugos politikos įgyvendinimo koordinavimo grupės vyriausiasis specialistas Andrius Girdziušas;</text:p>
      <text:p text:style-name="P690">laikinai einantis Lietuvos hidrometeorologijos tarnybos prie Aplinkos ministerijos direktoriaus pareigas Saulius Balys;</text:p>
      <text:p text:style-name="P691">Lietuvos geologijos tarnybos prie Aplinkos ministerijos direktorius Giedrius Giparas;</text:p>
      <text:p text:style-name="P692">VĮ Valstybinių miškų urėdijos direktorius Valdas Kaubrė;</text:p>
      <text:p text:style-name="P693">Aplinkos apsaugos departamento prie Aplinkos ministerijos Pranešimų priėmimo skyriaus vedėjas Gediminas Markauskas.</text:p>
      <text:p text:style-name="P694"><text:span text:style-name="T695">_________________</text:span></text:p>
      <text:p text:style-name="P696">PATVIRTINTA</text:p>
      <text:p text:style-name="P702">Lietuvos Respublikos aplinkos ministro</text:p>
      <text:p text:style-name="P703">2008 m. spalio 27 d.<text:s/></text:p>
      <text:p text:style-name="P704">įsakymu Nr. D1-569</text:p>
      <text:p text:style-name="P705">(Lietuvos Respublikos aplinkos ministro <text:s/>2013 m. gruodžio 5 d.<text:s/></text:p>
      <text:p text:style-name="P706">įsakymo Nr. D1-894<text:s/></text:p>
      <text:p text:style-name="P707">redakcija)</text:p>
      <text:p text:style-name="P708"/>
      <text:p text:style-name="P709"><text:span text:style-name="T710">APLINKOS MINISTERIJOS EKSTREMALIŲ SITUACIJŲ OPERACIJŲ CENTRO NUOSTATAI</text:span></text:p>
      <text:p text:style-name="P711"/>
      <text:p text:style-name="P712"><text:span text:style-name="T713">I</text:span><text:span text:style-name="T714">.<text:s/></text:span><text:span text:style-name="T715">BENDROSIOS NUOSTATOS</text:span></text:p>
      <text:p text:style-name="P716"/>
      <text:p text:style-name="P717"><text:span text:style-name="T718">1</text:span><text:span text:style-name="T719">. Aplinkos ministerijos (toliau – AM) Ekstremalių situacijų operacijų centro (toliau –ESOC) nuostatai (toliau – Nuostatai) reglamentuoja AM ESOC veiklos tikslus, uždavinius ir vykdomas funkcijas, AM ESOC sudarymo, darbo organi</text:span><text:span text:style-name="T720">zavimo, sušaukimo tvarką ir veiklą.</text:span></text:p>
      <text:p text:style-name="P721"><text:span text:style-name="T722">2</text:span><text:span text:style-name="T723">. AM ESOC yra iš AM struktūrinių padalinių, AM pavaldžių ir jos reguliavimo sričiai priskirtų institucijų valstybės tarnautojų ir darbuotojų sudaromas organas, kuris pagal AM kompetenciją vykdo ekstremalių situacijų</text:span><text:span text:style-name="T724"><text:s/>prevenciją, užtikrina Vyriausybės ekstremalių situacijų komisijos (toliau – VESK) priimtų sprendimų įgyvendinimą, valstybės lygiu koordinuoja AM struktūrinių padalinių, AM pavaldžių ir jos reguliavimo sričiai priskirtų institucijų veiklą, ekstremalių situ</text:span><text:span text:style-name="T725">acijų ar avarijų atvejais.</text:span></text:p>
      <text:p text:style-name="P726"><text:span text:style-name="T727">3</text:span><text:span text:style-name="T728">. AM ESOC pavaldus aplinkos ministrui.</text:span></text:p>
      <text:p text:style-name="P729"><text:span text:style-name="T730">4</text:span><text:span text:style-name="T731">. Įvykių, ekstremalių įvykių ir ekstremalių situacijų atvejais AM ESOC vykdo AM reguliavimo sričiai priskirtas funkcijas. Kasdienines AM ESOC funkcijas vykdo Aplinkos apsaugos agen</text:span><text:span text:style-name="T732">tūra.</text:span></text:p>
      <text:p text:style-name="P733"><text:span text:style-name="T734">5</text:span><text:span text:style-name="T735">. AM ESOC savo veikloje vadovaujasi Lietuvos Respublikos civilinės saugos įstatymu (Žin., 1998, Nr. </text:span><text:a xlink:href="https://www.e-tar.lt/portal/lt/legalAct/TAR.C15592B096FA" office:target-frame-name="_blank" xlink:show="new"><text:span text:style-name="T736">115-3230</text:span></text:a><text:span text:style-name="T737">; 2009, Nr. </text:span><text:a xlink:href="https://www.e-tar.lt/portal/lt/legalAct/TAR.82ED30165077" office:target-frame-name="_blank" xlink:show="new"><text:span text:style-name="T738">159-7207</text:span></text:a><text:span text:style-name="T739">), Lietuvos Respublikos Vyriausybės 2010 m. rugpjūčio 25 d. nutarimu Nr. 1213 „Dėl Ekstremaliųjų situacijų operacijų centrų sudarymo ir darbo organizavimo tipinės tvarkos aprašo ir Ministerijų ir kitų va</text:span><text:span text:style-name="T740">lstybės institucijų ir įstaigų, kuriose steigiami ekstremaliųjų situacijų operacijų centrai, sąrašo patvirtinimo“ (Žin., 2010, Nr. </text:span><text:a xlink:href="https://www.e-tar.lt/portal/lt/legalAct/TAR.CC3EF07528D4" office:target-frame-name="_blank" xlink:show="new"><text:span text:style-name="T741">102-5272</text:span></text:a><text:span text:style-name="T742">), kitais civilinės saugos siste</text:span><text:span text:style-name="T743">mos veiklą reglamentuojančiais teisės aktais.</text:span></text:p>
      <text:p text:style-name="P744"><text:span text:style-name="T745">6</text:span><text:span text:style-name="T746">. Nuostatuose vartojamos sąvokos suprantamos taip, kaip jos apibrėžtos Civilinės saugos įstatyme ir kituose teisės aktuose.</text:span></text:p>
      <text:p text:style-name="P747"/>
      <text:p text:style-name="P748"><text:span text:style-name="T749">II</text:span><text:span text:style-name="T750">.<text:s/></text:span><text:span text:style-name="T751">AM ESOC TIKSLAI, UŽDAVINIAI IR FUNKCIJOS</text:span></text:p>
      <text:p text:style-name="P752"/>
      <text:p text:style-name="P753"><text:span text:style-name="T754">7</text:span><text:span text:style-name="T755">. Pagrindiniai AM ESOC<text:s/></text:span><text:span text:style-name="T756">veiklos tikslai – pagal AM kompetenciją vykdyti ekstremalių situacijų prevenciją, užtikrinti VESK priimtų sprendimų įgyvendinimą, organizuoti ir koordinuoti įvykių, ekstremalių įvykių ir ekstremalių situacijų likvidavimą, padarinių šalinimą, žmonių ir apli</text:span><text:span text:style-name="T757">nkos apsaugą.</text:span></text:p>
      <text:p text:style-name="P758"><text:span text:style-name="T759">8</text:span><text:span text:style-name="T760">. AM ESOC uždaviniai:</text:span></text:p>
      <text:p text:style-name="P761"><text:span text:style-name="T762">8.1</text:span><text:span text:style-name="T763">. užtikrinti VESK priimtų sprendimų įgyvendinimą;</text:span></text:p>
      <text:p text:style-name="P764"><text:span text:style-name="T765">8.2</text:span><text:span text:style-name="T766">. pagal kompetenciją organizuoti ir koordinuoti įvykio, ekstremalaus įvykio ar ekstremalios situacijos likvidavimą, padarinių šalinimą,</text:span><text:span text:style-name="T767"><text:s/>žmonių ir aplinko</text:span><text:span text:style-name="T768">s apsaugą</text:span><text:span text:style-name="T769">;</text:span></text:p>
      <text:p text:style-name="P770"><text:span text:style-name="T771">8.3</text:span><text:span text:style-name="T772">. koordinuoti<text:s/></text:span><text:span text:style-name="T773">AM struktūrinių padalinių, AM pavaldžių ir jos reguliavimo sričiai priskirtų institucijų veiklą įvykus ekstremaliai situacijai ar avarijai.</text:span></text:p>
      <text:p text:style-name="P774"><text:span text:style-name="T775">9</text:span><text:span text:style-name="T776">. Vykdydamas jam pavestus uždavinius, AM ESOC atlieka šias funkcijas:</text:span></text:p>
      <text:p text:style-name="P777"><text:span text:style-name="T778">9.1</text:span><text:span text:style-name="T779">.<text:s/></text:span><text:span text:style-name="T780">pagal kompetenciją organizuoja ekstremalių situacijų prevenciją, prognozuoja galimas ekstremalias situacijas;</text:span></text:p>
      <text:p text:style-name="P781"><text:span text:style-name="T782">9.2</text:span><text:span text:style-name="T783">. pagal kompetenciją įgyvendina VESK sprendimus ekstremalių situacijų prevencijos klausimais;</text:span></text:p>
      <text:p text:style-name="P784"><text:span text:style-name="T785">9.3</text:span><text:span text:style-name="T786">. pagal kompetenciją renka, analizuoja</text:span><text:span text:style-name="T787"><text:s/>ir vertina duomenis ir informaciją apie įvykį, ekstremalų įvykį, gresiančią ar susidariusią ekstremalią situaciją, prognozuoja jų eigą ir mastą, pavojų ir galimą poveikį aplinkai, numato civilinės saugos priemones ir gelbėjimo veiksmus;</text:span></text:p>
      <text:p text:style-name="P788"><text:span text:style-name="T789">9.4</text:span><text:span text:style-name="T790">. informuoj</text:span><text:span text:style-name="T791">a aplinkos ministrą, VESK apie susidariusią ekstremalią situaciją ir AM priskirtų funkcijų vykdymą jos eigoje;</text:span></text:p>
      <text:p text:style-name="P792"><text:span text:style-name="T793">9.5</text:span><text:span text:style-name="T794">.<text:s/></text:span><text:span text:style-name="T795">keičiasi informacija su kitų institucijų ESOC, analizuodamas, vertindamas įvykio, ekstremalaus įvykio ar ekstremalios situacijos eigą;</text:span></text:p>
      <text:p text:style-name="P796"><text:span text:style-name="T797">9.6</text:span><text:span text:style-name="T798">. rengia ir teikia informaciją Aplinkos apsaugos agentūrai ir regiono aplinkos apsaugos departamentui, kurio teritorijoje įvyko ekstremali situacija ar avarija, padeda tinkamai kontroliuoti ekstremalios situacijos lokalizavimo ir padarinių šalinimo d</text:span><text:span text:style-name="T799">arbus;</text:span></text:p>
      <text:p text:style-name="P800"><text:span text:style-name="T801">9.7</text:span><text:span text:style-name="T802">. valstybės lygio ekstremalios situacijos atveju pagal kompetenciją valstybės lygiu organizuoja ar koordinuoja ekstremalios situacijos likvidavimą ir padarinių šalinimą;</text:span></text:p>
      <text:p text:style-name="P803"><text:span text:style-name="T804">9.8</text:span><text:span text:style-name="T805">. pagal kompetenciją teikia VESK siūlymus dėl:</text:span></text:p>
      <text:p text:style-name="P806"><text:span text:style-name="T807">9.8.1</text:span><text:span text:style-name="T808">.<text:s/></text:span><text:span text:style-name="T809">materialinių ir finansinių išteklių, reikalingų ekstremalioms situacijoms likviduoti ir jų padariniams šalinti;</text:span></text:p>
      <text:p text:style-name="P810"><text:span text:style-name="T811">9.8.2</text:span><text:span text:style-name="T812">. valstybės rezervo formavimo ir panaudojimo;</text:span></text:p>
      <text:p text:style-name="P813"><text:span text:style-name="T814">9.9</text:span><text:span text:style-name="T815">. atlieka kitas teisės aktų nustatytas su civilinės saugos sistemos uždavinių įg</text:span><text:span text:style-name="T816">yvendinimu susijusias funkcijas.</text:span></text:p>
      <text:p text:style-name="P817"/>
      <text:p text:style-name="P818"><text:span text:style-name="T819">III</text:span><text:span text:style-name="T820">.<text:s/></text:span><text:span text:style-name="T821">AM ESOC STEIGIMAS IR DARBO ORGANIZAVIMAS</text:span></text:p>
      <text:p text:style-name="P822"/>
      <text:p text:style-name="P823"><text:span text:style-name="T824">10</text:span><text:span text:style-name="T825">. AM ESOC steigiamas aplinkos ministro įsakymu.</text:span></text:p>
      <text:p text:style-name="P826"><text:span text:style-name="T827">11</text:span><text:span text:style-name="T828">. AM ESOC sudaro ESOC koordinatorius, koordinatoriaus pavaduotojas ir nariai.</text:span></text:p>
      <text:p text:style-name="P829"><text:span text:style-name="T830">12</text:span><text:span text:style-name="T831">. AM ESOC personalinė s</text:span><text:span text:style-name="T832">udėtis tvirtinama vadovaujantis šiomis nuostatomis:</text:span></text:p>
      <text:p text:style-name="P833"><text:span text:style-name="T834">12.1</text:span><text:span text:style-name="T835">. koordinatoriumi skiriamas aplinkos viceministras, kuruojantis aplinkos apsaugą ekstremalių situacijų atvejais;</text:span></text:p>
      <text:p text:style-name="P836"><text:span text:style-name="T837">12.2</text:span><text:span text:style-name="T838">. koordinatoriaus pavaduotoju skiriamas Aplinkos apsaugos agentūros<text:s/></text:span><text:span text:style-name="T839">direktorius;</text:span></text:p>
      <text:p text:style-name="P840"><text:span text:style-name="T841">12.3</text:span><text:span text:style-name="T842">. nariais gali būti skiriami AM struktūrinių padalinių, įstaigų prie AM ir AM pavaldžių įstaigų vadovai.</text:span></text:p>
      <text:p text:style-name="P843"><text:span text:style-name="T844">13</text:span><text:span text:style-name="T845">. Prireikus AM ESOC veikloje dalyvauja kitų institucijų ir įstaigų, civilinės saugos sistemos pajėgų atstovai.</text:span></text:p>
      <text:p text:style-name="P846"><text:span text:style-name="T847">14</text:span><text:span text:style-name="T848">. AM<text:s/></text:span><text:span text:style-name="T849">ESOC koordinatorius:</text:span></text:p>
      <text:p text:style-name="P850"><text:span text:style-name="T851">14.1</text:span><text:span text:style-name="T852">. organizuoja, koordinuoja ir kontroliuoja AM ESOC priskirtų uždavinių ir funkcijų vykdymą;</text:span></text:p>
      <text:p text:style-name="P853"><text:span text:style-name="T854">14.2</text:span><text:span text:style-name="T855">. pagal kompetenciją koordinuoja civilinės saugos sistemos pajėgų, dalyvaujančių likviduojant ekstremalų įvykį ar ekstremalią sit</text:span><text:span text:style-name="T856">uaciją ir šalinant jų padarinius ekstremalios situacijos židinyje, veiksmus iki paskiriamas ekstremalios situacijos operacijų vadovas, kai nėra gelbėjimo darbų vadovo;</text:span></text:p>
      <text:p text:style-name="P857"><text:span text:style-name="T858">14.3</text:span><text:span text:style-name="T859">. pagal kompetenciją teikia pasiūlymus VESK, ekstremalios situacijos operacijų v</text:span><text:span text:style-name="T860">adovui dėl priemonių ir veiksmų, reikalingų gresiančiai ar susidariusiai ekstremaliai situacijai valdyti ir padariniams šalinti;</text:span></text:p>
      <text:p text:style-name="P861"><text:span text:style-name="T862">14.4</text:span><text:span text:style-name="T863">. yra atsakingas už AM ESOC pavestų užduočių ir funkcijų vykdymą;</text:span></text:p>
      <text:p text:style-name="P864"><text:span text:style-name="T865">14.5</text:span><text:span text:style-name="T866">. šaukia planinius ir neeilinius AM ESOC posė</text:span><text:span text:style-name="T867">džius, tvirtina jų darbotvarkę;</text:span></text:p>
      <text:p text:style-name="P868"><text:span text:style-name="T869">14.6</text:span><text:span text:style-name="T870">. informuoja aplinkos ministrą apie įvykių, ekstremalių įvykių ir ekstremalių situacijų eigą ar pavojų joms atsirasti ir apie priemones, kurių numatoma imtis aplinkos apsaugai organizuoti;</text:span></text:p>
      <text:p text:style-name="P871"><text:span text:style-name="T872">14.7</text:span><text:span text:style-name="T873">. teikia aplinkos m</text:span><text:span text:style-name="T874">inistrui siūlymus ir sprendimų projektus dėl:</text:span></text:p>
      <text:p text:style-name="P875"><text:span text:style-name="T876">14.7.1</text:span><text:span text:style-name="T877">. AM ir jos valdymo srities institucijų, įstaigų ir įmonių veiklos organizavimo ir koordinavimo ekstremalių įvykių ir ekstremalių situacijų atvejais;</text:span></text:p>
      <text:p text:style-name="P878"><text:span text:style-name="T879">14.7.2</text:span><text:span text:style-name="T880">. AM ESOC personalinės sudėties ir darbo o</text:span><text:span text:style-name="T881">rganizavimo.</text:span></text:p>
      <text:p text:style-name="P882"><text:span text:style-name="T883">15</text:span><text:span text:style-name="T884">. AM ESOC koordinatorius pavaldus ir atskaitingas aplinkos ministrui ir ekstremalios situacijos operacijų vadovui. AM ESOC koordinatoriaus pavaduotojas ir nariai pavaldūs AM ESOC koordinatoriui.</text:span></text:p>
      <text:p text:style-name="P885"><text:span text:style-name="T886">16</text:span><text:span text:style-name="T887">. AM ESOC koordinatoriaus pavadu</text:span><text:span text:style-name="T888">otojas padeda AM ESOC koordinatoriui vykdyti šiuose Nuostatuose jam nustatytas funkcijas, o, kai jo nėra, arba jo pavedimu jį pavaduoja.</text:span></text:p>
      <text:p text:style-name="P889"><text:span text:style-name="T890">17</text:span><text:span text:style-name="T891">. AM ESOC koordinatoriaus pavaduotojas:</text:span></text:p>
      <text:p text:style-name="P892"><text:span text:style-name="T893">17.1</text:span><text:span text:style-name="T894">. organizuoja planinius ir neeilinius AM ESOC posėdžius ir teikia<text:s/></text:span><text:span text:style-name="T895">AM ESOC koordinatoriui tvirtinti jų darbotvarkę;</text:span></text:p>
      <text:p text:style-name="P896"><text:span text:style-name="T897">17.2</text:span><text:span text:style-name="T898">. organizuoja AM ESOC posėdžių medžiagos rengimą ir teikimą AM ESOC nariams;</text:span></text:p>
      <text:p text:style-name="P899"><text:span text:style-name="T900">17.3</text:span><text:span text:style-name="T901">. gresiant arba susidarius ekstremaliai situacijai:</text:span></text:p>
      <text:p text:style-name="P902"><text:span text:style-name="T903">17.3.1</text:span><text:span text:style-name="T904">. organizuoja skubų AM vadovybės ir AM ESOC<text:s/></text:span><text:span text:style-name="T905">koordinatoriaus bei narių informavimą;</text:span></text:p>
      <text:p text:style-name="P906"><text:span text:style-name="T907">17.3.2</text:span><text:span text:style-name="T908">. prireikus inicijuoja AM ESOC sušaukimą.</text:span></text:p>
      <text:p text:style-name="P909"><text:span text:style-name="T910">18</text:span><text:span text:style-name="T911">. AM ESOC nariai pavaldūs AM ESOC koordinatoriui ir jo pavaduotojui.</text:span></text:p>
      <text:p text:style-name="P912"><text:span text:style-name="T913">19</text:span><text:span text:style-name="T914">. Atsižvelgiant į teisės aktuose AM kompetencijai priskirtų įvykių, ekstremalių<text:s/></text:span><text:span text:style-name="T915">įvykių ar ekstremalių situacijų pobūdį, gali būti sudaromos šios AM ESOC grupės:</text:span></text:p>
      <text:p text:style-name="P916"><text:span text:style-name="T917">19.1</text:span><text:span text:style-name="T918">. operacinio vertinimo ir ekstremalių situacijų prevencijos;</text:span></text:p>
      <text:p text:style-name="P919"><text:span text:style-name="T920">19.2</text:span><text:span text:style-name="T921">. informacijos valdymo ir visuomenės informavimo;</text:span></text:p>
      <text:p text:style-name="P922"><text:span text:style-name="T923">19.3</text:span><text:span text:style-name="T924">. administravimo ir elektroninių ryšių org</text:span><text:span text:style-name="T925">anizavimo ir palaikymo.</text:span></text:p>
      <text:p text:style-name="P926"><text:span text:style-name="T927">20</text:span><text:span text:style-name="T928">. Šių Nuostatų 19 punkte išvardytos AM ESOC grupės pagal AM kompetenciją vykdo šias funkcijas:</text:span></text:p>
      <text:p text:style-name="P929"><text:span text:style-name="T930">20.1</text:span><text:span text:style-name="T931">. Operacinio vertinimo ir ekstremalių situacijų prevencijos grupė:</text:span></text:p>
      <text:p text:style-name="P932"><text:span text:style-name="T933">20.1.1</text:span><text:span text:style-name="T934">. teisės aktų nustatyta tvarka pagal savo kompet</text:span><text:span text:style-name="T935">enciją vykdo ekstremalių situacijų prevenciją;</text:span></text:p>
      <text:p text:style-name="P936"><text:span text:style-name="T937">20.1.2</text:span><text:span text:style-name="T938">. prognozuoja įvykio, ekstremalaus įvykio ir ekstremalios situacijos eigą, jos padarinių pobūdį ir mastą, planuoja civilinės saugos priemones ir gelbėjimo veiksmus;</text:span></text:p>
      <text:p text:style-name="P939"><text:span text:style-name="T940">20.1.3</text:span><text:span text:style-name="T941">. įvertina susidariusią<text:s/></text:span><text:span text:style-name="T942">situaciją ir, suderinusi su AM ESOC koordinatoriumi, teikia ekstremalios situacijos operacijų vadovui pasiūlymus dėl reikiamų civilinės saugos sistemos pajėgų, racionalaus ir veiksmingo finansinių ir kitų materialinių išteklių panaudojimo gresiančios ar su</text:span><text:span text:style-name="T943">sidariusios ekstremalios situacijos padariniams šalinti;</text:span></text:p>
      <text:p text:style-name="P944"><text:span text:style-name="T945">20.1.4</text:span><text:span text:style-name="T946">. organizuoja ir koordinuoja įvykio, ekstremalaus įvykio ir ekstremalios situacijos likvidavimą, padarinių šalinimą;</text:span></text:p>
      <text:p text:style-name="P947"><text:span text:style-name="T948">20.1.5</text:span><text:span text:style-name="T949">. koordinuoja veiksmus ir keičiasi informacija su kitų institu</text:span><text:span text:style-name="T950">cijų ESOC, analizuodama, vertindama ir prognozuodama įvykio, ekstremalaus įvykio ir ekstremalios situacijos eigą;</text:span></text:p>
      <text:p text:style-name="P951"><text:span text:style-name="T952">20.2</text:span><text:span text:style-name="T953">. Informacijos valdymo ir visuomenės informavimo grupė:</text:span></text:p>
      <text:p text:style-name="P954"><text:span text:style-name="T955">20.2.1</text:span><text:span text:style-name="T956">. organizuoja, analizuoja ir vertina informaciją ir duomenis apie<text:s/></text:span><text:span text:style-name="T957">įvykį, ekstremalų įvykį ar ekstremalią situaciją;</text:span></text:p>
      <text:p text:style-name="P958"><text:span text:style-name="T959">20.2.2</text:span><text:span text:style-name="T960">. surinktą, išanalizuotą ir įvertintą informaciją apie įvykį, ekstremalų įvykį ar ekstremalią situaciją, suderinusi su AM ESOC koordinatoriumi, perduoda ekstremalios situacijos operacijų vadovui;</text:span></text:p>
      <text:p text:style-name="P961"><text:span text:style-name="T962">20.2.3</text:span><text:span text:style-name="T963">. perduoda VESK, ekstremalios situacijos operacijų vadovo sprendimus ir kitą būtiną informaciją civilinės saugos sistemos pajėgoms ir kitiems civilinės saugos sistemos subjektams;</text:span></text:p>
      <text:p text:style-name="P964"><text:span text:style-name="T965">20.2.4</text:span><text:span text:style-name="T966">. rengia visuomenei informaciją apie gresiančią ar susid</text:span><text:span text:style-name="T967">ariusią ekstremalią situaciją, galimus jos padarinius, jų šalinimo priemones ir rekomendacijas dėl apsisaugojimo nuo ekstremalios situacijos galimo neigiamo poveikio ar to poveikio mažinimo;</text:span></text:p>
      <text:p text:style-name="P968"><text:span text:style-name="T969">20.2.5</text:span><text:span text:style-name="T970">. organizuoja spaudos konferencijas;</text:span></text:p>
      <text:p text:style-name="P971"><text:span text:style-name="T972">20.5</text:span><text:span text:style-name="T973">. Admini</text:span><text:span text:style-name="T974">stravimo ir elektroninių ryšių organizavimo ir palaikymo grupė:</text:span></text:p>
      <text:p text:style-name="P975"><text:span text:style-name="T976">20.5.1</text:span><text:span text:style-name="T977">. užtikrina AM ESOC darbo vietų nuolatinį aprūpinimą darbui reikalingomis priemonėmis;</text:span></text:p>
      <text:p text:style-name="P978"><text:span text:style-name="T979">20.5.2</text:span><text:span text:style-name="T980">. užtikrina AM ESOC įrangos eksploatavimą ir techninę priežiūrą;</text:span></text:p>
      <text:p text:style-name="P981"><text:span text:style-name="T982">20.5.3</text:span><text:span text:style-name="T983">. užtikrina<text:s/></text:span><text:span text:style-name="T984">AM ESOC dokumentų įforminimą ir tvarkymą;</text:span></text:p>
      <text:p text:style-name="P985"><text:span text:style-name="T986">20.5.4</text:span><text:span text:style-name="T987">. atsižvelgdama į įvykio, ekstremalaus įvykio ir ekstremalios situacijos eigą ir prognozę, planuoja AM ESOC ryšių, duomenų perdavimo įrangos ir sistemų veiklą, užtikrina tinkamą ESOC ryšių sistemų<text:s/></text:span><text:span text:style-name="T988">veikimą;</text:span></text:p>
      <text:p text:style-name="P989"><text:span text:style-name="T990">20.5.5</text:span><text:span text:style-name="T991">. užtikrina AM ESOC elektroninės informacijos apsaugą;</text:span></text:p>
      <text:p text:style-name="P992"><text:span text:style-name="T993">20.5.6</text:span><text:span text:style-name="T994">. užtikrina turimų AM ESOC informacinių sistemų darbą.</text:span></text:p>
      <text:p text:style-name="P995"><text:span text:style-name="T996">21</text:span><text:span text:style-name="T997">. AM ESOC pagal kompetenciją vykdo kitus AM ESOC koordinatoriaus sprendimus, būtinus VESK ir (ar) ekstremal</text:span><text:span text:style-name="T998">ios situacijos operacijų vadovo priimtiems sprendimams ir (ar) kitiems AM ESOC uždaviniams įgyvendinti.</text:span></text:p>
      <text:p text:style-name="P999"><text:span text:style-name="T1000">22</text:span><text:span text:style-name="T1001">. Į šių Nuostatų 19 punkte išvardytų grupių sudėtį gali būti įtraukiami AM struktūrinių padalinių, įstaigų prie AM bei AM pavaldžių įstaigų valsty</text:span><text:span text:style-name="T1002">bės tarnautojai ir darbuotojai.</text:span></text:p>
      <text:p text:style-name="P1003"><text:span text:style-name="T1004">23</text:span><text:span text:style-name="T1005">. Šių Nuostatų 19 punkte nurodytų grupių funkcijos gali būti pavedamos AM struktūriniams padaliniams, taip pat įstaigoms prie AM bei AM pavaldžioms įstaigoms ir (ar) šių įstaigų struktūriniams padaliniams.</text:span></text:p>
      <text:p text:style-name="P1006"><text:span text:style-name="T1007">24</text:span><text:span text:style-name="T1008">. Šių<text:s/></text:span><text:span text:style-name="T1009">Nuostatų 19 punkte nurodytų grupių vadovai pavaldūs ir atskaitingi AM ESOC koordinatoriui ir jo pavaduotojui.</text:span></text:p>
      <text:p text:style-name="P1010"><text:span text:style-name="T1011">25</text:span><text:span text:style-name="T1012">. Prireikus gali būti sudaromos kitos nei šių Nuostatų 19 punkte nurodytos AM ESOC grupės.</text:span></text:p>
      <text:p text:style-name="P1013"><text:span text:style-name="T1014">26</text:span><text:span text:style-name="T1015">. Atsižvelgiant į įvykio, ekstremalaus įvyk</text:span><text:span text:style-name="T1016">io ar ekstremalios situacijos pobūdį ir mastą, gali būti aktyvuojama mažiau negu nurodyta Nuostatų 19 punkte AM ESOC grupių ir pavedama vienai AM ESOC grupei atlikti kelių AM ESOC grupių funkcijas.</text:span></text:p>
      <text:p text:style-name="P1017"><text:span text:style-name="T1018">27</text:span><text:span text:style-name="T1019">. Sprendimai dėl šių Nuostatų 19 punkte nurodytų gru</text:span><text:span text:style-name="T1020">pių sudarymo tvirtinami aplinkos ministro įsakymais.</text:span></text:p>
      <text:p text:style-name="P1021"><text:span text:style-name="T1022">28</text:span><text:span text:style-name="T1023">. Vykdydamas savo funkcijas AM ESOC turi teisę gauti iš valstybės ir savivaldybių institucijų ir įstaigų, valstybės įmonių, ūkio subjektų išsamią informaciją apie įvykį, ekstremalų įvykį ar ekstrem</text:span><text:span text:style-name="T1024">alią situaciją, jų turimas civilinės saugos sistemos pajėgas ir materialinius išteklius, kurie galėtų būti panaudoti gresiančiai ar susidariusiai ekstremaliai situacijai likviduoti, jos padariniams šalinti ar prevencijai.</text:span></text:p>
      <text:p text:style-name="P1025"><text:span text:style-name="T1026">29</text:span><text:span text:style-name="T1027">. AM ESOC pasirengimas valdy</text:span><text:span text:style-name="T1028">ti ekstremalias situacijas įvertinamas per civilinės saugos ir kitas pratybas.</text:span></text:p>
      <text:p text:style-name="P1029"/>
      <text:p text:style-name="P1030"><text:span text:style-name="T1031">IV</text:span><text:span text:style-name="T1032">.<text:s/></text:span><text:span text:style-name="T1033">AM ESOC SUŠAUKIMAS IR VEIKLA</text:span></text:p>
      <text:p text:style-name="P1034"/>
      <text:p text:style-name="P1035"><text:span text:style-name="T1036">30</text:span><text:span text:style-name="T1037">. AM ESOC sušaukiamas:</text:span></text:p>
      <text:p text:style-name="P1038"><text:span text:style-name="T1039">30.1</text:span><text:span text:style-name="T1040">. kai pasiekiami ar viršijami Ekstremalių įvykių kriterijai, patvirtinti Lietuvos Respublikos Vyriaus</text:span><text:span text:style-name="T1041">ybės 2006 m. kovo 9 d. nutarimu Nr. 241 „Dėl Ekstremaliųjų įvykių kriterijų sąrašo patvirtinimo“ (Žin., 2006, Nr. </text:span><text:a xlink:href="https://www.e-tar.lt/portal/lt/legalAct/TAR.F2432CA5A7F8" office:target-frame-name="_blank" xlink:show="new"><text:span text:style-name="T1042">29-1004</text:span></text:a><text:span text:style-name="T1043">; 2011, Nr. 107-5059);</text:span></text:p>
      <text:p text:style-name="P1044"><text:span text:style-name="T1045">30.2</text:span><text:span text:style-name="T1046">. teisės aktų<text:s/></text:span><text:span text:style-name="T1047">nustatyta tvarka paskelbus trečią (visiškos parengties) civilinės saugos sistemos parengties lygį;</text:span></text:p>
      <text:p text:style-name="P1048"><text:span text:style-name="T1049">30.3</text:span><text:span text:style-name="T1050">. per civilinės saugos ir kitas pratybas;</text:span></text:p>
      <text:p text:style-name="P1051"><text:span text:style-name="T1052">30.4</text:span><text:span text:style-name="T1053">. planuojant ar vykdant prevencines priemones.</text:span></text:p>
      <text:p text:style-name="P1054"><text:span text:style-name="T1055">31</text:span><text:span text:style-name="T1056">. AM ESOC sušaukia:</text:span></text:p>
      <text:p text:style-name="P1057"><text:span text:style-name="T1058">31.1</text:span><text:span text:style-name="T1059">. aplinkos ministr</text:span><text:span text:style-name="T1060">as;</text:span></text:p>
      <text:p text:style-name="P1061"><text:span text:style-name="T1062">31.2</text:span><text:span text:style-name="T1063">. AM ESOC koordinatorius arba jo pavaduotojas, kuris, kai nėra AM ESOC koordinatoriaus, vykdo jo funkcijas;</text:span></text:p>
      <text:p text:style-name="P1064"><text:span text:style-name="T1065">31.3</text:span><text:span text:style-name="T1066">. AM ESOC sušaukimą gali inicijuoti AM ESOC koordinatoriaus pavaduotojas.</text:span></text:p>
      <text:p text:style-name="P1067"><text:span text:style-name="T1068">32</text:span><text:span text:style-name="T1069">. Atsižvelgiant į įvykio, ekstremalaus įvykio<text:s/></text:span><text:span text:style-name="T1070">ir ekstremalios situacijos mastą ir pobūdį, taip pat AM ESOC sušaukimo tikslus:</text:span></text:p>
      <text:p text:style-name="P1071"><text:span text:style-name="T1072">32.1</text:span><text:span text:style-name="T1073">. gali būti inicijuojamas visų arba kai kurių AM ESOC narių, visų arba kai kurių AM ESOC grupių bei visų arba kai kurių jų narių sušaukimas;</text:span></text:p>
      <text:p text:style-name="P1074"><text:span text:style-name="T1075">32.2</text:span><text:span text:style-name="T1076">. gali būti kreipiama</text:span><text:span text:style-name="T1077">si į kitas kompetentingas valstybės, savivaldybių institucijas, kitas įstaigas, valstybės įmones ir ūkio subjektus su prašymu skirti atstovus, kurie padėtų užtikrinti AM ESOC veiklą.</text:span></text:p>
      <text:p text:style-name="P1078"><text:span text:style-name="T1079">33</text:span><text:span text:style-name="T1080">. AM ESOC narių ir AM ESOC grupių sušaukimą organizuoja ir vykdo,</text:span><text:span text:style-name="T1081"><text:s/>AM ESOC narių kontaktinius duomenis kaupia ir atnaujina AM ESOC koordinatoriaus pavaduotojas.</text:span></text:p>
      <text:p text:style-name="P1082"><text:span text:style-name="T1083">34</text:span><text:span text:style-name="T1084">. Kai AM ESOC šaukiamas šių Nuostatų 30.1–30.3 punktuose numatytais atvejais, AM ESOC nariai privalo susirinkti nedelsiant, o ne darbo metu, poilsio ir šve</text:span><text:span text:style-name="T1085">nčių dienomis – kaip galima greičiau arba per AM ESOC koordinatoriaus nustatytą laiką.</text:span></text:p>
      <text:p text:style-name="P1086"><text:span text:style-name="T1087">35</text:span><text:span text:style-name="T1088">. Pagrindinė AM ESOC veiklos forma – posėdžiai, kurių vietą ir laiką nustato AM ESOC koordinatorius. Sprendimai priimami atviruoju balsavimu posėdyje dalyvaujančių</text:span><text:span text:style-name="T1089"><text:s/>AM ESOC narių balsų dauguma, o esant vienodam balsų skaičiui, sprendimą priima AM ESOC koordinatorius. Posėdžiuose dalyvaujantys kviestieji kitų institucijų, įstaigų, valstybės įmonių ir ūkio subjektų atstovai turi patariamojo balso teisę.</text:span></text:p>
      <text:p text:style-name="P1090"><text:span text:style-name="T1091">36</text:span><text:span text:style-name="T1092">. AM ESOC</text:span><text:span text:style-name="T1093"><text:s/>posėdžiai, jų metu pareikštos nuomonės, pateikti siūlymai ir sprendimų projektai yra protokoluojami. Posėdžių protokolavimą ir protokolų saugojimą organizuoja AM ESOC koordinatoriaus pavaduotojas.</text:span></text:p>
      <text:p text:style-name="P1094"><text:span text:style-name="T1095">37</text:span><text:span text:style-name="T1096">. AM ESOC nariai vykdo jiems pavestas funkcijas iš a</text:span><text:span text:style-name="T1097">nksto įrengtose AM ESOC patalpose ir (ar) darbo vietose. AM ESOC koordinatoriaus sprendimu AM ESOC nariai gali dirbti slėptuvėse, kai būtina užtikrinti jų apsaugą nuo gyvybei ar sveikatai pavojingų veiksnių, atsiradusių dėl gresiančios ar susidariusios eks</text:span><text:span text:style-name="T1098">tremalios situacijos.</text:span></text:p>
      <text:p text:style-name="P1099"><text:span text:style-name="T1100">_________________</text:span></text:p>
      <text:p text:style-name="P1101">Priedo pakeitimai:</text:p>
      <text:p text:style-name="P1102"><text:span text:style-name="T1103">Nr.<text:s/></text:span><text:a xlink:href="https://www.e-tar.lt/portal/legalAct.html?documentId=TAR.80B41F1C622C" office:target-frame-name="_top" xlink:show="replace"><text:span text:style-name="T1104">D1-894</text:span></text:a><text:span text:style-name="T1105">, 2013-12-05, Žin., 2013, Nr. 127-6483 (2013-12-12), i. k. 113301MISAK00D1-894</text:span></text:p>
      <text:p text:style-name="Normal"/>
      <text:p text:style-name="P1106">PATVIRTINTA</text:p>
      <text:p text:style-name="P1112">Lietuvos Respublikos aplinkos ministro<text:s/></text:p>
      <text:p text:style-name="P1113">2008 m. spalio 27 d.<text:s/></text:p>
      <text:p text:style-name="P1114">įsakymu Nr. D1-569</text:p>
      <text:p text:style-name="P1115"/>
      <text:p text:style-name="P1116"><text:span text:style-name="T1117">EKSTREMALIŲ SITUACIJŲ AR AVARIJŲ IR JŲ PADARINIŲ LIKVIDAVIMO VALDYMO KONTROLĖS PROTOKO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Normal">Reg. Nr.<text:s/></text:p>
          </table:table-cell>
          <table:table-cell table:style-name="TableCell1132">
            <text:p text:style-name="Normal"/>
          </table:table-cell>
          <table:table-cell table:style-name="TableCell1133" table:number-columns-spanned="8">
            <text:p text:style-name="Normal"/>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Normal"/>
          </table:table-cell>
          <table:table-cell table:style-name="TableCell1149">
            <text:p text:style-name="Normal"/>
          </table:table-cell>
          <table:table-cell table:style-name="TableCell1150" table:number-columns-spanned="4">
            <text:p text:style-name="P1151">Dokumentas</text:p>
          </table:table-cell>
          <table:covered-table-cell/>
          <table:covered-table-cell/>
          <table:covered-table-cell/>
          <table:table-cell table:style-name="TableCell1152">
            <text:p text:style-name="Normal">Nr.<text:s/></text:p>
          </table:table-cell>
          <table:table-cell table:style-name="TableCell1153">
            <text:p text:style-name="P1154">Data</text:p>
          </table:table-cell>
          <table:table-cell table:style-name="TableCell1155">
            <text:p text:style-name="P1156">val.</text:p>
          </table:table-cell>
          <table:table-cell table:style-name="TableCell1157">
            <text:p text:style-name="P1158">mi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
          </table:table-cell>
          <table:table-cell table:style-name="TableCell1176" table:number-columns-spanned="2">
            <text:p text:style-name="P1177">ES data</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val.</text:p>
          </table:table-cell>
          <table:table-cell table:style-name="TableCell1186">
            <text:p text:style-name="P1187">min.</text:p>
          </table:table-cell>
          <table:table-cell table:style-name="TableCell1188" table:number-columns-spanned="2">
            <text:p text:style-name="Normal"/>
          </table:table-cell>
          <table:covered-table-cell/>
        </table:table-row>
        <table:table-row table:style-name="TableRow1189">
          <table:table-cell table:style-name="TableCell1190" table:number-columns-spanned="2">
            <text:p text:style-name="P1191"/>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able:number-columns-spanned="2">
            <text:p text:style-name="P1198">RAAD</text:p>
          </table:table-cell>
          <table:covered-table-cell/>
          <table:table-cell table:style-name="TableCell1199" table:number-columns-spanned="4">
            <text:p text:style-name="P1200">MA, RA</text:p>
          </table:table-cell>
          <table:covered-table-cell/>
          <table:covered-table-cell/>
          <table:covered-table-cell/>
          <table:table-cell table:style-name="TableCell1201" table:number-columns-spanned="4">
            <text:p text:style-name="P1202">vietovė</text:p>
          </table:table-cell>
          <table:covered-table-cell/>
          <table:covered-table-cell/>
          <table:covered-table-cell/>
        </table:table-row>
        <table:table-row table:style-name="TableRow1203">
          <table:table-cell table:style-name="TableCell1204" table:number-columns-spanned="2">
            <text:p text:style-name="P1205"/>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Organizacija</text:p>
          </table:table-cell>
          <table:table-cell table:style-name="TableCell1217">
            <text:p text:style-name="P1218"/>
          </table:table-cell>
        </table:table-row>
      </table:table>
      <text:p text:style-name="P1219"/>
      <text:p text:style-name="P1220"><text:span text:style-name="T1221">Informacija apie E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Iš ko gautas pranešimas</text:p>
          </table:table-cell>
          <table:table-cell table:style-name="TableCell1229">
            <text:p text:style-name="P1230">Įvykis</text:p>
          </table:table-cell>
        </table:table-row>
        <table:table-row table:style-name="TableRow1231">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P1239">Pranešimą priėmė</text:p>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
          </table:table-cell>
          <table:table-cell table:style-name="TableCell1246">
            <text:p text:style-name="Normal"/>
          </table:table-cell>
        </table:table-row>
      </table:table>
      <text:p text:style-name="Normal"/>
      <text:p text:style-name="P1247"><text:span text:style-name="T1248">Informacijos perdavim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Kam perduota informacija</text:p>
          </table:table-cell>
          <table:table-cell table:style-name="TableCell1260">
            <text:p text:style-name="P1261">Data</text:p>
          </table:table-cell>
          <table:table-cell table:style-name="TableCell1262">
            <text:p text:style-name="P1263">Val.</text:p>
          </table:table-cell>
          <table:table-cell table:style-name="TableCell1264">
            <text:p text:style-name="P1265">Min.</text:p>
          </table:table-cell>
          <table:table-cell table:style-name="TableCell1266">
            <text:p text:style-name="P1267">Perdavimo<text:s/>būdas</text:p>
          </table:table-cell>
          <table:table-cell table:style-name="TableCell1268">
            <text:p text:style-name="P1269">Kas perdavė</text:p>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
      <text:p text:style-name="P1340"/>
      <text:p text:style-name="P1341"><text:span text:style-name="T1342">ES valdyma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arnybų ES likvidavimui iškvietimas</text:p>
          </table:table-cell>
          <table:table-cell table:style-name="TableCell1350">
            <text:p text:style-name="P1351">Pastabos, kontrolės užduotys ir jų vykdymas</text:p>
          </table:table-cell>
        </table:table-row>
        <table:table-row table:style-name="TableRow1352">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
          </table:table-cell>
          <table:table-cell table:style-name="TableCell1357">
            <text:p text:style-name="Normal"/>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Normal"><text:span text:style-name="T1364">Priemonių, užtikrinančių, kad teršalai neplistų,<text:s/></text:span><text:span text:style-name="T1365">panaudojimas</text:span></text:p>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
          </table:table-cell>
          <table:table-cell table:style-name="TableCell1372">
            <text:p text:style-name="Normal"/>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Normal"><text:span text:style-name="T1379">Kita</text:span></text:p>
          </table:table-cell>
          <table:table-cell table:style-name="TableCell1380">
            <text:p text:style-name="Normal"/>
          </table:table-cell>
        </table:table-row>
        <table:table-row table:style-name="TableRow1381">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
          </table:table-cell>
          <table:table-cell table:style-name="TableCell1389">
            <text:p text:style-name="Normal"/>
          </table:table-cell>
        </table:table-row>
      </table:table>
      <text:p text:style-name="P1390"/>
      <text:p text:style-name="P1391"><text:span text:style-name="T1392">ES pasekmių vertinimo ir likvidavimo priemonės</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riemonės (tyrimai, valymas)</text:p>
          </table:table-cell>
          <table:table-cell table:style-name="TableCell1400">
            <text:p text:style-name="P1401">Pastabos, kontrolės užduotys ir jų vykdymas likviduojant pasekmes</text:p>
          </table:table-cell>
        </table:table-row>
        <table:table-row table:style-name="TableRow1402">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Normal"/>
          </table:table-cell>
          <table:table-cell table:style-name="TableCell1407">
            <text:p text:style-name="Normal"/>
          </table:table-cell>
        </table:table-row>
      </table:table>
      <text:p text:style-name="P1408"/>
      <text:p text:style-name="P1409"><text:span text:style-name="T1410">Organizacinės prevencinės priemonės</text:span></text:p>
      <text:p text:style-name="P1411"><text:span text:style-name="T1412">Duoti privalomi<text:s/></text:span><text:span text:style-name="T1413">nurodymai arba atlikti patikrinimai, siekiant išvengti E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Objektas (įmonės, institucijos pavadinimas)</text:p>
          </table:table-cell>
          <table:table-cell table:style-name="TableCell1421">
            <text:p text:style-name="P1422">Turinys</text:p>
          </table:table-cell>
        </table:table-row>
        <table:table-row table:style-name="TableRow1423">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row>
      </table:table>
      <text:p text:style-name="P1432"/>
      <text:p text:style-name="P1433"><text:span text:style-name="T1434">Sankcijų taikymas</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Paskirta administracinė bauda</text:p>
          </table:table-cell>
          <table:table-cell table:style-name="TableCell1442">
            <text:p text:style-name="P1443">Kas baudžiamas</text:p>
          </table:table-cell>
          <table:table-cell table:style-name="TableCell1444">
            <text:p text:style-name="P1445">Baudos dydis</text:p>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Normal"><text:span text:style-name="T1458">Žalos įvertinimas atliktas</text:span></text:p>
          </table:table-cell>
          <table:table-cell table:style-name="TableCell1459">
            <text:p text:style-name="P1460">Data</text:p>
          </table:table-cell>
          <table:table-cell table:style-name="TableCell1461">
            <text:p text:style-name="P1462">Žalos dydis</text:p>
          </table:table-cell>
          <table:table-cell table:style-name="TableCell1463">
            <text:p text:style-name="P1464">Ieškinys pateiktas, kam, data</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Normal"><text:span text:style-name="T1476">Ieškinys išieškotas, data</text:span></text:p>
          </table:table-cell>
          <table:table-cell table:style-name="TableCell1477">
            <text:p text:style-name="P1478">Bauda sumokėta, data</text:p>
          </table:table-cell>
        </table:table-row>
        <table:table-row table:style-name="TableRow1479">
          <table:table-cell table:style-name="TableCell1480">
            <text:p text:style-name="Normal"/>
          </table:table-cell>
          <table:table-cell table:style-name="TableCell1481">
            <text:p text:style-name="Normal"/>
          </table:table-cell>
        </table:table-row>
      </table:table>
      <text:p text:style-name="P1482"/>
      <text:p text:style-name="P1483"><text:span text:style-name="T1484">Kontrolė baigta</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Normal"/>
          </table:table-cell>
          <table:table-cell table:style-name="TableCell1494">
            <text:p text:style-name="Normal"/>
          </table:table-cell>
          <table:table-cell table:style-name="TableCell1495">
            <text:p text:style-name="P1496"/>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
          </table:table-cell>
          <table:table-cell table:style-name="TableCell1501">
            <text:p text:style-name="P1502">m.</text:p>
          </table:table-cell>
          <table:table-cell table:style-name="TableCell1503">
            <text:p text:style-name="P1504">mėn.</text:p>
          </table:table-cell>
          <table:table-cell table:style-name="TableCell1505">
            <text:p text:style-name="P1506">d.</text:p>
          </table:table-cell>
          <table:table-cell table:style-name="TableCell1507">
            <text:p text:style-name="Normal"/>
          </table:table-cell>
        </table:table-row>
      </table:table>
      <text:p text:style-name="P1508"/>
      <text:p text:style-name="P1509"><text:span text:style-name="T1510">Išvados ir pasiūlymai</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
          </table:table-cell>
          <table:table-cell table:style-name="TableCell1520">
            <text:p text:style-name="Normal"/>
          </table:table-cell>
        </table:table-row>
      </table:table>
      <text:p text:style-name="P1521"/>
      <text:p text:style-name="P1522"><text:span text:style-name="T1523">Protokolą užpildė</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Pareigos, vardas, pavardė</text:p>
          </table:table-cell>
          <table:table-cell table:style-name="TableCell1531">
            <text:p text:style-name="P1532">Parašas</text:p>
          </table:table-cell>
        </table:table-row>
        <table:table-row table:style-name="TableRow1533">
          <table:table-cell table:style-name="TableCell1534">
            <text:p text:style-name="Normal"/>
          </table:table-cell>
          <table:table-cell table:style-name="TableCell1535">
            <text:p text:style-name="Normal"/>
          </table:table-cell>
        </table:table-row>
      </table:table>
      <text:p text:style-name="P1536"/>
      <text:p text:style-name="P1537"><text:span text:style-name="T1538">Priedai</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Lapų sk.</text:p>
          </table:table-cell>
        </table:table-row>
      </table:table>
      <text:p text:style-name="P1548"/>
      <text:p text:style-name="P1549">_________________</text:p>
      <text:p text:style-name="P1550">PATVIRTINTA</text:p>
      <text:p text:style-name="P1556">Lietuvos Respublikos aplinkos ministro<text:s/></text:p>
      <text:p text:style-name="P1557">2008 m. spalio 27 d.<text:s/></text:p>
      <text:p text:style-name="P1558">įsakymu Nr. D1-569</text:p>
      <text:p text:style-name="P1559"/>
      <text:p text:style-name="P1560"><text:span text:style-name="T1561">EKSTREMALIŲ SITUACIJŲ AR AVARIJŲ SUDĖTINGUMO LYGIŲ SKALĖ</text:span></text:p>
      <text:p text:style-name="P1562"/>
      <text:p text:style-name="P1563"><text:span text:style-name="T1564">1</text:span><text:span text:style-name="T1565">.</text:span><text:s/><text:span text:style-name="T1566">Pirmas lygis<text:s/></text:span>(sudėtingi įvykiai su sunkiai prognozuojama eiga):</text:p>
      <text:p text:style-name="P1567">1.1. Cheminių medžiagų sandėlių gaisrai;</text:p>
      <text:p text:style-name="P1568">1.2. Pavojingų cheminių medžiagų &gt; 0,5 tonos išsiliejimas mieste, gyvenvietėje arba netoli jų;</text:p>
      <text:p text:style-name="P1569">1.3. Cheminių medžiagų &gt; 5 tonų išsiliejimas ir gaisras;</text:p>
      <text:p text:style-name="P1570">1.4. Cheminių medžiagų &gt; 10 tonų išsiliejimas į paviršinį vandenį (upes, ežerus) ir gruntą (dirvožemį);</text:p>
      <text:p text:style-name="P1571">1.5. Naftos produktų &gt; 10 tonų išsiliejimas, išskyrus į paviršinį vandenį (upes, ežerus) ir gruntą;</text:p>
      <text:p text:style-name="P1572">1.6. Avarija, gaisras arba sprogimas AB „Achema“;</text:p>
      <text:p text:style-name="P1573">1.7. Avarija, gaisras<text:s/>arba sprogimas AB „Lifosa“;</text:p>
      <text:p text:style-name="P1574">1.8. Avarija, gaisras arba sprogimas AB „Mažeikių nafta“;</text:p>
      <text:p text:style-name="P1575">1.9. Plastmasių ir jų gamybos žaliavų &gt; 10 tonų sandėlių gaisrai;</text:p>
      <text:p text:style-name="P1576">1.10. Kauno HE užtvankos griūtis;</text:p>
      <text:p text:style-name="P1577">1.11. Avarijos pramoniniuose šaldytuvuose;</text:p>
      <text:p text:style-name="P1578">1.12. Radiacinis užterštumas, viršijantis 2,5 µSv/h (arba 250 µR/h).</text:p>
      <text:p text:style-name="P1579"><text:span text:style-name="T1580">2</text:span><text:span text:style-name="T1581">.</text:span><text:s/><text:span text:style-name="T1582">Antras lygis:<text:s/></text:span>visi kiti specifiniai atvejai.</text:p>
      <text:p text:style-name="P1583"/>
      <text:p text:style-name="P1584">_________________</text:p>
      <text:p text:style-name="P1585">PATVIRTINTA</text:p>
      <text:p text:style-name="P1591">Lietuvos Respublikos aplinkos ministro<text:s/></text:p>
      <text:p text:style-name="P1592">2008 m. spalio 27 d.<text:s/></text:p>
      <text:p text:style-name="P1593">įsakymu Nr.<text:s/>D1-569</text:p>
      <text:p text:style-name="P1594"/>
      <text:p text:style-name="P1595"><text:span text:style-name="T1596">PRANEŠIMAS APIE EKSTREMALIĄ SITUACIJĄ AR AVARIJĄ</text:span></text:p>
      <text:p text:style-name="P1597">200 m. ________________ d.</text:p>
      <text:p text:style-name="P1598"/>
      <text:p text:style-name="P1599">___________________________________________________________</text:p>
      <text:p text:style-name="P1600">(Aplinkos ministerijos struktūrinio padalinio ar institucijos pavadinimas)</text:p>
      <text:p text:style-name="P1601"/>
      <text:p text:style-name="P1602">Ekstremalios situacijos (toliau<text:s/>– ES) įvykio ar avarijos data, laikas:</text:p>
      <text:p text:style-name="P1603"/>
      <text:p text:style-name="P1604">ES įvykio ar avarijos vieta, adresas:</text:p>
      <text:p text:style-name="P1605"/>
      <text:p text:style-name="P1606">Objekto, kuriame įvyko ES (avarija), pavadinimas:</text:p>
      <text:p text:style-name="P1607"/>
      <text:p text:style-name="P1608">Trumpas ES ar avarijos apibūdinimas:</text:p>
      <text:p text:style-name="P1609"/>
      <text:p text:style-name="P1610">Ar ES (avarija) lokalizuota ir sustabdyta:</text:p>
      <text:p text:style-name="P1611"/>
      <text:p text:style-name="P1612">Įvertinimas pagal ES sudėtingumo lygių<text:s/>skalę bei galimo poveikio aplinkai mastas ir prognozė:</text:p>
      <text:p text:style-name="P1613"/>
      <text:p text:style-name="P1614">Kokios pagalbos reikia aplinkos taršos tyrimams atlikti:</text:p>
      <text:p text:style-name="P1615"/>
      <text:p text:style-name="P1616">Pranešėjas: ______________________________________________________</text:p>
      <text:p text:style-name="P1617">(Pareigos)<text:s/><text:tab/>(Vardas, pavardė)<text:s/><text:tab/>(Parašas)</text:p>
      <text:p text:style-name="P1618">Tel./faks.<text:s/></text:p>
      <text:p text:style-name="P1619">El. paštas</text:p>
      <text:p text:style-name="P1620"/>
      <text:p text:style-name="P1621">_________________</text:p>
      <text:p text:style-name="P1622">Priedo pakeitimai:</text:p>
      <text:p text:style-name="P1623"><text:span text:style-name="T1624">Nr.<text:s/></text:span><text:a xlink:href="https://www.e-tar.lt/portal/legalAct.html?documentId=TAR.A79138F5B060" office:target-frame-name="_top" xlink:show="replace"><text:span text:style-name="T1625">D1-510</text:span></text:a><text:span text:style-name="T1626">, 2011-06-28, Žin., 2011, Nr. 83-4053 (2011-07-09), i. k. 111301MISAK00D1-510</text:span></text:p>
      <text:p text:style-name="Normal"/>
      <text:p text:style-name="P1627">PATVIRTINTA</text:p>
      <text:p text:style-name="P1633">Lietuvos Respublikos aplinkos ministro<text:s/></text:p>
      <text:p text:style-name="P1634">2008 m. spalio 27 d.<text:s/></text:p>
      <text:p text:style-name="P1635">įsakymu Nr. D1-569</text:p>
      <text:p text:style-name="P1636"/>
      <text:p text:style-name="P1637"><text:span text:style-name="T1638">PIRMINIŲ TYRIMŲ PROTOKOLAS</text:span></text:p>
      <text:p text:style-name="P1639"/>
      <text:p text:style-name="P1640">200      m. __________ d. Nr. ___</text:p>
      <text:p text:style-name="P1641"/>
      <text:p text:style-name="P1642">Ekstremalios situacijos (ES) ar avarijos vieta ir trumpas apibūdinimas:</text:p>
      <text:p text:style-name="P1643">_______________________________</text:p>
      <text:p text:style-name="P1644">_<text:tab/></text:p>
      <text:p text:style-name="P1645">(adresas,<text:s/>geografinės koordinatės ir kt.)</text:p>
      <text:p text:style-name="P1646"/>
      <text:p text:style-name="P1647">Tyrimų objektas (oras, vanduo, dirvožemis ir kt.): _______________________</text:p>
      <text:p text:style-name="P1648"/>
      <text:p text:style-name="P1649">Analizės atlikimo data: _______________________________</text:p>
      <text:p text:style-name="P1650"/>
      <text:p text:style-name="P1651">Tyrimo laikas (pradžia ir pabaiga): _________________________</text:p>
      <text:p text:style-name="P1652"/>
      <text:p text:style-name="P1653">Gauti tyrimų rezultatai:</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yrimų objektas</text:p>
          </table:table-cell>
          <table:table-cell table:style-name="TableCell1665">
            <text:p text:style-name="P1666">Tyrimo vieta (numeris, taškas) pagal schemą</text:p>
          </table:table-cell>
          <table:table-cell table:style-name="TableCell1667">
            <text:p text:style-name="P1668">Teršalas</text:p>
          </table:table-cell>
          <table:table-cell table:style-name="TableCell1669">
            <text:p text:style-name="P1670"><text:span text:style-name="T1671">Nustatyta koncentracija<text:s/></text:span><text:span text:style-name="T1672">(C),<text:s/></text:span><text:span text:style-name="T1673">matavimo vnt.</text:span></text:p>
          </table:table-cell>
          <table:table-cell table:style-name="TableCell1674">
            <text:p text:style-name="P1675">Ribinė vertė (RV)*</text:p>
          </table:table-cell>
          <table:table-cell table:style-name="TableCell1676">
            <text:p text:style-name="P1677">Normatyvo viršijimas, kartais</text:p>
            <text:p text:style-name="P1678"/>
            <text:p text:style-name="P1679">C/RV</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row table:style-name="TableRow1693">
          <table:table-cell table:style-name="TableCell1694">
            <text:p text:style-name="Normal"/>
            <text:p text:style-name="Normal"/>
            <text:p text:style-name="Normal"/>
            <text:p text:style-name="Normal"/>
            <text:p text:style-name="Normal"/>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
      <text:p text:style-name="P1700"/>
      <text:p text:style-name="P1701">*Lietuvos Respublikoje nustatyti teršalų koncentracijos<text:s/>atskiruose aplinkos elementuose normatyvai.</text:p>
      <text:p text:style-name="P1702"/>
      <text:p text:style-name="P1703">PRIEDAS. Tyrimo vietų schema.</text:p>
      <text:p text:style-name="P1704"/>
      <text:p text:style-name="P1705">Kitos žymos: ___________________________________________________</text:p>
      <text:p text:style-name="P1706">(matavimo prietaisai, laboratorinės priemonės ir kt.)</text:p>
      <text:p text:style-name="P1707"/>
      <text:p text:style-name="P1708">Tyrimus atliko:<text:s/><text:tab/></text:p>
      <text:p text:style-name="P1709">(pareigos)<text:s/><text:tab/>(vardas, pavardė)<text:s/><text:tab/>(parašas)</text:p>
      <text:p text:style-name="P1710"/>
      <text:p text:style-name="P1711">Protokolas perduotas:<text:s/><text:tab/></text:p>
      <text:p text:style-name="P1712">(pareigos)<text:s/><text:tab/>(vardas, pavardė)<text:s/><text:tab/>(parašas)</text:p>
      <text:p text:style-name="P1713"/>
      <text:p text:style-name="P1714"><text:span text:style-name="T1715">_________________</text:span></text:p>
      <text:p text:style-name="P1716">PATVIRTINTA</text:p>
      <text:p text:style-name="P1722">Lietuvos Respublikos aplinkos ministro<text:s/></text:p>
      <text:p text:style-name="P1723">2008 m. spalio 27 d.<text:s/></text:p>
      <text:p text:style-name="P1724">įsakymu Nr. D1-569</text:p>
      <text:p text:style-name="P1725"/>
      <text:p text:style-name="P1726">______________________________________________</text:p>
      <text:p text:style-name="P1727">(Institucijos pavadinimas)</text:p>
      <text:p text:style-name="P1728"/>
      <text:p text:style-name="P1729">PAŽYMA</text:p>
      <text:p text:style-name="P1730"><text:span text:style-name="T1731">APIE<text:s/></text:span><text:span text:style-name="T1732">aplinkos užterštumo PIRMINį įvertinimą ekstremalios situacijos ar avarijos<text:s/></text:span><text:span text:style-name="T1733">VIETOJE</text:span></text:p>
      <text:p text:style-name="P1734"/>
      <text:p text:style-name="P1735">1. Ekstremalios situacijos (toliau – ES) įvykio ar avarijos data, laikas:</text:p>
      <text:p text:style-name="P1736"/>
      <text:p text:style-name="P1737">2. ES įvykio ar avarijos vietos koordinatės LKS-94<text:s/>koordinačių sistemoje:</text:p>
      <text:p text:style-name="P1738"/>
      <text:p text:style-name="P1739">3. ES įvykio ar avarijos pobūdis:</text:p>
      <text:p text:style-name="P1740"/>
      <text:p text:style-name="P1741">4. Pirminių tyrimų aplinkos objektas (oras, vanduo, dirvožemis, augalija ir kt.):</text:p>
      <text:p text:style-name="P1742"/>
      <text:p text:style-name="P1743">5. Aplinkos užterštumo tyrimų rezultatai, jų įvertinimas pagal galiojančias aplinkos kokybės normas:</text:p>
      <text:p text:style-name="P1744"/>
      <text:p text:style-name="P1745">6. Meteorologinių ir hidrologinių sąlygų įvertinimas bei jų galimas poveikis:</text:p>
      <text:p text:style-name="P1746"/>
      <text:p text:style-name="P1747">7. Aplinkos tyrimus atlikusios organizacijos pavadinimas:</text:p>
      <text:p text:style-name="P1748"/>
      <text:p text:style-name="P1749">________________________________________________________________</text:p>
      <text:p text:style-name="P1750">(Pareigos)<text:tab/>(Vardas, pavardė)<text:tab/>(Parašas)</text:p>
      <text:p text:style-name="P1751"/>
      <text:p text:style-name="P1752">_________________</text:p>
      <text:p text:style-name="P1753">Priedo pakeitimai:</text:p>
      <text:p text:style-name="P1754"><text:span text:style-name="T1755">Nr.<text:s/></text:span><text:a xlink:href="https://www.e-tar.lt/portal/legalAct.html?documentId=TAR.A79138F5B060" office:target-frame-name="_top" xlink:show="replace"><text:span text:style-name="T1756">D1-510</text:span></text:a><text:span text:style-name="T1757">, 2011-06-28, Žin., 2011, Nr. 83-4053 (2011-07-09), i. k. 111301MISAK00D1-510</text:span></text:p>
      <text:p text:style-name="Normal"/>
      <text:p text:style-name="P1758">PATVIRTINTA</text:p>
      <text:p text:style-name="P1764">Lietuvos Respublikos aplinkos ministro<text:s/></text:p>
      <text:p text:style-name="P1765">2008 m. spalio 27 d.<text:s/></text:p>
      <text:p text:style-name="P1766">įsakymu Nr. D1-569</text:p>
      <text:p text:style-name="P1767"/>
      <text:p text:style-name="P1768"><text:span text:style-name="T1769">APLINKOS MINISTERIJOS STRUKTŪRINIŲ PADALINIŲ BEI MINISTERIJAI PAVALDŽIŲ IR JOS REGULIAVIMO SRIČIAI PRISKIRTŲ INSTITUCIJŲ INFORMAVIMO APIE YPATINGAS RADIACINES SITUACIJAS TVAR</text:span><text:span text:style-name="T1770">KOS APRAŠAS</text:span></text:p>
      <text:p text:style-name="P1771"/>
      <text:p text:style-name="P1772"><text:span text:style-name="T1773">I</text:span><text:span text:style-name="T1774">.<text:s/></text:span><text:span text:style-name="T1775">BENDROSIOS NUOSTATOS</text:span></text:p>
      <text:p text:style-name="P1776"/>
      <text:p text:style-name="P1777"><text:span text:style-name="T1778">1</text:span><text:span text:style-name="T1779">. Šis Tvarkos aprašas reglamentuoja pasikeitimą informacija bei duomenimis tarp Lietuvos Respublikos aplinkos ministerijos struktūrinių padalinių bei ministerijai pavaldžių ir jos reguliavimo sričiai priskirtų</text:span><text:span text:style-name="T1780"><text:s/>institucijų, Priešgaisrinės apsaugos ir gelbėjimo departamento prie Vidaus reikalų ministerijos, Valstybinės atominės energetikos saugos inspekcijos ir Radiacinės saugos centro (toliau – Atsakingų institucijų) ypatingų radiacinių situacijų Lietuvoje ar ki</text:span><text:span text:style-name="T1781">tose šalyse atvejais.</text:span><text:s/></text:p>
      <text:p text:style-name="P1782">Punkto pakeitimai:</text:p>
      <text:p text:style-name="P1783"><text:span text:style-name="T1784">Nr.<text:s/></text:span><text:a xlink:href="https://www.e-tar.lt/portal/legalAct.html?documentId=TAR.A79138F5B060" office:target-frame-name="_top" xlink:show="replace"><text:span text:style-name="T1785">D1-510</text:span></text:a><text:span text:style-name="T1786">, 2011-06-28, Žin., 2011, Nr. 83-4053 (2011-07-09), i. k. 111301MISAK00D1-510</text:span></text:p>
      <text:p text:style-name="Normal"/>
      <text:p text:style-name="P1787">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 radiacinį poveikį gyventojams bei aplinkai.</text:p>
      <text:p text:style-name="P1788"/>
      <text:p text:style-name="P1789"><text:span text:style-name="T1790">II</text:span><text:span text:style-name="T1791">.<text:s/></text:span><text:span text:style-name="T1792">ATSAKINGŲ INSTITUCIJŲ FUNKCIJOS</text:span></text:p>
      <text:p text:style-name="P1793"/>
      <text:p text:style-name="P1794">3. Aplinkos apsaugos agentūra (toliau – AAA) vykdo automatizuotą jonizuojančiosios spinduliuotės gama dozės galios<text:s/>monitoringą (toliau – Monitoringą), pasitelkdama 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text:s/>apsaugos ministerijos Radiacinės saugos centrui savarankiškai atlikti radionuklidų pernašos aplinkos ore prognozę (naudojantis jų įstaigose įrengtomis ARGOS darbo stotimis ir ryšiu su pagrindine ARGOS duomenų baze, esančia AAA).</text:p>
      <text:p text:style-name="P1795"><text:span text:style-name="T1796">4</text:span><text:span text:style-name="T1797">. AAA teikia informaci</text:span><text:span text:style-name="T1798">ją apie ypatingas radiacines situacijas Atsakingoms institucijoms bei kitoms institucijoms pagal Aplinkos ministerijos struktūrinių padalinių bei ministerijai pavaldžių ir jos reguliavimo sričiai priklausančių institucijų veiksmų ekstremalių situacijų ar a</text:span><text:span text:style-name="T1799">varijų atvejais ir jų padarinių likvidavimo tvarkos aprašą.</text:span><text:s/></text:p>
      <text:p text:style-name="P1800">Punkto pakeitimai:</text:p>
      <text:p text:style-name="P1801"><text:span text:style-name="T1802">Nr.<text:s/></text:span><text:a xlink:href="https://www.e-tar.lt/portal/legalAct.html?documentId=TAR.A79138F5B060" office:target-frame-name="_top" xlink:show="replace"><text:span text:style-name="T1803">D1-510</text:span></text:a><text:span text:style-name="T1804">, 2011-06-28, Žin., 2011, Nr. 83-4053 (2011-07-09), i. k. 111301MISAK00D1-510</text:span></text:p>
      <text:p text:style-name="Normal"/>
      <text:p text:style-name="P1805"><text:span text:style-name="T1806">5</text:span><text:span text:style-name="T1807">. Lietuvos hidrometeorologijos tarnyba prie Aplinkos ministerijos (toliau – Hidrometeorologijos tarnyba) teikia hidrometeorologinę informaciją ir prognozes ypatingų radiacinių situacijų Lietuvoje atvejais AAA ir VATESI; jei ypatinga radiacinė situacija įvy</text:span><text:span text:style-name="T1808">ko toliau kaip 200 km nuo valstybės sienos, prognozuoja pernašą, kreipiasi į Tulūzos–Exeterio regioninį specializuotą meteorologijos centrą dėl radionuklidų pernašos ir nusodinimo prognozių teikimo ir perduoda jas AAA ir VATESI.</text:span><text:s/></text:p>
      <text:p text:style-name="P1809">Punkto pakeitimai:</text:p>
      <text:p text:style-name="P1810"><text:span text:style-name="T1811">Nr.<text:s/></text:span><text:a xlink:href="https://www.e-tar.lt/portal/legalAct.html?documentId=TAR.A79138F5B060" office:target-frame-name="_top" xlink:show="replace"><text:span text:style-name="T1812">D1-510</text:span></text:a><text:span text:style-name="T1813">, 2011-06-28, Žin., 2011, Nr. 83-4053 (2011-07-09), i. k. 111301MISAK00D1-510</text:span></text:p>
      <text:p text:style-name="Normal"/>
      <text:p text:style-name="P1814"><text:span text:style-name="T1815">6</text:span><text:span text:style-name="T1816">.<text:s/></text:span><text:span text:style-name="T1817">Aplinkos ministerijos Visuomenės informavimo ir švietimo skyrius teikia Aplinkos mini</text:span><text:span text:style-name="T1818">sterijos<text:s/></text:span><text:span text:style-name="T1819">vadovybei, struktūriniams padaliniams bei pavaldžioms institucijoms visą<text:s/></text:span><text:span text:style-name="T1820">žiniasklaidoje pasirodžiusią informaciją apie galimą radiacinį pavojų bei teikia iš AAA gautą informaciją apie ypatingas radiacines situacijas visuomenei ir žiniasklaidai.</text:span><text:s/></text:p>
      <text:p text:style-name="P1821">Punkto pakeitimai:</text:p>
      <text:p text:style-name="P1822"><text:span text:style-name="T1823">Nr.<text:s/></text:span><text:a xlink:href="https://www.e-tar.lt/portal/legalAct.html?documentId=TAR.A79138F5B060" office:target-frame-name="_top" xlink:show="replace"><text:span text:style-name="T1824">D1-510</text:span></text:a><text:span text:style-name="T1825">, 2011-06-28, Žin., 2011, Nr. 83-4053 (2011-07-09), i. k. 111301MISAK00D1-510</text:span></text:p>
      <text:p text:style-name="Normal"/>
      <text:p text:style-name="P1826"><text:span text:style-name="T1827">III</text:span><text:span text:style-name="T1828">.<text:s/></text:span><text:span text:style-name="T1829">RADIS MONITORINGO VYKDYMO IR DUOMENŲ TEIKIMO TVARKA</text:span></text:p>
      <text:p text:style-name="P1830"/>
      <text:p text:style-name="P1831">7. AAA teikia Atsakingoms institucijoms informaciją apie jonizuojančios spinduliuotės gama dozės galios lygį, remiantis radiacinio pavojaus perspėjimo ir monitoringo informacinę sistema (RADIS), kurią sudaro:</text:p>
      <text:p text:style-name="P1832">7.1. 7 automatinės gama radiacijos monitoringo AGIR stotys;</text:p>
      <text:p text:style-name="P1833">7.2. 9 automatinės gama radiacijos monitoringo PMS stotys bei mobilioji monitoringo stotis GR-660;</text:p>
      <text:p text:style-name="P1834">7.3. 3 automatinės gama radiacijos monitoringo ALNOR stotys;</text:p>
      <text:p text:style-name="P1835">7.4. centriniai kompiuteriai – tarnybinės stotys su duomenų bazėmis;</text:p>
      <text:p text:style-name="P1836">7.5. ARGOS tarnybinės bei darbo stotys.</text:p>
      <text:p text:style-name="P1837">8. AAA periodiškai analizuoja Monitoringo duomenis, kurie pateikiami ir nuolat automatiškai atnaujinami interneto tinklalapyje:<text:s/><text:span text:style-name="T1838">http://193.219.133.11/v2</text:span><text:span text:style-name="T1839">.</text:span></text:p>
      <text:p text:style-name="P1840">9. AAA monitoringo stočiai ar stotims išmatavus<text:s/>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841">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842"><text:span text:style-name="T1843">11</text:span><text:span text:style-name="T1844">.<text:s/></text:span><text:span text:style-name="T1845">Jei susidarius ypatingai radiacinei situacijai yra pasiekiami ar viršijami Ekstremalių įvykių<text:s/></text:span><text:span text:style-name="T1846">krite</text:span><text:span text:style-name="T1847">rijai, patvirtinti Lietuvos Respublikos Vyriausybės 2006 m. kovo 9 d. nutarimu Nr. 241 „Dėl ekstremalių įvykių kriterijų patvirtinimo“ (Žin., 2006, Nr.<text:s/></text:span><text:a xlink:href="https://www.e-tar.lt/portal/lt/legalAct/TAR.F2432CA5A7F8" office:target-frame-name="_blank" xlink:show="new"><text:span text:style-name="T1848">29-1004</text:span></text:a><text:span text:style-name="T1849">; 2009, Nr.<text:s/></text:span><text:a xlink:href="https://www.e-tar.lt/portal/lt/legalAct/TAR.ABC156D2EF34" office:target-frame-name="_blank" xlink:show="new"><text:span text:style-name="T1850">153-6928</text:span></text:a><text:span text:style-name="T1851">), AAA<text:s/></text:span><text:span text:style-name="T1852">nedelsdama informuoja Aplinkos ministerijos vadovybę bei<text:s/></text:span><text:span text:style-name="T1853">Ekstremalių situacijų operacijų centro koordinatorių</text:span><text:span text:style-name="T1854">.</text:span><text:s/></text:p>
      <text:p text:style-name="P1855">Punkto pakeitimai:</text:p>
      <text:p text:style-name="P1856"><text:span text:style-name="T1857">Nr.<text:s/></text:span><text:a xlink:href="https://www.e-tar.lt/portal/legalAct.html?documentId=TAR.A79138F5B060" office:target-frame-name="_top" xlink:show="replace"><text:span text:style-name="T1858">D1-510</text:span></text:a><text:span text:style-name="T1859">, 2011-06-28, Žin., 2011, Nr. 83-4053 (2011-07-09), i. k. 111301MISAK00D1-510</text:span></text:p>
      <text:p text:style-name="P1860"><text:span text:style-name="T1861">Nr.<text:s/></text:span><text:a xlink:href="https://www.e-tar.lt/portal/legalAct.html?documentId=TAR.80B41F1C622C" office:target-frame-name="_top" xlink:show="replace"><text:span text:style-name="T1862">D1-894</text:span></text:a><text:span text:style-name="T1863">, 2013-12-05, Žin.,</text:span><text:span text:style-name="T1864"><text:s/>2013, Nr. 127-6483 (2013-12-12), i. k. 113301MISAK00D1-894</text:span></text:p>
      <text:p text:style-name="Normal"/>
      <text:p text:style-name="P1865">12. Gavus neoficialią ar anoniminę informaciją apie galimą radiacinį pavojų, AAA sprendimu monitoringo stotys gali būti pradedamos apklausti dažnesniu apklausos režimu – kas valandą. Apie tai<text:s/>telefonu nedelsiant informuojamos Atsakingos institucijos (1 priedas). Esant jų prašymui, Atsakingoms institucijoms kas valandą pagal nustatytą pranešimo formą (2 priedas) teikiami Monitoringo duomenys.</text:p>
      <text:p text:style-name="P1866"><text:span text:style-name="T1867">13</text:span><text:span text:style-name="T1868">. Gavusi oficialią informaciją apie ypatingas<text:s/></text:span><text:span text:style-name="T1869">radiacines situacijas iš kitų Atsakingų institucijų AAA nedelsdama apie tai informuoja Aplinkos ministerijos vadovybę, Visuomenės informavimo ir švietimo skyrių, Aplinkos ministerijos<text:s/></text:span><text:span text:style-name="T1870">Ekstremalių situacijų operacijų centro koordinatorių</text:span><text:span text:style-name="T1871"><text:s/>bei Hidrometeorolog</text:span><text:span text:style-name="T1872">ijos tarnybą, kitas Atsakingas institucijas (1 priedas), o esant būtinybei, – kitas institucijas pagal Aplinkos ministerijos administracijos padalinių bei ministerijai pavaldžių ir jos reguliavimo sričiai priklausančių institucijų veiksmų ekstremalių situa</text:span><text:span text:style-name="T1873">cijų ar avarijų atvejais ir jų padarinių likvidavimo tvarką.</text:span><text:s/></text:p>
      <text:p text:style-name="P1874">Punkto pakeitimai:</text:p>
      <text:p text:style-name="P1875"><text:span text:style-name="T1876">Nr.<text:s/></text:span><text:a xlink:href="https://www.e-tar.lt/portal/legalAct.html?documentId=TAR.A79138F5B060" office:target-frame-name="_top" xlink:show="replace"><text:span text:style-name="T1877">D1-510</text:span></text:a><text:span text:style-name="T1878">, 2011-06-28, Žin., 2011, Nr. 83-4053 (2011-07-09), i. k. 111301MISAK00D1-510</text:span></text:p>
      <text:p text:style-name="P1879"><text:span text:style-name="T1880">Nr.<text:s/></text:span><text:a xlink:href="https://www.e-tar.lt/portal/legalAct.html?documentId=TAR.80B41F1C622C" office:target-frame-name="_top" xlink:show="replace"><text:span text:style-name="T1881">D1-894</text:span></text:a><text:span text:style-name="T1882">, 2013-12-05, Žin., 2013, Nr. 127-6483 (2013-12-12), i. k. 113301MISAK00D1-894</text:span></text:p>
      <text:p text:style-name="Normal"/>
      <text:p text:style-name="P1883">14. Gavusi pranešimą apie ypatingą radiacinę situaciją ir įsitikinusi jo pagrįstumu,<text:s/>AAA per l val. (po to – kas valandą) turi pateikti Monitoringo duomenis pagal nustatytą formą (2 priedas) Atsakingoms institucijoms (1 priedas) bei pagal gautus duomenis atlikti ir pateikti Atsakingoms institucijoms radionuklidų pernašos prognozę.</text:p>
      <text:p text:style-name="P1884"><text:span text:style-name="T1885">15</text:span><text:span text:style-name="T1886">.<text:s/></text:span><text:span text:style-name="T1887">Hidrometeorologijos tarnyba teikia AAA ir VATESI hidrometeorologinę informaciją ir prognozes, reikalingas radionuklidų pernašos prognozei atlikti.</text:span><text:s/></text:p>
      <text:p text:style-name="P1888">Punkto pakeitimai:</text:p>
      <text:p text:style-name="P1889"><text:span text:style-name="T1890">Nr.<text:s/></text:span><text:a xlink:href="https://www.e-tar.lt/portal/legalAct.html?documentId=TAR.A79138F5B060" office:target-frame-name="_top" xlink:show="replace"><text:span text:style-name="T1891">D1-</text:span><text:span text:style-name="T1892">510</text:span></text:a><text:span text:style-name="T1893">, 2011-06-28, Žin., 2011, Nr. 83-4053 (2011-07-09), i. k. 111301MISAK00D1-510</text:span></text:p>
      <text:p text:style-name="Normal"/>
      <text:p text:style-name="P1894">16.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p>
      <text:p text:style-name="P1895">17. Pasikeitus 1 priede nurodytų institucijų telefonams, Atsakingos institucijos apie tai<text:s/>nedelsdamos informuoja kitas l priede nurodytas institucijas žodžiu bei raštu ir per 3 darbo dienas parengia 1 priedo pakeitimo projektą ir pateikia jį tvirtinti ministrui.</text:p>
      <text:p text:style-name="P1896"/>
      <text:p text:style-name="P1897">_________________</text:p>
      <text:p text:style-name="P1898">Aplinkos ministerijos struktūrinių<text:s/></text:p>
      <text:p text:style-name="P1904">padalinių pavaldžių ir kitų institucijų<text:s/></text:p>
      <text:p text:style-name="P1905">informavimo apie ypatingas radiacines<text:s/></text:p>
      <text:p text:style-name="P1906">situacijas tvarkos aprašo<text:s/></text:p>
      <text:p text:style-name="P1907">1<text:s/>priedas</text:p>
      <text:p text:style-name="P1908"/>
      <text:p text:style-name="P1909"><text:span text:style-name="T1910">ATSAKINGŲ INSTITUCIJŲ SĄRAŠAS</text:span></text:p>
      <text:p text:style-name="P1911"/>
      <text:p text:style-name="P1912"><text:span text:style-name="T1913">LIETUVOS RESPUBLIKOS APLINKOS MINISTERIJA</text:span></text:p>
      <text:p text:style-name="P1914"/>
      <text:p text:style-name="P1915"><text:span text:style-name="T1916">APLINKOS MINISTERIJOS EKSTREMALIŲ SITUACIJŲ<text:s/></text:span><text:span text:style-name="T1917">OPERAC</text:span><text:span text:style-name="T1918">IJŲ</text:span><text:span text:style-name="T1919"><text:s/>CENTRAS</text:span></text:p>
      <text:p text:style-name="P1920">faks. (8 5) 266 3663</text:p>
      <text:p text:style-name="P1921">Skirsnio pakeitimai:</text:p>
      <text:p text:style-name="P1922"><text:span text:style-name="T1923">Nr.<text:s/></text:span><text:a xlink:href="https://www.e-tar.lt/portal/legalAct.html?documentId=TAR.A79138F5B060" office:target-frame-name="_top" xlink:show="replace"><text:span text:style-name="T1924">D1-510</text:span></text:a><text:span text:style-name="T1925">, 2011-06-28, Žin., 2011, Nr. 83-4053 (2011-07-09), i. k. 111301MISAK00D1-510</text:span></text:p>
      <text:p text:style-name="P1926"><text:span text:style-name="T1927">Nr.<text:s/></text:span><text:a xlink:href="https://www.e-tar.lt/portal/legalAct.html?documentId=TAR.80B41F1C622C" office:target-frame-name="_top" xlink:show="replace"><text:span text:style-name="T1928">D1-894</text:span></text:a><text:span text:style-name="T1929">, 2013-12-05, Žin., 2013, Nr. 127-6483 (2013-12-12), i. k. 113301MISAK00D1-894</text:span></text:p>
      <text:p text:style-name="Normal"/>
      <text:p text:style-name="P1930"><text:span text:style-name="T1931">VALSTYBINĖ ATOMINĖS ENERGETIKOS SAUGOS INSPEKCIJA</text:span></text:p>
      <text:p text:style-name="P1932">mob. tel. 8-698 44074 (24 val.); faks. (8 5) 266 1587</text:p>
      <text:p text:style-name="P1933"/>
      <text:p text:style-name="P1934"><text:span text:style-name="T1935">APL</text:span><text:span text:style-name="T1936">INKOS APSAUGOS AGENTŪRA</text:span></text:p>
      <text:p text:style-name="P1937">tel./faks. (8 5) 266 2835; mob. tel. 8-686 17 489; 8-686 84 717</text:p>
      <text:p text:style-name="P1938"/>
      <text:p text:style-name="P1939"><text:span text:style-name="T1940">Skirsnis.</text:span><text:span text:style-name="T1941"><text:s/>Neteko galios nuo 2011-07-10</text:span></text:p>
      <text:p text:style-name="P1942">Skirsnio naikinimas:</text:p>
      <text:p text:style-name="P1943"><text:span text:style-name="T1944">Nr.<text:s/></text:span><text:a xlink:href="https://www.e-tar.lt/portal/legalAct.html?documentId=TAR.A79138F5B060" office:target-frame-name="_top" xlink:show="replace"><text:span text:style-name="T1945">D1-510</text:span></text:a><text:span text:style-name="T1946">,<text:s/></text:span><text:span text:style-name="T1947">2011-06-28, Žin. 2011, Nr. 83-4053 (2011-07-09), i. k. 111301MISAK00D1-510</text:span></text:p>
      <text:p text:style-name="Normal"/>
      <text:p text:style-name="P1948"><text:span text:style-name="T1949">LIETUVOS HIDROMETEOROLOGIJOS TARNYBA PRIE APLINKOS MINISTERIJOS</text:span></text:p>
      <text:p text:style-name="P1950">tel. (8 5) 272 2952; (8 5) 275 1194; (8 5) 271 5065; faks. (8 5) 272 6912</text:p>
      <text:p text:style-name="P1951"/>
      <text:p text:style-name="P1952"><text:span text:style-name="T1953">PRIEŠGAISRINĖS APSAUGOS IR GELBĖJIM</text:span><text:span text:style-name="T1954">O DEPARTAMENTAS PRIE VIDAUS REIKALŲ MINISTERIJOS</text:span></text:p>
      <text:p text:style-name="P1955">tel. (8 5) 271 7511; (8 5) 271 7512; faks. (8 5) 271 7513</text:p>
      <text:p text:style-name="P1956"/>
      <text:p text:style-name="P1957"><text:span text:style-name="T1958">RADIACINĖS SAUGOS CENTRAS</text:span></text:p>
      <text:p text:style-name="P1959">tel. (8 5) 264 4720; mob. tel. 8-698 10328; 8-698 3314; faks. (8 5) 264 4721</text:p>
      <text:p text:style-name="P1960">Skirsnio pakeitimai:</text:p>
      <text:p text:style-name="P1961"><text:span text:style-name="T1962">Nr.<text:s/></text:span><text:a xlink:href="https://www.e-tar.lt/portal/legalAct.html?documentId=TAR.A79138F5B060" office:target-frame-name="_top" xlink:show="replace"><text:span text:style-name="T1963">D1-510</text:span></text:a><text:span text:style-name="T1964">, 2011-06-28, Žin., 2011, Nr. 83-4053 (2011-07-09), i. k. 111301MISAK00D1-510</text:span></text:p>
      <text:p text:style-name="Normal"/>
      <text:p text:style-name="P1965">_________________</text:p>
      <text:p text:style-name="P1966">Aplinkos ministerijos struktūrinių<text:s/></text:p>
      <text:p text:style-name="P1972">padalinių, pavaldžių ir kitų institucijų<text:s/></text:p>
      <text:p text:style-name="P1973">informavimo apie ypatingas radiacines<text:s/></text:p>
      <text:p text:style-name="P1974">situacijas tvarkos aprašo</text:p>
      <text:p text:style-name="P1975">2<text:s/>priedas</text:p>
      <text:p text:style-name="P1976"/>
      <text:p text:style-name="P1977"><text:span text:style-name="T1978">PRANEŠIMAS</text:span><text:span text:style-name="T1979"><text:s/></text:span></text:p>
      <text:p text:style-name="P1980"/>
      <text:p text:style-name="P1981"><text:span text:style-name="T1982">JONIZUOJANČIOSIOS SPINDULIUOTĖS GAMA DOZĖS GALIOS MONITORINGO DUOMENY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10">
            <text:p text:style-name="P1997">Pranešimo data ir laikas (metai, mėnuo, diena, val., min.<text:s/>(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
          </table: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able:number-rows-spanned="5">
            <text:p text:style-name="P2007">KAM:</text:p>
          </table:table-cell>
          <table:covered-table-cell/>
          <table:table-cell table:style-name="TableCell2008" table:number-columns-spanned="5">
            <text:p text:style-name="Normal"><text:span text:style-name="T2009">Aplinkos ministerija<text:s/></text:span></text:p>
          </table:table-cell>
          <table:covered-table-cell/>
          <table:covered-table-cell/>
          <table:covered-table-cell/>
          <table:covered-table-cell/>
          <table:table-cell table:style-name="TableCell2010" table:number-columns-spanned="3">
            <text:p text:style-name="Normal"><text:span text:style-name="T2011">faks. (8 5) 266 3663</text:span></text:p>
          </table:table-cell>
          <table:covered-table-cell/>
          <table:covered-table-cell/>
        </table:table-row>
        <table:table-row table:style-name="TableRow2012">
          <table:covered-table-cell>
            <text:p text:style-name="P2013"/>
          </table:covered-table-cell>
          <table:covered-table-cell/>
          <table:table-cell table:style-name="TableCell2014" table:number-columns-spanned="5">
            <text:p text:style-name="Normal"><text:span text:style-name="T2015">Valstybinė atominės energetikos saugos inspekcija</text:span></text:p>
          </table:table-cell>
          <table:covered-table-cell/>
          <table:covered-table-cell/>
          <table:covered-table-cell/>
          <table:covered-table-cell/>
          <table:table-cell table:style-name="TableCell2016" table:number-columns-spanned="3">
            <text:p text:style-name="Normal"><text:span text:style-name="T2017">faks. (8 5) 266 1587</text:span></text:p>
          </table:table-cell>
          <table:covered-table-cell/>
          <table:covered-table-cell/>
        </table:table-row>
        <table:table-row table:style-name="TableRow2018">
          <table:covered-table-cell>
            <text:p text:style-name="P2019"/>
          </table:covered-table-cell>
          <table:covered-table-cell/>
          <table:table-cell table:style-name="TableCell2020" table:number-columns-spanned="5">
            <text:p text:style-name="Normal"><text:span text:style-name="T2021">Lietuvos hidrometeorologijos tarnyba</text:span></text:p>
          </table:table-cell>
          <table:covered-table-cell/>
          <table:covered-table-cell/>
          <table:covered-table-cell/>
          <table:covered-table-cell/>
          <table:table-cell table:style-name="TableCell2022" table:number-columns-spanned="3">
            <text:p text:style-name="Normal"><text:span text:style-name="T2023">faks. (8 5) 272 6912</text:span></text:p>
          </table:table-cell>
          <table:covered-table-cell/>
          <table:covered-table-cell/>
        </table:table-row>
        <table:table-row table:style-name="TableRow2024">
          <table:covered-table-cell>
            <text:p text:style-name="P2025"/>
          </table:covered-table-cell>
          <table:covered-table-cell/>
          <table:table-cell table:style-name="TableCell2026" table:number-columns-spanned="5">
            <text:p text:style-name="Normal"><text:span text:style-name="T2027">Priešgaisrinės apsaugos ir gelbėjimo departamentas</text:span></text:p>
          </table:table-cell>
          <table:covered-table-cell/>
          <table:covered-table-cell/>
          <table:covered-table-cell/>
          <table:covered-table-cell/>
          <table:table-cell table:style-name="TableCell2028" table:number-columns-spanned="3">
            <text:p text:style-name="Normal"><text:span text:style-name="T2029">faks. (8 5) 271 7513</text:span></text:p>
          </table:table-cell>
          <table:covered-table-cell/>
          <table:covered-table-cell/>
        </table:table-row>
        <table:table-row table:style-name="TableRow2030">
          <table:covered-table-cell>
            <text:p text:style-name="P2031"/>
          </table:covered-table-cell>
          <table:covered-table-cell/>
          <table:table-cell table:style-name="TableCell2032" table:number-columns-spanned="5">
            <text:p text:style-name="Normal"><text:span text:style-name="T2033">Radiacinės saugos centras</text:span></text:p>
          </table:table-cell>
          <table:covered-table-cell/>
          <table:covered-table-cell/>
          <table:covered-table-cell/>
          <table:covered-table-cell/>
          <table:table-cell table:style-name="TableCell2034" table:number-columns-spanned="3">
            <text:p text:style-name="Normal"><text:span text:style-name="T2035">faks. (8 5) 264 4721</text:span></text:p>
          </table:table-cell>
          <table:covered-table-cell/>
          <table:covered-table-cell/>
        </table:table-row>
        <table:table-row table:style-name="TableRow2036">
          <table:table-cell table:style-name="TableCell2037" table:number-columns-spanned="2">
            <text:p text:style-name="P2038">RENGĖ:</text:p>
          </table:table-cell>
          <table:covered-table-cell/>
          <table:table-cell table:style-name="TableCell2039" table:number-columns-spanned="8">
            <text:p text:style-name="P2040">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10">
            <text:p text:style-name="P2043"><text:span text:style-name="T2044">1.</text:span><text:span text:style-name="T2045"><text:s/></text:span><text:span text:style-name="T2046">Ypatingos radiacinės situacijos aprašymas (data, laikas, vieta):</text:span></text:p>
            <text:p text:style-name="P2047"/>
            <text:p text:style-name="P2048">Jeigu prieš tai<text:s/>buvo gautas VATESI pranešimas, – nurodoma tik įvykio vieta ir data. Kitais atvejais pildoma.</text:p>
            <text:p text:style-name="P2049"/>
          </table: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10">
            <text:p text:style-name="Normal"><text:span text:style-name="T2052">2.</text:span><text:span text:style-name="T2053"><text:s/></text:span><text:span text:style-name="T2054">Atliekami veiksniai:</text:span></text:p>
            <text:p text:style-name="P2055">Nurodoma informacija apie monitoringo sistemos būklę, matavimo režimą.</text:p>
            <text:p text:style-name="P2056"/>
          </table: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0">
            <text:p text:style-name="P2059">3. Jonizuojančiosios spinduliuotės gama dozės galios monitoringo<text:s/>duomenys:</text:p>
            <text:p text:style-name="P2060">(6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Dozės galia, nSv/h</text:p>
          </table:table-cell>
          <table:table-cell table:style-name="TableCell2064" table:number-columns-spanned="2">
            <text:p text:style-name="P2065">Vietos laikas, val., min.</text:p>
          </table:table-cell>
          <table:covered-table-cell/>
          <table:table-cell table:style-name="TableCell2066">
            <text:p text:style-name="P2067">Stotis</text:p>
          </table:table-cell>
          <table:table-cell table:style-name="TableCell2068">
            <text:p text:style-name="P2069">Atstumas nuo Ignalinos atominės elektrinės, km</text:p>
          </table:table-cell>
          <table:table-cell table:style-name="TableCell2070">
            <text:p text:style-name="P2071">Kryptis, laipsniais</text:p>
          </table:table-cell>
          <table:table-cell table:style-name="TableCell2072" table:number-columns-spanned="2">
            <text:p text:style-name="P2073">Debesyje, taip (ne)<text:s/></text:p>
            <text:p text:style-name="P2074">(jei yra duomenys)</text:p>
          </table:table-cell>
          <table:covered-table-cell/>
          <table:table-cell table:style-name="TableCell2075">
            <text:p text:style-name="P2076">Tempera-tūra, °C<text:s/></text:p>
            <text:p text:style-name="P2077">(jei yra duomenys)</text:p>
          </table:table-cell>
          <table:table-cell table:style-name="TableCell2078">
            <text:p text:style-name="P2079">Krituliai, mm/h<text:s/></text:p>
            <text:p text:style-name="P2080">(jei yra duomenys)</text:p>
          </table:table-cell>
        </table:table-row>
        <table:table-row table:style-name="TableRow2081">
          <table:table-cell table:style-name="TableCell2082">
            <text:p text:style-name="P2083">1</text:p>
          </table:table-cell>
          <table:table-cell table:style-name="TableCell2084" table:number-columns-spanned="2">
            <text:p text:style-name="P2085">2</text:p>
          </table:table-cell>
          <table:covered-table-cell/>
          <table:table-cell table:style-name="TableCell2086">
            <text:p text:style-name="P2087">3</text:p>
          </table:table-cell>
          <table:table-cell table:style-name="TableCell2088">
            <text:p text:style-name="P2089">4</text:p>
          </table:table-cell>
          <table:table-cell table:style-name="TableCell2090">
            <text:p text:style-name="P2091">5</text:p>
          </table:table-cell>
          <table:table-cell table:style-name="TableCell2092" table:number-columns-spanned="2">
            <text:p text:style-name="P2093">6</text:p>
          </table:table-cell>
          <table:covered-table-cell/>
          <table:table-cell table:style-name="TableCell2094">
            <text:p text:style-name="P2095">7</text:p>
          </table:table-cell>
          <table:table-cell table:style-name="TableCell2096">
            <text:p text:style-name="P2097">8</text:p>
          </table:table-cell>
        </table:table-row>
        <table:table-row table:style-name="TableRow2098">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Vilnius</text:p>
          </table:table-cell>
          <table:table-cell table:style-name="TableCell2105">
            <text:p text:style-name="P2106">128</text:p>
          </table:table-cell>
          <table:table-cell table:style-name="TableCell2107">
            <text:p text:style-name="P2108">220</text:p>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Kaunas</text:p>
          </table:table-cell>
          <table:table-cell table:style-name="TableCell2122">
            <text:p text:style-name="P2123">188</text:p>
          </table:table-cell>
          <table:table-cell table:style-name="TableCell2124">
            <text:p text:style-name="P2125">246</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Klaipėda</text:p>
          </table:table-cell>
          <table:table-cell table:style-name="TableCell2139">
            <text:p text:style-name="P2140">336</text:p>
          </table:table-cell>
          <table:table-cell table:style-name="TableCell2141">
            <text:p text:style-name="P2142">273</text:p>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Šiauliai</text:p>
          </table:table-cell>
          <table:table-cell table:style-name="TableCell2156">
            <text:p text:style-name="P2157">204</text:p>
          </table:table-cell>
          <table:table-cell table:style-name="TableCell2158">
            <text:p text:style-name="P2159">281</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Alytus</text:p>
          </table:table-cell>
          <table:table-cell table:style-name="TableCell2173">
            <text:p text:style-name="P2174">204</text:p>
          </table:table-cell>
          <table:table-cell table:style-name="TableCell2175">
            <text:p text:style-name="P2176">231</text:p>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Turmantas</text:p>
          </table:table-cell>
          <table:table-cell table:style-name="TableCell2190">
            <text:p text:style-name="P2191">12</text:p>
          </table:table-cell>
          <table:table-cell table:style-name="TableCell2192">
            <text:p text:style-name="P2193">330</text:p>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Visaginas</text:p>
          </table:table-cell>
          <table:table-cell table:style-name="TableCell2207">
            <text:p text:style-name="P2208">8</text:p>
          </table:table-cell>
          <table:table-cell table:style-name="TableCell2209">
            <text:p text:style-name="P2210">263</text:p>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Rimšė</text:p>
          </table:table-cell>
          <table:table-cell table:style-name="TableCell2224">
            <text:p text:style-name="P2225">10</text:p>
          </table:table-cell>
          <table:table-cell table:style-name="TableCell2226">
            <text:p text:style-name="P2227">220</text:p>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Mačionys</text:p>
          </table:table-cell>
          <table:table-cell table:style-name="TableCell2241">
            <text:p text:style-name="P2242">3</text:p>
          </table:table-cell>
          <table:table-cell table:style-name="TableCell2243">
            <text:p text:style-name="P2244">104</text:p>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Biržai</text:p>
          </table:table-cell>
          <table:table-cell table:style-name="TableCell2258">
            <text:p text:style-name="P2259">128</text:p>
          </table:table-cell>
          <table:table-cell table:style-name="TableCell2260">
            <text:p text:style-name="P2261">302</text:p>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Dotnuva</text:p>
          </table:table-cell>
          <table:table-cell table:style-name="TableCell2275">
            <text:p text:style-name="P2276">168</text:p>
          </table:table-cell>
          <table:table-cell table:style-name="TableCell2277">
            <text:p text:style-name="P2278">265</text:p>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Dūkštas</text:p>
          </table:table-cell>
          <table:table-cell table:style-name="TableCell2292">
            <text:p text:style-name="P2293">20</text:p>
          </table:table-cell>
          <table:table-cell table:style-name="TableCell2294">
            <text:p text:style-name="P2295">241</text:p>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Kybartai</text:p>
          </table:table-cell>
          <table:table-cell table:style-name="TableCell2309">
            <text:p text:style-name="P2310">260</text:p>
          </table:table-cell>
          <table:table-cell table:style-name="TableCell2311">
            <text:p text:style-name="P2312">247</text:p>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Lazdijai</text:p>
          </table:table-cell>
          <table:table-cell table:style-name="TableCell2326">
            <text:p text:style-name="P2327">244</text:p>
          </table:table-cell>
          <table:table-cell table:style-name="TableCell2328">
            <text:p text:style-name="P2329">233</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Panevėžys</text:p>
          </table:table-cell>
          <table:table-cell table:style-name="TableCell2343">
            <text:p text:style-name="P2344">136</text:p>
          </table:table-cell>
          <table:table-cell table:style-name="TableCell2345">
            <text:p text:style-name="P2346">276</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Raseiniai</text:p>
          </table:table-cell>
          <table:table-cell table:style-name="TableCell2360">
            <text:p text:style-name="P2361">216</text:p>
          </table:table-cell>
          <table:table-cell table:style-name="TableCell2362">
            <text:p text:style-name="P2363">265</text:p>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Šilutė</text:p>
          </table:table-cell>
          <table:table-cell table:style-name="TableCell2377">
            <text:p text:style-name="P2378">320</text:p>
          </table:table-cell>
          <table:table-cell table:style-name="TableCell2379">
            <text:p text:style-name="P2380">266</text:p>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Ukmergė</text:p>
          </table:table-cell>
          <table:table-cell table:style-name="TableCell2394">
            <text:p text:style-name="P2395">120</text:p>
          </table:table-cell>
          <table:table-cell table:style-name="TableCell2396">
            <text:p text:style-name="P2397">253</text:p>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Utena</text:p>
          </table:table-cell>
          <table:table-cell table:style-name="TableCell2411">
            <text:p text:style-name="P2412">60</text:p>
          </table:table-cell>
          <table:table-cell table:style-name="TableCell2413">
            <text:p text:style-name="P2414">259</text:p>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Tilžė</text:p>
          </table:table-cell>
          <table:table-cell table:style-name="TableCell2428">
            <text:p text:style-name="P2429">8</text:p>
          </table:table-cell>
          <table:table-cell table:style-name="TableCell2430">
            <text:p text:style-name="P2431">13</text:p>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Rūgšteliškės</text:p>
          </table:table-cell>
          <table:table-cell table:style-name="TableCell2445">
            <text:p text:style-name="P2446">40</text:p>
          </table:table-cell>
          <table:table-cell table:style-name="TableCell2447">
            <text:p text:style-name="P2448">262</text:p>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10">
            <text:p text:style-name="Normal"><text:span text:style-name="T2457">4.</text:span><text:span text:style-name="T2458"><text:s/></text:span><text:span text:style-name="T2459">Kito pranešimo laikas:</text:span></text:p>
            <text:p text:style-name="P2460"/>
            <text:p text:style-name="P2461">Nurodyti, kada ir dėl kokios priežasties duomenų siuntimas bus nutrauktas.</text:p>
            <text:p text:style-name="P2462"/>
          </table: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10">
            <text:p text:style-name="Normal"><text:span text:style-name="T2465">5.</text:span><text:span text:style-name="T2466"><text:s/></text:span><text:span text:style-name="T2467">Pranešimą rengė:</text:span></text:p>
            <text:p text:style-name="P2468"/>
            <text:p text:style-name="P2469">(pareigos)                 (vardas, pavardė)                        (parašas)</text:p>
            <text:p text:style-name="P2470"/>
          </table:table-cell>
          <table:covered-table-cell/>
          <table:covered-table-cell/>
          <table:covered-table-cell/>
          <table:covered-table-cell/>
          <table:covered-table-cell/>
          <table:covered-table-cell/>
          <table:covered-table-cell/>
          <table:covered-table-cell/>
          <table:covered-table-cell/>
        </table:table-row>
      </table:table>
      <text:p text:style-name="P2471"/>
      <text:p text:style-name="P2472">_________________</text:p>
      <text:p text:style-name="P2473">Priedo pakeitimai:</text:p>
      <text:p text:style-name="P2474"><text:span text:style-name="T2475">Nr.<text:s/></text:span><text:a xlink:href="https://www.e-tar.lt/portal/legalAct.html?documentId=TAR.A79138F5B060" office:target-frame-name="_top" xlink:show="replace"><text:span text:style-name="T2476">D1-510</text:span></text:a><text:span text:style-name="T2477">, 2011-06-28, Žin., 2011, Nr. 83-4053 (2011-07-09), i. k. 111301MISAK00D1-510</text:span></text:p>
      <text:p text:style-name="Normal"/>
      <text:p text:style-name="P2478"><text:span text:style-name="T2479">3 priedas.</text:span><text:span text:style-name="T2480"><text:s/>Neteko galios nuo 2011-07-10</text:span></text:p>
      <text:p text:style-name="P2481">Priedo naikinimas:</text:p>
      <text:p text:style-name="P2482"><text:span text:style-name="T2483">Nr.<text:s/></text:span><text:a xlink:href="https://www.e-tar.lt/portal/legalAct.html?documentId=TAR.A79138F5B060" office:target-frame-name="_top" xlink:show="replace"><text:span text:style-name="T2484">D1-510</text:span></text:a><text:span text:style-name="T2485">, 2011-06-28, Žin. 2011, Nr. 83-4053 (2011-07-09), i. k. 111301MISAK00D1-510</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aplinkos ministerija, Įsakym</text:span><text:span text:style-name="T2495">as</text:span></text:p>
      <text:p text:style-name="P2496"><text:span text:style-name="T2497">Nr.<text:s/></text:span><text:a xlink:href="https://www.e-tar.lt/portal/legalAct.html?documentId=TAR.46983ABE22BD" office:target-frame-name="_top" xlink:show="replace"><text:span text:style-name="T2498">D1-704</text:span></text:a><text:span text:style-name="T2499">, 2004-12-29, Žin., 2005, Nr. 4-79 (2005-01-11), i. k. 104301MISAK00D1-704</text:span></text:p>
      <text:p text:style-name="P2500"><text:span text:style-name="T2501">Dėl Lietuvos Respublikos aplinkos ministro 2003 m. gegužės 20 d. įsakymo Nr. 248 "Dėl<text:s/></text:span><text:span text:style-name="T2502">veiksmų ypatingųjų ekologinių ir kitų ekstremalių situacijų bei avarijų atvejais ir jų padarinių likvidavimo valdymo" papildymo ir pakeitimo</text:span></text:p>
      <text:p text:style-name="P2503"/>
      <text:p text:style-name="P2504"><text:span text:style-name="T2505">2.</text:span></text:p>
      <text:p text:style-name="P2506"><text:span text:style-name="T2507">Lietuvos Respublikos aplinkos ministerija, Įsakymas</text:span></text:p>
      <text:p text:style-name="P2508"><text:span text:style-name="T2509">Nr.<text:s/></text:span><text:a xlink:href="https://www.e-tar.lt/portal/legalAct.html?documentId=TAR.C5056EA97E3A" office:target-frame-name="_top" xlink:show="replace"><text:span text:style-name="T2510">D1-569</text:span></text:a><text:span text:style-name="T2511">, 2008-10-27, Žin., 2008, Nr. 129-4937 (2008-11-11), i. k. 108301MISAK00D1-569</text:span></text:p>
      <text:p text:style-name="P2512"><text:span text:style-name="T2513">Dėl aplinkos ministro 2003 m. gegužės 20 d. įsakymo Nr. 248 "Dėl veiksmų ypatingųjų ekologi</text:span><text:span text:style-name="T2514">nių ir kitų ekstremalių situacijų bei avarijų atvejais ir jų padarinių likvidavimo valdymo" pakeitimo</text:span></text:p>
      <text:p text:style-name="P2515"/>
      <text:p text:style-name="P2516"><text:span text:style-name="T2517">3.</text:span></text:p>
      <text:p text:style-name="P2518"><text:span text:style-name="T2519">Lietuvos Respublikos aplinkos ministerija, Įsakymas</text:span></text:p>
      <text:p text:style-name="P2520"><text:span text:style-name="T2521">Nr.<text:s/></text:span><text:a xlink:href="https://www.e-tar.lt/portal/legalAct.html?documentId=TAR.A79138F5B060" office:target-frame-name="_top" xlink:show="replace"><text:span text:style-name="T2522">D1-510</text:span></text:a><text:span text:style-name="T2523">,<text:s/></text:span><text:span text:style-name="T2524">2011-06-28, Žin., 2011, Nr. 83-4053 (2011-07-09), i. k. 111301MISAK00D1-510</text:span></text:p>
      <text:p text:style-name="P2525"><text:span text:style-name="T2526">Dėl aplinkos ministro 2003 m. gegužės 20 d. įsakymo Nr. 248 "Dėl Aplinkos ministerijos atsakingų institucijų veiksmų ekstremalių situacijų ar avarijų atvejais ir avarijų padarinių<text:s/></text:span><text:span text:style-name="T2527">likvidavimo valdymo" pakeitimo</text:span></text:p>
      <text:p text:style-name="P2528"/>
      <text:p text:style-name="P2529"><text:span text:style-name="T2530">4.</text:span></text:p>
      <text:p text:style-name="P2531"><text:span text:style-name="T2532">Lietuvos Respublikos aplinkos ministerija, Įsakymas</text:span></text:p>
      <text:p text:style-name="P2533"><text:span text:style-name="T2534">Nr.<text:s/></text:span><text:a xlink:href="https://www.e-tar.lt/portal/legalAct.html?documentId=TAR.80B41F1C622C" office:target-frame-name="_top" xlink:show="replace"><text:span text:style-name="T2535">D1-894</text:span></text:a><text:span text:style-name="T2536">, 2013-12-05, Žin., 2013, Nr. 127-6483 (2013-12-12), i. k. 113301MISAK00D1-89</text:span><text:span text:style-name="T2537">4</text:span></text:p>
      <text:p text:style-name="P2538"><text:span text:style-name="T2539">Dėl Lietuvos Respublikos aplinkos ministro 2003 m. gegužės 20 d. įsakymo Nr. 248 "Dėl Aplinkos ministerijos atsakingų institucijų veiksmų ekstremalių situacijų ar avarijų atvejais ir avarijų padarinių likvidavimo valdymo" pakeitimo</text:span></text:p>
      <text:p text:style-name="P2540"/>
      <text:p text:style-name="P2541"><text:span text:style-name="T2542">5.</text:span></text:p>
      <text:p text:style-name="P2543"><text:span text:style-name="T2544">Lietuvos Respublik</text:span><text:span text:style-name="T2545">os aplinkos ministerija, Įsakymas</text:span></text:p>
      <text:p text:style-name="P2546"><text:span text:style-name="T2547">Nr.<text:s/></text:span><text:a xlink:href="https://www.e-tar.lt/portal/legalAct.html?documentId=1de18da05ec911ea931dbf3357b5b1c0" office:target-frame-name="_top" xlink:show="replace"><text:span text:style-name="T2548">D1-130</text:span></text:a><text:span text:style-name="T2549">, 2020-03-03, paskelbta TAR 2020-03-06, i. k. 2020-05112</text:span></text:p>
      <text:p text:style-name="P2550"><text:span text:style-name="T2551">Dėl Lietuvos Respublikos aplinkos ministro 2003 m. gegužė</text:span><text:span text:style-name="T2552">s 20 d. įsakymo Nr. 248 „Dėl Aplinkos ministerijos atsakingų institucijų veiksmų ekstremalių situacijų ar avarijų atvejais ir avarijų padarinių likvidavimo valdy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text-align="center">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66"><text:page-number text:fixed="false">2</text:page-number></text:p>
        <text:p text:style-name="P667"/>
      </style:header>
      <style:footer>
        <text:p text:style-name="P668"/>
      </style:footer>
    </style:master-page>
    <style:master-page style:next-style-name="MP3" style:name="MPF3" style:page-layout-name="PL3">
      <style:header>
        <text:p text:style-name="P669"/>
      </style:header>
      <style:footer>
        <text:p text:style-name="P670"/>
      </style:footer>
    </style:master-page>
    <style:master-page style:name="MP4" style:page-layout-name="PL4">
      <style:header>
        <text:p text:style-name="P697"><text:page-number text:fixed="false">2</text:page-number></text:p>
        <text:p text:style-name="P698"/>
      </style:header>
      <style:footer>
        <text:p text:style-name="P699"/>
      </style:footer>
    </style:master-page>
    <style:master-page style:next-style-name="MP4" style:name="MPF4" style:page-layout-name="PL4">
      <style:header>
        <text:p text:style-name="P700"/>
      </style:header>
      <style:footer>
        <text:p text:style-name="P701"/>
      </style:footer>
    </style:master-page>
    <style:master-page style:name="MP5" style:page-layout-name="PL5">
      <style:header>
        <text:p text:style-name="P1107"><text:page-number text:fixed="false">2</text:page-number></text:p>
        <text:p text:style-name="P1108"/>
      </style:header>
      <style:footer>
        <text:p text:style-name="P1109"/>
      </style:footer>
    </style:master-page>
    <style:master-page style:next-style-name="MP5" style:name="MPF5" style:page-layout-name="PL5">
      <style:header>
        <text:p text:style-name="P1110"/>
      </style:header>
      <style:footer>
        <text:p text:style-name="P1111"/>
      </style:footer>
    </style:master-page>
    <style:master-page style:name="MP6" style:page-layout-name="PL6">
      <style:header>
        <text:p text:style-name="P1551"><text:page-number text:fixed="false">2</text:page-number></text:p>
        <text:p text:style-name="P1552"/>
      </style:header>
      <style:footer>
        <text:p text:style-name="P1553"/>
      </style:footer>
    </style:master-page>
    <style:master-page style:next-style-name="MP6" style:name="MPF6" style:page-layout-name="PL6">
      <style:header>
        <text:p text:style-name="P1554"/>
      </style:header>
      <style:footer>
        <text:p text:style-name="P1555"/>
      </style:footer>
    </style:master-page>
    <style:master-page style:name="MP7" style:page-layout-name="PL7">
      <style:header>
        <text:p text:style-name="P1586"><text:page-number text:fixed="false">2</text:page-number></text:p>
        <text:p text:style-name="P1587"/>
      </style:header>
      <style:footer>
        <text:p text:style-name="P1588"/>
      </style:footer>
    </style:master-page>
    <style:master-page style:next-style-name="MP7" style:name="MPF7" style:page-layout-name="PL7">
      <style:header>
        <text:p text:style-name="P1589"/>
      </style:header>
      <style:footer>
        <text:p text:style-name="P1590"/>
      </style:footer>
    </style:master-page>
    <style:master-page style:name="MP8" style:page-layout-name="PL8">
      <style:header>
        <text:p text:style-name="P1628"><text:page-number text:fixed="false">2</text:page-number></text:p>
        <text:p text:style-name="P1629"/>
      </style:header>
      <style:footer>
        <text:p text:style-name="P1630"/>
      </style:footer>
    </style:master-page>
    <style:master-page style:next-style-name="MP8" style:name="MPF8" style:page-layout-name="PL8">
      <style:header>
        <text:p text:style-name="P1631"/>
      </style:header>
      <style:footer>
        <text:p text:style-name="P1632"/>
      </style:footer>
    </style:master-page>
    <style:master-page style:name="MP9" style:page-layout-name="PL9">
      <style:header>
        <text:p text:style-name="P1717"><text:page-number text:fixed="false">2</text:page-number></text:p>
        <text:p text:style-name="P1718"/>
      </style:header>
      <style:footer>
        <text:p text:style-name="P1719"/>
      </style:footer>
    </style:master-page>
    <style:master-page style:next-style-name="MP9" style:name="MPF9" style:page-layout-name="PL9">
      <style:header>
        <text:p text:style-name="P1720"/>
      </style:header>
      <style:footer>
        <text:p text:style-name="P1721"/>
      </style:footer>
    </style:master-page>
    <style:master-page style:name="MP10" style:page-layout-name="PL10">
      <style:header>
        <text:p text:style-name="P1759"><text:page-number text:fixed="false">2</text:page-number></text:p>
        <text:p text:style-name="P1760"/>
      </style:header>
      <style:footer>
        <text:p text:style-name="P1761"/>
      </style:footer>
    </style:master-page>
    <style:master-page style:next-style-name="MP10" style:name="MPF10" style:page-layout-name="PL10">
      <style:header>
        <text:p text:style-name="P1762"/>
      </style:header>
      <style:footer>
        <text:p text:style-name="P1763"/>
      </style:footer>
    </style:master-page>
    <style:master-page style:name="MP11" style:page-layout-name="PL11">
      <style:header>
        <text:p text:style-name="P1899"><text:page-number text:fixed="false">2</text:page-number></text:p>
        <text:p text:style-name="P1900"/>
      </style:header>
      <style:footer>
        <text:p text:style-name="P1901"/>
      </style:footer>
    </style:master-page>
    <style:master-page style:next-style-name="MP11" style:name="MPF11" style:page-layout-name="PL11">
      <style:header>
        <text:p text:style-name="P1902"/>
      </style:header>
      <style:footer>
        <text:p text:style-name="P1903"/>
      </style:footer>
    </style:master-page>
    <style:master-page style:name="MP12" style:page-layout-name="PL12">
      <style:header>
        <text:p text:style-name="P1967"><text:page-number text:fixed="false">2</text:page-number></text:p>
        <text:p text:style-name="P1968"/>
      </style:header>
      <style:footer>
        <text:p text:style-name="P1969"/>
      </style:footer>
    </style:master-page>
    <style:master-page style:next-style-name="MP12" style:name="MPF12" style:page-layout-name="PL12">
      <style:header>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1:51:00Z</meta:creation-date>
    <dc:date>2022-03-15T11:51:00Z</dc:date>
    <meta:template xlink:href="Normal.dotm" xlink:type="simple"/>
    <meta:editing-cycles>2</meta:editing-cycles>
    <meta:editing-duration>PT0S</meta:editing-duration>
    <meta:document-statistic meta:page-count="10" meta:paragraph-count="1414" meta:word-count="9147" meta:character-count="69299" meta:row-count="3078" meta:non-whitespace-character-count="61566"/>
  </office:meta>
</office:document-meta>
</file>