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63" style:parent-style-name="Normal" style:family="paragraph">
      <style:paragraph-properties fo:text-indent="3.3611in"/>
      <style:text-properties fo:color="#000000"/>
    </style:style>
    <style:style style:name="P64" style:parent-style-name="Normal" style:family="paragraph">
      <style:paragraph-properties fo:text-indent="3.3611in"/>
      <style:text-properties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indent="3.543in"/>
      <style:text-properties fo:font-weight="bold" style:font-weight-asian="bold" fo:color="#000000"/>
    </style:style>
    <style:style style:name="P67" style:parent-style-name="Normal" style:family="paragraph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73" style:family="table-column">
      <style:table-column-properties style:column-width="2.0701in" style:use-optimal-column-width="false"/>
    </style:style>
    <style:style style:name="TableColumn74" style:family="table-column">
      <style:table-column-properties style:column-width="1.3395in" style:use-optimal-column-width="false"/>
    </style:style>
    <style:style style:name="TableColumn75" style:family="table-column">
      <style:table-column-properties style:column-width="0.0375in" style:use-optimal-column-width="false"/>
    </style:style>
    <style:style style:name="TableColumn76" style:family="table-column">
      <style:table-column-properties style:column-width="3.2451in" style:use-optimal-column-width="false"/>
    </style:style>
    <style:style style:name="Table72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color="#000000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paragraph-properties fo:text-align="justify"/>
      <style:text-properties fo:color="#000000" fo:font-size="10pt" style:font-size-asian="10pt"/>
    </style:style>
    <style:style style:name="P176" style:parent-style-name="Normal" style:family="paragraph">
      <style:paragraph-properties fo:text-align="justify"/>
      <style:text-properties fo:color="#000000" fo:font-size="10pt" style:font-size-asian="10pt"/>
    </style:style>
    <style:style style:name="P177" style:parent-style-name="Normal" style:family="paragraph">
      <style:paragraph-properties fo:text-align="justify"/>
      <style:text-properties fo:color="#000000" fo:font-size="10pt" style:font-size-asian="10pt"/>
    </style:style>
    <style:style style:name="P178" style:parent-style-name="Normal" style:family="paragraph">
      <style:paragraph-properties fo:text-align="justify"/>
      <style:text-properties fo:color="#000000" fo:font-size="10pt" style:font-size-asian="10pt"/>
    </style:style>
    <style:style style:name="P179" style:parent-style-name="Normal" style:family="paragraph">
      <style:paragraph-properties fo:text-align="justify"/>
      <style:text-properties fo:color="#000000" fo:font-size="10pt" style:font-size-asian="10pt"/>
    </style:style>
    <style:style style:name="P180" style:parent-style-name="Normal" style:family="paragraph">
      <style:paragraph-properties fo:text-align="justify"/>
      <style:text-properties fo:color="#000000" fo:font-size="10pt" style:font-size-asian="10pt"/>
    </style:style>
    <style:style style:name="P181" style:parent-style-name="Normal" style:family="paragraph">
      <style:paragraph-properties fo:text-align="justify"/>
      <style:text-properties fo:color="#000000" fo:font-size="10pt" style:font-size-asian="10pt"/>
    </style:style>
    <style:style style:name="P182" style:parent-style-name="Normal" style:family="paragraph">
      <style:paragraph-properties fo:text-align="justify"/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21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22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247" style:parent-style-name="DefaultParagraphFont" style:family="text">
      <style:text-properties fo:font-weight="bold" style:font-weight-asian="bold" fo:color="#000000" fo:font-size="10pt" style:font-size-asian="10pt"/>
    </style:style>
    <style:style style:name="P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P4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4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69" style:parent-style-name="DefaultParagraphFont" style:family="text">
      <style:text-properties fo:color="#000000" fo:font-size="10pt" style:font-size-asian="10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/>
    </style:style>
    <style:style style:name="T4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08" style:parent-style-name="DefaultParagraphFont" style:family="text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P5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104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104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P6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color="#000000" fo:font-size="10pt" style:font-size-asian="10pt"/>
    </style:style>
    <style:style style:name="P7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04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T786" style:parent-style-name="DefaultParagraphFont" style:family="text">
      <style:text-properties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fo:font-size="10pt" style:font-size-asian="10pt"/>
    </style:style>
    <style:style style:name="P7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104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104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0.0104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P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 fo:font-size="10pt" style:font-size-asian="10pt"/>
    </style:style>
    <style:style style:name="P903" style:parent-style-name="Normal" style:family="paragraph">
      <style:text-properties fo:font-weight="bold" style:font-weight-asian="bold" fo:color="#000000" fo:font-size="10pt" style:font-size-asian="10pt"/>
    </style:style>
    <style:style style:name="P9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05" style:parent-style-name="Normal" style:family="paragraph">
      <style:text-properties fo:font-weight="bold" style:font-weight-asian="bold" fo:color="#000000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color="#000000" fo:font-size="10pt" style:font-size-asian="10pt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92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/>
    </style:style>
    <style:style style:name="T93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93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937" style:parent-style-name="DefaultParagraphFont" style:family="text">
      <style:text-properties fo:color="#000000" fo:font-size="10pt" style:font-size-asian="10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T941" style:parent-style-name="DefaultParagraphFont" style:family="text">
      <style:text-properties fo:color="#000000" fo:font-size="10pt" style:font-size-asian="10pt"/>
    </style:style>
    <style:style style:name="T9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104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104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paragraph-properties fo:text-align="center" fo:margin-right="0.9875in"/>
      <style:text-properties fo:color="#000000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991" style:parent-style-name="Normal" style:family="paragraph">
      <style:paragraph-properties fo:text-indent="3.3611in"/>
      <style:text-properties fo:color="#000000"/>
    </style:style>
    <style:style style:name="P992" style:parent-style-name="Normal" style:family="paragraph">
      <style:paragraph-properties fo:text-indent="3.3611in"/>
      <style:text-properties fo:color="#000000"/>
    </style:style>
    <style:style style:name="P993" style:parent-style-name="Normal" style:family="paragraph">
      <style:paragraph-properties fo:text-indent="3.3611in"/>
      <style:text-properties fo:font-weight="bold" style:font-weight-asian="bold" fo:color="#000000"/>
    </style:style>
    <style:style style:name="P994" style:parent-style-name="Normal" style:family="paragraph">
      <style:paragraph-properties fo:text-indent="3.543in"/>
      <style:text-properties fo:font-weight="bold" style:font-weight-asian="bold" fo:color="#000000"/>
    </style:style>
    <style:style style:name="P995" style:parent-style-name="Normal" style:family="paragraph">
      <style:text-properties fo:font-weight="bold" style:font-weight-asian="bold" fo:color="#000000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font-weight="bold" style:font-weight-asian="bold" fo:color="#000000"/>
    </style:style>
    <style:style style:name="P999" style:parent-style-name="Normal" style:family="paragraph">
      <style:paragraph-properties fo:text-indent="0.4923in"/>
      <style:text-properties fo:color="#000000"/>
    </style:style>
    <style:style style:name="P10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style:font-name="Symbol" style:font-name-asian="Symbol" style:font-name-complex="Symbol"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68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0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style:font-name="Symbol" style:font-name-asian="Symbol" style:font-name-complex="Symbol"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style:font-name="Symbol" style:font-name-asian="Symbol" style:font-name-complex="Symbol"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0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19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 style:language-asian="lt" style:country-asian="LT"/>
    </style:style>
    <style:style style:name="P11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197" style:parent-style-name="Normal" style:family="paragraph">
      <style:paragraph-properties fo:text-align="center"/>
      <style:text-properties fo:color="#000000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218" style:parent-style-name="Normal" style:family="paragraph">
      <style:paragraph-properties fo:text-indent="3.3611in"/>
      <style:text-properties fo:color="#000000"/>
    </style:style>
    <style:style style:name="P1219" style:parent-style-name="Normal" style:family="paragraph">
      <style:paragraph-properties fo:text-indent="3.3611in"/>
      <style:text-properties fo:color="#000000"/>
    </style:style>
    <style:style style:name="P1220" style:parent-style-name="Normal" style:family="paragraph">
      <style:paragraph-properties fo:text-indent="3.3611in"/>
      <style:text-properties fo:font-weight="bold" style:font-weight-asian="bold" fo:color="#000000"/>
    </style:style>
    <style:style style:name="P1221" style:parent-style-name="Normal" style:family="paragraph">
      <style:paragraph-properties fo:text-indent="3.3611in"/>
      <style:text-properties fo:font-weight="bold" style:font-weight-asian="bold" fo:color="#000000"/>
    </style:style>
    <style:style style:name="P1222" style:parent-style-name="Normal" style:family="paragraph">
      <style:paragraph-properties fo:text-align="center"/>
      <style:text-properties fo:font-weight="bold" style:font-weight-asian="bold" fo:color="#000000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weight="bold" style:font-weight-asian="bold" fo:color="#000000"/>
    </style:style>
    <style:style style:name="P1225" style:parent-style-name="Normal" style:family="paragraph">
      <style:text-properties fo:color="#000000"/>
    </style:style>
    <style:style style:name="TableColumn1227" style:family="table-column">
      <style:table-column-properties style:column-width="2.9208in" style:use-optimal-column-width="false"/>
    </style:style>
    <style:style style:name="TableColumn1228" style:family="table-column">
      <style:table-column-properties style:column-width="3.7715in" style:use-optimal-column-width="false"/>
    </style:style>
    <style:style style:name="Table1226" style:family="table">
      <style:table-properties style:width="6.6923in" fo:margin-left="0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37" style:family="table-cell">
      <style:table-cell-properties fo:border="0.0104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48" style:family="table-cell">
      <style:table-cell-properties fo:border="0.0104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text-properties fo:color="#000000" fo:font-size="10pt" style:font-size-asian="10pt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Normal" style:family="paragraph">
      <style:paragraph-properties fo:margin-left="0.5347in">
        <style:tab-stops/>
      </style:paragraph-properties>
    </style:style>
    <style:style style:name="T1267" style:parent-style-name="DefaultParagraphFont" style:family="text">
      <style:text-properties fo:color="#000000" fo:font-size="10pt" style:font-size-asian="10pt"/>
    </style:style>
    <style:style style:name="T12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69" style:parent-style-name="DefaultParagraphFont" style:family="text"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8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8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8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8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8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29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color="#000000" fo:font-size="10pt" style:font-size-asian="10pt"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104in solid #000000" fo:padding-top="0in" fo:padding-left="0.075in" fo:padding-bottom="0in" fo:padding-right="0.075in"/>
    </style:style>
    <style:style style:name="P130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104in solid #000000" fo:padding-top="0in" fo:padding-left="0.075in" fo:padding-bottom="0in" fo:padding-right="0.075in"/>
    </style:style>
    <style:style style:name="P131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weight="bold" style:font-weight-asian="bold"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1-15 iki 1997-12-12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KOMPENSUOJAMŲ VAISTŲ IR MEDICINOS PAGALBOS PRIEMONIŲ SĄRAŠŲ PATVIRTINIMO</text:p>
      <text:p text:style-name="P21"/>
      <text:p text:style-name="P22">1997 m. liepos 2 d. Nr. 367</text:p>
      <text:p text:style-name="P23">Vilnius</text:p>
      <text:p text:style-name="P24"/>
      <text:p text:style-name="P25"/>
      <text:p text:style-name="P26"><text:span text:style-name="T27">Vykdydamas Lietuvos Respublikos svei</text:span><text:span text:style-name="T28">katos draudimo įstatymą,<text:s/></text:span></text:p>
      <text:p text:style-name="P29"><text:span text:style-name="T30">ĮSAKAU:</text:span></text:p>
      <text:p text:style-name="P31"><text:span text:style-name="T32">1</text:span><text:span text:style-name="T33">. Patvirtinti šiuos sąrašus:</text:span></text:p>
      <text:p text:style-name="P34"><text:span text:style-name="T35">1.1</text:span><text:span text:style-name="T36">. Ligų, kurių ambulatorinio gydymo žemiau išvardytais vaistais išlaidos 100 proc. kompensuojamos iš privalomojo sveikatos draudimo fondo lėšų, sąrašą (A sąrašas).</text:span></text:p>
      <text:p text:style-name="P37"><text:span text:style-name="T38">1.2</text:span><text:span text:style-name="T39">. Vaistų, k</text:span><text:span text:style-name="T40">urių išlaidos arba jų dalis ambulatorinio gydymo metu kompensuojamos iš privalomojo sveikatos draudimo fondo lėšų, sąrašą (B sąrašas).</text:span></text:p>
      <text:p text:style-name="P41"><text:span text:style-name="T42">1.3</text:span><text:span text:style-name="T43">. Medicinos pagalbos priemonių, kurių išlaidos ambulatorinio gydymo metu 100 proc. kompensuojamos iš privalomojo<text:s/></text:span><text:span text:style-name="T44">sveikatos draudimo fondo lėšų, sąrašą (C sąrašas).</text:span></text:p>
      <text:p text:style-name="P45"><text:span text:style-name="T46">2</text:span><text:span text:style-name="T47">. Šis įsakymas įsigalioja nuo 1997 m. rugpjūčio 1 d.</text:span></text:p>
      <text:p text:style-name="P48"><text:span text:style-name="T49">3</text:span><text:span text:style-name="T50">. Įsakymo vykdymo kontrolę pavesti ministerijos viceministrei Danutei Kučinskienei.</text:span></text:p>
      <text:p text:style-name="P51"/>
      <text:p text:style-name="P52"/>
      <text:p text:style-name="P53"/>
      <text:p text:style-name="P54"><text:span text:style-name="T55">SVEIKATOS APSAUGOS MINISTRAS<text:s/></text:span><text:span text:style-name="T56"><text:tab/>JUOZAS GALDIKAS</text:span></text:p>
      <text:soft-page-break/>
      <text:p text:style-name="P57">PATVIRTINTA</text:p>
      <text:p text:style-name="P63">Lietuvos Respublikos sveikatos apsaugos</text:p>
      <text:p text:style-name="P64">ministerijos 1997 m. liepos 2 d. įsakymu Nr. 367</text:p>
      <text:p text:style-name="P65"/>
      <text:p text:style-name="P66">A sąrašas</text:p>
      <text:p text:style-name="P67"/>
      <text:p text:style-name="P68"><text:span text:style-name="T69">LIGŲ, KURIŲ<text:s/></text:span><text:span text:style-name="T70">AMBULATORINIO GYDYMO ŽEMIAU IŠVARDYTAIS VAISTAIS IŠLAIDOS 100 PROC. KOMPENSUOJAMOS IŠ PRIVALOMOJO SVEIKATOS DRAUDIMO FONDO LĖŠŲ,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igos pavadinimas</text:p>
          </table:table-cell>
          <table:table-cell table:style-name="TableCell80">
            <text:p text:style-name="P81">Ligos kodas</text:p>
          </table:table-cell>
          <table:table-cell table:style-name="TableCell82" table:number-columns-spanned="2">
            <text:p text:style-name="P83">Medikamentai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>I. INFEKCINĖS IR PARAZITINĖS LIGOS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Tuberkuliozė<text:s/></text:p>
            <text:p text:style-name="P92"/>
            <text:p text:style-name="P93"/>
            <text:p text:style-name="P94"/>
          </table:table-cell>
          <table:table-cell table:style-name="TableCell95" table:number-columns-spanned="2">
            <text:p text:style-name="P96">A 15 – A 19,<text:s/></text:p>
            <text:p text:style-name="P97">R<text:s/>76.1</text:p>
            <text:p text:style-name="P98"/>
            <text:p text:style-name="P99"/>
          </table:table-cell>
          <table:covered-table-cell/>
          <table:table-cell table:style-name="TableCell100">
            <text:p text:style-name="P101">Ethambutolum</text:p>
            <text:p text:style-name="P102">Isoniazidum</text:p>
            <text:p text:style-name="P103">Ofloxacinum (vaikams, skiriami gydytojų komisijos)</text:p>
            <text:p text:style-name="P104">Pyrazinamidum</text:p>
            <text:p text:style-name="P105">Pyridoxinum (ligoniams, vartojantiems izoniazidą)</text:p>
            <text:p text:style-name="P106">Rifampicinum</text:p>
            <text:p text:style-name="Normal"><text:span text:style-name="T107">Rifampicinum</text:span><text:span text:style-name="T108"></text:span><text:span text:style-name="T109">Isoniazidum</text:span></text:p>
          </table:table-cell>
        </table:table-row>
        <table:table-row table:style-name="TableRow110">
          <table:table-cell table:style-name="TableCell111">
            <text:p text:style-name="P112">Bruceliozė<text:s/></text:p>
          </table:table-cell>
          <table:table-cell table:style-name="TableCell113" table:number-columns-spanned="2">
            <text:p text:style-name="P114">A 23<text:s/></text:p>
          </table:table-cell>
          <table:covered-table-cell/>
          <table:table-cell table:style-name="TableCell115">
            <text:p text:style-name="P116">Doxycyclinum</text:p>
            <text:p text:style-name="P117">Erythromycinum</text:p>
            <text:p text:style-name="P118">Indometacinum</text:p>
            <text:p text:style-name="P119">Tetracyclinum</text:p>
          </table:table-cell>
        </table:table-row>
        <table:table-row table:style-name="TableRow120">
          <table:table-cell table:style-name="TableCell121">
            <text:p text:style-name="P122">Sifilis</text:p>
          </table:table-cell>
          <table:table-cell table:style-name="TableCell123" table:number-columns-spanned="2">
            <text:p text:style-name="P124">A 50-A 53</text:p>
          </table:table-cell>
          <table:covered-table-cell/>
          <table:table-cell table:style-name="TableCell125">
            <text:p text:style-name="P126">Benzathinpenicillinum</text:p>
            <text:p text:style-name="P127">Benzylpenicillinum</text:p>
            <text:p text:style-name="P128">Doxycyclinum</text:p>
            <text:p text:style-name="P129">Erythromycinum</text:p>
            <text:p text:style-name="P130">Tetracyclinum</text:p>
          </table:table-cell>
        </table:table-row>
        <table:table-row table:style-name="TableRow131">
          <table:table-cell table:style-name="TableCell132">
            <text:p text:style-name="P133">Toksoplazmozė</text:p>
          </table:table-cell>
          <table:table-cell table:style-name="TableCell134" table:number-columns-spanned="2">
            <text:p text:style-name="P135">B58</text:p>
          </table:table-cell>
          <table:covered-table-cell/>
          <table:table-cell table:style-name="TableCell136">
            <text:p text:style-name="P137">Pyrimethaminum</text:p>
          </table:table-cell>
        </table:table-row>
        <table:table-row table:style-name="TableRow138">
          <table:table-cell table:style-name="TableCell139" table:number-columns-spanned="4">
            <text:p text:style-name="P140"/>
            <text:p text:style-name="P141">II. NAVIKAI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Onkologinės ligos (iš jų ir hematologinės)</text:p>
            <text:p text:style-name="P146"/>
          </table:table-cell>
          <table:table-cell table:style-name="TableCell147" table:number-columns-spanned="2">
            <text:p text:style-name="P148">C 00 – D 48,<text:s/></text:p>
            <text:p text:style-name="P149">D 76</text:p>
          </table:table-cell>
          <table:covered-table-cell/>
          <table:table-cell table:style-name="TableCell150">
            <text:p text:style-name="P151">Acetaminophenum</text:p>
            <text:p text:style-name="P152">Aminoglutethimidum</text:p>
            <text:p text:style-name="P153">Amitriptylinum</text:p>
            <text:p text:style-name="P154">Bisacodylum</text:p>
            <text:p text:style-name="P155">Busulfanum</text:p>
            <text:p text:style-name="P156">Calcii folinas</text:p>
            <text:p text:style-name="P157">Cyclophosphamidum</text:p>
            <text:p text:style-name="P158">Diazepamum</text:p>
            <text:p text:style-name="P159">Doxorubycinum</text:p>
            <text:p text:style-name="P160">Fluorouracilum</text:p>
            <text:p text:style-name="P161">Goserelinum</text:p>
            <text:p text:style-name="P162">Granisetronum</text:p>
            <text:p text:style-name="P163">Lactulosum</text:p>
            <text:p text:style-name="P164">Metoclopramidum</text:p>
            <text:p text:style-name="P165">Methotrexatum</text:p>
            <text:p text:style-name="P166">Morphini hydrochloridum, sulfas</text:p>
            <text:p text:style-name="P167">Ondansetronum</text:p>
            <text:p text:style-name="P168">Prednisolonum</text:p>
            <text:p text:style-name="P169">Procarbazinum</text:p>
            <text:p text:style-name="P170">Tamoxifenum</text:p>
            <text:p text:style-name="P171">Tramadolum</text:p>
            <text:p text:style-name="P172">Triptorelinum</text:p>
            <text:p text:style-name="P173">Vinblastinum</text:p>
            <text:p text:style-name="P174">Vincristinum</text:p>
            <text:p text:style-name="P175">Ciclosporinum</text:p>
            <text:p text:style-name="P176">Cisplatinum<text:s/></text:p>
            <text:soft-page-break/>
            <text:p text:style-name="P177">Dacarbazinum<text:s/></text:p>
            <text:p text:style-name="P178">Etoposidum</text:p>
            <text:p text:style-name="P179">Melphalanum</text:p>
            <text:p text:style-name="P180">Mercaptopurinum</text:p>
            <text:p text:style-name="P181">Piritramidum</text:p>
            <text:p text:style-name="P182">Procarbazinum</text:p>
            <text:p text:style-name="P183">Tioguaninum</text:p>
            <text:p text:style-name="P184">Interferonum alfa humanum biosyntheticum,</text:p>
            <text:p text:style-name="P185">Bleomycinum</text:p>
          </table:table-cell>
        </table:table-row>
        <text:soft-page-break/>
        <table:table-row table:style-name="TableRow186">
          <table:table-cell table:style-name="TableCell187">
            <text:p text:style-name="P188">Autoimuninė hemolizinė anemija ir autoimuninė trombocitopenija</text:p>
          </table:table-cell>
          <table:table-cell table:style-name="TableCell189" table:number-columns-spanned="2">
            <text:p text:style-name="P190">D59, D65</text:p>
          </table:table-cell>
          <table:covered-table-cell/>
          <table:table-cell table:style-name="TableCell191">
            <text:p text:style-name="P192">Prednisolonum</text:p>
            <text:p text:style-name="P193">Vincristinum</text:p>
          </table:table-cell>
        </table:table-row>
        <table:table-row table:style-name="TableRow194">
          <table:table-cell table:style-name="TableCell195">
            <text:p text:style-name="P196">Aplastinė anemija</text:p>
            <text:p text:style-name="P197"/>
          </table:table-cell>
          <table:table-cell table:style-name="TableCell198" table:number-columns-spanned="2">
            <text:p text:style-name="P199">D60-D64</text:p>
          </table:table-cell>
          <table:covered-table-cell/>
          <table:table-cell table:style-name="TableCell200">
            <text:p text:style-name="P201">Ciprofloxacinum</text:p>
            <text:p text:style-name="P202">Ketoconazolum</text:p>
            <text:p text:style-name="P203">Prednisolonum</text:p>
          </table:table-cell>
        </table:table-row>
        <table:table-row table:style-name="TableRow204">
          <table:table-cell table:style-name="TableCell205">
            <text:p text:style-name="P206">Geležies stokos anemija (vaikams iki 3 metų)</text:p>
          </table:table-cell>
          <table:table-cell table:style-name="TableCell207" table:number-columns-spanned="2">
            <text:p text:style-name="P208">D50</text:p>
          </table:table-cell>
          <table:covered-table-cell/>
          <table:table-cell table:style-name="TableCell209">
            <text:p text:style-name="P210">Ferrosi sulfas</text:p>
          </table:table-cell>
        </table:table-row>
        <table:table-row table:style-name="TableRow211">
          <table:table-cell table:style-name="TableCell212">
            <text:p text:style-name="P213">Krešėjimo defektai,<text:s/>purpura ir kitos hemoraginės diatezės<text:s/></text:p>
            <text:p text:style-name="Normal"><text:span text:style-name="T214"></text:span><text:span text:style-name="T215"><text:s/>išrašymas derinamas su Sveikatos apsaugos ministerijos vyr. specialistais</text:span></text:p>
          </table:table-cell>
          <table:table-cell table:style-name="TableCell216" table:number-columns-spanned="2">
            <text:p text:style-name="P217">D50-D52,</text:p>
            <text:p text:style-name="P218">D61,</text:p>
            <text:p text:style-name="P219">D66-D69,</text:p>
            <text:p text:style-name="P220">D75</text:p>
          </table:table-cell>
          <table:covered-table-cell/>
          <table:table-cell table:style-name="TableCell221">
            <text:p text:style-name="P222">Acidum folicum</text:p>
            <text:p text:style-name="P223">Azathioprinum</text:p>
            <text:p text:style-name="P224">Cyanocobalaminum</text:p>
            <text:p text:style-name="P225">Cyclophosphamidum</text:p>
            <text:p text:style-name="Normal"><text:span text:style-name="T226">Factor VIII conc.</text:span><text:span text:style-name="T227"></text:span></text:p>
            <text:p text:style-name="Normal"><text:span text:style-name="T228">Factor IX conc.</text:span><text:span text:style-name="T229"></text:span></text:p>
            <text:p text:style-name="P230">Ferrosi<text:s/>sulfas</text:p>
            <text:p text:style-name="P231">Methotrexatum</text:p>
            <text:p text:style-name="P232">Methylprednisolonum</text:p>
            <text:p text:style-name="P233">Prednisolonum</text:p>
          </table:table-cell>
        </table:table-row>
        <table:table-row table:style-name="TableRow234">
          <table:table-cell table:style-name="TableCell235">
            <text:p text:style-name="P236">Krešėjimo defektai, purpura ir kitos hemoraginės diatezės</text:p>
            <text:p text:style-name="Normal"><text:span text:style-name="T237">*išrašymas derinamas su Sveikatos apsaugos ministerijos vyriausiaisiais specialistais</text:span></text:p>
          </table:table-cell>
          <table:table-cell table:style-name="TableCell238" table:number-columns-spanned="2">
            <text:p text:style-name="P239">D50-D52, D61, D66-D69, D75</text:p>
          </table:table-cell>
          <table:covered-table-cell/>
          <table:table-cell table:style-name="TableCell240">
            <text:p text:style-name="P241">Factor VII conc.</text:p>
          </table:table-cell>
        </table:table-row>
        <table:table-row table:style-name="TableRow242">
          <table:table-cell table:style-name="TableCell243" table:number-columns-spanned="4">
            <text:p text:style-name="P244"/>
            <text:p text:style-name="P245"><text:span text:style-name="T246">IV.<text:s/></text:span><text:span text:style-name="T247">ENDOKRININĖS, MITYBOS IR MEDŽIAGŲ APYKAITOS LIGOS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Cukrinis diabetas</text:p>
          </table:table-cell>
          <table:table-cell table:style-name="TableCell252" table:number-columns-spanned="2">
            <text:p text:style-name="P253">E 10-E14</text:p>
          </table:table-cell>
          <table:covered-table-cell/>
          <table:table-cell table:style-name="TableCell254">
            <text:p text:style-name="P255">Etamsylatum</text:p>
            <text:p text:style-name="P256">Glibenclamidum</text:p>
            <text:p text:style-name="P257">Gliclazidum</text:p>
            <text:p text:style-name="P258">Gliquidonum</text:p>
            <text:p text:style-name="P259">Insulinum</text:p>
            <text:p text:style-name="P260">Metforminum</text:p>
            <text:p text:style-name="P261">Medicinos pagalbos priemonės (žr. C sąrašą)</text:p>
          </table:table-cell>
        </table:table-row>
        <table:table-row table:style-name="TableRow262">
          <table:table-cell table:style-name="TableCell263">
            <text:p text:style-name="P264">Skydliaukės hipofunkcija</text:p>
          </table:table-cell>
          <table:table-cell table:style-name="TableCell265" table:number-columns-spanned="2">
            <text:p text:style-name="P266">E00-E04, E89</text:p>
          </table:table-cell>
          <table:covered-table-cell/>
          <table:table-cell table:style-name="TableCell267">
            <text:p text:style-name="P268">Levothyroxinum</text:p>
          </table:table-cell>
        </table:table-row>
        <table:table-row table:style-name="TableRow269">
          <table:table-cell table:style-name="TableCell270">
            <text:p text:style-name="P271">Hipoparatirozė</text:p>
            <text:p text:style-name="P272"/>
          </table:table-cell>
          <table:table-cell table:style-name="TableCell273" table:number-columns-spanned="2">
            <text:p text:style-name="P274">E 20</text:p>
          </table:table-cell>
          <table:covered-table-cell/>
          <table:table-cell table:style-name="TableCell275">
            <text:p text:style-name="P276">Alfacalcidolum</text:p>
            <text:p text:style-name="P277">Dihydrotachysterolum</text:p>
            <text:p text:style-name="P278">Ergocalciferolum</text:p>
          </table:table-cell>
        </table:table-row>
        <table:table-row table:style-name="TableRow279">
          <table:table-cell table:style-name="TableCell280">
            <text:p text:style-name="P281">Adenohipofizės hiperfunkcija</text:p>
            <text:p text:style-name="P282"/>
          </table:table-cell>
          <table:table-cell table:style-name="TableCell283" table:number-columns-spanned="2">
            <text:p text:style-name="P284">E 22, E24, D35</text:p>
          </table:table-cell>
          <table:covered-table-cell/>
          <table:table-cell table:style-name="TableCell285">
            <text:p text:style-name="P286">Bromocriptinum</text:p>
            <text:p text:style-name="P287">Cyproteronum</text:p>
            <text:p text:style-name="P288">Triptorelinum</text:p>
          </table:table-cell>
        </table:table-row>
        <table:table-row table:style-name="TableRow289">
          <table:table-cell table:style-name="TableCell290">
            <text:p text:style-name="P291">Hipofizės hipofunkcija ir kiti funkcijos sutrikimai<text:s/></text:p>
            <text:p text:style-name="P292"/>
          </table:table-cell>
          <table:table-cell table:style-name="TableCell293" table:number-columns-spanned="2">
            <text:p text:style-name="P294">E 23.0</text:p>
          </table:table-cell>
          <table:covered-table-cell/>
          <table:table-cell table:style-name="TableCell295">
            <text:p text:style-name="P296">Dexamethasonum</text:p>
            <text:p text:style-name="P297">Estradiolum</text:p>
            <text:p text:style-name="P298">Estriolum</text:p>
            <text:p text:style-name="P299">Estrogenai konjuguoti</text:p>
            <text:p text:style-name="P300">Levonorgestrelum</text:p>
            <text:p text:style-name="P301">Levotyroxinum</text:p>
            <text:p text:style-name="P302">Liothyroninum</text:p>
            <text:p text:style-name="P303">Methylprednisolonum</text:p>
            <text:p text:style-name="P304">Norethisteronum</text:p>
            <text:p text:style-name="P305">Prednisolonum</text:p>
            <text:p text:style-name="P306">Thyreoidinum</text:p>
          </table:table-cell>
        </table:table-row>
        <table:table-row table:style-name="TableRow307">
          <table:table-cell table:style-name="TableCell308">
            <text:p text:style-name="P309">Hipopituitarizmas</text:p>
            <text:p text:style-name="P310">(augimo hormono trūkumas)</text:p>
          </table:table-cell>
          <table:table-cell table:style-name="TableCell311" table:number-columns-spanned="2">
            <text:p text:style-name="P312">E 23</text:p>
          </table:table-cell>
          <table:covered-table-cell/>
          <table:table-cell table:style-name="TableCell313">
            <text:p text:style-name="P314">Somatropinum<text:s/></text:p>
          </table:table-cell>
        </table:table-row>
        <table:table-row table:style-name="TableRow315">
          <table:table-cell table:style-name="TableCell316">
            <text:p text:style-name="P317">Necukrinis diabetas</text:p>
            <text:p text:style-name="P318"/>
          </table:table-cell>
          <table:table-cell table:style-name="TableCell319" table:number-columns-spanned="2">
            <text:p text:style-name="P320">E 23</text:p>
          </table:table-cell>
          <table:covered-table-cell/>
          <table:table-cell table:style-name="TableCell321">
            <text:p text:style-name="P322">Desmopressinum</text:p>
          </table:table-cell>
        </table:table-row>
        <text:soft-page-break/>
        <table:table-row table:style-name="TableRow323">
          <table:table-cell table:style-name="TableCell324">
            <text:p text:style-name="P325">Antinksčių funkcijos sutrikimai</text:p>
          </table:table-cell>
          <table:table-cell table:style-name="TableCell326" table:number-columns-spanned="2">
            <text:p text:style-name="P327">E 27</text:p>
          </table:table-cell>
          <table:covered-table-cell/>
          <table:table-cell table:style-name="TableCell328">
            <text:p text:style-name="P329">Dexamethasonum</text:p>
            <text:p text:style-name="P330">Hydrocortisonum</text:p>
            <text:p text:style-name="P331">Prednisolonum</text:p>
            <text:p text:style-name="P332">Triamcinolonum</text:p>
          </table:table-cell>
        </table:table-row>
        <table:table-row table:style-name="TableRow333">
          <table:table-cell table:style-name="TableCell334">
            <text:p text:style-name="P335">Fenilketonurija</text:p>
            <text:p text:style-name="P336"/>
          </table:table-cell>
          <table:table-cell table:style-name="TableCell337" table:number-columns-spanned="2">
            <text:p text:style-name="P338">E 70</text:p>
          </table:table-cell>
          <table:covered-table-cell/>
          <table:table-cell table:style-name="TableCell339">
            <text:p text:style-name="P340">Mitybinės medžiagos be fenilalanino (žr. C sąrašą)</text:p>
          </table:table-cell>
        </table:table-row>
        <table:table-row table:style-name="TableRow341">
          <table:table-cell table:style-name="TableCell342">
            <text:p text:style-name="P343">Purino ir pirimidino apykaitos sutrikimai</text:p>
          </table:table-cell>
          <table:table-cell table:style-name="TableCell344" table:number-columns-spanned="2">
            <text:p text:style-name="P345">E79</text:p>
          </table:table-cell>
          <table:covered-table-cell/>
          <table:table-cell table:style-name="TableCell346">
            <text:p text:style-name="P347">Allopurinolum</text:p>
          </table:table-cell>
        </table:table-row>
        <table:table-row table:style-name="TableRow348">
          <table:table-cell table:style-name="TableCell349">
            <text:p text:style-name="P350">Paveldėtoji<text:s/>eritropoezinė porfirija</text:p>
          </table:table-cell>
          <table:table-cell table:style-name="TableCell351" table:number-columns-spanned="2">
            <text:p text:style-name="P352">E80</text:p>
          </table:table-cell>
          <table:covered-table-cell/>
          <table:table-cell table:style-name="TableCell353">
            <text:p text:style-name="P354">Colestyraminum</text:p>
          </table:table-cell>
        </table:table-row>
        <table:table-row table:style-name="TableRow355">
          <table:table-cell table:style-name="TableCell356">
            <text:p text:style-name="P357">Cistinė fibrozė (vaikams)</text:p>
          </table:table-cell>
          <table:table-cell table:style-name="TableCell358" table:number-columns-spanned="2">
            <text:p text:style-name="P359">E 84</text:p>
          </table:table-cell>
          <table:covered-table-cell/>
          <table:table-cell table:style-name="TableCell360">
            <text:p text:style-name="P361">Acetylcysteinum</text:p>
            <text:p text:style-name="P362">Acidum fusidicum</text:p>
            <text:p text:style-name="P363">Cefalexinum</text:p>
            <text:p text:style-name="P364">Ceftazidimum</text:p>
            <text:p text:style-name="P365">Pancreatinum</text:p>
            <text:p text:style-name="P366">Salbutamolum</text:p>
            <text:p text:style-name="P367">Medicinos pagalbos priemonės (žr. C sąrašą)</text:p>
          </table:table-cell>
        </table:table-row>
        <table:table-row table:style-name="TableRow368">
          <table:table-cell table:style-name="TableCell369" table:number-columns-spanned="4">
            <text:p text:style-name="P370"/>
            <text:p text:style-name="P371">PSICHIKOS IR ELGESIO SUTRIKIMAI (išrašo tik<text:s/>psichiatrai )</text:p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Šizofrenija, šizotipiniai ir kliedesiniai<text:s/></text:p>
            <text:p text:style-name="P376">sutrikimai (** tik pagal SAM patvirtintą gydytojų sąrašą)</text:p>
          </table:table-cell>
          <table:table-cell table:style-name="TableCell377" table:number-columns-spanned="2">
            <text:p text:style-name="P378">F20 – F29</text:p>
          </table:table-cell>
          <table:covered-table-cell/>
          <table:table-cell table:style-name="TableCell379">
            <text:p text:style-name="P380">Amitriptylinum</text:p>
            <text:p text:style-name="P381">Fluphenazinum</text:p>
            <text:p text:style-name="P382">Haloperidolum<text:s/></text:p>
            <text:p text:style-name="P383">Lithii carbonas<text:s/></text:p>
            <text:p text:style-name="P384">Trifluoperazinum<text:s/></text:p>
            <text:p text:style-name="P385">Fluvoxaminum<text:s/></text:p>
            <text:p text:style-name="P386">Trihexyphenidylum<text:s/></text:p>
            <text:p text:style-name="P387">Fluoxetinum<text:s/></text:p>
            <text:p text:style-name="P388">Clozapinum**<text:s/></text:p>
            <text:p text:style-name="P389">Risperidonum</text:p>
          </table:table-cell>
        </table:table-row>
        <table:table-row table:style-name="TableRow390">
          <table:table-cell table:style-name="TableCell391">
            <text:p text:style-name="P392">Afektiniai sutrikimai<text:s/></text:p>
            <text:p text:style-name="P393">(** tik pagal SAM patvirtintą gydytojų sąrašą)</text:p>
          </table:table-cell>
          <table:table-cell table:style-name="TableCell394" table:number-columns-spanned="2">
            <text:p text:style-name="P395">F30.2, F31.2, F31.4, F31.5,<text:s/></text:p>
            <text:p text:style-name="P396">F32.1-F32.3, F33.1-F33.3<text:s/></text:p>
          </table:table-cell>
          <table:covered-table-cell/>
          <table:table-cell table:style-name="TableCell397">
            <text:p text:style-name="P398">Amitriptylinum</text:p>
            <text:p text:style-name="P399">Haloperidolum</text:p>
            <text:p text:style-name="P400">Lithii carbonas</text:p>
            <text:p text:style-name="P401">Trifluoperazinum<text:s/></text:p>
            <text:p text:style-name="P402">Fluvoxaminum<text:s/></text:p>
            <text:p text:style-name="P403">Trihexyphenidylum<text:s/></text:p>
            <text:p text:style-name="P404">Fluoxetinum<text:s/></text:p>
            <text:p text:style-name="P405">Clozapinum**<text:s/></text:p>
          </table:table-cell>
        </table:table-row>
        <table:table-row table:style-name="TableRow406">
          <table:table-cell table:style-name="TableCell407">
            <text:p text:style-name="P408">Demencija,<text:s/></text:p>
            <text:p text:style-name="P409">Delyras<text:s/></text:p>
          </table:table-cell>
          <table:table-cell table:style-name="TableCell410" table:number-columns-spanned="2">
            <text:p text:style-name="P411">F00-F03,<text:s/></text:p>
            <text:p text:style-name="P412">F05<text:s/></text:p>
          </table:table-cell>
          <table:covered-table-cell/>
          <table:table-cell table:style-name="TableCell413">
            <text:p text:style-name="P414">Amitriptylinum<text:s/></text:p>
            <text:p text:style-name="P415">Haloperidolum<text:s/></text:p>
            <text:p text:style-name="P416">Lithii carbonas<text:s/></text:p>
            <text:p text:style-name="P417">Trifluoperazinum<text:s/></text:p>
            <text:p text:style-name="P418">Trihexyphenidylum<text:s/></text:p>
          </table:table-cell>
        </table:table-row>
        <table:table-row table:style-name="TableRow419">
          <table:table-cell table:style-name="TableCell420">
            <text:p text:style-name="P421">Organinės psichozės<text:s/></text:p>
          </table:table-cell>
          <table:table-cell table:style-name="TableCell422" table:number-columns-spanned="2">
            <text:p text:style-name="P423">F06</text:p>
          </table:table-cell>
          <table:covered-table-cell/>
          <table:table-cell table:style-name="TableCell424">
            <text:p text:style-name="P425">Amitriptylinum<text:s/></text:p>
            <text:p text:style-name="P426">Fluphenazinum<text:s/></text:p>
            <text:p text:style-name="P427">Haloperidolum<text:s/></text:p>
            <text:p text:style-name="P428">Lithii carbonas<text:s/></text:p>
            <text:p text:style-name="P429">Trifluoperazinum<text:s/></text:p>
            <text:p text:style-name="P430">Fluvoxaminum<text:s/></text:p>
            <text:p text:style-name="P431">Trihexyphenidylum</text:p>
          </table:table-cell>
        </table:table-row>
        <table:table-row table:style-name="TableRow432">
          <table:table-cell table:style-name="TableCell433" table:number-columns-spanned="4">
            <text:p text:style-name="P434"/>
            <text:p text:style-name="P435">VI. NERVŲ SISTEMOS LIGOS</text:p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Demielinizuojančios centrinės nervų sistemos ligos:<text:s/></text:p>
            <text:p text:style-name="P440">Išsėtinė sklerozė<text:s/></text:p>
            <text:p text:style-name="P441">Kitos demielinizuojančios CNS ligos</text:p>
            <text:p text:style-name="P442">Encefalitas, mielitas ir encefalomielitas</text:p>
            <text:p text:style-name="P443"/>
          </table:table-cell>
          <table:table-cell table:style-name="TableCell444" table:number-columns-spanned="2">
            <text:p text:style-name="P445"/>
            <text:p text:style-name="P446"/>
            <text:p text:style-name="P447">G 35</text:p>
            <text:p text:style-name="P448">G37,36</text:p>
            <text:p text:style-name="P449">G04</text:p>
            <text:p text:style-name="P450"/>
          </table:table-cell>
          <table:covered-table-cell/>
          <table:table-cell table:style-name="TableCell451">
            <text:p text:style-name="P452">Acidum valproicum</text:p>
            <text:p text:style-name="P453">Amantadinum</text:p>
            <text:p text:style-name="P454">Amitriptylinum</text:p>
            <text:p text:style-name="P455">Azathioprinum</text:p>
            <text:p text:style-name="P456">Baclofenum</text:p>
            <text:p text:style-name="P457">Carbamazepinum</text:p>
            <text:p text:style-name="P458">Dexamethasonum</text:p>
            <text:p text:style-name="P459">Diazepamum</text:p>
            <text:p text:style-name="P460">Methylprednisolonum</text:p>
            <text:soft-page-break/>
            <text:p text:style-name="P461">Nandroloni decanoas</text:p>
            <text:p text:style-name="P462">Prednisolonum</text:p>
            <text:p text:style-name="P463">Piracetamum</text:p>
            <text:p text:style-name="P464">Pyridoxinum</text:p>
          </table:table-cell>
        </table:table-row>
        <text:soft-page-break/>
        <table:table-row table:style-name="TableRow465">
          <table:table-cell table:style-name="TableCell466">
            <text:p text:style-name="P467">Epilepsija</text:p>
            <text:p text:style-name="Normal"><text:span text:style-name="T468"></text:span><text:span text:style-name="T469"><text:s/>išrašymas derinamas su Sveikatos apsaugos ministerijos vyr. specialistais</text:span></text:p>
          </table:table-cell>
          <table:table-cell table:style-name="TableCell470" table:number-columns-spanned="2">
            <text:p text:style-name="P471">G40</text:p>
          </table:table-cell>
          <table:covered-table-cell/>
          <table:table-cell table:style-name="TableCell472">
            <text:p text:style-name="P473">Acidum valproicum</text:p>
            <text:p text:style-name="P474">Carbamazepinum</text:p>
            <text:p text:style-name="P475">Clonazepamum</text:p>
            <text:p text:style-name="P476">Ethosuximidum</text:p>
            <text:p text:style-name="Normal"><text:span text:style-name="T477">Lamotriginum</text:span><text:span text:style-name="T478"></text:span></text:p>
            <text:p text:style-name="P479">Phenobarbitalum</text:p>
            <text:p text:style-name="P480">Phenytoinum</text:p>
            <text:p text:style-name="P481">Primidonum</text:p>
          </table:table-cell>
        </table:table-row>
        <table:table-row table:style-name="TableRow482">
          <table:table-cell table:style-name="TableCell483">
            <text:p text:style-name="P484">Ekstrapiramidinės ligos</text:p>
          </table:table-cell>
          <table:table-cell table:style-name="TableCell485" table:number-columns-spanned="2">
            <text:p text:style-name="P486">G 20</text:p>
            <text:p text:style-name="P487">G21</text:p>
            <text:p text:style-name="P488">G 22</text:p>
            <text:p text:style-name="P489"/>
            <text:p text:style-name="P490">G 23</text:p>
            <text:p text:style-name="P491"/>
            <text:p text:style-name="P492">G24</text:p>
            <text:p text:style-name="P493">G 25</text:p>
            <text:p text:style-name="P494"/>
          </table:table-cell>
          <table:covered-table-cell/>
          <table:table-cell table:style-name="TableCell495">
            <text:p text:style-name="P496">Alprazolamum</text:p>
            <text:p text:style-name="P497">Amantadinum</text:p>
            <text:p text:style-name="P498">Baclofenum</text:p>
            <text:p text:style-name="P499">Carbamazepinum</text:p>
            <text:p text:style-name="P500">Clorazepatum</text:p>
            <text:p text:style-name="P501">Diazepamum</text:p>
            <text:p text:style-name="P502">Haloperidolum</text:p>
            <text:p text:style-name="P503">Levodopa comp.</text:p>
            <text:p text:style-name="Normal"><text:span text:style-name="T504">(</text:span><text:span text:style-name="T505"></text:span><text:span text:style-name="T506"><text:s/>Carbidopa</text:span></text:p>
            <text:p text:style-name="Normal"><text:span text:style-name="T507"></text:span><text:span text:style-name="T508"><text:s/>Benserazidum)</text:span></text:p>
            <text:p text:style-name="P509">Propranololum</text:p>
          </table:table-cell>
        </table:table-row>
        <table:table-row table:style-name="TableRow510">
          <table:table-cell table:style-name="TableCell511">
            <text:p text:style-name="P512">Trigeminė neuralgija</text:p>
          </table:table-cell>
          <table:table-cell table:style-name="TableCell513" table:number-columns-spanned="2">
            <text:p text:style-name="P514">G50</text:p>
          </table:table-cell>
          <table:covered-table-cell/>
          <table:table-cell table:style-name="TableCell515">
            <text:p text:style-name="Normal"><text:span text:style-name="T516">Carbamazepinum</text:span></text:p>
          </table:table-cell>
        </table:table-row>
        <table:table-row table:style-name="TableRow517">
          <table:table-cell table:style-name="TableCell518">
            <text:p text:style-name="P519">Generalizuota miastenija ir kitos mioneuralinės jungties ir raumenų<text:s/>ligos</text:p>
            <text:p text:style-name="P520"/>
          </table:table-cell>
          <table:table-cell table:style-name="TableCell521" table:number-columns-spanned="2">
            <text:p text:style-name="P522">G70-G73</text:p>
          </table:table-cell>
          <table:covered-table-cell/>
          <table:table-cell table:style-name="TableCell523">
            <text:p text:style-name="P524">Azathioprinum</text:p>
            <text:p text:style-name="P525">Dexamethasonum</text:p>
            <text:p text:style-name="P526">Methylprednisolonum</text:p>
            <text:p text:style-name="P527">Prednisolonum</text:p>
            <text:p text:style-name="P528">Pyridostigminum</text:p>
          </table:table-cell>
        </table:table-row>
        <table:table-row table:style-name="TableRow529">
          <table:table-cell table:style-name="TableCell530" table:number-columns-spanned="4">
            <text:p text:style-name="P531"/>
            <text:p text:style-name="P532">VII. AKIES IR JOS PRIEDINIŲ ORGANŲ LIGOS</text:p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Glaukoma</text:p>
          </table:table-cell>
          <table:table-cell table:style-name="TableCell537" table:number-columns-spanned="2">
            <text:p text:style-name="Normal"><text:span text:style-name="T538">H40-H42</text:span></text:p>
          </table:table-cell>
          <table:covered-table-cell/>
          <table:table-cell table:style-name="TableCell539">
            <text:p text:style-name="P540">Betaxololum</text:p>
            <text:p text:style-name="P541">Pilocarpinum</text:p>
            <text:p text:style-name="P542">Timololum</text:p>
          </table:table-cell>
        </table:table-row>
        <table:table-row table:style-name="TableRow543">
          <table:table-cell table:style-name="TableCell544" table:number-columns-spanned="4">
            <text:p text:style-name="P545"/>
            <text:p text:style-name="P546">IX. KRAUJOTAKOS SISTEMOS LIGOS</text:p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Miokardo infarktas (iki 6<text:s/>mėnesių po infarkto)</text:p>
          </table:table-cell>
          <table:table-cell table:style-name="TableCell551" table:number-columns-spanned="2">
            <text:p text:style-name="P552">I 21-I 23</text:p>
            <text:p text:style-name="P553"/>
          </table:table-cell>
          <table:covered-table-cell/>
          <table:table-cell table:style-name="TableCell554">
            <text:p text:style-name="P555">Atenololum</text:p>
            <text:p text:style-name="P556">Isosorbidi dinitras, mononitras</text:p>
          </table:table-cell>
        </table:table-row>
        <table:table-row table:style-name="TableRow557">
          <table:table-cell table:style-name="TableCell558">
            <text:p text:style-name="P559">Širdies reumatas ir ydos</text:p>
          </table:table-cell>
          <table:table-cell table:style-name="TableCell560" table:number-columns-spanned="2">
            <text:p text:style-name="P561">I00-I02,<text:s/></text:p>
            <text:p text:style-name="P562">I05-I09</text:p>
          </table:table-cell>
          <table:covered-table-cell/>
          <table:table-cell table:style-name="TableCell563">
            <text:p text:style-name="P564">Acidum acetylsalicylicum<text:s/></text:p>
            <text:p text:style-name="P565">Diazepamum</text:p>
            <text:p text:style-name="P566">Digoxinum</text:p>
            <text:p text:style-name="P567">Furosemidum</text:p>
            <text:p text:style-name="P568">Glyceryli trinitras</text:p>
            <text:p text:style-name="P569">Hydrochlorothiazidum</text:p>
            <text:p text:style-name="P570">Isosorbidi dinitras, mononitras</text:p>
            <text:p text:style-name="P571">Kalii chloridum</text:p>
            <text:p text:style-name="P572">Pindololum</text:p>
            <text:p text:style-name="P573">Prednisolonum</text:p>
            <text:p text:style-name="P574">Procainamidum</text:p>
            <text:p text:style-name="P575">Spironolactonum</text:p>
            <text:p text:style-name="P576">Verapamilum</text:p>
          </table:table-cell>
        </table:table-row>
        <table:table-row table:style-name="TableRow577">
          <table:table-cell table:style-name="TableCell578">
            <text:p text:style-name="P579">Hipertenzinės ligos</text:p>
          </table:table-cell>
          <table:table-cell table:style-name="TableCell580" table:number-columns-spanned="2">
            <text:p text:style-name="P581">I10-I12, I15</text:p>
          </table:table-cell>
          <table:covered-table-cell/>
          <table:table-cell table:style-name="TableCell582">
            <text:p text:style-name="P583">Atenololum</text:p>
            <text:p text:style-name="P584">Clonidinum</text:p>
            <text:p text:style-name="P585">Diltiazemum</text:p>
            <text:p text:style-name="P586">Enalaprilum</text:p>
            <text:p text:style-name="P587">Hydrochlorothiazidum</text:p>
            <text:p text:style-name="P588">Lacidipinum</text:p>
            <text:p text:style-name="P589">Methyldopa</text:p>
            <text:p text:style-name="P590">Propranololum</text:p>
            <text:p text:style-name="P591">Ramiprilum</text:p>
            <text:soft-page-break/>
            <text:p text:style-name="P592">Spironolactonum</text:p>
          </table:table-cell>
        </table:table-row>
        <text:soft-page-break/>
        <table:table-row table:style-name="TableRow593">
          <table:table-cell table:style-name="TableCell594">
            <text:p text:style-name="P595">Krūtinės angina (III ir IV funkcinė klasė)</text:p>
          </table:table-cell>
          <table:table-cell table:style-name="TableCell596" table:number-columns-spanned="2">
            <text:p text:style-name="P597">I20</text:p>
          </table:table-cell>
          <table:covered-table-cell/>
          <table:table-cell table:style-name="TableCell598">
            <text:p text:style-name="P599">Atenololum</text:p>
            <text:p text:style-name="P600">Isosorbidi dinitras, mononitras</text:p>
            <text:p text:style-name="P601">Molsidominum</text:p>
          </table:table-cell>
        </table:table-row>
        <table:table-row table:style-name="TableRow602">
          <table:table-cell table:style-name="TableCell603">
            <text:p text:style-name="P604">Širdies ritmo sutrikimai</text:p>
          </table:table-cell>
          <table:table-cell table:style-name="TableCell605" table:number-columns-spanned="2">
            <text:p text:style-name="P606">I44-I49</text:p>
          </table:table-cell>
          <table:covered-table-cell/>
          <table:table-cell table:style-name="TableCell607">
            <text:p text:style-name="P608">Amiodaronum</text:p>
            <text:p text:style-name="P609">Chinidinum</text:p>
            <text:p text:style-name="P610">Mexiletinum</text:p>
            <text:p text:style-name="P611">Procainamidum</text:p>
            <text:p text:style-name="P612">Propafenonum</text:p>
            <text:p text:style-name="Normal"><text:span text:style-name="T613">Verapamilum</text:span></text:p>
          </table:table-cell>
        </table:table-row>
        <table:table-row table:style-name="TableRow614">
          <table:table-cell table:style-name="TableCell615">
            <text:p text:style-name="P616">Prieširdžių virpėjimas</text:p>
          </table:table-cell>
          <table:table-cell table:style-name="TableCell617" table:number-columns-spanned="2">
            <text:p text:style-name="P618">I48</text:p>
          </table:table-cell>
          <table:covered-table-cell/>
          <table:table-cell table:style-name="TableCell619">
            <text:p text:style-name="P620">Warfarinum</text:p>
          </table:table-cell>
        </table:table-row>
        <table:table-row table:style-name="TableRow621">
          <table:table-cell table:style-name="TableCell622">
            <text:p text:style-name="P623">Širdies nepakankamumas (I-IV funkcinė klasė)</text:p>
          </table:table-cell>
          <table:table-cell table:style-name="TableCell624" table:number-columns-spanned="2">
            <text:p text:style-name="P625">I50</text:p>
          </table:table-cell>
          <table:covered-table-cell/>
          <table:table-cell table:style-name="TableCell626">
            <text:p text:style-name="P627">Digoxinum</text:p>
            <text:p text:style-name="P628">Enalaprilum</text:p>
            <text:p text:style-name="P629">Furosemidum</text:p>
            <text:p text:style-name="P630">Hydrochlorothiazidum</text:p>
            <text:p text:style-name="P631">Kalii chloridum</text:p>
          </table:table-cell>
        </table:table-row>
        <table:table-row table:style-name="TableRow632">
          <table:table-cell table:style-name="TableCell633">
            <text:p text:style-name="P634">Smegenų kraujotakos sutrikimai</text:p>
          </table:table-cell>
          <table:table-cell table:style-name="TableCell635" table:number-columns-spanned="2">
            <text:p text:style-name="P636">I60-I64</text:p>
          </table:table-cell>
          <table:covered-table-cell/>
          <table:table-cell table:style-name="TableCell637">
            <text:p text:style-name="P638">Acidum acetylsalicylicum</text:p>
            <text:p text:style-name="P639">Diazepamum</text:p>
            <text:p text:style-name="P640">Pentoxifyllinum</text:p>
            <text:p text:style-name="P641">Piracetamum</text:p>
            <text:p text:style-name="P642">Pyridoxinum</text:p>
            <text:p text:style-name="P643">Xantinoli nicotinas</text:p>
          </table:table-cell>
        </table:table-row>
        <table:table-row table:style-name="TableRow644">
          <table:table-cell table:style-name="TableCell645">
            <text:p text:style-name="P646">Obliteruojantis endarteriitas</text:p>
          </table:table-cell>
          <table:table-cell table:style-name="TableCell647" table:number-columns-spanned="2">
            <text:p text:style-name="P648">I70</text:p>
          </table:table-cell>
          <table:covered-table-cell/>
          <table:table-cell table:style-name="TableCell649">
            <text:p text:style-name="P650">Acetaminophenum</text:p>
            <text:p text:style-name="P651">Acidum salicylicum</text:p>
            <text:p text:style-name="P652">Glyceryli trinitras</text:p>
            <text:p text:style-name="P653">Isosorbidi dinitras, mononitras</text:p>
            <text:p text:style-name="P654">Pentoxifyllinum</text:p>
            <text:p text:style-name="P655">Prednisolonum</text:p>
            <text:p text:style-name="P656">Xantinoli nicotinas</text:p>
          </table:table-cell>
        </table:table-row>
        <table:table-row table:style-name="TableRow657">
          <table:table-cell table:style-name="TableCell658" table:number-columns-spanned="4">
            <text:p text:style-name="P659"/>
            <text:p text:style-name="P660">X. KVĖPAVIMO SISTEMOS LIGOS</text:p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Astma</text:p>
            <text:p text:style-name="P665"/>
          </table:table-cell>
          <table:table-cell table:style-name="TableCell666" table:number-columns-spanned="2">
            <text:p text:style-name="P667">J 45</text:p>
            <text:p text:style-name="P668"/>
          </table:table-cell>
          <table:covered-table-cell/>
          <table:table-cell table:style-name="TableCell669">
            <text:p text:style-name="P670">Ambroxolum</text:p>
            <text:p text:style-name="P671">Aminophyllinum (tik<text:s/>tabletės)</text:p>
            <text:p text:style-name="P672">Beclomethasonum</text:p>
            <text:p text:style-name="P673">Clenbuterolum</text:p>
            <text:p text:style-name="P674">Fenoterolum</text:p>
            <text:p text:style-name="P675">Fluticasonum</text:p>
            <text:p text:style-name="P676">Ipratropii bromidum</text:p>
            <text:p text:style-name="P677">Natrii cromoglicas</text:p>
            <text:p text:style-name="P678">Natrii cromoglicas et Fenoterolum</text:p>
            <text:p text:style-name="P679">Prednisolonum</text:p>
            <text:p text:style-name="P680">Salbutamolum</text:p>
            <text:p text:style-name="P681">Salmeterolum</text:p>
            <text:p text:style-name="P682">Theophyllinum</text:p>
          </table:table-cell>
        </table:table-row>
        <table:table-row table:style-name="TableRow683">
          <table:table-cell table:style-name="TableCell684">
            <text:p text:style-name="P685">Alerginis rinitas-konjunktyvitas (polinozė) iki 15 metų</text:p>
          </table:table-cell>
          <table:table-cell table:style-name="TableCell686" table:number-columns-spanned="2">
            <text:p text:style-name="P687">J30</text:p>
          </table:table-cell>
          <table:covered-table-cell/>
          <table:table-cell table:style-name="TableCell688">
            <text:p text:style-name="P689">Beclomethasonum</text:p>
            <text:p text:style-name="P690">Natrii cromoglicas</text:p>
          </table:table-cell>
        </table:table-row>
        <table:table-row table:style-name="TableRow691">
          <table:table-cell table:style-name="TableCell692">
            <text:p text:style-name="P693">Lėtinis obstrukcinis bronchitas</text:p>
          </table:table-cell>
          <table:table-cell table:style-name="TableCell694" table:number-columns-spanned="2">
            <text:p text:style-name="P695">J40- J47</text:p>
          </table:table-cell>
          <table:covered-table-cell/>
          <table:table-cell table:style-name="TableCell696">
            <text:p text:style-name="P697">Ambroxolum</text:p>
            <text:p text:style-name="P698">Beclomethasonum</text:p>
            <text:p text:style-name="P699">Ipratropii bromidum</text:p>
            <text:p text:style-name="P700">Ipratropii bromidum et Fenoterolum</text:p>
            <text:p text:style-name="P701">Salmeterolum</text:p>
          </table:table-cell>
        </table:table-row>
        <table:table-row table:style-name="TableRow702">
          <table:table-cell table:style-name="TableCell703" table:number-columns-spanned="4">
            <text:p text:style-name="P704"/>
            <text:p text:style-name="P705">XI. VIRŠKINIMO SISTEMOS LIGOS</text:p>
            <text:p text:style-name="P706"/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Lėtinis aktyvus hepatitas<text:s/></text:p>
          </table:table-cell>
          <table:table-cell table:style-name="TableCell710" table:number-columns-spanned="2">
            <text:p text:style-name="P711">K73</text:p>
          </table:table-cell>
          <table:covered-table-cell/>
          <table:table-cell table:style-name="TableCell712">
            <text:p text:style-name="P713">Azathioprinum</text:p>
            <text:p text:style-name="P714">Methylprednisolonum</text:p>
            <text:p text:style-name="P715">Prednisolonum</text:p>
          </table:table-cell>
        </table:table-row>
        <table:table-row table:style-name="TableRow716">
          <table:table-cell table:style-name="TableCell717">
            <text:p text:style-name="P718">Skrandžio ir dvylikapirštės žarnos opa</text:p>
          </table:table-cell>
          <table:table-cell table:style-name="TableCell719" table:number-columns-spanned="2">
            <text:p text:style-name="P720">K25-K27</text:p>
          </table:table-cell>
          <table:covered-table-cell/>
          <table:table-cell table:style-name="TableCell721">
            <text:p text:style-name="P722">Cimetidinum</text:p>
          </table:table-cell>
        </table:table-row>
        <table:table-row table:style-name="TableRow723">
          <table:table-cell table:style-name="TableCell724">
            <text:p text:style-name="P725">Opinis kolitas</text:p>
          </table:table-cell>
          <table:table-cell table:style-name="TableCell726" table:number-columns-spanned="2">
            <text:p text:style-name="P727">K 51</text:p>
          </table:table-cell>
          <table:covered-table-cell/>
          <table:table-cell table:style-name="TableCell728">
            <text:p text:style-name="P729">Dexamethasonum</text:p>
            <text:p text:style-name="P730">Mesalazinum</text:p>
            <text:soft-page-break/>
            <text:p text:style-name="P731">Prednisolonum</text:p>
          </table:table-cell>
        </table:table-row>
        <table:table-row table:style-name="TableRow732">
          <table:table-cell table:style-name="TableCell733" table:number-columns-spanned="4">
            <text:p text:style-name="P734"/>
            <text:p text:style-name="P735">XII. ODOS IR POODŽIO LIGOS</text:p>
            <text:p text:style-name="P736"/>
          </table:table-cell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Psoriazė</text:p>
            <text:p text:style-name="P740"/>
          </table:table-cell>
          <table:table-cell table:style-name="TableCell741" table:number-columns-spanned="2">
            <text:p text:style-name="P742">L 40</text:p>
            <text:p text:style-name="P743"/>
            <text:p text:style-name="P744"/>
            <text:p text:style-name="P745"/>
          </table:table-cell>
          <table:covered-table-cell/>
          <table:table-cell table:style-name="TableCell746">
            <text:p text:style-name="P747">Acitretinum</text:p>
            <text:p text:style-name="P748">Azathioprinum</text:p>
            <text:p text:style-name="P749">Calcipotriolum</text:p>
            <text:p text:style-name="P750">Methotrexatum</text:p>
            <text:p text:style-name="P751">Prednisolonum</text:p>
          </table:table-cell>
        </table:table-row>
        <table:table-row table:style-name="TableRow752">
          <table:table-cell table:style-name="TableCell753">
            <text:p text:style-name="P754">Pūslinė (pemphigus) (sunkios formos)</text:p>
          </table:table-cell>
          <table:table-cell table:style-name="TableCell755" table:number-columns-spanned="2">
            <text:p text:style-name="P756">L10-L14</text:p>
          </table:table-cell>
          <table:covered-table-cell/>
          <table:table-cell table:style-name="TableCell757">
            <text:p text:style-name="P758">Azathioprinum</text:p>
            <text:p text:style-name="P759">Mupirocinum</text:p>
            <text:p text:style-name="P760">Prednisolonum</text:p>
          </table:table-cell>
        </table:table-row>
        <table:table-row table:style-name="TableRow761">
          <table:table-cell table:style-name="TableCell762">
            <text:p text:style-name="P763">Atopinis dermatitas (sunkus) ir lėtinės sunkios eigos pasikartojančios eritrodermijos</text:p>
          </table:table-cell>
          <table:table-cell table:style-name="TableCell764" table:number-columns-spanned="2">
            <text:p text:style-name="P765">L 20</text:p>
          </table:table-cell>
          <table:covered-table-cell/>
          <table:table-cell table:style-name="TableCell766">
            <text:p text:style-name="P767">Azathioprinum</text:p>
            <text:p text:style-name="P768">Fluticasonum</text:p>
            <text:p text:style-name="P769">Methylprednisolonum</text:p>
            <text:p text:style-name="P770">Prednisolonum</text:p>
          </table:table-cell>
        </table:table-row>
        <table:table-row table:style-name="TableRow771">
          <table:table-cell table:style-name="TableCell772">
            <text:p text:style-name="P773">Įvairūs alerginiai dermatitai</text:p>
          </table:table-cell>
          <table:table-cell table:style-name="TableCell774" table:number-columns-spanned="2">
            <text:p text:style-name="P775">L23</text:p>
          </table:table-cell>
          <table:covered-table-cell/>
          <table:table-cell table:style-name="TableCell776">
            <text:p text:style-name="P777">Fluticasonum</text:p>
            <text:p text:style-name="P778">Methylprednisolonum</text:p>
            <text:p text:style-name="P779">Prednisolonum</text:p>
          </table:table-cell>
        </table:table-row>
        <table:table-row table:style-name="TableRow780">
          <table:table-cell table:style-name="TableCell781">
            <text:p text:style-name="P782">Keratodermija, ichtiozė</text:p>
          </table:table-cell>
          <table:table-cell table:style-name="TableCell783" table:number-columns-spanned="2">
            <text:p text:style-name="P784">L86, Q80</text:p>
          </table:table-cell>
          <table:covered-table-cell/>
          <table:table-cell table:style-name="TableCell785">
            <text:p text:style-name="Normal"><text:span text:style-name="T786">Acitretinum</text:span></text:p>
          </table:table-cell>
        </table:table-row>
        <table:table-row table:style-name="TableRow787">
          <table:table-cell table:style-name="TableCell788" table:number-columns-spanned="4">
            <text:p text:style-name="P789"/>
            <text:p text:style-name="P790">XIII. JUNGIAMOJO AUDINIO IR SKELETO-RAUMENŲ SISTEMOS LIGOS</text:p>
            <text:p text:style-name="P791"/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Reumatoidinis artritas</text:p>
          </table:table-cell>
          <table:table-cell table:style-name="TableCell795" table:number-columns-spanned="2">
            <text:p text:style-name="P796">M05, M06, M08</text:p>
          </table:table-cell>
          <table:covered-table-cell/>
          <table:table-cell table:style-name="TableCell797">
            <text:p text:style-name="P798">Azathioprinum</text:p>
            <text:p text:style-name="P799">Cyclophosphamidum</text:p>
            <text:p text:style-name="P800">Diclofenacum</text:p>
            <text:p text:style-name="P801">Ibuprofenum</text:p>
            <text:p text:style-name="P802">Indometacinum</text:p>
            <text:p text:style-name="P803">Methotrexatum</text:p>
            <text:p text:style-name="P804">Methylprednisolonum</text:p>
            <text:p text:style-name="P805">Nabumetonum</text:p>
            <text:p text:style-name="P806">Naproxenum</text:p>
            <text:p text:style-name="P807">Penicillaminum</text:p>
            <text:p text:style-name="P808">Piroxicamum</text:p>
            <text:p text:style-name="P809">Sulfasalazinum</text:p>
          </table:table-cell>
        </table:table-row>
        <table:table-row table:style-name="TableRow810">
          <table:table-cell table:style-name="TableCell811">
            <text:p text:style-name="P812">Podagra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>Allopurinolum</text:p>
          </table:table-cell>
        </table:table-row>
        <table:table-row table:style-name="TableRow817">
          <table:table-cell table:style-name="TableCell818">
            <text:p text:style-name="P819">Sisteminės jungiamojo audinio ligos</text:p>
          </table:table-cell>
          <table:table-cell table:style-name="TableCell820" table:number-columns-spanned="2">
            <text:p text:style-name="P821">M 30-35</text:p>
          </table:table-cell>
          <table:covered-table-cell/>
          <table:table-cell table:style-name="TableCell822">
            <text:p text:style-name="P823">Azathioprinum</text:p>
            <text:p text:style-name="P824">Cyclophosphamidum</text:p>
          </table:table-cell>
        </table:table-row>
        <table:table-row table:style-name="TableRow825">
          <table:table-cell table:style-name="TableCell826">
            <text:p text:style-name="P827">Dermatopolimiozitas</text:p>
            <text:p text:style-name="P828"/>
            <text:p text:style-name="P829"/>
            <text:p text:style-name="P830"/>
          </table:table-cell>
          <table:table-cell table:style-name="TableCell831" table:number-columns-spanned="2">
            <text:p text:style-name="P832">M33</text:p>
            <text:p text:style-name="P833"/>
            <text:p text:style-name="P834"/>
            <text:p text:style-name="P835"/>
            <text:p text:style-name="P836"/>
          </table:table-cell>
          <table:covered-table-cell/>
          <table:table-cell table:style-name="TableCell837">
            <text:p text:style-name="P838">Azathioprinum</text:p>
            <text:p text:style-name="P839">Indometacinum</text:p>
            <text:p text:style-name="P840">Methotrexatum</text:p>
            <text:p text:style-name="P841">Methylprednisolonum</text:p>
            <text:p text:style-name="P842">Prednisolonum</text:p>
          </table:table-cell>
        </table:table-row>
        <table:table-row table:style-name="TableRow843">
          <table:table-cell table:style-name="TableCell844">
            <text:p text:style-name="P845">Skleroderma</text:p>
          </table:table-cell>
          <table:table-cell table:style-name="TableCell846" table:number-columns-spanned="2">
            <text:p text:style-name="P847">M34</text:p>
          </table:table-cell>
          <table:covered-table-cell/>
          <table:table-cell table:style-name="TableCell848">
            <text:p text:style-name="P849">Nifedipinum</text:p>
            <text:p text:style-name="P850">Penicillaminum</text:p>
          </table:table-cell>
        </table:table-row>
        <table:table-row table:style-name="TableRow851">
          <table:table-cell table:style-name="TableCell852">
            <text:p text:style-name="P853">Ankilozinis spondilitas</text:p>
          </table:table-cell>
          <table:table-cell table:style-name="TableCell854" table:number-columns-spanned="2">
            <text:p text:style-name="P855">M45</text:p>
          </table:table-cell>
          <table:covered-table-cell/>
          <table:table-cell table:style-name="TableCell856">
            <text:p text:style-name="P857">Diclofenacum</text:p>
            <text:p text:style-name="P858">Indometacinum</text:p>
            <text:p text:style-name="P859">Nabumetonum</text:p>
            <text:p text:style-name="P860">Sulfasalazinum</text:p>
          </table:table-cell>
        </table:table-row>
        <table:table-row table:style-name="TableRow861">
          <table:table-cell table:style-name="TableCell862" table:number-columns-spanned="4">
            <text:p text:style-name="P863"/>
            <text:p text:style-name="P864">XIV. UROGENITALINĖS SISTEMOS LIGOS</text:p>
            <text:p text:style-name="P865"/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Glomerulonefritas</text:p>
            <text:p text:style-name="P869"/>
          </table:table-cell>
          <table:table-cell table:style-name="TableCell870" table:number-columns-spanned="2">
            <text:p text:style-name="P871">N 00</text:p>
            <text:p text:style-name="P872"/>
          </table:table-cell>
          <table:covered-table-cell/>
          <table:table-cell table:style-name="TableCell873">
            <text:p text:style-name="P874">Azathioprinum</text:p>
            <text:p text:style-name="P875">Cyclophosphamidum</text:p>
            <text:p text:style-name="P876">Methylprednisolonum</text:p>
            <text:p text:style-name="P877">Prednisolonum</text:p>
          </table:table-cell>
        </table:table-row>
        <table:table-row table:style-name="TableRow878">
          <table:table-cell table:style-name="TableCell879">
            <text:p text:style-name="P880">Lėtinis inkstų nepakankamumas</text:p>
          </table:table-cell>
          <table:table-cell table:style-name="TableCell881" table:number-columns-spanned="2">
            <text:p text:style-name="P882">N 18-N19</text:p>
          </table:table-cell>
          <table:covered-table-cell/>
          <table:table-cell table:style-name="TableCell883">
            <text:p text:style-name="P884">Alfacalcidolum</text:p>
          </table:table-cell>
        </table:table-row>
        <table:table-row table:style-name="TableRow885">
          <table:table-cell table:style-name="TableCell886">
            <text:p text:style-name="P887">Šlapimo pūslės neuromuskulinė disfunkcija</text:p>
          </table:table-cell>
          <table:table-cell table:style-name="TableCell888" table:number-columns-spanned="2">
            <text:p text:style-name="P889">N31</text:p>
          </table:table-cell>
          <table:covered-table-cell/>
          <table:table-cell table:style-name="TableCell890">
            <text:p text:style-name="P891">Oxybutininum</text:p>
          </table:table-cell>
        </table:table-row>
        <table:table-row table:style-name="TableRow892">
          <table:table-cell table:style-name="TableCell893">
            <text:p text:style-name="P894">Endometriozė</text:p>
          </table:table-cell>
          <table:table-cell table:style-name="TableCell895" table:number-columns-spanned="2">
            <text:p text:style-name="P896">N80</text:p>
          </table:table-cell>
          <table:covered-table-cell/>
          <table:table-cell table:style-name="TableCell897">
            <text:p text:style-name="P898">Danazolum</text:p>
            <text:p text:style-name="P899">Goserelinum</text:p>
          </table:table-cell>
        </table:table-row>
        <table:table-row table:style-name="TableRow900">
          <table:table-cell table:style-name="TableCell901" table:number-columns-spanned="4">
            <text:p text:style-name="P902"/>
            <text:p text:style-name="P903"/>
            <text:p text:style-name="P904">XV. NĖŠTUMAS, GIMDYMAS IR POGIMDYMINIS LAIKOTARPIS</text:p>
            <text:p text:style-name="P905"/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Nėščiųjų toksikozė<text:s/></text:p>
          </table:table-cell>
          <table:table-cell table:style-name="TableCell909" table:number-columns-spanned="2">
            <text:p text:style-name="P910">O10-O16</text:p>
          </table:table-cell>
          <table:covered-table-cell/>
          <table:table-cell table:style-name="TableCell911">
            <text:p text:style-name="P912">Labetalolum</text:p>
            <text:p text:style-name="P913">Methyldopa</text:p>
          </table:table-cell>
        </table:table-row>
        <table:table-row table:style-name="TableRow914">
          <table:table-cell table:style-name="TableCell915" table:number-columns-spanned="4">
            <text:p text:style-name="P916"/>
            <text:p text:style-name="P917">XXI. PERSODINTI ORGANAI IR AUDINIAI</text:p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Dializuojamiems ir po inkstų persodinimo</text:p>
            <text:p text:style-name="Normal"><text:span text:style-name="T922"></text:span><text:span text:style-name="T923"><text:s/>tik su SAM vyr. specialisto leidimu</text:span>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>Azathioprinum</text:p>
            <text:p text:style-name="Normal"><text:span text:style-name="T928">Ciclosporinum</text:span><text:span text:style-name="T929"></text:span></text:p>
            <text:p text:style-name="Normal"><text:span text:style-name="T930">Erythropoietinum</text:span><text:span text:style-name="T931"></text:span></text:p>
            <text:p text:style-name="P932">Prednisolonum</text:p>
          </table:table-cell>
        </table:table-row>
        <table:table-row table:style-name="TableRow933">
          <table:table-cell table:style-name="TableCell934">
            <text:p text:style-name="P935">Po širdies ir kitų organų transplantacijos</text:p>
            <text:p text:style-name="Normal"><text:span text:style-name="T936"></text:span><text:span text:style-name="T937"><text:s/>tik su SAM vyr. specialisto leidimu</text:span></text:p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Normal"><text:span text:style-name="T941">Imunosupresantai</text:span><text:span text:style-name="T942"></text:span></text:p>
          </table:table-cell>
        </table:table-row>
        <table:table-row table:style-name="TableRow943">
          <table:table-cell table:style-name="TableCell944">
            <text:p text:style-name="P945">Būklė po širdies vožtuvų plastikos ir protezavimo operacijų<text:s/></text:p>
            <text:p text:style-name="P946">Būklė po vainikinių arterijų apeinamųjų</text:p>
            <text:p text:style-name="P947">jungčių operacijų plastikos (6 mėnesius)</text:p>
          </table:table-cell>
          <table:table-cell table:style-name="TableCell948" table:number-columns-spanned="2">
            <text:p text:style-name="P949">Z 95</text:p>
          </table:table-cell>
          <table:covered-table-cell/>
          <table:table-cell table:style-name="TableCell950">
            <text:p text:style-name="P951">Acenocoumarolum</text:p>
            <text:p text:style-name="P952">Acidum acetylsalicylicum</text:p>
            <text:p text:style-name="P953">Amiodaronum</text:p>
            <text:p text:style-name="P954">Chinidinum</text:p>
            <text:p text:style-name="P955">Digoxinum</text:p>
            <text:p text:style-name="P956">Furosemidum</text:p>
            <text:p text:style-name="P957">Glyceryli trinitras</text:p>
            <text:p text:style-name="P958">Hydrochlorothiazidum</text:p>
            <text:p text:style-name="P959">Ipratropii bromidum</text:p>
            <text:p text:style-name="P960">Isosorbidi dinitras, mononitras</text:p>
            <text:p text:style-name="P961">Kalii chloridum</text:p>
            <text:p text:style-name="P962">Mexiletinum</text:p>
            <text:p text:style-name="P963">Pindololum</text:p>
            <text:p text:style-name="P964">Procainamidum</text:p>
            <text:p text:style-name="P965">Propafenonum</text:p>
          </table:table-cell>
        </table:table-row>
      </table:table>
      <text:p text:style-name="P966">______________</text:p>
      <text:p text:style-name="P967">Priedo pakeitimai:</text:p>
      <text:p text:style-name="P968"><text:span text:style-name="T969">Nr.<text:s/></text:span><text:a xlink:href="https://www.e-tar.lt/portal/legalAct.html?documentId=TAR.39DDF592ACA8" office:target-frame-name="_top" xlink:show="replace"><text:span text:style-name="T970">422</text:span></text:a><text:span text:style-name="T971">, 1997-07-31, Žin., 1997, Nr. 73-1881 (1997-08-06), i. k. 0972250ISAK00000422</text:span></text:p>
      <text:p text:style-name="P972"><text:span text:style-name="T973">Nr.<text:s/></text:span><text:a xlink:href="https://www.e-tar.lt/portal/legalAct.html?documentId=TAR.7C30544679B2" office:target-frame-name="_top" xlink:show="replace"><text:span text:style-name="T974">476</text:span></text:a><text:span text:style-name="T975">, 1997-09-10, Žin., 1997, Nr. 84-2118 (1997-09-12), i. k. 0972250ISAK00000476</text:span></text:p>
      <text:p text:style-name="P976"><text:span text:style-name="T977">Nr.<text:s/></text:span><text:a xlink:href="https://www.e-tar.lt/portal/legalAct.html?documentId=TAR.CBB2715A3884" office:target-frame-name="_top" xlink:show="replace"><text:span text:style-name="T978">562</text:span></text:a><text:span text:style-name="T979">, 1997-10-21, Žin., 1997, Nr. 96-2440 (1997-10-24), i. k. 0972250ISAK00000562</text:span></text:p>
      <text:p text:style-name="P980"><text:span text:style-name="T981">Nr.<text:s/></text:span><text:a xlink:href="https://www.e-tar.lt/portal/legalAct.html?documentId=TAR.A34432E4420D" office:target-frame-name="_top" xlink:show="replace"><text:span text:style-name="T982">606</text:span></text:a><text:span text:style-name="T983">, 1997-</text:span><text:span text:style-name="T984">11-12, Žin., 1997, Nr. 103-2608 (1997-11-14), i. k. 0972250ISAK00000606</text:span></text:p>
      <text:p text:style-name="Normal"/>
      <text:soft-page-break/>
      <text:p text:style-name="P985">PATVIRTINTA</text:p>
      <text:p text:style-name="P991">Lietuvos Respublikos sveikatos apsaugos</text:p>
      <text:p text:style-name="P992">ministerijos 1997 m. liepos 2 d. įsakymu Nr. 367</text:p>
      <text:p text:style-name="P993"/>
      <text:p text:style-name="P994">B sąrašas</text:p>
      <text:p text:style-name="P995"/>
      <text:p text:style-name="P996"><text:span text:style-name="T997">VAISTŲ, KURIŲ IŠLAIDOS ARBA JŲ DALIS<text:s/></text:span><text:span text:style-name="T998">AMBULATORINIO GYDYMO METU KOMPENSUOJAMOS IŠ PRIVALOMOJO SVEIKATOS DRAUDIMO FONDO LĖŠŲ, SĄRAŠAS</text:span></text:p>
      <text:p text:style-name="P999"/>
      <text:p text:style-name="P1000">1. Acenocoumarolum</text:p>
      <text:p text:style-name="P1001">2. Acetaminophenum susp. – tik vaikams iki 3 m.</text:p>
      <text:p text:style-name="P1002">3. Acetylcysteinum</text:p>
      <text:p text:style-name="P1003">4. Acidum acetylsalicylicum</text:p>
      <text:p text:style-name="P1004">5. Acidum aminomethylbenzoicum</text:p>
      <text:p text:style-name="P1005">6. Acidum folicum</text:p>
      <text:p text:style-name="P1006">7. Acidum nicotinicum</text:p>
      <text:p text:style-name="P1007">8. Acidum salicylicum</text:p>
      <text:p text:style-name="P1008">9. Allopurinolum</text:p>
      <text:p text:style-name="P1009">10. Ambroxolum tik vaikams iki 3 m.</text:p>
      <text:p text:style-name="P1010">11. Aminophyllinum</text:p>
      <text:p text:style-name="P1011">12. Amiodaronum</text:p>
      <text:p text:style-name="P1012">13. Amitriptylinum</text:p>
      <text:p text:style-name="P1013">14. Amorolfinum</text:p>
      <text:p text:style-name="P1014">15. Amoxicillinum</text:p>
      <text:p text:style-name="P1015"><text:span text:style-name="T1016">16. Amoxicillinum<text:s/></text:span><text:span text:style-name="T1017"></text:span><text:span text:style-name="T1018"><text:s/>Acidum clavulanicum susp. tik vaikams iki 3 m.</text:span></text:p>
      <text:p text:style-name="P1019">17. Aqua pro injectionibus</text:p>
      <text:p text:style-name="P1020">18. Asparaginasum</text:p>
      <text:p text:style-name="P1021">19. Astemizolum</text:p>
      <text:p text:style-name="P1022">20. Atenololum</text:p>
      <text:p text:style-name="P1023">21. Azathioprinum</text:p>
      <text:p text:style-name="P1024">22. Baclofenum</text:p>
      <text:p text:style-name="P1025">23. Benzylpenicillinum (Natrium, Kalium, Benzathinum, Procainum)</text:p>
      <text:p text:style-name="P1026">24. Betamethasonum</text:p>
      <text:p text:style-name="P1027">25. Bifidum bacterinum</text:p>
      <text:p text:style-name="P1028">26. Bromocriptinum</text:p>
      <text:p text:style-name="P1029">27. Broncholytinum<text:s/>tik vaikams</text:p>
      <text:p text:style-name="P1030">28. Calcii chloridum</text:p>
      <text:p text:style-name="P1031">29. Calcii gluconas</text:p>
      <text:p text:style-name="P1032">30. Calcipotriolum</text:p>
      <text:p text:style-name="P1033">31. Calcitoninum</text:p>
      <text:p text:style-name="P1034">32. Calcitriolum vaikams iki 3 m.</text:p>
      <text:p text:style-name="P1035">33. Carbamazepinum</text:p>
      <text:p text:style-name="P1036">34. Carbo activatus</text:p>
      <text:p text:style-name="P1037">35. Catachrom</text:p>
      <text:p text:style-name="P1038">36. Cefaclorum</text:p>
      <text:p text:style-name="P1039">37. Cefalexinum</text:p>
      <text:p text:style-name="P1040">38. Cefazolinum<text:s/></text:p>
      <text:p text:style-name="P1041">39. Cefuroximum susp. – tik vaikams iki 3m.</text:p>
      <text:p text:style-name="P1042">40. Chinidinum</text:p>
      <text:p text:style-name="P1043">41. Chloramphenicolum</text:p>
      <text:p text:style-name="P1044">42. Cimetidinum</text:p>
      <text:soft-page-break/>
      <text:p text:style-name="P1045">43. Ciprofloxacinum</text:p>
      <text:p text:style-name="P1046">44. Clemastinum</text:p>
      <text:p text:style-name="P1047">45. Clenbuterolum</text:p>
      <text:p text:style-name="P1048">46. Clindamycini hydrochloridum</text:p>
      <text:p text:style-name="P1049">47. Clomipraminum</text:p>
      <text:p text:style-name="P1050">48. Clonidinum</text:p>
      <text:p text:style-name="P1051">49. Clotrimazolum</text:p>
      <text:p text:style-name="P1052">50. Clozapinum</text:p>
      <text:p text:style-name="P1053">51. Cyanocobalaminum</text:p>
      <text:p text:style-name="P1054">52. Deferoxaminum</text:p>
      <text:p text:style-name="P1055">53. Dexamethasonum</text:p>
      <text:p text:style-name="P1056">54. Diazepamum</text:p>
      <text:p text:style-name="P1057">55. Diclofenacum</text:p>
      <text:p text:style-name="P1058">56. Digoxinum</text:p>
      <text:p text:style-name="P1059">57. Dihydrotachysterolum<text:s/></text:p>
      <text:p text:style-name="P1060">58. Diphenhydraminum</text:p>
      <text:p text:style-name="P1061">59. Doxycyclinum</text:p>
      <text:p text:style-name="P1062">60. Drotaverinum</text:p>
      <text:p text:style-name="P1063">61. Enalaprilum</text:p>
      <text:p text:style-name="P1064">62. Epinephrinum</text:p>
      <text:p text:style-name="P1065">63. Ergocalciferolum</text:p>
      <text:p text:style-name="P1066">64. Ergotaminum</text:p>
      <text:p text:style-name="P1067">65. Erythromycinum</text:p>
      <text:p text:style-name="P1068">66. Erythropoietinum<text:s/>vaikams iki 3 m. su SAM vyr. specialisto leidimu</text:p>
      <text:p text:style-name="P1069">67. Estradiolum</text:p>
      <text:p text:style-name="P1070">68. Estradiolum + Levonorgestrelum tik akušeriniams-ginekologiniams susirgimams gydyti</text:p>
      <text:p text:style-name="P1071"><text:span text:style-name="T1072">69. Ethinylestradiolum<text:s/></text:span><text:span text:style-name="T1073"></text:span><text:span text:style-name="T1074"><text:s/>Levonorgestrelum tik akušeriniams-ginekologiniams susirgimams gydyti</text:span></text:p>
      <text:p text:style-name="P1075"><text:span text:style-name="T1076">70. Ethiny</text:span><text:span text:style-name="T1077">lestradiolum<text:s/></text:span><text:span text:style-name="T1078"></text:span><text:span text:style-name="T1079"><text:s/>Norethisteronum tik akušeriniams-ginekologiniams susirgimams gydyti</text:span></text:p>
      <text:p text:style-name="P1080">71. Extractum Cassia senae<text:s/></text:p>
      <text:p text:style-name="P1081">72. Ferrosi sulfas</text:p>
      <text:p text:style-name="P1082">73. Fluoxetinum</text:p>
      <text:p text:style-name="P1083">74. Flucloxacillinum</text:p>
      <text:p text:style-name="P1084">75. Flumethasonum+Ac. salicylicum</text:p>
      <text:p text:style-name="P1085">76. Fluphenazinum</text:p>
      <text:p text:style-name="P1086">77. Fluticasonum</text:p>
      <text:p text:style-name="P1087">78. Fluvoxaminum</text:p>
      <text:p text:style-name="P1088">79.<text:s/>Furosemidum</text:p>
      <text:p text:style-name="P1089">80. Gentamycinum</text:p>
      <text:p text:style-name="P1090">81. Glucosum</text:p>
      <text:p text:style-name="P1091">82. Glyceryli trinitras</text:p>
      <text:p text:style-name="P1092">83. Gonadotropinum chorionicum</text:p>
      <text:p text:style-name="P1093">84. Haloperidolum</text:p>
      <text:p text:style-name="P1094">85. Heparinum</text:p>
      <text:p text:style-name="P1095">86. Hydrochlorothiazidum</text:p>
      <text:p text:style-name="P1096">87. Hydrocortisonum</text:p>
      <text:p text:style-name="P1097">88. Ibuprofenum</text:p>
      <text:p text:style-name="P1098">89. Idoxuridinum</text:p>
      <text:p text:style-name="P1099">90. Imipraminum</text:p>
      <text:p text:style-name="P1100">91. Indapamidum</text:p>
      <text:soft-page-break/>
      <text:p text:style-name="P1101">92. Indometacinum</text:p>
      <text:p text:style-name="P1102">93. Interferonum alfa humanum biosyntheticum</text:p>
      <text:p text:style-name="P1103">94. Interferonum leucocyticum humanum siccum tik vaikams iki 3 m.</text:p>
      <text:p text:style-name="P1104">95. Isosorbidi dinitras</text:p>
      <text:p text:style-name="P1105">96. Kalii chloridum</text:p>
      <text:p text:style-name="P1106">97. Ketoconazolum</text:p>
      <text:p text:style-name="P1107">98. Ketoprofenum<text:s/></text:p>
      <text:p text:style-name="P1108">99. Ketotifenum</text:p>
      <text:p text:style-name="P1109">100. Lactobacterinum tik vaikams iki 3 m.</text:p>
      <text:p text:style-name="P1110">101.<text:s/>Levomepromazinum</text:p>
      <text:p text:style-name="P1111">102. Levothyroxinum</text:p>
      <text:p text:style-name="P1112">103. Lidocainum</text:p>
      <text:p text:style-name="P1113">104. Lincomycini hydrochloridum</text:p>
      <text:p text:style-name="P1114">105. Liothyroninum</text:p>
      <text:p text:style-name="P1115">106. Liothyroninum+Levothyroxinum</text:p>
      <text:p text:style-name="P1116">107. Loperamidi hydrochloridum</text:p>
      <text:p text:style-name="P1117">108. Magnio ir aliuminio šarminiai preparatai</text:p>
      <text:p text:style-name="P1118">109. Magnesii sulfas</text:p>
      <text:p text:style-name="P1119">110. Mebendazolum</text:p>
      <text:p text:style-name="P1120">111. Medazepamum</text:p>
      <text:p text:style-name="P1121">112. Methyldopa</text:p>
      <text:p text:style-name="P1122">113. Methylprednisoloni acetas</text:p>
      <text:p text:style-name="P1123">114. Metoclopramidi hydrochloridum</text:p>
      <text:p text:style-name="P1124">115. Metoprololum</text:p>
      <text:p text:style-name="P1125">116. Metronidazolum</text:p>
      <text:p text:style-name="P1126">117. Mexiletini hydrochloridum</text:p>
      <text:p text:style-name="P1127">118. Miconazolum</text:p>
      <text:p text:style-name="P1128">119. Morphini hydrochloridum</text:p>
      <text:p text:style-name="P1129">120. Nandroloni decanoas</text:p>
      <text:p text:style-name="P1130">121. Natrii chloridum</text:p>
      <text:p text:style-name="P1131">122. Natrii fluoratum</text:p>
      <text:p text:style-name="P1132">123. Natrii hydrocarbonas</text:p>
      <text:p text:style-name="P1133">124. Neomycinum + Bacitracinum</text:p>
      <text:p text:style-name="P1134">125. Nitrazepamum</text:p>
      <text:p text:style-name="P1135">126. Nitrofurantoinum</text:p>
      <text:p text:style-name="P1136">127. Norethisteronum</text:p>
      <text:p text:style-name="P1137">128. Nystatinum</text:p>
      <text:p text:style-name="P1138">129. Ofloxacinum</text:p>
      <text:p text:style-name="P1139">130. Oxazepamum</text:p>
      <text:p text:style-name="P1140">131. Pancreatinum</text:p>
      <text:p text:style-name="P1141">132. Penicillaminum</text:p>
      <text:p text:style-name="P1142">133. Penfluridolum</text:p>
      <text:p text:style-name="P1143">134.<text:s/>Pentoxifyllinum</text:p>
      <text:p text:style-name="P1144">135. Permetrinum</text:p>
      <text:p text:style-name="P1145">136. Phenobarbitalum</text:p>
      <text:p text:style-name="P1146">137. Phenoxymethylpenicillinum</text:p>
      <text:p text:style-name="P1147">138. Phytomenadionum</text:p>
      <text:p text:style-name="P1148">139. Pilocarpini hydrochloridum</text:p>
      <text:p text:style-name="P1149">140. Pindololum</text:p>
      <text:p text:style-name="P1150">141. Piperacillinum</text:p>
      <text:p text:style-name="P1151">142. Pirenzepini hydrochloridum</text:p>
      <text:p text:style-name="P1152">143. Posterisanum</text:p>
      <text:soft-page-break/>
      <text:p text:style-name="P1153">144. Prednisolonum</text:p>
      <text:p text:style-name="P1154">145. Procainamidi hydrochloridum</text:p>
      <text:p text:style-name="P1155">146. Procaini hydrochloridum</text:p>
      <text:p text:style-name="P1156">147. Procarbazinum</text:p>
      <text:p text:style-name="P1157">148. Proctosedylum</text:p>
      <text:p text:style-name="P1158">149. Propranololum</text:p>
      <text:p text:style-name="P1159">150. Proteini hydrolizatum tik vaikams, sergantiems fenilketonurija, gydyti 3 mėn. kursui<text:s/></text:p>
      <text:p text:style-name="P1160">151. Pyrantelum</text:p>
      <text:p text:style-name="P1161">152. Quifenadini hydrochloridum</text:p>
      <text:p text:style-name="P1162">153.<text:s/>Ranitidini hydrochloridum</text:p>
      <text:p text:style-name="P1163">154. Retinolum</text:p>
      <text:p text:style-name="P1164">155. Riboflavinum (akims lašai)<text:s/></text:p>
      <text:p text:style-name="P1165">156. Sulfadiazinum argentum</text:p>
      <text:p text:style-name="P1166">157. Sulfur</text:p>
      <text:p text:style-name="P1167">158. Smectitum dioctahedralum vaikams ir nėščioms moterims<text:s/></text:p>
      <text:p text:style-name="P1168">159. Spironolactonum</text:p>
      <text:p text:style-name="P1169">160. Sucralfatum</text:p>
      <text:p text:style-name="P1170">161. Sulfacetamidum</text:p>
      <text:p text:style-name="P1171">162.<text:s/>Sulfamethoxazolum+Trimethoprinum</text:p>
      <text:p text:style-name="P1172">163. Sulfasalazinum</text:p>
      <text:p text:style-name="P1173">164. Terbinafinum</text:p>
      <text:p text:style-name="P1174">165. Tetracaini hydrochloridum</text:p>
      <text:p text:style-name="P1175">166. Tetracyclinum</text:p>
      <text:p text:style-name="P1176">167. Theophyllinum</text:p>
      <text:p text:style-name="P1177">168. Thiamazolum</text:p>
      <text:p text:style-name="P1178">169. Thioridazini hydrochloridum</text:p>
      <text:p text:style-name="P1179">170. Ticlopidinum esant smegenų kraujotakos nepakankamumui</text:p>
      <text:p text:style-name="P1180">171. Timololum</text:p>
      <text:p text:style-name="P1181">172. Tocopherolum</text:p>
      <text:p text:style-name="P1182">173. Tramadolum</text:p>
      <text:p text:style-name="P1183">174. Trifluoperazini hydrochloridum</text:p>
      <text:p text:style-name="P1184">175. Trihexyphenidylum</text:p>
      <text:p text:style-name="P1185">176. Troxerutinum venų nepakankamumui gydyti</text:p>
      <text:p text:style-name="P1186">177. Valaciklovirum nėščioms moterims</text:p>
      <text:p text:style-name="P1187">178. Verapamilum</text:p>
      <text:p text:style-name="P1188">179. Vinpocetinum</text:p>
      <text:p text:style-name="P1189">180. Vita-iodurolum</text:p>
      <text:p text:style-name="P1190">181. Warfarinum</text:p>
      <text:p text:style-name="P1191">182. Xantinoli nicotinas</text:p>
      <text:p text:style-name="P1192">183. Xylometazolinum<text:s/></text:p>
      <text:p text:style-name="P1193"><text:span text:style-name="T1194">184.<text:s/></text:span><text:span text:style-name="T1195">Fludrocortisonum</text:span></text:p>
      <text:p text:style-name="P1196">185. Clonazepamum</text:p>
      <text:p text:style-name="P1197">______________</text:p>
      <text:p text:style-name="P1198">Priedo pakeitimai:</text:p>
      <text:p text:style-name="P1199"><text:span text:style-name="T1200">Nr.<text:s/></text:span><text:a xlink:href="https://www.e-tar.lt/portal/legalAct.html?documentId=TAR.39DDF592ACA8" office:target-frame-name="_top" xlink:show="replace"><text:span text:style-name="T1201">422</text:span></text:a><text:span text:style-name="T1202">, 1997-07-31, Žin., 1997, Nr. 73-1881<text:s/></text:span><text:span text:style-name="T1203">(1997-08-06), i. k. 0972250ISAK00000422</text:span></text:p>
      <text:p text:style-name="P1204"><text:span text:style-name="T1205">Nr.<text:s/></text:span><text:a xlink:href="https://www.e-tar.lt/portal/legalAct.html?documentId=TAR.7C30544679B2" office:target-frame-name="_top" xlink:show="replace"><text:span text:style-name="T1206">476</text:span></text:a><text:span text:style-name="T1207">, 1997-09-10, Žin., 1997, Nr. 84-2118 (1997-09-12), i. k. 0972250ISAK00000476</text:span></text:p>
      <text:p text:style-name="P1208"><text:span text:style-name="T1209">Nr.<text:s/></text:span><text:a xlink:href="https://www.e-tar.lt/portal/legalAct.html?documentId=TAR.A34432E4420D" office:target-frame-name="_top" xlink:show="replace"><text:span text:style-name="T1210">606</text:span></text:a><text:span text:style-name="T1211">, 1997-11-12, Žin., 1997, Nr. 103-2608 (1997-11-14), i. k. 0972250ISAK00000606</text:span></text:p>
      <text:p text:style-name="Normal"/>
      <text:soft-page-break/>
      <text:p text:style-name="P1212">PATVIRTINTA</text:p>
      <text:p text:style-name="P1218">Lietuvos Respublikos sveikatos apsaugos</text:p>
      <text:p text:style-name="P1219">ministerijos 1997 m. liepos 2 d. įsakymu Nr. 367</text:p>
      <text:p text:style-name="P1220"/>
      <text:p text:style-name="P1221">C sąrašas<text:s/></text:p>
      <text:p text:style-name="P1222"/>
      <text:p text:style-name="P1223"><text:span text:style-name="T1224">MEDICINOS PAGALBOS PRIEMONIŲ, KURIŲ IŠLAIDOS AMBULATORINIO GYDYMO METU 100 PROC. KOMPENSUOJAMOS IŠ PRIVALOMOJO SVEIKATOS DRAUDIMO FONDO LĖŠŲ, SĄRAŠAS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MEDICINOS PAGALBOS PRIEMONĖS</text:p>
          </table:table-cell>
          <table:table-cell table:style-name="TableCell1232">
            <text:p text:style-name="P1233">PASKYRIMO SĄLYGOS</text:p>
          </table:table-cell>
        </table:table-row>
        <table:table-row table:style-name="TableRow1234">
          <table:table-cell table:style-name="TableCell1235">
            <text:p text:style-name="P1236">Gydomajam maitinimui nebaltyminiai maisto produktai</text:p>
          </table:table-cell>
          <table:table-cell table:style-name="TableCell1237">
            <text:p text:style-name="P1238">Vaikams, sergantiems fenilketonurija:</text:p>
            <text:p text:style-name="P1239">0-1 metų- 10kg metams</text:p>
            <text:p text:style-name="P1240">1-3 metų – 30 kg metams</text:p>
            <text:p text:style-name="P1241">3-7 metų – 46 kg metams</text:p>
            <text:p text:style-name="P1242">7-10 metų – 50 kg metams</text:p>
            <text:p text:style-name="P1243">10-16 metų – 56 kg metams</text:p>
            <text:p text:style-name="P1244">(išduodama gydymo kursui iki 6 mėnesių)</text:p>
          </table:table-cell>
        </table:table-row>
        <table:table-row table:style-name="TableRow1245">
          <table:table-cell table:style-name="TableCell1246">
            <text:p text:style-name="P1247">Gydomajam maitinimui negliuteniniai maisto produktai</text:p>
          </table:table-cell>
          <table:table-cell table:style-name="TableCell1248">
            <text:p text:style-name="P1249">Vaikams, sergantiems celiakija:</text:p>
            <text:p text:style-name="P1250">0-1 metų – 10 kg metams</text:p>
            <text:p text:style-name="P1251">1-3 metų – 24 kg metams</text:p>
            <text:p text:style-name="P1252">3-10 metų – 36 kg metams</text:p>
            <text:p text:style-name="P1253">10-16 metų – 42 kg metams</text:p>
            <text:p text:style-name="P1254">(išduodama gydymo kursui iki 3 mėnesių)</text:p>
          </table:table-cell>
        </table:table-row>
        <table:table-row table:style-name="TableRow1255">
          <table:table-cell table:style-name="TableCell1256">
            <text:p text:style-name="P1257">Specialios paskirties maisto produktai, kurių sudėtyje yra pilnavertis elementinių amino rūgščių mišinys</text:p>
          </table:table-cell>
          <table:table-cell table:style-name="TableCell1258">
            <text:p text:style-name="P1259">Vaikams, sergantiems cistine fibroze, įgimtu sacharozės-izomaltozės nepakankamumu</text:p>
            <text:p text:style-name="P1260">0-3 metų – 9,6 kg metams</text:p>
            <text:p text:style-name="P1261">Kūdikiams, sergantiems sunkiu atopiniu dermatitu</text:p>
            <text:p text:style-name="P1262">0 – 7 mėn. amžiaus – gydymo laikotarpiui</text:p>
            <text:p text:style-name="P1263">(išduodama gydymo kursui iki 3<text:s/>mėnesių)</text:p>
          </table:table-cell>
        </table:table-row>
        <table:table-row table:style-name="TableRow1264">
          <table:table-cell table:style-name="TableCell1265">
            <text:p text:style-name="P1266"><text:span text:style-name="T1267">Gydomajam maitinimui 20</text:span><text:span text:style-name="T1268"></text:span><text:span text:style-name="T1269"><text:s/>minimalaus gyvenimo lygio kompensacija per mėnesį</text:span></text:p>
          </table:table-cell>
          <table:table-cell table:style-name="TableCell1270">
            <text:p text:style-name="P1271">Sergant cukriniu diabetu</text:p>
          </table:table-cell>
        </table:table-row>
        <table:table-row table:style-name="TableRow1272">
          <table:table-cell table:style-name="TableCell1273">
            <text:p text:style-name="P1274">Injektoriai – penai specialūs švirkštai insulinui</text:p>
          </table:table-cell>
          <table:table-cell table:style-name="TableCell1275">
            <text:p text:style-name="P1276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277">
          <table:table-cell table:style-name="TableCell1278">
            <text:p text:style-name="P1279">Adatos specialiems insulino injektoriams – penams</text:p>
          </table:table-cell>
          <table:table-cell table:style-name="TableCell1280">
            <text:p text:style-name="P1281">100 adatų metams – vaikams, sergantiems cukriniu diabetu, jei naudojasi specialiu švirkštu-penu</text:p>
          </table:table-cell>
        </table:table-row>
        <table:table-row table:style-name="TableRow1282">
          <table:table-cell table:style-name="TableCell1283">
            <text:p text:style-name="P1284">1. Lignino 3 kg arba vatos 1 kg ir marlės 5 m, 30 tvarsčių, 5 rulonai pleistro per mėnesį (kiekvienai opai);</text:p>
            <text:p text:style-name="P1285"/>
            <text:p text:style-name="P1286">2. Išmatų rinktuvai – 1 komplektas (5 plokštelės<text:s/></text:p>
            <text:p text:style-name="P1287">ir 30 maišelių per mėnesį);<text:s/></text:p>
            <text:p text:style-name="P1288">diržas išmatų rinktuvo prilaikymui<text:s/></text:p>
            <text:p text:style-name="P1289"/>
            <text:p text:style-name="P1290">3. Šlapimo pūslės<text:s/>kateteriai(vyriški arba moteriški) 5vnt. mėnesiui</text:p>
            <text:p text:style-name="P1291">Šlapimo rinktuvai daugkartiniai 3 vnt. mėnesiui</text:p>
            <text:p text:style-name="P1292">uridomai 5 vnt. mėnesiui(vyrams)</text:p>
            <text:p text:style-name="P1293">antelė arba basonas 1 vnt. per metus</text:p>
            <text:p text:style-name="P1294">sauskelnės 15 vnt. mėnesiui</text:p>
            <text:p text:style-name="P1295">vienkartinės paklodės 30 vnt. mėnesiui</text:p>
          </table:table-cell>
          <table:table-cell table:style-name="TableCell1296">
            <text:p text:style-name="P1297">Daugybinės arba plačios, ilgiau kaip 30 kalendorinių dienų negyjančios trofinės opos, opos po spindulinio gydymo, pragulos,</text:p>
            <text:p text:style-name="P1298"/>
            <text:p text:style-name="P1299"/>
            <text:p text:style-name="P1300">dirbtinės išangės, kolostomos, enterostomos, žarnų fistulės ir stomos,</text:p>
            <text:p text:style-name="P1301"/>
            <text:p text:style-name="P1302"/>
            <text:p text:style-name="P1303"/>
            <text:p text:style-name="P1304">antgaktinio šlapimo pūslės atvėrimo atvejais, šlapinimosi organų stomos ir fistulės</text:p>
            <text:p text:style-name="P1305">esant šlapimo nelaikymui arba susilaikymui (R.32, R.33), išmatų nelaikymui (R.15) dėl CNS ir nugaros smegenų sužalojimo padarinių (T90.5, T91.3)</text:p>
          </table:table-cell>
        </table:table-row>
        <table:table-row table:style-name="TableRow1306">
          <table:table-cell table:style-name="TableCell1307">
            <text:p text:style-name="P1308">Vienkartiniai švirkštai insulinui kartu su adatomis</text:p>
          </table:table-cell>
          <table:table-cell table:style-name="TableCell1309">
            <text:p text:style-name="P1310">Sergantiesiems cukriniu diabetu<text:s/></text:p>
          </table:table-cell>
        </table:table-row>
        <table:table-row table:style-name="TableRow1311">
          <table:table-cell table:style-name="TableCell1312">
            <text:p text:style-name="P1313">Diagnostinės<text:s/>juostelės gliukozei<text:s/><text:soft-page-break/>nustatyti</text:p>
          </table:table-cell>
          <table:table-cell table:style-name="TableCell1314">
            <text:p text:style-name="P1315">Sergantiesiems cukriniu diabetu ir besigydantiems insulinu 150<text:s/><text:soft-page-break/>juostelių metams pagal endokrinologo receptą, nėščiosioms, sergančioms diabetu, 300 juostelių per nėštumo laikotarpį</text:p>
          </table:table-cell>
        </table:table-row>
        <text:soft-page-break/>
        <table:table-row table:style-name="TableRow1316">
          <table:table-cell table:style-name="TableCell1317">
            <text:p text:style-name="P1318">Akinių lęšiai</text:p>
          </table:table-cell>
          <table:table-cell table:style-name="TableCell1319">
            <text:p text:style-name="P1320">Vaikams iki 14 metų, kurių regėjimas geriau matančios akies korekcija neviršija 0,3 pagal gydytojų receptus ne dažniau 1 kartą metuose, o I-II grupės regos invalidams ne dažniau kaip 1 kartą per 2 metus.</text:p>
          </table:table-cell>
        </table:table-row>
      </table:table>
      <text:p text:style-name="P1321"><text:span text:style-name="T1322">______________</text:span></text:p>
      <text:p text:style-name="P1323"/>
      <text:p text:style-name="P1324"/>
      <text:p text:style-name="P1325"><text:span text:style-name="T1326">Pakeitimai:</text:span></text:p>
      <text:p text:style-name="P1327"/>
      <text:p text:style-name="P1328"><text:span text:style-name="T1329">1.</text:span></text:p>
      <text:p text:style-name="P1330"><text:span text:style-name="T1331">Lietuvos Respublikos sveikatos apsaugos ministe</text:span><text:span text:style-name="T1332">rija, Įsakymas</text:span></text:p>
      <text:p text:style-name="P1333"><text:span text:style-name="T1334">Nr.<text:s/></text:span><text:a xlink:href="https://www.e-tar.lt/portal/legalAct.html?documentId=TAR.39DDF592ACA8" office:target-frame-name="_top" xlink:show="replace"><text:span text:style-name="T1335">422</text:span></text:a><text:span text:style-name="T1336">, 1997-07-31, Žin., 1997, Nr. 73-1881 (1997-08-06), i. k. 0972250ISAK00000422</text:span></text:p>
      <text:p text:style-name="P1337"><text:span text:style-name="T1338">Dėl kompensuojamųjų vaistų sąrašų papildymo</text:span></text:p>
      <text:p text:style-name="P1339"/>
      <text:p text:style-name="P1340"><text:span text:style-name="T1341">2.</text:span></text:p>
      <text:p text:style-name="P1342"><text:span text:style-name="T1343">Lietuvos Respublikos<text:s/></text:span><text:span text:style-name="T1344">sveikatos apsaugos ministerija, Įsakymas</text:span></text:p>
      <text:p text:style-name="P1345"><text:span text:style-name="T1346">Nr.<text:s/></text:span><text:a xlink:href="https://www.e-tar.lt/portal/legalAct.html?documentId=TAR.7C30544679B2" office:target-frame-name="_top" xlink:show="replace"><text:span text:style-name="T1347">476</text:span></text:a><text:span text:style-name="T1348">, 1997-09-10, Žin., 1997, Nr. 84-2118 (1997-09-12), i. k. 0972250ISAK00000476</text:span></text:p>
      <text:p text:style-name="P1349"><text:span text:style-name="T1350">Dėl 1997 07 02 įsakymo Nr.367 "Dėl kompensuojamų</text:span><text:span text:style-name="T1351"><text:s/>vaistų ir medicinos pagalbos priemonių sąrašų patvirtinimo" papildymo ir pakeitimo</text:span></text:p>
      <text:p text:style-name="P1352"/>
      <text:p text:style-name="P1353"><text:span text:style-name="T1354">3.</text:span></text:p>
      <text:p text:style-name="P1355"><text:span text:style-name="T1356">Lietuvos Respublikos sveikatos apsaugos ministerija, Įsakymas</text:span></text:p>
      <text:p text:style-name="P1357"><text:span text:style-name="T1358">Nr.<text:s/></text:span><text:a xlink:href="https://www.e-tar.lt/portal/legalAct.html?documentId=TAR.CBB2715A3884" office:target-frame-name="_top" xlink:show="replace"><text:span text:style-name="T1359">562</text:span></text:a><text:span text:style-name="T1360">, 1997-10-21, Žin</text:span><text:span text:style-name="T1361">., 1997, Nr. 96-2440 (1997-10-24), i. k. 0972250ISAK00000562</text:span></text:p>
      <text:p text:style-name="P1362"><text:span text:style-name="T1363">Dėl 1997 07 02 įsakymo Nr. 367 "Dėl kompensuojamųjų vaistų ir medicinos pagalbos priemonių sąrašų patvirtinimo" papildymo</text:span></text:p>
      <text:p text:style-name="P1364"/>
      <text:p text:style-name="P1365"><text:span text:style-name="T1366">4.</text:span></text:p>
      <text:p text:style-name="P1367"><text:span text:style-name="T1368">Lietuvos Respublikos sveikatos apsaugos ministerija, Įsakymas</text:span></text:p>
      <text:p text:style-name="P1369"><text:span text:style-name="T1370">Nr.<text:s/></text:span><text:a xlink:href="https://www.e-tar.lt/portal/legalAct.html?documentId=TAR.A34432E4420D" office:target-frame-name="_top" xlink:show="replace"><text:span text:style-name="T1371">606</text:span></text:a><text:span text:style-name="T1372">, 1997-11-12, Žin., 1997, Nr. 103-2608 (1997-11-14), i. k. 0972250ISAK00000606</text:span></text:p>
      <text:p text:style-name="P1373"><text:span text:style-name="T1374">Dėl 1997 07 02 įsakymo Nr.367 dalinio pakeitimo ir papildymo</text:span></text:p>
      <text:p text:style-name="P1375"/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6" style:parent-style-name="Header" style:family="paragraph">
      <style:paragraph-properties fo:text-align="center"/>
    </style:style>
    <style:style style:name="P9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9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3" style:parent-style-name="Header" style:family="paragraph">
      <style:paragraph-properties fo:text-align="center"/>
    </style:style>
    <style:style style:name="P1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986"><text:page-number text:fixed="false">2</text:page-number></text:p>
        <text:p text:style-name="P987"/>
      </style:header>
      <style:footer>
        <text:p text:style-name="P988"/>
      </style:footer>
    </style:master-page>
    <style:master-page style:next-style-name="MP2" style:name="MPF2" style:page-layout-name="PL2">
      <style:header>
        <text:p text:style-name="P989"/>
      </style:header>
      <style:footer>
        <text:p text:style-name="P990"/>
      </style:footer>
    </style:master-page>
    <style:master-page style:name="MP3" style:page-layout-name="PL3">
      <style:header>
        <text:p text:style-name="P1213"><text:page-number text:fixed="false">2</text:page-number></text:p>
        <text:p text:style-name="P1214"/>
      </style:header>
      <style:footer>
        <text:p text:style-name="P1215"/>
      </style:footer>
    </style:master-page>
    <style:master-page style:next-style-name="MP3" style:name="MPF3" style:page-layout-name="PL3">
      <style:header>
        <text:p text:style-name="P1216"/>
      </style:header>
      <style:footer>
        <text:p text:style-name="P12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8T13:47:00Z</meta:creation-date>
    <dc:date>2017-11-08T13:47:00Z</dc:date>
    <meta:template xlink:href="Normal.dotm" xlink:type="simple"/>
    <meta:editing-cycles>2</meta:editing-cycles>
    <meta:editing-duration>PT0S</meta:editing-duration>
    <meta:document-statistic meta:page-count="14" meta:paragraph-count="245" meta:word-count="2999" meta:character-count="20842" meta:row-count="822" meta:non-whitespace-character-count="18088"/>
  </office:meta>
</office:document-meta>
</file>