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82" style:parent-style-name="Normal" style:family="paragraph">
      <style:paragraph-properties fo:text-indent="3.3611in"/>
      <style:text-properties fo:color="#000000"/>
    </style:style>
    <style:style style:name="P83" style:parent-style-name="Normal" style:family="paragraph">
      <style:paragraph-properties fo:text-indent="3.3611in"/>
      <style:text-properties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indent="3.543in"/>
      <style:text-properties fo:font-weight="bold" style:font-weight-asian="bold" fo:color="#000000"/>
    </style:style>
    <style:style style:name="P86" style:parent-style-name="Normal" style:family="paragraph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3395in" style:use-optimal-column-width="false"/>
    </style:style>
    <style:style style:name="TableColumn94" style:family="table-column">
      <style:table-column-properties style:column-width="0.0125in" style:use-optimal-column-width="false"/>
    </style:style>
    <style:style style:name="TableColumn95" style:family="table-column">
      <style:table-column-properties style:column-width="0.025in" style:use-optimal-column-width="false"/>
    </style:style>
    <style:style style:name="TableColumn96" style:family="table-column">
      <style:table-column-properties style:column-width="3.2451in" style:use-optimal-column-width="false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304" style:parent-style-name="DefaultParagraphFont" style:family="text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ListParagraph" style:list-style-name="LFO1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11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paragraph-properties fo:text-align="center" fo:margin-right="0.9875in"/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31" style:parent-style-name="Normal" style:family="paragraph">
      <style:paragraph-properties fo:text-indent="3.3611in"/>
      <style:text-properties fo:color="#000000"/>
    </style:style>
    <style:style style:name="P1232" style:parent-style-name="Normal" style:family="paragraph">
      <style:paragraph-properties fo:text-indent="3.3611in"/>
      <style:text-properties fo:color="#000000"/>
    </style:style>
    <style:style style:name="P1233" style:parent-style-name="Normal" style:family="paragraph">
      <style:paragraph-properties fo:text-indent="3.3611in"/>
      <style:text-properties fo:font-weight="bold" style:font-weight-asian="bold" fo:color="#000000"/>
    </style:style>
    <style:style style:name="P1234" style:parent-style-name="Normal" style:family="paragraph">
      <style:paragraph-properties fo:text-indent="3.543in"/>
      <style:text-properties fo:font-weight="bold" style:font-weight-asian="bold" fo:color="#000000"/>
    </style:style>
    <style:style style:name="P1235" style:parent-style-name="Normal" style:family="paragraph">
      <style:text-properties fo:font-weight="bold" style:font-weight-asian="bold"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 fo:font-size="10pt" style:font-size-asian="10pt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 fo:font-size="10pt" style:font-size-asian="10pt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 fo:font-size="10pt" style:font-size-asian="10pt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fo:color="#000000" fo:font-size="10pt" style:font-size-asian="10p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 fo:font-size="10pt" style:font-size-asian="10pt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style="italic" style:font-style-asian="italic" fo:color="#000000" fo:font-size="10pt" style:font-size-asian="10pt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 fo:font-size="10pt" style:font-size-asian="10pt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style="italic" style:font-style-asian="italic" fo:color="#000000" fo:font-size="10pt" style:font-size-asian="10pt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style:font-name="Symbol" style:font-name-asian="Symbol" style:font-name-complex="Symbol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style:font-name="Symbol" style:font-name-asian="Symbol" style:font-name-complex="Symbol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style="italic" style:font-style-asian="italic" fo:color="#000000" fo:font-size="10pt" style:font-size-asian="10pt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fo:color="#000000" fo:font-size="10pt" style:font-size-asian="10p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P14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 fo:font-size="10pt" style:font-size-asian="10pt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style="italic" style:font-style-asian="italic" fo:color="#000000" fo:font-size="10pt" style:font-size-asian="10pt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 fo:font-size="10pt" style:font-size-asian="10pt"/>
    </style:style>
    <style:style style:name="P14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 fo:font-size="10pt" style:font-size-asian="10pt"/>
    </style:style>
    <style:style style:name="P14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 fo:font-size="10pt" style:font-size-asian="10pt"/>
    </style:style>
    <style:style style:name="P14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 fo:font-size="10pt" style:font-size-asian="10pt"/>
    </style:style>
    <style:style style:name="P14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6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style="italic" style:font-style-asian="italic" fo:color="#000000" fo:font-size="10pt" style:font-size-asian="10pt"/>
    </style:style>
    <style:style style:name="P14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 fo:font-size="10pt" style:font-size-asian="10pt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4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P15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fo:color="#000000" fo:font-size="10pt" style:font-size-asian="10pt"/>
    </style:style>
    <style:style style:name="T1543" style:parent-style-name="DefaultParagraphFont" style:family="text">
      <style:text-properties fo:font-style="italic" style:font-style-asian="italic" fo:color="#000000" fo:font-size="10pt" style:font-size-asian="10pt"/>
    </style:style>
    <style:style style:name="P15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P15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font-style="italic" style:font-style-asian="italic" fo:color="#000000" fo:font-size="10pt" style:font-size-asian="10pt"/>
    </style:style>
    <style:style style:name="P15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fo:color="#000000" fo:font-size="10pt" style:font-size-asian="10p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fo:color="#000000" fo:font-size="10pt" style:font-size-asian="10pt"/>
    </style:style>
    <style:style style:name="P15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language-asian="lt" style:country-asian="LT"/>
    </style:style>
    <style:style style:name="P15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604" style:parent-style-name="Normal" style:family="paragraph">
      <style:paragraph-properties fo:text-indent="3.3611in"/>
      <style:text-properties fo:color="#000000"/>
    </style:style>
    <style:style style:name="P1605" style:parent-style-name="Normal" style:family="paragraph">
      <style:paragraph-properties fo:text-indent="3.3611in"/>
      <style:text-properties fo:color="#000000"/>
    </style:style>
    <style:style style:name="P1606" style:parent-style-name="Normal" style:family="paragraph">
      <style:paragraph-properties fo:text-indent="3.3611in"/>
      <style:text-properties fo:font-weight="bold" style:font-weight-asian="bold" fo:color="#000000"/>
    </style:style>
    <style:style style:name="P1607" style:parent-style-name="Normal" style:family="paragraph">
      <style:paragraph-properties fo:text-indent="3.3611in"/>
      <style:text-properties fo:font-weight="bold" style:font-weight-asian="bold" fo:color="#000000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P1612" style:parent-style-name="Normal" style:family="paragraph">
      <style:text-properties fo:color="#000000"/>
    </style:style>
    <style:style style:name="TableColumn1614" style:family="table-column">
      <style:table-column-properties style:column-width="2.9208in" style:use-optimal-column-width="false"/>
    </style:style>
    <style:style style:name="TableColumn1615" style:family="table-column">
      <style:table-column-properties style:column-width="3.7715in" style:use-optimal-column-width="false"/>
    </style:style>
    <style:style style:name="Table1613" style:family="table">
      <style:table-properties style:width="6.6923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5347in">
        <style:tab-stops/>
      </style:paragraph-properties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fo:font-size="10pt" style:font-size-asian="10pt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3-25 iki 1999-05-05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><text:span text:style-name="T15">TAR pastaba.</text:span><text:span text:style-name="T16"><text:s/>Suvestinė teisės akto redakcija nerengiama. Pakeitimai <text:s/>patvirtinti 1999-03-06 įsakymu Nr. 104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531EDD2243B8" office:target-frame-name="_top" xlink:show="replace"><text:span text:style-name="T20">104</text:span></text:a><text:span text:style-name="T21">, 1999-03</text:span><text:span text:style-name="T22">-06, Žin., 1999, Nr. 27-781 (1999-03-24), i. k. 0992250ISAK00000104</text:span></text:p>
      <text:p text:style-name="P23">Dėl SAM 1997 07 02 įsakymo Nr. 367 "Dėl kompensuojamųjų vaistų ir medicinos pagalbos priemonių sąrašų patvirtinimo" dalinio pakeitimo</text:p>
      <text:p text:style-name="Normal"/>
      <text:p text:style-name="P24"/>
      <text:p text:style-name="P25"><text:span text:style-name="T26"/><text:span text:style-name="T27">LIETUVOS RESPUBLIKOS SVEIKATOS APSAUGOS MINISTERIJA</text:span></text:p>
      <text:p text:style-name="P28"/>
      <text:p text:style-name="P29">Į S A K Y M A S</text:p>
      <text:p text:style-name="P30">DĖL KOMPENSUOJAMŲ VAISTŲ IR MEDICINOS PAGALBOS PRIEMONIŲ SĄRAŠŲ PATVIRTINIMO</text:p>
      <text:p text:style-name="P31"/>
      <text:p text:style-name="P32">1997 m. liepos 2 d. Nr. 367</text:p>
      <text:p text:style-name="P33">Vilnius</text:p>
      <text:p text:style-name="P34"/>
      <text:p text:style-name="P35"/>
      <text:p text:style-name="P36"><text:span text:style-name="T37">Vykdydamas Lietuvos Respublikos sveikatos draudimo įstatymą,<text:s/></text:span></text:p>
      <text:p text:style-name="P38"><text:span text:style-name="T39">ĮSAKAU:</text:span></text:p>
      <text:p text:style-name="P40"><text:span text:style-name="T41">1</text:span><text:span text:style-name="T42">. Patvirtinti šiuos sąrašus:</text:span></text:p>
      <text:p text:style-name="P43"><text:span text:style-name="T44">1.1</text:span><text:span text:style-name="T45">. Ligų, kurių ambulatorinio gydymo žemiau išvardytais vaistais išlaidos 100 proc. kompensuojamos iš privalomojo sveikatos draudimo fondo lėšų, sąrašą (A sąrašas).</text:span></text:p>
      <text:p text:style-name="P46"><text:span text:style-name="T47">1.2</text:span><text:span text:style-name="T48">. Vaistų, kurių išlaidos arba jų dali</text:span><text:span text:style-name="T49">s ambulatorinio gydymo metu kompensuojamos iš privalomojo sveikatos draudimo fondo lėšų, sąrašą (B sąrašas).</text:span></text:p>
      <text:p text:style-name="P50"><text:span text:style-name="T51">1.3</text:span><text:span text:style-name="T52">. Medicinos pagalbos priemonių, kurių išlaidos ambulatorinio gydymo metu 100 proc. kompensuojamos iš privalomojo sveikatos draudimo fondo<text:s/></text:span><text:span text:style-name="T53">lėšų, sąrašą (C sąrašas).</text:span></text:p>
      <text:p text:style-name="P54"><text:span text:style-name="T55">2</text:span><text:span text:style-name="T56">. Šis įsakymas įsigalioja nuo 1997 m. rugpjūčio 1 d.</text:span></text:p>
      <text:p text:style-name="P57"><text:span text:style-name="T58">3</text:span><text:span text:style-name="T59">. Įsakymo vykdymo kontrolę pavedu Vaistų politikos departamento direktoriui Mindaugui Andriukaičiui.</text:span><text:s/></text:p>
      <text:p text:style-name="P60">Punkto pakeitimai:</text:p>
      <text:p text:style-name="P61"><text:span text:style-name="T62">Nr.<text:s/></text:span><text:a xlink:href="https://www.e-tar.lt/portal/legalAct.html?documentId=TAR.E0E0F079E92B" office:target-frame-name="_top" xlink:show="replace"><text:span text:style-name="T63">701</text:span></text:a><text:span text:style-name="T64">, 1997-12-22, Žin., 1997, Nr. 119-3129 (1997-12-31), i. k. 0972250ISAK00000701</text:span></text:p>
      <text:p text:style-name="P65"><text:span text:style-name="T66">Nr.<text:s/></text:span><text:a xlink:href="https://www.e-tar.lt/portal/legalAct.html?documentId=TAR.F2ABD98EA378" office:target-frame-name="_top" xlink:show="replace"><text:span text:style-name="T67">621</text:span></text:a><text:span text:style-name="T68">, 1998-10-28, Žin., 1998, Nr. 97-2696 (1998</text:span><text:span text:style-name="T69">-11-06), i. k. 0982250ISAK00000621</text:span></text:p>
      <text:p text:style-name="Normal"/>
      <text:p text:style-name="P70"/>
      <text:p text:style-name="P71"/>
      <text:p text:style-name="P72"/>
      <text:p text:style-name="P73"><text:span text:style-name="T74">SVEIKATOS APSAUGOS MINISTRAS<text:s/></text:span><text:span text:style-name="T75"><text:tab/>JUOZAS GALDIKAS</text:span></text:p>
      <text:soft-page-break/>
      <text:p text:style-name="P76">PATVIRTINTA</text:p>
      <text:p text:style-name="P82">Lietuvos Respublikos<text:s/>sveikatos apsaugos</text:p>
      <text:p text:style-name="P83">ministerijos 1997 m. liepos 2 d. įsakymu Nr. 367</text:p>
      <text:p text:style-name="P84"/>
      <text:p text:style-name="P85">A sąrašas</text:p>
      <text:p text:style-name="P86"/>
      <text:p text:style-name="P87"><text:span text:style-name="T88">LIGŲ, KURIŲ AMBULATORINIO GYDYMO ŽEMIAU IŠVARDYTAIS VAISTAIS IŠLAIDOS 100 PROC. KOMPENSUOJAMOS IŠ PRIVALOMOJO SVEIKATOS DRAUDIMO FONDO LĖŠŲ,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igos pavadinimas</text:p>
          </table:table-cell>
          <table:covered-table-cell/>
          <table:table-cell table:style-name="TableCell100">
            <text:p text:style-name="P101">Ligos<text:s/>kodas</text:p>
          </table:table-cell>
          <table:table-cell table:style-name="TableCell102" table:number-columns-spanned="3">
            <text:p text:style-name="P103">Medikamentai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>I. INFEKCINĖS IR PARAZITINĖS LIGOS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uberkuliozė<text:s/></text:p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>A 15 – A 19,<text:s/></text:p>
            <text:p text:style-name="P117">R 76.1</text:p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>Ethambutolum</text:p>
            <text:p text:style-name="P122">Isoniazidum</text:p>
            <text:p text:style-name="P123">Ofloxacinum (vaikams, skiriami gydytojų komisijos)</text:p>
            <text:p text:style-name="P124">Pyrazinamidum</text:p>
            <text:p text:style-name="P125">Pyridoxinum (ligoniams, vartojantiems izoniazidą)</text:p>
            <text:p text:style-name="P126">Rifampicinum</text:p>
            <text:p text:style-name="Normal"><text:span text:style-name="T127">Rifampicinum</text:span><text:span text:style-name="T128"></text:span><text:span text:style-name="T129">Isoniazidum</text:span></text:p>
          </table:table-cell>
        </table:table-row>
        <table:table-row table:style-name="TableRow130">
          <table:table-cell table:style-name="TableCell131" table:number-columns-spanned="2">
            <text:p text:style-name="P132">Bruceliozė<text:s/></text:p>
          </table:table-cell>
          <table:covered-table-cell/>
          <table:table-cell table:style-name="TableCell133" table:number-columns-spanned="3">
            <text:p text:style-name="P134">A 23<text:s/></text:p>
          </table:table-cell>
          <table:covered-table-cell/>
          <table:covered-table-cell/>
          <table:table-cell table:style-name="TableCell135">
            <text:p text:style-name="P136">Doxycyclinum</text:p>
            <text:p text:style-name="P137">Erythromycinum</text:p>
            <text:p text:style-name="P138">Indometacinum</text:p>
            <text:p text:style-name="P139">Tetracyclinum</text:p>
          </table:table-cell>
        </table:table-row>
        <table:table-row table:style-name="TableRow140">
          <table:table-cell table:style-name="TableCell141" table:number-columns-spanned="2">
            <text:p text:style-name="P142">Sifilis</text:p>
          </table:table-cell>
          <table:covered-table-cell/>
          <table:table-cell table:style-name="TableCell143" table:number-columns-spanned="3">
            <text:p text:style-name="P144">A 50-A 53</text:p>
          </table:table-cell>
          <table:covered-table-cell/>
          <table:covered-table-cell/>
          <table:table-cell table:style-name="TableCell145">
            <text:p text:style-name="P146">Benzathinpenicillinum</text:p>
            <text:p text:style-name="P147">Benzylpenicillinum</text:p>
            <text:p text:style-name="P148">Doxycyclinum</text:p>
            <text:p text:style-name="P149">Erythromycinum</text:p>
            <text:p text:style-name="P150">Tetracyclinum</text:p>
          </table:table-cell>
        </table:table-row>
        <table:table-row table:style-name="TableRow151">
          <table:table-cell table:style-name="TableCell152" table:number-columns-spanned="2">
            <text:p text:style-name="P153">Toksoplazmozė</text:p>
          </table:table-cell>
          <table:covered-table-cell/>
          <table:table-cell table:style-name="TableCell154" table:number-columns-spanned="3">
            <text:p text:style-name="P155">B58</text:p>
          </table:table-cell>
          <table:covered-table-cell/>
          <table:covered-table-cell/>
          <table:table-cell table:style-name="TableCell156">
            <text:p text:style-name="P157">Pyrimethaminum</text:p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II. NAVIKAI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Onkologinės ligos (ir hematologinės)</text:p>
            <text:p text:style-name="P166"/>
            <text:p text:style-name="Normal"><text:span text:style-name="T167">*išrašoma III–IV ligos stadijai gydyti, onkologui rekomendavus raštu</text:span></text:p>
          </table:table-cell>
          <table:table-cell table:style-name="TableCell168" table:number-columns-spanned="3">
            <text:p text:style-name="P169">C 00 -D 48, D 76</text:p>
          </table:table-cell>
          <table:covered-table-cell/>
          <table:covered-table-cell/>
          <table:table-cell table:style-name="TableCell170" table:number-columns-spanned="2">
            <text:p text:style-name="P171">Acetaminophenum</text:p>
            <text:p text:style-name="P172">Aminoglutethimidum</text:p>
            <text:p text:style-name="P173">Amitriptylinum</text:p>
            <text:p text:style-name="P174">Bicalutamidum</text:p>
            <text:p text:style-name="P175">Bisacodylum</text:p>
            <text:p text:style-name="P176">Bleomycinum</text:p>
            <text:p text:style-name="P177">Busulfanum</text:p>
            <text:p text:style-name="P178">Calcii folinas</text:p>
            <text:p text:style-name="P179">Ciclosporinum</text:p>
            <text:p text:style-name="P180">Cisplatinum</text:p>
            <text:p text:style-name="P181">Cyclophosphamidum</text:p>
            <text:p text:style-name="P182">Cyproteronum</text:p>
            <text:p text:style-name="P183">Chlorambucilum</text:p>
            <text:p text:style-name="P184">Dacarbazinum</text:p>
            <text:p text:style-name="P185">Diazepamum</text:p>
            <text:p text:style-name="P186">Doxorubycinum</text:p>
            <text:p text:style-name="P187">Etopsidum</text:p>
            <text:p text:style-name="P188">Fluorouracilum</text:p>
            <text:p text:style-name="P189">Goserelinum*</text:p>
            <text:p text:style-name="P190">Granisetronum</text:p>
            <text:p text:style-name="P191">Hydroxycarbamidum</text:p>
            <text:p text:style-name="P192">Interferonum alfa humanum biosyntheticum</text:p>
            <text:p text:style-name="P193">Lactulosum</text:p>
            <text:p text:style-name="P194">Melphalanum</text:p>
            <text:p text:style-name="P195">Mercaptopurinum</text:p>
            <text:p text:style-name="P196">Metoclopramidum</text:p>
            <text:soft-page-break/>
            <text:p text:style-name="P197">Methotrexatum</text:p>
            <text:p text:style-name="P198">Morphini hydrochloridum Morphini sulfas</text:p>
            <text:p text:style-name="P199">Ondansetronum</text:p>
            <text:p text:style-name="P200">Pamidronatum dinatricum</text:p>
            <text:p text:style-name="P201">Piritramidum</text:p>
            <text:p text:style-name="P202">Prednisolonum</text:p>
            <text:p text:style-name="P203">Procarbazinum</text:p>
            <text:p text:style-name="P204">Tamoxifenum</text:p>
            <text:p text:style-name="P205">Tioguaninum</text:p>
            <text:p text:style-name="P206">Tramadolum</text:p>
            <text:p text:style-name="P207">Triptorelinum*</text:p>
            <text:p text:style-name="P208">Vinblastinum</text:p>
            <text:p text:style-name="P209">Vincristinum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Krešėjimo defektai, purpura ir kitos hemoraginės diatezės<text:s/></text:p>
            <text:p text:style-name="Normal"><text:span text:style-name="T213"></text:span><text:span text:style-name="T214"><text:s/>išrašymas derinamas su Sveikatos apsaugos ministerijos vyr. specialistais</text:span></text:p>
          </table:table-cell>
          <table:table-cell table:style-name="TableCell215" table:number-columns-spanned="3">
            <text:p text:style-name="P216">D50-D52,</text:p>
            <text:p text:style-name="P217">D61,</text:p>
            <text:p text:style-name="P218">D66-D69,</text:p>
            <text:p text:style-name="P219">D75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Aktyvuotas protrombino koaguliacijos kompleksas*</text:p>
            <text:p text:style-name="P229">Acidum folicum</text:p>
            <text:p text:style-name="P230">Azathioprinum</text:p>
            <text:p text:style-name="P231">Cyanocobalaminum</text:p>
            <text:p text:style-name="P232">Cyclophosphamidum</text:p>
            <text:p text:style-name="P233">Factor VII conc.*</text:p>
            <text:p text:style-name="Normal"><text:span text:style-name="T234">Factor VIII conc.</text:span><text:span text:style-name="T235"></text:span></text:p>
            <text:p text:style-name="Normal"><text:span text:style-name="T236">Factor IX conc.</text:span><text:span text:style-name="T237"></text:span></text:p>
            <text:p text:style-name="P238">Ferrosi sulfas</text:p>
            <text:p text:style-name="P239">Methotrexatum</text:p>
            <text:p text:style-name="P240">Methylprednisolonum</text:p>
            <text:p text:style-name="P241">Prednisolonum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Autoimuninė hemolizinė anemija ir autoimuninė trombocitopenija</text:p>
          </table:table-cell>
          <table:covered-table-cell/>
          <table:table-cell table:style-name="TableCell245" table:number-columns-spanned="3">
            <text:p text:style-name="P246">D59, D65</text:p>
          </table:table-cell>
          <table:covered-table-cell/>
          <table:covered-table-cell/>
          <table:table-cell table:style-name="TableCell247">
            <text:p text:style-name="P248">Prednisolonum</text:p>
            <text:p text:style-name="P249">Vincristinum</text:p>
          </table:table-cell>
        </table:table-row>
        <table:table-row table:style-name="TableRow250">
          <table:table-cell table:style-name="TableCell251" table:number-columns-spanned="2">
            <text:p text:style-name="P252">Aplastinė anemija</text:p>
            <text:p text:style-name="P253"/>
          </table:table-cell>
          <table:covered-table-cell/>
          <table:table-cell table:style-name="TableCell254" table:number-columns-spanned="3">
            <text:p text:style-name="P255">D60-D64</text:p>
          </table:table-cell>
          <table:covered-table-cell/>
          <table:covered-table-cell/>
          <table:table-cell table:style-name="TableCell256">
            <text:p text:style-name="Normal"><text:span text:style-name="T257">Ciclosporinum</text:span></text:p>
            <text:p text:style-name="P258">Ketoconazolum</text:p>
            <text:p text:style-name="P259">Prednisolonum</text:p>
          </table:table-cell>
        </table:table-row>
        <table:table-row table:style-name="TableRow260">
          <table:table-cell table:style-name="TableCell261" table:number-columns-spanned="2">
            <text:p text:style-name="P262">Geležies stokos anemija (vaikams iki 3 metų)</text:p>
          </table:table-cell>
          <table:covered-table-cell/>
          <table:table-cell table:style-name="TableCell263" table:number-columns-spanned="3">
            <text:p text:style-name="P264">D50</text:p>
          </table:table-cell>
          <table:covered-table-cell/>
          <table:covered-table-cell/>
          <table:table-cell table:style-name="TableCell265">
            <text:p text:style-name="P266">Ferrosi sulfas</text:p>
          </table:table-cell>
        </table:table-row>
        <table:table-row table:style-name="TableRow267">
          <table:table-cell table:style-name="TableCell268" table:number-columns-spanned="2">
            <text:p text:style-name="P269">Krešėjimo defektai, purpura ir kitos hemoraginės diatezės<text:s/></text:p>
            <text:p text:style-name="Normal"><text:span text:style-name="T270"></text:span><text:span text:style-name="T271"><text:s/>išrašymas derinamas su Sveikatos apsaugos ministerijos vyr.<text:s/></text:span><text:span text:style-name="T272">specialistais</text:span></text:p>
          </table:table-cell>
          <table:covered-table-cell/>
          <table:table-cell table:style-name="TableCell273" table:number-columns-spanned="3">
            <text:p text:style-name="P274">D50-D52,</text:p>
            <text:p text:style-name="P275">D61,</text:p>
            <text:p text:style-name="P276">D66-D69,</text:p>
            <text:p text:style-name="P277">D75</text:p>
          </table:table-cell>
          <table:covered-table-cell/>
          <table:covered-table-cell/>
          <table:table-cell table:style-name="TableCell278">
            <text:p text:style-name="P279">Acidum folicum</text:p>
            <text:p text:style-name="P280">Azathioprinum</text:p>
            <text:p text:style-name="P281">Cyanocobalaminum</text:p>
            <text:p text:style-name="P282">Cyclophosphamidum</text:p>
            <text:p text:style-name="Normal"><text:span text:style-name="T283">Factor VIII conc.</text:span><text:span text:style-name="T284"></text:span></text:p>
            <text:p text:style-name="Normal"><text:span text:style-name="T285">Factor IX conc.</text:span><text:span text:style-name="T286"></text:span></text:p>
            <text:p text:style-name="P287">Ferrosi sulfas</text:p>
            <text:p text:style-name="P288">Methotrexatum</text:p>
            <text:p text:style-name="P289">Methylprednisolonum</text:p>
            <text:p text:style-name="P290">Prednisolonum</text:p>
          </table:table-cell>
        </table:table-row>
        <table:table-row table:style-name="TableRow291">
          <table:table-cell table:style-name="TableCell292" table:number-columns-spanned="2">
            <text:p text:style-name="P293">Krešėjimo defektai, purpura ir kitos hemoraginės<text:s/>diatezės</text:p>
            <text:p text:style-name="Normal"><text:span text:style-name="T294">*išrašymas derinamas su Sveikatos apsaugos ministerijos vyriausiaisiais specialistais</text:span></text:p>
          </table:table-cell>
          <table:covered-table-cell/>
          <table:table-cell table:style-name="TableCell295" table:number-columns-spanned="3">
            <text:p text:style-name="P296">D50-D52, D61, D66-D69, D75</text:p>
          </table:table-cell>
          <table:covered-table-cell/>
          <table:covered-table-cell/>
          <table:table-cell table:style-name="TableCell297">
            <text:p text:style-name="P298">Factor VII conc.</text:p>
          </table:table-cell>
        </table:table-row>
        <table:table-row table:style-name="TableRow299">
          <table:table-cell table:style-name="TableCell300" table:number-columns-spanned="6">
            <text:p text:style-name="P301"/>
            <text:p text:style-name="P302"><text:span text:style-name="T303">IV.<text:s/></text:span><text:span text:style-name="T304">ENDOKRININĖS, MITYBOS IR MEDŽIAGŲ APYKAITOS LIGOS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Cukrinis diabetas</text:p>
          </table:table-cell>
          <table:covered-table-cell/>
          <table:table-cell table:style-name="TableCell309" table:number-columns-spanned="3">
            <text:p text:style-name="P310">E 10-E14</text:p>
          </table:table-cell>
          <table:covered-table-cell/>
          <table:covered-table-cell/>
          <table:table-cell table:style-name="TableCell311">
            <text:p text:style-name="P312">Etamsylatum</text:p>
            <text:p text:style-name="P313">Glibenclamidum</text:p>
            <text:p text:style-name="P314">Gliclazidum</text:p>
            <text:p text:style-name="P315">Gliquidonum</text:p>
            <text:p text:style-name="P316">Insulinum</text:p>
            <text:p text:style-name="P317">Human insulinum</text:p>
            <text:p text:style-name="P318">Metforminum</text:p>
            <text:p text:style-name="P319">Medicinos pagalbos priemonės (žr. C sąrašą)</text:p>
          </table:table-cell>
        </table:table-row>
        <table:table-row table:style-name="TableRow320">
          <table:table-cell table:style-name="TableCell321" table:number-columns-spanned="2">
            <text:p text:style-name="P322">Skydliaukės hipofunkcija</text:p>
          </table:table-cell>
          <table:covered-table-cell/>
          <table:table-cell table:style-name="TableCell323" table:number-columns-spanned="3">
            <text:p text:style-name="P324">E00-E04, E89</text:p>
          </table:table-cell>
          <table:covered-table-cell/>
          <table:covered-table-cell/>
          <table:table-cell table:style-name="TableCell325">
            <text:p text:style-name="P326">Levothyroxinum</text:p>
            <text:p text:style-name="P327">Liothyroninum</text:p>
          </table:table-cell>
        </table:table-row>
        <table:table-row table:style-name="TableRow328">
          <table:table-cell table:style-name="TableCell329" table:number-columns-spanned="2">
            <text:p text:style-name="P330">Hipoparatirozė</text:p>
            <text:p text:style-name="P331"/>
          </table:table-cell>
          <table:covered-table-cell/>
          <table:table-cell table:style-name="TableCell332" table:number-columns-spanned="3">
            <text:p text:style-name="P333">E 20, E89.2</text:p>
          </table:table-cell>
          <table:covered-table-cell/>
          <table:covered-table-cell/>
          <table:table-cell table:style-name="TableCell334">
            <text:p text:style-name="P335">Alfacalcidolum</text:p>
            <text:p text:style-name="P336">Dihydrotachysterolum</text:p>
            <text:soft-page-break/>
            <text:p text:style-name="P337">Ergocalciferolum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Adenohipofizės hiperfunkcija</text:p>
            <text:p text:style-name="P341"/>
          </table:table-cell>
          <table:covered-table-cell/>
          <table:table-cell table:style-name="TableCell342" table:number-columns-spanned="3">
            <text:p text:style-name="P343">E 22, E24, D35</text:p>
          </table:table-cell>
          <table:covered-table-cell/>
          <table:covered-table-cell/>
          <table:table-cell table:style-name="TableCell344">
            <text:p text:style-name="P345">Bromocriptinum</text:p>
            <text:p text:style-name="P346">Cyproteronum</text:p>
            <text:p text:style-name="P347">Triptorelinum</text:p>
          </table:table-cell>
        </table:table-row>
        <table:table-row table:style-name="TableRow348">
          <table:table-cell table:style-name="TableCell349" table:number-columns-spanned="2">
            <text:p text:style-name="P350">Hipofizės hipofunkcija ir kiti funkcijos sutrikimai<text:s/></text:p>
            <text:p text:style-name="P351"/>
          </table:table-cell>
          <table:covered-table-cell/>
          <table:table-cell table:style-name="TableCell352" table:number-columns-spanned="3">
            <text:p text:style-name="P353">E 23.0, E89.3</text:p>
          </table:table-cell>
          <table:covered-table-cell/>
          <table:covered-table-cell/>
          <table:table-cell table:style-name="TableCell354">
            <text:p text:style-name="P355">Dexamethasonum</text:p>
            <text:p text:style-name="P356">Estradiolum</text:p>
            <text:p text:style-name="P357">Estriolum</text:p>
            <text:p text:style-name="P358">Estrogenai konjuguoti</text:p>
            <text:p text:style-name="P359">Levonorgestrelum</text:p>
            <text:p text:style-name="P360">Levotyroxinum</text:p>
            <text:p text:style-name="P361">Liothyroninum</text:p>
            <text:p text:style-name="P362">Methylprednisolonum</text:p>
            <text:p text:style-name="P363">Norethisteronum</text:p>
            <text:p text:style-name="P364">Prednisolonum</text:p>
            <text:p text:style-name="P365">Testosteronum</text:p>
            <text:p text:style-name="P366">Testosteroni propionas+</text:p>
            <text:p text:style-name="P367">Testosteroni phenylpropionas + Testosteroni isohexanoas+Testosteroni decanoas</text:p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Hipopituitarizmas</text:p>
            <text:p text:style-name="P372">(augimo hormono trūkumas)</text:p>
          </table:table-cell>
          <table:covered-table-cell/>
          <table:table-cell table:style-name="TableCell373" table:number-columns-spanned="3">
            <text:p text:style-name="P374">E 23</text:p>
          </table:table-cell>
          <table:covered-table-cell/>
          <table:covered-table-cell/>
          <table:table-cell table:style-name="TableCell375">
            <text:p text:style-name="P376">Somatropinum<text:s/></text:p>
          </table:table-cell>
        </table:table-row>
        <table:table-row table:style-name="TableRow377">
          <table:table-cell table:style-name="TableCell378" table:number-columns-spanned="2">
            <text:p text:style-name="P379">Necukrinis<text:s/>diabetas</text:p>
            <text:p text:style-name="P380"/>
          </table:table-cell>
          <table:covered-table-cell/>
          <table:table-cell table:style-name="TableCell381" table:number-columns-spanned="3">
            <text:p text:style-name="P382">E 23</text:p>
          </table:table-cell>
          <table:covered-table-cell/>
          <table:covered-table-cell/>
          <table:table-cell table:style-name="TableCell383">
            <text:p text:style-name="P384">Desmopressinum</text:p>
          </table:table-cell>
        </table:table-row>
        <table:table-row table:style-name="TableRow385">
          <table:table-cell table:style-name="TableCell386" table:number-columns-spanned="2">
            <text:p text:style-name="P387">Antinksčių funkcijos sutrikimai</text:p>
          </table:table-cell>
          <table:covered-table-cell/>
          <table:table-cell table:style-name="TableCell388" table:number-columns-spanned="3">
            <text:p text:style-name="P389">A18.7, E27, A39.1</text:p>
          </table:table-cell>
          <table:covered-table-cell/>
          <table:covered-table-cell/>
          <table:table-cell table:style-name="TableCell390">
            <text:p text:style-name="P391">Dexamethasonum</text:p>
            <text:p text:style-name="P392">Hydrocortisonum</text:p>
            <text:p text:style-name="P393">Prednisolonum</text:p>
            <text:p text:style-name="P394">Triamcinolonum</text:p>
          </table:table-cell>
        </table:table-row>
        <table:table-row table:style-name="TableRow395">
          <table:table-cell table:style-name="TableCell396" table:number-columns-spanned="2">
            <text:p text:style-name="P397">Fenilketonurija</text:p>
            <text:p text:style-name="P398"/>
          </table:table-cell>
          <table:covered-table-cell/>
          <table:table-cell table:style-name="TableCell399" table:number-columns-spanned="3">
            <text:p text:style-name="P400">E 70</text:p>
          </table:table-cell>
          <table:covered-table-cell/>
          <table:covered-table-cell/>
          <table:table-cell table:style-name="TableCell401">
            <text:p text:style-name="P402">Mitybinės medžiagos be fenilalanino (žr. C sąrašą)</text:p>
          </table:table-cell>
        </table:table-row>
        <table:table-row table:style-name="TableRow403">
          <table:table-cell table:style-name="TableCell404" table:number-columns-spanned="2">
            <text:p text:style-name="P405">Purino ir pirimidino apykaitos<text:s/>sutrikimai</text:p>
          </table:table-cell>
          <table:covered-table-cell/>
          <table:table-cell table:style-name="TableCell406" table:number-columns-spanned="3">
            <text:p text:style-name="P407">E79</text:p>
          </table:table-cell>
          <table:covered-table-cell/>
          <table:covered-table-cell/>
          <table:table-cell table:style-name="TableCell408">
            <text:p text:style-name="P409">Allopurinolum</text:p>
          </table:table-cell>
        </table:table-row>
        <table:table-row table:style-name="TableRow410">
          <table:table-cell table:style-name="TableCell411" table:number-columns-spanned="2">
            <text:p text:style-name="P412">Paveldėtoji eritropoezinė porfirija</text:p>
          </table:table-cell>
          <table:covered-table-cell/>
          <table:table-cell table:style-name="TableCell413" table:number-columns-spanned="3">
            <text:p text:style-name="P414">E80</text:p>
          </table:table-cell>
          <table:covered-table-cell/>
          <table:covered-table-cell/>
          <table:table-cell table:style-name="TableCell415">
            <text:p text:style-name="P416">Colestyraminum</text:p>
          </table:table-cell>
        </table:table-row>
        <table:table-row table:style-name="TableRow417">
          <table:table-cell table:style-name="TableCell418" table:number-columns-spanned="2">
            <text:p text:style-name="P419">Vilsono liga</text:p>
          </table:table-cell>
          <table:covered-table-cell/>
          <table:table-cell table:style-name="TableCell420" table:number-columns-spanned="3">
            <text:p text:style-name="P421">E83.0</text:p>
          </table:table-cell>
          <table:covered-table-cell/>
          <table:covered-table-cell/>
          <table:table-cell table:style-name="TableCell422">
            <text:p text:style-name="P423">Penicillaminum</text:p>
          </table:table-cell>
        </table:table-row>
        <table:table-row table:style-name="TableRow424">
          <table:table-cell table:style-name="TableCell425" table:number-columns-spanned="2">
            <text:p text:style-name="P426">Cistinė fibrozė (vaikams)* išrašo pulmonologai, esant II-III stadijos kvėpavimo nepakankamumui</text:p>
            <text:p text:style-name="P427">** išrašymo ir kompensavimo tvarką nustato SAM</text:p>
          </table:table-cell>
          <table:covered-table-cell/>
          <table:table-cell table:style-name="TableCell428" table:number-columns-spanned="3">
            <text:p text:style-name="P429">E84</text:p>
          </table:table-cell>
          <table:covered-table-cell/>
          <table:covered-table-cell/>
          <table:table-cell table:style-name="TableCell430">
            <text:p text:style-name="P431">Acetylcysteinum</text:p>
            <text:p text:style-name="P432">Acidum fusidicum</text:p>
            <text:p text:style-name="P433">Amikacinum</text:p>
            <text:p text:style-name="P434">Azlocillinum natricum<text:s/></text:p>
            <text:p text:style-name="P435">Cefalexinum</text:p>
            <text:p text:style-name="P436">Cefoperazonum</text:p>
            <text:p text:style-name="P437">Ceftazidimum</text:p>
            <text:p text:style-name="P438">Dornasum alfa*</text:p>
            <text:p text:style-name="P439">Pancreatinum</text:p>
            <text:p text:style-name="P440">Pancreatinum (Kreon**)</text:p>
            <text:p text:style-name="P441">Tobramycinum</text:p>
            <text:p text:style-name="P442">Salbutamolum</text:p>
            <text:p text:style-name="P443">Medicinos pagalbos priemonės (žr. C sąrašą)</text:p>
          </table:table-cell>
        </table:table-row>
        <table:table-row table:style-name="TableRow444">
          <table:table-cell table:style-name="TableCell445" table:number-columns-spanned="6">
            <text:p text:style-name="P446"/>
            <text:p text:style-name="P447">V. PSICHIKOS IR<text:s/>ELGESIO SUTRIKIMAI (išrašo tik psichiatrai )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Šizofrenija, šizotipiniai ir kliedesiniai sutrikimai (*</text:span><text:span text:style-name="T453">išrašyti sergantiesiems ligomis, kurių kodai pagal TLK–10 F20, F21, F25</text:span><text:span text:style-name="T454">)</text:span></text:p>
          </table:table-cell>
          <table:covered-table-cell/>
          <table:table-cell table:style-name="TableCell455" table:number-columns-spanned="3">
            <text:p text:style-name="P456">F20 – F29</text:p>
          </table:table-cell>
          <table:covered-table-cell/>
          <table:covered-table-cell/>
          <table:table-cell table:style-name="TableCell457">
            <text:p text:style-name="P458">Amitriptylinum</text:p>
            <text:p text:style-name="P459">Fluphenazinum</text:p>
            <text:p text:style-name="P460">Haloperidolum<text:s/></text:p>
            <text:p text:style-name="P461">Lithii carbonas<text:s/>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<text:span text:style-name="T467">Clozapinum Risperidonum</text:span><text:span text:style-name="T468"><text:s/></text:span></text:p>
            <text:p text:style-name="P469"><text:span text:style-name="T470">Sertralinum</text:span></text:p>
          </table:table-cell>
        </table:table-row>
        <table:table-row table:style-name="TableRow471">
          <table:table-cell table:style-name="TableCell472" table:number-columns-spanned="2">
            <text:p text:style-name="P473">Afektiniai sutrikimai<text:s/></text:p>
            <text:p text:style-name="P474"/>
          </table:table-cell>
          <table:covered-table-cell/>
          <table:table-cell table:style-name="TableCell475" table:number-columns-spanned="3">
            <text:p text:style-name="P476">F30.2, F31.2, F31.4, F31.5,<text:s/></text:p>
            <text:p text:style-name="P477">F32.1-F32.3, F33.1-<text:soft-page-break/>F33.3<text:s/></text:p>
          </table:table-cell>
          <table:covered-table-cell/>
          <table:covered-table-cell/>
          <table:table-cell table:style-name="TableCell478">
            <text:p text:style-name="P479">Amitriptylinum</text:p>
            <text:p text:style-name="P480">Haloperidolum</text:p>
            <text:p text:style-name="P481">Lithii carbonas</text:p>
            <text:soft-page-break/>
            <text:p text:style-name="P482">Trifluoperazinum<text:s/></text:p>
            <text:p text:style-name="P483">Fluvoxaminum<text:s/></text:p>
            <text:p text:style-name="P484">Trihexyphenidylum<text:s/></text:p>
            <text:p text:style-name="P485">Fluoxetinum<text:s/></text:p>
            <text:p text:style-name="P486">Clozapinum</text:p>
            <text:p text:style-name="Normal"><text:span text:style-name="T487">Sertralinum</text:span><text:span text:style-name="T488"><text:s/></text:span></text:p>
          </table:table-cell>
        </table:table-row>
        <text:soft-page-break/>
        <table:table-row table:style-name="TableRow489">
          <table:table-cell table:style-name="TableCell490" table:number-columns-spanned="2">
            <text:p text:style-name="P491">Demencija,<text:s/></text:p>
            <text:p text:style-name="P492">Delyras<text:s/></text:p>
          </table:table-cell>
          <table:covered-table-cell/>
          <table:table-cell table:style-name="TableCell493" table:number-columns-spanned="3">
            <text:p text:style-name="P494">F00-F03,<text:s/></text:p>
            <text:p text:style-name="P495">F05<text:s/></text:p>
          </table:table-cell>
          <table:covered-table-cell/>
          <table:covered-table-cell/>
          <table:table-cell table:style-name="TableCell496">
            <text:p text:style-name="P497">Amitriptylinum<text:s/></text:p>
            <text:p text:style-name="P498">Haloperidolum<text:s/></text:p>
            <text:p text:style-name="P499">Lithii carbonas<text:s/></text:p>
            <text:p text:style-name="P500">Trifluoperazinum<text:s/></text:p>
            <text:p text:style-name="P501">Trihexyphenidylum<text:s/></text:p>
          </table:table-cell>
        </table:table-row>
        <table:table-row table:style-name="TableRow502">
          <table:table-cell table:style-name="TableCell503" table:number-columns-spanned="2">
            <text:p text:style-name="P504">Organinės psichozės<text:s/></text:p>
          </table:table-cell>
          <table:covered-table-cell/>
          <table:table-cell table:style-name="TableCell505" table:number-columns-spanned="3">
            <text:p text:style-name="P506">F06</text:p>
          </table:table-cell>
          <table:covered-table-cell/>
          <table:covered-table-cell/>
          <table:table-cell table:style-name="TableCell507">
            <text:p text:style-name="P508">Amitriptylinum<text:s/></text:p>
            <text:p text:style-name="P509">Fluphenazinum<text:s/></text:p>
            <text:p text:style-name="P510"><text:span text:style-name="T511">Fluvoxaminum</text:span></text:p>
            <text:p text:style-name="P512">Haloperidolum<text:s/></text:p>
            <text:p text:style-name="P513">Lithii carbonas<text:s/></text:p>
            <text:p text:style-name="P514">Trifluoperazinum<text:s/></text:p>
            <text:p text:style-name="P515">Trihexyphenidylum</text:p>
            <text:p text:style-name="P516"><text:span text:style-name="T517">Sertralinum</text:span></text:p>
          </table:table-cell>
        </table:table-row>
        <table:table-row table:style-name="TableRow518">
          <table:table-cell table:style-name="TableCell519" table:number-columns-spanned="6">
            <text:p text:style-name="P520"/>
            <text:p text:style-name="P521">VI. NERVŲ SISTEMOS LIGOS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Demielinizuojančios centrinės nervų sistemos ligos:<text:s/></text:p>
            <text:p text:style-name="P526">Išsėtinė sklerozė<text:s/></text:p>
            <text:p text:style-name="P527">Kitos demielinizuojančios CNS ligos</text:p>
            <text:p text:style-name="P528">Encefalitas, mielitas ir<text:s/>encefalomielitas</text:p>
            <text:p text:style-name="P529"/>
          </table:table-cell>
          <table:covered-table-cell/>
          <table:table-cell table:style-name="TableCell530" table:number-columns-spanned="3">
            <text:p text:style-name="P531"/>
            <text:p text:style-name="P532"/>
            <text:p text:style-name="P533">G04, G 35-37</text:p>
            <text:p text:style-name="P534"/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Amantadinum</text:p>
            <text:p text:style-name="P538">Amitriptylinum</text:p>
            <text:p text:style-name="P539">Azathioprinum</text:p>
            <text:p text:style-name="P540">Baclofenum</text:p>
            <text:p text:style-name="P541">Carbamazepinum</text:p>
            <text:p text:style-name="P542">Dexamethasonum</text:p>
            <text:p text:style-name="P543">Diazepamum</text:p>
            <text:p text:style-name="P544">Methylprednisolonum</text:p>
            <text:p text:style-name="P545">Prednisolonum</text:p>
            <text:p text:style-name="P546">Propranololum</text:p>
            <text:p text:style-name="P547">Tizanidinum</text:p>
          </table:table-cell>
        </table:table-row>
        <table:table-row table:style-name="TableRow548">
          <table:table-cell table:style-name="TableCell549" table:number-columns-spanned="2">
            <text:p text:style-name="P550">Epilepsija</text:p>
            <text:p text:style-name="Normal"><text:span text:style-name="T551"></text:span><text:span text:style-name="T552"><text:s/>išrašymas derinamas su Sveikatos apsaugos ministerijos vyr. specialistais</text:span></text:p>
          </table:table-cell>
          <table:covered-table-cell/>
          <table:table-cell table:style-name="TableCell553" table:number-columns-spanned="3">
            <text:p text:style-name="P554">G40</text:p>
          </table:table-cell>
          <table:covered-table-cell/>
          <table:covered-table-cell/>
          <table:table-cell table:style-name="TableCell555">
            <text:p text:style-name="P556">Acidum valproicum</text:p>
            <text:p text:style-name="P557">Carbamazepinum</text:p>
            <text:p text:style-name="P558">Clonazepamum</text:p>
            <text:p text:style-name="P559">Ethosuximidum</text:p>
            <text:p text:style-name="Normal"><text:span text:style-name="T560">Lamotriginum</text:span><text:span text:style-name="T561"></text:span></text:p>
            <text:p text:style-name="P562">Oxcarbazepinum</text:p>
            <text:p text:style-name="P563">Nitrazepamum</text:p>
            <text:p text:style-name="P564">Phenobarbitalum</text:p>
            <text:p text:style-name="P565">Phenytoinum</text:p>
            <text:p text:style-name="P566">Primidonum</text:p>
            <text:p text:style-name="P567">Sultiamum</text:p>
          </table:table-cell>
        </table:table-row>
        <table:table-row table:style-name="TableRow568">
          <table:table-cell table:style-name="TableCell569" table:number-columns-spanned="2">
            <text:p text:style-name="P570">Ekstrapiramidinės ligos</text:p>
          </table:table-cell>
          <table:covered-table-cell/>
          <table:table-cell table:style-name="TableCell571" table:number-columns-spanned="3">
            <text:p text:style-name="P572">G<text:s/>20-25, G10</text:p>
            <text:p text:style-name="P573"/>
          </table:table-cell>
          <table:covered-table-cell/>
          <table:covered-table-cell/>
          <table:table-cell table:style-name="TableCell574">
            <text:p text:style-name="P575">Amitriptylinum</text:p>
            <text:p text:style-name="P576">Amantadinum</text:p>
            <text:p text:style-name="P577">Baclofenum</text:p>
            <text:p text:style-name="P578">Biperidenum</text:p>
            <text:p text:style-name="P579">Carbamazepinum</text:p>
            <text:p text:style-name="P580">Clorazepatum</text:p>
            <text:p text:style-name="P581">Diazepamum</text:p>
            <text:p text:style-name="P582">Haloperidolum</text:p>
            <text:p text:style-name="P583">Levodopa comp.</text:p>
            <text:p text:style-name="Normal"><text:span text:style-name="T584">(</text:span><text:span text:style-name="T585"></text:span><text:span text:style-name="T586"><text:s/>Carbidopa</text:span></text:p>
            <text:p text:style-name="Normal"><text:span text:style-name="T587"></text:span><text:span text:style-name="T588"><text:s/>Benserazidum)</text:span></text:p>
            <text:p text:style-name="P589">Propranololum</text:p>
            <text:p text:style-name="P590">Selegilinum</text:p>
          </table:table-cell>
        </table:table-row>
        <table:table-row table:style-name="TableRow591">
          <table:table-cell table:style-name="TableCell592" table:number-columns-spanned="2">
            <text:p text:style-name="P593">Trigeminė neuralgija</text:p>
          </table:table-cell>
          <table:covered-table-cell/>
          <table:table-cell table:style-name="TableCell594" table:number-columns-spanned="3">
            <text:p text:style-name="P595">G50</text:p>
          </table:table-cell>
          <table:covered-table-cell/>
          <table:covered-table-cell/>
          <table:table-cell table:style-name="TableCell596">
            <text:p text:style-name="Normal"><text:span text:style-name="T597">Carbamazepinum</text:span></text:p>
          </table:table-cell>
        </table:table-row>
        <table:table-row table:style-name="TableRow598">
          <table:table-cell table:style-name="TableCell599" table:number-columns-spanned="2">
            <text:p text:style-name="P600">Generalizuota miastenija ir<text:s/>kitos mioneuralinės jungties ir raumenų ligos</text:p>
            <text:p text:style-name="P601"/>
          </table:table-cell>
          <table:covered-table-cell/>
          <table:table-cell table:style-name="TableCell602" table:number-columns-spanned="3">
            <text:p text:style-name="P603">G70-G73</text:p>
          </table:table-cell>
          <table:covered-table-cell/>
          <table:covered-table-cell/>
          <table:table-cell table:style-name="TableCell604">
            <text:p text:style-name="P605">Azathioprinum</text:p>
            <text:p text:style-name="P606">Dexamethasonum</text:p>
            <text:p text:style-name="P607">Methylprednisolonum</text:p>
            <text:soft-page-break/>
            <text:p text:style-name="P608">Prednisolonum</text:p>
            <text:p text:style-name="P609">Pyridostigminum</text:p>
          </table:table-cell>
        </table:table-row>
        <text:soft-page-break/>
        <table:table-row table:style-name="TableRow610">
          <table:table-cell table:style-name="TableCell611" table:number-columns-spanned="6">
            <text:p text:style-name="P612"/>
            <text:p text:style-name="P613">VII. AKIES IR JOS PRIEDINIŲ ORGANŲ LIGOS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Glaukoma</text:p>
          </table:table-cell>
          <table:covered-table-cell/>
          <table:table-cell table:style-name="TableCell618" table:number-columns-spanned="3">
            <text:p text:style-name="Normal"><text:span text:style-name="T619">H40-H42</text:span></text:p>
          </table:table-cell>
          <table:covered-table-cell/>
          <table:covered-table-cell/>
          <table:table-cell table:style-name="TableCell620">
            <text:p text:style-name="P621">Betaxololum</text:p>
            <text:p text:style-name="P622">Clonidini hydrohloridum</text:p>
            <text:p text:style-name="P623">Dorzolamidum</text:p>
            <text:p text:style-name="P624">Pilocarpinum</text:p>
            <text:p text:style-name="P625">Timololum</text:p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IX. KRAUJOTAKOS SISTEMOS LIGOS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Miokardo infarktas (iki 6 mėnesių po infarkto)</text:p>
            <text:p text:style-name="P634"/>
          </table:table-cell>
          <table:covered-table-cell/>
          <table:table-cell table:style-name="TableCell635" table:number-columns-spanned="3">
            <text:p text:style-name="P636">I21-I23</text:p>
          </table:table-cell>
          <table:covered-table-cell/>
          <table:covered-table-cell/>
          <table:table-cell table:style-name="TableCell637">
            <text:p text:style-name="P638">Acidum acetylsalicylicum</text:p>
            <text:p text:style-name="P639">Atenololum</text:p>
            <text:p text:style-name="P640">Enalaprilum</text:p>
            <text:p text:style-name="P641">Isosorbidi dinitras</text:p>
            <text:p text:style-name="P642">Isosorbidi mononitras</text:p>
            <text:p text:style-name="P643">Glyceryli trinitras</text:p>
            <text:p text:style-name="P644">Metoprololum</text:p>
            <text:p text:style-name="P645">Warfarinum</text:p>
          </table:table-cell>
        </table:table-row>
        <table:table-row table:style-name="TableRow646">
          <table:table-cell table:style-name="TableCell647" table:number-columns-spanned="2">
            <text:p text:style-name="P648">Širdies reumatas ir ydos</text:p>
            <text:p text:style-name="P649"/>
            <text:p text:style-name="Normal"><text:span text:style-name="T650">*išrašoma, kai netoleruojama Acidum acetylsalicylicum</text:span></text:p>
          </table:table-cell>
          <table:covered-table-cell/>
          <table:table-cell table:style-name="TableCell651" table:number-columns-spanned="3">
            <text:p text:style-name="P652">I00–I02</text:p>
            <text:p text:style-name="Normal"><text:span text:style-name="T653">I05–I09</text:span></text:p>
          </table:table-cell>
          <table:covered-table-cell/>
          <table:covered-table-cell/>
          <table:table-cell table:style-name="TableCell654">
            <text:p text:style-name="P655">Diclofenacum (išskyrus</text:p>
            <text:p text:style-name="Normal"><text:span text:style-name="T656">minkštas formas)*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Hipertenzinės ligos</text:p>
            <text:p text:style-name="P667">* tik nėščiosioms</text:p>
            <text:p text:style-name="P668">** hipokalemijai gydyti</text:p>
            <text:p text:style-name="P669">*** esant inkstų nepakankamumui</text:p>
            <text:p text:style-name="Normal"><text:span text:style-name="T670">****išrašoma iki 6<text:s/></text:span><text:span text:style-name="T671">mėnesių po antrinio ar tretinio lygio specialisto konsultacijos ir paskyrimo</text:span></text:p>
          </table:table-cell>
          <table:covered-table-cell/>
          <table:table-cell table:style-name="TableCell672" table:number-columns-spanned="3">
            <text:p text:style-name="P673">I10-12, I15</text:p>
          </table:table-cell>
          <table:covered-table-cell/>
          <table:covered-table-cell/>
          <table:table-cell table:style-name="TableCell674">
            <text:p text:style-name="P675">Amlodipinum****</text:p>
            <text:p text:style-name="P676">Atenololum</text:p>
            <text:p text:style-name="P677">Captoprilum</text:p>
            <text:p text:style-name="P678">Clonidinum</text:p>
            <text:p text:style-name="P679">Diltiazemum</text:p>
            <text:p text:style-name="P680">Enalaprilum</text:p>
            <text:p text:style-name="P681">Fosinoprilum***</text:p>
            <text:p text:style-name="P682">Hydrochlorothiazidum</text:p>
            <text:p text:style-name="P683">Indapamidum</text:p>
            <text:p text:style-name="P684">Labetalolum*</text:p>
            <text:p text:style-name="P685">Lacidipinum****</text:p>
            <text:p text:style-name="P686">Methyldopa*</text:p>
            <text:p text:style-name="P687">Metoprololum</text:p>
            <text:p text:style-name="P688">Nifedipinum</text:p>
            <text:p text:style-name="P689">Nitrendipinum</text:p>
            <text:p text:style-name="P690">Prazosinum</text:p>
            <text:p text:style-name="P691">Ramiprilum***</text:p>
            <text:p text:style-name="P692">Spironolactonum**</text:p>
          </table:table-cell>
        </table:table-row>
        <table:table-row table:style-name="TableRow693">
          <table:table-cell table:style-name="TableCell694" table:number-columns-spanned="2">
            <text:p text:style-name="P695">Krūtinės angina (III ir IV funkcinė klasė)</text:p>
            <text:p text:style-name="P696">* skiriamas, kai netoleruojamas Glycerili</text:p>
            <text:p text:style-name="P697">trinitras</text:p>
          </table:table-cell>
          <table:covered-table-cell/>
          <table:table-cell table:style-name="TableCell698" table:number-columns-spanned="3">
            <text:p text:style-name="P699">I20</text:p>
          </table:table-cell>
          <table:covered-table-cell/>
          <table:covered-table-cell/>
          <table:table-cell table:style-name="TableCell700">
            <text:p text:style-name="P701">Acidum acetylsalicylicum</text:p>
            <text:p text:style-name="P702">Atenololum</text:p>
            <text:p text:style-name="P703">Captoprilum</text:p>
            <text:p text:style-name="P704">Gliceryli trinitras</text:p>
            <text:p text:style-name="P705">Heparinum</text:p>
            <text:p text:style-name="P706">Isosorbidi dinitras</text:p>
            <text:p text:style-name="P707">Isosorbidi mononitras</text:p>
            <text:p text:style-name="P708">Molsidominum*</text:p>
            <text:p text:style-name="P709">Metoprololum</text:p>
            <text:p text:style-name="P710">Nifedipinum</text:p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Prieširdžių virpėjimas</text:p>
            <text:p text:style-name="P715"/>
          </table:table-cell>
          <table:covered-table-cell/>
          <table:table-cell table:style-name="TableCell716" table:number-columns-spanned="3">
            <text:p text:style-name="P717">I48</text:p>
          </table:table-cell>
          <table:covered-table-cell/>
          <table:covered-table-cell/>
          <table:table-cell table:style-name="TableCell718">
            <text:p text:style-name="P719">Acidum acetylsalicylicum</text:p>
            <text:p text:style-name="P720">Digoxinum</text:p>
            <text:p text:style-name="P721">Verapamilum</text:p>
            <text:p text:style-name="P722">Warfarinum</text:p>
          </table:table-cell>
        </table:table-row>
        <table:table-row table:style-name="TableRow723">
          <table:table-cell table:style-name="TableCell724" table:number-columns-spanned="2">
            <text:p text:style-name="P725">Širdies ritmo sutrikimai</text:p>
            <text:p text:style-name="P726">(tachikardijos ir skilvelio ritmo sutrikimai)</text:p>
            <text:soft-page-break/>
            <text:p text:style-name="Normal"><text:span text:style-name="T727">*išrašoma iki 3 mėnesių po kardiologo konsultacijos ir paskyrimo</text:span></text:p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3">
            <text:p text:style-name="P732">I44-I49</text:p>
          </table:table-cell>
          <table:covered-table-cell/>
          <table:covered-table-cell/>
          <table:table-cell table:style-name="TableCell733">
            <text:p text:style-name="P734">Amiodaronum*</text:p>
            <text:p text:style-name="P735">Chinidinum</text:p>
            <text:p text:style-name="P736">Digoxinum</text:p>
            <text:soft-page-break/>
            <text:p text:style-name="Normal"><text:span text:style-name="T737">Mexiletinum<text:s/></text:span><text:span text:style-name="T738">hydrochloridum*</text:span></text:p>
            <text:p text:style-name="P739">Metoprololum</text:p>
            <text:p text:style-name="P740">Procainamidum</text:p>
            <text:p text:style-name="P741">Propafenonum</text:p>
            <text:p text:style-name="P742">Verapamilum</text:p>
          </table:table-cell>
        </table:table-row>
        <text:soft-page-break/>
        <table:table-row table:style-name="TableRow743">
          <table:table-cell table:style-name="TableCell744" table:number-columns-spanned="2">
            <text:p text:style-name="P745">Širdies nepakankamumas</text:p>
            <text:p text:style-name="P746">(I-IV funkcinė klasė)</text:p>
            <text:p text:style-name="Normal"><text:span text:style-name="T747">*išrašoma esant<text:s/></text:span><text:span text:style-name="T748">II–IV funkcinei klasei arba išvarymo frakcijai mažiau kaip 40%, iki 2 mėnesių po kardiologo konsultacijos ir paskyrimo</text:span><text:span text:style-name="T749"><text:s/></text:span></text:p>
            <text:p text:style-name="P750"/>
          </table:table-cell>
          <table:covered-table-cell/>
          <table:table-cell table:style-name="TableCell751" table:number-columns-spanned="3">
            <text:p text:style-name="P752">I50</text:p>
          </table:table-cell>
          <table:covered-table-cell/>
          <table:covered-table-cell/>
          <table:table-cell table:style-name="TableCell753">
            <text:p text:style-name="P754">Captoprilum</text:p>
            <text:p text:style-name="P755">Carvedilolum*</text:p>
            <text:p text:style-name="P756">Digoxinum</text:p>
            <text:p text:style-name="P757">Enalaprilum</text:p>
            <text:p text:style-name="P758">Furosemidum</text:p>
            <text:p text:style-name="P759">Hydrochlorothiazidum</text:p>
            <text:p text:style-name="P760">Kalii chloridum</text:p>
            <text:p text:style-name="P761">Magnesii sulfas (tabletės)</text:p>
            <text:p text:style-name="P762">Propafenonum*</text:p>
            <text:p text:style-name="P763">Ramiprilum</text:p>
            <text:p text:style-name="P764">Spironolactonum</text:p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Smegenų kraujotakos sutrikimai</text:p>
          </table:table-cell>
          <table:covered-table-cell/>
          <table:table-cell table:style-name="TableCell775" table:number-columns-spanned="3">
            <text:p text:style-name="P776">I60-I64</text:p>
          </table:table-cell>
          <table:covered-table-cell/>
          <table:covered-table-cell/>
          <table:table-cell table:style-name="TableCell777">
            <text:p text:style-name="P778">Acidum acetylsalicylicum</text:p>
            <text:p text:style-name="P779">Pentoxifyllinum</text:p>
            <text:p text:style-name="P780">Piracetamum</text:p>
            <text:p text:style-name="P781">Ticlopidinum</text:p>
            <text:p text:style-name="P782">Warfarinum</text:p>
          </table:table-cell>
        </table:table-row>
        <table:table-row table:style-name="TableRow783">
          <table:table-cell table:style-name="TableCell784" table:number-columns-spanned="2">
            <text:p text:style-name="P785">Obliteruojantis endarteritas</text:p>
          </table:table-cell>
          <table:covered-table-cell/>
          <table:table-cell table:style-name="TableCell786" table:number-columns-spanned="3">
            <text:p text:style-name="P787">I70</text:p>
          </table:table-cell>
          <table:covered-table-cell/>
          <table:covered-table-cell/>
          <table:table-cell table:style-name="TableCell788">
            <text:p text:style-name="P789">Acetaminophenum</text:p>
            <text:p text:style-name="P790">Acidum salicylicum</text:p>
            <text:p text:style-name="P791">Pentoxifyllinum</text:p>
            <text:p text:style-name="P792">Xantinoli<text:s/>nicotinas</text:p>
          </table:table-cell>
        </table:table-row>
        <table:table-row table:style-name="TableRow793">
          <table:table-cell table:style-name="TableCell794" table:number-columns-spanned="6">
            <text:p text:style-name="P795"/>
            <text:p text:style-name="P796">X. KVĖPAVIMO SISTEMOS LIGOS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Astma</text:p>
            <text:p text:style-name="P801"/>
          </table:table-cell>
          <table:covered-table-cell/>
          <table:table-cell table:style-name="TableCell802" table:number-columns-spanned="3">
            <text:p text:style-name="P803">J 45</text:p>
            <text:p text:style-name="P804"/>
          </table:table-cell>
          <table:covered-table-cell/>
          <table:covered-table-cell/>
          <table:table-cell table:style-name="TableCell805">
            <text:p text:style-name="P806">Ambroxolum</text:p>
            <text:p text:style-name="P807">Aminophyllinum (tik tabletės)</text:p>
            <text:p text:style-name="P808">Beclomethasonum</text:p>
            <text:p text:style-name="P809">Budesonidum</text:p>
            <text:p text:style-name="P810">Fenoterolum</text:p>
            <text:p text:style-name="P811">Fluticasonum</text:p>
            <text:p text:style-name="P812">Flunisolidum</text:p>
            <text:p text:style-name="P813">Ipratropii bromidum</text:p>
            <text:p text:style-name="P814">Natrii cromoglicas</text:p>
            <text:p text:style-name="P815">Natrii cromoglicas et Fenoterolum</text:p>
            <text:p text:style-name="P816">Prednisolonum</text:p>
            <text:p text:style-name="P817">Salbutamolum</text:p>
            <text:p text:style-name="P818">Salmeterolum</text:p>
            <text:p text:style-name="P819">Theophyllinum</text:p>
          </table:table-cell>
        </table:table-row>
        <table:table-row table:style-name="TableRow820">
          <table:table-cell table:style-name="TableCell821" table:number-columns-spanned="2">
            <text:p text:style-name="P822">Alerginis rinitas-konjunktyvitas (polinozė) iki 16 metų</text:p>
          </table:table-cell>
          <table:covered-table-cell/>
          <table:table-cell table:style-name="TableCell823" table:number-columns-spanned="3">
            <text:p text:style-name="P824">J30</text:p>
          </table:table-cell>
          <table:covered-table-cell/>
          <table:covered-table-cell/>
          <table:table-cell table:style-name="TableCell825">
            <text:p text:style-name="Normal"><text:span text:style-name="T826">Astemizolum</text:span></text:p>
            <text:p text:style-name="P827">Beclomethasonum</text:p>
            <text:p text:style-name="Normal"><text:span text:style-name="T828">Fluticasonum</text:span></text:p>
            <text:p text:style-name="P829">Natrii cromoglicas</text:p>
            <text:p text:style-name="P830">Loratadinum</text:p>
          </table:table-cell>
        </table:table-row>
        <table:table-row table:style-name="TableRow831">
          <table:table-cell table:style-name="TableCell832" table:number-columns-spanned="2">
            <text:p text:style-name="P833">Lėtinis obstrukcinis bronchitas</text:p>
          </table:table-cell>
          <table:covered-table-cell/>
          <table:table-cell table:style-name="TableCell834" table:number-columns-spanned="3">
            <text:p text:style-name="P835">J40- J47, J44</text:p>
          </table:table-cell>
          <table:covered-table-cell/>
          <table:covered-table-cell/>
          <table:table-cell table:style-name="TableCell836">
            <text:p text:style-name="P837">Ambroxolum</text:p>
            <text:p text:style-name="P838">Beclomethasonum</text:p>
            <text:p text:style-name="Normal"><text:span text:style-name="T839">Flunisolidum</text:span></text:p>
            <text:p text:style-name="P840">Ipratropii bromidum</text:p>
            <text:p text:style-name="P841">Ipratropii bromidum et Fenoterolum</text:p>
            <text:p text:style-name="Normal"><text:span text:style-name="T842">Fenoterolum</text:span></text:p>
            <text:p text:style-name="P843">Salbutamolum</text:p>
            <text:p text:style-name="P844">Salmeterolum</text:p>
          </table:table-cell>
        </table:table-row>
        <table:table-row table:style-name="TableRow845">
          <table:table-cell table:style-name="TableCell846" table:number-columns-spanned="6">
            <text:p text:style-name="P847"/>
            <text:p text:style-name="P848">XI. VIRŠKINIMO SISTEMOS LIGOS</text:p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Lėtinis virusinis hepatitas B ir C</text:p>
          </table:table-cell>
          <table:covered-table-cell/>
          <table:table-cell table:style-name="TableCell860" table:number-columns-spanned="3">
            <text:p text:style-name="P861">B18</text:p>
          </table:table-cell>
          <table:covered-table-cell/>
          <table:covered-table-cell/>
          <table:table-cell table:style-name="TableCell862">
            <text:p text:style-name="P863">Interferonum alfa humanum</text:p>
            <text:soft-page-break/>
            <text:p text:style-name="P864">biosyntheticum</text:p>
          </table:table-cell>
        </table:table-row>
        <text:soft-page-break/>
        <table:table-row table:style-name="TableRow865">
          <table:table-cell table:style-name="TableCell866" table:number-columns-spanned="2">
            <text:p text:style-name="P867">Peptinis erozinis ezofagitas<text:s/>III-IV st.</text:p>
          </table:table-cell>
          <table:covered-table-cell/>
          <table:table-cell table:style-name="TableCell868" table:number-columns-spanned="3">
            <text:p text:style-name="P869">K21.1</text:p>
          </table:table-cell>
          <table:covered-table-cell/>
          <table:covered-table-cell/>
          <table:table-cell table:style-name="TableCell870">
            <text:p text:style-name="P871">Cisapridum anhydricum</text:p>
            <text:p text:style-name="P872">Famotidinum</text:p>
            <text:p text:style-name="P873">Ranitidinum</text:p>
          </table:table-cell>
        </table:table-row>
        <table:table-row table:style-name="TableRow874">
          <table:table-cell table:style-name="TableCell875" table:number-columns-spanned="2">
            <text:p text:style-name="P876">Lėtinis aktyvus hepatitas<text:s/></text:p>
          </table:table-cell>
          <table:covered-table-cell/>
          <table:table-cell table:style-name="TableCell877" table:number-columns-spanned="3">
            <text:p text:style-name="P878">K73</text:p>
          </table:table-cell>
          <table:covered-table-cell/>
          <table:covered-table-cell/>
          <table:table-cell table:style-name="TableCell879">
            <text:p text:style-name="P880">Azathioprinum</text:p>
            <text:p text:style-name="P881">Prednisolonum</text:p>
          </table:table-cell>
        </table:table-row>
        <table:table-row table:style-name="TableRow882">
          <table:table-cell table:style-name="TableCell883" table:number-columns-spanned="2">
            <text:p text:style-name="P884">Skrandžio ir dvylikapirštės žarnos opa</text:p>
          </table:table-cell>
          <table:covered-table-cell/>
          <table:table-cell table:style-name="TableCell885" table:number-columns-spanned="3">
            <text:p text:style-name="P886">K25-K27</text:p>
          </table:table-cell>
          <table:covered-table-cell/>
          <table:covered-table-cell/>
          <table:table-cell table:style-name="TableCell887">
            <text:p text:style-name="P888">Cimetidinum</text:p>
            <text:p text:style-name="P889">Famotidinum</text:p>
            <text:p text:style-name="P890">Ranitidinum</text:p>
          </table:table-cell>
        </table:table-row>
        <table:table-row table:style-name="TableRow891">
          <table:table-cell table:style-name="TableCell892" table:number-columns-spanned="2">
            <text:p text:style-name="P893">Opinis kolitas</text:p>
            <text:p text:style-name="P894">Krono liga</text:p>
          </table:table-cell>
          <table:covered-table-cell/>
          <table:table-cell table:style-name="TableCell895" table:number-columns-spanned="3">
            <text:p text:style-name="P896">K 51, K50</text:p>
          </table:table-cell>
          <table:covered-table-cell/>
          <table:covered-table-cell/>
          <table:table-cell table:style-name="TableCell897">
            <text:p text:style-name="P898">Azathioprinum</text:p>
            <text:p text:style-name="P899">Mesalaz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2">
            <text:p text:style-name="P903">Pirminė bilijinė kepenų cirozė ir pirminis sklerozuojantis cholangitas</text:p>
          </table:table-cell>
          <table:covered-table-cell/>
          <table:table-cell table:style-name="TableCell904" table:number-columns-spanned="3">
            <text:p text:style-name="P905">K74.3, K83.0</text:p>
          </table:table-cell>
          <table:covered-table-cell/>
          <table:covered-table-cell/>
          <table:table-cell table:style-name="TableCell906">
            <text:p text:style-name="P907">Acidum ursodeoxycholicum</text:p>
            <text:p text:style-name="P908">Azathiopri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>XII. ODOS IR POODŽIO LIGOS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Psoriazė</text:p>
            <text:p text:style-name="Normal"><text:span text:style-name="T918">*išrašoma tik po dermatologo<text:s/></text:span><text:span text:style-name="T919">rekomendacijos ir paskyrimo</text:span></text:p>
          </table:table-cell>
          <table:covered-table-cell/>
          <table:table-cell table:style-name="TableCell920" table:number-columns-spanned="3">
            <text:p text:style-name="P921">L 40</text:p>
            <text:p text:style-name="P922"/>
            <text:p text:style-name="P923"/>
            <text:p text:style-name="P924"/>
          </table:table-cell>
          <table:covered-table-cell/>
          <table:covered-table-cell/>
          <table:table-cell table:style-name="TableCell925">
            <text:p text:style-name="P926">Acitretinum*</text:p>
            <text:p text:style-name="P927">Azathioprinum</text:p>
            <text:p text:style-name="P928">Calcipotriolum*</text:p>
            <text:p text:style-name="P929">Methotrexat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Pūslinė (pemphigus) (sunkios formos)</text:p>
          </table:table-cell>
          <table:covered-table-cell/>
          <table:table-cell table:style-name="TableCell934" table:number-columns-spanned="3">
            <text:p text:style-name="P935">L10-L14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Mupirocinum</text:p>
            <text:p text:style-name="P939">Prednisolonum</text:p>
          </table:table-cell>
        </table:table-row>
        <table:table-row table:style-name="TableRow940">
          <table:table-cell table:style-name="TableCell941" table:number-columns-spanned="2">
            <text:p text:style-name="P942">Atopinis dermatitas (sunkus) ir lėtinės sunkios eigos<text:s/>pasikartojančios eritrodermijos</text:p>
          </table:table-cell>
          <table:covered-table-cell/>
          <table:table-cell table:style-name="TableCell943" table:number-columns-spanned="3">
            <text:p text:style-name="P944">L 20</text:p>
          </table:table-cell>
          <table:covered-table-cell/>
          <table:covered-table-cell/>
          <table:table-cell table:style-name="TableCell945">
            <text:p text:style-name="P946">Azathioprinum</text:p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Įvairūs alerginiai dermatitai</text:p>
          </table:table-cell>
          <table:covered-table-cell/>
          <table:table-cell table:style-name="TableCell953" table:number-columns-spanned="3">
            <text:p text:style-name="P954">L23</text:p>
          </table:table-cell>
          <table:covered-table-cell/>
          <table:covered-table-cell/>
          <table:table-cell table:style-name="TableCell955">
            <text:p text:style-name="P956">Fluticasonum</text:p>
            <text:p text:style-name="P957">Methylprednisolonum</text:p>
            <text:p text:style-name="P958">Prednisolonum</text:p>
          </table:table-cell>
        </table:table-row>
        <table:table-row table:style-name="TableRow959">
          <table:table-cell table:style-name="TableCell960" table:number-columns-spanned="2">
            <text:p text:style-name="P961">Keratodermija, ichtiozė</text:p>
          </table:table-cell>
          <table:covered-table-cell/>
          <table:table-cell table:style-name="TableCell962" table:number-columns-spanned="3">
            <text:p text:style-name="P963">L86, Q80</text:p>
          </table:table-cell>
          <table:covered-table-cell/>
          <table:covered-table-cell/>
          <table:table-cell table:style-name="TableCell964">
            <text:p text:style-name="Normal"><text:span text:style-name="T965">Acitretinum</text:span></text:p>
          </table:table-cell>
        </table:table-row>
        <table:table-row table:style-name="TableRow966">
          <table:table-cell table:style-name="TableCell967" table:number-columns-spanned="6">
            <text:p text:style-name="P968"/>
            <text:p text:style-name="P969">XIII. JUNGIAMOJO AUDINIO IR<text:s/>SKELETO-RAUMENŲ SISTEMOS LIGOS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Reumatoidinis artritas</text:p>
          </table:table-cell>
          <table:covered-table-cell/>
          <table:table-cell table:style-name="TableCell974" table:number-columns-spanned="3">
            <text:p text:style-name="P975">M05, M06, M08</text:p>
          </table:table-cell>
          <table:covered-table-cell/>
          <table:covered-table-cell/>
          <table:table-cell table:style-name="TableCell976">
            <text:p text:style-name="P977">Azathioprinum</text:p>
            <text:p text:style-name="P978">Cyclophosphamidum</text:p>
            <text:p text:style-name="P979">Diclofenacum</text:p>
            <text:p text:style-name="P980">Ibuprofenum</text:p>
            <text:p text:style-name="P981">Indometacinum</text:p>
            <text:p text:style-name="Normal"><text:span text:style-name="T982">Ketoprofenum minkštos formos</text:span></text:p>
            <text:p text:style-name="P983">Meloxicamum</text:p>
            <text:p text:style-name="P984">Methotrexatum</text:p>
            <text:p text:style-name="P985">Methylprednisolonum</text:p>
            <text:p text:style-name="P986">Nabumetonum</text:p>
            <text:p text:style-name="P987">Naproxenum</text:p>
            <text:p text:style-name="P988">Penicillaminum</text:p>
            <text:p text:style-name="P989">Piroxicamum</text:p>
            <text:p text:style-name="Normal"><text:span text:style-name="T990">Prednisolonum</text:span></text:p>
            <text:p text:style-name="P991">Sulfasalazinum</text:p>
          </table:table-cell>
        </table:table-row>
        <table:table-row table:style-name="TableRow992">
          <table:table-cell table:style-name="TableCell993" table:number-columns-spanned="2">
            <text:p text:style-name="P994">Podagra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Allopurinolum</text:p>
          </table:table-cell>
        </table:table-row>
        <table:table-row table:style-name="TableRow999">
          <table:table-cell table:style-name="TableCell1000" table:number-columns-spanned="2">
            <text:p text:style-name="P1001">Sisteminės jungiamojo audinio ligos</text:p>
          </table:table-cell>
          <table:covered-table-cell/>
          <table:table-cell table:style-name="TableCell1002" table:number-columns-spanned="3">
            <text:p text:style-name="P1003">M 30-35</text:p>
          </table:table-cell>
          <table:covered-table-cell/>
          <table:covered-table-cell/>
          <table:table-cell table:style-name="TableCell1004">
            <text:p text:style-name="P1005">Azathioprinum</text:p>
            <text:p text:style-name="P1006">Cyclophosphamidum</text:p>
            <text:p text:style-name="Normal"><text:span text:style-name="T1007">Methylprednisolonum</text:span></text:p>
            <text:p text:style-name="P1008">Prednisolonum</text:p>
          </table:table-cell>
        </table:table-row>
        <table:table-row table:style-name="TableRow1009">
          <table:table-cell table:style-name="TableCell1010" table:number-columns-spanned="2">
            <text:p text:style-name="P1011">Dermatopolimiozitas</text:p>
            <text:p text:style-name="P1012"/>
            <text:p text:style-name="P1013"/>
            <text:p text:style-name="P1014"/>
          </table:table-cell>
          <table:covered-table-cell/>
          <table:table-cell table:style-name="TableCell1015" table:number-columns-spanned="3">
            <text:p text:style-name="P1016">M33</text:p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table-cell table:style-name="TableCell1021">
            <text:p text:style-name="P1022">Azathioprinum</text:p>
            <text:p text:style-name="P1023">Indometacinum</text:p>
            <text:p text:style-name="P1024">Methotrexatum</text:p>
            <text:p text:style-name="P1025">Methylprednisolonum</text:p>
            <text:p text:style-name="P1026">Prednisolonum</text:p>
          </table:table-cell>
        </table:table-row>
        <text:soft-page-break/>
        <table:table-row table:style-name="TableRow1027">
          <table:table-cell table:style-name="TableCell1028" table:number-columns-spanned="2">
            <text:p text:style-name="P1029">Skleroderma</text:p>
          </table:table-cell>
          <table:covered-table-cell/>
          <table:table-cell table:style-name="TableCell1030" table:number-columns-spanned="3">
            <text:p text:style-name="P1031">M34</text:p>
          </table:table-cell>
          <table:covered-table-cell/>
          <table:covered-table-cell/>
          <table:table-cell table:style-name="TableCell1032">
            <text:p text:style-name="P1033">Nifedipinum</text:p>
            <text:p text:style-name="P1034">Penicillaminum</text:p>
          </table:table-cell>
        </table:table-row>
        <table:table-row table:style-name="TableRow1035">
          <table:table-cell table:style-name="TableCell1036" table:number-columns-spanned="2">
            <text:p text:style-name="P1037">Ankilozinis spondilitas</text:p>
          </table:table-cell>
          <table:covered-table-cell/>
          <table:table-cell table:style-name="TableCell1038" table:number-columns-spanned="3">
            <text:p text:style-name="P1039">M45</text:p>
          </table:table-cell>
          <table:covered-table-cell/>
          <table:covered-table-cell/>
          <table:table-cell table:style-name="TableCell1040">
            <text:p text:style-name="P1041">Diclofenacum (išskyrus minkštas formas)</text:p>
            <text:p text:style-name="P1042">Indometacinum</text:p>
            <text:p text:style-name="P1043">Nabumetonum</text:p>
            <text:p text:style-name="P1044">Sulfasalazinum</text:p>
          </table:table-cell>
        </table:table-row>
        <table:table-row table:style-name="TableRow1045">
          <table:table-cell table:style-name="TableCell1046" table:number-columns-spanned="6">
            <text:p text:style-name="P1047"/>
            <text:p text:style-name="P1048">XIV. UROGENITALINĖS SISTEMOS LIGOS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Glomerulonefritas</text:p>
            <text:p text:style-name="P1053">* vaikams</text:p>
          </table:table-cell>
          <table:covered-table-cell/>
          <table:table-cell table:style-name="TableCell1054" table:number-columns-spanned="3">
            <text:p text:style-name="P1055">N 00</text:p>
            <text:p text:style-name="P1056"/>
          </table:table-cell>
          <table:covered-table-cell/>
          <table:covered-table-cell/>
          <table:table-cell table:style-name="TableCell1057">
            <text:p text:style-name="P1058">Azathioprinum</text:p>
            <text:p text:style-name="P1059">Ciclosporinum*</text:p>
            <text:p text:style-name="P1060">Cyclophosphamidum</text:p>
            <text:p text:style-name="P1061">Methylprednisolonum</text:p>
            <text:p text:style-name="P1062">Prednisolonum</text:p>
          </table:table-cell>
        </table:table-row>
        <table:table-row table:style-name="TableRow1063">
          <table:table-cell table:style-name="TableCell1064" table:number-columns-spanned="2">
            <text:p text:style-name="P1065">Nefrozinis sindromas</text:p>
          </table:table-cell>
          <table:covered-table-cell/>
          <table:table-cell table:style-name="TableCell1066" table:number-columns-spanned="3">
            <text:p text:style-name="P1067">N04, N08</text:p>
          </table:table-cell>
          <table:covered-table-cell/>
          <table:covered-table-cell/>
          <table:table-cell table:style-name="TableCell1068">
            <text:p text:style-name="P1069">Furosemidum</text:p>
            <text:p text:style-name="P1070">Spironolactonum</text:p>
            <text:p text:style-name="P1071">Methylprednisolonum</text:p>
            <text:p text:style-name="P1072">Cyclophosphamidum</text:p>
            <text:p text:style-name="P1073">Ciclosporinum</text:p>
            <text:p text:style-name="P1074">Heparinum</text:p>
            <text:p text:style-name="P1075">Ticlopidinum</text:p>
          </table:table-cell>
        </table:table-row>
        <table:table-row table:style-name="TableRow1076">
          <table:table-cell table:style-name="TableCell1077" table:number-columns-spanned="2">
            <text:p text:style-name="P1078">Lėtinis inkstų nepakankamumas</text:p>
            <text:list text:style-name="LFO1" text:continue-numbering="true">
              <text:list-item>
                <text:p text:style-name="P1079">vaikams</text:p>
              </text:list-item>
            </text:list>
          </table:table-cell>
          <table:covered-table-cell/>
          <table:table-cell table:style-name="TableCell1080" table:number-columns-spanned="3">
            <text:p text:style-name="P1081">N 18-N19</text:p>
          </table:table-cell>
          <table:covered-table-cell/>
          <table:covered-table-cell/>
          <table:table-cell table:style-name="TableCell1082">
            <text:p text:style-name="P1083">Alfacalcidolum</text:p>
            <text:p text:style-name="P1084">Acidum folicum</text:p>
            <text:p text:style-name="P1085">Ferrosi sulfas</text:p>
            <text:p text:style-name="P1086">Furosemidum</text:p>
            <text:p text:style-name="P1087">Calcii carbonas</text:p>
            <text:p text:style-name="P1088">Erythropoietinum*</text:p>
          </table:table-cell>
        </table:table-row>
        <table:table-row table:style-name="TableRow1089">
          <table:table-cell table:style-name="TableCell1090" table:number-columns-spanned="2">
            <text:p text:style-name="P1091">Šlapimo pūslės neuromuskulinė disfunkcija</text:p>
          </table:table-cell>
          <table:covered-table-cell/>
          <table:table-cell table:style-name="TableCell1092" table:number-columns-spanned="3">
            <text:p text:style-name="P1093">N31</text:p>
          </table:table-cell>
          <table:covered-table-cell/>
          <table:covered-table-cell/>
          <table:table-cell table:style-name="TableCell1094">
            <text:p text:style-name="P1095">Oxybutininum</text:p>
          </table:table-cell>
        </table:table-row>
        <table:table-row table:style-name="TableRow1096">
          <table:table-cell table:style-name="TableCell1097" table:number-columns-spanned="2">
            <text:p text:style-name="P1098">Endometriozė</text:p>
          </table:table-cell>
          <table:covered-table-cell/>
          <table:table-cell table:style-name="TableCell1099" table:number-columns-spanned="3">
            <text:p text:style-name="P1100">N80</text:p>
          </table:table-cell>
          <table:covered-table-cell/>
          <table:covered-table-cell/>
          <table:table-cell table:style-name="TableCell1101">
            <text:p text:style-name="P1102">Danazolum</text:p>
            <text:p text:style-name="P1103">Goserelinum</text:p>
          </table:table-cell>
        </table:table-row>
        <table:table-row table:style-name="TableRow1104">
          <table:table-cell table:style-name="TableCell1105" table:number-columns-spanned="6">
            <text:p text:style-name="P1106"/>
            <text:p text:style-name="P1107"/>
            <text:p text:style-name="P1108">XV. NĖŠTUMAS, GIMDYMAS IR POGIMDYMINIS<text:s/>LAIKOTARPIS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Nėščiųjų toksikozė<text:s/></text:p>
          </table:table-cell>
          <table:covered-table-cell/>
          <table:table-cell table:style-name="TableCell1113" table:number-columns-spanned="3">
            <text:p text:style-name="P1114">O10-O16</text:p>
          </table:table-cell>
          <table:covered-table-cell/>
          <table:covered-table-cell/>
          <table:table-cell table:style-name="TableCell1115">
            <text:p text:style-name="P1116">Labetalolum</text:p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Turnerio sindromas</text:p>
          </table:table-cell>
          <table:covered-table-cell/>
          <table:table-cell table:style-name="TableCell1125" table:number-columns-spanned="3">
            <text:p text:style-name="P1126">Q96</text:p>
          </table:table-cell>
          <table:covered-table-cell/>
          <table:covered-table-cell/>
          <table:table-cell table:style-name="TableCell1127">
            <text:p text:style-name="P1128">Somatropinum</text:p>
          </table:table-cell>
        </table:table-row>
        <table:table-row table:style-name="TableRow1129">
          <table:table-cell table:style-name="TableCell1130" table:number-columns-spanned="6">
            <text:p text:style-name="P1131"/>
            <text:p text:style-name="P1132">XXI. PERSODINTI ORGANAI IR AUDINIAI</text:p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Dializuojamiems ir po inkstų persodinimo</text:p>
            <text:p text:style-name="Normal"><text:span text:style-name="T1137"></text:span><text:span text:style-name="T1138"><text:s/>tik su SAM vyr. specialisto leidimu</text:span></text:p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Azathioprinum</text:p>
            <text:p text:style-name="Normal"><text:span text:style-name="T1143">Ciclosporinum</text:span><text:span text:style-name="T1144"></text:span></text:p>
            <text:p text:style-name="Normal"><text:span text:style-name="T1145">Erythropoietinum</text:span><text:span text:style-name="T1146"></text:span></text:p>
            <text:p text:style-name="P1147">Fluconazolum</text:p>
            <text:p text:style-name="P1148">Ganciclovirum</text:p>
            <text:p text:style-name="P1149">Prednisolonum</text:p>
          </table:table-cell>
        </table:table-row>
        <table:table-row table:style-name="TableRow1150">
          <table:table-cell table:style-name="TableCell1151" table:number-columns-spanned="2">
            <text:p text:style-name="P1152">Po širdies ir kitų organų transplantacijos</text:p>
            <text:p text:style-name="Normal"><text:span text:style-name="T1153"></text:span><text:span text:style-name="T1154"><text:s/>tik su SAM vyr. specialisto leidimu</text:span></text:p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Normal"><text:span text:style-name="T1158">Imunosupresantai</text:span><text:span text:style-name="T1159"></text:span></text:p>
          </table:table-cell>
        </table:table-row>
        <table:table-row table:style-name="TableRow1160">
          <table:table-cell table:style-name="TableCell1161" table:number-columns-spanned="2">
            <text:p text:style-name="P1162">Būklė po širdies vožtuvų plastikos ir protezavimo operacijų<text:s/></text:p>
            <text:p text:style-name="P1163">Būklė po vainikinių arterijų apeinamųjų jungčių operacijų plastikos (6 mėnesius)</text:p>
            <text:p text:style-name="Normal"><text:span text:style-name="T1164">Būklė po širdies kateterinio arba chirurginio gydymo (6 mėnesius)</text:span></text:p>
          </table:table-cell>
          <table:covered-table-cell/>
          <table:table-cell table:style-name="TableCell1165" table:number-columns-spanned="3">
            <text:p text:style-name="P1166">Z 95</text:p>
          </table:table-cell>
          <table:covered-table-cell/>
          <table:covered-table-cell/>
          <table:table-cell table:style-name="TableCell1167">
            <text:p text:style-name="P1168">Acenocoumarolum</text:p>
            <text:p text:style-name="P1169">Acidum acetylsalicylicum</text:p>
            <text:p text:style-name="P1170">Amiodaronum</text:p>
            <text:p text:style-name="P1171">Chinidinum</text:p>
            <text:p text:style-name="P1172">Digoxinum</text:p>
            <text:p text:style-name="P1173">Furosemidum</text:p>
            <text:p text:style-name="P1174">Glyceryli trinitras</text:p>
            <text:p text:style-name="P1175">Hydrochlorothiazidum</text:p>
            <text:p text:style-name="P1176">Ipratropii bromidum</text:p>
            <text:p text:style-name="P1177">Isosorbidi dinitras,<text:s/></text:p>
            <text:soft-page-break/>
            <text:p text:style-name="P1178">Kalii chloridum</text:p>
            <text:p text:style-name="P1179">Mexiletinum</text:p>
            <text:p text:style-name="P1180">Pindololum</text:p>
            <text:p text:style-name="P1181">Procainamidum</text:p>
            <text:p text:style-name="P1182">Propafenonum</text:p>
            <text:p text:style-name="P1183">Warfarinum</text:p>
          </table:table-cell>
        </table:table-row>
      </table:table>
      <text:soft-page-break/>
      <text:p text:style-name="P1184">______________</text:p>
      <text:p text:style-name="P1185">Priedo pakeitimai:</text:p>
      <text:p text:style-name="P1186"><text:span text:style-name="T1187">Nr.<text:s/></text:span><text:a xlink:href="https://www.e-tar.lt/portal/legalAct.html?documentId=TAR.39DDF592ACA8" office:target-frame-name="_top" xlink:show="replace"><text:span text:style-name="T1188">422</text:span></text:a><text:span text:style-name="T1189">, 1997-07-31, Žin., 1997, Nr. 73-1881 (1997-08-06), i. k. 0972250ISAK00000422</text:span></text:p>
      <text:p text:style-name="P1190"><text:span text:style-name="T1191">Nr.<text:s/></text:span><text:a xlink:href="https://www.e-tar.lt/portal/legalAct.html?documentId=TAR.7C30544679B2" office:target-frame-name="_top" xlink:show="replace"><text:span text:style-name="T1192">476</text:span></text:a><text:span text:style-name="T1193">, 1997</text:span><text:span text:style-name="T1194">-09-10, Žin., 1997, Nr. 84-2118 (1997-09-12), i. k. 0972250ISAK00000476</text:span></text:p>
      <text:p text:style-name="P1195"><text:span text:style-name="T1196">Nr.<text:s/></text:span><text:a xlink:href="https://www.e-tar.lt/portal/legalAct.html?documentId=TAR.CBB2715A3884" office:target-frame-name="_top" xlink:show="replace"><text:span text:style-name="T1197">562</text:span></text:a><text:span text:style-name="T1198">, 1997-10-21, Žin., 1997, Nr. 96-2440 (1997-10-24), i. k. 0972250ISAK00000562</text:span></text:p>
      <text:p text:style-name="P1199"><text:span text:style-name="T1200">Nr.<text:s/></text:span><text:a xlink:href="https://www.e-tar.lt/portal/legalAct.html?documentId=TAR.A34432E4420D" office:target-frame-name="_top" xlink:show="replace"><text:span text:style-name="T1201">606</text:span></text:a><text:span text:style-name="T1202">, 1997-11-12, Žin., 1997, Nr. 103-2608 (1997-11-14), i. k. 0972250ISAK00000606</text:span></text:p>
      <text:p text:style-name="P1203"><text:span text:style-name="T1204">Nr.<text:s/></text:span><text:a xlink:href="https://www.e-tar.lt/portal/legalAct.html?documentId=TAR.4303F18730B0" office:target-frame-name="_top" xlink:show="replace"><text:span text:style-name="T1205">716</text:span></text:a><text:span text:style-name="T1206">, 1997-12-31, Ži</text:span><text:span text:style-name="T1207">n., 1998, Nr. 3-70 (1998-01-09), i. k. 0972250ISAK00000716</text:span></text:p>
      <text:p text:style-name="P1208"><text:span text:style-name="T1209">Nr.<text:s/></text:span><text:a xlink:href="https://www.e-tar.lt/portal/legalAct.html?documentId=TAR.11D079B1154D" office:target-frame-name="_top" xlink:show="replace"><text:span text:style-name="T1210">102</text:span></text:a><text:span text:style-name="T1211">, 1998-02-25, Žin., 1998, Nr. 20-532 (1998-02-25), i. k. 0982250ISAK00000102</text:span></text:p>
      <text:p text:style-name="P1212"><text:span text:style-name="T1213">Nr.<text:s/></text:span><text:a xlink:href="https://www.e-tar.lt/portal/legalAct.html?documentId=TAR.123235CE5151" office:target-frame-name="_top" xlink:show="replace"><text:span text:style-name="T1214">111</text:span></text:a><text:span text:style-name="T1215">, 1998-03-03, Žin., 1998, Nr. 25-655 (1998-03-13), i. k. 0982250ISAK00000111</text:span></text:p>
      <text:p text:style-name="P1216"><text:span text:style-name="T1217">Nr.<text:s/></text:span><text:a xlink:href="https://www.e-tar.lt/portal/legalAct.html?documentId=TAR.11634AF74189" office:target-frame-name="_top" xlink:show="replace"><text:span text:style-name="T1218">194</text:span></text:a><text:span text:style-name="T1219">, 1998-</text:span><text:span text:style-name="T1220">04-16, Žin., 1998, Nr. 38-1022 (1998-04-22), i. k. 0982250ISAK00000194</text:span></text:p>
      <text:p text:style-name="P1221"><text:span text:style-name="T1222">Nr.<text:s/></text:span><text:a xlink:href="https://www.e-tar.lt/portal/legalAct.html?documentId=TAR.F2ABD98EA378" office:target-frame-name="_top" xlink:show="replace"><text:span text:style-name="T1223">621</text:span></text:a><text:span text:style-name="T1224">, 1998-10-28, Žin., 1998, Nr. 97-2696 (1998-11-06), i. k. 0982250ISAK00000621</text:span></text:p>
      <text:p text:style-name="Normal"/>
      <text:soft-page-break/>
      <text:p text:style-name="P1225">PATVIRTINTA</text:p>
      <text:p text:style-name="P1231">Lietuvos Respublikos sveikatos apsaugos</text:p>
      <text:p text:style-name="P1232">ministerijos 1997 m. liepos 2 d. įsakymu Nr. 367</text:p>
      <text:p text:style-name="P1233"/>
      <text:p text:style-name="P1234">B sąrašas</text:p>
      <text:p text:style-name="P1235"/>
      <text:p text:style-name="P1236"><text:span text:style-name="T1237">VAISTŲ, KURIŲ IŠLAIDOS ARBA JŲ DALIS AMBULATORINIO GYDYMO METU KOMPENSUOJAMOS IŠ PRIVALOMOJO SVEIKATOS DRAUDIMO FONDO<text:s/></text:span><text:span text:style-name="T1238">LĖŠŲ, SĄRAŠAS</text:span></text:p>
      <text:p text:style-name="P1239"/>
      <text:p text:style-name="P1240"><text:span text:style-name="T1241">1.<text:s/></text:span><text:span text:style-name="T1242">neteko galios nuo 1998-11-07</text:span></text:p>
      <text:p text:style-name="P1243">2. Acetaminophenum susp.<text:tab/><text:s/>– c</text:p>
      <text:p text:style-name="P1244"><text:span text:style-name="T1245">3.<text:s/></text:span><text:span text:style-name="T1246">neteko galios nuo 1998-11-07</text:span></text:p>
      <text:p text:style-name="P1247">4. Acidum acetylsalicylicum</text:p>
      <text:p text:style-name="P1248">5. Acidum aminomethylbenzoicum</text:p>
      <text:p text:style-name="P1249">6. Acidum folicum</text:p>
      <text:p text:style-name="P1250"><text:span text:style-name="T1251">7. Acidum nicotinicum</text:span><text:span text:style-name="T1252"><text:tab/></text:span><text:span text:style-name="T1253">tik dislipidemijai gydyti</text:span></text:p>
      <text:p text:style-name="P1254">8. Acidum salicylicum</text:p>
      <text:p text:style-name="P1255">9. Allopurinolum</text:p>
      <text:p text:style-name="P1256">10. Ambroxolum<text:tab/>- vaikams iki 16 metų<text:s/></text:p>
      <text:p text:style-name="P1257">11. Aminophyllinum</text:p>
      <text:p text:style-name="P1258"><text:span text:style-name="T1259">12.<text:s/></text:span><text:span text:style-name="T1260">neteko galios nuo 1998-11-07</text:span></text:p>
      <text:p text:style-name="P1261">13. Amitriptylinum</text:p>
      <text:p text:style-name="P1262">14. Amorolfinum</text:p>
      <text:p text:style-name="P1263">15. Amoxicillinum</text:p>
      <text:p text:style-name="P1264">16. Amoxicillinum+Acidum clavulanicum<text:tab/>- vaikams iki 16 metų</text:p>
      <text:p text:style-name="P1265">17. Aqua pro injectionibus</text:p>
      <text:p text:style-name="P1266">18.<text:s/>Asparaginasum</text:p>
      <text:p text:style-name="P1267"><text:span text:style-name="T1268">19.<text:s/></text:span><text:span text:style-name="T1269">neteko galios nuo 1998-11-07</text:span></text:p>
      <text:p text:style-name="P1270">20. Atenololum</text:p>
      <text:p text:style-name="P1271"><text:span text:style-name="T1272">21.<text:s/></text:span><text:span text:style-name="T1273">neteko galios nuo 1998-11-07</text:span></text:p>
      <text:p text:style-name="P1274"><text:span text:style-name="T1275">22.<text:s/></text:span><text:span text:style-name="T1276">neteko galios nuo 1998-11-07</text:span></text:p>
      <text:p text:style-name="P1277">23. Benzylpenicillinum (Natrium, Kalium, Benzathinum, Procainum)</text:p>
      <text:p text:style-name="P1278">24. Betamethasonum</text:p>
      <text:p text:style-name="P1279"><text:span text:style-name="T1280">25.<text:s/></text:span><text:span text:style-name="T1281">neteko galios 1998-03-16</text:span></text:p>
      <text:p text:style-name="P1282"><text:span text:style-name="T1283">26. Bromocripti</text:span><text:span text:style-name="T1284">num</text:span><text:span text:style-name="T1285"><text:tab/></text:span><text:span text:style-name="T1286">tik hiperprolaktinemijai gydyti</text:span></text:p>
      <text:p text:style-name="P1287"><text:span text:style-name="T1288">27.<text:s/></text:span><text:span text:style-name="T1289">neteko galios 1998-03-16</text:span></text:p>
      <text:p text:style-name="P1290">28. Calcii chloridum</text:p>
      <text:p text:style-name="P1291">29. Calcii gluconas</text:p>
      <text:p text:style-name="P1292"><text:span text:style-name="T1293">30.<text:s/></text:span><text:span text:style-name="T1294">neteko galios nuo 1998-11-07</text:span></text:p>
      <text:p text:style-name="P1295"><text:span text:style-name="T1296">31. Calcitoninum</text:span><text:span text:style-name="T1297"><text:tab/></text:span><text:span text:style-name="T1298">tik osteoporozei gydyti</text:span></text:p>
      <text:p text:style-name="P1299">32. Calcitriolum vaikams iki 3 m.</text:p>
      <text:p text:style-name="P1300">33. Carbamazepinum</text:p>
      <text:p text:style-name="P1301">34. Carbo activatus</text:p>
      <text:p text:style-name="P1302">35. Captoprilum<text:s/></text:p>
      <text:p text:style-name="P1303"><text:span text:style-name="T1304">36. Cefaclorum</text:span><text:span text:style-name="T1305"><text:tab/></text:span><text:span text:style-name="T1306">tik<text:s/></text:span><text:span text:style-name="T1307">pneumonijai gydyti (suspensija išrašoma tik vaikams iki 3 metų)</text:span></text:p>
      <text:p text:style-name="P1308">37. Cefalexinum</text:p>
      <text:p text:style-name="P1309"><text:span text:style-name="T1310">38. Cefazolinum<text:s/></text:span><text:span text:style-name="T1311"><text:tab/></text:span><text:span text:style-name="T1312">tik<text:s/></text:span><text:span text:style-name="T1313">pneumonijai gydyti</text:span></text:p>
      <text:p text:style-name="P1314"><text:span text:style-name="T1315">39. Cefuroximum susp.<text:s/></text:span><text:span text:style-name="T1316"><text:tab/></text:span><text:span text:style-name="T1317">tik<text:s/></text:span><text:span text:style-name="T1318">pneumonijai gydyti (suspensija išrašoma tik vaikams iki 3 metų)</text:span><text:span text:style-name="T1319">.</text:span></text:p>
      <text:p text:style-name="P1320"><text:span text:style-name="T1321">40.<text:s/></text:span><text:span text:style-name="T1322">neteko galios nuo 1998-11-07</text:span></text:p>
      <text:soft-page-break/>
      <text:p text:style-name="P1323">41. Chloramphenicolum</text:p>
      <text:p text:style-name="P1324"><text:span text:style-name="T1325">42.<text:s/></text:span><text:span text:style-name="T1326">neteko galios nuo 1998-11-07</text:span></text:p>
      <text:p text:style-name="P1327">43. Ciprofloxacinum</text:p>
      <text:p text:style-name="P1328">44. Clemastinum</text:p>
      <text:p text:style-name="P1329">45. Clenbuterolum<text:tab/>tik vaikams iki 3 m.</text:p>
      <text:p text:style-name="P1330">46. Clindamycini hydrochloridum</text:p>
      <text:p text:style-name="P1331">47. Clomipraminum</text:p>
      <text:p text:style-name="P1332"><text:span text:style-name="T1333">48. Clonidinum</text:span><text:span text:style-name="T1334"><text:tab/></text:span><text:span text:style-name="T1335">visos formos, išskyrus akių lašu</text:span><text:span text:style-name="T1336">s</text:span></text:p>
      <text:p text:style-name="P1337">49. Clotrimazolum</text:p>
      <text:p text:style-name="P1338">50. Clozapinum</text:p>
      <text:p text:style-name="P1339">51. Cyanocobalaminum</text:p>
      <text:p text:style-name="P1340">52. Deferoxaminum</text:p>
      <text:p text:style-name="P1341">53. Dexamethasonum</text:p>
      <text:p text:style-name="P1342">54. Diazepamum</text:p>
      <text:p text:style-name="P1343"><text:span text:style-name="T1344">55. Diclofenacum<text:s/></text:span><text:span text:style-name="T1345">ir minkštas formas</text:span><text:span text:style-name="T1346"><text:tab/></text:span><text:span text:style-name="T1347">visos formos, išskyrus akių lašus</text:span></text:p>
      <text:p text:style-name="P1348">56. Digoxinum</text:p>
      <text:p text:style-name="P1349">57. Dihydrotachysterolum<text:s/></text:p>
      <text:p text:style-name="P1350">58. Diphenhydraminum</text:p>
      <text:p text:style-name="P1351">59. Doxycyclinum</text:p>
      <text:p text:style-name="P1352"><text:span text:style-name="T1353">60. Drotaverinum</text:span><text:span text:style-name="T1354"><text:tab/></text:span><text:span text:style-name="T1355">vienam ligoniui išrašyti ne daugiau kaip 20 tablečių per mėnesį</text:span></text:p>
      <text:p text:style-name="P1356"><text:span text:style-name="T1357">61.<text:s/></text:span><text:span text:style-name="T1358">neteko galios nuo 1998-11-07</text:span></text:p>
      <text:p text:style-name="P1359">62. Epinephrinum</text:p>
      <text:p text:style-name="P1360">63. Ergocalciferolum</text:p>
      <text:p text:style-name="P1361">64. Ergotaminum</text:p>
      <text:p text:style-name="P1362">65. Erythromycinum</text:p>
      <text:p text:style-name="P1363">66. Erythropoietinum vaikams iki 3 m. su SAM vyr. specialisto leidimu</text:p>
      <text:p text:style-name="P1364"><text:span text:style-name="T1365">67. Estradiolum</text:span><text:span text:style-name="T1366"><text:tab/></text:span><text:span text:style-name="T1367"><text:tab/></text:span><text:span text:style-name="T1368">tik po kiaušidžių pašalinimo (disgenezijos)</text:span></text:p>
      <text:p text:style-name="P1369">68. Estradiolum + Levonorgestrelum tik akušeriniams-ginekologiniams susirgimams gydyti</text:p>
      <text:p text:style-name="P1370"><text:span text:style-name="T1371">69. Ethinylestradiolum<text:s/></text:span><text:span text:style-name="T1372"></text:span><text:span text:style-name="T1373"><text:s/>Levonorgestrelum tik akušeriniams-ginekologiniams susirgimams gydyti</text:span></text:p>
      <text:p text:style-name="P1374"><text:span text:style-name="T1375">70. Ethinyles</text:span><text:span text:style-name="T1376">tradiolum<text:s/></text:span><text:span text:style-name="T1377"></text:span><text:span text:style-name="T1378"><text:s/>Norethisteronum tik akušeriniams-ginekologiniams susirgimams gydyti</text:span></text:p>
      <text:p text:style-name="P1379">71. Extractum Cassia senae<text:s/></text:p>
      <text:p text:style-name="P1380">72. Ferrosi sulfas</text:p>
      <text:p text:style-name="P1381"><text:span text:style-name="T1382">73.<text:s/></text:span><text:span text:style-name="T1383">neteko galios nuo 1998-11-07</text:span></text:p>
      <text:p text:style-name="P1384">74. Flucloxacillinum</text:p>
      <text:p text:style-name="P1385">75. Flumethasonum+Ac. salicylicum</text:p>
      <text:p text:style-name="P1386">76. Fluphenazinum</text:p>
      <text:p text:style-name="P1387"><text:span text:style-name="T1388">77. Fluticasonum</text:span><text:span text:style-name="T1389"><text:tab/></text:span><text:span text:style-name="T1390">tik mi</text:span><text:span text:style-name="T1391">nkštos formos</text:span></text:p>
      <text:p text:style-name="P1392"><text:span text:style-name="T1393">78.<text:s/></text:span><text:span text:style-name="T1394">neteko galios nuo 1998-11-07</text:span></text:p>
      <text:p text:style-name="P1395">79. Furosemidum</text:p>
      <text:p text:style-name="P1396">80. Gentamycinum</text:p>
      <text:p text:style-name="P1397">81. Glucosum</text:p>
      <text:p text:style-name="P1398">82. Glyceryli trinitras</text:p>
      <text:p text:style-name="P1399"><text:span text:style-name="T1400">83. Gonadotropinum chorionicum</text:span><text:span text:style-name="T1401"><text:tab/></text:span><text:span text:style-name="T1402">tik vaikų hipogonadizmui gydyti</text:span></text:p>
      <text:p text:style-name="P1403">84. Haloperidolum</text:p>
      <text:p text:style-name="P1404">85. Heparinum</text:p>
      <text:p text:style-name="P1405">86. Hydrochlorothiazidum</text:p>
      <text:p text:style-name="P1406">87. Hydrocortisonum</text:p>
      <text:soft-page-break/>
      <text:p text:style-name="P1407">88. Ibuprofenum</text:p>
      <text:p text:style-name="P1408">89. Idoxuridinum</text:p>
      <text:p text:style-name="P1409">90. Imipraminum</text:p>
      <text:p text:style-name="P1410"><text:span text:style-name="T1411">91.<text:s/></text:span><text:span text:style-name="T1412">neteko galios nuo 1998-11-07</text:span></text:p>
      <text:p text:style-name="P1413">92. Indometacinum</text:p>
      <text:p text:style-name="P1414"><text:span text:style-name="T1415">93.<text:s/></text:span><text:span text:style-name="T1416">neteko galios nuo 1998-11-07</text:span></text:p>
      <text:p text:style-name="P1417">94. Interferonum leucocyticum humanum siccum tik vaikams iki 3 m.</text:p>
      <text:p text:style-name="P1418">95. Isosorbidi dinitras</text:p>
      <text:p text:style-name="P1419">96. Kalii chloridum</text:p>
      <text:p text:style-name="P1420">97. Ketoconazolum</text:p>
      <text:p text:style-name="P1421"><text:span text:style-name="T1422">98.<text:s/></text:span><text:span text:style-name="T1423">neteko galios nuo 1998-11-07</text:span><text:span text:style-name="T1424"><text:s/></text:span></text:p>
      <text:p text:style-name="P1425">99. Ketotifenum</text:p>
      <text:p text:style-name="P1426">100. Lactobacterinum tik vaikams iki 3 m.</text:p>
      <text:p text:style-name="P1427">101. Levomepromazinum</text:p>
      <text:p text:style-name="P1428">102. Levothyroxinum</text:p>
      <text:p text:style-name="P1429">103. Lidocainum</text:p>
      <text:p text:style-name="P1430">104. Lincomycini hydrochloridum</text:p>
      <text:p text:style-name="P1431"><text:span text:style-name="T1432">105.<text:s/></text:span><text:span text:style-name="T1433">neteko galios nuo 1998-11-07</text:span></text:p>
      <text:p text:style-name="P1434">106. Liothyroninum+Levothyroxinum</text:p>
      <text:p text:style-name="P1435">107. Loperamidi hydrochloridum</text:p>
      <text:p text:style-name="P1436">108. Magnio ir aliuminio šarminiai preparatai</text:p>
      <text:p text:style-name="P1437">109. Magnesii sulfas</text:p>
      <text:p text:style-name="P1438">110. Mebendazolum</text:p>
      <text:p text:style-name="P1439">111. Medazepamum</text:p>
      <text:p text:style-name="P1440"><text:span text:style-name="T1441">112.<text:s/></text:span><text:span text:style-name="T1442">neteko galios nuo 1998-11-07</text:span></text:p>
      <text:p text:style-name="P1443"><text:span text:style-name="T1444">113. Methylprednisoloni acetas</text:span><text:span text:style-name="T1445"><text:tab/></text:span><text:span text:style-name="T1446">tik minkštos formos</text:span></text:p>
      <text:p text:style-name="P1447">114. Metoclopramidi hydrochloridum</text:p>
      <text:p text:style-name="P1448">115. Metoprololum</text:p>
      <text:p text:style-name="P1449">116. Metronidazolum</text:p>
      <text:p text:style-name="P1450"><text:span text:style-name="T1451">117.<text:s/></text:span><text:span text:style-name="T1452">neteko galios nuo 1998-11-07</text:span></text:p>
      <text:p text:style-name="P1453">118. Miconazolum</text:p>
      <text:p text:style-name="P1454">119. Morphini hydrochloridum</text:p>
      <text:p text:style-name="P1455"><text:span text:style-name="T1456">120. Nandroloni decanoas</text:span><text:span text:style-name="T1457"><text:tab/>tik<text:s/></text:span><text:span text:style-name="T1458">vaikams iki 16 metų</text:span></text:p>
      <text:p text:style-name="P1459">121. Natrii chloridum</text:p>
      <text:p text:style-name="P1460"><text:span text:style-name="T1461">122. Natrii fluoratum</text:span><text:span text:style-name="T1462"><text:tab/></text:span><text:span text:style-name="T1463">vaikams iki 16 metų</text:span></text:p>
      <text:p text:style-name="P1464">123. Natrii hydrocarbonas</text:p>
      <text:p text:style-name="P1465">124. Neomycinum + Bacitracinum</text:p>
      <text:p text:style-name="P1466">125. Nitrazepamum</text:p>
      <text:p text:style-name="P1467">126. Nitrofurantoinum</text:p>
      <text:p text:style-name="P1468"><text:span text:style-name="T1469">127.<text:s/></text:span><text:span text:style-name="T1470">neteko galios nuo 1998-11-07</text:span></text:p>
      <text:p text:style-name="P1471">128. Nystatinum</text:p>
      <text:p text:style-name="P1472"><text:span text:style-name="T1473">129.<text:s/></text:span><text:span text:style-name="T1474">neteko galios nuo 1998-11-07</text:span></text:p>
      <text:p text:style-name="P1475">130. Oxazepamum</text:p>
      <text:p text:style-name="P1476"><text:span text:style-name="T1477">131. Pancreatinum</text:span><text:span text:style-name="T1478"><text:tab/></text:span><text:span text:style-name="T1479">tik esant kasos nepakankamumui dėl chroninio pankreatito ar po kas</text:span><text:span text:style-name="T1480">os operacijų; vaikams iki 16 metų</text:span></text:p>
      <text:p text:style-name="P1481">132. Penicillaminum</text:p>
      <text:p text:style-name="P1482">133. Penfluridolum</text:p>
      <text:p text:style-name="P1483"><text:span text:style-name="T1484">134.<text:s/></text:span><text:span text:style-name="T1485">neteko galios nuo 1998-11-07</text:span></text:p>
      <text:p text:style-name="P1486">135. Permetrinum</text:p>
      <text:p text:style-name="P1487">136. Phenobarbitalum</text:p>
      <text:p text:style-name="P1488">137. Phenoxymethylpenicillinum</text:p>
      <text:p text:style-name="P1489">138. Phytomenadionum</text:p>
      <text:soft-page-break/>
      <text:p text:style-name="P1490">139. Pilocarpini hydrochloridum</text:p>
      <text:p text:style-name="P1491"><text:span text:style-name="T1492">140. Pindololum</text:span><text:span text:style-name="T1493"><text:tab/></text:span><text:span text:style-name="T1494">tik vaikų<text:s/></text:span><text:span text:style-name="T1495">hipertenzijai gydyti</text:span></text:p>
      <text:p text:style-name="P1496">141. Piperacillinum</text:p>
      <text:p text:style-name="P1497"><text:span text:style-name="T1498">142.<text:s/></text:span><text:span text:style-name="T1499">neteko galios 1998-03-16</text:span></text:p>
      <text:p text:style-name="P1500">143. Posterisanum</text:p>
      <text:p text:style-name="P1501">144. Prednisolonum</text:p>
      <text:p text:style-name="P1502">145. Procainamidi hydrochloridum</text:p>
      <text:p text:style-name="P1503">146. Procaini hydrochloridum</text:p>
      <text:p text:style-name="P1504">147. Procarbazinum</text:p>
      <text:p text:style-name="P1505">148. Proctosedylum</text:p>
      <text:p text:style-name="P1506">149. Propranololum</text:p>
      <text:p text:style-name="P1507">150. Proteini hydrolizatum tik vaikams, sergantiems fenilketonurija, gydyti 3 mėn. kursui<text:s/></text:p>
      <text:p text:style-name="P1508">151. Pyrantelum</text:p>
      <text:p text:style-name="P1509">152. Quifenadini hydrochloridum</text:p>
      <text:p text:style-name="P1510"><text:span text:style-name="T1511">153. Ranitidini hydrochloridum</text:span><text:span text:style-name="T1512"><text:tab/>tik<text:s/></text:span><text:span text:style-name="T1513">vaikams iki 16 metų</text:span></text:p>
      <text:p text:style-name="P1514">154. Retinolum</text:p>
      <text:p text:style-name="P1515">155. Riboflavinum (akims lašai)<text:s/></text:p>
      <text:p text:style-name="P1516">156. Sulfadiazinum argentum</text:p>
      <text:p text:style-name="P1517">157. Sulfur</text:p>
      <text:p text:style-name="P1518">158. Smectitum dioctahedralum vaikams ir nėščioms moterims<text:s/></text:p>
      <text:p text:style-name="P1519">159. Spironolactonum</text:p>
      <text:p text:style-name="P1520">160. Sucralfatum</text:p>
      <text:p text:style-name="P1521">161. Sulfacetamidum</text:p>
      <text:p text:style-name="P1522">162. Sulfamethoxazolum+Trimethoprinum</text:p>
      <text:p text:style-name="P1523">163. Sulfasalazinum</text:p>
      <text:p text:style-name="P1524"><text:span text:style-name="T1525">164. Terbinafinum</text:span><text:span text:style-name="T1526"><text:tab/></text:span><text:span text:style-name="T1527">išrašyti tik dermatologui rekomendavus raštu nagų grybeliui gydyt</text:span><text:span text:style-name="T1528">i</text:span></text:p>
      <text:p text:style-name="P1529">165. Tetracaini hydrochloridum</text:p>
      <text:p text:style-name="P1530">166. Tetracyclinum</text:p>
      <text:p text:style-name="P1531"><text:span text:style-name="T1532">167.<text:s/></text:span><text:span text:style-name="T1533">neteko galios nuo 1998-11-07</text:span></text:p>
      <text:p text:style-name="P1534">168. Thiamazolum</text:p>
      <text:p text:style-name="P1535">169. Thioridazini hydrochloridum</text:p>
      <text:p text:style-name="P1536">170. Ticlopidinum esant smegenų kraujotakos nepakankamumui</text:p>
      <text:p text:style-name="P1537">171. Timololum</text:p>
      <text:p text:style-name="P1538">172. Tocopherolum</text:p>
      <text:p text:style-name="P1539">173. Tramadolum</text:p>
      <text:p text:style-name="P1540"><text:span text:style-name="T1541">174.<text:s/></text:span><text:span text:style-name="T1542">neteko<text:s/></text:span><text:span text:style-name="T1543">galios nuo 1998-11-07</text:span></text:p>
      <text:p text:style-name="P1544"><text:span text:style-name="T1545">175.<text:s/></text:span><text:span text:style-name="T1546">neteko galios nuo 1998-11-07</text:span></text:p>
      <text:p text:style-name="P1547">176. Troxerutinum venų nepakankamumui gydyti</text:p>
      <text:p text:style-name="P1548">177. Valaciklovirum nėščioms moterims</text:p>
      <text:p text:style-name="P1549">178. Verapamilum</text:p>
      <text:p text:style-name="P1550"><text:span text:style-name="T1551">179.<text:s/></text:span><text:span text:style-name="T1552">neteko galios nuo 1999-02-13</text:span></text:p>
      <text:p text:style-name="P1553"><text:span text:style-name="T1554">180.<text:s/></text:span><text:span text:style-name="T1555">neteko galios 1998-03-16</text:span></text:p>
      <text:p text:style-name="P1556">181. Warfarinum</text:p>
      <text:p text:style-name="P1557"><text:span text:style-name="T1558">182.<text:s/></text:span><text:span text:style-name="T1559">neteko galios n</text:span><text:span text:style-name="T1560">uo 1998-11-07</text:span></text:p>
      <text:p text:style-name="P1561">183. Xylometazolinum<text:s/></text:p>
      <text:p text:style-name="P1562"><text:span text:style-name="T1563">184.<text:s/></text:span><text:span text:style-name="T1564">Fludrocortisonum</text:span></text:p>
      <text:p text:style-name="P1565">185. Clonazepamum</text:p>
      <text:p text:style-name="P1566">186. Estradiolum + Norethisteronum (išrašo akušeriai-ginekologai)</text:p>
      <text:p text:style-name="P1567"><text:span text:style-name="T1568">187.<text:s/></text:span><text:span text:style-name="T1569">Nifedipinum.</text:span></text:p>
      <text:p text:style-name="P1570">______________</text:p>
      <text:p text:style-name="P1571">Priedo pakeitimai:</text:p>
      <text:p text:style-name="P1572"><text:span text:style-name="T1573">Nr.<text:s/></text:span><text:a xlink:href="https://www.e-tar.lt/portal/legalAct.html?documentId=TAR.39DDF592ACA8" office:target-frame-name="_top" xlink:show="replace"><text:span text:style-name="T1574">422</text:span></text:a><text:span text:style-name="T1575">, 1997-07-31, Žin., 1997, Nr. 73-1881 (1997-08-06), i. k. 0972250ISAK00000422</text:span></text:p>
      <text:soft-page-break/>
      <text:p text:style-name="P1576"><text:span text:style-name="T1577">Nr.<text:s/></text:span><text:a xlink:href="https://www.e-tar.lt/portal/legalAct.html?documentId=TAR.7C30544679B2" office:target-frame-name="_top" xlink:show="replace"><text:span text:style-name="T1578">476</text:span></text:a><text:span text:style-name="T1579">, 1997-09-10, Žin., 1997, Nr. 84-2118 (1997-09-12), i. k. 0972</text:span><text:span text:style-name="T1580">250ISAK00000476</text:span></text:p>
      <text:p text:style-name="P1581"><text:span text:style-name="T1582">Nr.<text:s/></text:span><text:a xlink:href="https://www.e-tar.lt/portal/legalAct.html?documentId=TAR.A34432E4420D" office:target-frame-name="_top" xlink:show="replace"><text:span text:style-name="T1583">606</text:span></text:a><text:span text:style-name="T1584">, 1997-11-12, Žin., 1997, Nr. 103-2608 (1997-11-14), i. k. 0972250ISAK00000606</text:span></text:p>
      <text:p text:style-name="P1585"><text:span text:style-name="T1586">Nr.<text:s/></text:span><text:a xlink:href="https://www.e-tar.lt/portal/legalAct.html?documentId=TAR.27D876219E36" office:target-frame-name="_top" xlink:show="replace"><text:span text:style-name="T1587">649</text:span></text:a><text:span text:style-name="T1588">, 1997-12-04, Žin., 1997, Nr. 114-2900 (1997-12-12), i. k. 0972250ISAK00000649</text:span></text:p>
      <text:p text:style-name="P1589"><text:span text:style-name="T1590">Nr.<text:s/></text:span><text:a xlink:href="https://www.e-tar.lt/portal/legalAct.html?documentId=TAR.11D079B1154D" office:target-frame-name="_top" xlink:show="replace"><text:span text:style-name="T1591">102</text:span></text:a><text:span text:style-name="T1592">, 199</text:span><text:span text:style-name="T1593">8-02-25, Žin., 1998, Nr. 20-532 (1998-02-25), i. k. 0982250ISAK00000102</text:span></text:p>
      <text:p text:style-name="P1594"><text:span text:style-name="T1595">Nr.<text:s/></text:span><text:a xlink:href="https://www.e-tar.lt/portal/legalAct.html?documentId=TAR.F2ABD98EA378" office:target-frame-name="_top" xlink:show="replace"><text:span text:style-name="T1596">621</text:span></text:a><text:span text:style-name="T1597">, 1998-10-28, Žin., 1998, Nr. 97-2696 (1998-11-06), i. k. 0982250ISAK00000621</text:span></text:p>
      <text:p text:style-name="Normal"/>
      <text:soft-page-break/>
      <text:p text:style-name="P1598">PATVIRTINTA</text:p>
      <text:p text:style-name="P1604">Lietuvos Respublikos sveikatos apsaugos</text:p>
      <text:p text:style-name="P1605">ministerijos 1997 m. liepos 2 d. įsakymu Nr. 367</text:p>
      <text:p text:style-name="P1606"/>
      <text:p text:style-name="P1607">C sąrašas<text:s/></text:p>
      <text:p text:style-name="P1608"/>
      <text:p text:style-name="P1609"><text:span text:style-name="T1610">MEDICINOS PAGALBOS PRIEMONIŲ, KURIŲ IŠLAIDOS AMBULATORINIO GYDYMO METU 100 PROC. KOMPENSUOJAMOS IŠ PRIVALOMOJO SVEIKA</text:span><text:span text:style-name="T1611">TOS DRAUDIMO FONDO LĖŠŲ, SĄRAŠAS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MEDICINOS PAGALBOS PRIEMONĖS</text:p>
          </table:table-cell>
          <table:table-cell table:style-name="TableCell1619">
            <text:p text:style-name="P1620">PASKYRIMO SĄLYGOS</text:p>
          </table:table-cell>
        </table:table-row>
        <table:table-row table:style-name="TableRow1621">
          <table:table-cell table:style-name="TableCell1622">
            <text:p text:style-name="P1623">Gydomajam maitinimui nebaltyminiai maisto produktai</text:p>
          </table:table-cell>
          <table:table-cell table:style-name="TableCell1624">
            <text:p text:style-name="P1625">Vaikams, sergantiems fenilketonurija:</text:p>
            <text:p text:style-name="P1626">0-1 metų- 10kg metams</text:p>
            <text:p text:style-name="P1627">1-3 metų – 30 kg metams</text:p>
            <text:p text:style-name="P1628">3-7 metų – 46 kg metams</text:p>
            <text:p text:style-name="P1629">7-10 metų –<text:s/>50 kg metams</text:p>
            <text:p text:style-name="P1630">10-16 metų – 56 kg metams</text:p>
            <text:p text:style-name="P1631">(išduodama gydymo kursui iki 6 mėnesių)</text:p>
          </table:table-cell>
        </table:table-row>
        <table:table-row table:style-name="TableRow1632">
          <table:table-cell table:style-name="TableCell1633">
            <text:p text:style-name="P1634">Gydomajam maitinimui negliuteniniai maisto produktai</text:p>
          </table:table-cell>
          <table:table-cell table:style-name="TableCell1635">
            <text:p text:style-name="P1636">Vaikams, sergantiems celiakija:</text:p>
            <text:p text:style-name="P1637">0-1 metų – 10 kg metams</text:p>
            <text:p text:style-name="P1638">1-3 metų – 24 kg metams</text:p>
            <text:p text:style-name="P1639">3-10 metų – 36 kg metams</text:p>
            <text:p text:style-name="P1640">10-16 metų – 42 kg<text:s/>metams</text:p>
            <text:p text:style-name="P1641">(išduodama gydymo kursui iki 3 mėnesių)</text:p>
          </table:table-cell>
        </table:table-row>
        <table:table-row table:style-name="TableRow1642">
          <table:table-cell table:style-name="TableCell1643">
            <text:p text:style-name="P1644">Specialios paskirties maisto produktai, kurių sudėtyje yra pilnavertis elementinių amino rūgščių mišinys</text:p>
          </table:table-cell>
          <table:table-cell table:style-name="TableCell1645">
            <text:p text:style-name="P1646">Vaikams, sergantiems cistine fibroze, įgimtu sacharozės-izomaltozės nepakankamumu</text:p>
            <text:p text:style-name="P1647">0-3 metų – 9,6 kg<text:s/>metams</text:p>
            <text:p text:style-name="P1648">Kūdikiams, sergantiems sunkiu atopiniu dermatitu</text:p>
            <text:p text:style-name="P1649">0 – 7 mėn. amžiaus – gydymo laikotarpiui</text:p>
            <text:p text:style-name="P1650">(išduodama gydymo kursui iki 3 mėnesių)</text:p>
          </table:table-cell>
        </table:table-row>
        <table:table-row table:style-name="TableRow1651">
          <table:table-cell table:style-name="TableCell1652">
            <text:p text:style-name="P1653"><text:span text:style-name="T1654">Gydomajam maitinimui 20</text:span><text:span text:style-name="T1655"></text:span><text:span text:style-name="T1656"><text:s/>minimalaus gyvenimo lygio kompensacija per mėnesį</text:span></text:p>
          </table:table-cell>
          <table:table-cell table:style-name="TableCell1657">
            <text:p text:style-name="P1658">Sergant cukriniu diabetu</text:p>
          </table:table-cell>
        </table:table-row>
        <table:table-row table:style-name="TableRow1659">
          <table:table-cell table:style-name="TableCell1660">
            <text:p text:style-name="P1661">Injektoriai – penai specialūs švirkštai insulinui</text:p>
          </table:table-cell>
          <table:table-cell table:style-name="TableCell1662">
            <text:p text:style-name="P1663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64">
          <table:table-cell table:style-name="TableCell1665">
            <text:p text:style-name="P1666">Adatos specialiems insulino injektoriams – penams</text:p>
          </table:table-cell>
          <table:table-cell table:style-name="TableCell1667">
            <text:p text:style-name="P1668">100 adatų metams – vaikams, sergantiems cukriniu diabetu, jei naudojasi specialiu švirkštu-penu</text:p>
          </table:table-cell>
        </table:table-row>
        <table:table-row table:style-name="TableRow1669">
          <table:table-cell table:style-name="TableCell1670">
            <text:p text:style-name="P1671">1. Lignino 3 kg arba vatos 1 kg ir marlės 5 m, 30 tvarsčių, 5 rulonai pleistro per mėnesį (kiekvienai opai);</text:p>
            <text:p text:style-name="P1672"/>
            <text:p text:style-name="P1673">2. Išmatų rinktuvai – 1 komplektas (10 plokštelių ir 20 maišelių per mėnesį)<text:s/></text:p>
            <text:p text:style-name="P1674"/>
            <text:p text:style-name="P1675">3. Šlapimo pūslės kateteriai(vyriški arba moteriški) 5vnt. mėnesiui</text:p>
            <text:p text:style-name="P1676">Šlapimo rinktuvai daugkartiniai 3 vnt. mėnesiui</text:p>
            <text:p text:style-name="P1677">uridomai 5 vnt. mėnesiui(vyrams)</text:p>
            <text:p text:style-name="P1678">antelė arba basonas 1 vnt. per metus</text:p>
            <text:p text:style-name="P1679">sauskelnės 15 vnt. mėnesiui</text:p>
            <text:p text:style-name="P1680">vienkartinės paklodės 30 vnt. mėnesiui</text:p>
          </table:table-cell>
          <table:table-cell table:style-name="TableCell1681">
            <text:p text:style-name="P1682">Daugybinės arba plačios, ilgiau kaip 30 kalendorinių dienų negyjančios trofinės opos, opos po spindulinio gydymo, pragulos,</text:p>
            <text:p text:style-name="P1683"/>
            <text:p text:style-name="P1684"/>
            <text:p text:style-name="P1685">dirbtinės išangės, kolostomos, enterostomos, žarnų fistulės ir<text:s/>stomos,</text:p>
            <text:p text:style-name="P1686"/>
            <text:p text:style-name="P1687"/>
            <text:p text:style-name="P1688"/>
            <text:p text:style-name="Normal"><text:span text:style-name="T1689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90">I grupės inval</text:span><text:span text:style-name="T1691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92">
          <table:table-cell table:style-name="TableCell1693">
            <text:p text:style-name="P1694">Vienkartiniai švirkštai insulinui kartu su adatomis</text:p>
          </table:table-cell>
          <table:table-cell table:style-name="TableCell1695">
            <text:p text:style-name="P1696">Sergantiesiems cukriniu diabetu<text:s/></text:p>
          </table:table-cell>
        </table:table-row>
        <text:soft-page-break/>
        <table:table-row table:style-name="TableRow1697">
          <table:table-cell table:style-name="TableCell1698">
            <text:p text:style-name="P1699">Diagnostinės juostelės gliukozei nustatyti</text:p>
          </table:table-cell>
          <table:table-cell table:style-name="TableCell1700">
            <text:p text:style-name="P1701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702">
          <table:table-cell table:style-name="TableCell1703">
            <text:p text:style-name="P1704">Akinių lęšiai</text:p>
          </table:table-cell>
          <table:table-cell table:style-name="TableCell1705">
            <text:p text:style-name="P1706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707"><text:span text:style-name="T1708">______________</text:span></text:p>
      <text:p text:style-name="P1709">Priedo pakeitimai:</text:p>
      <text:p text:style-name="P1710"><text:span text:style-name="T1711">Nr.<text:s/></text:span><text:a xlink:href="https://www.e-tar.lt/portal/legalAct.html?documentId=TAR.FDC13F63B045" office:target-frame-name="_top" xlink:show="replace"><text:span text:style-name="T1712">648</text:span></text:a><text:span text:style-name="T1713">, 1997-12-04, Žin., 1997, Nr. 114-2899 (1997-12-12), i. k. 0972250ISAK00000648</text:span></text:p>
      <text:p text:style-name="P1714"><text:span text:style-name="T1715">Nr.<text:s/></text:span><text:a xlink:href="https://www.e-tar.lt/portal/legalAct.html?documentId=TAR.AF1831D422AF" office:target-frame-name="_top" xlink:show="replace"><text:span text:style-name="T1716">457</text:span></text:a><text:span text:style-name="T1717">, 1998-08-11, Žin., 1998, Nr. 72-2112 (1998-08-14), i. k. 0982250ISAK00000457</text:span></text:p>
      <text:p text:style-name="P1718"><text:span text:style-name="T1719">Nr.<text:s/></text:span><text:a xlink:href="https://www.e-tar.lt/portal/legalAct.html?documentId=TAR.F2ABD98EA378" office:target-frame-name="_top" xlink:show="replace"><text:span text:style-name="T1720">621</text:span></text:a><text:span text:style-name="T1721">, 1998-10-28, Žin., 1998, Nr. 97-2696 (1998-11-06),<text:s/></text:span><text:span text:style-name="T1722">i. k. 0982250ISAK00000621</text:span></text:p>
      <text:p text:style-name="Normal"/>
      <text:p text:style-name="P1723"/>
      <text:p text:style-name="P1724"/>
      <text:p text:style-name="P1725"><text:span text:style-name="T1726">Pakeitimai:</text:span></text:p>
      <text:p text:style-name="P1727"/>
      <text:p text:style-name="P1728"><text:span text:style-name="T1729">1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39DDF592ACA8" office:target-frame-name="_top" xlink:show="replace"><text:span text:style-name="T1734">422</text:span></text:a><text:span text:style-name="T1735">, 1997-07-31, Žin., 1997, Nr. 73-1881 (1997-08-06), i. k. 09</text:span><text:span text:style-name="T1736">72250ISAK00000422</text:span></text:p>
      <text:p text:style-name="P1737"><text:span text:style-name="T1738">Dėl kompensuojamųjų vaistų sąrašų papildymo</text:span></text:p>
      <text:p text:style-name="P1739"/>
      <text:p text:style-name="P1740"><text:span text:style-name="T1741">2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7C30544679B2" office:target-frame-name="_top" xlink:show="replace"><text:span text:style-name="T1746">476</text:span></text:a><text:span text:style-name="T1747">, 1997-09-10, Žin., 1997, Nr. 84-2118<text:s/></text:span><text:span text:style-name="T1748">(1997-09-12), i. k. 0972250ISAK00000476</text:span></text:p>
      <text:p text:style-name="P1749"><text:span text:style-name="T1750">Dėl 1997 07 02 įsakymo Nr.367 "Dėl kompensuojamų vaistų ir medicinos pagalbos priemonių sąrašų patvirtinimo" papildymo ir pakeitimo</text:span></text:p>
      <text:p text:style-name="P1751"/>
      <text:p text:style-name="P1752"><text:span text:style-name="T1753">3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TAR.CBB2715A3884" office:target-frame-name="_top" xlink:show="replace"><text:span text:style-name="T1758">562</text:span></text:a><text:span text:style-name="T1759">, 1997-10-21, Žin., 1997, Nr. 96-2440 (1997-10-24), i. k. 0972250ISAK00000562</text:span></text:p>
      <text:p text:style-name="P1760"><text:span text:style-name="T1761">Dėl 1997 07 02 įsakymo Nr. 367 "Dėl kompensuojamųjų vaistų ir medicinos pagalbos priemonių sąrašų patvirtin</text:span><text:span text:style-name="T1762">imo" papildymo</text:span></text:p>
      <text:p text:style-name="P1763"/>
      <text:p text:style-name="P1764"><text:span text:style-name="T1765">4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TAR.A34432E4420D" office:target-frame-name="_top" xlink:show="replace"><text:span text:style-name="T1770">606</text:span></text:a><text:span text:style-name="T1771">, 1997-11-12, Žin., 1997, Nr. 103-2608 (1997-11-14), i. k. 0972250ISAK00000606</text:span></text:p>
      <text:p text:style-name="P1772"><text:span text:style-name="T1773">Dėl 199</text:span><text:span text:style-name="T1774">7 07 02 įsakymo Nr.367 dalinio pakeitimo ir papildymo</text:span></text:p>
      <text:p text:style-name="P1775"/>
      <text:p text:style-name="P1776"><text:span text:style-name="T1777">5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TAR.FDC13F63B045" office:target-frame-name="_top" xlink:show="replace"><text:span text:style-name="T1782">648</text:span></text:a><text:span text:style-name="T1783">, 1997-12-04, Žin., 1997, Nr. 114-2899 (1997-12</text:span><text:span text:style-name="T1784">-12), i. k. 0972250ISAK00000648</text:span></text:p>
      <text:p text:style-name="P1785"><text:span text:style-name="T1786">Dėl SAM 1997 07 02 įsakymo Nr.367 dalinio pakeitimo</text:span></text:p>
      <text:p text:style-name="P1787"/>
      <text:p text:style-name="P1788"><text:span text:style-name="T1789">6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TAR.27D876219E36" office:target-frame-name="_top" xlink:show="replace"><text:span text:style-name="T1794">649</text:span></text:a><text:span text:style-name="T1795">, 1997-12-04, Žin</text:span><text:span text:style-name="T1796">., 1997, Nr. 114-2900 (1997-12-12), i. k. 0972250ISAK00000649</text:span></text:p>
      <text:p text:style-name="P1797"><text:span text:style-name="T1798">Dėl 1997 07 02 įsakymo Nr. 367 dalinio pakeitimo ir papildymo</text:span></text:p>
      <text:p text:style-name="P1799"/>
      <text:p text:style-name="P1800"><text:span text:style-name="T1801">7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TAR.E0E0F079E92B" office:target-frame-name="_top" xlink:show="replace"><text:span text:style-name="T1806">701</text:span></text:a><text:span text:style-name="T1807">, 1997-12-22, Žin., 1997, Nr. 119-3129 (1997-12-31), i. k. 0972250ISAK00000701</text:span></text:p>
      <text:p text:style-name="P1808"><text:span text:style-name="T1809">Dėl SAM 1997 06 19 įsakymo Nr. 348 ir 1997 07 02 įsakymų Nr. 366, 367 dalinio pakeitimo</text:span></text:p>
      <text:p text:style-name="P1810"/>
      <text:p text:style-name="P1811"><text:span text:style-name="T1812">8.</text:span></text:p>
      <text:p text:style-name="P1813"><text:span text:style-name="T1814">Li</text:span><text:span text:style-name="T1815">etuvos Respublikos sveikatos apsaugos ministerija, Įsakymas</text:span></text:p>
      <text:p text:style-name="P1816"><text:span text:style-name="T1817">Nr.<text:s/></text:span><text:a xlink:href="https://www.e-tar.lt/portal/legalAct.html?documentId=TAR.4303F18730B0" office:target-frame-name="_top" xlink:show="replace"><text:span text:style-name="T1818">716</text:span></text:a><text:span text:style-name="T1819">, 1997-12-31, Žin., 1998, Nr. 3-70 (1998-01-09), i. k. 0972250ISAK00000716</text:span></text:p>
      <text:p text:style-name="P1820"><text:span text:style-name="T1821">Dėl Sveikatos apsaugos ministeri</text:span><text:span text:style-name="T1822">jos 1997 07 12 įsakymo Nr.367 "Dėl kompensuojamųjų vaistų ir medicinos pagalbos priemonių sąrašų patvirtinimo" papildymo</text:span></text:p>
      <text:p text:style-name="P1823"/>
      <text:p text:style-name="P1824"><text:span text:style-name="T1825">9.</text:span></text:p>
      <text:p text:style-name="P1826"><text:span text:style-name="T1827">Lietuvos Respublikos sveikatos apsaugos ministerija, Įsakymas</text:span></text:p>
      <text:soft-page-break/>
      <text:p text:style-name="P1828"><text:span text:style-name="T1829">Nr.<text:s/></text:span><text:a xlink:href="https://www.e-tar.lt/portal/legalAct.html?documentId=TAR.11D079B1154D" office:target-frame-name="_top" xlink:show="replace"><text:span text:style-name="T1830">102</text:span></text:a><text:span text:style-name="T1831">, 1998-02-25, Žin., 1998, Nr. 20-532 (1998-02-25), i. k. 0982250ISAK00000102</text:span></text:p>
      <text:p text:style-name="P1832"><text:span text:style-name="T1833">Dėl 1997 07 02 įsakymo Nr. 367 "Dėl kompensuojamųjų vaistų ir medicinos pagalbos priemonių sąrašų patvirtinimo" dalinio pakeitimo ir papildymo</text:span></text:p>
      <text:p text:style-name="P1834"/>
      <text:p text:style-name="P1835"><text:span text:style-name="T1836">10.</text:span></text:p>
      <text:p text:style-name="P1837"><text:span text:style-name="T1838">Lietuvos Re</text:span><text:span text:style-name="T1839">spublikos sveikatos apsaugos ministerija, Įsakymas</text:span></text:p>
      <text:p text:style-name="P1840"><text:span text:style-name="T1841">Nr.<text:s/></text:span><text:a xlink:href="https://www.e-tar.lt/portal/legalAct.html?documentId=TAR.123235CE5151" office:target-frame-name="_top" xlink:show="replace"><text:span text:style-name="T1842">111</text:span></text:a><text:span text:style-name="T1843">, 1998-03-03, Žin., 1998, Nr. 25-655 (1998-03-13), i. k. 0982250ISAK00000111</text:span></text:p>
      <text:p text:style-name="P1844"><text:span text:style-name="T1845">Dėl 1997 07 02 įsakymo Nr. 367 "Dėl kom</text:span><text:span text:style-name="T1846">pensuojamųjų vaistų ir medicinos pagalbos priemonių sąrašų patvirtinimo" dalinio pakeitimo ir papildymo</text:span></text:p>
      <text:p text:style-name="P1847"/>
      <text:p text:style-name="P1848"><text:span text:style-name="T1849">11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E456976A0CDF" office:target-frame-name="_top" xlink:show="replace"><text:span text:style-name="T1854">163</text:span></text:a><text:span text:style-name="T1855">, 1998-03-25, Žin., 1998, Nr. 33-896 (1998-04-08), i. k. 0982250ISAK00000163</text:span></text:p>
      <text:p text:style-name="P1856"><text:span text:style-name="T1857">Dėl SAM 1997 07 02 įsakymo Nr. 367 ir bazinių kainų kainyno papildymo</text:span></text:p>
      <text:p text:style-name="P1858"/>
      <text:p text:style-name="P1859"><text:span text:style-name="T1860">12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TAR.11634AF74189" office:target-frame-name="_top" xlink:show="replace"><text:span text:style-name="T1865">194</text:span></text:a><text:span text:style-name="T1866">, 1998-04-16, Žin., 1998, Nr. 38-1022 (1998-04-22), i. k. 0982250ISAK00000194</text:span></text:p>
      <text:p text:style-name="P1867"><text:span text:style-name="T1868">Dėl 1998 02 25 įsakymo Nr. 102 dalinio pakeitimo ir papildymo</text:span></text:p>
      <text:p text:style-name="P1869"/>
      <text:p text:style-name="P1870"><text:span text:style-name="T1871">13.</text:span></text:p>
      <text:p text:style-name="P1872"><text:span text:style-name="T1873">Lietuvos Respublikos sveikatos apsaugos ministerija,<text:s/></text:span><text:span text:style-name="T1874">Įsakymas</text:span></text:p>
      <text:p text:style-name="P1875"><text:span text:style-name="T1876">Nr.<text:s/></text:span><text:a xlink:href="https://www.e-tar.lt/portal/legalAct.html?documentId=TAR.AF1831D422AF" office:target-frame-name="_top" xlink:show="replace"><text:span text:style-name="T1877">457</text:span></text:a><text:span text:style-name="T1878">, 1998-08-11, Žin., 1998, Nr. 72-2112 (1998-08-14), i. k. 0982250ISAK00000457</text:span></text:p>
      <text:p text:style-name="P1879"><text:span text:style-name="T1880">Dėl 1997 07 02 įsakymo Nr. 367 "Dėl kompensuojamųjų vaistų ir medicinos pagalbos</text:span><text:span text:style-name="T1881"><text:s/>priemonių sąrašų patvirtinimo" papildymo</text:span></text:p>
      <text:p text:style-name="P1882"/>
      <text:p text:style-name="P1883"><text:span text:style-name="T1884">14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F2ABD98EA378" office:target-frame-name="_top" xlink:show="replace"><text:span text:style-name="T1889">621</text:span></text:a><text:span text:style-name="T1890">, 1998-10-28, Žin., 1998, Nr. 97-2696 (1998-11-06), i. k.<text:s/></text:span><text:span text:style-name="T1891">0982250ISAK00000621</text:span></text:p>
      <text:p text:style-name="P1892"><text:span text:style-name="T1893">Dėl SAM 1997 07 02 įsakymo Nr. 367 "Dėl kompensuojamų vaistų ir medicinos pagalbos priemonių sąrašų patvirtinimo" dalinio pakeitimo</text:span></text:p>
      <text:p text:style-name="P1894"/>
      <text:p text:style-name="P1895"><text:span text:style-name="T1896">15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74A3F4674539" office:target-frame-name="_top" xlink:show="replace"><text:span text:style-name="T1901">10</text:span></text:a><text:span text:style-name="T1902">, 1999-01-08, Žin., 1999, Nr. 16-433 (1999-02-12), i. k. 0992250ISAK00000010</text:span></text:p>
      <text:p text:style-name="P1903"><text:span text:style-name="T1904">Dėl SAM 1997 07 02 įsakymo Nr. 367 "Dėl kompensuojamųjų vaistų ir medicinos pagalbos priemonių sąrašų patvirtinimo" dalinio pake</text:span><text:span text:style-name="T1905">itimo</text:span></text:p>
      <text:p text:style-name="P1906"/>
      <text:p text:style-name="P1907"><text:span text:style-name="T1908">16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531EDD2243B8" office:target-frame-name="_top" xlink:show="replace"><text:span text:style-name="T1913">104</text:span></text:a><text:span text:style-name="T1914">, 1999-03-06, Žin., 1999, Nr. 27-781 (1999-03-24), i. k. 0992250ISAK00000104</text:span></text:p>
      <text:p text:style-name="P1915"><text:span text:style-name="T1916">Dėl SAM 1997 07 0</text:span><text:span text:style-name="T1917">2 įsakymo Nr. 367 "Dėl kompensuojamųjų vaistų ir medicinos pagalbos priemonių sąrašų patvirtinimo" dalinio pakeitimo</text:span></text:p>
      <text:p text:style-name="P1918"/>
      <text:p text:style-name="P1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Header" style:family="paragraph">
      <style:paragraph-properties fo:text-align="center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Header" style:family="paragraph">
      <style:paragraph-properties fo:text-align="center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3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1226"><text:page-number text:fixed="false">3</text:page-number></text:p>
        <text:p text:style-name="P1227"/>
      </style:header>
      <style:footer>
        <text:p text:style-name="P1228"/>
      </style:footer>
    </style:master-page>
    <style:master-page style:next-style-name="MP2" style:name="MPF2" style:page-layout-name="PL2">
      <style:header>
        <text:p text:style-name="P1229"/>
      </style:header>
      <style:footer>
        <text:p text:style-name="P1230"/>
      </style:footer>
    </style:master-page>
    <style:master-page style:name="MP3" style:page-layout-name="PL3">
      <style:header>
        <text:p text:style-name="P1599"><text:page-number text:fixed="false">3</text:page-number></text:p>
        <text:p text:style-name="P1600"/>
      </style:header>
      <style:footer>
        <text:p text:style-name="P1601"/>
      </style:footer>
    </style:master-page>
    <style:master-page style:next-style-name="MP3" style:name="MPF3" style:page-layout-name="PL3">
      <style:header>
        <text:p text:style-name="P1602"/>
      </style:header>
      <style:footer>
        <text:p text:style-name="P1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3:17:00Z</meta:creation-date>
    <dc:date>2021-10-18T13:17:00Z</dc:date>
    <meta:template xlink:href="Normal.dotm" xlink:type="simple"/>
    <meta:editing-cycles>2</meta:editing-cycles>
    <meta:editing-duration>PT0S</meta:editing-duration>
    <meta:document-statistic meta:page-count="18" meta:paragraph-count="1336" meta:word-count="3704" meta:character-count="30749" meta:row-count="1576" meta:non-whitespace-character-count="28381"/>
  </office:meta>
</office:document-meta>
</file>