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93" style:parent-style-name="Normal" style:family="paragraph">
      <style:paragraph-properties fo:text-indent="3.3611in"/>
      <style:text-properties fo:color="#000000"/>
    </style:style>
    <style:style style:name="P94" style:parent-style-name="Normal" style:family="paragraph">
      <style:paragraph-properties fo:text-indent="3.3611in"/>
      <style:text-properties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indent="3.543in"/>
      <style:text-properties fo:font-weight="bold" style:font-weight-asian="bold" fo:color="#000000"/>
    </style:style>
    <style:style style:name="P97" style:parent-style-name="Normal" style:family="paragraph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P102" style:parent-style-name="Normal" style:family="paragraph">
      <style:paragraph-properties fo:text-align="center" fo:margin-right="0.9875in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indent="3.3611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3.3611in"/>
      <style:text-properties fo:color="#000000"/>
    </style:style>
    <style:style style:name="P151" style:parent-style-name="Normal" style:family="paragraph">
      <style:paragraph-properties fo:text-indent="3.3611in"/>
      <style:text-properties fo:color="#000000"/>
    </style:style>
    <style:style style:name="P152" style:parent-style-name="Normal" style:family="paragraph">
      <style:paragraph-properties fo:text-indent="3.3611in"/>
      <style:text-properties fo:font-weight="bold" style:font-weight-asian="bold" fo:color="#000000"/>
    </style:style>
    <style:style style:name="P153" style:parent-style-name="Normal" style:family="paragraph">
      <style:paragraph-properties fo:text-indent="3.543in"/>
      <style:text-properties fo:font-weight="bold" style:font-weight-asian="bold" fo:color="#000000"/>
    </style:style>
    <style:style style:name="P154" style:parent-style-name="Normal" style:family="paragraph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98" style:parent-style-name="Normal" style:family="paragraph">
      <style:paragraph-properties fo:text-indent="3.3611in"/>
      <style:text-properties fo:color="#000000"/>
    </style:style>
    <style:style style:name="P199" style:parent-style-name="Normal" style:family="paragraph">
      <style:paragraph-properties fo:text-indent="3.3611in"/>
      <style:text-properties fo:color="#000000"/>
    </style:style>
    <style:style style:name="P200" style:parent-style-name="Normal" style:family="paragraph">
      <style:paragraph-properties fo:text-indent="3.3611in"/>
      <style:text-properties fo:font-weight="bold" style:font-weight-asian="bold" fo:color="#000000"/>
    </style:style>
    <style:style style:name="P201" style:parent-style-name="Normal" style:family="paragraph">
      <style:paragraph-properties fo:text-indent="3.3611in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text-properties fo:color="#000000"/>
    </style:style>
    <style:style style:name="TableColumn208" style:family="table-column">
      <style:table-column-properties style:column-width="2.9208in" style:use-optimal-column-width="false"/>
    </style:style>
    <style:style style:name="TableColumn209" style:family="table-column">
      <style:table-column-properties style:column-width="3.7715in" style:use-optimal-column-width="false"/>
    </style:style>
    <style:style style:name="Table207" style:family="table">
      <style:table-properties style:width="6.692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5347in">
        <style:tab-stops/>
      </style:paragraph-properties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6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2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0-10-15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9742998E727F" office:target-frame-name="_top" xlink:show="replace"><text:span text:style-name="T12">529</text:span></text:a><text:span text:style-name="T13">, 2000-10-06, Žin., 2000, Nr. 85-2609 (2000-10-11), i. k.<text:s/></text:span><text:span text:style-name="T14">1002250ISAK00000529</text:span></text:p>
      <text:p text:style-name="P15"><text:span text:style-name="T16">Dėl Kompensuojamųjų medicinos pagalbos priemonių sąrašo (C sąrašo) patvirtinimo</text:span></text:p>
      <text:p text:style-name="P17"/>
      <text:p text:style-name="P18"><text:span text:style-name="T19">Suvestinė redakcija nuo 2000-03-13 iki 2000-10-14</text:span></text:p>
      <text:p text:style-name="P20"/>
      <text:p text:style-name="P21"><text:span text:style-name="T22">Įsakymas paskelbtas: Žin. 1997, Nr.<text:s/></text:span><text:a xlink:href="https://www.e-tar.lt/portal/legalAct.html?documentId=TAR.0B3ABF784BB9" office:target-frame-name="_top" xlink:show="replace"><text:span text:style-name="T23">65-1590</text:span></text:a><text:span text:style-name="T24">, i. k. 0972250ISAK00000367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KOMPENSUOJAMŲ VAISTŲ IR MEDICINOS PAGALBOS PRIEMONIŲ SĄRAŠŲ PATVIRTINIMO</text:p>
      <text:p text:style-name="P33"/>
      <text:p text:style-name="P34">1997 m. liepos 2 d. Nr. 367</text:p>
      <text:p text:style-name="P35">Vilnius</text:p>
      <text:p text:style-name="P36"/>
      <text:p text:style-name="P37"/>
      <text:p text:style-name="P38"><text:span text:style-name="T39">Vykdydamas Lietuvos Respublikos sveikatos draudimo įstatymą,<text:s/></text:span></text:p>
      <text:p text:style-name="P40"><text:span text:style-name="T41">ĮSAKAU:</text:span></text:p>
      <text:p text:style-name="P42"><text:span text:style-name="T43">1</text:span><text:span text:style-name="T44">. Patvirtinti šiuos sąrašus:</text:span></text:p>
      <text:p text:style-name="P45"><text:span text:style-name="T46">1.1.</text:span><text:span text:style-name="T47"><text:s/>Neteko galios nuo 2000-03-13</text:span></text:p>
      <text:p text:style-name="P48">Punkto naikinimas:</text:p>
      <text:p text:style-name="P49"><text:span text:style-name="T50">Nr.<text:s/></text:span><text:a xlink:href="https://www.e-tar.lt/portal/legalAct.html?documentId=TAR.FD2FE705CD24" office:target-frame-name="_top" xlink:show="replace"><text:span text:style-name="T51">80</text:span></text:a><text:span text:style-name="T52">, 2000-02-11, Žin. 2000, Nr. 14-376 (2000-02-18) ; Žin. 2000, Nr. 21-0 (2000-03-10), i. k. 1002250ISAK00000080</text:span></text:p>
      <text:p text:style-name="Normal"/>
      <text:p text:style-name="P53"><text:span text:style-name="T54">1.2.</text:span><text:span text:style-name="T55"><text:s/>Neteko galios nuo 2000-03-13</text:span></text:p>
      <text:p text:style-name="P56">Punkto naikinimas:</text:p>
      <text:p text:style-name="P57"><text:span text:style-name="T58">Nr.<text:s/></text:span><text:a xlink:href="https://www.e-tar.lt/portal/legalAct.html?documentId=TAR.FD2FE705CD24" office:target-frame-name="_top" xlink:show="replace"><text:span text:style-name="T59">80</text:span></text:a><text:span text:style-name="T60">, 2000-02-11, Žin. 2000, Nr. 14-376 (2000-02-18) ; Žin. 2000, Nr. 21-0 (2000-03-10), i. k. 1002250ISAK00000080</text:span></text:p>
      <text:p text:style-name="Normal"/>
      <text:p text:style-name="P61"><text:span text:style-name="T62">1.3</text:span><text:span text:style-name="T63">. Medicinos pagalbos priemonių, kurių išlaidos ambulator</text:span><text:span text:style-name="T64">inio gydymo metu 100 proc. kompensuojamos iš privalomojo sveikatos draudimo fondo lėšų, sąrašą (C sąrašas).</text:span></text:p>
      <text:p text:style-name="P65"><text:span text:style-name="T66">2</text:span><text:span text:style-name="T67">. Šis įsakymas įsigalioja nuo 1997 m. rugpjūčio 1 d.</text:span></text:p>
      <text:p text:style-name="P68"><text:span text:style-name="T69">3</text:span><text:span text:style-name="T70">. Įsakymo vykdymo kontrolę pavedu Vaistų politikos departamento direktoriui Mindaug</text:span><text:span text:style-name="T71">ui Andriukaičiui.</text:span><text:s/></text:p>
      <text:p text:style-name="P72">Punkto pakeitimai:</text:p>
      <text:p text:style-name="P73"><text:span text:style-name="T74">Nr.<text:s/></text:span><text:a xlink:href="https://www.e-tar.lt/portal/legalAct.html?documentId=TAR.E0E0F079E92B" office:target-frame-name="_top" xlink:show="replace"><text:span text:style-name="T75">701</text:span></text:a><text:span text:style-name="T76">, 1997-12-22, Žin., 1997, Nr. 119-3129 (1997-12-31), i. k. 0972250ISAK00000701</text:span></text:p>
      <text:p text:style-name="P77"><text:span text:style-name="T78">Nr.<text:s/></text:span><text:a xlink:href="https://www.e-tar.lt/portal/legalAct.html?documentId=TAR.F2ABD98EA378" office:target-frame-name="_top" xlink:show="replace"><text:span text:style-name="T79">621</text:span></text:a><text:span text:style-name="T80">, 1998-10-28, Žin., 1998, Nr. 97-2696 (1998-11-06), i. k. 0982250ISAK00000621</text:span></text:p>
      <text:p text:style-name="Normal"/>
      <text:p text:style-name="P81"/>
      <text:p text:style-name="P82"/>
      <text:p text:style-name="P83"/>
      <text:p text:style-name="P84"><text:span text:style-name="T85">SVEIKATOS APSAUGOS MINISTRAS<text:s/></text:span><text:span text:style-name="T86"><text:tab/>JUOZAS GALDIKAS</text:span></text:p>
      <text:soft-page-break/>
      <text:p text:style-name="P87">PATVIRTINTA</text:p>
      <text:p text:style-name="P93">Lietuvos Respublikos sveikatos apsaugos</text:p>
      <text:p text:style-name="P94">ministerijos 1997 m. liepos 2 d. įsakymu Nr. 367</text:p>
      <text:p text:style-name="P95"/>
      <text:p text:style-name="P96">A sąrašas</text:p>
      <text:p text:style-name="P97"/>
      <text:p text:style-name="P98"><text:span text:style-name="T99">LIGŲ, KURIŲ AMBULATORINIO GYDYMO ŽEMIAU IŠVARDYTAIS VAISTAIS IŠLAIDOS 100 PROC. KOMPENSUOJAMOS</text:span><text:span text:style-name="T100"><text:s/>IŠ PRIVALOMOJO SVEIKATOS DRAUDIMO FONDO LĖŠŲ, SĄRAŠAS</text:span></text:p>
      <text:p text:style-name="P101">Neteko galios nuo 2000-03-13</text:p>
      <text:p text:style-name="P102">______________</text:p>
      <text:p text:style-name="P103">Priedo pakeitimai:</text:p>
      <text:p text:style-name="P104"><text:span text:style-name="T105">Nr.<text:s/></text:span><text:a xlink:href="https://www.e-tar.lt/portal/legalAct.html?documentId=TAR.39DDF592ACA8" office:target-frame-name="_top" xlink:show="replace"><text:span text:style-name="T106">422</text:span></text:a><text:span text:style-name="T107">, 1997-07-31, Žin., 1997, Nr. 73-1881<text:s/></text:span><text:span text:style-name="T108">(1997-08-06), i. k. 0972250ISAK00000422</text:span></text:p>
      <text:p text:style-name="P109"><text:span text:style-name="T110">Nr.<text:s/></text:span><text:a xlink:href="https://www.e-tar.lt/portal/legalAct.html?documentId=TAR.7C30544679B2" office:target-frame-name="_top" xlink:show="replace"><text:span text:style-name="T111">476</text:span></text:a><text:span text:style-name="T112">, 1997-09-10, Žin., 1997, Nr. 84-2118 (1997-09-12), i. k. 0972250ISAK00000476</text:span></text:p>
      <text:p text:style-name="P113"><text:span text:style-name="T114">Nr.<text:s/></text:span><text:a xlink:href="https://www.e-tar.lt/portal/legalAct.html?documentId=TAR.CBB2715A3884" office:target-frame-name="_top" xlink:show="replace"><text:span text:style-name="T115">562</text:span></text:a><text:span text:style-name="T116">, 1997-10-21, Žin., 1997, Nr. 96-2440 (1997-10-24), i. k. 0972250ISAK00000562</text:span></text:p>
      <text:p text:style-name="P117"><text:span text:style-name="T118">Nr.<text:s/></text:span><text:a xlink:href="https://www.e-tar.lt/portal/legalAct.html?documentId=TAR.A34432E4420D" office:target-frame-name="_top" xlink:show="replace"><text:span text:style-name="T119">606</text:span></text:a><text:span text:style-name="T120">, 1997-11-12, Žin., 1997, Nr. 103-2608<text:s/></text:span><text:span text:style-name="T121">(1997-11-14), i. k. 0972250ISAK00000606</text:span></text:p>
      <text:p text:style-name="P122"><text:span text:style-name="T123">Nr.<text:s/></text:span><text:a xlink:href="https://www.e-tar.lt/portal/legalAct.html?documentId=TAR.4303F18730B0" office:target-frame-name="_top" xlink:show="replace"><text:span text:style-name="T124">716</text:span></text:a><text:span text:style-name="T125">, 1997-12-31, Žin., 1998, Nr. 3-70 (1998-01-09), i. k. 0972250ISAK00000716</text:span></text:p>
      <text:p text:style-name="P126"><text:span text:style-name="T127">Nr.<text:s/></text:span><text:a xlink:href="https://www.e-tar.lt/portal/legalAct.html?documentId=TAR.11D079B1154D" office:target-frame-name="_top" xlink:show="replace"><text:span text:style-name="T128">102</text:span></text:a><text:span text:style-name="T129">, 1998-02-25, Žin., 1998, Nr. 20-532 (1998-02-25), i. k. 0982250ISAK00000102</text:span></text:p>
      <text:p text:style-name="P130"><text:span text:style-name="T131">Nr.<text:s/></text:span><text:a xlink:href="https://www.e-tar.lt/portal/legalAct.html?documentId=TAR.123235CE5151" office:target-frame-name="_top" xlink:show="replace"><text:span text:style-name="T132">111</text:span></text:a><text:span text:style-name="T133">, 1998-03-03, Žin., 1998, Nr. 25-655 (1998-03-13), i.</text:span><text:span text:style-name="T134"><text:s/>k. 0982250ISAK00000111</text:span></text:p>
      <text:p text:style-name="P135"><text:span text:style-name="T136">Nr.<text:s/></text:span><text:a xlink:href="https://www.e-tar.lt/portal/legalAct.html?documentId=TAR.11634AF74189" office:target-frame-name="_top" xlink:show="replace"><text:span text:style-name="T137">194</text:span></text:a><text:span text:style-name="T138">, 1998-04-16, Žin., 1998, Nr. 38-1022 (1998-04-22), i. k. 0982250ISAK00000194</text:span></text:p>
      <text:p text:style-name="P139"><text:span text:style-name="T140">Nr.<text:s/></text:span><text:a xlink:href="https://www.e-tar.lt/portal/legalAct.html?documentId=TAR.F2ABD98EA378" office:target-frame-name="_top" xlink:show="replace"><text:span text:style-name="T141">621</text:span></text:a><text:span text:style-name="T142">, 1998-10-28, Žin., 1998, Nr. 97-2696 (1998-11-06), i. k. 0982250ISAK00000621</text:span></text:p>
      <text:p text:style-name="P143"><text:span text:style-name="T144">Nr.<text:s/></text:span><text:a xlink:href="https://www.e-tar.lt/portal/legalAct.html?documentId=TAR.FD2FE705CD24" office:target-frame-name="_top" xlink:show="replace"><text:span text:style-name="T145">80</text:span></text:a><text:span text:style-name="T146">, 2000-02-11, Žin., 2000, Nr. 14-376 (2000-02-18); Žin., 2000, Nr.</text:span><text:span text:style-name="T147"><text:s/>21-0 (2000-03-10), i. k. 1002250ISAK00000080</text:span></text:p>
      <text:p text:style-name="Normal"/>
      <text:p text:style-name="P148"><text:span text:style-name="T149">PATVIRTINTA</text:span></text:p>
      <text:p text:style-name="P150">Lietuvos Respublikos sveikatos apsaugos</text:p>
      <text:p text:style-name="P151">ministerijos 1997 m. liepos 2 d. įsakymu Nr. 367</text:p>
      <text:p text:style-name="P152"/>
      <text:p text:style-name="P153">B sąrašas</text:p>
      <text:p text:style-name="P154"/>
      <text:p text:style-name="P155"><text:span text:style-name="T156">VAISTŲ, KURIŲ IŠLAIDOS ARBA JŲ DALIS AMBULATORINIO GYDYMO METU KOMPENSUOJAMOS IŠ PRIVALOMOJO<text:s/></text:span><text:span text:style-name="T157">SVEIKATOS DRAUDIMO FONDO LĖŠŲ, SĄRAŠAS</text:span></text:p>
      <text:p text:style-name="P158">Neteko galios nuo 2000-03-13</text:p>
      <text:p text:style-name="P159">______________</text:p>
      <text:p text:style-name="P160">Priedo pakeitimai:</text:p>
      <text:p text:style-name="P161"><text:span text:style-name="T162">Nr.<text:s/></text:span><text:a xlink:href="https://www.e-tar.lt/portal/legalAct.html?documentId=TAR.39DDF592ACA8" office:target-frame-name="_top" xlink:show="replace"><text:span text:style-name="T163">422</text:span></text:a><text:span text:style-name="T164">, 1997-07-31, Žin., 1997, Nr. 73-1881 (1997-08-06), i. k. 09722</text:span><text:span text:style-name="T165">50ISAK00000422</text:span></text:p>
      <text:p text:style-name="P166"><text:span text:style-name="T167">Nr.<text:s/></text:span><text:a xlink:href="https://www.e-tar.lt/portal/legalAct.html?documentId=TAR.7C30544679B2" office:target-frame-name="_top" xlink:show="replace"><text:span text:style-name="T168">476</text:span></text:a><text:span text:style-name="T169">, 1997-09-10, Žin., 1997, Nr. 84-2118 (1997-09-12), i. k. 0972250ISAK00000476</text:span></text:p>
      <text:p text:style-name="P170"><text:span text:style-name="T171">Nr.<text:s/></text:span><text:a xlink:href="https://www.e-tar.lt/portal/legalAct.html?documentId=TAR.A34432E4420D" office:target-frame-name="_top" xlink:show="replace"><text:span text:style-name="T172">606</text:span></text:a><text:span text:style-name="T173">, 1997-11-12, Žin., 1997, Nr. 103-2608 (1997-11-14), i. k. 0972250ISAK00000606</text:span></text:p>
      <text:p text:style-name="P174"><text:span text:style-name="T175">Nr.<text:s/></text:span><text:a xlink:href="https://www.e-tar.lt/portal/legalAct.html?documentId=TAR.27D876219E36" office:target-frame-name="_top" xlink:show="replace"><text:span text:style-name="T176">649</text:span></text:a><text:span text:style-name="T177">, 1997-12-04, Žin., 1997, Nr. 114-2900 (1997-12-12), i. k. 0972250ISAK000</text:span><text:span text:style-name="T178">00649</text:span></text:p>
      <text:p text:style-name="P179"><text:span text:style-name="T180">Nr.<text:s/></text:span><text:a xlink:href="https://www.e-tar.lt/portal/legalAct.html?documentId=TAR.11D079B1154D" office:target-frame-name="_top" xlink:show="replace"><text:span text:style-name="T181">102</text:span></text:a><text:span text:style-name="T182">, 1998-02-25, Žin., 1998, Nr. 20-532 (1998-02-25), i. k. 0982250ISAK00000102</text:span></text:p>
      <text:p text:style-name="P183"><text:span text:style-name="T184">Nr.<text:s/></text:span><text:a xlink:href="https://www.e-tar.lt/portal/legalAct.html?documentId=TAR.F2ABD98EA378" office:target-frame-name="_top" xlink:show="replace"><text:span text:style-name="T185">621</text:span></text:a><text:span text:style-name="T186">, 1998-10-28, Žin., 1998, Nr. 97-2696 (1998-11-06), i. k. 0982250ISAK00000621</text:span></text:p>
      <text:p text:style-name="P187"><text:span text:style-name="T188">Nr.<text:s/></text:span><text:a xlink:href="https://www.e-tar.lt/portal/legalAct.html?documentId=TAR.FD2FE705CD24" office:target-frame-name="_top" xlink:show="replace"><text:span text:style-name="T189">80</text:span></text:a><text:span text:style-name="T190">, 2000-02-11, Žin., 2000, Nr. 14-376 (2000-02-18); Žin., 2000, Nr. 21-0 (2000-03-10),</text:span><text:span text:style-name="T191"><text:s/>i. k. 1002250ISAK00000080</text:span></text:p>
      <text:p text:style-name="Normal"/>
      <text:soft-page-break/>
      <text:p text:style-name="P192">PATVIRTINTA</text:p>
      <text:p text:style-name="P198">Lietuvos Respublikos sveikatos apsaugos</text:p>
      <text:p text:style-name="P199">ministerijos 1997 m. liepos 2 d. įsakymu Nr. 367</text:p>
      <text:p text:style-name="P200"/>
      <text:p text:style-name="P201">C sąrašas<text:s/></text:p>
      <text:p text:style-name="P202"/>
      <text:p text:style-name="P203"><text:span text:style-name="T204">MEDICINOS PAGALBOS PRIEMONIŲ, KURIŲ IŠLAIDOS AMBULATORINIO GYDYMO METU 100 PROC.<text:s/></text:span><text:span text:style-name="T205">KOMPENSUOJAMOS IŠ PRIVALOMOJO SVEIKATOS DRAUDIMO FONDO LĖŠŲ, SĄRAŠAS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EDICINOS PAGALBOS PRIEMONĖS</text:p>
          </table:table-cell>
          <table:table-cell table:style-name="TableCell213">
            <text:p text:style-name="P214">PASKYRIMO SĄLYGOS</text:p>
          </table:table-cell>
        </table:table-row>
        <table:table-row table:style-name="TableRow215">
          <table:table-cell table:style-name="TableCell216">
            <text:p text:style-name="P217">Gydomajam maitinimui nebaltyminiai maisto produktai</text:p>
          </table:table-cell>
          <table:table-cell table:style-name="TableCell218">
            <text:p text:style-name="P219">Vaikams, sergantiems fenilketonurija:</text:p>
            <text:p text:style-name="P220">0-1 metų- 10kg metams</text:p>
            <text:p text:style-name="P221">1-3 metų – 30 kg metams</text:p>
            <text:p text:style-name="P222">3-7 metų – 46 kg metams</text:p>
            <text:p text:style-name="P223">7-10 metų – 50 kg metams</text:p>
            <text:p text:style-name="P224">10-16 metų – 56 kg metams</text:p>
            <text:p text:style-name="P225">(išduodama gydymo kursui iki 6 mėnesių)</text:p>
          </table:table-cell>
        </table:table-row>
        <table:table-row table:style-name="TableRow226">
          <table:table-cell table:style-name="TableCell227">
            <text:p text:style-name="P228">Gydomajam maitinimui negliuteniniai maisto produktai</text:p>
          </table:table-cell>
          <table:table-cell table:style-name="TableCell229">
            <text:p text:style-name="P230">Vaikams, sergantiems celiakija:</text:p>
            <text:p text:style-name="P231">0-1 metų – 10 kg metams</text:p>
            <text:p text:style-name="P232">1-3 metų – 24 kg metams</text:p>
            <text:p text:style-name="P233">3-10<text:s/>metų – 36 kg metams</text:p>
            <text:p text:style-name="P234">10-16 metų – 42 kg metams</text:p>
            <text:p text:style-name="P235">(išduodama gydymo kursui iki 3 mėnesių)</text:p>
          </table:table-cell>
        </table:table-row>
        <table:table-row table:style-name="TableRow236">
          <table:table-cell table:style-name="TableCell237">
            <text:p text:style-name="P238">Specialios paskirties maisto produktai, kurių sudėtyje yra pilnavertis elementinių amino rūgščių mišinys</text:p>
          </table:table-cell>
          <table:table-cell table:style-name="TableCell239">
            <text:p text:style-name="P240">Vaikams, sergantiems cistine fibroze, įgimtu sacharozės-izomaltozės nepakankamumu</text:p>
            <text:p text:style-name="P241">0-3 metų – 9,6 kg metams</text:p>
            <text:p text:style-name="P242">Kūdikiams, sergantiems sunkiu atopiniu dermatitu</text:p>
            <text:p text:style-name="P243">0 – 7 mėn. amžiaus – gydymo laikotarpiui</text:p>
            <text:p text:style-name="P244">(išduodama gydymo kursui iki 3 mėnesių)</text:p>
          </table:table-cell>
        </table:table-row>
        <table:table-row table:style-name="TableRow245">
          <table:table-cell table:style-name="TableCell246">
            <text:p text:style-name="P247"><text:span text:style-name="T248">Gydomajam maitinimui 20</text:span><text:span text:style-name="T249"></text:span><text:span text:style-name="T250"><text:s/>minimalaus gyvenimo lygio kompensacija per mėnesį</text:span></text:p>
          </table:table-cell>
          <table:table-cell table:style-name="TableCell251">
            <text:p text:style-name="P252">Sergant<text:s/>cukriniu diabetu</text:p>
          </table:table-cell>
        </table:table-row>
        <table:table-row table:style-name="TableRow253">
          <table:table-cell table:style-name="TableCell254">
            <text:p text:style-name="P255">Injektoriai – penai specialūs švirkštai insulinui</text:p>
          </table:table-cell>
          <table:table-cell table:style-name="TableCell256">
            <text:p text:style-name="P257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258">
          <table:table-cell table:style-name="TableCell259">
            <text:p text:style-name="P260">Adatos specialiems insulino injektoriams – penams</text:p>
          </table:table-cell>
          <table:table-cell table:style-name="TableCell261">
            <text:p text:style-name="P262">100 adatų metams – vaikams, sergantiems cukriniu diabetu, jei naudojasi specialiu švirkštu-penu</text:p>
          </table:table-cell>
        </table:table-row>
        <table:table-row table:style-name="TableRow263">
          <table:table-cell table:style-name="TableCell264">
            <text:p text:style-name="P265">1. Lignino 3 kg arba vatos 1 kg ir marlės 5 m, 30 tvarsčių, 5 rulonai pleistro per<text:s/>mėnesį (kiekvienai opai);</text:p>
            <text:p text:style-name="P266"/>
            <text:p text:style-name="P267">2. Išmatų rinktuvai – 1 komplektas (10 plokštelių ir 20 maišelių per mėnesį)<text:s/></text:p>
            <text:p text:style-name="P268"/>
            <text:p text:style-name="P269">3. Šlapimo pūslės kateteriai(vyriški arba moteriški) 5vnt. mėnesiui</text:p>
            <text:p text:style-name="P270">Šlapimo rinktuvai daugkartiniai 3 vnt. mėnesiui</text:p>
            <text:p text:style-name="P271">uridomai 5 vnt. mėnesiui(vyrams)</text:p>
            <text:p text:style-name="P272">antelė arba basonas 1 vnt. per metus</text:p>
            <text:p text:style-name="P273">sauskelnės 15 vnt. mėnesiui</text:p>
            <text:p text:style-name="P274">vienkartinės paklodės 30 vnt. mėnesiui</text:p>
          </table:table-cell>
          <table:table-cell table:style-name="TableCell275">
            <text:p text:style-name="P276">Daugybinės arba plačios, ilgiau kaip 30 kalendorinių dienų negyjančios trofinės opos, opos po spindulinio gydymo, pragulos,</text:p>
            <text:p text:style-name="P277"/>
            <text:p text:style-name="P278"/>
            <text:p text:style-name="P279">dirbtinės išangės, kolostomos, enterostomos, žarnų fistulės ir stomos,</text:p>
            <text:p text:style-name="P280"/>
            <text:p text:style-name="P281"/>
            <text:p text:style-name="P282"/>
            <text:p text:style-name="Normal"><text:span text:style-name="T283">antgaktinio šlapimo pūslės atvėrimo atvejais, šlapinimosi organų stomos ir fistulės esant šlapimo nelaikymui arba susilaikymui (R.32, R.33), išmatų nelaikymui (R.15) dėl CNS ir nugaros smegenų sužalojimo pada</text:span><text:span text:style-name="T284">rinių (T90.5, T91.3),<text:s/></text:span><text:span text:style-name="T285">I grupės inval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286">
          <table:table-cell table:style-name="TableCell287">
            <text:p text:style-name="P288">Vienkartiniai<text:s/>švirkštai insulinui kartu su adatomis</text:p>
          </table:table-cell>
          <table:table-cell table:style-name="TableCell289">
            <text:p text:style-name="P290">Sergantiesiems cukriniu diabetu<text:s/></text:p>
          </table:table-cell>
        </table:table-row>
        <text:soft-page-break/>
        <table:table-row table:style-name="TableRow291">
          <table:table-cell table:style-name="TableCell292">
            <text:p text:style-name="P293">Diagnostinės juostelės gliukozei nustatyti</text:p>
          </table:table-cell>
          <table:table-cell table:style-name="TableCell294">
            <text:p text:style-name="P295">Sergantiesiems cukriniu diabetu ir besigydantiems insulinu 150 juostelių metams pagal endokrinologo receptą, nėščiosioms, sergančioms diabetu, 300 juostelių per nėštumo laikotarpį</text:p>
          </table:table-cell>
        </table:table-row>
        <table:table-row table:style-name="TableRow296">
          <table:table-cell table:style-name="TableCell297">
            <text:p text:style-name="P298">Akinių lęšiai</text:p>
          </table:table-cell>
          <table:table-cell table:style-name="TableCell299">
            <text:p text:style-name="P300">Vaikams iki 16 metų, kurių geriau matančios akies korekcija neviršija 0,3 – pagal gydytojų receptus – ne dažniau kaip vieną kartą per metus, o I ir II grupės regos invalidams – ne dažniau kaip vieną<text:s/>kartą per 2 metus.</text:p>
          </table:table-cell>
        </table:table-row>
      </table:table>
      <text:p text:style-name="P301"><text:span text:style-name="T302">______________</text:span></text:p>
      <text:p text:style-name="P303">Priedo pakeitimai:</text:p>
      <text:p text:style-name="P304"><text:span text:style-name="T305">Nr.<text:s/></text:span><text:a xlink:href="https://www.e-tar.lt/portal/legalAct.html?documentId=TAR.FDC13F63B045" office:target-frame-name="_top" xlink:show="replace"><text:span text:style-name="T306">648</text:span></text:a><text:span text:style-name="T307">, 1997-12-04, Žin., 1997, Nr. 114-2899 (1997-12-12), i. k. 0972250ISAK00000648</text:span></text:p>
      <text:p text:style-name="P308"><text:span text:style-name="T309">Nr.<text:s/></text:span><text:a xlink:href="https://www.e-tar.lt/portal/legalAct.html?documentId=TAR.AF1831D422AF" office:target-frame-name="_top" xlink:show="replace"><text:span text:style-name="T310">457</text:span></text:a><text:span text:style-name="T311">, 1998-08-11, Žin., 1998, Nr. 72-2112 (1998-08-14), i. k. 0982250ISAK00000457</text:span></text:p>
      <text:p text:style-name="P312"><text:span text:style-name="T313">Nr.<text:s/></text:span><text:a xlink:href="https://www.e-tar.lt/portal/legalAct.html?documentId=TAR.F2ABD98EA378" office:target-frame-name="_top" xlink:show="replace"><text:span text:style-name="T314">621</text:span></text:a><text:span text:style-name="T315">, 1998</text:span><text:span text:style-name="T316">-10-28, Žin., 1998, Nr. 97-2696 (1998-11-06), i. k. 0982250ISAK00000621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39DDF592ACA8" office:target-frame-name="_top" xlink:show="replace"><text:span text:style-name="T328">422</text:span></text:a><text:span text:style-name="T329">, 1997-07-31,<text:s/></text:span><text:span text:style-name="T330">Žin., 1997, Nr. 73-1881 (1997-08-06), i. k. 0972250ISAK00000422</text:span></text:p>
      <text:p text:style-name="P331"><text:span text:style-name="T332">Dėl kompensuojamųjų vaistų sąrašų papildymo</text:span></text:p>
      <text:p text:style-name="P333"/>
      <text:p text:style-name="P334"><text:span text:style-name="T335">2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7C30544679B2" office:target-frame-name="_top" xlink:show="replace"><text:span text:style-name="T340">476</text:span></text:a><text:span text:style-name="T341">, 1997-09-10, Žin., 1997, Nr. 84-2118 (1997-09-12), i. k. 0972250ISAK00000476</text:span></text:p>
      <text:p text:style-name="P342"><text:span text:style-name="T343">Dėl 1997 07 02 įsakymo Nr.367 "Dėl kompensuojamų vaistų ir medicinos pagalbos priemonių sąrašų<text:s/></text:span><text:span text:style-name="T344">patvirtinimo" papildymo ir pakeitimo</text:span></text:p>
      <text:p text:style-name="P345"/>
      <text:p text:style-name="P346"><text:span text:style-name="T347">3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CBB2715A3884" office:target-frame-name="_top" xlink:show="replace"><text:span text:style-name="T352">562</text:span></text:a><text:span text:style-name="T353">, 1997-10-21, Žin., 1997, Nr. 96-2440 (1997-10-24), i. k. 097225</text:span><text:span text:style-name="T354">0ISAK00000562</text:span></text:p>
      <text:p text:style-name="P355"><text:span text:style-name="T356">Dėl 1997 07 02 įsakymo Nr. 367 "Dėl kompensuojamųjų vaistų ir medicinos pagalbos priemonių sąrašų patvirtinimo" papildymo</text:span></text:p>
      <text:p text:style-name="P357"/>
      <text:p text:style-name="P358"><text:span text:style-name="T359">4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A34432E4420D" office:target-frame-name="_top" xlink:show="replace"><text:span text:style-name="T364">606</text:span></text:a><text:span text:style-name="T365">, 1997-11-12, Žin., 1997, Nr. 103-2608 (1997-11-14), i. k. 0972250ISAK00000606</text:span></text:p>
      <text:p text:style-name="P366"><text:span text:style-name="T367">Dėl 1997 07 02 įsakymo Nr.367 dalinio pakeitimo ir papildymo</text:span></text:p>
      <text:p text:style-name="P368"/>
      <text:p text:style-name="P369"><text:span text:style-name="T370">5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FDC13F63B045" office:target-frame-name="_top" xlink:show="replace"><text:span text:style-name="T375">648</text:span></text:a><text:span text:style-name="T376">, 1997-12-04, Žin., 1997, Nr. 114-2899 (1997-12-12), i. k. 0972250ISAK00000648</text:span></text:p>
      <text:p text:style-name="P377"><text:span text:style-name="T378">Dėl SAM 1997 07 02 įsakymo Nr.367 dalinio pakeitimo</text:span></text:p>
      <text:p text:style-name="P379"/>
      <text:p text:style-name="P380"><text:span text:style-name="T381">6.</text:span></text:p>
      <text:p text:style-name="P382"><text:span text:style-name="T383">Lietuvos Respublikos sveikatos apsaugos ministe</text:span><text:span text:style-name="T384">rija, Įsakymas</text:span></text:p>
      <text:p text:style-name="P385"><text:span text:style-name="T386">Nr.<text:s/></text:span><text:a xlink:href="https://www.e-tar.lt/portal/legalAct.html?documentId=TAR.27D876219E36" office:target-frame-name="_top" xlink:show="replace"><text:span text:style-name="T387">649</text:span></text:a><text:span text:style-name="T388">, 1997-12-04, Žin., 1997, Nr. 114-2900 (1997-12-12), i. k. 0972250ISAK00000649</text:span></text:p>
      <text:p text:style-name="P389"><text:span text:style-name="T390">Dėl 1997 07 02 įsakymo Nr. 367 dalinio pakeitimo ir papildymo</text:span></text:p>
      <text:p text:style-name="P391"/>
      <text:p text:style-name="P392"><text:span text:style-name="T393">7.</text:span></text:p>
      <text:p text:style-name="P394"><text:span text:style-name="T395">Lietuvo</text:span><text:span text:style-name="T396">s Respublikos sveikatos apsaugos ministerija, Įsakymas</text:span></text:p>
      <text:p text:style-name="P397"><text:span text:style-name="T398">Nr.<text:s/></text:span><text:a xlink:href="https://www.e-tar.lt/portal/legalAct.html?documentId=TAR.E0E0F079E92B" office:target-frame-name="_top" xlink:show="replace"><text:span text:style-name="T399">701</text:span></text:a><text:span text:style-name="T400">, 1997-12-22, Žin., 1997, Nr. 119-3129 (1997-12-31), i. k. 0972250ISAK00000701</text:span></text:p>
      <text:p text:style-name="P401"><text:span text:style-name="T402">Dėl SAM 1997 06 19 įsakymo Nr. 34</text:span><text:span text:style-name="T403">8 ir 1997 07 02 įsakymų Nr. 366, 367 dalinio pakeitimo</text:span></text:p>
      <text:p text:style-name="P404"/>
      <text:p text:style-name="P405"><text:span text:style-name="T406">8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TAR.4303F18730B0" office:target-frame-name="_top" xlink:show="replace"><text:span text:style-name="T411">716</text:span></text:a><text:span text:style-name="T412">, 1997-12-31, Žin., 1998, Nr. 3-70<text:s/></text:span><text:span text:style-name="T413">(1998-01-09), i. k. 0972250ISAK00000716</text:span></text:p>
      <text:p text:style-name="P414"><text:span text:style-name="T415">Dėl Sveikatos apsaugos ministerijos 1997 07 12 įsakymo Nr.367 "Dėl kompensuojamųjų vaistų ir medicinos pagalbos priemonių sąrašų patvirtinimo" papildymo</text:span></text:p>
      <text:p text:style-name="P416"/>
      <text:p text:style-name="P417"><text:span text:style-name="T418">9.</text:span></text:p>
      <text:p text:style-name="P419"><text:span text:style-name="T420">Lietuvos Respublikos sveikatos apsaugos ministerija, Įsakym</text:span><text:span text:style-name="T421">as</text:span></text:p>
      <text:soft-page-break/>
      <text:p text:style-name="P422"><text:span text:style-name="T423">Nr.<text:s/></text:span><text:a xlink:href="https://www.e-tar.lt/portal/legalAct.html?documentId=TAR.11D079B1154D" office:target-frame-name="_top" xlink:show="replace"><text:span text:style-name="T424">102</text:span></text:a><text:span text:style-name="T425">, 1998-02-25, Žin., 1998, Nr. 20-532 (1998-02-25), i. k. 0982250ISAK00000102</text:span></text:p>
      <text:p text:style-name="P426"><text:span text:style-name="T427">Dėl 1997 07 02 įsakymo Nr. 367 "Dėl kompensuojamųjų vaistų ir medicinos pagalbos priemo</text:span><text:span text:style-name="T428">nių sąrašų patvirtinimo" dalinio pakeitimo ir papildymo</text:span></text:p>
      <text:p text:style-name="P429"/>
      <text:p text:style-name="P430"><text:span text:style-name="T431">10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TAR.123235CE5151" office:target-frame-name="_top" xlink:show="replace"><text:span text:style-name="T436">111</text:span></text:a><text:span text:style-name="T437">, 1998-03-03, Žin., 1998, Nr. 25-655 (1998-0</text:span><text:span text:style-name="T438">3-13), i. k. 0982250ISAK00000111</text:span></text:p>
      <text:p text:style-name="P439"><text:span text:style-name="T440">Dėl 1997 07 02 įsakymo Nr. 367 "Dėl kompensuojamųjų vaistų ir medicinos pagalbos priemonių sąrašų patvirtinimo" dalinio pakeitimo ir papildymo</text:span></text:p>
      <text:p text:style-name="P441"/>
      <text:p text:style-name="P442"><text:span text:style-name="T443">11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TAR.E456976A0CDF" office:target-frame-name="_top" xlink:show="replace"><text:span text:style-name="T448">163</text:span></text:a><text:span text:style-name="T449">, 1998-03-25, Žin., 1998, Nr. 33-896 (1998-04-08), i. k. 0982250ISAK00000163</text:span></text:p>
      <text:p text:style-name="P450"><text:span text:style-name="T451">Dėl SAM 1997 07 02 įsakymo Nr. 367 ir bazinių kainų kainyno papildymo</text:span></text:p>
      <text:p text:style-name="P452"/>
      <text:p text:style-name="P453"><text:span text:style-name="T454">12.</text:span></text:p>
      <text:p text:style-name="P455"><text:span text:style-name="T456">Lietuvos Respublikos sveikat</text:span><text:span text:style-name="T457">os apsaugos ministerija, Įsakymas</text:span></text:p>
      <text:p text:style-name="P458"><text:span text:style-name="T459">Nr.<text:s/></text:span><text:a xlink:href="https://www.e-tar.lt/portal/legalAct.html?documentId=TAR.11634AF74189" office:target-frame-name="_top" xlink:show="replace"><text:span text:style-name="T460">194</text:span></text:a><text:span text:style-name="T461">, 1998-04-16, Žin., 1998, Nr. 38-1022 (1998-04-22), i. k. 0982250ISAK00000194</text:span></text:p>
      <text:p text:style-name="P462"><text:span text:style-name="T463">Dėl 1998 02 25 įsakymo Nr. 102 dalinio pakeitimo ir pap</text:span><text:span text:style-name="T464">ildymo</text:span></text:p>
      <text:p text:style-name="P465"/>
      <text:p text:style-name="P466"><text:span text:style-name="T467">1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TAR.AF1831D422AF" office:target-frame-name="_top" xlink:show="replace"><text:span text:style-name="T472">457</text:span></text:a><text:span text:style-name="T473">, 1998-08-11, Žin., 1998, Nr. 72-2112 (1998-08-14), i. k. 0982250ISAK00000457</text:span></text:p>
      <text:p text:style-name="P474"><text:span text:style-name="T475">Dėl 1997 07 02<text:s/></text:span><text:span text:style-name="T476">įsakymo Nr. 367 "Dėl kompensuojamųjų vaistų ir medicinos pagalbos priemonių sąrašų patvirtinimo" papildymo</text:span></text:p>
      <text:p text:style-name="P477"/>
      <text:p text:style-name="P478"><text:span text:style-name="T479">14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TAR.F2ABD98EA378" office:target-frame-name="_top" xlink:show="replace"><text:span text:style-name="T484">621</text:span></text:a><text:span text:style-name="T485">, 1998-10-28, Žin., 1998, Nr. 97-2696 (1998-11-06), i. k. 0982250ISAK00000621</text:span></text:p>
      <text:p text:style-name="P486"><text:span text:style-name="T487">Dėl SAM 1997 07 02 įsakymo Nr. 367 "Dėl kompensuojamų vaistų ir medicinos pagalbos priemonių są</text:span><text:span text:style-name="T488">rašų patvirtinimo" dalinio pakeitimo</text:span></text:p>
      <text:p text:style-name="P489"/>
      <text:p text:style-name="P490"><text:span text:style-name="T491">15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TAR.74A3F4674539" office:target-frame-name="_top" xlink:show="replace"><text:span text:style-name="T496">10</text:span></text:a><text:span text:style-name="T497">, 1999-01-08, Žin., 1999, Nr. 16-433 (1999-02-12), i. k. 0992250</text:span><text:span text:style-name="T498">ISAK00000010</text:span></text:p>
      <text:p text:style-name="P499"><text:span text:style-name="T500">Dėl SAM 1997 07 02 įsakymo Nr. 367 "Dėl kompensuojamųjų vaistų ir medicinos pagalbos priemonių sąrašų patvirtinimo" dalinio pakeitimo</text:span></text:p>
      <text:p text:style-name="P501"/>
      <text:p text:style-name="P502"><text:span text:style-name="T503">16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TAR.531EDD2243B8" office:target-frame-name="_top" xlink:show="replace"><text:span text:style-name="T508">104</text:span></text:a><text:span text:style-name="T509">, 1999-03-06, Žin., 1999, Nr. 27-781 (1999-03-24), i. k. 0992250ISAK00000104</text:span></text:p>
      <text:p text:style-name="P510"><text:span text:style-name="T511">Dėl SAM 1997 07 02 įsakymo Nr. 367 "Dėl kompensuojamųjų vaistų ir medicinos pagalbos priemonių sąrašų patvirtinimo" dalinio pakeitim</text:span><text:span text:style-name="T512">o</text:span></text:p>
      <text:p text:style-name="P513"/>
      <text:p text:style-name="P514"><text:span text:style-name="T515">17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TAR.E97632298F95" office:target-frame-name="_top" xlink:show="replace"><text:span text:style-name="T520">201</text:span></text:a><text:span text:style-name="T521">, 1999-04-29, Žin., 1999, Nr. 39-1245 (1999-05-05), i. k. 0992250ISAK00000201</text:span></text:p>
      <text:p text:style-name="P522"><text:span text:style-name="T523">Dėl SAM 1997 07 02 į</text:span><text:span text:style-name="T524">sakymo Nr. 367 "Dėl kompensuojamųjų vaistų ir medicinos pagalbos priemonių sąrašų patvirtinimo" dalinio pakeitimo</text:span></text:p>
      <text:p text:style-name="P525"/>
      <text:p text:style-name="P526"><text:span text:style-name="T527">18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TAR.283F31FCD431" office:target-frame-name="_top" xlink:show="replace"><text:span text:style-name="T532">216</text:span></text:a><text:span text:style-name="T533">, 1999-05-04, Žin., 1999, Nr. 41-1296 (1999-05-12), i. k. 0992250ISAK00000216</text:span></text:p>
      <text:p text:style-name="P534"><text:span text:style-name="T535">Dėl SAM 1997 07 02 įsakymo Nr.367 ir 1997 12 04 įsakymo Nr. 650 dalinio pakeitimo</text:span></text:p>
      <text:p text:style-name="P536"/>
      <text:p text:style-name="P537"><text:span text:style-name="T538">19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58E1ED2D5F37" office:target-frame-name="_top" xlink:show="replace"><text:span text:style-name="T543">202</text:span></text:a><text:span text:style-name="T544">, 1999-04-29, Žin., 1999, Nr. 39-1246 (1999-05-05), i. k. 0992250ISAK00000202</text:span></text:p>
      <text:p text:style-name="P545"><text:span text:style-name="T546">Dėl SAM 1997 07 02 įsakymo Nr. 367 "Dėl kompensuojamųjų vaistų ir medicinos pagalbos priemonių<text:s/></text:span><text:span text:style-name="T547">sąrašų patvirtinimo" dalinio pakeitimo</text:span></text:p>
      <text:p text:style-name="P548"/>
      <text:p text:style-name="P549"><text:span text:style-name="T550">20.</text:span></text:p>
      <text:p text:style-name="P551"><text:span text:style-name="T552">Lietuvos Respublikos sveikatos apsaugos ministerija, Įsakymas</text:span></text:p>
      <text:soft-page-break/>
      <text:p text:style-name="P553"><text:span text:style-name="T554">Nr.<text:s/></text:span><text:a xlink:href="https://www.e-tar.lt/portal/legalAct.html?documentId=TAR.BF49189D06B9" office:target-frame-name="_top" xlink:show="replace"><text:span text:style-name="T555">255</text:span></text:a><text:span text:style-name="T556">, 1999-05-27, Žin., 1999, Nr. 47-1499 (1999-05-28), i. k.<text:s/></text:span><text:span text:style-name="T557">0992250ISAK00000255</text:span></text:p>
      <text:p text:style-name="P558"><text:span text:style-name="T559">Dėl SAM 1997 07 02 įsakymo Nr. 367 "Dėl kompensuojamųjų vaistų ir medicinos pagalbos piemonių sąrašų patvirtinimo" dalinio pakeitimo</text:span></text:p>
      <text:p text:style-name="P560"/>
      <text:p text:style-name="P561"><text:span text:style-name="T562">21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DDD1D5B57948" office:target-frame-name="_top" xlink:show="replace"><text:span text:style-name="T567">338</text:span></text:a><text:span text:style-name="T568">, 1999-07-21, Žin., 1999, Nr. 64-2084 (1999-07-23), i. k. 0992250ISAK00000338</text:span></text:p>
      <text:p text:style-name="P569"><text:span text:style-name="T570">Dėl SAM 1997 07 02 įsakymo Nr. 367 "Dėl kompensuojamųjų vaistų ir medicinos pagalbos priemonių sąrašo patvirtinimo" dalinio p</text:span><text:span text:style-name="T571">akeitimo</text:span></text:p>
      <text:p text:style-name="P572"/>
      <text:p text:style-name="P573"><text:span text:style-name="T574">22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17BCE7B781AA" office:target-frame-name="_top" xlink:show="replace"><text:span text:style-name="T579">414</text:span></text:a><text:span text:style-name="T580">, 1999-09-24, Žin., 1999, Nr. 82-2443 (1999-10-01), i. k. 0992250ISAK00000414</text:span></text:p>
      <text:p text:style-name="P581"><text:span text:style-name="T582">Dėl SAM 1997<text:s/></text:span><text:span text:style-name="T583">07 02 įsakymo Nr. 367 "Dėl kompensuojamųjų vaistų ir medicinos pagalbos priemonių sąrašų patvirtinimo" dalinio pakeitimo</text:span></text:p>
      <text:p text:style-name="P584"/>
      <text:p text:style-name="P585"><text:span text:style-name="T586">23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FD2FE705CD24" office:target-frame-name="_top" xlink:show="replace"><text:span text:style-name="T591">80</text:span></text:a><text:span text:style-name="T592">, 2000-02-11, Žin., 2000, Nr. 14-376 (2000-02-18); Žin., 2000, Nr. 21-0 (2000-03-10), i. k. 1002250ISAK00000080</text:span></text:p>
      <text:p text:style-name="P593"><text:span text:style-name="T594">Dėl Kompensuojamųjų vaistų bazinių kainų kainyn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Header" style:family="paragraph">
      <style:paragraph-properties fo:text-align="center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<text:page-number text:fixed="false">4</text:page-number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193"><text:page-number text:fixed="false">4</text:page-number></text:p>
        <text:p text:style-name="P194"/>
      </style:header>
      <style:footer>
        <text:p text:style-name="P195"/>
      </style:footer>
    </style:master-page>
    <style:master-page style:next-style-name="MP2" style:name="MPF2" style:page-layout-name="PL2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4:06:00Z</meta:creation-date>
    <dc:date>2021-10-18T14:06:00Z</dc:date>
    <meta:template xlink:href="Normal.dotm" xlink:type="simple"/>
    <meta:editing-cycles>2</meta:editing-cycles>
    <meta:editing-duration>PT0S</meta:editing-duration>
    <meta:document-statistic meta:page-count="6" meta:paragraph-count="34" meta:word-count="2588" meta:character-count="17307" meta:row-count="122" meta:non-whitespace-character-count="14753"/>
  </office:meta>
</office:document-meta>
</file>