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3" style:parent-style-name="Normal" style:family="paragraph">
      <style:paragraph-properties fo:text-indent="3.3611in"/>
      <style:text-properties fo:color="#000000"/>
    </style:style>
    <style:style style:name="P64" style:parent-style-name="Normal" style:family="paragraph">
      <style:paragraph-properties fo:text-indent="3.3611in"/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indent="3.543in"/>
      <style:text-properties fo:font-weight="bold" style:font-weight-asian="bold" fo:color="#000000"/>
    </style:style>
    <style:style style:name="P67" style:parent-style-name="Normal" style:family="paragraph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3" style:family="table-column">
      <style:table-column-properties style:column-width="2.0701in" style:use-optimal-column-width="false"/>
    </style:style>
    <style:style style:name="TableColumn74" style:family="table-column">
      <style:table-column-properties style:column-width="1.3395in" style:use-optimal-column-width="false"/>
    </style:style>
    <style:style style:name="TableColumn75" style:family="table-column">
      <style:table-column-properties style:column-width="0.0375in" style:use-optimal-column-width="false"/>
    </style:style>
    <style:style style:name="TableColumn76" style:family="table-column">
      <style:table-column-properties style:column-width="3.2451in" style:use-optimal-column-width="false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2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47" style:parent-style-name="DefaultParagraphFont" style:family="text"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4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 fo:font-size="10pt" style:font-size-asian="10pt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 fo:font-size="10pt" style:font-size-asian="10pt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8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882" style:parent-style-name="DefaultParagraphFont" style:family="text">
      <style:text-properties fo:color="#000000" fo:font-size="10pt" style:font-size-asian="10pt"/>
    </style:style>
    <style:style style:name="T8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8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0pt" style:font-size-asian="10pt"/>
    </style:style>
    <style:style style:name="T8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paragraph-properties fo:text-align="center" fo:margin-right="0.9875in"/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940" style:parent-style-name="Normal" style:family="paragraph">
      <style:paragraph-properties fo:text-indent="3.3611in"/>
      <style:text-properties fo:color="#000000"/>
    </style:style>
    <style:style style:name="P941" style:parent-style-name="Normal" style:family="paragraph">
      <style:paragraph-properties fo:text-indent="3.3611in"/>
      <style:text-properties fo:color="#000000"/>
    </style:style>
    <style:style style:name="P942" style:parent-style-name="Normal" style:family="paragraph">
      <style:paragraph-properties fo:text-indent="3.3611in"/>
      <style:text-properties fo:font-weight="bold" style:font-weight-asian="bold" fo:color="#000000"/>
    </style:style>
    <style:style style:name="P943" style:parent-style-name="Normal" style:family="paragraph">
      <style:paragraph-properties fo:text-indent="3.543in"/>
      <style:text-properties fo:font-weight="bold" style:font-weight-asian="bold" fo:color="#000000"/>
    </style:style>
    <style:style style:name="P944" style:parent-style-name="Normal" style:family="paragraph">
      <style:text-properties fo:font-weight="bold" style:font-weight-asian="bold" fo:color="#000000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paragraph-properties fo:text-indent="0.4923in"/>
      <style:text-properties fo:color="#000000"/>
    </style:style>
    <style:style style:name="P9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style:font-name="Symbol" style:font-name-asian="Symbol" style:font-name-complex="Symbol"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6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0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style:font-name="Symbol" style:font-name-asian="Symbol" style:font-name-complex="Symbol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style:font-name="Symbol" style:font-name-asian="Symbol" style:font-name-complex="Symbol"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center"/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161" style:parent-style-name="Normal" style:family="paragraph">
      <style:paragraph-properties fo:text-indent="3.3611in"/>
      <style:text-properties fo:color="#000000"/>
    </style:style>
    <style:style style:name="P1162" style:parent-style-name="Normal" style:family="paragraph">
      <style:paragraph-properties fo:text-indent="3.3611in"/>
      <style:text-properties fo:color="#000000"/>
    </style:style>
    <style:style style:name="P1163" style:parent-style-name="Normal" style:family="paragraph">
      <style:paragraph-properties fo:text-indent="3.3611in"/>
      <style:text-properties fo:font-weight="bold" style:font-weight-asian="bold" fo:color="#000000"/>
    </style:style>
    <style:style style:name="P1164" style:parent-style-name="Normal" style:family="paragraph">
      <style:paragraph-properties fo:text-indent="3.3611in"/>
      <style:text-properties fo:font-weight="bold" style:font-weight-asian="bold" fo:color="#000000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fo:color="#000000"/>
    </style:style>
    <style:style style:name="T1168" style:parent-style-name="DefaultParagraphFont" style:family="text">
      <style:text-properties fo:font-weight="bold" style:font-weight-asian="bold" fo:color="#000000"/>
    </style:style>
    <style:style style:name="P1169" style:parent-style-name="Normal" style:family="paragraph">
      <style:text-properties fo:color="#000000"/>
    </style:style>
    <style:style style:name="TableColumn1171" style:family="table-column">
      <style:table-column-properties style:column-width="2.9208in" style:use-optimal-column-width="false"/>
    </style:style>
    <style:style style:name="TableColumn1172" style:family="table-column">
      <style:table-column-properties style:column-width="3.7715in" style:use-optimal-column-width="false"/>
    </style:style>
    <style:style style:name="Table1170" style:family="table">
      <style:table-properties style:width="6.6923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.5347in">
        <style:tab-stops/>
      </style:paragraph-properties>
    </style:style>
    <style:style style:name="T1211" style:parent-style-name="DefaultParagraphFont" style:family="text">
      <style:text-properties fo:color="#000000" fo:font-size="10pt" style:font-size-asian="10pt"/>
    </style:style>
    <style:style style:name="T12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4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25 iki 1997-11-14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sti ministerijos viceministrei Danutei Kučinskienei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JUOZAS GALDIKAS</text:span></text:p>
      <text:soft-page-break/>
      <text:p text:style-name="P57">PATVIRTINTA</text:p>
      <text:p text:style-name="P63">Lietuvos Respublikos sveikatos apsaugos</text:p>
      <text:p text:style-name="P64">ministerijos 1997 m. liepos 2 d. įsakymu Nr. 367</text:p>
      <text:p text:style-name="P65"/>
      <text:p text:style-name="P66">A sąrašas</text:p>
      <text:p text:style-name="P67"/>
      <text:p text:style-name="P68"><text:span text:style-name="T69">LIGŲ, KURIŲ<text:s/></text:span><text:span text:style-name="T70">AMBULATORINIO GYDYMO ŽEMIAU IŠVARDYTAIS VAISTAIS IŠLAIDOS 100 PROC. KOMPENSUOJAMOS IŠ PRIVALOMOJO SVEIKATOS DRAUDIMO FONDO LĖŠŲ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pavadinimas</text:p>
          </table:table-cell>
          <table:table-cell table:style-name="TableCell80">
            <text:p text:style-name="P81">Ligos kodas</text:p>
          </table:table-cell>
          <table:table-cell table:style-name="TableCell82" table:number-columns-spanned="2">
            <text:p text:style-name="P83">Medikamentai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I. INFEKCINĖS IR PARAZITINĖS LIGOS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Tuberkuliozė<text:s/></text:p>
            <text:p text:style-name="P92"/>
            <text:p text:style-name="P93"/>
            <text:p text:style-name="P94"/>
          </table:table-cell>
          <table:table-cell table:style-name="TableCell95" table:number-columns-spanned="2">
            <text:p text:style-name="P96">A 15 – A 19,<text:s/></text:p>
            <text:p text:style-name="P97">R<text:s/>76.1</text:p>
            <text:p text:style-name="P98"/>
            <text:p text:style-name="P99"/>
          </table:table-cell>
          <table:covered-table-cell/>
          <table:table-cell table:style-name="TableCell100">
            <text:p text:style-name="P101">Ethambutolum</text:p>
            <text:p text:style-name="P102">Isoniazidum</text:p>
            <text:p text:style-name="P103">Ofloxacinum (vaikams, skiriami gydytojų komisijos)</text:p>
            <text:p text:style-name="P104">Pyrazinamidum</text:p>
            <text:p text:style-name="P105">Pyridoxinum (ligoniams, vartojantiems izoniazidą)</text:p>
            <text:p text:style-name="P106">Rifampicinum</text:p>
            <text:p text:style-name="Normal"><text:span text:style-name="T107">Rifampicinum</text:span><text:span text:style-name="T108"></text:span><text:span text:style-name="T109">Isoniazidum</text:span></text:p>
          </table:table-cell>
        </table:table-row>
        <table:table-row table:style-name="TableRow110">
          <table:table-cell table:style-name="TableCell111">
            <text:p text:style-name="P112">Bruceliozė<text:s/></text:p>
          </table:table-cell>
          <table:table-cell table:style-name="TableCell113" table:number-columns-spanned="2">
            <text:p text:style-name="P114">A 23<text:s/></text:p>
          </table:table-cell>
          <table:covered-table-cell/>
          <table:table-cell table:style-name="TableCell115">
            <text:p text:style-name="P116">Doxycyclinum</text:p>
            <text:p text:style-name="P117">Erythromycinum</text:p>
            <text:p text:style-name="P118">Indometacinum</text:p>
            <text:p text:style-name="P119">Tetracyclinum</text:p>
          </table:table-cell>
        </table:table-row>
        <table:table-row table:style-name="TableRow120">
          <table:table-cell table:style-name="TableCell121">
            <text:p text:style-name="P122">Sifilis</text:p>
          </table:table-cell>
          <table:table-cell table:style-name="TableCell123" table:number-columns-spanned="2">
            <text:p text:style-name="P124">A 50-A 53</text:p>
          </table:table-cell>
          <table:covered-table-cell/>
          <table:table-cell table:style-name="TableCell125">
            <text:p text:style-name="P126">Benzathinpenicillinum</text:p>
            <text:p text:style-name="P127">Benzylpenicillinum</text:p>
            <text:p text:style-name="P128">Doxycyclinum</text:p>
            <text:p text:style-name="P129">Erythromycinum</text:p>
            <text:p text:style-name="P130">Tetracyclinum</text:p>
          </table:table-cell>
        </table:table-row>
        <table:table-row table:style-name="TableRow131">
          <table:table-cell table:style-name="TableCell132">
            <text:p text:style-name="P133">Toksoplazmozė</text:p>
          </table:table-cell>
          <table:table-cell table:style-name="TableCell134" table:number-columns-spanned="2">
            <text:p text:style-name="P135">B58</text:p>
          </table:table-cell>
          <table:covered-table-cell/>
          <table:table-cell table:style-name="TableCell136">
            <text:p text:style-name="P137">Pyrimethaminum</text:p>
          </table:table-cell>
        </table:table-row>
        <table:table-row table:style-name="TableRow138">
          <table:table-cell table:style-name="TableCell139" table:number-columns-spanned="4">
            <text:p text:style-name="P140"/>
            <text:p text:style-name="P141">II. NAVIKAI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Onkologinės ligos (iš jų ir hematologinės)</text:p>
            <text:p text:style-name="P146"/>
          </table:table-cell>
          <table:table-cell table:style-name="TableCell147" table:number-columns-spanned="2">
            <text:p text:style-name="P148">C 00 – D 48,<text:s/></text:p>
            <text:p text:style-name="P149">D 76</text:p>
          </table:table-cell>
          <table:covered-table-cell/>
          <table:table-cell table:style-name="TableCell150">
            <text:p text:style-name="P151">Acetaminophenum</text:p>
            <text:p text:style-name="P152">Aminoglutethimidum</text:p>
            <text:p text:style-name="P153">Amitriptylinum</text:p>
            <text:p text:style-name="P154">Bisacodylum</text:p>
            <text:p text:style-name="P155">Busulfanum</text:p>
            <text:p text:style-name="P156">Calcii folinas</text:p>
            <text:p text:style-name="P157">Cyclophosphamidum</text:p>
            <text:p text:style-name="P158">Diazepamum</text:p>
            <text:p text:style-name="P159">Doxorubycinum</text:p>
            <text:p text:style-name="P160">Fluorouracilum</text:p>
            <text:p text:style-name="P161">Goserelinum</text:p>
            <text:p text:style-name="P162">Granisetronum</text:p>
            <text:p text:style-name="P163">Lactulosum</text:p>
            <text:p text:style-name="P164">Metoclopramidum</text:p>
            <text:p text:style-name="P165">Methotrexatum</text:p>
            <text:p text:style-name="P166">Morphini hydrochloridum, sulfas</text:p>
            <text:p text:style-name="P167">Ondansetronum</text:p>
            <text:p text:style-name="P168">Prednisolonum</text:p>
            <text:p text:style-name="P169">Procarbazinum</text:p>
            <text:p text:style-name="P170">Tamoxifenum</text:p>
            <text:p text:style-name="P171">Tramadolum</text:p>
            <text:p text:style-name="P172">Triptorelinum</text:p>
            <text:p text:style-name="P173">Vinblastinum</text:p>
            <text:p text:style-name="P174">Vincristinum</text:p>
            <text:p text:style-name="P175">Ciclosporinum</text:p>
            <text:p text:style-name="P176">Cisplatinum<text:s/></text:p>
            <text:soft-page-break/>
            <text:p text:style-name="P177">Dacarbazinum<text:s/></text:p>
            <text:p text:style-name="P178">Etoposidum</text:p>
            <text:p text:style-name="P179">Melphalanum</text:p>
            <text:p text:style-name="P180">Mercaptopurinum</text:p>
            <text:p text:style-name="P181">Piritramidum</text:p>
            <text:p text:style-name="P182">Procarbazinum</text:p>
            <text:p text:style-name="P183">Tioguaninum</text:p>
            <text:p text:style-name="P184">Interferonum alfa humanum biosyntheticum,</text:p>
            <text:p text:style-name="P185">Bleomycinum</text:p>
          </table:table-cell>
        </table:table-row>
        <text:soft-page-break/>
        <table:table-row table:style-name="TableRow186">
          <table:table-cell table:style-name="TableCell187">
            <text:p text:style-name="P188">Autoimuninė hemolizinė anemija ir autoimuninė trombocitopenija</text:p>
          </table:table-cell>
          <table:table-cell table:style-name="TableCell189" table:number-columns-spanned="2">
            <text:p text:style-name="P190">D59, D65</text:p>
          </table:table-cell>
          <table:covered-table-cell/>
          <table:table-cell table:style-name="TableCell191">
            <text:p text:style-name="P192">Prednisolonum</text:p>
            <text:p text:style-name="P193">Vincristinum</text:p>
          </table:table-cell>
        </table:table-row>
        <table:table-row table:style-name="TableRow194">
          <table:table-cell table:style-name="TableCell195">
            <text:p text:style-name="P196">Aplastinė anemija</text:p>
            <text:p text:style-name="P197"/>
          </table:table-cell>
          <table:table-cell table:style-name="TableCell198" table:number-columns-spanned="2">
            <text:p text:style-name="P199">D60-D64</text:p>
          </table:table-cell>
          <table:covered-table-cell/>
          <table:table-cell table:style-name="TableCell200">
            <text:p text:style-name="P201">Ciprofloxacinum</text:p>
            <text:p text:style-name="P202">Ketoconazolum</text:p>
            <text:p text:style-name="P203">Prednisolonum</text:p>
          </table:table-cell>
        </table:table-row>
        <table:table-row table:style-name="TableRow204">
          <table:table-cell table:style-name="TableCell205">
            <text:p text:style-name="P206">Geležies stokos anemija (vaikams iki 3 metų)</text:p>
          </table:table-cell>
          <table:table-cell table:style-name="TableCell207" table:number-columns-spanned="2">
            <text:p text:style-name="P208">D50</text:p>
          </table:table-cell>
          <table:covered-table-cell/>
          <table:table-cell table:style-name="TableCell209">
            <text:p text:style-name="P210">Ferrosi sulfas</text:p>
          </table:table-cell>
        </table:table-row>
        <table:table-row table:style-name="TableRow211">
          <table:table-cell table:style-name="TableCell212">
            <text:p text:style-name="P213">Krešėjimo defektai,<text:s/>purpura ir kitos hemoraginės diatezės<text:s/></text:p>
            <text:p text:style-name="Normal"><text:span text:style-name="T214"></text:span><text:span text:style-name="T215"><text:s/>išrašymas derinamas su Sveikatos apsaugos ministerijos vyr. specialistais</text:span></text:p>
          </table:table-cell>
          <table:table-cell table:style-name="TableCell216" table:number-columns-spanned="2">
            <text:p text:style-name="P217">D50-D52,</text:p>
            <text:p text:style-name="P218">D61,</text:p>
            <text:p text:style-name="P219">D66-D69,</text:p>
            <text:p text:style-name="P220">D75</text:p>
          </table:table-cell>
          <table:covered-table-cell/>
          <table:table-cell table:style-name="TableCell221">
            <text:p text:style-name="P222">Acidum folicum</text:p>
            <text:p text:style-name="P223">Azathioprinum</text:p>
            <text:p text:style-name="P224">Cyanocobalaminum</text:p>
            <text:p text:style-name="P225">Cyclophosphamidum</text:p>
            <text:p text:style-name="Normal"><text:span text:style-name="T226">Factor VIII conc.</text:span><text:span text:style-name="T227"></text:span></text:p>
            <text:p text:style-name="Normal"><text:span text:style-name="T228">Factor IX conc.</text:span><text:span text:style-name="T229"></text:span></text:p>
            <text:p text:style-name="P230">Ferrosi<text:s/>sulfas</text:p>
            <text:p text:style-name="P231">Methotrexatum</text:p>
            <text:p text:style-name="P232">Methylprednisolonum</text:p>
            <text:p text:style-name="P233">Prednisolonum</text:p>
          </table:table-cell>
        </table:table-row>
        <table:table-row table:style-name="TableRow234">
          <table:table-cell table:style-name="TableCell235">
            <text:p text:style-name="P236">Krešėjimo defektai, purpura ir kitos hemoraginės diatezės</text:p>
            <text:p text:style-name="Normal"><text:span text:style-name="T237">*išrašymas derinamas su Sveikatos apsaugos ministerijos vyriausiaisiais specialistais</text:span></text:p>
          </table:table-cell>
          <table:table-cell table:style-name="TableCell238" table:number-columns-spanned="2">
            <text:p text:style-name="P239">D50-D52, D61, D66-D69, D75</text:p>
          </table:table-cell>
          <table:covered-table-cell/>
          <table:table-cell table:style-name="TableCell240">
            <text:p text:style-name="P241">Factor VII conc.</text:p>
          </table:table-cell>
        </table:table-row>
        <table:table-row table:style-name="TableRow242">
          <table:table-cell table:style-name="TableCell243" table:number-columns-spanned="4">
            <text:p text:style-name="P244"/>
            <text:p text:style-name="P245"><text:span text:style-name="T246">IV.<text:s/></text:span><text:span text:style-name="T247">ENDOKRININĖS, MITYBOS IR MEDŽIAGŲ APYKAITOS LIGOS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Cukrinis diabetas</text:p>
          </table:table-cell>
          <table:table-cell table:style-name="TableCell252" table:number-columns-spanned="2">
            <text:p text:style-name="P253">E 10-E14</text:p>
          </table:table-cell>
          <table:covered-table-cell/>
          <table:table-cell table:style-name="TableCell254">
            <text:p text:style-name="P255">Etamsylatum</text:p>
            <text:p text:style-name="P256">Glibenclamidum</text:p>
            <text:p text:style-name="P257">Gliclazidum</text:p>
            <text:p text:style-name="P258">Gliquidonum</text:p>
            <text:p text:style-name="P259">Insulinum</text:p>
            <text:p text:style-name="P260">Metforminum</text:p>
            <text:p text:style-name="P261">Medicinos pagalbos priemonės (žr. C sąrašą)</text:p>
          </table:table-cell>
        </table:table-row>
        <table:table-row table:style-name="TableRow262">
          <table:table-cell table:style-name="TableCell263">
            <text:p text:style-name="P264">Skydliaukės hipofunkcija</text:p>
          </table:table-cell>
          <table:table-cell table:style-name="TableCell265" table:number-columns-spanned="2">
            <text:p text:style-name="P266">E00-E04, E89</text:p>
          </table:table-cell>
          <table:covered-table-cell/>
          <table:table-cell table:style-name="TableCell267">
            <text:p text:style-name="P268">Levothyroxinum</text:p>
          </table:table-cell>
        </table:table-row>
        <table:table-row table:style-name="TableRow269">
          <table:table-cell table:style-name="TableCell270">
            <text:p text:style-name="P271">Hipoparatirozė</text:p>
            <text:p text:style-name="P272"/>
          </table:table-cell>
          <table:table-cell table:style-name="TableCell273" table:number-columns-spanned="2">
            <text:p text:style-name="P274">E 20</text:p>
          </table:table-cell>
          <table:covered-table-cell/>
          <table:table-cell table:style-name="TableCell275">
            <text:p text:style-name="P276">Alfacalcidolum</text:p>
            <text:p text:style-name="P277">Dihydrotachysterolum</text:p>
            <text:p text:style-name="P278">Ergocalciferolum</text:p>
          </table:table-cell>
        </table:table-row>
        <table:table-row table:style-name="TableRow279">
          <table:table-cell table:style-name="TableCell280">
            <text:p text:style-name="P281">Adenohipofizės hiperfunkcija</text:p>
            <text:p text:style-name="P282"/>
          </table:table-cell>
          <table:table-cell table:style-name="TableCell283" table:number-columns-spanned="2">
            <text:p text:style-name="P284">E 22, E24, D35</text:p>
          </table:table-cell>
          <table:covered-table-cell/>
          <table:table-cell table:style-name="TableCell285">
            <text:p text:style-name="P286">Bromocriptinum</text:p>
            <text:p text:style-name="P287">Cyproteronum</text:p>
            <text:p text:style-name="P288">Triptorelinum</text:p>
          </table:table-cell>
        </table:table-row>
        <table:table-row table:style-name="TableRow289">
          <table:table-cell table:style-name="TableCell290">
            <text:p text:style-name="P291">Hipofizės hipofunkcija ir kiti funkcijos sutrikimai<text:s/></text:p>
            <text:p text:style-name="P292"/>
          </table:table-cell>
          <table:table-cell table:style-name="TableCell293" table:number-columns-spanned="2">
            <text:p text:style-name="P294">E 23.0</text:p>
          </table:table-cell>
          <table:covered-table-cell/>
          <table:table-cell table:style-name="TableCell295">
            <text:p text:style-name="P296">Dexamethasonum</text:p>
            <text:p text:style-name="P297">Estradiolum</text:p>
            <text:p text:style-name="P298">Estriolum</text:p>
            <text:p text:style-name="P299">Estrogenai konjuguoti</text:p>
            <text:p text:style-name="P300">Levonorgestrelum</text:p>
            <text:p text:style-name="P301">Levotyroxinum</text:p>
            <text:p text:style-name="P302">Liothyroninum</text:p>
            <text:p text:style-name="P303">Methylprednisolonum</text:p>
            <text:p text:style-name="P304">Norethisteronum</text:p>
            <text:p text:style-name="P305">Prednisolonum</text:p>
            <text:p text:style-name="P306">Thyreoidinum</text:p>
          </table:table-cell>
        </table:table-row>
        <table:table-row table:style-name="TableRow307">
          <table:table-cell table:style-name="TableCell308">
            <text:p text:style-name="P309">Hipopituitarizmas</text:p>
            <text:p text:style-name="P310">(augimo hormono trūkumas)</text:p>
          </table:table-cell>
          <table:table-cell table:style-name="TableCell311" table:number-columns-spanned="2">
            <text:p text:style-name="P312">E 23</text:p>
          </table:table-cell>
          <table:covered-table-cell/>
          <table:table-cell table:style-name="TableCell313">
            <text:p text:style-name="P314">Somatropinum<text:s/></text:p>
          </table:table-cell>
        </table:table-row>
        <table:table-row table:style-name="TableRow315">
          <table:table-cell table:style-name="TableCell316">
            <text:p text:style-name="P317">Necukrinis diabetas</text:p>
            <text:p text:style-name="P318"/>
          </table:table-cell>
          <table:table-cell table:style-name="TableCell319" table:number-columns-spanned="2">
            <text:p text:style-name="P320">E 23</text:p>
          </table:table-cell>
          <table:covered-table-cell/>
          <table:table-cell table:style-name="TableCell321">
            <text:p text:style-name="P322">Desmopressinum</text:p>
          </table:table-cell>
        </table:table-row>
        <text:soft-page-break/>
        <table:table-row table:style-name="TableRow323">
          <table:table-cell table:style-name="TableCell324">
            <text:p text:style-name="P325">Antinksčių funkcijos sutrikimai</text:p>
          </table:table-cell>
          <table:table-cell table:style-name="TableCell326" table:number-columns-spanned="2">
            <text:p text:style-name="P327">E 27</text:p>
          </table:table-cell>
          <table:covered-table-cell/>
          <table:table-cell table:style-name="TableCell328">
            <text:p text:style-name="P329">Dexamethasonum</text:p>
            <text:p text:style-name="P330">Hydrocortisonum</text:p>
            <text:p text:style-name="P331">Prednisolonum</text:p>
            <text:p text:style-name="P332">Triamcinolonum</text:p>
          </table:table-cell>
        </table:table-row>
        <table:table-row table:style-name="TableRow333">
          <table:table-cell table:style-name="TableCell334">
            <text:p text:style-name="P335">Fenilketonurija</text:p>
            <text:p text:style-name="P336"/>
          </table:table-cell>
          <table:table-cell table:style-name="TableCell337" table:number-columns-spanned="2">
            <text:p text:style-name="P338">E 70</text:p>
          </table:table-cell>
          <table:covered-table-cell/>
          <table:table-cell table:style-name="TableCell339">
            <text:p text:style-name="P340">Mitybinės medžiagos be fenilalanino (žr. C sąrašą)</text:p>
          </table:table-cell>
        </table:table-row>
        <table:table-row table:style-name="TableRow341">
          <table:table-cell table:style-name="TableCell342">
            <text:p text:style-name="P343">Purino ir pirimidino apykaitos sutrikimai</text:p>
          </table:table-cell>
          <table:table-cell table:style-name="TableCell344" table:number-columns-spanned="2">
            <text:p text:style-name="P345">E79</text:p>
          </table:table-cell>
          <table:covered-table-cell/>
          <table:table-cell table:style-name="TableCell346">
            <text:p text:style-name="P347">Allopurinolum</text:p>
          </table:table-cell>
        </table:table-row>
        <table:table-row table:style-name="TableRow348">
          <table:table-cell table:style-name="TableCell349">
            <text:p text:style-name="P350">Paveldėtoji<text:s/>eritropoezinė porfirija</text:p>
          </table:table-cell>
          <table:table-cell table:style-name="TableCell351" table:number-columns-spanned="2">
            <text:p text:style-name="P352">E80</text:p>
          </table:table-cell>
          <table:covered-table-cell/>
          <table:table-cell table:style-name="TableCell353">
            <text:p text:style-name="P354">Colestyraminum</text:p>
          </table:table-cell>
        </table:table-row>
        <table:table-row table:style-name="TableRow355">
          <table:table-cell table:style-name="TableCell356">
            <text:p text:style-name="P357">Cistinė fibrozė (vaikams)</text:p>
          </table:table-cell>
          <table:table-cell table:style-name="TableCell358" table:number-columns-spanned="2">
            <text:p text:style-name="P359">E 84</text:p>
          </table:table-cell>
          <table:covered-table-cell/>
          <table:table-cell table:style-name="TableCell360">
            <text:p text:style-name="P361">Acetylcysteinum</text:p>
            <text:p text:style-name="P362">Acidum fusidicum</text:p>
            <text:p text:style-name="P363">Cefalexinum</text:p>
            <text:p text:style-name="P364">Ceftazidimum</text:p>
            <text:p text:style-name="P365">Pancreatinum</text:p>
            <text:p text:style-name="P366">Salbutamolum</text:p>
            <text:p text:style-name="P367">Medicinos pagalbos priemonės (žr. C sąrašą)</text:p>
          </table:table-cell>
        </table:table-row>
        <table:table-row table:style-name="TableRow368">
          <table:table-cell table:style-name="TableCell369" table:number-columns-spanned="4">
            <text:p text:style-name="P370"/>
            <text:p text:style-name="P371">V. PSICHIKOS IR ELGESIO SUTRIKIMAI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Šizofrenija</text:p>
            <text:p text:style-name="P376">išrašo psichiatrai</text:p>
          </table:table-cell>
          <table:table-cell table:style-name="TableCell377" table:number-columns-spanned="2">
            <text:p text:style-name="P378">F20-F29</text:p>
          </table:table-cell>
          <table:covered-table-cell/>
          <table:table-cell table:style-name="TableCell379">
            <text:p text:style-name="P380">Amitriptylinum</text:p>
            <text:p text:style-name="P381">Clozapinum</text:p>
            <text:p text:style-name="P382">Fluphenazinum</text:p>
            <text:p text:style-name="P383">Haloperidolum</text:p>
            <text:p text:style-name="P384">Lithii carbonas</text:p>
            <text:p text:style-name="P385">Thioridazinum</text:p>
          </table:table-cell>
        </table:table-row>
        <table:table-row table:style-name="TableRow386">
          <table:table-cell table:style-name="TableCell387" table:number-columns-spanned="4">
            <text:p text:style-name="P388"/>
            <text:p text:style-name="P389">VI. NERVŲ SISTEMOS LIGOS</text:p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Demielinizuojančios centrinės nervų sistemos ligos:<text:s/></text:p>
            <text:p text:style-name="P394">Išsėtinė sklerozė<text:s/></text:p>
            <text:p text:style-name="P395">Kitos demielinizuojančios CNS ligos</text:p>
            <text:p text:style-name="P396">Encefalitas, mielitas ir encefalomielitas</text:p>
            <text:p text:style-name="P397"/>
          </table:table-cell>
          <table:table-cell table:style-name="TableCell398" table:number-columns-spanned="2">
            <text:p text:style-name="P399"/>
            <text:p text:style-name="P400"/>
            <text:p text:style-name="P401">G 35</text:p>
            <text:p text:style-name="P402">G37,36</text:p>
            <text:p text:style-name="P403">G04</text:p>
            <text:p text:style-name="P404"/>
          </table:table-cell>
          <table:covered-table-cell/>
          <table:table-cell table:style-name="TableCell405">
            <text:p text:style-name="P406">Acidum valproicum</text:p>
            <text:p text:style-name="P407">Amantadinum</text:p>
            <text:p text:style-name="P408">Amitriptylinum</text:p>
            <text:p text:style-name="P409">Azathioprinum</text:p>
            <text:p text:style-name="P410">Baclofenum</text:p>
            <text:p text:style-name="P411">Carbamazepinum</text:p>
            <text:p text:style-name="P412">Dexamethasonum</text:p>
            <text:p text:style-name="P413">Diazepamum</text:p>
            <text:p text:style-name="P414">Methylprednisolonum</text:p>
            <text:p text:style-name="P415">Nandroloni decanoas</text:p>
            <text:p text:style-name="P416">Prednisolonum</text:p>
            <text:p text:style-name="P417">Piracetamum</text:p>
            <text:p text:style-name="P418">Pyridoxinum</text:p>
          </table:table-cell>
        </table:table-row>
        <table:table-row table:style-name="TableRow419">
          <table:table-cell table:style-name="TableCell420">
            <text:p text:style-name="P421">Epilepsija</text:p>
            <text:p text:style-name="Normal"><text:span text:style-name="T422"></text:span><text:span text:style-name="T423"><text:s/>išrašymas derinamas su Sveikatos apsaugos ministerijos vyr. specialistais</text:span></text:p>
          </table:table-cell>
          <table:table-cell table:style-name="TableCell424" table:number-columns-spanned="2">
            <text:p text:style-name="P425">G40</text:p>
          </table:table-cell>
          <table:covered-table-cell/>
          <table:table-cell table:style-name="TableCell426">
            <text:p text:style-name="P427">Acidum valproicum</text:p>
            <text:p text:style-name="P428">Carbamazepinum</text:p>
            <text:p text:style-name="P429">Clonazepamum</text:p>
            <text:p text:style-name="P430">Ethosuximidum</text:p>
            <text:p text:style-name="Normal"><text:span text:style-name="T431">Lamotriginum</text:span><text:span text:style-name="T432"></text:span></text:p>
            <text:p text:style-name="P433">Phenobarbitalum</text:p>
            <text:p text:style-name="P434">Phenytoinum</text:p>
            <text:p text:style-name="P435">Primidonum</text:p>
          </table:table-cell>
        </table:table-row>
        <table:table-row table:style-name="TableRow436">
          <table:table-cell table:style-name="TableCell437">
            <text:p text:style-name="P438">Ekstrapiramidinės ligos</text:p>
          </table:table-cell>
          <table:table-cell table:style-name="TableCell439" table:number-columns-spanned="2">
            <text:p text:style-name="P440">G 20</text:p>
            <text:p text:style-name="P441">G21</text:p>
            <text:p text:style-name="P442">G 22</text:p>
            <text:p text:style-name="P443"/>
            <text:p text:style-name="P444">G 23</text:p>
            <text:p text:style-name="P445"/>
            <text:p text:style-name="P446">G24</text:p>
            <text:p text:style-name="P447">G<text:s/>25</text:p>
            <text:p text:style-name="P448"/>
          </table:table-cell>
          <table:covered-table-cell/>
          <table:table-cell table:style-name="TableCell449">
            <text:p text:style-name="P450">Alprazolamum</text:p>
            <text:p text:style-name="P451">Amantadinum</text:p>
            <text:p text:style-name="P452">Baclofenum</text:p>
            <text:p text:style-name="P453">Carbamazepinum</text:p>
            <text:p text:style-name="P454">Clorazepatum</text:p>
            <text:p text:style-name="P455">Diazepamum</text:p>
            <text:p text:style-name="P456">Haloperidolum</text:p>
            <text:p text:style-name="P457">Levodopa comp.</text:p>
            <text:p text:style-name="Normal"><text:span text:style-name="T458">(</text:span><text:span text:style-name="T459"></text:span><text:span text:style-name="T460"><text:s/>Carbidopa</text:span></text:p>
            <text:p text:style-name="Normal"><text:span text:style-name="T461"></text:span><text:span text:style-name="T462"><text:s/>Benserazidum)</text:span></text:p>
            <text:p text:style-name="P463">Propranololum</text:p>
          </table:table-cell>
        </table:table-row>
        <table:table-row table:style-name="TableRow464">
          <table:table-cell table:style-name="TableCell465">
            <text:p text:style-name="P466">Trigeminė neuralgija</text:p>
          </table:table-cell>
          <table:table-cell table:style-name="TableCell467" table:number-columns-spanned="2">
            <text:p text:style-name="P468">G50</text:p>
          </table:table-cell>
          <table:covered-table-cell/>
          <table:table-cell table:style-name="TableCell469">
            <text:p text:style-name="Normal"><text:span text:style-name="T470">Carbamazepinum</text:span></text:p>
          </table:table-cell>
        </table:table-row>
        <text:soft-page-break/>
        <table:table-row table:style-name="TableRow471">
          <table:table-cell table:style-name="TableCell472">
            <text:p text:style-name="P473">Generalizuota miastenija ir kitos mioneuralinės jungties ir<text:s/>raumenų ligos</text:p>
            <text:p text:style-name="P474"/>
          </table:table-cell>
          <table:table-cell table:style-name="TableCell475" table:number-columns-spanned="2">
            <text:p text:style-name="P476">G70-G73</text:p>
          </table:table-cell>
          <table:covered-table-cell/>
          <table:table-cell table:style-name="TableCell477">
            <text:p text:style-name="P478">Azathioprinum</text:p>
            <text:p text:style-name="P479">Dexamethasonum</text:p>
            <text:p text:style-name="P480">Methylprednisolonum</text:p>
            <text:p text:style-name="P481">Prednisolonum</text:p>
            <text:p text:style-name="P482">Pyridostigminum</text:p>
          </table:table-cell>
        </table:table-row>
        <table:table-row table:style-name="TableRow483">
          <table:table-cell table:style-name="TableCell484" table:number-columns-spanned="4">
            <text:p text:style-name="P485"/>
            <text:p text:style-name="P486">VII. AKIES IR JOS PRIEDINIŲ ORGANŲ LIGOS</text:p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Glaukoma</text:p>
          </table:table-cell>
          <table:table-cell table:style-name="TableCell491" table:number-columns-spanned="2">
            <text:p text:style-name="Normal"><text:span text:style-name="T492">H40-H42</text:span></text:p>
          </table:table-cell>
          <table:covered-table-cell/>
          <table:table-cell table:style-name="TableCell493">
            <text:p text:style-name="P494">Betaxololum</text:p>
            <text:p text:style-name="P495">Pilocarpinum</text:p>
            <text:p text:style-name="P496">Timololum</text:p>
          </table:table-cell>
        </table:table-row>
        <table:table-row table:style-name="TableRow497">
          <table:table-cell table:style-name="TableCell498" table:number-columns-spanned="4">
            <text:p text:style-name="P499"/>
            <text:p text:style-name="P500">IX. KRAUJOTAKOS SISTEMOS LIGOS</text:p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Miokardo infarktas<text:s/>(iki 6 mėnesių po infarkto)</text:p>
          </table:table-cell>
          <table:table-cell table:style-name="TableCell505" table:number-columns-spanned="2">
            <text:p text:style-name="P506">I 21-I 23</text:p>
            <text:p text:style-name="P507"/>
          </table:table-cell>
          <table:covered-table-cell/>
          <table:table-cell table:style-name="TableCell508">
            <text:p text:style-name="P509">Atenololum</text:p>
            <text:p text:style-name="P510">Isosorbidi dinitras, mononitras</text:p>
          </table:table-cell>
        </table:table-row>
        <table:table-row table:style-name="TableRow511">
          <table:table-cell table:style-name="TableCell512">
            <text:p text:style-name="P513">Širdies reumatas ir ydos</text:p>
          </table:table-cell>
          <table:table-cell table:style-name="TableCell514" table:number-columns-spanned="2">
            <text:p text:style-name="P515">I00-I02,<text:s/></text:p>
            <text:p text:style-name="P516">I05-I09</text:p>
          </table:table-cell>
          <table:covered-table-cell/>
          <table:table-cell table:style-name="TableCell517">
            <text:p text:style-name="P518">Acidum acetylsalicylicum<text:s/></text:p>
            <text:p text:style-name="P519">Diazepamum</text:p>
            <text:p text:style-name="P520">Digoxinum</text:p>
            <text:p text:style-name="P521">Furosemidum</text:p>
            <text:p text:style-name="P522">Glyceryli trinitras</text:p>
            <text:p text:style-name="P523">Hydrochlorothiazidum</text:p>
            <text:p text:style-name="P524">Isosorbidi dinitras,<text:s/>mononitras</text:p>
            <text:p text:style-name="P525">Kalii chloridum</text:p>
            <text:p text:style-name="P526">Pindololum</text:p>
            <text:p text:style-name="P527">Prednisolonum</text:p>
            <text:p text:style-name="P528">Procainamidum</text:p>
            <text:p text:style-name="P529">Spironolactonum</text:p>
            <text:p text:style-name="P530">Verapamilum</text:p>
          </table:table-cell>
        </table:table-row>
        <table:table-row table:style-name="TableRow531">
          <table:table-cell table:style-name="TableCell532">
            <text:p text:style-name="P533">Hipertenzinės ligos</text:p>
          </table:table-cell>
          <table:table-cell table:style-name="TableCell534" table:number-columns-spanned="2">
            <text:p text:style-name="P535">I10-I12, I15</text:p>
          </table:table-cell>
          <table:covered-table-cell/>
          <table:table-cell table:style-name="TableCell536">
            <text:p text:style-name="P537">Atenololum</text:p>
            <text:p text:style-name="P538">Clonidinum</text:p>
            <text:p text:style-name="P539">Diltiazemum</text:p>
            <text:p text:style-name="P540">Enalaprilum</text:p>
            <text:p text:style-name="P541">Hydrochlorothiazidum</text:p>
            <text:p text:style-name="P542">Lacidipinum</text:p>
            <text:p text:style-name="P543">Methyldopa</text:p>
            <text:p text:style-name="P544">Propranololum</text:p>
            <text:p text:style-name="P545">Ramiprilum</text:p>
            <text:p text:style-name="P546">Spironolactonum</text:p>
          </table:table-cell>
        </table:table-row>
        <table:table-row table:style-name="TableRow547">
          <table:table-cell table:style-name="TableCell548">
            <text:p text:style-name="P549">Krūtinės angina (III ir IV funkcinė klasė)</text:p>
          </table:table-cell>
          <table:table-cell table:style-name="TableCell550" table:number-columns-spanned="2">
            <text:p text:style-name="P551">I20</text:p>
          </table:table-cell>
          <table:covered-table-cell/>
          <table:table-cell table:style-name="TableCell552">
            <text:p text:style-name="P553">Atenololum</text:p>
            <text:p text:style-name="P554">Isosorbidi dinitras, mononitras</text:p>
            <text:p text:style-name="P555">Molsidominum</text:p>
          </table:table-cell>
        </table:table-row>
        <table:table-row table:style-name="TableRow556">
          <table:table-cell table:style-name="TableCell557">
            <text:p text:style-name="P558">Širdies ritmo sutrikimai</text:p>
          </table:table-cell>
          <table:table-cell table:style-name="TableCell559" table:number-columns-spanned="2">
            <text:p text:style-name="P560">I44-I49</text:p>
          </table:table-cell>
          <table:covered-table-cell/>
          <table:table-cell table:style-name="TableCell561">
            <text:p text:style-name="P562">Amiodaronum</text:p>
            <text:p text:style-name="P563">Chinidinum</text:p>
            <text:p text:style-name="P564">Mexiletinum</text:p>
            <text:p text:style-name="P565">Procainamidum</text:p>
            <text:p text:style-name="P566">Propafenonum</text:p>
            <text:p text:style-name="Normal"><text:span text:style-name="T567">Verapamilum</text:span></text:p>
          </table:table-cell>
        </table:table-row>
        <table:table-row table:style-name="TableRow568">
          <table:table-cell table:style-name="TableCell569">
            <text:p text:style-name="P570">Prieširdžių virpėjimas</text:p>
          </table:table-cell>
          <table:table-cell table:style-name="TableCell571" table:number-columns-spanned="2">
            <text:p text:style-name="P572">I48</text:p>
          </table:table-cell>
          <table:covered-table-cell/>
          <table:table-cell table:style-name="TableCell573">
            <text:p text:style-name="P574">Warfarinum</text:p>
          </table:table-cell>
        </table:table-row>
        <table:table-row table:style-name="TableRow575">
          <table:table-cell table:style-name="TableCell576">
            <text:p text:style-name="P577">Širdies nepakankamumas (I-IV funkcinė klasė)</text:p>
          </table:table-cell>
          <table:table-cell table:style-name="TableCell578" table:number-columns-spanned="2">
            <text:p text:style-name="P579">I50</text:p>
          </table:table-cell>
          <table:covered-table-cell/>
          <table:table-cell table:style-name="TableCell580">
            <text:p text:style-name="P581">Digoxinum</text:p>
            <text:p text:style-name="P582">Enalaprilum</text:p>
            <text:p text:style-name="P583">Furosemidum</text:p>
            <text:p text:style-name="P584">Hydrochlorothiazidum</text:p>
            <text:p text:style-name="P585">Kalii chloridum</text:p>
          </table:table-cell>
        </table:table-row>
        <table:table-row table:style-name="TableRow586">
          <table:table-cell table:style-name="TableCell587">
            <text:p text:style-name="P588">Smegenų kraujotakos sutrikimai</text:p>
          </table:table-cell>
          <table:table-cell table:style-name="TableCell589" table:number-columns-spanned="2">
            <text:p text:style-name="P590">I60-I64</text:p>
          </table:table-cell>
          <table:covered-table-cell/>
          <table:table-cell table:style-name="TableCell591">
            <text:p text:style-name="P592">Acidum acetylsalicylicum</text:p>
            <text:p text:style-name="P593">Diazepamum</text:p>
            <text:p text:style-name="P594">Pentoxifyllinum</text:p>
            <text:p text:style-name="P595">Piracetamum</text:p>
            <text:p text:style-name="P596">Pyridoxinum</text:p>
            <text:p text:style-name="P597">Xantinoli nicotinas</text:p>
          </table:table-cell>
        </table:table-row>
        <table:table-row table:style-name="TableRow598">
          <table:table-cell table:style-name="TableCell599">
            <text:p text:style-name="P600">Obliteruojantis endarteriitas</text:p>
          </table:table-cell>
          <table:table-cell table:style-name="TableCell601" table:number-columns-spanned="2">
            <text:p text:style-name="P602">I70</text:p>
          </table:table-cell>
          <table:covered-table-cell/>
          <table:table-cell table:style-name="TableCell603">
            <text:p text:style-name="P604">Acetaminophenum</text:p>
            <text:p text:style-name="P605">Acidum salicylicum</text:p>
            <text:soft-page-break/>
            <text:p text:style-name="P606">Glyceryli trinitras</text:p>
            <text:p text:style-name="P607">Isosorbidi dinitras, mononitras</text:p>
            <text:p text:style-name="P608">Pentoxifyllinum</text:p>
            <text:p text:style-name="P609">Prednisolonum</text:p>
            <text:p text:style-name="P610">Xantinoli nicotinas</text:p>
          </table:table-cell>
        </table:table-row>
        <text:soft-page-break/>
        <table:table-row table:style-name="TableRow611">
          <table:table-cell table:style-name="TableCell612" table:number-columns-spanned="4">
            <text:p text:style-name="P613"/>
            <text:p text:style-name="P614">X. KVĖPAVIMO SISTEMOS LIGOS</text:p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Astma</text:p>
            <text:p text:style-name="P619"/>
          </table:table-cell>
          <table:table-cell table:style-name="TableCell620" table:number-columns-spanned="2">
            <text:p text:style-name="P621">J 45</text:p>
            <text:p text:style-name="P622"/>
          </table:table-cell>
          <table:covered-table-cell/>
          <table:table-cell table:style-name="TableCell623">
            <text:p text:style-name="P624">Ambroxolum</text:p>
            <text:p text:style-name="P625">Aminophyllinum (tik tabletės)</text:p>
            <text:p text:style-name="P626">Beclomethasonum</text:p>
            <text:p text:style-name="P627">Clenbuterolum</text:p>
            <text:p text:style-name="P628">Fenoterolum</text:p>
            <text:p text:style-name="P629">Fluticasonum</text:p>
            <text:p text:style-name="P630">Ipratropii bromidum</text:p>
            <text:p text:style-name="P631">Natrii cromoglicas</text:p>
            <text:p text:style-name="P632">Natrii cromoglicas et Fenoterolum</text:p>
            <text:p text:style-name="P633">Prednisolonum</text:p>
            <text:p text:style-name="P634">Salbutamolum</text:p>
            <text:p text:style-name="P635">Salmeterolum</text:p>
            <text:p text:style-name="P636">Theophyllinum</text:p>
          </table:table-cell>
        </table:table-row>
        <table:table-row table:style-name="TableRow637">
          <table:table-cell table:style-name="TableCell638">
            <text:p text:style-name="P639">Alerginis rinitas-konjunktyvitas (polinozė)<text:s/>iki 15 metų</text:p>
          </table:table-cell>
          <table:table-cell table:style-name="TableCell640" table:number-columns-spanned="2">
            <text:p text:style-name="P641">J30</text:p>
          </table:table-cell>
          <table:covered-table-cell/>
          <table:table-cell table:style-name="TableCell642">
            <text:p text:style-name="P643">Beclomethasonum</text:p>
            <text:p text:style-name="P644">Natrii cromoglicas</text:p>
          </table:table-cell>
        </table:table-row>
        <table:table-row table:style-name="TableRow645">
          <table:table-cell table:style-name="TableCell646">
            <text:p text:style-name="P647">Lėtinis obstrukcinis bronchitas</text:p>
          </table:table-cell>
          <table:table-cell table:style-name="TableCell648" table:number-columns-spanned="2">
            <text:p text:style-name="P649">J40- J47</text:p>
          </table:table-cell>
          <table:covered-table-cell/>
          <table:table-cell table:style-name="TableCell650">
            <text:p text:style-name="P651">Ambroxolum</text:p>
            <text:p text:style-name="P652">Beclomethasonum</text:p>
            <text:p text:style-name="P653">Ipratropii bromidum</text:p>
            <text:p text:style-name="P654">Ipratropii bromidum et Fenoterolum</text:p>
            <text:p text:style-name="P655">Salmeterolum</text:p>
          </table:table-cell>
        </table:table-row>
        <table:table-row table:style-name="TableRow656">
          <table:table-cell table:style-name="TableCell657" table:number-columns-spanned="4">
            <text:p text:style-name="P658"/>
            <text:p text:style-name="P659">XI. VIRŠKINIMO SISTEMOS LIGOS</text:p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Lėtinis aktyvus hepatitas<text:s/></text:p>
          </table:table-cell>
          <table:table-cell table:style-name="TableCell664" table:number-columns-spanned="2">
            <text:p text:style-name="P665">K73</text:p>
          </table:table-cell>
          <table:covered-table-cell/>
          <table:table-cell table:style-name="TableCell666">
            <text:p text:style-name="P667">Azathioprinum</text:p>
            <text:p text:style-name="P668">Methylprednisolonum</text:p>
            <text:p text:style-name="P669">Prednisolonum</text:p>
          </table:table-cell>
        </table:table-row>
        <table:table-row table:style-name="TableRow670">
          <table:table-cell table:style-name="TableCell671">
            <text:p text:style-name="P672">Skrandžio ir dvylikapirštės žarnos opa</text:p>
          </table:table-cell>
          <table:table-cell table:style-name="TableCell673" table:number-columns-spanned="2">
            <text:p text:style-name="P674">K25-K27</text:p>
          </table:table-cell>
          <table:covered-table-cell/>
          <table:table-cell table:style-name="TableCell675">
            <text:p text:style-name="P676">Cimetidinum</text:p>
          </table:table-cell>
        </table:table-row>
        <table:table-row table:style-name="TableRow677">
          <table:table-cell table:style-name="TableCell678">
            <text:p text:style-name="P679">Opinis kolitas</text:p>
          </table:table-cell>
          <table:table-cell table:style-name="TableCell680" table:number-columns-spanned="2">
            <text:p text:style-name="P681">K 51</text:p>
          </table:table-cell>
          <table:covered-table-cell/>
          <table:table-cell table:style-name="TableCell682">
            <text:p text:style-name="P683">Dexamethasonum</text:p>
            <text:p text:style-name="P684">Mesalazinum</text:p>
            <text:p text:style-name="P685">Prednisolonum</text:p>
          </table:table-cell>
        </table:table-row>
        <table:table-row table:style-name="TableRow686">
          <table:table-cell table:style-name="TableCell687" table:number-columns-spanned="4">
            <text:p text:style-name="P688"/>
            <text:p text:style-name="P689">XII. ODOS IR POODŽIO LIGOS</text:p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Psoriazė</text:p>
            <text:p text:style-name="P694"/>
          </table:table-cell>
          <table:table-cell table:style-name="TableCell695" table:number-columns-spanned="2">
            <text:p text:style-name="P696">L 40</text:p>
            <text:p text:style-name="P697"/>
            <text:p text:style-name="P698"/>
            <text:p text:style-name="P699"/>
          </table:table-cell>
          <table:covered-table-cell/>
          <table:table-cell table:style-name="TableCell700">
            <text:p text:style-name="P701">Acitretinum</text:p>
            <text:p text:style-name="P702">Azathioprinum</text:p>
            <text:p text:style-name="P703">Calcipotriolum</text:p>
            <text:p text:style-name="P704">Methotrexatum</text:p>
            <text:p text:style-name="P705">Prednisolonum</text:p>
          </table:table-cell>
        </table:table-row>
        <table:table-row table:style-name="TableRow706">
          <table:table-cell table:style-name="TableCell707">
            <text:p text:style-name="P708">Pūslinė (pemphigus) (sunkios formos)</text:p>
          </table:table-cell>
          <table:table-cell table:style-name="TableCell709" table:number-columns-spanned="2">
            <text:p text:style-name="P710">L10-L14</text:p>
          </table:table-cell>
          <table:covered-table-cell/>
          <table:table-cell table:style-name="TableCell711">
            <text:p text:style-name="P712">Azathioprinum</text:p>
            <text:p text:style-name="P713">Mupirocinum</text:p>
            <text:p text:style-name="P714">Prednisolonum</text:p>
          </table:table-cell>
        </table:table-row>
        <table:table-row table:style-name="TableRow715">
          <table:table-cell table:style-name="TableCell716">
            <text:p text:style-name="P717">Atopinis dermatitas (sunkus) ir lėtinės sunkios eigos pasikartojančios eritrodermijos</text:p>
          </table:table-cell>
          <table:table-cell table:style-name="TableCell718" table:number-columns-spanned="2">
            <text:p text:style-name="P719">L 20</text:p>
          </table:table-cell>
          <table:covered-table-cell/>
          <table:table-cell table:style-name="TableCell720">
            <text:p text:style-name="P721">Azathioprinum</text:p>
            <text:p text:style-name="P722">Fluticasonum</text:p>
            <text:p text:style-name="P723">Methylprednisolonum</text:p>
            <text:p text:style-name="P724">Prednisolonum</text:p>
          </table:table-cell>
        </table:table-row>
        <table:table-row table:style-name="TableRow725">
          <table:table-cell table:style-name="TableCell726">
            <text:p text:style-name="P727">Įvairūs alerginiai dermatitai</text:p>
          </table:table-cell>
          <table:table-cell table:style-name="TableCell728" table:number-columns-spanned="2">
            <text:p text:style-name="P729">L23</text:p>
          </table:table-cell>
          <table:covered-table-cell/>
          <table:table-cell table:style-name="TableCell730">
            <text:p text:style-name="P731">Fluticasonum</text:p>
            <text:p text:style-name="P732">Methylprednisolonum</text:p>
            <text:p text:style-name="P733">Prednisolonum</text:p>
          </table:table-cell>
        </table:table-row>
        <table:table-row table:style-name="TableRow734">
          <table:table-cell table:style-name="TableCell735">
            <text:p text:style-name="P736">Keratodermija, ichtiozė</text:p>
          </table:table-cell>
          <table:table-cell table:style-name="TableCell737" table:number-columns-spanned="2">
            <text:p text:style-name="P738">L86, Q80</text:p>
          </table:table-cell>
          <table:covered-table-cell/>
          <table:table-cell table:style-name="TableCell739">
            <text:p text:style-name="Normal"><text:span text:style-name="T740">Acitretinum</text:span></text:p>
          </table:table-cell>
        </table:table-row>
        <table:table-row table:style-name="TableRow741">
          <table:table-cell table:style-name="TableCell742" table:number-columns-spanned="4">
            <text:p text:style-name="P743"/>
            <text:p text:style-name="P744">XIII. JUNGIAMOJO AUDINIO IR SKELETO-RAUMENŲ SISTEMOS LIGOS</text:p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Reumatoidinis artritas</text:p>
          </table:table-cell>
          <table:table-cell table:style-name="TableCell749" table:number-columns-spanned="2">
            <text:p text:style-name="P750">M05, M06, M08</text:p>
          </table:table-cell>
          <table:covered-table-cell/>
          <table:table-cell table:style-name="TableCell751">
            <text:p text:style-name="P752">Azathioprinum</text:p>
            <text:soft-page-break/>
            <text:p text:style-name="P753">Cyclophosphamidum</text:p>
            <text:p text:style-name="P754">Diclofenacum</text:p>
            <text:p text:style-name="P755">Ibuprofenum</text:p>
            <text:p text:style-name="P756">Indometacinum</text:p>
            <text:p text:style-name="P757">Methotrexatum</text:p>
            <text:p text:style-name="P758">Methylprednisolonum</text:p>
            <text:p text:style-name="P759">Nabumetonum</text:p>
            <text:p text:style-name="P760">Naproxenum</text:p>
            <text:p text:style-name="P761">Penicillaminum</text:p>
            <text:p text:style-name="P762">Piroxicamum</text:p>
            <text:p text:style-name="P763">Sulfasalazinum</text:p>
          </table:table-cell>
        </table:table-row>
        <text:soft-page-break/>
        <table:table-row table:style-name="TableRow764">
          <table:table-cell table:style-name="TableCell765">
            <text:p text:style-name="P766">Podagra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Allopurinolum</text:p>
          </table:table-cell>
        </table:table-row>
        <table:table-row table:style-name="TableRow771">
          <table:table-cell table:style-name="TableCell772">
            <text:p text:style-name="P773">Sisteminės jungiamojo audinio ligos</text:p>
          </table:table-cell>
          <table:table-cell table:style-name="TableCell774" table:number-columns-spanned="2">
            <text:p text:style-name="P775">M 30-35</text:p>
          </table:table-cell>
          <table:covered-table-cell/>
          <table:table-cell table:style-name="TableCell776">
            <text:p text:style-name="P777">Azathioprinum</text:p>
            <text:p text:style-name="P778">Cyclophosphamidum</text:p>
          </table:table-cell>
        </table:table-row>
        <table:table-row table:style-name="TableRow779">
          <table:table-cell table:style-name="TableCell780">
            <text:p text:style-name="P781">Dermatopolimiozitas</text:p>
            <text:p text:style-name="P782"/>
            <text:p text:style-name="P783"/>
            <text:p text:style-name="P784"/>
          </table:table-cell>
          <table:table-cell table:style-name="TableCell785" table:number-columns-spanned="2">
            <text:p text:style-name="P786">M33</text:p>
            <text:p text:style-name="P787"/>
            <text:p text:style-name="P788"/>
            <text:p text:style-name="P789"/>
            <text:p text:style-name="P790"/>
          </table:table-cell>
          <table:covered-table-cell/>
          <table:table-cell table:style-name="TableCell791">
            <text:p text:style-name="P792">Azathioprinum</text:p>
            <text:p text:style-name="P793">Indometacinum</text:p>
            <text:p text:style-name="P794">Methotrexatum</text:p>
            <text:p text:style-name="P795">Methylprednisolonum</text:p>
            <text:p text:style-name="P796">Prednisolonum</text:p>
          </table:table-cell>
        </table:table-row>
        <table:table-row table:style-name="TableRow797">
          <table:table-cell table:style-name="TableCell798">
            <text:p text:style-name="P799">Skleroderma</text:p>
          </table:table-cell>
          <table:table-cell table:style-name="TableCell800" table:number-columns-spanned="2">
            <text:p text:style-name="P801">M34</text:p>
          </table:table-cell>
          <table:covered-table-cell/>
          <table:table-cell table:style-name="TableCell802">
            <text:p text:style-name="P803">Nifedipinum</text:p>
            <text:p text:style-name="P804">Penicillaminum</text:p>
          </table:table-cell>
        </table:table-row>
        <table:table-row table:style-name="TableRow805">
          <table:table-cell table:style-name="TableCell806">
            <text:p text:style-name="P807">Ankilozinis spondilitas</text:p>
          </table:table-cell>
          <table:table-cell table:style-name="TableCell808" table:number-columns-spanned="2">
            <text:p text:style-name="P809">M45</text:p>
          </table:table-cell>
          <table:covered-table-cell/>
          <table:table-cell table:style-name="TableCell810">
            <text:p text:style-name="P811">Diclofenacum</text:p>
            <text:p text:style-name="P812">Indometacinum</text:p>
            <text:p text:style-name="P813">Nabumetonum</text:p>
            <text:p text:style-name="P814">Sulfasalazinum</text:p>
          </table:table-cell>
        </table:table-row>
        <table:table-row table:style-name="TableRow815">
          <table:table-cell table:style-name="TableCell816" table:number-columns-spanned="4">
            <text:p text:style-name="P817"/>
            <text:p text:style-name="P818">XIV. UROGENITALINĖS SISTEMOS LIGOS</text:p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Glomerulonefritas</text:p>
            <text:p text:style-name="P823"/>
          </table:table-cell>
          <table:table-cell table:style-name="TableCell824" table:number-columns-spanned="2">
            <text:p text:style-name="P825">N 00</text:p>
            <text:p text:style-name="P826"/>
          </table:table-cell>
          <table:covered-table-cell/>
          <table:table-cell table:style-name="TableCell827">
            <text:p text:style-name="P828">Azathioprinum</text:p>
            <text:p text:style-name="P829">Cyclophosphamidum</text:p>
            <text:p text:style-name="P830">Methylprednisolonum</text:p>
            <text:p text:style-name="P831">Prednisolonum</text:p>
          </table:table-cell>
        </table:table-row>
        <table:table-row table:style-name="TableRow832">
          <table:table-cell table:style-name="TableCell833">
            <text:p text:style-name="P834">Lėtinis inkstų nepakankamumas</text:p>
          </table:table-cell>
          <table:table-cell table:style-name="TableCell835" table:number-columns-spanned="2">
            <text:p text:style-name="P836">N 18-N19</text:p>
          </table:table-cell>
          <table:covered-table-cell/>
          <table:table-cell table:style-name="TableCell837">
            <text:p text:style-name="P838">Alfacalcidolum</text:p>
          </table:table-cell>
        </table:table-row>
        <table:table-row table:style-name="TableRow839">
          <table:table-cell table:style-name="TableCell840">
            <text:p text:style-name="P841">Šlapimo pūslės neuromuskulinė disfunkcija</text:p>
          </table:table-cell>
          <table:table-cell table:style-name="TableCell842" table:number-columns-spanned="2">
            <text:p text:style-name="P843">N31</text:p>
          </table:table-cell>
          <table:covered-table-cell/>
          <table:table-cell table:style-name="TableCell844">
            <text:p text:style-name="P845">Oxybutininum</text:p>
          </table:table-cell>
        </table:table-row>
        <table:table-row table:style-name="TableRow846">
          <table:table-cell table:style-name="TableCell847">
            <text:p text:style-name="P848">Endometriozė</text:p>
          </table:table-cell>
          <table:table-cell table:style-name="TableCell849" table:number-columns-spanned="2">
            <text:p text:style-name="P850">N80</text:p>
          </table:table-cell>
          <table:covered-table-cell/>
          <table:table-cell table:style-name="TableCell851">
            <text:p text:style-name="P852">Danazolum</text:p>
            <text:p text:style-name="P853">Goserelinum</text:p>
          </table:table-cell>
        </table:table-row>
        <table:table-row table:style-name="TableRow854">
          <table:table-cell table:style-name="TableCell855" table:number-columns-spanned="4">
            <text:p text:style-name="P856"/>
            <text:p text:style-name="P857"/>
            <text:p text:style-name="P858">XV. NĖŠTUMAS, GIMDYMAS IR POGIMDYMINIS LAIKOTARPIS</text:p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Nėščiųjų toksikozė<text:s/></text:p>
          </table:table-cell>
          <table:table-cell table:style-name="TableCell863" table:number-columns-spanned="2">
            <text:p text:style-name="P864">O10-O16</text:p>
          </table:table-cell>
          <table:covered-table-cell/>
          <table:table-cell table:style-name="TableCell865">
            <text:p text:style-name="P866">Labetalolum</text:p>
            <text:p text:style-name="P867">Methyldopa</text:p>
          </table:table-cell>
        </table:table-row>
        <table:table-row table:style-name="TableRow868">
          <table:table-cell table:style-name="TableCell869" table:number-columns-spanned="4">
            <text:p text:style-name="P870"/>
            <text:p text:style-name="P871">XXI. PERSODINTI ORGANAI IR AUDINIAI</text:p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Dializuojamiems ir po inkstų persodinimo</text:p>
            <text:p text:style-name="Normal"><text:span text:style-name="T876"></text:span><text:span text:style-name="T877"><text:s/>tik su SAM vyr. specialisto leidimu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Azathioprinum</text:p>
            <text:p text:style-name="Normal"><text:span text:style-name="T882">Ciclosporinum</text:span><text:span text:style-name="T883"></text:span></text:p>
            <text:p text:style-name="Normal"><text:span text:style-name="T884">Erythropoietinum</text:span><text:span text:style-name="T885"></text:span></text:p>
            <text:p text:style-name="P886">Prednisolonum</text:p>
          </table:table-cell>
        </table:table-row>
        <table:table-row table:style-name="TableRow887">
          <table:table-cell table:style-name="TableCell888">
            <text:p text:style-name="P889">Po širdies ir kitų organų transplantacijos</text:p>
            <text:p text:style-name="Normal"><text:span text:style-name="T890"></text:span><text:span text:style-name="T891"><text:s/>tik su SAM vyr. specialisto leidimu</text:span>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Normal"><text:span text:style-name="T895">Imunosupresantai</text:span><text:span text:style-name="T896"></text:span></text:p>
          </table:table-cell>
        </table:table-row>
        <table:table-row table:style-name="TableRow897">
          <table:table-cell table:style-name="TableCell898">
            <text:p text:style-name="P899">Būklė po širdies vožtuvų plastikos ir protezavimo operacijų<text:s/></text:p>
            <text:p text:style-name="P900">Būklė po vainikinių arterijų apeinamųjų</text:p>
            <text:p text:style-name="P901">jungčių operacijų plastikos (6 mėnesius)</text:p>
          </table:table-cell>
          <table:table-cell table:style-name="TableCell902" table:number-columns-spanned="2">
            <text:p text:style-name="P903">Z 95</text:p>
          </table:table-cell>
          <table:covered-table-cell/>
          <table:table-cell table:style-name="TableCell904">
            <text:p text:style-name="P905">Acenocoumarolum</text:p>
            <text:p text:style-name="P906">Acidum acetylsalicylicum</text:p>
            <text:p text:style-name="P907">Amiodaronum</text:p>
            <text:p text:style-name="P908">Chinidinum</text:p>
            <text:p text:style-name="P909">Digoxinum</text:p>
            <text:p text:style-name="P910">Furosemidum</text:p>
            <text:p text:style-name="P911">Glyceryli trinitras</text:p>
            <text:soft-page-break/>
            <text:p text:style-name="P912">Hydrochlorothiazidum</text:p>
            <text:p text:style-name="P913">Ipratropii bromidum</text:p>
            <text:p text:style-name="P914">Isosorbidi dinitras, mononitras</text:p>
            <text:p text:style-name="P915">Kalii chloridum</text:p>
            <text:p text:style-name="P916">Mexiletinum</text:p>
            <text:p text:style-name="P917">Pindololum</text:p>
            <text:p text:style-name="P918">Procainamidum</text:p>
            <text:p text:style-name="P919">Propafenonum</text:p>
          </table:table-cell>
        </table:table-row>
      </table:table>
      <text:soft-page-break/>
      <text:p text:style-name="P920">______________</text:p>
      <text:p text:style-name="P921">Priedo pakeitimai:</text:p>
      <text:p text:style-name="P922"><text:span text:style-name="T923">Nr.<text:s/></text:span><text:a xlink:href="https://www.e-tar.lt/portal/legalAct.html?documentId=TAR.39DDF592ACA8" office:target-frame-name="_top" xlink:show="replace"><text:span text:style-name="T924">422</text:span></text:a><text:span text:style-name="T925">, 1997-07-31, Žin., 1997, Nr. 73-1881 (1997-08-06), i. k. 0972250ISAK00000422</text:span></text:p>
      <text:p text:style-name="P926"><text:span text:style-name="T927">Nr.<text:s/></text:span><text:a xlink:href="https://www.e-tar.lt/portal/legalAct.html?documentId=TAR.7C30544679B2" office:target-frame-name="_top" xlink:show="replace"><text:span text:style-name="T928">476</text:span></text:a><text:span text:style-name="T929">, 1997-09-10, Žin., 1997, Nr. 84-2118 (1997-09-12), i. k. 0972250ISAK00000476</text:span></text:p>
      <text:p text:style-name="P930"><text:span text:style-name="T931">Nr.<text:s/></text:span><text:a xlink:href="https://www.e-tar.lt/portal/legalAct.html?documentId=TAR.CBB2715A3884" office:target-frame-name="_top" xlink:show="replace"><text:span text:style-name="T932">562</text:span></text:a><text:span text:style-name="T933">, 1997-10-21, Žin., 1997, Nr. 96-2440 (1997-10-24), i. k. 0972250ISAK00000562</text:span></text:p>
      <text:p text:style-name="Normal"/>
      <text:soft-page-break/>
      <text:p text:style-name="P934">PATVIRTINTA</text:p>
      <text:p text:style-name="P940">Lietuvos Respublikos sveikatos apsaugos</text:p>
      <text:p text:style-name="P941">ministerijos<text:s/>1997 m. liepos 2 d. įsakymu Nr. 367</text:p>
      <text:p text:style-name="P942"/>
      <text:p text:style-name="P943">B sąrašas</text:p>
      <text:p text:style-name="P944"/>
      <text:p text:style-name="P945"><text:span text:style-name="T946">VAISTŲ, KURIŲ IŠLAIDOS ARBA JŲ DALIS AMBULATORINIO GYDYMO METU KOMPENSUOJAMOS IŠ PRIVALOMOJO SVEIKATOS DRAUDIMO FONDO LĖŠŲ, SĄRAŠAS</text:span></text:p>
      <text:p text:style-name="P947"/>
      <text:p text:style-name="P948">1. Acenocoumarolum</text:p>
      <text:p text:style-name="P949">2. Acetaminophenum susp. – tik vaikams iki 3 m.</text:p>
      <text:p text:style-name="P950">3. Acetylcysteinum</text:p>
      <text:p text:style-name="P951">4. Acidum acetylsalicylicum</text:p>
      <text:p text:style-name="P952">5. Acidum aminomethylbenzoicum</text:p>
      <text:p text:style-name="P953">6. Acidum folicum</text:p>
      <text:p text:style-name="P954">7. Acidum nicotinicum</text:p>
      <text:p text:style-name="P955">8. Acidum salicylicum</text:p>
      <text:p text:style-name="P956">9. Allopurinolum</text:p>
      <text:p text:style-name="P957">10. Ambroxolum tik vaikams iki 3 m.</text:p>
      <text:p text:style-name="P958">11. Aminophyllinum</text:p>
      <text:p text:style-name="P959">12. Amiodaronum</text:p>
      <text:p text:style-name="P960">13. Amitriptylinum</text:p>
      <text:p text:style-name="P961">14. Amorolfinum</text:p>
      <text:p text:style-name="P962">15. Amoxicillinum</text:p>
      <text:p text:style-name="P963"><text:span text:style-name="T964">16. Amoxicillinum<text:s/></text:span><text:span text:style-name="T965"></text:span><text:span text:style-name="T966"><text:s/>Acidum clavulanicum susp. tik vaikams iki 3 m.</text:span></text:p>
      <text:p text:style-name="P967">17. Aqua pro injectionibus</text:p>
      <text:p text:style-name="P968">18. Asparaginasum</text:p>
      <text:p text:style-name="P969">19. Astemizolum</text:p>
      <text:p text:style-name="P970">20. Atenololum</text:p>
      <text:p text:style-name="P971">21. Azathioprinum</text:p>
      <text:p text:style-name="P972">22. Baclofenum</text:p>
      <text:p text:style-name="P973">23. Benzylpenicillinum (Natrium, Kalium, Benzathinum,<text:s/>Procainum)</text:p>
      <text:p text:style-name="P974">24. Betamethasonum</text:p>
      <text:p text:style-name="P975">25. Bifidum bacterinum</text:p>
      <text:p text:style-name="P976">26. Bromocriptinum</text:p>
      <text:p text:style-name="P977">27. Broncholytinum tik vaikams</text:p>
      <text:p text:style-name="P978">28. Calcii chloridum</text:p>
      <text:p text:style-name="P979">29. Calcii gluconas</text:p>
      <text:p text:style-name="P980">30. Calcipotriolum</text:p>
      <text:p text:style-name="P981">31. Calcitoninum</text:p>
      <text:p text:style-name="P982">32. Calcitriolum vaikams iki 3 m.</text:p>
      <text:p text:style-name="P983">33. Carbamazepinum</text:p>
      <text:p text:style-name="P984">34. Carbo activatus</text:p>
      <text:p text:style-name="P985">35.<text:s/>Catachrom</text:p>
      <text:p text:style-name="P986">36. Cefaclorum</text:p>
      <text:p text:style-name="P987">37. Cefalexinum</text:p>
      <text:p text:style-name="P988">38. Cefazolinum<text:s/></text:p>
      <text:p text:style-name="P989">39. Cefuroximum susp. – tik vaikams iki 3m.</text:p>
      <text:p text:style-name="P990">40. Chinidinum</text:p>
      <text:p text:style-name="P991">41. Chloramphenicolum</text:p>
      <text:p text:style-name="P992">42. Cimetidinum</text:p>
      <text:soft-page-break/>
      <text:p text:style-name="P993">43. Ciprofloxacinum</text:p>
      <text:p text:style-name="P994">44. Clemastinum</text:p>
      <text:p text:style-name="P995">45. Clenbuterolum</text:p>
      <text:p text:style-name="P996">46. Clindamycini hydrochloridum</text:p>
      <text:p text:style-name="P997">47. Clomipraminum</text:p>
      <text:p text:style-name="P998">48. Clonidinum</text:p>
      <text:p text:style-name="P999">49. Clotrimazolum</text:p>
      <text:p text:style-name="P1000">50. Clozapinum</text:p>
      <text:p text:style-name="P1001">51. Cyanocobalaminum</text:p>
      <text:p text:style-name="P1002">52. Deferoxaminum</text:p>
      <text:p text:style-name="P1003">53. Dexamethasonum</text:p>
      <text:p text:style-name="P1004">54. Diazepamum</text:p>
      <text:p text:style-name="P1005">55. Diclofenacum</text:p>
      <text:p text:style-name="P1006">56. Digoxinum</text:p>
      <text:p text:style-name="P1007">57. Dihydrotachysterolum<text:s/></text:p>
      <text:p text:style-name="P1008">58. Diphenhydraminum</text:p>
      <text:p text:style-name="P1009">59. Doxycyclinum</text:p>
      <text:p text:style-name="P1010">60. Drotaverinum</text:p>
      <text:p text:style-name="P1011">61. Enalaprilum</text:p>
      <text:p text:style-name="P1012">62.<text:s/>Epinephrinum</text:p>
      <text:p text:style-name="P1013">63. Ergocalciferolum</text:p>
      <text:p text:style-name="P1014">64. Ergotaminum</text:p>
      <text:p text:style-name="P1015">65. Erythromycinum</text:p>
      <text:p text:style-name="P1016">66. Erythropoietinum vaikams iki 3 m. su SAM vyr. specialisto leidimu</text:p>
      <text:p text:style-name="P1017">67. Estradiolum</text:p>
      <text:p text:style-name="P1018">68. Estradiolum + Levonorgestrelum tik akušeriniams-ginekologiniams susirgimams gydyti</text:p>
      <text:p text:style-name="P1019"><text:span text:style-name="T1020">69. Ethinyles</text:span><text:span text:style-name="T1021">tradiolum<text:s/></text:span><text:span text:style-name="T1022"></text:span><text:span text:style-name="T1023"><text:s/>Levonorgestrelum tik akušeriniams-ginekologiniams susirgimams gydyti</text:span></text:p>
      <text:p text:style-name="P1024"><text:span text:style-name="T1025">70. Ethinylestradiolum<text:s/></text:span><text:span text:style-name="T1026"></text:span><text:span text:style-name="T1027"><text:s/>Norethisteronum tik akušeriniams-ginekologiniams susirgimams gydyti</text:span></text:p>
      <text:p text:style-name="P1028">71. Extractum Cassia senae<text:s/></text:p>
      <text:p text:style-name="P1029">72. Ferrosi sulfas</text:p>
      <text:p text:style-name="P1030">73. Fluoxetinum</text:p>
      <text:p text:style-name="P1031">74.<text:s/>Flucloxacillinum</text:p>
      <text:p text:style-name="P1032">75. Flumethasonum+Ac. salicylicum</text:p>
      <text:p text:style-name="P1033">76. Fluphenazinum</text:p>
      <text:p text:style-name="P1034">77. Fluticasonum</text:p>
      <text:p text:style-name="P1035">78. Fluvoxaminum</text:p>
      <text:p text:style-name="P1036">79. Furosemidum</text:p>
      <text:p text:style-name="P1037">80. Gentamycinum</text:p>
      <text:p text:style-name="P1038">81. Glucosum</text:p>
      <text:p text:style-name="P1039">82. Glyceryli trinitras</text:p>
      <text:p text:style-name="P1040">83. Gonadotropinum chorionicum</text:p>
      <text:p text:style-name="P1041">84. Haloperidolum</text:p>
      <text:p text:style-name="P1042">85. Heparinum</text:p>
      <text:p text:style-name="P1043">86. Hydrochlorothiazidum</text:p>
      <text:p text:style-name="P1044">87. Hydrocortisonum</text:p>
      <text:p text:style-name="P1045">88. Ibuprofenum</text:p>
      <text:p text:style-name="P1046">89. Idoxuridinum</text:p>
      <text:p text:style-name="P1047">90. Imipraminum</text:p>
      <text:p text:style-name="P1048">91. Indapamidum</text:p>
      <text:soft-page-break/>
      <text:p text:style-name="P1049">92. Indometacinum</text:p>
      <text:p text:style-name="P1050">93. Interferonum alfa humanum biosyntheticum</text:p>
      <text:p text:style-name="P1051">94. Interferonum leucocyticum humanum siccum tik vaikams iki 3 m.</text:p>
      <text:p text:style-name="P1052">95. Isosorbidi dinitras</text:p>
      <text:p text:style-name="P1053">96. Kalii chloridum</text:p>
      <text:p text:style-name="P1054">97. Ketoconazolum</text:p>
      <text:p text:style-name="P1055">98. Ketoprofenum<text:s/></text:p>
      <text:p text:style-name="P1056">99. Ketotifenum</text:p>
      <text:p text:style-name="P1057">100. Lactobacterinum tik vaikams iki 3 m.</text:p>
      <text:p text:style-name="P1058">101. Levomepromazinum</text:p>
      <text:p text:style-name="P1059">102. Levothyroxinum</text:p>
      <text:p text:style-name="P1060">103. Lidocainum</text:p>
      <text:p text:style-name="P1061">104. Lincomycini hydrochloridum</text:p>
      <text:p text:style-name="P1062">105. Liothyroninum</text:p>
      <text:p text:style-name="P1063">106. Liothyroninum+Levothyroxinum</text:p>
      <text:p text:style-name="P1064">107.<text:s/>Loperamidi hydrochloridum</text:p>
      <text:p text:style-name="P1065">108. Magnio ir aliuminio šarminiai preparatai</text:p>
      <text:p text:style-name="P1066">109. Magnesii sulfas</text:p>
      <text:p text:style-name="P1067">110. Mebendazolum</text:p>
      <text:p text:style-name="P1068">111. Medazepamum</text:p>
      <text:p text:style-name="P1069">112. Methyldopa</text:p>
      <text:p text:style-name="P1070">113. Methylprednisoloni acetas</text:p>
      <text:p text:style-name="P1071">114. Metoclopramidi hydrochloridum</text:p>
      <text:p text:style-name="P1072">115. Metoprololum</text:p>
      <text:p text:style-name="P1073">116. Metronidazolum</text:p>
      <text:p text:style-name="P1074">117. Mexiletini hydrochloridum</text:p>
      <text:p text:style-name="P1075">118. Miconazolum</text:p>
      <text:p text:style-name="P1076">119. Morphini hydrochloridum</text:p>
      <text:p text:style-name="P1077">120. Nandroloni decanoas</text:p>
      <text:p text:style-name="P1078">121. Natrii chloridum</text:p>
      <text:p text:style-name="P1079">122. Natrii fluoratum</text:p>
      <text:p text:style-name="P1080">123. Natrii hydrocarbonas</text:p>
      <text:p text:style-name="P1081">124. Neomycinum + Bacitracinum</text:p>
      <text:p text:style-name="P1082">125. Nitrazepamum</text:p>
      <text:p text:style-name="P1083">126. Nitrofurantoinum</text:p>
      <text:p text:style-name="P1084">127. Norethisteronum</text:p>
      <text:p text:style-name="P1085">128. Nystatinum</text:p>
      <text:p text:style-name="P1086">129. Ofloxacinum</text:p>
      <text:p text:style-name="P1087">130. Oxazepamum</text:p>
      <text:p text:style-name="P1088">131. Pancreatinum</text:p>
      <text:p text:style-name="P1089">132. Penicillaminum</text:p>
      <text:p text:style-name="P1090">133. Penfluridolum</text:p>
      <text:p text:style-name="P1091">134. Pentoxifyllinum</text:p>
      <text:p text:style-name="P1092">135. Permetrinum</text:p>
      <text:p text:style-name="P1093">136. Phenobarbitalum</text:p>
      <text:p text:style-name="P1094">137. Phenoxymethylpenicillinum</text:p>
      <text:p text:style-name="P1095">138. Phytomenadionum</text:p>
      <text:p text:style-name="P1096">139. Pilocarpini hydrochloridum</text:p>
      <text:p text:style-name="P1097">140.<text:s/>Pindololum</text:p>
      <text:p text:style-name="P1098">141. Piperacillinum</text:p>
      <text:p text:style-name="P1099">142. Pirenzepini hydrochloridum</text:p>
      <text:p text:style-name="P1100">143. Posterisanum</text:p>
      <text:soft-page-break/>
      <text:p text:style-name="P1101">144. Prednisolonum</text:p>
      <text:p text:style-name="P1102">145. Procainamidi hydrochloridum</text:p>
      <text:p text:style-name="P1103">146. Procaini hydrochloridum</text:p>
      <text:p text:style-name="P1104">147. Procarbazinum</text:p>
      <text:p text:style-name="P1105">148. Proctosedylum</text:p>
      <text:p text:style-name="P1106">149. Propranololum</text:p>
      <text:p text:style-name="P1107">150. Proteini hydrolizatum tik vaikams, sergantiems fenilketonurija, gydyti 3 mėn. kursui<text:s/></text:p>
      <text:p text:style-name="P1108">151. Pyrantelum</text:p>
      <text:p text:style-name="P1109">152. Quifenadini hydrochloridum</text:p>
      <text:p text:style-name="P1110">153. Ranitidini hydrochloridum</text:p>
      <text:p text:style-name="P1111">154. Retinolum</text:p>
      <text:p text:style-name="P1112">155. Riboflavinum (akims lašai)<text:s/></text:p>
      <text:p text:style-name="P1113">156. Sulfadiazinum argentum</text:p>
      <text:p text:style-name="P1114">157. Sulfur</text:p>
      <text:p text:style-name="P1115">158. Smectitum dioctahedralum vaikams ir nėščioms moterims<text:s/></text:p>
      <text:p text:style-name="P1116">159. Spironolactonum</text:p>
      <text:p text:style-name="P1117">160. Sucralfatum</text:p>
      <text:p text:style-name="P1118">161. Sulfacetamidum</text:p>
      <text:p text:style-name="P1119">162. Sulfamethoxazolum+Trimethoprinum</text:p>
      <text:p text:style-name="P1120">163. Sulfasalazinum</text:p>
      <text:p text:style-name="P1121">164. Terbinafinum</text:p>
      <text:p text:style-name="P1122">165. Tetracaini hydrochloridum</text:p>
      <text:p text:style-name="P1123">166. Tetracyclinum</text:p>
      <text:p text:style-name="P1124">167. Theophyllinum</text:p>
      <text:p text:style-name="P1125">168. Thiamazolum</text:p>
      <text:p text:style-name="P1126">169. Thioridazini hydrochloridum</text:p>
      <text:p text:style-name="P1127">170. Ticlopidinum esant smegenų kraujotakos nepakankamumui</text:p>
      <text:p text:style-name="P1128">171. Timololum</text:p>
      <text:p text:style-name="P1129">172. Tocopherolum</text:p>
      <text:p text:style-name="P1130">173. Tramadolum</text:p>
      <text:p text:style-name="P1131">174. Trifluoperazini hydrochloridum</text:p>
      <text:p text:style-name="P1132">175. Trihexyphenidylum</text:p>
      <text:p text:style-name="P1133">176. Troxerutinum venų nepakankamumui gydyti</text:p>
      <text:p text:style-name="P1134">177. Valaciklovirum nėščioms moterims</text:p>
      <text:p text:style-name="P1135">178. Verapamilum</text:p>
      <text:p text:style-name="P1136">179. Vinpocetinum</text:p>
      <text:p text:style-name="P1137">180. Vita-iodurolum</text:p>
      <text:p text:style-name="P1138">181. Warfarinum</text:p>
      <text:p text:style-name="P1139">182. Xantinoli nicotinas</text:p>
      <text:p text:style-name="P1140">183. Xylometazolinum<text:s/></text:p>
      <text:p text:style-name="P1141"><text:span text:style-name="T1142">184.<text:s/></text:span><text:span text:style-name="T1143">Fludrocortisonum</text:span></text:p>
      <text:p text:style-name="P1144">______________</text:p>
      <text:p text:style-name="P1145">Priedo pakeitimai:</text:p>
      <text:p text:style-name="P1146"><text:span text:style-name="T1147">Nr.<text:s/></text:span><text:a xlink:href="https://www.e-tar.lt/portal/legalAct.html?documentId=TAR.39DDF592ACA8" office:target-frame-name="_top" xlink:show="replace"><text:span text:style-name="T1148">422</text:span></text:a><text:span text:style-name="T1149">, 1997-07-31, Žin., 1997, Nr. 73-1881 (1997-08-06), i. k. 0972250ISAK00000422</text:span></text:p>
      <text:p text:style-name="P1150"><text:span text:style-name="T1151">Nr.<text:s/></text:span><text:a xlink:href="https://www.e-tar.lt/portal/legalAct.html?documentId=TAR.7C30544679B2" office:target-frame-name="_top" xlink:show="replace"><text:span text:style-name="T1152">476</text:span></text:a><text:span text:style-name="T1153">,<text:s/></text:span><text:span text:style-name="T1154">1997-09-10, Žin., 1997, Nr. 84-2118 (1997-09-12), i. k. 0972250ISAK00000476</text:span></text:p>
      <text:p text:style-name="Normal"/>
      <text:soft-page-break/>
      <text:p text:style-name="P1155">PATVIRTINTA</text:p>
      <text:p text:style-name="P1161">Lietuvos Respublikos sveikatos apsaugos</text:p>
      <text:p text:style-name="P1162">ministerijos 1997 m. liepos 2 d. įsakymu Nr. 367</text:p>
      <text:p text:style-name="P1163"/>
      <text:p text:style-name="P1164">C sąrašas<text:s/></text:p>
      <text:p text:style-name="P1165"/>
      <text:p text:style-name="P1166"><text:span text:style-name="T1167">MEDICINOS PAGALBOS PRIEMONIŲ, KURIŲ IŠL</text:span><text:span text:style-name="T1168">AIDOS AMBULATORINIO GYDYMO METU 100 PROC. KOMPENSUOJAMOS IŠ PRIVALOMOJO SVEIKATOS DRAUDIMO FONDO LĖŠŲ, SĄRAŠAS</text:span></text:p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MEDICINOS PAGALBOS PRIEMONĖS</text:p>
          </table:table-cell>
          <table:table-cell table:style-name="TableCell1176">
            <text:p text:style-name="P1177">PASKYRIMO SĄLYGOS</text:p>
          </table:table-cell>
        </table:table-row>
        <table:table-row table:style-name="TableRow1178">
          <table:table-cell table:style-name="TableCell1179">
            <text:p text:style-name="P1180">Gydomajam maitinimui nebaltyminiai maisto produktai</text:p>
          </table:table-cell>
          <table:table-cell table:style-name="TableCell1181">
            <text:p text:style-name="P1182">Vaikams, sergantiems fenilketonurija:</text:p>
            <text:p text:style-name="P1183">0-1<text:s/>metų- 10kg metams</text:p>
            <text:p text:style-name="P1184">1-3 metų – 30 kg metams</text:p>
            <text:p text:style-name="P1185">3-7 metų – 46 kg metams</text:p>
            <text:p text:style-name="P1186">7-10 metų – 50 kg metams</text:p>
            <text:p text:style-name="P1187">10-16 metų – 56 kg metams</text:p>
            <text:p text:style-name="P1188">(išduodama gydymo kursui iki 6 mėnesių)</text:p>
          </table:table-cell>
        </table:table-row>
        <table:table-row table:style-name="TableRow1189">
          <table:table-cell table:style-name="TableCell1190">
            <text:p text:style-name="P1191">Gydomajam maitinimui negliuteniniai maisto produktai</text:p>
          </table:table-cell>
          <table:table-cell table:style-name="TableCell1192">
            <text:p text:style-name="P1193">Vaikams, sergantiems celiakija:</text:p>
            <text:p text:style-name="P1194">0-1 metų – 10<text:s/>kg metams</text:p>
            <text:p text:style-name="P1195">1-3 metų – 24 kg metams</text:p>
            <text:p text:style-name="P1196">3-10 metų – 36 kg metams</text:p>
            <text:p text:style-name="P1197">10-16 metų – 42 kg metams</text:p>
            <text:p text:style-name="P1198">(išduodama gydymo kursui iki 3 mėnesių)</text:p>
          </table:table-cell>
        </table:table-row>
        <table:table-row table:style-name="TableRow1199">
          <table:table-cell table:style-name="TableCell1200">
            <text:p text:style-name="P1201">Specialios paskirties maisto produktai, kurių sudėtyje yra pilnavertis elementinių amino rūgščių mišinys</text:p>
          </table:table-cell>
          <table:table-cell table:style-name="TableCell1202">
            <text:p text:style-name="P1203">Vaikams, sergantiems<text:s/>cistine fibroze, įgimtu sacharozės-izomaltozės nepakankamumu</text:p>
            <text:p text:style-name="P1204">0-3 metų – 9,6 kg metams</text:p>
            <text:p text:style-name="P1205">Kūdikiams, sergantiems sunkiu atopiniu dermatitu</text:p>
            <text:p text:style-name="P1206">0 – 7 mėn. amžiaus – gydymo laikotarpiui</text:p>
            <text:p text:style-name="P1207">(išduodama gydymo kursui iki 3 mėnesių)</text:p>
          </table:table-cell>
        </table:table-row>
        <table:table-row table:style-name="TableRow1208">
          <table:table-cell table:style-name="TableCell1209">
            <text:p text:style-name="P1210"><text:span text:style-name="T1211">Gydomajam maitinimui 20</text:span><text:span text:style-name="T1212"></text:span><text:span text:style-name="T1213"><text:s/>minimalaus gyv</text:span><text:span text:style-name="T1214">enimo lygio kompensacija per mėnesį</text:span></text:p>
          </table:table-cell>
          <table:table-cell table:style-name="TableCell1215">
            <text:p text:style-name="P1216">Sergant cukriniu diabetu</text:p>
          </table:table-cell>
        </table:table-row>
        <table:table-row table:style-name="TableRow1217">
          <table:table-cell table:style-name="TableCell1218">
            <text:p text:style-name="P1219">Injektoriai – penai specialūs švirkštai insulinui</text:p>
          </table:table-cell>
          <table:table-cell table:style-name="TableCell1220">
            <text:p text:style-name="P1221">Sergantiems cukriniu diabetu vaikams, asmenims nevaldantiems ar netekusiems vienos rankos ir regėjimo invalidams – 1 švirkštas per 1 metus pagal<text:s/>gydytojų receptus, įregistruotus teritorinių ligonių kasų skyriuose</text:p>
          </table:table-cell>
        </table:table-row>
        <table:table-row table:style-name="TableRow1222">
          <table:table-cell table:style-name="TableCell1223">
            <text:p text:style-name="P1224">Adatos specialiems insulino injektoriams – penams</text:p>
          </table:table-cell>
          <table:table-cell table:style-name="TableCell1225">
            <text:p text:style-name="P1226">100 adatų metams – vaikams, sergantiems cukriniu diabetu, jei naudojasi specialiu švirkštu-penu</text:p>
          </table:table-cell>
        </table:table-row>
        <table:table-row table:style-name="TableRow1227">
          <table:table-cell table:style-name="TableCell1228">
            <text:p text:style-name="P1229">1. Lignino 3 kg arba vatos 1 kg ir marlės 5 m, 30 tvarsčių, 5 rulonai pleistro per mėnesį (kiekvienai opai);</text:p>
            <text:p text:style-name="P1230"/>
            <text:p text:style-name="P1231">2. Išmatų rinktuvai – 1 komplektas (5 plokštelės<text:s/></text:p>
            <text:p text:style-name="P1232">ir 30 maišelių per mėnesį);<text:s/></text:p>
            <text:p text:style-name="P1233">diržas išmatų rinktuvo prilaikymui<text:s/></text:p>
            <text:p text:style-name="P1234"/>
            <text:p text:style-name="P1235">3. Šlapimo pūslės kateteriai(vyriški arba moteriški) 5vnt. mėnesiui</text:p>
            <text:p text:style-name="P1236">Šlapimo rinktuvai daugkartiniai 3 vnt. mėnesiui</text:p>
            <text:p text:style-name="P1237">uridomai 5 vnt. mėnesiui(vyrams)</text:p>
            <text:p text:style-name="P1238">antelė arba basonas 1 vnt. per metus</text:p>
            <text:p text:style-name="P1239">sauskelnės 15 vnt. mėnesiui</text:p>
            <text:p text:style-name="P1240">vienkartinės paklodės 30 vnt. mėnesiui</text:p>
          </table:table-cell>
          <table:table-cell table:style-name="TableCell1241">
            <text:p text:style-name="P1242">Daugybinės arba plačios, ilgiau kaip 30 kalendorinių dienų negyjančios<text:s/>trofinės opos, opos po spindulinio gydymo, pragulos,</text:p>
            <text:p text:style-name="P1243"/>
            <text:p text:style-name="P1244"/>
            <text:p text:style-name="P1245">dirbtinės išangės, kolostomos, enterostomos, žarnų fistulės ir stomos,</text:p>
            <text:p text:style-name="P1246"/>
            <text:p text:style-name="P1247"/>
            <text:p text:style-name="P1248"/>
            <text:p text:style-name="P1249">antgaktinio šlapimo pūslės atvėrimo atvejais, šlapinimosi organų stomos ir fistulės</text:p>
            <text:p text:style-name="P1250">esant šlapimo nelaikymui arba susilaikymui<text:s/>(R.32, R.33), išmatų nelaikymui (R.15) dėl CNS ir nugaros smegenų sužalojimo padarinių (T90.5, T91.3)</text:p>
          </table:table-cell>
        </table:table-row>
        <table:table-row table:style-name="TableRow1251">
          <table:table-cell table:style-name="TableCell1252">
            <text:p text:style-name="P1253">Vienkartiniai švirkštai insulinui kartu su adatomis</text:p>
          </table:table-cell>
          <table:table-cell table:style-name="TableCell1254">
            <text:p text:style-name="P1255">Sergantiesiems cukriniu diabetu<text:s/></text:p>
          </table:table-cell>
        </table:table-row>
        <table:table-row table:style-name="TableRow1256">
          <table:table-cell table:style-name="TableCell1257">
            <text:p text:style-name="P1258">Diagnostinės juostelės gliukozei<text:s/><text:soft-page-break/>nustatyti</text:p>
          </table:table-cell>
          <table:table-cell table:style-name="TableCell1259">
            <text:p text:style-name="P1260">Sergantiesiems cukriniu<text:s/>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261">
          <table:table-cell table:style-name="TableCell1262">
            <text:p text:style-name="P1263">Akinių lęšiai</text:p>
          </table:table-cell>
          <table:table-cell table:style-name="TableCell1264">
            <text:p text:style-name="P1265">Vaikams iki 14 metų, kurių regėjimas geriau matančios akies korekcija neviršija 0,3 pagal gydytojų receptus ne dažniau 1 kartą metuose, o I-II grupės regos invalidams ne dažniau kaip 1 kartą per 2 metus.</text:p>
          </table:table-cell>
        </table:table-row>
      </table:table>
      <text:p text:style-name="P1266"><text:span text:style-name="T1267">______________</text:span></text:p>
      <text:p text:style-name="P1268"/>
      <text:p text:style-name="P1269"/>
      <text:p text:style-name="P1270"><text:span text:style-name="T1271">Pakeitimai:</text:span></text:p>
      <text:p text:style-name="P1272"/>
      <text:p text:style-name="P1273"><text:span text:style-name="T1274">1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TAR.39DDF592ACA8" office:target-frame-name="_top" xlink:show="replace"><text:span text:style-name="T1279">422</text:span></text:a><text:span text:style-name="T1280">, 1997-07-31, Žin., 1997, Nr. 73-1881 (1997-08-06), i. k. 0972250ISAK00000422</text:span></text:p>
      <text:p text:style-name="P1281"><text:span text:style-name="T1282">Dėl kompensuojamųjų vaistų sąrašų papildymo</text:span></text:p>
      <text:p text:style-name="P1283"/>
      <text:p text:style-name="P1284"><text:span text:style-name="T1285">2.</text:span></text:p>
      <text:p text:style-name="P1286"><text:span text:style-name="T1287">Lietuvos Respublikos sveikatos apsaugos<text:s/></text:span><text:span text:style-name="T1288">ministerija, Įsakymas</text:span></text:p>
      <text:p text:style-name="P1289"><text:span text:style-name="T1290">Nr.<text:s/></text:span><text:a xlink:href="https://www.e-tar.lt/portal/legalAct.html?documentId=TAR.7C30544679B2" office:target-frame-name="_top" xlink:show="replace"><text:span text:style-name="T1291">476</text:span></text:a><text:span text:style-name="T1292">, 1997-09-10, Žin., 1997, Nr. 84-2118 (1997-09-12), i. k. 0972250ISAK00000476</text:span></text:p>
      <text:p text:style-name="P1293"><text:span text:style-name="T1294">Dėl 1997 07 02 įsakymo Nr.367 "Dėl kompensuojamų vaistų ir medicino</text:span><text:span text:style-name="T1295">s pagalbos priemonių sąrašų patvirtinimo" papildymo ir pakeitimo</text:span></text:p>
      <text:p text:style-name="P1296"/>
      <text:p text:style-name="P1297"><text:span text:style-name="T1298">3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TAR.CBB2715A3884" office:target-frame-name="_top" xlink:show="replace"><text:span text:style-name="T1303">562</text:span></text:a><text:span text:style-name="T1304">, 1997-10-21, Žin., 1997, Nr. 96-244</text:span><text:span text:style-name="T1305">0 (1997-10-24), i. k. 0972250ISAK00000562</text:span></text:p>
      <text:p text:style-name="P1306"><text:span text:style-name="T1307">Dėl 1997 07 02 įsakymo Nr. 367 "Dėl kompensuojamųjų vaistų ir medicinos pagalbos priemonių sąrašų patvirtinimo" papildymo</text:span></text:p>
      <text:p text:style-name="P1308"/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Header" style:family="paragraph">
      <style:paragraph-properties fo:text-align="center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Header" style:family="paragraph">
      <style:paragraph-properties fo:text-align="center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935"><text:page-number text:fixed="false">2</text:page-number></text:p>
        <text:p text:style-name="P936"/>
      </style:header>
      <style:footer>
        <text:p text:style-name="P937"/>
      </style:footer>
    </style:master-page>
    <style:master-page style:next-style-name="MP2" style:name="MPF2" style:page-layout-name="PL2">
      <style:header>
        <text:p text:style-name="P938"/>
      </style:header>
      <style:footer>
        <text:p text:style-name="P939"/>
      </style:footer>
    </style:master-page>
    <style:master-page style:name="MP3" style:page-layout-name="PL3">
      <style:header>
        <text:p text:style-name="P1156"><text:page-number text:fixed="false">2</text:page-number></text:p>
        <text:p text:style-name="P1157"/>
      </style:header>
      <style:footer>
        <text:p text:style-name="P1158"/>
      </style:footer>
    </style:master-page>
    <style:master-page style:next-style-name="MP3" style:name="MPF3" style:page-layout-name="PL3">
      <style:header>
        <text:p text:style-name="P1159"/>
      </style:header>
      <style:footer>
        <text:p text:style-name="P1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3:44:00Z</meta:creation-date>
    <dc:date>2017-11-08T13:44:00Z</dc:date>
    <meta:template xlink:href="Normal.dotm" xlink:type="simple"/>
    <meta:editing-cycles>2</meta:editing-cycles>
    <meta:editing-duration>PT0S</meta:editing-duration>
    <meta:document-statistic meta:page-count="14" meta:paragraph-count="2470" meta:word-count="2990" meta:character-count="17296" meta:row-count="8388" meta:non-whitespace-character-count="16776"/>
  </office:meta>
</office:document-meta>
</file>