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66" style:parent-style-name="Normal" style:family="paragraph">
      <style:paragraph-properties fo:text-indent="3.3611in"/>
      <style:text-properties fo:color="#000000"/>
    </style:style>
    <style:style style:name="P67" style:parent-style-name="Normal" style:family="paragraph">
      <style:paragraph-properties fo:text-indent="3.3611in"/>
      <style:text-properties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indent="3.543in"/>
      <style:text-properties fo:font-weight="bold" style:font-weight-asian="bold" fo:color="#000000"/>
    </style:style>
    <style:style style:name="P70" style:parent-style-name="Normal" style:family="paragraph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76" style:family="table-column">
      <style:table-column-properties style:column-width="2.0437in" style:use-optimal-column-width="false"/>
    </style:style>
    <style:style style:name="TableColumn77" style:family="table-column">
      <style:table-column-properties style:column-width="0.0263in" style:use-optimal-column-width="false"/>
    </style:style>
    <style:style style:name="TableColumn78" style:family="table-column">
      <style:table-column-properties style:column-width="1.3395in" style:use-optimal-column-width="false"/>
    </style:style>
    <style:style style:name="TableColumn79" style:family="table-column">
      <style:table-column-properties style:column-width="0.0125in" style:use-optimal-column-width="false"/>
    </style:style>
    <style:style style:name="TableColumn80" style:family="table-column">
      <style:table-column-properties style:column-width="0.025in" style:use-optimal-column-width="false"/>
    </style:style>
    <style:style style:name="TableColumn81" style:family="table-column">
      <style:table-column-properties style:column-width="3.2451in" style:use-optimal-column-width="false"/>
    </style:style>
    <style:style style:name="Table75" style:family="table">
      <style:table-properties style:width="6.692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1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" style:parent-style-name="DefaultParagraphFont" style:family="text"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color="#000000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19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T21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T22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2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2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88" style:parent-style-name="DefaultParagraphFont" style:family="text">
      <style:text-properties fo:font-weight="bold" style:font-weight-asian="bold" fo:color="#000000" fo:font-size="10pt" style:font-size-asian="10pt"/>
    </style:style>
    <style:style style:name="P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fo:font-size="10pt" style:font-size-asian="10pt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P4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color="#000000" fo:font-size="10pt" style:font-size-asian="10pt"/>
    </style:style>
    <style:style style:name="P4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P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53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32" style:parent-style-name="DefaultParagraphFont" style:family="text"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T540" style:parent-style-name="DefaultParagraphFont" style:family="text">
      <style:text-properties fo:color="#000000" fo:font-size="10pt" style:font-size-asian="10pt"/>
    </style:style>
    <style:style style:name="T54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564" style:parent-style-name="DefaultParagraphFont" style:family="text">
      <style:text-properties fo:color="#000000" fo:font-size="10pt" style:font-size-asian="10pt"/>
    </style:style>
    <style:style style:name="T5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66" style:parent-style-name="DefaultParagraphFont" style:family="text">
      <style:text-properties fo:color="#000000" fo:font-size="10pt" style:font-size-asian="10pt"/>
    </style:style>
    <style:style style:name="T56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68" style:parent-style-name="DefaultParagraphFont" style:family="text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T577" style:parent-style-name="DefaultParagraphFont" style:family="text"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P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P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P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T778" style:parent-style-name="DefaultParagraphFont" style:family="text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P8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 fo:font-size="10pt" style:font-size-asian="10pt"/>
    </style:style>
    <style:style style:name="P8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color="#000000" fo:font-size="10pt" style:font-size-asian="10pt"/>
    </style:style>
    <style:style style:name="P9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P10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ListParagraph" style:list-style-name="LFO1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color="#000000" fo:font-size="10pt" style:font-size-asian="10pt"/>
    </style:style>
    <style:style style:name="P1064" style:parent-style-name="Normal" style:family="paragraph">
      <style:text-properties fo:font-weight="bold" style:font-weight-asian="bold" fo:color="#000000" fo:font-size="10pt" style:font-size-asian="10pt"/>
    </style:style>
    <style:style style:name="P10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66" style:parent-style-name="Normal" style:family="paragraph">
      <style:text-properties fo:font-weight="bold" style:font-weight-asian="bold" fo:color="#000000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weight="bold" style:font-weight-asian="bold"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color="#000000" fo:font-size="10pt" style:font-size-asian="10pt"/>
    </style:style>
    <style:style style:name="P10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109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95" style:parent-style-name="DefaultParagraphFont" style:family="text">
      <style:text-properties fo:color="#000000" fo:font-size="10pt" style:font-size-asian="10pt"/>
    </style:style>
    <style:style style:name="TableCell10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1100" style:parent-style-name="DefaultParagraphFont" style:family="text">
      <style:text-properties fo:color="#000000" fo:font-size="10pt" style:font-size-asian="10pt"/>
    </style:style>
    <style:style style:name="T11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02" style:parent-style-name="DefaultParagraphFont" style:family="text">
      <style:text-properties fo:color="#000000" fo:font-size="10pt" style:font-size-asian="10pt"/>
    </style:style>
    <style:style style:name="T110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111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11" style:parent-style-name="DefaultParagraphFont" style:family="text"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paragraph-properties fo:text-align="center" fo:margin-right="0.9875in"/>
      <style:text-properties fo:color="#000000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184" style:parent-style-name="Normal" style:family="paragraph">
      <style:paragraph-properties fo:text-indent="3.3611in"/>
      <style:text-properties fo:color="#000000"/>
    </style:style>
    <style:style style:name="P1185" style:parent-style-name="Normal" style:family="paragraph">
      <style:paragraph-properties fo:text-indent="3.3611in"/>
      <style:text-properties fo:color="#000000"/>
    </style:style>
    <style:style style:name="P1186" style:parent-style-name="Normal" style:family="paragraph">
      <style:paragraph-properties fo:text-indent="3.3611in"/>
      <style:text-properties fo:font-weight="bold" style:font-weight-asian="bold" fo:color="#000000"/>
    </style:style>
    <style:style style:name="P1187" style:parent-style-name="Normal" style:family="paragraph">
      <style:paragraph-properties fo:text-indent="3.543in"/>
      <style:text-properties fo:font-weight="bold" style:font-weight-asian="bold" fo:color="#000000"/>
    </style:style>
    <style:style style:name="P1188" style:parent-style-name="Normal" style:family="paragraph">
      <style:text-properties fo:font-weight="bold" style:font-weight-asian="bold" fo:color="#000000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fo:color="#000000"/>
    </style:style>
    <style:style style:name="T1191" style:parent-style-name="DefaultParagraphFont" style:family="text">
      <style:text-properties fo:font-weight="bold" style:font-weight-asian="bold" fo:color="#000000"/>
    </style:style>
    <style:style style:name="P1192" style:parent-style-name="Normal" style:family="paragraph">
      <style:paragraph-properties fo:text-indent="0.4923in"/>
      <style:text-properties fo:color="#000000"/>
    </style:style>
    <style:style style:name="P11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font-style="italic" style:font-style-asian="italic" fo:color="#000000" fo:font-size="10pt" style:font-size-asian="10pt"/>
    </style:style>
    <style:style style:name="P12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font-style="italic" style:font-style-asian="italic" fo:color="#000000" fo:font-size="10pt" style:font-size-asian="10pt"/>
    </style:style>
    <style:style style:name="T1224" style:parent-style-name="DefaultParagraphFont" style:family="text">
      <style:text-properties fo:font-style="italic" style:font-style-asian="italic" fo:color="#000000" fo:font-size="10pt" style:font-size-asian="10pt"/>
    </style:style>
    <style:style style:name="P12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3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2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style:font-name="Symbol" style:font-name-asian="Symbol" style:font-name-complex="Symbol"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style:font-name="Symbol" style:font-name-asian="Symbol" style:font-name-complex="Symbol"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font-style="italic" style:font-style-asian="italic" fo:color="#000000" fo:font-size="10pt" style:font-size-asian="10pt"/>
    </style:style>
    <style:style style:name="P13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font-style="italic" style:font-style-asian="italic" fo:color="#000000" fo:font-size="10pt" style:font-size-asian="10pt"/>
    </style:style>
    <style:style style:name="T1388" style:parent-style-name="DefaultParagraphFont" style:family="text">
      <style:text-properties fo:font-style="italic" style:font-style-asian="italic" fo:color="#000000" fo:font-size="10pt" style:font-size-asian="10pt"/>
    </style:style>
    <style:style style:name="P13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 style:language-asian="lt" style:country-asian="LT"/>
    </style:style>
    <style:style style:name="P13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3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3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98" style:parent-style-name="DefaultParagraphFont" style:family="text">
      <style:text-properties fo:color="#000000" style:language-asian="lt" style:country-asian="LT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text-align="center"/>
      <style:text-properties fo:color="#000000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430" style:parent-style-name="Normal" style:family="paragraph">
      <style:paragraph-properties fo:text-indent="3.3611in"/>
      <style:text-properties fo:color="#000000"/>
    </style:style>
    <style:style style:name="P1431" style:parent-style-name="Normal" style:family="paragraph">
      <style:paragraph-properties fo:text-indent="3.3611in"/>
      <style:text-properties fo:color="#000000"/>
    </style:style>
    <style:style style:name="P1432" style:parent-style-name="Normal" style:family="paragraph">
      <style:paragraph-properties fo:text-indent="3.3611in"/>
      <style:text-properties fo:font-weight="bold" style:font-weight-asian="bold" fo:color="#000000"/>
    </style:style>
    <style:style style:name="P1433" style:parent-style-name="Normal" style:family="paragraph">
      <style:paragraph-properties fo:text-indent="3.3611in"/>
      <style:text-properties fo:font-weight="bold" style:font-weight-asian="bold" fo:color="#000000"/>
    </style:style>
    <style:style style:name="P1434" style:parent-style-name="Normal" style:family="paragraph">
      <style:paragraph-properties fo:text-align="center"/>
      <style:text-properties fo:font-weight="bold" style:font-weight-asian="bold" fo:color="#000000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weight="bold" style:font-weight-asian="bold" fo:color="#000000"/>
    </style:style>
    <style:style style:name="T1437" style:parent-style-name="DefaultParagraphFont" style:family="text">
      <style:text-properties fo:font-weight="bold" style:font-weight-asian="bold" fo:color="#000000"/>
    </style:style>
    <style:style style:name="P1438" style:parent-style-name="Normal" style:family="paragraph">
      <style:text-properties fo:color="#000000"/>
    </style:style>
    <style:style style:name="TableColumn1440" style:family="table-column">
      <style:table-column-properties style:column-width="2.9208in" style:use-optimal-column-width="false"/>
    </style:style>
    <style:style style:name="TableColumn1441" style:family="table-column">
      <style:table-column-properties style:column-width="3.7715in" style:use-optimal-column-width="false"/>
    </style:style>
    <style:style style:name="Table1439" style:family="table">
      <style:table-properties style:width="6.6923in" fo:margin-left="0in" table:align="lef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104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445" style:family="table-cell">
      <style:table-cell-properties fo:border="0.0104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104in solid #000000" fo:padding-top="0in" fo:padding-left="0.075in" fo:padding-bottom="0in" fo:padding-right="0.075in"/>
    </style:style>
    <style:style style:name="P146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104in solid #000000" fo:padding-top="0in" fo:padding-left="0.075in" fo:padding-bottom="0in" fo:padding-right="0.075in"/>
    </style:style>
    <style:style style:name="P147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P1475" style:parent-style-name="Normal" style:family="paragraph">
      <style:text-properties fo:color="#000000" fo:font-size="10pt" style:font-size-asian="10pt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104in solid #000000" fo:padding-top="0in" fo:padding-left="0.075in" fo:padding-bottom="0in" fo:padding-right="0.075in"/>
    </style:style>
    <style:style style:name="P1479" style:parent-style-name="Normal" style:family="paragraph">
      <style:paragraph-properties fo:margin-left="0.5347in">
        <style:tab-stops/>
      </style:paragraph-properties>
    </style:style>
    <style:style style:name="T1480" style:parent-style-name="DefaultParagraphFont" style:family="text">
      <style:text-properties fo:color="#000000" fo:font-size="10pt" style:font-size-asian="10pt"/>
    </style:style>
    <style:style style:name="T148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482" style:parent-style-name="DefaultParagraphFont" style:family="text">
      <style:text-properties fo:color="#000000" fo:font-size="10pt" style:font-size-asian="10pt"/>
    </style:style>
    <style:style style:name="T1483" style:parent-style-name="DefaultParagraphFont" style:family="text">
      <style:text-properties fo:color="#000000" fo:font-size="10pt" style:font-size-asian="10pt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104in solid #000000" fo:padding-top="0in" fo:padding-left="0.075in" fo:padding-bottom="0in" fo:padding-right="0.075in"/>
    </style:style>
    <style:style style:name="P148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104in solid #000000" fo:padding-top="0in" fo:padding-left="0.075in" fo:padding-bottom="0in" fo:padding-right="0.075in"/>
    </style:style>
    <style:style style:name="P149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94" style:family="table-cell">
      <style:table-cell-properties fo:border="0.0104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104in solid #000000" fo:padding-top="0in" fo:padding-left="0.075in" fo:padding-bottom="0in" fo:padding-right="0.075in"/>
    </style:style>
    <style:style style:name="P152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104in solid #000000" fo:padding-top="0in" fo:padding-left="0.075in" fo:padding-bottom="0in" fo:padding-right="0.075in"/>
    </style:style>
    <style:style style:name="P152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28" style:family="table-cell">
      <style:table-cell-properties fo:border="0.0104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33" style:family="table-cell">
      <style:table-cell-properties fo:border="0.0104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weight="bold" style:font-weight-asian="bold"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4-23 iki 1998-08-14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KOMPENSUOJAMŲ VAISTŲ IR MEDICINOS PAGALBOS PRIEMONIŲ SĄRAŠŲ PATVIRTINIMO</text:p>
      <text:p text:style-name="P21"/>
      <text:p text:style-name="P22">1997 m. liepos 2 d. Nr. 367</text:p>
      <text:p text:style-name="P23">Vilnius</text:p>
      <text:p text:style-name="P24"/>
      <text:p text:style-name="P25"/>
      <text:p text:style-name="P26"><text:span text:style-name="T27">Vykdydamas Lietuvos Respublikos svei</text:span><text:span text:style-name="T28">katos draudimo įstatymą,<text:s/></text:span></text:p>
      <text:p text:style-name="P29"><text:span text:style-name="T30">ĮSAKAU:</text:span></text:p>
      <text:p text:style-name="P31"><text:span text:style-name="T32">1</text:span><text:span text:style-name="T33">. Patvirtinti šiuos sąrašus:</text:span></text:p>
      <text:p text:style-name="P34"><text:span text:style-name="T35">1.1</text:span><text:span text:style-name="T36">. Ligų, kurių ambulatorinio gydymo žemiau išvardytais vaistais išlaidos 100 proc. kompensuojamos iš privalomojo sveikatos draudimo fondo lėšų, sąrašą (A sąrašas).</text:span></text:p>
      <text:p text:style-name="P37"><text:span text:style-name="T38">1.2</text:span><text:span text:style-name="T39">. Vaistų, k</text:span><text:span text:style-name="T40">urių išlaidos arba jų dalis ambulatorinio gydymo metu kompensuojamos iš privalomojo sveikatos draudimo fondo lėšų, sąrašą (B sąrašas).</text:span></text:p>
      <text:p text:style-name="P41"><text:span text:style-name="T42">1.3</text:span><text:span text:style-name="T43">. Medicinos pagalbos priemonių, kurių išlaidos ambulatorinio gydymo metu 100 proc. kompensuojamos iš privalomojo<text:s/></text:span><text:span text:style-name="T44">sveikatos draudimo fondo lėšų, sąrašą (C sąrašas).</text:span></text:p>
      <text:p text:style-name="P45"><text:span text:style-name="T46">2</text:span><text:span text:style-name="T47">. Šis įsakymas įsigalioja nuo 1997 m. rugpjūčio 1 d.</text:span></text:p>
      <text:p text:style-name="P48">3. Įsakymo vykdymo kontrolę pavedu Farmacijos departamento direktoriui Artūrui Aniuliui<text:s/></text:p>
      <text:p text:style-name="P49">Punkto pakeitimai:</text:p>
      <text:p text:style-name="P50"><text:span text:style-name="T51">Nr.<text:s/></text:span><text:a xlink:href="https://www.e-tar.lt/portal/legalAct.html?documentId=TAR.E0E0F079E92B" office:target-frame-name="_top" xlink:show="replace"><text:span text:style-name="T52">701</text:span></text:a><text:span text:style-name="T53">, 1997-12-22, Žin., 1997, Nr. 119-3129 (1997-12-31), i. k. 0972250ISAK00000701</text:span></text:p>
      <text:p text:style-name="Normal"/>
      <text:p text:style-name="P54"/>
      <text:p text:style-name="P55"/>
      <text:p text:style-name="P56"/>
      <text:p text:style-name="P57"><text:span text:style-name="T58">SVEIKATOS APSAUGOS MINISTRAS<text:s/></text:span><text:span text:style-name="T59"><text:tab/>JUOZAS GALDIKAS</text:span></text:p>
      <text:soft-page-break/>
      <text:p text:style-name="P60">PATVIRTINTA</text:p>
      <text:p text:style-name="P66">Lietuvos Respublikos sveikatos apsaugos</text:p>
      <text:p text:style-name="P67">ministerijos 1997 m. liepos 2 d. įsakymu Nr. 367</text:p>
      <text:p text:style-name="P68"/>
      <text:p text:style-name="P69">A sąrašas</text:p>
      <text:p text:style-name="P70"/>
      <text:p text:style-name="P71"><text:span text:style-name="T72">LIGŲ, KURIŲ AMBULATORINIO GYDYMO ŽEMIAU IŠVARDYTAIS VAISTAIS IŠLAIDOS 100 PROC.</text:span><text:span text:style-name="T73"><text:s/>KOMPENSUOJAMOS IŠ PRIVALOMOJO SVEIKATOS DRAUDIMO FONDO LĖŠŲ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Ligos pavadinimas</text:p>
          </table:table-cell>
          <table:covered-table-cell/>
          <table:table-cell table:style-name="TableCell85">
            <text:p text:style-name="P86">Ligos kodas</text:p>
          </table:table-cell>
          <table:table-cell table:style-name="TableCell87" table:number-columns-spanned="3">
            <text:p text:style-name="P88">Medikamentai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  <text:p text:style-name="P92">I. INFEKCINĖS IR PARAZITINĖS LIGOS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Tuberkuliozė<text:s/></text:p>
            <text:p text:style-name="P97"/>
            <text:p text:style-name="P98"/>
            <text:p text:style-name="P99"/>
          </table:table-cell>
          <table:covered-table-cell/>
          <table:table-cell table:style-name="TableCell100" table:number-columns-spanned="3">
            <text:p text:style-name="P101">A 15 – A 19,<text:s/></text:p>
            <text:p text:style-name="P102">R 76.1</text:p>
            <text:p text:style-name="P103"/>
            <text:p text:style-name="P104"/>
          </table:table-cell>
          <table:covered-table-cell/>
          <table:covered-table-cell/>
          <table:table-cell table:style-name="TableCell105">
            <text:p text:style-name="P106">Ethambutolum</text:p>
            <text:p text:style-name="P107">Isoniazidum</text:p>
            <text:p text:style-name="P108">Ofloxacinum (vaikams, skiriami<text:s/>gydytojų komisijos)</text:p>
            <text:p text:style-name="P109">Pyrazinamidum</text:p>
            <text:p text:style-name="P110">Pyridoxinum (ligoniams, vartojantiems izoniazidą)</text:p>
            <text:p text:style-name="P111">Rifampicinum</text:p>
            <text:p text:style-name="Normal"><text:span text:style-name="T112">Rifampicinum</text:span><text:span text:style-name="T113"></text:span><text:span text:style-name="T114">Isoniazidum</text:span></text:p>
          </table:table-cell>
        </table:table-row>
        <table:table-row table:style-name="TableRow115">
          <table:table-cell table:style-name="TableCell116" table:number-columns-spanned="2">
            <text:p text:style-name="P117">Bruceliozė<text:s/></text:p>
          </table:table-cell>
          <table:covered-table-cell/>
          <table:table-cell table:style-name="TableCell118" table:number-columns-spanned="3">
            <text:p text:style-name="P119">A 23<text:s/></text:p>
          </table:table-cell>
          <table:covered-table-cell/>
          <table:covered-table-cell/>
          <table:table-cell table:style-name="TableCell120">
            <text:p text:style-name="P121">Doxycyclinum</text:p>
            <text:p text:style-name="P122">Erythromycinum</text:p>
            <text:p text:style-name="P123">Indometacinum</text:p>
            <text:p text:style-name="P124">Tetracyclinum</text:p>
          </table:table-cell>
        </table:table-row>
        <table:table-row table:style-name="TableRow125">
          <table:table-cell table:style-name="TableCell126" table:number-columns-spanned="2">
            <text:p text:style-name="P127">Sifilis</text:p>
          </table:table-cell>
          <table:covered-table-cell/>
          <table:table-cell table:style-name="TableCell128" table:number-columns-spanned="3">
            <text:p text:style-name="P129">A 50-A 53</text:p>
          </table:table-cell>
          <table:covered-table-cell/>
          <table:covered-table-cell/>
          <table:table-cell table:style-name="TableCell130">
            <text:p text:style-name="P131">Benzathinpenicillinum</text:p>
            <text:p text:style-name="P132">Benzylpenicillinum</text:p>
            <text:p text:style-name="P133">Doxycyclinum</text:p>
            <text:p text:style-name="P134">Erythromycinum</text:p>
            <text:p text:style-name="P135">Tetracyclinum</text:p>
          </table:table-cell>
        </table:table-row>
        <table:table-row table:style-name="TableRow136">
          <table:table-cell table:style-name="TableCell137" table:number-columns-spanned="2">
            <text:p text:style-name="P138">Toksoplazmozė</text:p>
          </table:table-cell>
          <table:covered-table-cell/>
          <table:table-cell table:style-name="TableCell139" table:number-columns-spanned="3">
            <text:p text:style-name="P140">B58</text:p>
          </table:table-cell>
          <table:covered-table-cell/>
          <table:covered-table-cell/>
          <table:table-cell table:style-name="TableCell141">
            <text:p text:style-name="P142">Pyrimethaminum</text:p>
          </table:table-cell>
        </table:table-row>
        <table:table-row table:style-name="TableRow143">
          <table:table-cell table:style-name="TableCell144" table:number-columns-spanned="6">
            <text:p text:style-name="P145"/>
            <text:p text:style-name="P146">II. NAVIKAI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Onkologinės ligos (iš jų ir hematologinės)</text:p>
            <text:p text:style-name="P151"/>
          </table:table-cell>
          <table:table-cell table:style-name="TableCell152" table:number-columns-spanned="3">
            <text:p text:style-name="P153">C 00 -D 48, D 76</text:p>
          </table:table-cell>
          <table:covered-table-cell/>
          <table:covered-table-cell/>
          <table:table-cell table:style-name="TableCell154" table:number-columns-spanned="2">
            <text:p text:style-name="P155">Acetaminophenum</text:p>
            <text:p text:style-name="P156">Aminoglutethimidum</text:p>
            <text:p text:style-name="P157">Amitriptylinum</text:p>
            <text:p text:style-name="P158">Bicalutamidum</text:p>
            <text:p text:style-name="P159">Bisacodylum</text:p>
            <text:p text:style-name="P160">Bleomycinum</text:p>
            <text:p text:style-name="P161">Busulfanum</text:p>
            <text:p text:style-name="P162">Calcii folinas</text:p>
            <text:p text:style-name="P163">Ciclosporinum</text:p>
            <text:p text:style-name="P164">Cisplatinum</text:p>
            <text:p text:style-name="P165">Cyclophosphamidum</text:p>
            <text:p text:style-name="P166">Cyproteronum</text:p>
            <text:p text:style-name="P167">Chlorambucilum</text:p>
            <text:p text:style-name="P168">Dacarbazinum</text:p>
            <text:p text:style-name="P169">Diazepamum</text:p>
            <text:p text:style-name="P170">Doxorubycinum</text:p>
            <text:p text:style-name="P171">Etopsidum</text:p>
            <text:p text:style-name="P172">Fluorouracilum</text:p>
            <text:p text:style-name="P173">Goserelinum</text:p>
            <text:p text:style-name="P174">Granisetronum</text:p>
            <text:p text:style-name="P175">Hydroxycarbamidum</text:p>
            <text:p text:style-name="P176">Interferonum alfa humanum biosyntheticum</text:p>
            <text:p text:style-name="P177">Lactulosum</text:p>
            <text:p text:style-name="P178">Melphalanum</text:p>
            <text:p text:style-name="P179">Mercaptopurinum</text:p>
            <text:p text:style-name="P180">Metoclopramidum</text:p>
            <text:soft-page-break/>
            <text:p text:style-name="P181">Methotrexatum</text:p>
            <text:p text:style-name="P182">Morphini hydrochloridum Morphini sulfas</text:p>
            <text:p text:style-name="P183">Ondansetronum</text:p>
            <text:p text:style-name="P184">Pamidronatum dinatricum</text:p>
            <text:p text:style-name="P185">Piritramidum</text:p>
            <text:p text:style-name="P186">Prednisolonum</text:p>
            <text:p text:style-name="P187">Procarbazinum</text:p>
            <text:p text:style-name="P188">Tamoxifenum</text:p>
            <text:p text:style-name="P189">Tioguaninum</text:p>
            <text:p text:style-name="P190">Tramadolum</text:p>
            <text:p text:style-name="P191">Triptorelinum</text:p>
            <text:p text:style-name="P192">Vinblastinum</text:p>
            <text:p text:style-name="P193">Vincristinum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Krešėjimo defektai, purpura ir kitos hemoraginės diatezės<text:s/></text:p>
            <text:p text:style-name="Normal"><text:span text:style-name="T197"></text:span><text:span text:style-name="T198"><text:s/>išrašymas derinamas su Sveikatos apsaugos ministerijos vyr. specialistais</text:span></text:p>
          </table:table-cell>
          <table:table-cell table:style-name="TableCell199" table:number-columns-spanned="3">
            <text:p text:style-name="P200">D50-D52,</text:p>
            <text:p text:style-name="P201">D61,</text:p>
            <text:p text:style-name="P202">D66-D69,</text:p>
            <text:p text:style-name="P203">D75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Aktyvuotas protrombino koaguliacijos kompleksas*</text:p>
            <text:p text:style-name="P213">Acidum folicum</text:p>
            <text:p text:style-name="P214">Azathioprinum</text:p>
            <text:p text:style-name="P215">Cyanocobalaminum</text:p>
            <text:p text:style-name="P216">Cyclophosphamidum</text:p>
            <text:p text:style-name="P217">Factor VII conc.*</text:p>
            <text:p text:style-name="Normal"><text:span text:style-name="T218">Factor VIII conc.</text:span><text:span text:style-name="T219"></text:span></text:p>
            <text:p text:style-name="Normal"><text:span text:style-name="T220">Factor IX conc.</text:span><text:span text:style-name="T221"></text:span></text:p>
            <text:p text:style-name="P222">Ferrosi sulfas</text:p>
            <text:p text:style-name="P223">Methotrexatum</text:p>
            <text:p text:style-name="P224">Methylprednisolonum</text:p>
            <text:p text:style-name="P225">Prednisolonum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Autoimuninė hemolizinė anemija ir autoimuninė trombocitopenija</text:p>
          </table:table-cell>
          <table:covered-table-cell/>
          <table:table-cell table:style-name="TableCell229" table:number-columns-spanned="3">
            <text:p text:style-name="P230">D59, D65</text:p>
          </table:table-cell>
          <table:covered-table-cell/>
          <table:covered-table-cell/>
          <table:table-cell table:style-name="TableCell231">
            <text:p text:style-name="P232">Prednisolonum</text:p>
            <text:p text:style-name="P233">Vincristinum</text:p>
          </table:table-cell>
        </table:table-row>
        <table:table-row table:style-name="TableRow234">
          <table:table-cell table:style-name="TableCell235" table:number-columns-spanned="2">
            <text:p text:style-name="P236">Aplastinė anemija</text:p>
            <text:p text:style-name="P237"/>
          </table:table-cell>
          <table:covered-table-cell/>
          <table:table-cell table:style-name="TableCell238" table:number-columns-spanned="3">
            <text:p text:style-name="P239">D60-D64</text:p>
          </table:table-cell>
          <table:covered-table-cell/>
          <table:covered-table-cell/>
          <table:table-cell table:style-name="TableCell240">
            <text:p text:style-name="P241">Ciprofloxacinum</text:p>
            <text:p text:style-name="P242">Ketoconazolum</text:p>
            <text:p text:style-name="P243">Prednisolonum</text:p>
          </table:table-cell>
        </table:table-row>
        <table:table-row table:style-name="TableRow244">
          <table:table-cell table:style-name="TableCell245" table:number-columns-spanned="2">
            <text:p text:style-name="P246">Geležies stokos anemija (vaikams iki 3 metų)</text:p>
          </table:table-cell>
          <table:covered-table-cell/>
          <table:table-cell table:style-name="TableCell247" table:number-columns-spanned="3">
            <text:p text:style-name="P248">D50</text:p>
          </table:table-cell>
          <table:covered-table-cell/>
          <table:covered-table-cell/>
          <table:table-cell table:style-name="TableCell249">
            <text:p text:style-name="P250">Ferrosi sulfas</text:p>
          </table:table-cell>
        </table:table-row>
        <table:table-row table:style-name="TableRow251">
          <table:table-cell table:style-name="TableCell252" table:number-columns-spanned="2">
            <text:p text:style-name="P253">Krešėjimo defektai, purpura ir kitos hemoraginės diatezės<text:s/></text:p>
            <text:p text:style-name="Normal"><text:span text:style-name="T254"></text:span><text:span text:style-name="T255"><text:s/>išrašymas derinamas su Sveikatos apsaugos ministerijos vyr</text:span><text:span text:style-name="T256">. specialistais</text:span></text:p>
          </table:table-cell>
          <table:covered-table-cell/>
          <table:table-cell table:style-name="TableCell257" table:number-columns-spanned="3">
            <text:p text:style-name="P258">D50-D52,</text:p>
            <text:p text:style-name="P259">D61,</text:p>
            <text:p text:style-name="P260">D66-D69,</text:p>
            <text:p text:style-name="P261">D75</text:p>
          </table:table-cell>
          <table:covered-table-cell/>
          <table:covered-table-cell/>
          <table:table-cell table:style-name="TableCell262">
            <text:p text:style-name="P263">Acidum folicum</text:p>
            <text:p text:style-name="P264">Azathioprinum</text:p>
            <text:p text:style-name="P265">Cyanocobalaminum</text:p>
            <text:p text:style-name="P266">Cyclophosphamidum</text:p>
            <text:p text:style-name="Normal"><text:span text:style-name="T267">Factor VIII conc.</text:span><text:span text:style-name="T268"></text:span></text:p>
            <text:p text:style-name="Normal"><text:span text:style-name="T269">Factor IX conc.</text:span><text:span text:style-name="T270"></text:span></text:p>
            <text:p text:style-name="P271">Ferrosi sulfas</text:p>
            <text:p text:style-name="P272">Methotrexatum</text:p>
            <text:p text:style-name="P273">Methylprednisolonum</text:p>
            <text:p text:style-name="P274">Prednisolonum</text:p>
          </table:table-cell>
        </table:table-row>
        <table:table-row table:style-name="TableRow275">
          <table:table-cell table:style-name="TableCell276" table:number-columns-spanned="2">
            <text:p text:style-name="P277">Krešėjimo defektai, purpura ir kitos hemoraginės<text:s/>diatezės</text:p>
            <text:p text:style-name="Normal"><text:span text:style-name="T278">*išrašymas derinamas su Sveikatos apsaugos ministerijos vyriausiaisiais specialistais</text:span></text:p>
          </table:table-cell>
          <table:covered-table-cell/>
          <table:table-cell table:style-name="TableCell279" table:number-columns-spanned="3">
            <text:p text:style-name="P280">D50-D52, D61, D66-D69, D75</text:p>
          </table:table-cell>
          <table:covered-table-cell/>
          <table:covered-table-cell/>
          <table:table-cell table:style-name="TableCell281">
            <text:p text:style-name="P282">Factor VII conc.</text:p>
          </table:table-cell>
        </table:table-row>
        <table:table-row table:style-name="TableRow283">
          <table:table-cell table:style-name="TableCell284" table:number-columns-spanned="6">
            <text:p text:style-name="P285"/>
            <text:p text:style-name="P286"><text:span text:style-name="T287">IV.<text:s/></text:span><text:span text:style-name="T288">ENDOKRININĖS, MITYBOS IR MEDŽIAGŲ APYKAITOS LIGOS</text:span>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Cukrinis diabetas</text:p>
          </table:table-cell>
          <table:covered-table-cell/>
          <table:table-cell table:style-name="TableCell293" table:number-columns-spanned="3">
            <text:p text:style-name="P294">E 10-E14</text:p>
          </table:table-cell>
          <table:covered-table-cell/>
          <table:covered-table-cell/>
          <table:table-cell table:style-name="TableCell295">
            <text:p text:style-name="P296">Etamsylatum</text:p>
            <text:p text:style-name="P297">Glibenclamidum</text:p>
            <text:p text:style-name="P298">Gliclazidum</text:p>
            <text:p text:style-name="P299">Gliquidonum</text:p>
            <text:p text:style-name="P300">Insulinum</text:p>
            <text:p text:style-name="P301">Human insulinum</text:p>
            <text:p text:style-name="P302">Metforminum</text:p>
            <text:p text:style-name="P303">Medicinos pagalbos priemonės (žr. C sąrašą)</text:p>
          </table:table-cell>
        </table:table-row>
        <table:table-row table:style-name="TableRow304">
          <table:table-cell table:style-name="TableCell305" table:number-columns-spanned="2">
            <text:p text:style-name="P306">Skydliaukės hipofunkcija</text:p>
          </table:table-cell>
          <table:covered-table-cell/>
          <table:table-cell table:style-name="TableCell307" table:number-columns-spanned="3">
            <text:p text:style-name="P308">E00-E04, E89</text:p>
          </table:table-cell>
          <table:covered-table-cell/>
          <table:covered-table-cell/>
          <table:table-cell table:style-name="TableCell309">
            <text:p text:style-name="P310">Levothyroxinum</text:p>
            <text:p text:style-name="P311">Liothyroninum</text:p>
          </table:table-cell>
        </table:table-row>
        <table:table-row table:style-name="TableRow312">
          <table:table-cell table:style-name="TableCell313" table:number-columns-spanned="2">
            <text:p text:style-name="P314">Hipoparatirozė</text:p>
            <text:p text:style-name="P315"/>
          </table:table-cell>
          <table:covered-table-cell/>
          <table:table-cell table:style-name="TableCell316" table:number-columns-spanned="3">
            <text:p text:style-name="P317">E 20, E89.2</text:p>
          </table:table-cell>
          <table:covered-table-cell/>
          <table:covered-table-cell/>
          <table:table-cell table:style-name="TableCell318">
            <text:p text:style-name="P319">Alfacalcidolum</text:p>
            <text:p text:style-name="P320">Dihydrotachysterolum</text:p>
            <text:soft-page-break/>
            <text:p text:style-name="P321">Ergocalciferolum</text:p>
          </table:table-cell>
        </table:table-row>
        <text:soft-page-break/>
        <table:table-row table:style-name="TableRow322">
          <table:table-cell table:style-name="TableCell323" table:number-columns-spanned="2">
            <text:p text:style-name="P324">Adenohipofizės hiperfunkcija</text:p>
            <text:p text:style-name="P325"/>
          </table:table-cell>
          <table:covered-table-cell/>
          <table:table-cell table:style-name="TableCell326" table:number-columns-spanned="3">
            <text:p text:style-name="P327">E 22, E24, D35</text:p>
          </table:table-cell>
          <table:covered-table-cell/>
          <table:covered-table-cell/>
          <table:table-cell table:style-name="TableCell328">
            <text:p text:style-name="P329">Bromocriptinum</text:p>
            <text:p text:style-name="P330">Cyproteronum</text:p>
            <text:p text:style-name="P331">Triptorelinum</text:p>
          </table:table-cell>
        </table:table-row>
        <table:table-row table:style-name="TableRow332">
          <table:table-cell table:style-name="TableCell333" table:number-columns-spanned="2">
            <text:p text:style-name="P334">Hipofizės hipofunkcija ir kiti funkcijos sutrikimai<text:s/></text:p>
            <text:p text:style-name="P335"/>
          </table:table-cell>
          <table:covered-table-cell/>
          <table:table-cell table:style-name="TableCell336" table:number-columns-spanned="3">
            <text:p text:style-name="P337">E 23.0, E89.3</text:p>
          </table:table-cell>
          <table:covered-table-cell/>
          <table:covered-table-cell/>
          <table:table-cell table:style-name="TableCell338">
            <text:p text:style-name="P339">Dexamethasonum</text:p>
            <text:p text:style-name="P340">Estradiolum</text:p>
            <text:p text:style-name="P341">Estriolum</text:p>
            <text:p text:style-name="P342">Estrogenai konjuguoti</text:p>
            <text:p text:style-name="P343">Levonorgestrelum</text:p>
            <text:p text:style-name="P344">Levotyroxinum</text:p>
            <text:p text:style-name="P345">Liothyroninum</text:p>
            <text:p text:style-name="P346">Methylprednisolonum</text:p>
            <text:p text:style-name="P347">Norethisteronum</text:p>
            <text:p text:style-name="P348">Prednisolonum</text:p>
            <text:p text:style-name="P349">Testosteronum</text:p>
            <text:p text:style-name="P350">Testosteroni propionas+</text:p>
            <text:p text:style-name="P351">Testosteroni phenylpropionas + Testosteroni isohexanoas+Testosteroni decanoas</text:p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Hipopituitarizmas</text:p>
            <text:p text:style-name="P356">(augimo hormono trūkumas)</text:p>
          </table:table-cell>
          <table:covered-table-cell/>
          <table:table-cell table:style-name="TableCell357" table:number-columns-spanned="3">
            <text:p text:style-name="P358">E 23</text:p>
          </table:table-cell>
          <table:covered-table-cell/>
          <table:covered-table-cell/>
          <table:table-cell table:style-name="TableCell359">
            <text:p text:style-name="P360">Somatropinum<text:s/></text:p>
          </table:table-cell>
        </table:table-row>
        <table:table-row table:style-name="TableRow361">
          <table:table-cell table:style-name="TableCell362" table:number-columns-spanned="2">
            <text:p text:style-name="P363">Necukrinis<text:s/>diabetas</text:p>
            <text:p text:style-name="P364"/>
          </table:table-cell>
          <table:covered-table-cell/>
          <table:table-cell table:style-name="TableCell365" table:number-columns-spanned="3">
            <text:p text:style-name="P366">E 23</text:p>
          </table:table-cell>
          <table:covered-table-cell/>
          <table:covered-table-cell/>
          <table:table-cell table:style-name="TableCell367">
            <text:p text:style-name="P368">Desmopressinum</text:p>
          </table:table-cell>
        </table:table-row>
        <table:table-row table:style-name="TableRow369">
          <table:table-cell table:style-name="TableCell370" table:number-columns-spanned="2">
            <text:p text:style-name="P371">Antinksčių funkcijos sutrikimai</text:p>
          </table:table-cell>
          <table:covered-table-cell/>
          <table:table-cell table:style-name="TableCell372" table:number-columns-spanned="3">
            <text:p text:style-name="P373">A18.7, E27, A39.1</text:p>
          </table:table-cell>
          <table:covered-table-cell/>
          <table:covered-table-cell/>
          <table:table-cell table:style-name="TableCell374">
            <text:p text:style-name="P375">Dexamethasonum</text:p>
            <text:p text:style-name="P376">Hydrocortisonum</text:p>
            <text:p text:style-name="P377">Prednisolonum</text:p>
            <text:p text:style-name="P378">Triamcinolonum</text:p>
          </table:table-cell>
        </table:table-row>
        <table:table-row table:style-name="TableRow379">
          <table:table-cell table:style-name="TableCell380" table:number-columns-spanned="2">
            <text:p text:style-name="P381">Fenilketonurija</text:p>
            <text:p text:style-name="P382"/>
          </table:table-cell>
          <table:covered-table-cell/>
          <table:table-cell table:style-name="TableCell383" table:number-columns-spanned="3">
            <text:p text:style-name="P384">E 70</text:p>
          </table:table-cell>
          <table:covered-table-cell/>
          <table:covered-table-cell/>
          <table:table-cell table:style-name="TableCell385">
            <text:p text:style-name="P386">Mitybinės medžiagos be fenilalanino (žr. C sąrašą)</text:p>
          </table:table-cell>
        </table:table-row>
        <table:table-row table:style-name="TableRow387">
          <table:table-cell table:style-name="TableCell388" table:number-columns-spanned="2">
            <text:p text:style-name="P389">Purino ir pirimidino apykaitos<text:s/>sutrikimai</text:p>
          </table:table-cell>
          <table:covered-table-cell/>
          <table:table-cell table:style-name="TableCell390" table:number-columns-spanned="3">
            <text:p text:style-name="P391">E79</text:p>
          </table:table-cell>
          <table:covered-table-cell/>
          <table:covered-table-cell/>
          <table:table-cell table:style-name="TableCell392">
            <text:p text:style-name="P393">Allopurinolum</text:p>
          </table:table-cell>
        </table:table-row>
        <table:table-row table:style-name="TableRow394">
          <table:table-cell table:style-name="TableCell395" table:number-columns-spanned="2">
            <text:p text:style-name="P396">Paveldėtoji eritropoezinė porfirija</text:p>
          </table:table-cell>
          <table:covered-table-cell/>
          <table:table-cell table:style-name="TableCell397" table:number-columns-spanned="3">
            <text:p text:style-name="P398">E80</text:p>
          </table:table-cell>
          <table:covered-table-cell/>
          <table:covered-table-cell/>
          <table:table-cell table:style-name="TableCell399">
            <text:p text:style-name="P400">Colestyraminum</text:p>
          </table:table-cell>
        </table:table-row>
        <table:table-row table:style-name="TableRow401">
          <table:table-cell table:style-name="TableCell402" table:number-columns-spanned="2">
            <text:p text:style-name="P403">Vilsono liga</text:p>
          </table:table-cell>
          <table:covered-table-cell/>
          <table:table-cell table:style-name="TableCell404" table:number-columns-spanned="3">
            <text:p text:style-name="P405">E83.0</text:p>
          </table:table-cell>
          <table:covered-table-cell/>
          <table:covered-table-cell/>
          <table:table-cell table:style-name="TableCell406">
            <text:p text:style-name="P407">Penicillaminum</text:p>
          </table:table-cell>
        </table:table-row>
        <table:table-row table:style-name="TableRow408">
          <table:table-cell table:style-name="TableCell409" table:number-columns-spanned="2">
            <text:p text:style-name="P410">Cistinė fibrozė (vaikams)* išrašo pulmonologai, esant II-III stadijos kvėpavimo nepakankamumui</text:p>
            <text:p text:style-name="P411">** išrašymo ir kompensavimo tvarką nustato SAM</text:p>
          </table:table-cell>
          <table:covered-table-cell/>
          <table:table-cell table:style-name="TableCell412" table:number-columns-spanned="3">
            <text:p text:style-name="P413">E84</text:p>
          </table:table-cell>
          <table:covered-table-cell/>
          <table:covered-table-cell/>
          <table:table-cell table:style-name="TableCell414">
            <text:p text:style-name="P415">Acetylcysteinum</text:p>
            <text:p text:style-name="P416">Acidum fusidicum</text:p>
            <text:p text:style-name="P417">Amikacinum</text:p>
            <text:p text:style-name="P418">Azlocillinum natricum<text:s/></text:p>
            <text:p text:style-name="P419">Cefalexinum</text:p>
            <text:p text:style-name="P420">Cefoperazonum</text:p>
            <text:p text:style-name="P421">Ceftazidimum</text:p>
            <text:p text:style-name="P422">Dornasum alfa*</text:p>
            <text:p text:style-name="P423">Pancreatinum</text:p>
            <text:p text:style-name="P424">Pancreatinum (Kreon**)</text:p>
            <text:p text:style-name="P425">Tobramycinum</text:p>
            <text:p text:style-name="P426">Salbutamolum</text:p>
            <text:p text:style-name="P427">Medicinos pagalbos priemonės (žr. C sąrašą)</text:p>
          </table:table-cell>
        </table:table-row>
        <table:table-row table:style-name="TableRow428">
          <table:table-cell table:style-name="TableCell429" table:number-columns-spanned="6">
            <text:p text:style-name="P430"/>
            <text:p text:style-name="P431">V. PSICHIKOS IR<text:s/>ELGESIO SUTRIKIMAI (išrašo tik psichiatrai )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Šizofrenija, šizotipiniai ir kliedesiniai sutrikimai (* tik pagal SAM patvirtintą gydytojų sąrašą)</text:p>
          </table:table-cell>
          <table:covered-table-cell/>
          <table:table-cell table:style-name="TableCell436" table:number-columns-spanned="3">
            <text:p text:style-name="P437">F20 – F29</text:p>
          </table:table-cell>
          <table:covered-table-cell/>
          <table:covered-table-cell/>
          <table:table-cell table:style-name="TableCell438">
            <text:p text:style-name="P439">Amitriptylinum</text:p>
            <text:p text:style-name="P440">Fluphenazinum</text:p>
            <text:p text:style-name="P441">Haloperidolum<text:s/></text:p>
            <text:p text:style-name="P442">Lithii carbonas<text:s/></text:p>
            <text:p text:style-name="P443">Trifluoperazinum<text:s/></text:p>
            <text:p text:style-name="P444">Fluvoxaminum<text:s/></text:p>
            <text:p text:style-name="P445">Trihexyphenidylum<text:s/></text:p>
            <text:p text:style-name="P446">Fluoxetinum<text:s/></text:p>
            <text:p text:style-name="P447">Clozapinum*</text:p>
            <text:p text:style-name="P448">Risperidonum</text:p>
            <text:p text:style-name="P449"><text:span text:style-name="T450">Sertralinum</text:span></text:p>
          </table:table-cell>
        </table:table-row>
        <table:table-row table:style-name="TableRow451">
          <table:table-cell table:style-name="TableCell452" table:number-columns-spanned="2">
            <text:p text:style-name="P453">Afektiniai sutrikimai<text:s/></text:p>
            <text:p text:style-name="P454">(* tik pagal SAM patvirtintą<text:s/><text:soft-page-break/>gydytojų sąrašą)</text:p>
          </table:table-cell>
          <table:covered-table-cell/>
          <table:table-cell table:style-name="TableCell455" table:number-columns-spanned="3">
            <text:p text:style-name="P456">F30.2, F31.2, F31.4, F31.5,<text:s/></text:p>
            <text:soft-page-break/>
            <text:p text:style-name="P457">F32.1-F32.3, F33.1-F33.3<text:s/></text:p>
          </table:table-cell>
          <table:covered-table-cell/>
          <table:covered-table-cell/>
          <table:table-cell table:style-name="TableCell458">
            <text:p text:style-name="P459">Amitriptylinum</text:p>
            <text:p text:style-name="P460">Haloperidolum</text:p>
            <text:soft-page-break/>
            <text:p text:style-name="P461">Lithii carbonas</text:p>
            <text:p text:style-name="P462">Trifluoperazinum<text:s/></text:p>
            <text:p text:style-name="P463">Fluvoxaminum<text:s/></text:p>
            <text:p text:style-name="P464">Trihexyphenidylum<text:s/></text:p>
            <text:p text:style-name="P465">Fluoxetinum<text:s/></text:p>
            <text:p text:style-name="P466">Clozapinum*</text:p>
            <text:p text:style-name="Normal"><text:span text:style-name="T467">Sertralinum</text:span><text:span text:style-name="T468"><text:s/></text:span></text:p>
          </table:table-cell>
        </table:table-row>
        <text:soft-page-break/>
        <table:table-row table:style-name="TableRow469">
          <table:table-cell table:style-name="TableCell470" table:number-columns-spanned="2">
            <text:p text:style-name="P471">Demencija,<text:s/></text:p>
            <text:p text:style-name="P472">Delyras<text:s/></text:p>
          </table:table-cell>
          <table:covered-table-cell/>
          <table:table-cell table:style-name="TableCell473" table:number-columns-spanned="3">
            <text:p text:style-name="P474">F00-F03,<text:s/></text:p>
            <text:p text:style-name="P475">F05<text:s/></text:p>
          </table:table-cell>
          <table:covered-table-cell/>
          <table:covered-table-cell/>
          <table:table-cell table:style-name="TableCell476">
            <text:p text:style-name="P477">Amitriptylinum<text:s/></text:p>
            <text:p text:style-name="P478">Haloperidolum<text:s/></text:p>
            <text:p text:style-name="P479">Lithii carbonas<text:s/></text:p>
            <text:p text:style-name="P480">Trifluoperazinum<text:s/></text:p>
            <text:p text:style-name="P481">Trihexyphenidylum<text:s/></text:p>
          </table:table-cell>
        </table:table-row>
        <table:table-row table:style-name="TableRow482">
          <table:table-cell table:style-name="TableCell483" table:number-columns-spanned="2">
            <text:p text:style-name="P484">Organinės psichozės<text:s/></text:p>
          </table:table-cell>
          <table:covered-table-cell/>
          <table:table-cell table:style-name="TableCell485" table:number-columns-spanned="3">
            <text:p text:style-name="P486">F06</text:p>
          </table:table-cell>
          <table:covered-table-cell/>
          <table:covered-table-cell/>
          <table:table-cell table:style-name="TableCell487">
            <text:p text:style-name="P488">Amitriptylinum<text:s/></text:p>
            <text:p text:style-name="P489">Fluphenazinum<text:s/></text:p>
            <text:p text:style-name="P490"><text:span text:style-name="T491">Fluvoxaminum</text:span></text:p>
            <text:p text:style-name="P492">Haloperidolum<text:s/></text:p>
            <text:p text:style-name="P493">Lithii carbonas<text:s/></text:p>
            <text:p text:style-name="P494">Trifluoperazinum<text:s/></text:p>
            <text:p text:style-name="P495">Trihexyphenidylum</text:p>
            <text:p text:style-name="P496"><text:span text:style-name="T497">Sertralinum</text:span></text:p>
          </table:table-cell>
        </table:table-row>
        <table:table-row table:style-name="TableRow498">
          <table:table-cell table:style-name="TableCell499" table:number-columns-spanned="6">
            <text:p text:style-name="P500"/>
            <text:p text:style-name="P501">VI. NERVŲ SISTEMOS LIGOS</text:p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Demielinizuojančios centrinės nervų sistemos ligos:<text:s/></text:p>
            <text:p text:style-name="P506">Išsėtinė sklerozė<text:s/></text:p>
            <text:p text:style-name="P507">Kitos demielinizuojančios CNS ligos</text:p>
            <text:p text:style-name="P508">Encefalitas, mielitas ir<text:s/>encefalomielitas</text:p>
            <text:p text:style-name="P509"/>
          </table:table-cell>
          <table:covered-table-cell/>
          <table:table-cell table:style-name="TableCell510" table:number-columns-spanned="3">
            <text:p text:style-name="P511"/>
            <text:p text:style-name="P512"/>
            <text:p text:style-name="P513">G04, G 35-37</text:p>
            <text:p text:style-name="P514"/>
          </table:table-cell>
          <table:covered-table-cell/>
          <table:covered-table-cell/>
          <table:table-cell table:style-name="TableCell515">
            <text:p text:style-name="P516">Acidum valproicum</text:p>
            <text:p text:style-name="P517">Amantadinum</text:p>
            <text:p text:style-name="P518">Amitriptylinum</text:p>
            <text:p text:style-name="P519">Azathioprinum</text:p>
            <text:p text:style-name="P520">Baclofenum</text:p>
            <text:p text:style-name="P521">Carbamazepinum</text:p>
            <text:p text:style-name="P522">Dexamethasonum</text:p>
            <text:p text:style-name="P523">Diazepamum</text:p>
            <text:p text:style-name="P524">Methylprednisolonum</text:p>
            <text:p text:style-name="P525">Prednisolonum</text:p>
            <text:p text:style-name="P526">Propranololum</text:p>
            <text:p text:style-name="P527">Tizanidinum</text:p>
          </table:table-cell>
        </table:table-row>
        <table:table-row table:style-name="TableRow528">
          <table:table-cell table:style-name="TableCell529" table:number-columns-spanned="2">
            <text:p text:style-name="P530">Epilepsija</text:p>
            <text:p text:style-name="Normal"><text:span text:style-name="T531"></text:span><text:span text:style-name="T532"><text:s/>išrašymas derinamas su Sveikatos apsaugos ministerijos vyr. specialistais</text:span></text:p>
          </table:table-cell>
          <table:covered-table-cell/>
          <table:table-cell table:style-name="TableCell533" table:number-columns-spanned="3">
            <text:p text:style-name="P534">G40</text:p>
          </table:table-cell>
          <table:covered-table-cell/>
          <table:covered-table-cell/>
          <table:table-cell table:style-name="TableCell535">
            <text:p text:style-name="P536">Acidum valproicum</text:p>
            <text:p text:style-name="P537">Carbamazepinum</text:p>
            <text:p text:style-name="P538">Clonazepamum</text:p>
            <text:p text:style-name="P539">Ethosuximidum</text:p>
            <text:p text:style-name="Normal"><text:span text:style-name="T540">Lamotriginum</text:span><text:span text:style-name="T541"></text:span></text:p>
            <text:p text:style-name="P542">Oxcarbazepinum</text:p>
            <text:p text:style-name="P543">Nitrazepamum</text:p>
            <text:p text:style-name="P544">Phenobarbitalum</text:p>
            <text:p text:style-name="P545">Phenytoinum</text:p>
            <text:p text:style-name="P546">Primidonum</text:p>
            <text:p text:style-name="P547">Sultiamum</text:p>
          </table:table-cell>
        </table:table-row>
        <table:table-row table:style-name="TableRow548">
          <table:table-cell table:style-name="TableCell549" table:number-columns-spanned="2">
            <text:p text:style-name="P550">Ekstrapiramidinės ligos</text:p>
          </table:table-cell>
          <table:covered-table-cell/>
          <table:table-cell table:style-name="TableCell551" table:number-columns-spanned="3">
            <text:p text:style-name="P552">G<text:s/>20-25, G10</text:p>
            <text:p text:style-name="P553"/>
          </table:table-cell>
          <table:covered-table-cell/>
          <table:covered-table-cell/>
          <table:table-cell table:style-name="TableCell554">
            <text:p text:style-name="P555">Amitriptylinum</text:p>
            <text:p text:style-name="P556">Amantadinum</text:p>
            <text:p text:style-name="P557">Baclofenum</text:p>
            <text:p text:style-name="P558">Biperidenum</text:p>
            <text:p text:style-name="P559">Carbamazepinum</text:p>
            <text:p text:style-name="P560">Clorazepatum</text:p>
            <text:p text:style-name="P561">Diazepamum</text:p>
            <text:p text:style-name="P562">Haloperidolum</text:p>
            <text:p text:style-name="P563">Levodopa comp.</text:p>
            <text:p text:style-name="Normal"><text:span text:style-name="T564">(</text:span><text:span text:style-name="T565"></text:span><text:span text:style-name="T566"><text:s/>Carbidopa</text:span></text:p>
            <text:p text:style-name="Normal"><text:span text:style-name="T567"></text:span><text:span text:style-name="T568"><text:s/>Benserazidum)</text:span></text:p>
            <text:p text:style-name="P569">Propranololum</text:p>
            <text:p text:style-name="P570">Selegilinum</text:p>
          </table:table-cell>
        </table:table-row>
        <table:table-row table:style-name="TableRow571">
          <table:table-cell table:style-name="TableCell572" table:number-columns-spanned="2">
            <text:p text:style-name="P573">Trigeminė neuralgija</text:p>
          </table:table-cell>
          <table:covered-table-cell/>
          <table:table-cell table:style-name="TableCell574" table:number-columns-spanned="3">
            <text:p text:style-name="P575">G50</text:p>
          </table:table-cell>
          <table:covered-table-cell/>
          <table:covered-table-cell/>
          <table:table-cell table:style-name="TableCell576">
            <text:p text:style-name="Normal"><text:span text:style-name="T577">Carbamazepinum</text:span></text:p>
          </table:table-cell>
        </table:table-row>
        <table:table-row table:style-name="TableRow578">
          <table:table-cell table:style-name="TableCell579" table:number-columns-spanned="2">
            <text:p text:style-name="P580">Generalizuota miastenija ir<text:s/>kitos mioneuralinės jungties ir raumenų<text:s/><text:soft-page-break/>ligos</text:p>
            <text:p text:style-name="P581"/>
          </table:table-cell>
          <table:covered-table-cell/>
          <table:table-cell table:style-name="TableCell582" table:number-columns-spanned="3">
            <text:p text:style-name="P583">G70-G73</text:p>
          </table:table-cell>
          <table:covered-table-cell/>
          <table:covered-table-cell/>
          <table:table-cell table:style-name="TableCell584">
            <text:p text:style-name="P585">Azathioprinum</text:p>
            <text:p text:style-name="P586">Dexamethasonum</text:p>
            <text:soft-page-break/>
            <text:p text:style-name="P587">Methylprednisolonum</text:p>
            <text:p text:style-name="P588">Prednisolonum</text:p>
            <text:p text:style-name="P589">Pyridostigminum</text:p>
          </table:table-cell>
        </table:table-row>
        <text:soft-page-break/>
        <table:table-row table:style-name="TableRow590">
          <table:table-cell table:style-name="TableCell591" table:number-columns-spanned="6">
            <text:p text:style-name="P592"/>
            <text:p text:style-name="P593">VII. AKIES IR JOS PRIEDINIŲ ORGANŲ LIGOS</text:p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Glaukoma</text:p>
          </table:table-cell>
          <table:covered-table-cell/>
          <table:table-cell table:style-name="TableCell598" table:number-columns-spanned="3">
            <text:p text:style-name="Normal"><text:span text:style-name="T599">H40-H42</text:span></text:p>
          </table:table-cell>
          <table:covered-table-cell/>
          <table:covered-table-cell/>
          <table:table-cell table:style-name="TableCell600">
            <text:p text:style-name="P601">Betaxololum</text:p>
            <text:p text:style-name="P602">Clonidini hydrohloridum</text:p>
            <text:p text:style-name="P603">Dorzolamidum</text:p>
            <text:p text:style-name="P604">Pilocarpinum</text:p>
            <text:p text:style-name="P605">Timololum</text:p>
          </table:table-cell>
        </table:table-row>
        <table:table-row table:style-name="TableRow606">
          <table:table-cell table:style-name="TableCell607" table:number-columns-spanned="6">
            <text:p text:style-name="P608"/>
            <text:p text:style-name="P609">IX. KRAUJOTAKOS SISTEMOS LIGOS</text:p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Miokardo infarktas (iki 6 mėnesių po infarkto)</text:p>
            <text:p text:style-name="P614"/>
          </table:table-cell>
          <table:covered-table-cell/>
          <table:table-cell table:style-name="TableCell615" table:number-columns-spanned="3">
            <text:p text:style-name="P616">I21-I23</text:p>
          </table:table-cell>
          <table:covered-table-cell/>
          <table:covered-table-cell/>
          <table:table-cell table:style-name="TableCell617">
            <text:p text:style-name="P618">Acidum acetylsalicylicum</text:p>
            <text:p text:style-name="P619">Atenololum</text:p>
            <text:p text:style-name="P620">Enalaprilum</text:p>
            <text:p text:style-name="P621">Isosorbidi dinitras</text:p>
            <text:p text:style-name="P622">Isosorbidi mononitras</text:p>
            <text:p text:style-name="P623">Glyceryli trinitras</text:p>
            <text:p text:style-name="P624">Metoprololum</text:p>
            <text:p text:style-name="P625">Warfarinum</text:p>
          </table:table-cell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Hipertenzinės ligos</text:p>
            <text:p text:style-name="P636">* tik nėščiosioms</text:p>
            <text:p text:style-name="P637">** hipokalemijai gydyti</text:p>
            <text:p text:style-name="P638">*** esant inkstų nepakankamumui</text:p>
          </table:table-cell>
          <table:covered-table-cell/>
          <table:table-cell table:style-name="TableCell639" table:number-columns-spanned="3">
            <text:p text:style-name="P640">I10-12, I15</text:p>
          </table:table-cell>
          <table:covered-table-cell/>
          <table:covered-table-cell/>
          <table:table-cell table:style-name="TableCell641">
            <text:p text:style-name="P642">Amlodipinum</text:p>
            <text:p text:style-name="P643">Atenololum</text:p>
            <text:p text:style-name="P644">Captoprilum</text:p>
            <text:p text:style-name="P645">Clonidinum</text:p>
            <text:p text:style-name="P646">Diltiazemum</text:p>
            <text:p text:style-name="P647">Enalaprilum</text:p>
            <text:p text:style-name="P648">Fosinoprilum***</text:p>
            <text:p text:style-name="P649">Hydrochlorothiazidum</text:p>
            <text:p text:style-name="P650">Indapamidum</text:p>
            <text:p text:style-name="P651">Labetalolum*</text:p>
            <text:p text:style-name="P652">Lacidipinum</text:p>
            <text:p text:style-name="P653">Methyldopa*</text:p>
            <text:p text:style-name="P654">Metoprololum</text:p>
            <text:p text:style-name="P655">Nifedipinum</text:p>
            <text:p text:style-name="P656">Nitrendipinum</text:p>
            <text:p text:style-name="P657">Prazosinum</text:p>
            <text:p text:style-name="P658">Ramiprilum***</text:p>
            <text:p text:style-name="P659">Spironolactonum**</text:p>
          </table:table-cell>
        </table:table-row>
        <table:table-row table:style-name="TableRow660">
          <table:table-cell table:style-name="TableCell661" table:number-columns-spanned="2">
            <text:p text:style-name="P662">Krūtinės angina (III ir IV funkcinė klasė)</text:p>
            <text:p text:style-name="P663">* skiriamas, kai netoleruojamas Glycerili</text:p>
            <text:p text:style-name="P664">trinitras</text:p>
          </table:table-cell>
          <table:covered-table-cell/>
          <table:table-cell table:style-name="TableCell665" table:number-columns-spanned="3">
            <text:p text:style-name="P666">I20</text:p>
          </table:table-cell>
          <table:covered-table-cell/>
          <table:covered-table-cell/>
          <table:table-cell table:style-name="TableCell667">
            <text:p text:style-name="P668">Acidum acetylsalicylicum</text:p>
            <text:p text:style-name="P669">Atenololum</text:p>
            <text:p text:style-name="P670">Captoprilum</text:p>
            <text:p text:style-name="P671">Gliceryli trinitras</text:p>
            <text:p text:style-name="P672">Heparinum</text:p>
            <text:p text:style-name="P673">Isosorbidi dinitras</text:p>
            <text:p text:style-name="P674">Isosorbidi mononitras</text:p>
            <text:p text:style-name="P675">Molsidominum*</text:p>
            <text:p text:style-name="P676">Metoprololum</text:p>
            <text:p text:style-name="P677">Nifedipinum</text:p>
            <text:p text:style-name="P678">Nitrendipinum</text:p>
          </table:table-cell>
        </table:table-row>
        <table:table-row table:style-name="TableRow679">
          <table:table-cell table:style-name="TableCell680" table:number-columns-spanned="2">
            <text:p text:style-name="P681">Prieširdžių virpėjimas</text:p>
            <text:p text:style-name="P682"/>
          </table:table-cell>
          <table:covered-table-cell/>
          <table:table-cell table:style-name="TableCell683" table:number-columns-spanned="3">
            <text:p text:style-name="P684">I48</text:p>
          </table:table-cell>
          <table:covered-table-cell/>
          <table:covered-table-cell/>
          <table:table-cell table:style-name="TableCell685">
            <text:p text:style-name="P686">Acidum acetylsalicylicum</text:p>
            <text:p text:style-name="P687">Digoxinum</text:p>
            <text:p text:style-name="P688">Verapamilum</text:p>
            <text:p text:style-name="P689">Warfarinum</text:p>
          </table:table-cell>
        </table:table-row>
        <table:table-row table:style-name="TableRow690">
          <table:table-cell table:style-name="TableCell691" table:number-columns-spanned="2">
            <text:p text:style-name="P692">Širdies ritmo sutrikimai</text:p>
            <text:p text:style-name="P693"/>
            <text:p text:style-name="P694"/>
            <text:p text:style-name="P695"/>
            <text:p text:style-name="P696"/>
          </table:table-cell>
          <table:covered-table-cell/>
          <table:table-cell table:style-name="TableCell697" table:number-columns-spanned="3">
            <text:p text:style-name="P698">I44-I49</text:p>
          </table:table-cell>
          <table:covered-table-cell/>
          <table:covered-table-cell/>
          <table:table-cell table:style-name="TableCell699">
            <text:p text:style-name="P700">Amiodaronum</text:p>
            <text:p text:style-name="P701">Chinidinum</text:p>
            <text:p text:style-name="P702">Digoxinum</text:p>
            <text:p text:style-name="P703">Mexiletinum</text:p>
            <text:p text:style-name="P704">Metoprololum</text:p>
            <text:p text:style-name="P705">Procainamidum</text:p>
            <text:soft-page-break/>
            <text:p text:style-name="P706">Propafenonum</text:p>
            <text:p text:style-name="P707">Verapamilum</text:p>
          </table:table-cell>
        </table:table-row>
        <text:soft-page-break/>
        <table:table-row table:style-name="TableRow708">
          <table:table-cell table:style-name="TableCell709" table:number-columns-spanned="2">
            <text:p text:style-name="P710">Širdies nepakankamumas</text:p>
            <text:p text:style-name="P711">(I-IV funkcinė klasė)</text:p>
            <text:p text:style-name="P712">*esant III-IV laipsnio širdies nepakankaumui</text:p>
            <text:p text:style-name="P713"/>
            <text:p text:style-name="P714"/>
            <text:p text:style-name="P715"/>
          </table:table-cell>
          <table:covered-table-cell/>
          <table:table-cell table:style-name="TableCell716" table:number-columns-spanned="3">
            <text:p text:style-name="P717">I50</text:p>
          </table:table-cell>
          <table:covered-table-cell/>
          <table:covered-table-cell/>
          <table:table-cell table:style-name="TableCell718">
            <text:p text:style-name="P719">Captoprilum</text:p>
            <text:p text:style-name="P720">Carvedilolum*</text:p>
            <text:p text:style-name="P721">Digoxinum</text:p>
            <text:p text:style-name="P722">Enalaprilum</text:p>
            <text:p text:style-name="P723">Furosemidum</text:p>
            <text:p text:style-name="P724">Hydrochlorothiazidum</text:p>
            <text:p text:style-name="P725">Kalii chloridum</text:p>
            <text:p text:style-name="P726">Magnesii sulfas (tabletės)</text:p>
            <text:p text:style-name="P727">Ramiprilum</text:p>
            <text:p text:style-name="P728">Spironolactonum</text:p>
          </table:table-cell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Smegenų kraujotakos sutrikimai</text:p>
          </table:table-cell>
          <table:covered-table-cell/>
          <table:table-cell table:style-name="TableCell739" table:number-columns-spanned="3">
            <text:p text:style-name="P740">I60-I64</text:p>
          </table:table-cell>
          <table:covered-table-cell/>
          <table:covered-table-cell/>
          <table:table-cell table:style-name="TableCell741">
            <text:p text:style-name="P742">Acidum acetylsalicylicum</text:p>
            <text:p text:style-name="P743">Pentoxifyllinum</text:p>
            <text:p text:style-name="P744">Piracetamum</text:p>
            <text:p text:style-name="P745">Ticlopidinum</text:p>
            <text:p text:style-name="P746">Warfarinum</text:p>
          </table:table-cell>
        </table:table-row>
        <table:table-row table:style-name="TableRow747">
          <table:table-cell table:style-name="TableCell748" table:number-columns-spanned="2">
            <text:p text:style-name="P749">Obliteruojantis endarteritas</text:p>
          </table:table-cell>
          <table:covered-table-cell/>
          <table:table-cell table:style-name="TableCell750" table:number-columns-spanned="3">
            <text:p text:style-name="P751">I70</text:p>
          </table:table-cell>
          <table:covered-table-cell/>
          <table:covered-table-cell/>
          <table:table-cell table:style-name="TableCell752">
            <text:p text:style-name="P753">Acetaminophenum</text:p>
            <text:p text:style-name="P754">Acidum<text:s/>salicylicum</text:p>
            <text:p text:style-name="P755">Pentoxifyllinum</text:p>
            <text:p text:style-name="P756">Xantinoli nicotinas</text:p>
          </table:table-cell>
        </table:table-row>
        <table:table-row table:style-name="TableRow757">
          <table:table-cell table:style-name="TableCell758" table:number-columns-spanned="6">
            <text:p text:style-name="P759"/>
            <text:p text:style-name="P760">X. KVĖPAVIMO SISTEMOS LIGOS</text:p>
            <text:p text:style-name="P7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Astma</text:p>
            <text:p text:style-name="P765"/>
          </table:table-cell>
          <table:covered-table-cell/>
          <table:table-cell table:style-name="TableCell766" table:number-columns-spanned="3">
            <text:p text:style-name="P767">J 45</text:p>
            <text:p text:style-name="P768"/>
          </table:table-cell>
          <table:covered-table-cell/>
          <table:covered-table-cell/>
          <table:table-cell table:style-name="TableCell769">
            <text:p text:style-name="P770">Ambroxolum</text:p>
            <text:p text:style-name="P771">Aminophyllinum (tik tabletės)</text:p>
            <text:p text:style-name="P772">Beclomethasonum</text:p>
            <text:p text:style-name="P773">Budesonidum</text:p>
            <text:p text:style-name="P774">Fenoterolum</text:p>
            <text:p text:style-name="P775">Fluticasonum</text:p>
            <text:p text:style-name="P776">Flunisolidum</text:p>
            <text:p text:style-name="P777">Ipratropii bromidum</text:p>
            <text:p text:style-name="Normal"><text:span text:style-name="T778">Loratadinum</text:span></text:p>
            <text:p text:style-name="P779">Natrii cromoglicas</text:p>
            <text:p text:style-name="P780">Natrii cromoglicas et Fenoterolum</text:p>
            <text:p text:style-name="P781">Prednisolonum</text:p>
            <text:p text:style-name="P782">Salbutamolum</text:p>
            <text:p text:style-name="P783">Salmeterolum</text:p>
            <text:p text:style-name="P784">Theophyllinum</text:p>
          </table:table-cell>
        </table:table-row>
        <table:table-row table:style-name="TableRow785">
          <table:table-cell table:style-name="TableCell786" table:number-columns-spanned="2">
            <text:p text:style-name="P787">Alerginis rinitas-konjunktyvitas (polinozė) iki 16 metų</text:p>
          </table:table-cell>
          <table:covered-table-cell/>
          <table:table-cell table:style-name="TableCell788" table:number-columns-spanned="3">
            <text:p text:style-name="P789">J30</text:p>
          </table:table-cell>
          <table:covered-table-cell/>
          <table:covered-table-cell/>
          <table:table-cell table:style-name="TableCell790">
            <text:p text:style-name="P791">Beclomethasonum</text:p>
            <text:p text:style-name="P792">Natrii cromoglicas</text:p>
            <text:p text:style-name="P793">Loratadinum</text:p>
          </table:table-cell>
        </table:table-row>
        <table:table-row table:style-name="TableRow794">
          <table:table-cell table:style-name="TableCell795" table:number-columns-spanned="2">
            <text:p text:style-name="P796">Lėtinis obstrukcinis bronchitas</text:p>
          </table:table-cell>
          <table:covered-table-cell/>
          <table:table-cell table:style-name="TableCell797" table:number-columns-spanned="3">
            <text:p text:style-name="P798">J40- J47</text:p>
          </table:table-cell>
          <table:covered-table-cell/>
          <table:covered-table-cell/>
          <table:table-cell table:style-name="TableCell799">
            <text:p text:style-name="P800">Ambroxolum</text:p>
            <text:p text:style-name="P801">Beclomethasonum</text:p>
            <text:p text:style-name="P802">Ipratropii bromidum</text:p>
            <text:p text:style-name="P803">Ipratropii bromidum et Fenoterolum</text:p>
            <text:p text:style-name="P804">Salbutamolum</text:p>
            <text:p text:style-name="P805">Salmeterolum</text:p>
          </table:table-cell>
        </table:table-row>
        <table:table-row table:style-name="TableRow806">
          <table:table-cell table:style-name="TableCell807" table:number-columns-spanned="6">
            <text:p text:style-name="P808"/>
            <text:p text:style-name="P809">XI. VIRŠKINIMO SISTEMOS LIGOS</text:p>
            <text:p text:style-name="P8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Lėtinis virusinis hepatitas B ir C</text:p>
          </table:table-cell>
          <table:covered-table-cell/>
          <table:table-cell table:style-name="TableCell821" table:number-columns-spanned="3">
            <text:p text:style-name="P822">B18</text:p>
          </table:table-cell>
          <table:covered-table-cell/>
          <table:covered-table-cell/>
          <table:table-cell table:style-name="TableCell823">
            <text:p text:style-name="P824">Interferonum alfa humanum</text:p>
            <text:p text:style-name="P825">biosyntheticum</text:p>
          </table:table-cell>
        </table:table-row>
        <table:table-row table:style-name="TableRow826">
          <table:table-cell table:style-name="TableCell827" table:number-columns-spanned="2">
            <text:p text:style-name="P828">Peptinis erozinis ezofagitas III-IV st.</text:p>
          </table:table-cell>
          <table:covered-table-cell/>
          <table:table-cell table:style-name="TableCell829" table:number-columns-spanned="3">
            <text:p text:style-name="P830">K21.1</text:p>
          </table:table-cell>
          <table:covered-table-cell/>
          <table:covered-table-cell/>
          <table:table-cell table:style-name="TableCell831">
            <text:p text:style-name="P832">Cisapridum anhydricum</text:p>
            <text:p text:style-name="P833">Famotidinum</text:p>
            <text:p text:style-name="P834">Ranitidinum</text:p>
          </table:table-cell>
        </table:table-row>
        <table:table-row table:style-name="TableRow835">
          <table:table-cell table:style-name="TableCell836" table:number-columns-spanned="2">
            <text:p text:style-name="P837">Lėtinis aktyvus hepatitas<text:s/></text:p>
          </table:table-cell>
          <table:covered-table-cell/>
          <table:table-cell table:style-name="TableCell838" table:number-columns-spanned="3">
            <text:p text:style-name="P839">K73</text:p>
          </table:table-cell>
          <table:covered-table-cell/>
          <table:covered-table-cell/>
          <table:table-cell table:style-name="TableCell840">
            <text:p text:style-name="P841">Azathioprinum</text:p>
            <text:p text:style-name="P842">Prednisolonum</text:p>
          </table:table-cell>
        </table:table-row>
        <table:table-row table:style-name="TableRow843">
          <table:table-cell table:style-name="TableCell844" table:number-columns-spanned="2">
            <text:p text:style-name="P845">Skrandžio ir dvylikapirštės žarnos opa</text:p>
          </table:table-cell>
          <table:covered-table-cell/>
          <table:table-cell table:style-name="TableCell846" table:number-columns-spanned="3">
            <text:p text:style-name="P847">K25-K27</text:p>
          </table:table-cell>
          <table:covered-table-cell/>
          <table:covered-table-cell/>
          <table:table-cell table:style-name="TableCell848">
            <text:p text:style-name="P849">Cimetidinum</text:p>
            <text:p text:style-name="P850">Famotidinum</text:p>
            <text:soft-page-break/>
            <text:p text:style-name="P851">Ranitidinum</text:p>
          </table:table-cell>
        </table:table-row>
        <text:soft-page-break/>
        <table:table-row table:style-name="TableRow852">
          <table:table-cell table:style-name="TableCell853" table:number-columns-spanned="2">
            <text:p text:style-name="P854">Opinis kolitas</text:p>
            <text:p text:style-name="P855">Krono liga</text:p>
          </table:table-cell>
          <table:covered-table-cell/>
          <table:table-cell table:style-name="TableCell856" table:number-columns-spanned="3">
            <text:p text:style-name="P857">K 51, K50</text:p>
          </table:table-cell>
          <table:covered-table-cell/>
          <table:covered-table-cell/>
          <table:table-cell table:style-name="TableCell858">
            <text:p text:style-name="P859">Azathioprinum</text:p>
            <text:p text:style-name="P860">Mesalazinum</text:p>
            <text:p text:style-name="P861">Prednisolonum</text:p>
          </table:table-cell>
        </table:table-row>
        <table:table-row table:style-name="TableRow862">
          <table:table-cell table:style-name="TableCell863" table:number-columns-spanned="2">
            <text:p text:style-name="P864">Pirminė bilijinė kepenų cirozė ir pirminis sklerozuojantis cholangitas</text:p>
          </table:table-cell>
          <table:covered-table-cell/>
          <table:table-cell table:style-name="TableCell865" table:number-columns-spanned="3">
            <text:p text:style-name="P866">K74.3, K83.0</text:p>
          </table:table-cell>
          <table:covered-table-cell/>
          <table:covered-table-cell/>
          <table:table-cell table:style-name="TableCell867">
            <text:p text:style-name="P868">Acidum ursodeoxycholicum</text:p>
            <text:p text:style-name="P869">Azathioprinum</text:p>
            <text:p text:style-name="P870">Prednisolonum</text:p>
          </table:table-cell>
        </table:table-row>
        <table:table-row table:style-name="TableRow871">
          <table:table-cell table:style-name="TableCell872" table:number-columns-spanned="6">
            <text:p text:style-name="P873"/>
            <text:p text:style-name="P874">XII. ODOS IR POODŽIO LIGOS</text:p>
            <text:p text:style-name="P8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Psoriazė</text:p>
            <text:p text:style-name="P879"/>
          </table:table-cell>
          <table:covered-table-cell/>
          <table:table-cell table:style-name="TableCell880" table:number-columns-spanned="3">
            <text:p text:style-name="P881">L 40</text:p>
            <text:p text:style-name="P882"/>
            <text:p text:style-name="P883"/>
            <text:p text:style-name="P884"/>
          </table:table-cell>
          <table:covered-table-cell/>
          <table:covered-table-cell/>
          <table:table-cell table:style-name="TableCell885">
            <text:p text:style-name="P886">Acitretinum</text:p>
            <text:p text:style-name="P887">Azathioprinum</text:p>
            <text:p text:style-name="P888">Calcipotriolum</text:p>
            <text:p text:style-name="P889">Methotrexatum</text:p>
            <text:p text:style-name="P890">Prednisolonum</text:p>
          </table:table-cell>
        </table:table-row>
        <table:table-row table:style-name="TableRow891">
          <table:table-cell table:style-name="TableCell892" table:number-columns-spanned="2">
            <text:p text:style-name="P893">Pūslinė (pemphigus) (sunkios formos)</text:p>
          </table:table-cell>
          <table:covered-table-cell/>
          <table:table-cell table:style-name="TableCell894" table:number-columns-spanned="3">
            <text:p text:style-name="P895">L10-L14</text:p>
          </table:table-cell>
          <table:covered-table-cell/>
          <table:covered-table-cell/>
          <table:table-cell table:style-name="TableCell896">
            <text:p text:style-name="P897">Azathioprinum</text:p>
            <text:p text:style-name="P898">Mupirocinum</text:p>
            <text:p text:style-name="P899">Prednisolonum</text:p>
          </table:table-cell>
        </table:table-row>
        <table:table-row table:style-name="TableRow900">
          <table:table-cell table:style-name="TableCell901" table:number-columns-spanned="2">
            <text:p text:style-name="P902">Atopinis dermatitas (sunkus) ir lėtinės sunkios eigos pasikartojančios eritrodermijos</text:p>
          </table:table-cell>
          <table:covered-table-cell/>
          <table:table-cell table:style-name="TableCell903" table:number-columns-spanned="3">
            <text:p text:style-name="P904">L 20</text:p>
          </table:table-cell>
          <table:covered-table-cell/>
          <table:covered-table-cell/>
          <table:table-cell table:style-name="TableCell905">
            <text:p text:style-name="P906">Azathioprinum</text:p>
            <text:p text:style-name="P907">Fluticasonum</text:p>
            <text:p text:style-name="P908">Methylprednisolonum</text:p>
            <text:p text:style-name="P909">Prednisolonum</text:p>
          </table:table-cell>
        </table:table-row>
        <table:table-row table:style-name="TableRow910">
          <table:table-cell table:style-name="TableCell911" table:number-columns-spanned="2">
            <text:p text:style-name="P912">Įvairūs alerginiai dermatitai</text:p>
          </table:table-cell>
          <table:covered-table-cell/>
          <table:table-cell table:style-name="TableCell913" table:number-columns-spanned="3">
            <text:p text:style-name="P914">L23</text:p>
          </table:table-cell>
          <table:covered-table-cell/>
          <table:covered-table-cell/>
          <table:table-cell table:style-name="TableCell915">
            <text:p text:style-name="P916">Fluticasonum</text:p>
            <text:p text:style-name="P917">Methylprednisolonum</text:p>
            <text:p text:style-name="P918">Prednisolonum</text:p>
          </table:table-cell>
        </table:table-row>
        <table:table-row table:style-name="TableRow919">
          <table:table-cell table:style-name="TableCell920" table:number-columns-spanned="2">
            <text:p text:style-name="P921">Keratodermija, ichtiozė</text:p>
          </table:table-cell>
          <table:covered-table-cell/>
          <table:table-cell table:style-name="TableCell922" table:number-columns-spanned="3">
            <text:p text:style-name="P923">L86, Q80</text:p>
          </table:table-cell>
          <table:covered-table-cell/>
          <table:covered-table-cell/>
          <table:table-cell table:style-name="TableCell924">
            <text:p text:style-name="Normal"><text:span text:style-name="T925">Acitretinum</text:span></text:p>
          </table:table-cell>
        </table:table-row>
        <table:table-row table:style-name="TableRow926">
          <table:table-cell table:style-name="TableCell927" table:number-columns-spanned="6">
            <text:p text:style-name="P928"/>
            <text:p text:style-name="P929">XIII. JUNGIAMOJO AUDINIO IR SKELETO-RAUMENŲ SISTEMOS LIGOS</text:p>
            <text:p text:style-name="P9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2">
            <text:p text:style-name="P933">Reumatoidinis artritas</text:p>
          </table:table-cell>
          <table:covered-table-cell/>
          <table:table-cell table:style-name="TableCell934" table:number-columns-spanned="3">
            <text:p text:style-name="P935">M05, M06, M08</text:p>
          </table:table-cell>
          <table:covered-table-cell/>
          <table:covered-table-cell/>
          <table:table-cell table:style-name="TableCell936">
            <text:p text:style-name="P937">Azathioprinum</text:p>
            <text:p text:style-name="P938">Cyclophosphamidum</text:p>
            <text:p text:style-name="P939">Diclofenacum</text:p>
            <text:p text:style-name="P940">Ibuprofenum</text:p>
            <text:p text:style-name="P941">Indometacinum</text:p>
            <text:p text:style-name="P942">Meloxicamum</text:p>
            <text:p text:style-name="P943">Methotrexatum</text:p>
            <text:p text:style-name="P944">Methylprednisolonum</text:p>
            <text:p text:style-name="P945">Nabumetonum</text:p>
            <text:p text:style-name="P946">Naproxenum</text:p>
            <text:p text:style-name="P947">Penicillaminum</text:p>
            <text:p text:style-name="P948">Piroxicamum</text:p>
            <text:p text:style-name="P949">Sulfasalazinum</text:p>
          </table:table-cell>
        </table:table-row>
        <table:table-row table:style-name="TableRow950">
          <table:table-cell table:style-name="TableCell951" table:number-columns-spanned="2">
            <text:p text:style-name="P952">Podagra</text:p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>Allopurinolum</text:p>
          </table:table-cell>
        </table:table-row>
        <table:table-row table:style-name="TableRow957">
          <table:table-cell table:style-name="TableCell958" table:number-columns-spanned="2">
            <text:p text:style-name="P959">Sisteminės jungiamojo audinio ligos</text:p>
          </table:table-cell>
          <table:covered-table-cell/>
          <table:table-cell table:style-name="TableCell960" table:number-columns-spanned="3">
            <text:p text:style-name="P961">M 30-35</text:p>
          </table:table-cell>
          <table:covered-table-cell/>
          <table:covered-table-cell/>
          <table:table-cell table:style-name="TableCell962">
            <text:p text:style-name="P963">Azathioprinum</text:p>
            <text:p text:style-name="P964">Cyclophosphamidum</text:p>
            <text:p text:style-name="P965">Prednisolonum</text:p>
          </table:table-cell>
        </table:table-row>
        <table:table-row table:style-name="TableRow966">
          <table:table-cell table:style-name="TableCell967" table:number-columns-spanned="2">
            <text:p text:style-name="P968">Dermatopolimiozitas</text:p>
            <text:p text:style-name="P969"/>
            <text:p text:style-name="P970"/>
            <text:p text:style-name="P971"/>
          </table:table-cell>
          <table:covered-table-cell/>
          <table:table-cell table:style-name="TableCell972" table:number-columns-spanned="3">
            <text:p text:style-name="P973">M33</text:p>
            <text:p text:style-name="P974"/>
            <text:p text:style-name="P975"/>
            <text:p text:style-name="P976"/>
            <text:p text:style-name="P977"/>
          </table:table-cell>
          <table:covered-table-cell/>
          <table:covered-table-cell/>
          <table:table-cell table:style-name="TableCell978">
            <text:p text:style-name="P979">Azathioprinum</text:p>
            <text:p text:style-name="P980">Indometacinum</text:p>
            <text:p text:style-name="P981">Methotrexatum</text:p>
            <text:p text:style-name="P982">Methylprednisolonum</text:p>
            <text:p text:style-name="P983">Prednisolonum</text:p>
          </table:table-cell>
        </table:table-row>
        <table:table-row table:style-name="TableRow984">
          <table:table-cell table:style-name="TableCell985" table:number-columns-spanned="2">
            <text:p text:style-name="P986">Skleroderma</text:p>
          </table:table-cell>
          <table:covered-table-cell/>
          <table:table-cell table:style-name="TableCell987" table:number-columns-spanned="3">
            <text:p text:style-name="P988">M34</text:p>
          </table:table-cell>
          <table:covered-table-cell/>
          <table:covered-table-cell/>
          <table:table-cell table:style-name="TableCell989">
            <text:p text:style-name="P990">Nifedipinum</text:p>
            <text:p text:style-name="P991">Penicillaminum</text:p>
          </table:table-cell>
        </table:table-row>
        <table:table-row table:style-name="TableRow992">
          <table:table-cell table:style-name="TableCell993" table:number-columns-spanned="2">
            <text:p text:style-name="P994">Ankilozinis spondilitas</text:p>
          </table:table-cell>
          <table:covered-table-cell/>
          <table:table-cell table:style-name="TableCell995" table:number-columns-spanned="3">
            <text:p text:style-name="P996">M45</text:p>
          </table:table-cell>
          <table:covered-table-cell/>
          <table:covered-table-cell/>
          <table:table-cell table:style-name="TableCell997">
            <text:p text:style-name="P998">Diclofenacum</text:p>
            <text:p text:style-name="P999">Indometacinum</text:p>
            <text:p text:style-name="P1000">Nabumetonum</text:p>
            <text:p text:style-name="P1001">Sulfasalazinum</text:p>
          </table:table-cell>
        </table:table-row>
        <table:table-row table:style-name="TableRow1002">
          <table:table-cell table:style-name="TableCell1003" table:number-columns-spanned="6">
            <text:p text:style-name="P1004"/>
            <text:p text:style-name="P1005">XIV. UROGENITALINĖS SISTEMOS LIGOS</text:p>
            <text:p text:style-name="P10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Glomerulonefritas</text:p>
            <text:p text:style-name="P1010">* vaikams</text:p>
          </table:table-cell>
          <table:covered-table-cell/>
          <table:table-cell table:style-name="TableCell1011" table:number-columns-spanned="3">
            <text:p text:style-name="P1012">N 00</text:p>
            <text:p text:style-name="P1013"/>
          </table:table-cell>
          <table:covered-table-cell/>
          <table:covered-table-cell/>
          <table:table-cell table:style-name="TableCell1014">
            <text:p text:style-name="P1015">Azathioprinum</text:p>
            <text:p text:style-name="P1016">Ciclosporinum*</text:p>
            <text:soft-page-break/>
            <text:p text:style-name="P1017">Cyclophosphamidum</text:p>
            <text:p text:style-name="P1018">Methylprednisolonum</text:p>
            <text:p text:style-name="P1019">Prednisolonum</text:p>
          </table:table-cell>
        </table:table-row>
        <text:soft-page-break/>
        <table:table-row table:style-name="TableRow1020">
          <table:table-cell table:style-name="TableCell1021" table:number-columns-spanned="2">
            <text:p text:style-name="P1022">Nefrozinis sindromas</text:p>
          </table:table-cell>
          <table:covered-table-cell/>
          <table:table-cell table:style-name="TableCell1023" table:number-columns-spanned="3">
            <text:p text:style-name="P1024">N04, N08</text:p>
          </table:table-cell>
          <table:covered-table-cell/>
          <table:covered-table-cell/>
          <table:table-cell table:style-name="TableCell1025">
            <text:p text:style-name="P1026">Furosemidum</text:p>
            <text:p text:style-name="P1027">Spironolactonum</text:p>
            <text:p text:style-name="P1028">Methylprednisolonum</text:p>
            <text:p text:style-name="P1029">Cyclophosphamidum</text:p>
            <text:p text:style-name="P1030">Ciclosporinum</text:p>
            <text:p text:style-name="P1031">Heparinum</text:p>
            <text:p text:style-name="P1032">Ticlopidinum</text:p>
          </table:table-cell>
        </table:table-row>
        <table:table-row table:style-name="TableRow1033">
          <table:table-cell table:style-name="TableCell1034" table:number-columns-spanned="2">
            <text:p text:style-name="P1035">Lėtinis inkstų nepakankamumas</text:p>
            <text:list text:style-name="LFO1" text:continue-numbering="true">
              <text:list-item>
                <text:p text:style-name="P1036">vaikams</text:p>
              </text:list-item>
            </text:list>
          </table:table-cell>
          <table:covered-table-cell/>
          <table:table-cell table:style-name="TableCell1037" table:number-columns-spanned="3">
            <text:p text:style-name="P1038">N 18-N19</text:p>
          </table:table-cell>
          <table:covered-table-cell/>
          <table:covered-table-cell/>
          <table:table-cell table:style-name="TableCell1039">
            <text:p text:style-name="P1040">Alfacalcidolum</text:p>
            <text:p text:style-name="P1041">Acidum folicum</text:p>
            <text:p text:style-name="P1042">Ferrosi sulfas</text:p>
            <text:p text:style-name="P1043">Furosemidum</text:p>
            <text:p text:style-name="P1044">Calcii carbonas</text:p>
            <text:p text:style-name="P1045">Erythropoietinum*</text:p>
          </table:table-cell>
        </table:table-row>
        <table:table-row table:style-name="TableRow1046">
          <table:table-cell table:style-name="TableCell1047" table:number-columns-spanned="2">
            <text:p text:style-name="P1048">Šlapimo pūslės neuromuskulinė disfunkcija</text:p>
          </table:table-cell>
          <table:covered-table-cell/>
          <table:table-cell table:style-name="TableCell1049" table:number-columns-spanned="3">
            <text:p text:style-name="P1050">N31</text:p>
          </table:table-cell>
          <table:covered-table-cell/>
          <table:covered-table-cell/>
          <table:table-cell table:style-name="TableCell1051">
            <text:p text:style-name="P1052">Oxybutininum</text:p>
          </table:table-cell>
        </table:table-row>
        <table:table-row table:style-name="TableRow1053">
          <table:table-cell table:style-name="TableCell1054" table:number-columns-spanned="2">
            <text:p text:style-name="P1055">Endometriozė</text:p>
          </table:table-cell>
          <table:covered-table-cell/>
          <table:table-cell table:style-name="TableCell1056" table:number-columns-spanned="3">
            <text:p text:style-name="P1057">N80</text:p>
          </table:table-cell>
          <table:covered-table-cell/>
          <table:covered-table-cell/>
          <table:table-cell table:style-name="TableCell1058">
            <text:p text:style-name="P1059">Danazolum</text:p>
            <text:p text:style-name="P1060">Goserelinum</text:p>
          </table:table-cell>
        </table:table-row>
        <table:table-row table:style-name="TableRow1061">
          <table:table-cell table:style-name="TableCell1062" table:number-columns-spanned="6">
            <text:p text:style-name="P1063"/>
            <text:p text:style-name="P1064"/>
            <text:p text:style-name="P1065">XV. NĖŠTUMAS, GIMDYMAS IR POGIMDYMINIS LAIKOTARPIS</text:p>
            <text:p text:style-name="P10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Nėščiųjų toksikozė<text:s/></text:p>
          </table:table-cell>
          <table:covered-table-cell/>
          <table:table-cell table:style-name="TableCell1070" table:number-columns-spanned="3">
            <text:p text:style-name="P1071">O10-O16</text:p>
          </table:table-cell>
          <table:covered-table-cell/>
          <table:covered-table-cell/>
          <table:table-cell table:style-name="TableCell1072">
            <text:p text:style-name="P1073">Labetalolum</text:p>
            <text:p text:style-name="P1074">Methyldopa</text:p>
          </table:table-cell>
        </table:table-row>
        <table:table-row table:style-name="TableRow1075">
          <table:table-cell table:style-name="TableCell1076" table:number-columns-spanned="6">
            <text:p text:style-name="P1077"><text:span text:style-name="T1078">XVII. ĮGIMTOS FORMAVIMOSI YDOS, DEFORMACIJOS IR CHROMOSOMŲ ANOMAL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Turnerio sindromas</text:p>
          </table:table-cell>
          <table:covered-table-cell/>
          <table:table-cell table:style-name="TableCell1082" table:number-columns-spanned="3">
            <text:p text:style-name="P1083">Q96</text:p>
          </table:table-cell>
          <table:covered-table-cell/>
          <table:covered-table-cell/>
          <table:table-cell table:style-name="TableCell1084">
            <text:p text:style-name="P1085">Somatropinum</text:p>
          </table:table-cell>
        </table:table-row>
        <table:table-row table:style-name="TableRow1086">
          <table:table-cell table:style-name="TableCell1087" table:number-columns-spanned="6">
            <text:p text:style-name="P1088"/>
            <text:p text:style-name="P1089">XXI. PERSODINTI ORGANAI IR AUDINIAI</text:p>
            <text:p text:style-name="P10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2">
            <text:p text:style-name="P1093">Dializuojamiems ir po inkstų persodinimo</text:p>
            <text:p text:style-name="Normal"><text:span text:style-name="T1094"></text:span><text:span text:style-name="T1095"><text:s/>tik su SAM vyr. specialisto leidimu</text:span></text:p>
          </table:table-cell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  <table:table-cell table:style-name="TableCell1098">
            <text:p text:style-name="P1099">Azathioprinum</text:p>
            <text:p text:style-name="Normal"><text:span text:style-name="T1100">Ciclosporinum</text:span><text:span text:style-name="T1101"></text:span></text:p>
            <text:p text:style-name="Normal"><text:span text:style-name="T1102">Erythropoietinum</text:span><text:span text:style-name="T1103"></text:span></text:p>
            <text:p text:style-name="P1104">Fluconazolum</text:p>
            <text:p text:style-name="P1105">Ganciclovirum</text:p>
            <text:p text:style-name="P1106">Prednisolonum</text:p>
          </table:table-cell>
        </table:table-row>
        <table:table-row table:style-name="TableRow1107">
          <table:table-cell table:style-name="TableCell1108" table:number-columns-spanned="2">
            <text:p text:style-name="P1109">Po širdies ir kitų organų transplantacijos</text:p>
            <text:p text:style-name="Normal"><text:span text:style-name="T1110"></text:span><text:span text:style-name="T1111"><text:s/>tik su SAM vyr. specialisto leidimu</text:span></text:p>
          </table:table-cell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>
            <text:p text:style-name="Normal"><text:span text:style-name="T1115">Imunosupresantai</text:span><text:span text:style-name="T1116"></text:span></text:p>
          </table:table-cell>
        </table:table-row>
        <table:table-row table:style-name="TableRow1117">
          <table:table-cell table:style-name="TableCell1118" table:number-columns-spanned="2">
            <text:p text:style-name="P1119">Būklė po širdies vožtuvų plastikos ir protezavimo operacijų<text:s/></text:p>
            <text:p text:style-name="P1120">Būklė po vainikinių arterijų apeinamųjų</text:p>
            <text:p text:style-name="P1121">jungčių operacijų plastikos (6 mėnesius)</text:p>
          </table:table-cell>
          <table:covered-table-cell/>
          <table:table-cell table:style-name="TableCell1122" table:number-columns-spanned="3">
            <text:p text:style-name="P1123">Z 95</text:p>
          </table:table-cell>
          <table:covered-table-cell/>
          <table:covered-table-cell/>
          <table:table-cell table:style-name="TableCell1124">
            <text:p text:style-name="P1125">Acenocoumarolum</text:p>
            <text:p text:style-name="P1126">Acidum acetylsalicylicum</text:p>
            <text:p text:style-name="P1127">Amiodaronum</text:p>
            <text:p text:style-name="P1128">Chinidinum</text:p>
            <text:p text:style-name="P1129">Digoxinum</text:p>
            <text:p text:style-name="P1130">Furosemidum</text:p>
            <text:p text:style-name="P1131">Glyceryli trinitras</text:p>
            <text:p text:style-name="P1132">Hydrochlorothiazidum</text:p>
            <text:p text:style-name="P1133">Ipratropii bromidum</text:p>
            <text:p text:style-name="P1134">Isosorbidi dinitras,<text:s/></text:p>
            <text:p text:style-name="P1135">Kalii chloridum</text:p>
            <text:p text:style-name="P1136">Mexiletinum</text:p>
            <text:p text:style-name="P1137">Pindololum</text:p>
            <text:p text:style-name="P1138">Procainamidum</text:p>
            <text:p text:style-name="P1139">Propafenonum</text:p>
            <text:p text:style-name="P1140">Warfarinum</text:p>
          </table:table-cell>
        </table:table-row>
      </table:table>
      <text:p text:style-name="P1141">______________</text:p>
      <text:p text:style-name="P1142">Priedo pakeitimai:</text:p>
      <text:p text:style-name="P1143"><text:span text:style-name="T1144">Nr.<text:s/></text:span><text:a xlink:href="https://www.e-tar.lt/portal/legalAct.html?documentId=TAR.39DDF592ACA8" office:target-frame-name="_top" xlink:show="replace"><text:span text:style-name="T1145">422</text:span></text:a><text:span text:style-name="T1146">, 1997-07-31, Žin., 1997, Nr. 73-1881 (1997-08-06), i. k. 0972250ISAK00000422</text:span></text:p>
      <text:p text:style-name="P1147"><text:span text:style-name="T1148">Nr.<text:s/></text:span><text:a xlink:href="https://www.e-tar.lt/portal/legalAct.html?documentId=TAR.7C30544679B2" office:target-frame-name="_top" xlink:show="replace"><text:span text:style-name="T1149">476</text:span></text:a><text:span text:style-name="T1150">,<text:s/></text:span><text:span text:style-name="T1151">1997-09-10, Žin., 1997, Nr. 84-2118 (1997-09-12), i. k. 0972250ISAK00000476</text:span></text:p>
      <text:p text:style-name="P1152"><text:span text:style-name="T1153">Nr.<text:s/></text:span><text:a xlink:href="https://www.e-tar.lt/portal/legalAct.html?documentId=TAR.CBB2715A3884" office:target-frame-name="_top" xlink:show="replace"><text:span text:style-name="T1154">562</text:span></text:a><text:span text:style-name="T1155">, 1997-10-21, Žin., 1997, Nr. 96-2440 (1997-10-24), i. k. 0972250ISAK00000562</text:span></text:p>
      <text:soft-page-break/>
      <text:p text:style-name="P1156"><text:span text:style-name="T1157">Nr.<text:s/></text:span><text:a xlink:href="https://www.e-tar.lt/portal/legalAct.html?documentId=TAR.A34432E4420D" office:target-frame-name="_top" xlink:show="replace"><text:span text:style-name="T1158">606</text:span></text:a><text:span text:style-name="T1159">, 1997-11-12, Žin., 1997, Nr. 103-2608 (1997-11-14), i. k. 0972250ISAK00000606</text:span></text:p>
      <text:p text:style-name="P1160"><text:span text:style-name="T1161">Nr.<text:s/></text:span><text:a xlink:href="https://www.e-tar.lt/portal/legalAct.html?documentId=TAR.4303F18730B0" office:target-frame-name="_top" xlink:show="replace"><text:span text:style-name="T1162">716</text:span></text:a><text:span text:style-name="T1163">, 1997-12-31</text:span><text:span text:style-name="T1164">, Žin., 1998, Nr. 3-70 (1998-01-09), i. k. 0972250ISAK00000716</text:span></text:p>
      <text:p text:style-name="P1165"><text:span text:style-name="T1166">Nr.<text:s/></text:span><text:a xlink:href="https://www.e-tar.lt/portal/legalAct.html?documentId=TAR.11D079B1154D" office:target-frame-name="_top" xlink:show="replace"><text:span text:style-name="T1167">102</text:span></text:a><text:span text:style-name="T1168">, 1998-02-25, Žin., 1998, Nr. 20-532 (1998-02-25), i. k. 0982250ISAK00000102</text:span></text:p>
      <text:p text:style-name="P1169"><text:span text:style-name="T1170">Nr.<text:s/></text:span><text:a xlink:href="https://www.e-tar.lt/portal/legalAct.html?documentId=TAR.123235CE5151" office:target-frame-name="_top" xlink:show="replace"><text:span text:style-name="T1171">111</text:span></text:a><text:span text:style-name="T1172">, 1998-03-03, Žin., 1998, Nr. 25-655 (1998-03-13), i. k. 0982250ISAK00000111</text:span></text:p>
      <text:p text:style-name="P1173"><text:span text:style-name="T1174">Nr.<text:s/></text:span><text:a xlink:href="https://www.e-tar.lt/portal/legalAct.html?documentId=TAR.11634AF74189" office:target-frame-name="_top" xlink:show="replace"><text:span text:style-name="T1175">194</text:span></text:a><text:span text:style-name="T1176">, 1998-</text:span><text:span text:style-name="T1177">04-16, Žin., 1998, Nr. 38-1022 (1998-04-22), i. k. 0982250ISAK00000194</text:span></text:p>
      <text:p text:style-name="Normal"/>
      <text:soft-page-break/>
      <text:p text:style-name="P1178">PATVIRTINTA</text:p>
      <text:p text:style-name="P1184">Lietuvos Respublikos sveikatos apsaugos</text:p>
      <text:p text:style-name="P1185">ministerijos 1997 m. liepos 2 d. įsakymu Nr. 367</text:p>
      <text:p text:style-name="P1186"/>
      <text:p text:style-name="P1187">B sąrašas</text:p>
      <text:p text:style-name="P1188"/>
      <text:p text:style-name="P1189"><text:span text:style-name="T1190">VAISTŲ, KURIŲ IŠLAIDOS ARBA JŲ DALIS AMBULATO</text:span><text:span text:style-name="T1191">RINIO GYDYMO METU KOMPENSUOJAMOS IŠ PRIVALOMOJO SVEIKATOS DRAUDIMO FONDO LĖŠŲ, SĄRAŠAS</text:span></text:p>
      <text:p text:style-name="P1192"/>
      <text:p text:style-name="P1193">1. Acenocoumarolum</text:p>
      <text:p text:style-name="P1194">2. Acetaminophenum susp. – tik vaikams iki 3 m.</text:p>
      <text:p text:style-name="P1195">3. Acetylcysteinum</text:p>
      <text:p text:style-name="P1196">4. Acidum acetylsalicylicum</text:p>
      <text:p text:style-name="P1197">5. Acidum aminomethylbenzoicum</text:p>
      <text:p text:style-name="P1198">6. Acidum folicum</text:p>
      <text:p text:style-name="P1199">7.<text:s/>Acidum nicotinicum</text:p>
      <text:p text:style-name="P1200">8. Acidum salicylicum</text:p>
      <text:p text:style-name="P1201">9. Allopurinolum</text:p>
      <text:p text:style-name="P1202">10. Ambroxolum<text:tab/>- vaikams iki 16 metų<text:s/></text:p>
      <text:p text:style-name="P1203">11. Aminophyllinum</text:p>
      <text:p text:style-name="P1204">12. Amiodaronum</text:p>
      <text:p text:style-name="P1205">13. Amitriptylinum</text:p>
      <text:p text:style-name="P1206">14. Amorolfinum</text:p>
      <text:p text:style-name="P1207">15. Amoxicillinum</text:p>
      <text:p text:style-name="P1208">16. Amoxicillinum+Acidum clavulanicum<text:tab/>- vaikams iki 16 metų</text:p>
      <text:p text:style-name="P1209">17. Aqua pro<text:s/>injectionibus</text:p>
      <text:p text:style-name="P1210">18. Asparaginasum</text:p>
      <text:p text:style-name="P1211">19. Astemizolum</text:p>
      <text:p text:style-name="P1212">20. Atenololum</text:p>
      <text:p text:style-name="P1213">21. Azathioprinum</text:p>
      <text:p text:style-name="P1214">22. Baclofenum</text:p>
      <text:p text:style-name="P1215">23. Benzylpenicillinum (Natrium, Kalium, Benzathinum, Procainum)</text:p>
      <text:p text:style-name="P1216">24. Betamethasonum</text:p>
      <text:p text:style-name="P1217"><text:span text:style-name="T1218">25.<text:s/></text:span><text:span text:style-name="T1219">neteko galios 1998-03-16</text:span></text:p>
      <text:p text:style-name="P1220">26. Bromocriptinum</text:p>
      <text:p text:style-name="P1221"><text:span text:style-name="T1222">27.<text:s/></text:span><text:span text:style-name="T1223">neteko galios 1998-03-1</text:span><text:span text:style-name="T1224">6</text:span></text:p>
      <text:p text:style-name="P1225">28. Calcii chloridum</text:p>
      <text:p text:style-name="P1226">29. Calcii gluconas</text:p>
      <text:p text:style-name="P1227">30. Calcipotriolum</text:p>
      <text:p text:style-name="P1228">31. Calcitoninum</text:p>
      <text:p text:style-name="P1229">32. Calcitriolum vaikams iki 3 m.</text:p>
      <text:p text:style-name="P1230">33. Carbamazepinum</text:p>
      <text:p text:style-name="P1231">34. Carbo activatus</text:p>
      <text:p text:style-name="P1232">35. Captoprilum<text:s/></text:p>
      <text:p text:style-name="P1233">36. Cefaclorum</text:p>
      <text:p text:style-name="P1234">37. Cefalexinum</text:p>
      <text:p text:style-name="P1235">38. Cefazolinum<text:s/></text:p>
      <text:p text:style-name="P1236">39. Cefuroximum susp. – tik vaikams iki<text:s/>3m.</text:p>
      <text:p text:style-name="P1237">40. Chinidinum</text:p>
      <text:p text:style-name="P1238">41. Chloramphenicolum</text:p>
      <text:p text:style-name="P1239">42. Cimetidinum</text:p>
      <text:soft-page-break/>
      <text:p text:style-name="P1240">43. Ciprofloxacinum</text:p>
      <text:p text:style-name="P1241">44. Clemastinum</text:p>
      <text:p text:style-name="P1242">45. Clenbuterolum</text:p>
      <text:p text:style-name="P1243">46. Clindamycini hydrochloridum</text:p>
      <text:p text:style-name="P1244">47. Clomipraminum</text:p>
      <text:p text:style-name="P1245">48. Clonidinum</text:p>
      <text:p text:style-name="P1246">49. Clotrimazolum</text:p>
      <text:p text:style-name="P1247">50. Clozapinum</text:p>
      <text:p text:style-name="P1248">51. Cyanocobalaminum</text:p>
      <text:p text:style-name="P1249">52. Deferoxaminum</text:p>
      <text:p text:style-name="P1250">53.<text:s/>Dexamethasonum</text:p>
      <text:p text:style-name="P1251">54. Diazepamum</text:p>
      <text:p text:style-name="P1252">55. Diclofenacum</text:p>
      <text:p text:style-name="P1253">56. Digoxinum</text:p>
      <text:p text:style-name="P1254">57. Dihydrotachysterolum<text:s/></text:p>
      <text:p text:style-name="P1255">58. Diphenhydraminum</text:p>
      <text:p text:style-name="P1256">59. Doxycyclinum</text:p>
      <text:p text:style-name="P1257">60. Drotaverinum</text:p>
      <text:p text:style-name="P1258">61. Enalaprilum</text:p>
      <text:p text:style-name="P1259">62. Epinephrinum</text:p>
      <text:p text:style-name="P1260">63. Ergocalciferolum</text:p>
      <text:p text:style-name="P1261">64. Ergotaminum</text:p>
      <text:p text:style-name="P1262">65. Erythromycinum</text:p>
      <text:p text:style-name="P1263">66. Erythropoietinum vaikams iki 3 m. su SAM vyr. specialisto leidimu</text:p>
      <text:p text:style-name="P1264">67. Estradiolum</text:p>
      <text:p text:style-name="P1265">68. Estradiolum + Levonorgestrelum tik akušeriniams-ginekologiniams susirgimams gydyti</text:p>
      <text:p text:style-name="P1266"><text:span text:style-name="T1267">69. Ethinylestradiolum<text:s/></text:span><text:span text:style-name="T1268"></text:span><text:span text:style-name="T1269"><text:s/>Levonorgestrelum tik akušeriniams-ginekologiniams susirgimams gydyti</text:span></text:p>
      <text:p text:style-name="P1270"><text:span text:style-name="T1271">70. Ethinylestradiolum<text:s/></text:span><text:span text:style-name="T1272"></text:span><text:span text:style-name="T1273"><text:s/>Norethisteronum tik akušeriniams-ginekologiniams susirgimams gydyti</text:span></text:p>
      <text:p text:style-name="P1274">71. Extractum Cassia senae<text:s/></text:p>
      <text:p text:style-name="P1275">72. Ferrosi sulfas</text:p>
      <text:p text:style-name="P1276">73. Fluoxetinum</text:p>
      <text:p text:style-name="P1277">74. Flucloxacillinum</text:p>
      <text:p text:style-name="P1278">75. Flumethasonum+Ac. salicylicum</text:p>
      <text:p text:style-name="P1279">76. Fluphenazinum</text:p>
      <text:p text:style-name="P1280">77. Fluticasonum</text:p>
      <text:p text:style-name="P1281">78. Fluvoxaminum</text:p>
      <text:p text:style-name="P1282">79. Furosemidum</text:p>
      <text:p text:style-name="P1283">80. Gentamycinum</text:p>
      <text:p text:style-name="P1284">81. Glucosum</text:p>
      <text:p text:style-name="P1285">82. Glyceryli trinitras</text:p>
      <text:p text:style-name="P1286">83. Gonadotropinum chorionicum</text:p>
      <text:p text:style-name="P1287">84. Haloperidolum</text:p>
      <text:p text:style-name="P1288">85. Heparinum</text:p>
      <text:p text:style-name="P1289">86. Hydrochlorothiazidum</text:p>
      <text:p text:style-name="P1290">87. Hydrocortisonum</text:p>
      <text:p text:style-name="P1291">88. Ibuprofenum</text:p>
      <text:p text:style-name="P1292">89. Idoxuridinum</text:p>
      <text:p text:style-name="P1293">90. Imipraminum</text:p>
      <text:p text:style-name="P1294">91. Indapamidum</text:p>
      <text:soft-page-break/>
      <text:p text:style-name="P1295">92.<text:s/>Indometacinum</text:p>
      <text:p text:style-name="P1296">93. Interferonum alfa humanum biosyntheticum</text:p>
      <text:p text:style-name="P1297">94. Interferonum leucocyticum humanum siccum tik vaikams iki 3 m.</text:p>
      <text:p text:style-name="P1298">95. Isosorbidi dinitras</text:p>
      <text:p text:style-name="P1299">96. Kalii chloridum</text:p>
      <text:p text:style-name="P1300">97. Ketoconazolum</text:p>
      <text:p text:style-name="P1301">98. Ketoprofenum<text:s/></text:p>
      <text:p text:style-name="P1302">99. Ketotifenum</text:p>
      <text:p text:style-name="P1303">100. Lactobacterinum tik vaikams<text:s/>iki 3 m.</text:p>
      <text:p text:style-name="P1304">101. Levomepromazinum</text:p>
      <text:p text:style-name="P1305">102. Levothyroxinum</text:p>
      <text:p text:style-name="P1306">103. Lidocainum</text:p>
      <text:p text:style-name="P1307">104. Lincomycini hydrochloridum</text:p>
      <text:p text:style-name="P1308">105. Liothyroninum</text:p>
      <text:p text:style-name="P1309">106. Liothyroninum+Levothyroxinum</text:p>
      <text:p text:style-name="P1310">107. Loperamidi hydrochloridum</text:p>
      <text:p text:style-name="P1311">108. Magnio ir aliuminio šarminiai preparatai</text:p>
      <text:p text:style-name="P1312">109. Magnesii sulfas</text:p>
      <text:p text:style-name="P1313">110. Mebendazolum</text:p>
      <text:p text:style-name="P1314">111. Medazepamum</text:p>
      <text:p text:style-name="P1315">112. Methyldopa</text:p>
      <text:p text:style-name="P1316">113. Methylprednisoloni acetas</text:p>
      <text:p text:style-name="P1317">114. Metoclopramidi hydrochloridum</text:p>
      <text:p text:style-name="P1318">115. Metoprololum</text:p>
      <text:p text:style-name="P1319">116. Metronidazolum</text:p>
      <text:p text:style-name="P1320">117. Mexiletini hydrochloridum</text:p>
      <text:p text:style-name="P1321">118. Miconazolum</text:p>
      <text:p text:style-name="P1322">119. Morphini hydrochloridum</text:p>
      <text:p text:style-name="P1323">120. Nandroloni decanoas</text:p>
      <text:p text:style-name="P1324">121.<text:s/>Natrii chloridum</text:p>
      <text:p text:style-name="P1325">122. Natrii fluoratum</text:p>
      <text:p text:style-name="P1326">123. Natrii hydrocarbonas</text:p>
      <text:p text:style-name="P1327">124. Neomycinum + Bacitracinum</text:p>
      <text:p text:style-name="P1328">125. Nitrazepamum</text:p>
      <text:p text:style-name="P1329">126. Nitrofurantoinum</text:p>
      <text:p text:style-name="P1330">127. Norethisteronum</text:p>
      <text:p text:style-name="P1331">128. Nystatinum</text:p>
      <text:p text:style-name="P1332">129. Ofloxacinum</text:p>
      <text:p text:style-name="P1333">130. Oxazepamum</text:p>
      <text:p text:style-name="P1334">131. Pancreatinum</text:p>
      <text:p text:style-name="P1335">132. Penicillaminum</text:p>
      <text:p text:style-name="P1336">133.<text:s/>Penfluridolum</text:p>
      <text:p text:style-name="P1337">134. Pentoxifyllinum</text:p>
      <text:p text:style-name="P1338">135. Permetrinum</text:p>
      <text:p text:style-name="P1339">136. Phenobarbitalum</text:p>
      <text:p text:style-name="P1340">137. Phenoxymethylpenicillinum</text:p>
      <text:p text:style-name="P1341">138. Phytomenadionum</text:p>
      <text:p text:style-name="P1342">139. Pilocarpini hydrochloridum</text:p>
      <text:p text:style-name="P1343">140. Pindololum</text:p>
      <text:p text:style-name="P1344">141. Piperacillinum</text:p>
      <text:p text:style-name="P1345"><text:span text:style-name="T1346">142.<text:s/></text:span><text:span text:style-name="T1347">neteko galios 1998-03-16</text:span></text:p>
      <text:p text:style-name="P1348">143. Posterisanum</text:p>
      <text:soft-page-break/>
      <text:p text:style-name="P1349">144.<text:s/>Prednisolonum</text:p>
      <text:p text:style-name="P1350">145. Procainamidi hydrochloridum</text:p>
      <text:p text:style-name="P1351">146. Procaini hydrochloridum</text:p>
      <text:p text:style-name="P1352">147. Procarbazinum</text:p>
      <text:p text:style-name="P1353">148. Proctosedylum</text:p>
      <text:p text:style-name="P1354">149. Propranololum</text:p>
      <text:p text:style-name="P1355">150. Proteini hydrolizatum tik vaikams, sergantiems fenilketonurija, gydyti 3 mėn. kursui<text:s/></text:p>
      <text:p text:style-name="P1356">151. Pyrantelum</text:p>
      <text:p text:style-name="P1357">152. Quifenadini<text:s/>hydrochloridum</text:p>
      <text:p text:style-name="P1358">153. Ranitidini hydrochloridum</text:p>
      <text:p text:style-name="P1359">154. Retinolum</text:p>
      <text:p text:style-name="P1360">155. Riboflavinum (akims lašai)<text:s/></text:p>
      <text:p text:style-name="P1361">156. Sulfadiazinum argentum</text:p>
      <text:p text:style-name="P1362">157. Sulfur</text:p>
      <text:p text:style-name="P1363">158. Smectitum dioctahedralum vaikams ir nėščioms moterims<text:s/></text:p>
      <text:p text:style-name="P1364">159. Spironolactonum</text:p>
      <text:p text:style-name="P1365">160. Sucralfatum</text:p>
      <text:p text:style-name="P1366">161. Sulfacetamidum</text:p>
      <text:p text:style-name="P1367">162. Sulfamethoxazolum+Trimethoprinum</text:p>
      <text:p text:style-name="P1368">163. Sulfasalazinum</text:p>
      <text:p text:style-name="P1369">164. Terbinafinum</text:p>
      <text:p text:style-name="P1370">165. Tetracaini hydrochloridum</text:p>
      <text:p text:style-name="P1371">166. Tetracyclinum</text:p>
      <text:p text:style-name="P1372">167. Theophyllinum</text:p>
      <text:p text:style-name="P1373">168. Thiamazolum</text:p>
      <text:p text:style-name="P1374">169. Thioridazini hydrochloridum</text:p>
      <text:p text:style-name="P1375">170. Ticlopidinum esant smegenų kraujotakos nepakankamumui</text:p>
      <text:p text:style-name="P1376">171.<text:s/>Timololum</text:p>
      <text:p text:style-name="P1377">172. Tocopherolum</text:p>
      <text:p text:style-name="P1378">173. Tramadolum</text:p>
      <text:p text:style-name="P1379">174. Trifluoperazini hydrochloridum</text:p>
      <text:p text:style-name="P1380">175. Trihexyphenidylum</text:p>
      <text:p text:style-name="P1381">176. Troxerutinum venų nepakankamumui gydyti</text:p>
      <text:p text:style-name="P1382">177. Valaciklovirum nėščioms moterims</text:p>
      <text:p text:style-name="P1383">178. Verapamilum</text:p>
      <text:p text:style-name="P1384">179. Vinpocetinum<text:tab/>- injekcinė forma</text:p>
      <text:p text:style-name="P1385"><text:span text:style-name="T1386">180.<text:s/></text:span><text:span text:style-name="T1387">neteko<text:s/></text:span><text:span text:style-name="T1388">galios 1998-03-16</text:span></text:p>
      <text:p text:style-name="P1389">181. Warfarinum</text:p>
      <text:p text:style-name="P1390">182. Xantinoli nicotinas</text:p>
      <text:p text:style-name="P1391">183. Xylometazolinum<text:s/></text:p>
      <text:p text:style-name="P1392"><text:span text:style-name="T1393">184.<text:s/></text:span><text:span text:style-name="T1394">Fludrocortisonum</text:span></text:p>
      <text:p text:style-name="P1395">185. Clonazepamum</text:p>
      <text:p text:style-name="P1396">186. Estradiolum + Norethisteronum (išrašo akušeriai-ginekologai)</text:p>
      <text:p text:style-name="P1397"><text:span text:style-name="T1398">187.<text:s/></text:span><text:span text:style-name="T1399">Nifedipinum.</text:span></text:p>
      <text:p text:style-name="P1400">______________</text:p>
      <text:p text:style-name="P1401">Priedo pakeitimai:</text:p>
      <text:p text:style-name="P1402"><text:span text:style-name="T1403">Nr.<text:s/></text:span><text:a xlink:href="https://www.e-tar.lt/portal/legalAct.html?documentId=TAR.39DDF592ACA8" office:target-frame-name="_top" xlink:show="replace"><text:span text:style-name="T1404">422</text:span></text:a><text:span text:style-name="T1405">, 1997-07-31, Žin., 1997, Nr. 73-1881 (1997-08-06), i. k. 0972250ISAK00000422</text:span></text:p>
      <text:p text:style-name="P1406"><text:span text:style-name="T1407">Nr.<text:s/></text:span><text:a xlink:href="https://www.e-tar.lt/portal/legalAct.html?documentId=TAR.7C30544679B2" office:target-frame-name="_top" xlink:show="replace"><text:span text:style-name="T1408">476</text:span></text:a><text:span text:style-name="T1409">, 1997</text:span><text:span text:style-name="T1410">-09-10, Žin., 1997, Nr. 84-2118 (1997-09-12), i. k. 0972250ISAK00000476</text:span></text:p>
      <text:p text:style-name="P1411"><text:span text:style-name="T1412">Nr.<text:s/></text:span><text:a xlink:href="https://www.e-tar.lt/portal/legalAct.html?documentId=TAR.A34432E4420D" office:target-frame-name="_top" xlink:show="replace"><text:span text:style-name="T1413">606</text:span></text:a><text:span text:style-name="T1414">, 1997-11-12, Žin., 1997, Nr. 103-2608 (1997-11-14), i. k. 0972250ISAK00000606</text:span></text:p>
      <text:p text:style-name="P1415"><text:span text:style-name="T1416">Nr.<text:s/></text:span><text:a xlink:href="https://www.e-tar.lt/portal/legalAct.html?documentId=TAR.27D876219E36" office:target-frame-name="_top" xlink:show="replace"><text:span text:style-name="T1417">649</text:span></text:a><text:span text:style-name="T1418">, 1997-12-04, Žin., 1997, Nr. 114-2900 (1997-12-12), i. k. 0972250ISAK00000649</text:span></text:p>
      <text:p text:style-name="P1419"><text:span text:style-name="T1420">Nr.<text:s/></text:span><text:a xlink:href="https://www.e-tar.lt/portal/legalAct.html?documentId=TAR.11D079B1154D" office:target-frame-name="_top" xlink:show="replace"><text:span text:style-name="T1421">102</text:span></text:a><text:span text:style-name="T1422">, 1998-02-25, Ž</text:span><text:span text:style-name="T1423">in., 1998, Nr. 20-532 (1998-02-25), i. k. 0982250ISAK00000102</text:span></text:p>
      <text:p text:style-name="Normal"/>
      <text:soft-page-break/>
      <text:p text:style-name="P1424">PATVIRTINTA</text:p>
      <text:p text:style-name="P1430">Lietuvos Respublikos sveikatos apsaugos</text:p>
      <text:p text:style-name="P1431">ministerijos 1997 m. liepos 2 d. įsakymu Nr. 367</text:p>
      <text:p text:style-name="P1432"/>
      <text:p text:style-name="P1433">C sąrašas<text:s/></text:p>
      <text:p text:style-name="P1434"/>
      <text:p text:style-name="P1435"><text:span text:style-name="T1436">MEDICINOS PAGALBOS PRIEMONIŲ, KURIŲ IŠLAIDOS<text:s/></text:span><text:span text:style-name="T1437">AMBULATORINIO GYDYMO METU 100 PROC. KOMPENSUOJAMOS IŠ PRIVALOMOJO SVEIKATOS DRAUDIMO FONDO LĖŠŲ, SĄRAŠAS</text:span></text:p>
      <text:p text:style-name="P1438"/>
      <table:table table:style-name="Table1439">
        <table:table-columns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MEDICINOS PAGALBOS PRIEMONĖS</text:p>
          </table:table-cell>
          <table:table-cell table:style-name="TableCell1445">
            <text:p text:style-name="P1446">PASKYRIMO SĄLYGOS</text:p>
          </table:table-cell>
        </table:table-row>
        <table:table-row table:style-name="TableRow1447">
          <table:table-cell table:style-name="TableCell1448">
            <text:p text:style-name="P1449">Gydomajam maitinimui nebaltyminiai maisto produktai</text:p>
          </table:table-cell>
          <table:table-cell table:style-name="TableCell1450">
            <text:p text:style-name="P1451">Vaikams, sergantiems fenilketonurija:</text:p>
            <text:p text:style-name="P1452">0-1 metų-<text:s/>10kg metams</text:p>
            <text:p text:style-name="P1453">1-3 metų – 30 kg metams</text:p>
            <text:p text:style-name="P1454">3-7 metų – 46 kg metams</text:p>
            <text:p text:style-name="P1455">7-10 metų – 50 kg metams</text:p>
            <text:p text:style-name="P1456">10-16 metų – 56 kg metams</text:p>
            <text:p text:style-name="P1457">(išduodama gydymo kursui iki 6 mėnesių)</text:p>
          </table:table-cell>
        </table:table-row>
        <table:table-row table:style-name="TableRow1458">
          <table:table-cell table:style-name="TableCell1459">
            <text:p text:style-name="P1460">Gydomajam maitinimui negliuteniniai maisto produktai</text:p>
          </table:table-cell>
          <table:table-cell table:style-name="TableCell1461">
            <text:p text:style-name="P1462">Vaikams, sergantiems celiakija:</text:p>
            <text:p text:style-name="P1463">0-1 metų – 10 kg<text:s/>metams</text:p>
            <text:p text:style-name="P1464">1-3 metų – 24 kg metams</text:p>
            <text:p text:style-name="P1465">3-10 metų – 36 kg metams</text:p>
            <text:p text:style-name="P1466">10-16 metų – 42 kg metams</text:p>
            <text:p text:style-name="P1467">(išduodama gydymo kursui iki 3 mėnesių)</text:p>
          </table:table-cell>
        </table:table-row>
        <table:table-row table:style-name="TableRow1468">
          <table:table-cell table:style-name="TableCell1469">
            <text:p text:style-name="P1470">Specialios paskirties maisto produktai, kurių sudėtyje yra pilnavertis elementinių amino rūgščių mišinys</text:p>
          </table:table-cell>
          <table:table-cell table:style-name="TableCell1471">
            <text:p text:style-name="P1472">Vaikams, sergantiems cistine<text:s/>fibroze, įgimtu sacharozės-izomaltozės nepakankamumu</text:p>
            <text:p text:style-name="P1473">0-3 metų – 9,6 kg metams</text:p>
            <text:p text:style-name="P1474">Kūdikiams, sergantiems sunkiu atopiniu dermatitu</text:p>
            <text:p text:style-name="P1475">0 – 7 mėn. amžiaus – gydymo laikotarpiui</text:p>
            <text:p text:style-name="P1476">(išduodama gydymo kursui iki 3 mėnesių)</text:p>
          </table:table-cell>
        </table:table-row>
        <table:table-row table:style-name="TableRow1477">
          <table:table-cell table:style-name="TableCell1478">
            <text:p text:style-name="P1479"><text:span text:style-name="T1480">Gydomajam maitinimui 20</text:span><text:span text:style-name="T1481"></text:span><text:span text:style-name="T1482"><text:s/>minimalaus gyvenimo l</text:span><text:span text:style-name="T1483">ygio kompensacija per mėnesį</text:span></text:p>
          </table:table-cell>
          <table:table-cell table:style-name="TableCell1484">
            <text:p text:style-name="P1485">Sergant cukriniu diabetu</text:p>
          </table:table-cell>
        </table:table-row>
        <table:table-row table:style-name="TableRow1486">
          <table:table-cell table:style-name="TableCell1487">
            <text:p text:style-name="P1488">Injektoriai – penai specialūs švirkštai insulinui</text:p>
          </table:table-cell>
          <table:table-cell table:style-name="TableCell1489">
            <text:p text:style-name="P1490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491">
          <table:table-cell table:style-name="TableCell1492">
            <text:p text:style-name="P1493">Adatos specialiems insulino injektoriams – penams</text:p>
          </table:table-cell>
          <table:table-cell table:style-name="TableCell1494">
            <text:p text:style-name="P1495">100 adatų metams – vaikams, sergantiems cukriniu diabetu, jei naudojasi specialiu švirkštu-penu</text:p>
          </table:table-cell>
        </table:table-row>
        <table:table-row table:style-name="TableRow1496">
          <table:table-cell table:style-name="TableCell1497">
            <text:p text:style-name="P1498">1. Lignino 3 kg arba vatos 1 kg ir marlės 5 m,<text:s/>30 tvarsčių, 5 rulonai pleistro per mėnesį (kiekvienai opai);</text:p>
            <text:p text:style-name="P1499"/>
            <text:p text:style-name="P1500">2. Išmatų rinktuvai – 1 komplektas (5 plokštelės<text:s/></text:p>
            <text:p text:style-name="P1501">ir 30 maišelių per mėnesį);<text:s/></text:p>
            <text:p text:style-name="P1502">diržas išmatų rinktuvo prilaikymui<text:s/></text:p>
            <text:p text:style-name="P1503"/>
            <text:p text:style-name="P1504">3. Šlapimo pūslės kateteriai(vyriški arba moteriški) 5vnt. mėnesiui</text:p>
            <text:p text:style-name="P1505">Šlapimo<text:s/>rinktuvai daugkartiniai 3 vnt. mėnesiui</text:p>
            <text:p text:style-name="P1506">uridomai 5 vnt. mėnesiui(vyrams)</text:p>
            <text:p text:style-name="P1507">antelė arba basonas 1 vnt. per metus</text:p>
            <text:p text:style-name="P1508">sauskelnės 15 vnt. mėnesiui</text:p>
            <text:p text:style-name="P1509">vienkartinės paklodės 30 vnt. mėnesiui</text:p>
          </table:table-cell>
          <table:table-cell table:style-name="TableCell1510">
            <text:p text:style-name="P1511">Daugybinės arba plačios, ilgiau kaip 30 kalendorinių dienų negyjančios trofinės<text:s/>opos, opos po spindulinio gydymo, pragulos,</text:p>
            <text:p text:style-name="P1512"/>
            <text:p text:style-name="P1513"/>
            <text:p text:style-name="P1514">dirbtinės išangės, kolostomos, enterostomos, žarnų fistulės ir stomos,</text:p>
            <text:p text:style-name="P1515"/>
            <text:p text:style-name="P1516"/>
            <text:p text:style-name="P1517"/>
            <text:p text:style-name="P1518">antgaktinio šlapimo pūslės atvėrimo atvejais, šlapinimosi organų stomos ir fistulės</text:p>
            <text:p text:style-name="P1519">esant šlapimo nelaikymui arba susilaikymui (R.32,<text:s/>R.33), išmatų nelaikymui (R.15) dėl CNS ir nugaros smegenų sužalojimo padarinių (T90.5, T91.3)</text:p>
          </table:table-cell>
        </table:table-row>
        <table:table-row table:style-name="TableRow1520">
          <table:table-cell table:style-name="TableCell1521">
            <text:p text:style-name="P1522">Vienkartiniai švirkštai insulinui kartu su adatomis</text:p>
          </table:table-cell>
          <table:table-cell table:style-name="TableCell1523">
            <text:p text:style-name="P1524">Sergantiesiems cukriniu diabetu<text:s/></text:p>
          </table:table-cell>
        </table:table-row>
        <table:table-row table:style-name="TableRow1525">
          <table:table-cell table:style-name="TableCell1526">
            <text:p text:style-name="P1527">Diagnostinės juostelės gliukozei<text:s/><text:soft-page-break/>nustatyti</text:p>
          </table:table-cell>
          <table:table-cell table:style-name="TableCell1528">
            <text:p text:style-name="P1529">Sergantiesiems cukriniu diabetu<text:s/>ir besigydantiems insulinu 150<text:s/><text:soft-page-break/>juostelių metams pagal endokrinologo receptą, nėščiosioms, sergančioms diabetu, 300 juostelių per nėštumo laikotarpį</text:p>
          </table:table-cell>
        </table:table-row>
        <text:soft-page-break/>
        <table:table-row table:style-name="TableRow1530">
          <table:table-cell table:style-name="TableCell1531">
            <text:p text:style-name="P1532">Akinių lęšiai</text:p>
          </table:table-cell>
          <table:table-cell table:style-name="TableCell1533">
            <text:p text:style-name="P1534">Vaikams iki 16 metų, kurių geriau matančios akies korekcija neviršija 0,3 – pagal gydytojų receptus – ne dažniau kaip vieną kartą per metus, o I ir II grupės regos invalidams – ne dažniau kaip vieną kartą per 2 metus.</text:p>
          </table:table-cell>
        </table:table-row>
      </table:table>
      <text:p text:style-name="P1535"><text:span text:style-name="T1536">______________</text:span></text:p>
      <text:p text:style-name="P1537">Priedo pakeitimai:</text:p>
      <text:p text:style-name="P1538"><text:span text:style-name="T1539">Nr.<text:s/></text:span><text:a xlink:href="https://www.e-tar.lt/portal/legalAct.html?documentId=TAR.FDC13F63B045" office:target-frame-name="_top" xlink:show="replace"><text:span text:style-name="T1540">648</text:span></text:a><text:span text:style-name="T1541">,<text:s/></text:span><text:span text:style-name="T1542">1997-12-04, Žin., 1997, Nr. 114-2899 (1997-12-12), i. k. 0972250ISAK00000648</text:span></text:p>
      <text:p text:style-name="Normal"/>
      <text:p text:style-name="P1543"/>
      <text:p text:style-name="P1544"/>
      <text:p text:style-name="P1545"><text:span text:style-name="T1546">Pakeitimai:</text:span></text:p>
      <text:p text:style-name="P1547"/>
      <text:p text:style-name="P1548"><text:span text:style-name="T1549">1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TAR.39DDF592ACA8" office:target-frame-name="_top" xlink:show="replace"><text:span text:style-name="T1554">422</text:span></text:a><text:span text:style-name="T1555">,<text:s/></text:span><text:span text:style-name="T1556">1997-07-31, Žin., 1997, Nr. 73-1881 (1997-08-06), i. k. 0972250ISAK00000422</text:span></text:p>
      <text:p text:style-name="P1557"><text:span text:style-name="T1558">Dėl kompensuojamųjų vaistų sąrašų papildymo</text:span></text:p>
      <text:p text:style-name="P1559"/>
      <text:p text:style-name="P1560"><text:span text:style-name="T1561">2.</text:span></text:p>
      <text:p text:style-name="P1562"><text:span text:style-name="T1563">Lietuvos Respublikos sveikatos apsaugos ministerija, Įsakymas</text:span></text:p>
      <text:p text:style-name="P1564"><text:span text:style-name="T1565">Nr.<text:s/></text:span><text:a xlink:href="https://www.e-tar.lt/portal/legalAct.html?documentId=TAR.7C30544679B2" office:target-frame-name="_top" xlink:show="replace"><text:span text:style-name="T1566">476</text:span></text:a><text:span text:style-name="T1567">, 1997-09-10, Žin., 1997, Nr. 84-2118 (1997-09-12), i. k. 0972250ISAK00000476</text:span></text:p>
      <text:p text:style-name="P1568"><text:span text:style-name="T1569">Dėl 1997 07 02 įsakymo Nr.367 "Dėl kompensuojamų vaistų ir medicinos pagalbos priemonių sąrašų patvirtinimo" papildymo ir pakeitimo</text:span></text:p>
      <text:p text:style-name="P1570"/>
      <text:p text:style-name="P1571"><text:span text:style-name="T1572">3.</text:span></text:p>
      <text:p text:style-name="P1573"><text:span text:style-name="T1574">Lietuvos Respublikos sv</text:span><text:span text:style-name="T1575">eikatos apsaugos ministerija, Įsakymas</text:span></text:p>
      <text:p text:style-name="P1576"><text:span text:style-name="T1577">Nr.<text:s/></text:span><text:a xlink:href="https://www.e-tar.lt/portal/legalAct.html?documentId=TAR.CBB2715A3884" office:target-frame-name="_top" xlink:show="replace"><text:span text:style-name="T1578">562</text:span></text:a><text:span text:style-name="T1579">, 1997-10-21, Žin., 1997, Nr. 96-2440 (1997-10-24), i. k. 0972250ISAK00000562</text:span></text:p>
      <text:p text:style-name="P1580"><text:span text:style-name="T1581">Dėl 1997 07 02 įsakymo Nr. 367 "Dėl kompensuojamųj</text:span><text:span text:style-name="T1582">ų vaistų ir medicinos pagalbos priemonių sąrašų patvirtinimo" papildymo</text:span></text:p>
      <text:p text:style-name="P1583"/>
      <text:p text:style-name="P1584"><text:span text:style-name="T1585">4.</text:span></text:p>
      <text:p text:style-name="P1586"><text:span text:style-name="T1587">Lietuvos Respublikos sveikatos apsaugos ministerija, Įsakymas</text:span></text:p>
      <text:p text:style-name="P1588"><text:span text:style-name="T1589">Nr.<text:s/></text:span><text:a xlink:href="https://www.e-tar.lt/portal/legalAct.html?documentId=TAR.A34432E4420D" office:target-frame-name="_top" xlink:show="replace"><text:span text:style-name="T1590">606</text:span></text:a><text:span text:style-name="T1591">, 1997-11-12, Žin., 1997, Nr.</text:span><text:span text:style-name="T1592"><text:s/>103-2608 (1997-11-14), i. k. 0972250ISAK00000606</text:span></text:p>
      <text:p text:style-name="P1593"><text:span text:style-name="T1594">Dėl 1997 07 02 įsakymo Nr.367 dalinio pakeitimo ir papildymo</text:span></text:p>
      <text:p text:style-name="P1595"/>
      <text:p text:style-name="P1596"><text:span text:style-name="T1597">5.</text:span></text:p>
      <text:p text:style-name="P1598"><text:span text:style-name="T1599">Lietuvos Respublikos sveikatos apsaugos ministerija, Įsakymas</text:span></text:p>
      <text:p text:style-name="P1600"><text:span text:style-name="T1601">Nr.<text:s/></text:span><text:a xlink:href="https://www.e-tar.lt/portal/legalAct.html?documentId=TAR.FDC13F63B045" office:target-frame-name="_top" xlink:show="replace"><text:span text:style-name="T1602">648</text:span></text:a><text:span text:style-name="T1603">, 1997-12-04, Žin., 1997, Nr. 114-2899 (1997-12-12), i. k. 0972250ISAK00000648</text:span></text:p>
      <text:p text:style-name="P1604"><text:span text:style-name="T1605">Dėl SAM 1997 07 02 įsakymo Nr.367 dalinio pakeitimo</text:span></text:p>
      <text:p text:style-name="P1606"/>
      <text:p text:style-name="P1607"><text:span text:style-name="T1608">6.</text:span></text:p>
      <text:p text:style-name="P1609"><text:span text:style-name="T1610">Lietuvos Respublikos sveikatos apsaugo</text:span><text:span text:style-name="T1611">s ministerija, Įsakymas</text:span></text:p>
      <text:p text:style-name="P1612"><text:span text:style-name="T1613">Nr.<text:s/></text:span><text:a xlink:href="https://www.e-tar.lt/portal/legalAct.html?documentId=TAR.27D876219E36" office:target-frame-name="_top" xlink:show="replace"><text:span text:style-name="T1614">649</text:span></text:a><text:span text:style-name="T1615">, 1997-12-04, Žin., 1997, Nr. 114-2900 (1997-12-12), i. k. 0972250ISAK00000649</text:span></text:p>
      <text:p text:style-name="P1616"><text:span text:style-name="T1617">Dėl 1997 07 02 įsakymo Nr. 367 dalinio pakeitimo ir papildymo</text:span></text:p>
      <text:p text:style-name="P1618"/>
      <text:p text:style-name="P1619"><text:span text:style-name="T1620">7.</text:span></text:p>
      <text:p text:style-name="P1621"><text:span text:style-name="T1622">Lietuvos Respublikos sveikatos apsaugos ministerija, Įsakymas</text:span></text:p>
      <text:p text:style-name="P1623"><text:span text:style-name="T1624">Nr.<text:s/></text:span><text:a xlink:href="https://www.e-tar.lt/portal/legalAct.html?documentId=TAR.E0E0F079E92B" office:target-frame-name="_top" xlink:show="replace"><text:span text:style-name="T1625">701</text:span></text:a><text:span text:style-name="T1626">, 1997-12-22, Žin., 1997, Nr. 119-3129 (1997-12-31), i. k. 0972250ISAK00000701</text:span></text:p>
      <text:p text:style-name="P1627"><text:span text:style-name="T1628">Dėl SAM 1997 06 19 įsak</text:span><text:span text:style-name="T1629">ymo Nr. 348 ir 1997 07 02 įsakymų Nr. 366, 367 dalinio pakeitimo</text:span></text:p>
      <text:p text:style-name="P1630"/>
      <text:p text:style-name="P1631"><text:span text:style-name="T1632">8.</text:span></text:p>
      <text:p text:style-name="P1633"><text:span text:style-name="T1634">Lietuvos Respublikos sveikatos apsaugos ministerija, Įsakymas</text:span></text:p>
      <text:p text:style-name="P1635"><text:span text:style-name="T1636">Nr.<text:s/></text:span><text:a xlink:href="https://www.e-tar.lt/portal/legalAct.html?documentId=TAR.4303F18730B0" office:target-frame-name="_top" xlink:show="replace"><text:span text:style-name="T1637">716</text:span></text:a><text:span text:style-name="T1638">, 1997-12-31, Žin., 1998, Nr. 3-70 (</text:span><text:span text:style-name="T1639">1998-01-09), i. k. 0972250ISAK00000716</text:span></text:p>
      <text:p text:style-name="P1640"><text:span text:style-name="T1641">Dėl Sveikatos apsaugos ministerijos 1997 07 12 įsakymo Nr.367 "Dėl kompensuojamųjų vaistų ir medicinos pagalbos priemonių sąrašų patvirtinimo" papildymo</text:span></text:p>
      <text:p text:style-name="P1642"/>
      <text:p text:style-name="P1643"><text:span text:style-name="T1644">9.</text:span></text:p>
      <text:p text:style-name="P1645"><text:span text:style-name="T1646">Lietuvos Respublikos sveikatos apsaugos ministerija, Įsakyma</text:span><text:span text:style-name="T1647">s</text:span></text:p>
      <text:p text:style-name="P1648"><text:span text:style-name="T1649">Nr.<text:s/></text:span><text:a xlink:href="https://www.e-tar.lt/portal/legalAct.html?documentId=TAR.11D079B1154D" office:target-frame-name="_top" xlink:show="replace"><text:span text:style-name="T1650">102</text:span></text:a><text:span text:style-name="T1651">, 1998-02-25, Žin., 1998, Nr. 20-532 (1998-02-25), i. k. 0982250ISAK00000102</text:span></text:p>
      <text:p text:style-name="P1652"><text:span text:style-name="T1653">Dėl 1997 07 02 įsakymo Nr. 367 "Dėl kompensuojamųjų vaistų ir medicinos pagalbos priemon</text:span><text:span text:style-name="T1654">ių sąrašų patvirtinimo" dalinio pakeitimo ir papildymo</text:span></text:p>
      <text:p text:style-name="P1655"/>
      <text:p text:style-name="P1656"><text:span text:style-name="T1657">10.</text:span></text:p>
      <text:p text:style-name="P1658"><text:span text:style-name="T1659">Lietuvos Respublikos sveikatos apsaugos ministerija, Įsakymas</text:span></text:p>
      <text:p text:style-name="P1660"><text:span text:style-name="T1661">Nr.<text:s/></text:span><text:a xlink:href="https://www.e-tar.lt/portal/legalAct.html?documentId=TAR.123235CE5151" office:target-frame-name="_top" xlink:show="replace"><text:span text:style-name="T1662">111</text:span></text:a><text:span text:style-name="T1663">, 1998-03-03, Žin., 1998, Nr. 25-655 (1998-03</text:span><text:span text:style-name="T1664">-13), i. k. 0982250ISAK00000111</text:span></text:p>
      <text:p text:style-name="P1665"><text:span text:style-name="T1666">Dėl 1997 07 02 įsakymo Nr. 367 "Dėl kompensuojamųjų vaistų ir medicinos pagalbos priemonių sąrašų patvirtinimo" dalinio pakeitimo ir papildymo</text:span></text:p>
      <text:p text:style-name="P1667"/>
      <text:p text:style-name="P1668"><text:span text:style-name="T1669">11.</text:span></text:p>
      <text:p text:style-name="P1670"><text:span text:style-name="T1671">Lietuvos Respublikos sveikatos apsaugos ministerija, Įsakymas</text:span></text:p>
      <text:p text:style-name="P1672"><text:span text:style-name="T1673">Nr.<text:s/></text:span><text:a xlink:href="https://www.e-tar.lt/portal/legalAct.html?documentId=TAR.E456976A0CDF" office:target-frame-name="_top" xlink:show="replace"><text:span text:style-name="T1674">163</text:span></text:a><text:span text:style-name="T1675">, 1998-03-25, Žin., 1998, Nr. 33-896 (1998-04-08), i. k. 0982250ISAK00000163</text:span></text:p>
      <text:p text:style-name="P1676"><text:span text:style-name="T1677">Dėl SAM 1997 07 02 įsakymo Nr. 367 ir bazinių kainų kainyno papildymo</text:span></text:p>
      <text:p text:style-name="P1678"/>
      <text:p text:style-name="P1679"><text:span text:style-name="T1680">12.</text:span></text:p>
      <text:p text:style-name="P1681"><text:span text:style-name="T1682">Lietuvos Respublikos<text:s/></text:span><text:span text:style-name="T1683">sveikatos apsaugos ministerija, Įsakymas</text:span></text:p>
      <text:p text:style-name="P1684"><text:span text:style-name="T1685">Nr.<text:s/></text:span><text:a xlink:href="https://www.e-tar.lt/portal/legalAct.html?documentId=TAR.11634AF74189" office:target-frame-name="_top" xlink:show="replace"><text:span text:style-name="T1686">194</text:span></text:a><text:span text:style-name="T1687">, 1998-04-16, Žin., 1998, Nr. 38-1022 (1998-04-22), i. k. 0982250ISAK00000194</text:span></text:p>
      <text:p text:style-name="P1688"><text:span text:style-name="T1689">Dėl 1998 02 25 įsakymo Nr. 102 dalinio pakeitimo</text:span><text:span text:style-name="T1690"><text:s/>ir papildymo</text:span></text:p>
      <text:p text:style-name="P1691"/>
      <text:p text:style-name="P1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9" style:parent-style-name="Header" style:family="paragraph">
      <style:paragraph-properties fo:text-align="center"/>
    </style:style>
    <style:style style:name="P1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5" style:parent-style-name="Header" style:family="paragraph">
      <style:paragraph-properties fo:text-align="center"/>
    </style:style>
    <style:style style:name="P1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1179"><text:page-number text:fixed="false">3</text:page-number></text:p>
        <text:p text:style-name="P1180"/>
      </style:header>
      <style:footer>
        <text:p text:style-name="P1181"/>
      </style:footer>
    </style:master-page>
    <style:master-page style:next-style-name="MP2" style:name="MPF2" style:page-layout-name="PL2">
      <style:header>
        <text:p text:style-name="P1182"/>
      </style:header>
      <style:footer>
        <text:p text:style-name="P1183"/>
      </style:footer>
    </style:master-page>
    <style:master-page style:name="MP3" style:page-layout-name="PL3">
      <style:header>
        <text:p text:style-name="P1425"><text:page-number text:fixed="false">3</text:page-number></text:p>
        <text:p text:style-name="P1426"/>
      </style:header>
      <style:footer>
        <text:p text:style-name="P1427"/>
      </style:footer>
    </style:master-page>
    <style:master-page style:next-style-name="MP3" style:name="MPF3" style:page-layout-name="PL3">
      <style:header>
        <text:p text:style-name="P1428"/>
      </style:header>
      <style:footer>
        <text:p text:style-name="P14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23T12:55:00Z</meta:creation-date>
    <dc:date>2019-05-23T12:55:00Z</dc:date>
    <meta:template xlink:href="Normal.dotm" xlink:type="simple"/>
    <meta:editing-cycles>2</meta:editing-cycles>
    <meta:editing-duration>PT0S</meta:editing-duration>
    <meta:document-statistic meta:page-count="17" meta:paragraph-count="1516" meta:word-count="4713" meta:character-count="25778" meta:row-count="1737" meta:non-whitespace-character-count="22581"/>
  </office:meta>
</office:document-meta>
</file>