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85" style:parent-style-name="Normal" style:family="paragraph">
      <style:paragraph-properties fo:text-indent="3.3611in"/>
      <style:text-properties fo:color="#000000"/>
    </style:style>
    <style:style style:name="P86" style:parent-style-name="Normal" style:family="paragraph">
      <style:paragraph-properties fo:text-indent="3.3611in"/>
      <style:text-properties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indent="3.543in"/>
      <style:text-properties fo:font-weight="bold" style:font-weight-asian="bold" fo:color="#000000"/>
    </style:style>
    <style:style style:name="P89" style:parent-style-name="Normal" style:family="paragraph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0263in" style:use-optimal-column-width="false"/>
    </style:style>
    <style:style style:name="TableColumn96" style:family="table-column">
      <style:table-column-properties style:column-width="1.3395in" style:use-optimal-column-width="false"/>
    </style:style>
    <style:style style:name="TableColumn97" style:family="table-column">
      <style:table-column-properties style:column-width="0.0125in" style:use-optimal-column-width="false"/>
    </style:style>
    <style:style style:name="TableColumn98" style:family="table-column">
      <style:table-column-properties style:column-width="0.025in" style:use-optimal-column-width="false"/>
    </style:style>
    <style:style style:name="TableColumn99" style:family="table-column">
      <style:table-column-properties style:column-width="3.2451in" style:use-optimal-column-width="false"/>
    </style:style>
    <style:style style:name="Table93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color="#000000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2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2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309" style:parent-style-name="DefaultParagraphFont" style:family="text">
      <style:text-properties fo:font-weight="bold" style:font-weight-asian="bold" fo:color="#000000" fo:font-size="10pt" style:font-size-asian="10pt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 fo:font-size="10pt" style:font-size-asian="10pt"/>
    </style:style>
    <style:style style:name="P5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5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/>
    </style:style>
    <style:style style:name="T5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93" style:parent-style-name="DefaultParagraphFont" style:family="text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P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font-size="10pt" style:font-size-asian="10pt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ListParagraph" style:list-style-name="LFO1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P1110" style:parent-style-name="Normal" style:family="paragraph">
      <style:text-properties fo:font-weight="bold" style:font-weight-asian="bold" fo:color="#000000" fo:font-size="10pt" style:font-size-asian="10pt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12" style:parent-style-name="Normal" style:family="paragraph">
      <style:text-properties fo:font-weight="bold" style:font-weight-asian="bold"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 fo:font-size="10pt" style:font-size-asian="10pt"/>
    </style:style>
    <style:style style:name="T112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 fo:font-size="10pt" style:font-size-asian="10pt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11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/>
    </style:style>
    <style:style style:name="TableCell1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11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8" style:parent-style-name="DefaultParagraphFont" style:family="text"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10pt" style:font-size-asian="10pt"/>
    </style:style>
    <style:style style:name="T11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paragraph-properties fo:text-align="center" fo:margin-right="0.9875in"/>
      <style:text-properties fo:color="#000000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35" style:parent-style-name="Normal" style:family="paragraph">
      <style:paragraph-properties fo:text-indent="3.3611in"/>
      <style:text-properties fo:color="#000000"/>
    </style:style>
    <style:style style:name="P1236" style:parent-style-name="Normal" style:family="paragraph">
      <style:paragraph-properties fo:text-indent="3.3611in"/>
      <style:text-properties fo:color="#000000"/>
    </style:style>
    <style:style style:name="P1237" style:parent-style-name="Normal" style:family="paragraph">
      <style:paragraph-properties fo:text-indent="3.3611in"/>
      <style:text-properties fo:font-weight="bold" style:font-weight-asian="bold" fo:color="#000000"/>
    </style:style>
    <style:style style:name="P1238" style:parent-style-name="Normal" style:family="paragraph">
      <style:paragraph-properties fo:text-indent="3.543in"/>
      <style:text-properties fo:font-weight="bold" style:font-weight-asian="bold" fo:color="#000000"/>
    </style:style>
    <style:style style:name="P1239" style:parent-style-name="Normal" style:family="paragraph">
      <style:text-properties fo:font-weight="bold" style:font-weight-asian="bold" fo:color="#000000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P1242" style:parent-style-name="Normal" style:family="paragraph">
      <style:paragraph-properties fo:text-indent="0.4923in"/>
      <style:text-properties fo:color="#000000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style="italic" style:font-style-asian="italic" fo:color="#000000" fo:font-size="10pt" style:font-size-asian="10pt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style="italic" style:font-style-asian="italic" fo:color="#000000" fo:font-size="10pt" style:font-size-asian="10pt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 fo:font-size="10pt" style:font-size-asian="10pt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font-style="italic" style:font-style-asian="italic" fo:color="#000000" fo:font-size="10pt" style:font-size-asian="10pt"/>
    </style:style>
    <style:style style:name="P12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 fo:font-size="10pt" style:font-size-asian="10pt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style="italic" style:font-style-asian="italic" fo:color="#000000" fo:font-size="10pt" style:font-size-asian="10pt"/>
    </style:style>
    <style:style style:name="P12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font-style="italic" style:font-style-asian="italic" fo:color="#000000" fo:font-size="10pt" style:font-size-asian="10pt"/>
    </style:style>
    <style:style style:name="P12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fo:color="#000000" fo:font-size="10pt" style:font-size-asian="10pt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style="italic" style:font-style-asian="italic" fo:color="#000000" fo:font-size="10pt" style:font-size-asian="10pt"/>
    </style:style>
    <style:style style:name="T1297" style:parent-style-name="DefaultParagraphFont" style:family="text">
      <style:text-properties fo:font-style="italic" style:font-style-asian="italic" fo:color="#000000" fo:font-size="10pt" style:font-size-asian="10pt"/>
    </style:style>
    <style:style style:name="P12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6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 style:font-size-complex="12p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font-style="italic" style:font-style-asian="italic" fo:color="#000000" fo:font-size="10pt" style:font-size-asian="10pt"/>
    </style:style>
    <style:style style:name="P13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 fo:font-size="10pt" style:font-size-asian="10pt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style="italic" style:font-style-asian="italic" fo:color="#000000" fo:font-size="10pt" style:font-size-asian="10pt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6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67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style:font-name="Symbol" style:font-name-asian="Symbol" style:font-name-complex="Symbol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style:font-name="Symbol" style:font-name-asian="Symbol" style:font-name-complex="Symbol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 fo:font-size="10pt" style:font-size-asian="10pt"/>
    </style:style>
    <style:style style:name="T1386" style:parent-style-name="DefaultParagraphFont" style:family="text">
      <style:text-properties fo:font-style="italic" style:font-style-asian="italic" fo:color="#000000" fo:font-size="10pt" style:font-size-asian="10pt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fo:color="#000000" fo:font-size="10pt" style:font-size-asian="10pt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style="italic" style:font-style-asian="italic" fo:color="#000000" fo:font-size="10pt" style:font-size-asian="10pt"/>
    </style:style>
    <style:style style:name="P14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font-style="italic" style:font-style-asian="italic" fo:color="#000000" fo:font-size="10pt" style:font-size-asian="10pt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style="italic" style:font-style-asian="italic" fo:color="#000000" fo:font-size="10pt" style:font-size-asian="10pt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font-style="italic" style:font-style-asian="italic" fo:color="#000000" fo:font-size="10pt" style:font-size-asian="10pt"/>
    </style:style>
    <style:style style:name="P14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style="italic" style:font-style-asian="italic" fo:color="#000000" fo:font-size="10pt" style:font-size-asian="10pt"/>
    </style:style>
    <style:style style:name="P14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font-style="italic" style:font-style-asian="italic" fo:color="#000000" fo:font-size="10pt" style:font-size-asian="10pt"/>
    </style:style>
    <style:style style:name="P14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 fo:font-size="10pt" style:font-size-asian="10pt"/>
    </style:style>
    <style:style style:name="P14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style="italic" style:font-style-asian="italic" fo:color="#000000" fo:font-size="10pt" style:font-size-asian="10pt"/>
    </style:style>
    <style:style style:name="P14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1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style="italic" style:font-style-asian="italic" fo:color="#000000" fo:font-size="10pt" style:font-size-asian="10pt"/>
    </style:style>
    <style:style style:name="P14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style="italic" style:font-style-asian="italic" fo:color="#000000" fo:font-size="10pt" style:font-size-asian="10pt"/>
    </style:style>
    <style:style style:name="P15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8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style="italic" style:font-style-asian="italic" fo:color="#000000" fo:font-size="10pt" style:font-size-asian="10pt"/>
    </style:style>
    <style:style style:name="P15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font-style="italic" style:font-style-asian="italic" fo:color="#000000" fo:font-size="10pt" style:font-size-asian="10pt"/>
    </style:style>
    <style:style style:name="P15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font-style="italic" style:font-style-asian="italic" fo:color="#000000" fo:font-size="10pt" style:font-size-asian="10pt"/>
    </style:style>
    <style:style style:name="P15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 fo:font-size="10pt" style:font-size-asian="10pt"/>
    </style:style>
    <style:style style:name="P15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font-style="italic" style:font-style-asian="italic" fo:color="#000000" fo:font-size="10pt" style:font-size-asian="10pt"/>
    </style:style>
    <style:style style:name="P15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font-style="italic" style:font-style-asian="italic" fo:color="#000000" fo:font-size="10pt" style:font-size-asian="10pt"/>
    </style:style>
    <style:style style:name="P15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 style:language-asian="lt" style:country-asian="LT"/>
    </style:style>
    <style:style style:name="P15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center"/>
      <style:text-properties fo:color="#000000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606" style:parent-style-name="Normal" style:family="paragraph">
      <style:paragraph-properties fo:text-indent="3.3611in"/>
      <style:text-properties fo:color="#000000"/>
    </style:style>
    <style:style style:name="P1607" style:parent-style-name="Normal" style:family="paragraph">
      <style:paragraph-properties fo:text-indent="3.3611in"/>
      <style:text-properties fo:color="#000000"/>
    </style:style>
    <style:style style:name="P1608" style:parent-style-name="Normal" style:family="paragraph">
      <style:paragraph-properties fo:text-indent="3.3611in"/>
      <style:text-properties fo:font-weight="bold" style:font-weight-asian="bold" fo:color="#000000"/>
    </style:style>
    <style:style style:name="P1609" style:parent-style-name="Normal" style:family="paragraph">
      <style:paragraph-properties fo:text-indent="3.3611in"/>
      <style:text-properties fo:font-weight="bold" style:font-weight-asian="bold" fo:color="#000000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fo:color="#000000"/>
    </style:style>
    <style:style style:name="T1613" style:parent-style-name="DefaultParagraphFont" style:family="text">
      <style:text-properties fo:font-weight="bold" style:font-weight-asian="bold" fo:color="#000000"/>
    </style:style>
    <style:style style:name="P1614" style:parent-style-name="Normal" style:family="paragraph">
      <style:text-properties fo:color="#000000"/>
    </style:style>
    <style:style style:name="TableColumn1616" style:family="table-column">
      <style:table-column-properties style:column-width="2.9208in" style:use-optimal-column-width="false"/>
    </style:style>
    <style:style style:name="TableColumn1617" style:family="table-column">
      <style:table-column-properties style:column-width="3.7715in" style:use-optimal-column-width="false"/>
    </style:style>
    <style:style style:name="Table1615" style:family="table">
      <style:table-properties style:width="6.6923in" fo:margin-left="0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0.5347in">
        <style:tab-stops/>
      </style:paragraph-properties>
    </style:style>
    <style:style style:name="T1656" style:parent-style-name="DefaultParagraphFont" style:family="text">
      <style:text-properties fo:color="#000000" fo:font-size="10pt" style:font-size-asian="10pt"/>
    </style:style>
    <style:style style:name="T16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8" style:parent-style-name="DefaultParagraphFont" style:family="text">
      <style:text-properties fo:color="#000000" fo:font-size="10pt" style:font-size-asian="10pt"/>
    </style:style>
    <style:style style:name="T1659" style:parent-style-name="DefaultParagraphFont" style:family="text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104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P1691" style:parent-style-name="Normal" style:family="paragraph">
      <style:text-properties fo:color="#000000" fo:font-size="10pt" style:font-size-asian="10pt"/>
    </style:style>
    <style:style style:name="T1692" style:parent-style-name="DefaultParagraphFont" style:family="text">
      <style:text-properties fo:color="#000000" fo:font-size="10pt" style:font-size-asian="10pt"/>
    </style:style>
    <style:style style:name="T1693" style:parent-style-name="DefaultParagraphFont" style:family="text">
      <style:text-properties fo:color="#000000" fo:font-size="10pt" style:font-size-asian="10pt"/>
    </style:style>
    <style:style style:name="T1694" style:parent-style-name="DefaultParagraphFont" style:family="text">
      <style:text-properties fo:font-weight="bold" style:font-weight-asian="bold" fo:color="#000000" fo:font-size="10pt" style:font-size-asian="10pt"/>
    </style:style>
    <style:style style:name="T16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weight="bold" style:font-weight-asian="bold"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13 iki 1999-05-31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><text:span text:style-name="T15">TAR pastaba.</text:span><text:span text:style-name="T16"><text:s/>Suvestinė teisės akto redakcija nerengiama. Pakeitimai <text:s/>patvirtinti 1999-05-04 įsakymu Nr. 216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283F31FCD431" office:target-frame-name="_top" xlink:show="replace"><text:span text:style-name="T20">216</text:span></text:a><text:span text:style-name="T21">, 1999-05</text:span><text:span text:style-name="T22">-04, Žin., 1999, Nr. 41-1296 (1999-05-12), i. k. 0992250ISAK00000216</text:span></text:p>
      <text:p text:style-name="P23">Dėl SAM 1997 07 02 įsakymo Nr.367 ir 1997 12 04 įsakymo Nr. 650 dalinio pakeitimo</text:p>
      <text:p text:style-name="Normal"/>
      <text:p text:style-name="P24"/>
      <text:p text:style-name="P25"><text:span text:style-name="T26"/><text:span text:style-name="T27">LIETUVOS RESPUBLIKOS SVEIKATOS APSAUGOS MIN</text:span><text:span text:style-name="T28">ISTERIJA</text:span></text:p>
      <text:p text:style-name="P29"/>
      <text:p text:style-name="P30">Į S A K Y M A S</text:p>
      <text:p text:style-name="P31">DĖL KOMPENSUOJAMŲ VAISTŲ IR MEDICINOS PAGALBOS PRIEMONIŲ SĄRAŠŲ PATVIRTINIMO</text:p>
      <text:p text:style-name="P32"/>
      <text:p text:style-name="P33">1997 m. liepos 2 d. Nr. 367</text:p>
      <text:p text:style-name="P34">Vilnius</text:p>
      <text:p text:style-name="P35"/>
      <text:p text:style-name="P36"/>
      <text:p text:style-name="P37"><text:span text:style-name="T38">Vykdydamas Lietuvos Respublikos sveikatos draudimo įstatymą,<text:s/></text:span></text:p>
      <text:p text:style-name="P39"><text:span text:style-name="T40">ĮSAKAU:</text:span></text:p>
      <text:p text:style-name="P41"><text:span text:style-name="T42">1</text:span><text:span text:style-name="T43">. Patvirtinti šiuos sąrašus:</text:span></text:p>
      <text:p text:style-name="P44"><text:span text:style-name="T45">1.1</text:span><text:span text:style-name="T46">.<text:s/></text:span><text:span text:style-name="T47">Ligų, kurių ambulatorinio gydymo žemiau išvardytais vaistais išlaidos 100 proc. kompensuojamos iš privalomojo sveikatos draudimo fondo lėšų, sąrašą (A sąrašas).</text:span></text:p>
      <text:p text:style-name="P48"><text:span text:style-name="T49">1.2</text:span><text:span text:style-name="T50">. Vaistų, kurių išlaidos arba jų dalis ambulatorinio gydymo metu kompensuojamos iš priva</text:span><text:span text:style-name="T51">lomojo sveikatos draudimo fondo lėšų, sąrašą (B sąrašas).</text:span></text:p>
      <text:p text:style-name="P52"><text:span text:style-name="T53">1.3</text:span><text:span text:style-name="T54">. Medicinos pagalbos priemonių, kurių išlaidos ambulatorinio gydymo metu 100 proc. kompensuojamos iš privalomojo sveikatos draudimo fondo lėšų, sąrašą (C sąrašas).</text:span></text:p>
      <text:p text:style-name="P55"><text:span text:style-name="T56">2</text:span><text:span text:style-name="T57">. Šis įsakymas<text:s/></text:span><text:span text:style-name="T58">įsigalioja nuo 1997 m. rugpjūčio 1 d.</text:span></text:p>
      <text:p text:style-name="P59"><text:span text:style-name="T60">3</text:span><text:span text:style-name="T61">. Įsakymo vykdymo kontrolę pavedu Vaistų politikos departamento direktoriui Mindaugui Andriukaičiui.</text:span><text:s/></text:p>
      <text:p text:style-name="P62">Punkto pakeitimai:</text:p>
      <text:p text:style-name="P63"><text:span text:style-name="T64">Nr.<text:s/></text:span><text:a xlink:href="https://www.e-tar.lt/portal/legalAct.html?documentId=TAR.E0E0F079E92B" office:target-frame-name="_top" xlink:show="replace"><text:span text:style-name="T65">701</text:span></text:a><text:span text:style-name="T66">, 1</text:span><text:span text:style-name="T67">997-12-22, Žin., 1997, Nr. 119-3129 (1997-12-31), i. k. 0972250ISAK00000701</text:span></text:p>
      <text:p text:style-name="P68"><text:span text:style-name="T69">Nr.<text:s/></text:span><text:a xlink:href="https://www.e-tar.lt/portal/legalAct.html?documentId=TAR.F2ABD98EA378" office:target-frame-name="_top" xlink:show="replace"><text:span text:style-name="T70">621</text:span></text:a><text:span text:style-name="T71">, 1998-10-28, Žin., 1998, Nr. 97-2696 (1998-11-06), i. k. 0982250ISAK00000621</text:span></text:p>
      <text:p text:style-name="Normal"/>
      <text:p text:style-name="P72"/>
      <text:p text:style-name="P73"/>
      <text:p text:style-name="P74"/>
      <text:p text:style-name="P75"><text:span text:style-name="T76">SVEIKAT</text:span><text:span text:style-name="T77">OS APSAUGOS MINISTRAS<text:s/></text:span><text:span text:style-name="T78"><text:tab/>JUOZAS GALDIKAS</text:span></text:p>
      <text:soft-page-break/>
      <text:p text:style-name="P79">PATVIRTINTA</text:p>
      <text:p text:style-name="P85">Lietuvos Respublikos sveikatos apsaugos</text:p>
      <text:p text:style-name="P86">ministerijos 1997 m. liepos 2 d.<text:s/>įsakymu Nr. 367</text:p>
      <text:p text:style-name="P87"/>
      <text:p text:style-name="P88">A sąrašas</text:p>
      <text:p text:style-name="P89"/>
      <text:p text:style-name="P90"><text:span text:style-name="T91">LIGŲ, KURIŲ AMBULATORINIO GYDYMO ŽEMIAU IŠVARDYTAIS VAISTAIS IŠLAIDOS 100 PROC. KOMPENSUOJAMOS IŠ PRIVALOMOJO SVEIKATOS DRAUDIMO FONDO LĖŠŲ,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Ligos pavadinimas</text:p>
          </table:table-cell>
          <table:covered-table-cell/>
          <table:table-cell table:style-name="TableCell103">
            <text:p text:style-name="P104">Ligos kodas</text:p>
          </table:table-cell>
          <table:table-cell table:style-name="TableCell105" table:number-columns-spanned="3">
            <text:p text:style-name="P106">Medikamentai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>I. INFEKCINĖS IR PARAZITINĖS<text:s/>LIGOS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Tuberkuliozė<text:s/></text:p>
            <text:p text:style-name="P115"/>
            <text:p text:style-name="P116"/>
            <text:p text:style-name="P117"/>
          </table:table-cell>
          <table:covered-table-cell/>
          <table:table-cell table:style-name="TableCell118" table:number-columns-spanned="3">
            <text:p text:style-name="P119">A 15 – A 19,<text:s/></text:p>
            <text:p text:style-name="P120">R 76.1</text:p>
            <text:p text:style-name="P121"/>
            <text:p text:style-name="P122"/>
          </table:table-cell>
          <table:covered-table-cell/>
          <table:covered-table-cell/>
          <table:table-cell table:style-name="TableCell123">
            <text:p text:style-name="P124">Ethambutolum</text:p>
            <text:p text:style-name="P125">Isoniazidum</text:p>
            <text:p text:style-name="P126">Ofloxacinum (vaikams, skiriami gydytojų komisijos)</text:p>
            <text:p text:style-name="P127">Pyrazinamidum</text:p>
            <text:p text:style-name="P128">Pyridoxinum (ligoniams, vartojantiems izoniazidą)</text:p>
            <text:p text:style-name="P129">Rifampicinum</text:p>
            <text:p text:style-name="Normal"><text:span text:style-name="T130">Rifampicinum</text:span><text:span text:style-name="T131"></text:span><text:span text:style-name="T132">Isoniazidum</text:span></text:p>
          </table:table-cell>
        </table:table-row>
        <table:table-row table:style-name="TableRow133">
          <table:table-cell table:style-name="TableCell134" table:number-columns-spanned="2">
            <text:p text:style-name="P135">Bruceliozė<text:s/></text:p>
          </table:table-cell>
          <table:covered-table-cell/>
          <table:table-cell table:style-name="TableCell136" table:number-columns-spanned="3">
            <text:p text:style-name="P137">A 23<text:s/></text:p>
          </table:table-cell>
          <table:covered-table-cell/>
          <table:covered-table-cell/>
          <table:table-cell table:style-name="TableCell138">
            <text:p text:style-name="P139">Doxycyclinum</text:p>
            <text:p text:style-name="P140">Erythromycinum</text:p>
            <text:p text:style-name="P141">Indometacinum</text:p>
            <text:p text:style-name="P142">Tetracyclinum</text:p>
          </table:table-cell>
        </table:table-row>
        <table:table-row table:style-name="TableRow143">
          <table:table-cell table:style-name="TableCell144" table:number-columns-spanned="2">
            <text:p text:style-name="P145">Sifilis</text:p>
          </table:table-cell>
          <table:covered-table-cell/>
          <table:table-cell table:style-name="TableCell146" table:number-columns-spanned="3">
            <text:p text:style-name="P147">A 50-A 53</text:p>
          </table:table-cell>
          <table:covered-table-cell/>
          <table:covered-table-cell/>
          <table:table-cell table:style-name="TableCell148">
            <text:p text:style-name="P149">Benzathinpenicillinum</text:p>
            <text:p text:style-name="P150">Benzylpenicillinum</text:p>
            <text:p text:style-name="P151">Doxycyclinum</text:p>
            <text:p text:style-name="P152">Erythromycinum</text:p>
            <text:p text:style-name="P153">Tetracyclinum</text:p>
          </table:table-cell>
        </table:table-row>
        <table:table-row table:style-name="TableRow154">
          <table:table-cell table:style-name="TableCell155" table:number-columns-spanned="2">
            <text:p text:style-name="P156">Toksoplazmozė</text:p>
          </table:table-cell>
          <table:covered-table-cell/>
          <table:table-cell table:style-name="TableCell157" table:number-columns-spanned="3">
            <text:p text:style-name="P158">B58</text:p>
          </table:table-cell>
          <table:covered-table-cell/>
          <table:covered-table-cell/>
          <table:table-cell table:style-name="TableCell159">
            <text:p text:style-name="P160">Pyrimethaminum</text:p>
          </table:table-cell>
        </table:table-row>
        <table:table-row table:style-name="TableRow161">
          <table:table-cell table:style-name="TableCell162" table:number-columns-spanned="6">
            <text:p text:style-name="P163"/>
            <text:p text:style-name="P164">II. NAVIKAI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Onkologinės ligos (ir hematologinės)</text:p>
            <text:p text:style-name="P169"/>
            <text:p text:style-name="Normal"><text:span text:style-name="T170">*išrašoma</text:span><text:span text:style-name="T171"><text:s/>III–IV ligos stadijai gydyti, onkologui rekomendavus raštu</text:span></text:p>
          </table:table-cell>
          <table:table-cell table:style-name="TableCell172" table:number-columns-spanned="3">
            <text:p text:style-name="P173">C 00 -D 48, D 76</text:p>
          </table:table-cell>
          <table:covered-table-cell/>
          <table:covered-table-cell/>
          <table:table-cell table:style-name="TableCell174" table:number-columns-spanned="2">
            <text:p text:style-name="P175">Acetaminophenum</text:p>
            <text:p text:style-name="P176">Aminoglutethimidum</text:p>
            <text:p text:style-name="P177">Amitriptylinum</text:p>
            <text:p text:style-name="P178">Bicalutamidum</text:p>
            <text:p text:style-name="P179">Bisacodylum</text:p>
            <text:p text:style-name="P180">Bleomycinum</text:p>
            <text:p text:style-name="P181">Busulfanum</text:p>
            <text:p text:style-name="P182">Calcii folinas</text:p>
            <text:p text:style-name="P183">Ciclosporinum</text:p>
            <text:p text:style-name="P184">Cisplatinum</text:p>
            <text:p text:style-name="P185">Cyclophosphamidum</text:p>
            <text:p text:style-name="P186">Cyproteronum</text:p>
            <text:p text:style-name="P187">Chlorambucilum</text:p>
            <text:p text:style-name="P188">Dacarbazinum</text:p>
            <text:p text:style-name="P189">Diazepamum</text:p>
            <text:p text:style-name="P190">Doxorubycinum</text:p>
            <text:p text:style-name="P191">Etopsidum</text:p>
            <text:p text:style-name="P192">Fluorouracilum</text:p>
            <text:p text:style-name="P193">Goserelinum*</text:p>
            <text:p text:style-name="P194">Granisetronum</text:p>
            <text:p text:style-name="P195">Hydroxycarbamidum</text:p>
            <text:p text:style-name="P196">Interferonum alfa humanum biosyntheticum</text:p>
            <text:p text:style-name="P197">Lactulosum</text:p>
            <text:p text:style-name="P198">Melphalanum</text:p>
            <text:p text:style-name="P199">Mercaptopurinum</text:p>
            <text:p text:style-name="P200">Metoclopramidum</text:p>
            <text:soft-page-break/>
            <text:p text:style-name="P201">Methotrexatum</text:p>
            <text:p text:style-name="P202">Morphini hydrochloridum<text:s/>Morphini sulfas</text:p>
            <text:p text:style-name="P203">Ondansetronum</text:p>
            <text:p text:style-name="P204">Pamidronatum dinatricum</text:p>
            <text:p text:style-name="P205">Piritramidum</text:p>
            <text:p text:style-name="P206">Prednisolonum</text:p>
            <text:p text:style-name="P207">Procarbazinum</text:p>
            <text:p text:style-name="P208">Tamoxifenum</text:p>
            <text:p text:style-name="P209">Tioguaninum</text:p>
            <text:p text:style-name="P210">Tramadolum</text:p>
            <text:p text:style-name="P211">Triptorelinum*</text:p>
            <text:p text:style-name="P212">Vinblastinum</text:p>
            <text:p text:style-name="P213">Vincristinum</text:p>
          </table:table-cell>
          <table:covered-table-cell/>
        </table:table-row>
        <text:soft-page-break/>
        <table:table-row table:style-name="TableRow214">
          <table:table-cell table:style-name="TableCell215">
            <text:p text:style-name="P216">Krešėjimo defektai, purpura ir kitos hemoraginės diatezės<text:s/></text:p>
            <text:p text:style-name="Normal"><text:span text:style-name="T217"></text:span><text:span text:style-name="T218"><text:s/>išrašymas derinamas su Sveikatos apsaugos ministerijos vyr. specialistais</text:span></text:p>
          </table:table-cell>
          <table:table-cell table:style-name="TableCell219" table:number-columns-spanned="3">
            <text:p text:style-name="P220">D50-D52,</text:p>
            <text:p text:style-name="P221">D61,</text:p>
            <text:p text:style-name="P222">D66-D69,</text:p>
            <text:p text:style-name="P223">D75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Aktyvuotas protrombino koaguliacijos kompleksas*</text:p>
            <text:p text:style-name="P233">Acidum folicum</text:p>
            <text:p text:style-name="P234">Azathioprinum</text:p>
            <text:p text:style-name="P235">Cyanocobalaminum</text:p>
            <text:p text:style-name="P236">Cyclophosphamidum</text:p>
            <text:p text:style-name="P237">Factor VII conc.*</text:p>
            <text:p text:style-name="Normal"><text:span text:style-name="T238">Factor VIII<text:s/></text:span><text:span text:style-name="T239">conc.</text:span><text:span text:style-name="T240"></text:span></text:p>
            <text:p text:style-name="Normal"><text:span text:style-name="T241">Factor IX conc.</text:span><text:span text:style-name="T242"></text:span></text:p>
            <text:p text:style-name="P243">Ferrosi sulfas</text:p>
            <text:p text:style-name="P244">Methotrexatum</text:p>
            <text:p text:style-name="P245">Methylprednisolonum</text:p>
            <text:p text:style-name="P246">Prednisolonum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Autoimuninė hemolizinė anemija ir autoimuninė trombocitopenija</text:p>
          </table:table-cell>
          <table:covered-table-cell/>
          <table:table-cell table:style-name="TableCell250" table:number-columns-spanned="3">
            <text:p text:style-name="P251">D59, D65</text:p>
          </table:table-cell>
          <table:covered-table-cell/>
          <table:covered-table-cell/>
          <table:table-cell table:style-name="TableCell252">
            <text:p text:style-name="P253">Prednisolonum</text:p>
            <text:p text:style-name="P254">Vincristinum</text:p>
          </table:table-cell>
        </table:table-row>
        <table:table-row table:style-name="TableRow255">
          <table:table-cell table:style-name="TableCell256" table:number-columns-spanned="2">
            <text:p text:style-name="P257">Aplastinė anemija</text:p>
            <text:p text:style-name="P258"/>
          </table:table-cell>
          <table:covered-table-cell/>
          <table:table-cell table:style-name="TableCell259" table:number-columns-spanned="3">
            <text:p text:style-name="P260">D60-D64</text:p>
          </table:table-cell>
          <table:covered-table-cell/>
          <table:covered-table-cell/>
          <table:table-cell table:style-name="TableCell261">
            <text:p text:style-name="Normal"><text:span text:style-name="T262">Ciclosporinum</text:span></text:p>
            <text:p text:style-name="P263">Ketoconazolum</text:p>
            <text:p text:style-name="P264">Prednisolonum</text:p>
          </table:table-cell>
        </table:table-row>
        <table:table-row table:style-name="TableRow265">
          <table:table-cell table:style-name="TableCell266" table:number-columns-spanned="2">
            <text:p text:style-name="P267">Geležies stokos anemija (vaikams iki 3 metų)</text:p>
          </table:table-cell>
          <table:covered-table-cell/>
          <table:table-cell table:style-name="TableCell268" table:number-columns-spanned="3">
            <text:p text:style-name="P269">D50</text:p>
          </table:table-cell>
          <table:covered-table-cell/>
          <table:covered-table-cell/>
          <table:table-cell table:style-name="TableCell270">
            <text:p text:style-name="P271">Ferrosi sulfas</text:p>
          </table:table-cell>
        </table:table-row>
        <table:table-row table:style-name="TableRow272">
          <table:table-cell table:style-name="TableCell273" table:number-columns-spanned="2">
            <text:p text:style-name="P274">Krešėjimo defektai, purpura ir kitos hemoraginės diatezės<text:s/></text:p>
            <text:p text:style-name="Normal"><text:span text:style-name="T275"></text:span><text:span text:style-name="T276"><text:s/>išrašymas derinamas su Sveikatos apsaugos ministerijos vyr. specialistais</text:span></text:p>
          </table:table-cell>
          <table:covered-table-cell/>
          <table:table-cell table:style-name="TableCell277" table:number-columns-spanned="3">
            <text:p text:style-name="P278">D50-D52,</text:p>
            <text:p text:style-name="P279">D61,</text:p>
            <text:p text:style-name="P280">D66-D69,</text:p>
            <text:p text:style-name="P281">D75</text:p>
          </table:table-cell>
          <table:covered-table-cell/>
          <table:covered-table-cell/>
          <table:table-cell table:style-name="TableCell282">
            <text:p text:style-name="P283">Acidum folicum</text:p>
            <text:p text:style-name="P284">Azathioprinum</text:p>
            <text:p text:style-name="P285">Cyanocobalaminum</text:p>
            <text:p text:style-name="P286">Cyclophosphamidum</text:p>
            <text:p text:style-name="Normal"><text:span text:style-name="T287">Factor VIII conc.</text:span><text:span text:style-name="T288"></text:span></text:p>
            <text:p text:style-name="Normal"><text:span text:style-name="T289">Factor IX conc.</text:span><text:span text:style-name="T290"></text:span></text:p>
            <text:p text:style-name="P291">Ferrosi sulfas</text:p>
            <text:p text:style-name="P292">Methotrexatum</text:p>
            <text:p text:style-name="P293">Methylprednisolonum</text:p>
            <text:p text:style-name="P294">Prednisolonum</text:p>
          </table:table-cell>
        </table:table-row>
        <table:table-row table:style-name="TableRow295">
          <table:table-cell table:style-name="TableCell296" table:number-columns-spanned="2">
            <text:p text:style-name="P297">Krešėjimo defektai, purpura ir kitos hemoraginės diatezės</text:p>
            <text:p text:style-name="Normal"><text:span text:style-name="T298">*išrašymas derinamas su Sveikatos apsaugos minist</text:span><text:span text:style-name="T299">erijos vyriausiaisiais specialistais</text:span></text:p>
          </table:table-cell>
          <table:covered-table-cell/>
          <table:table-cell table:style-name="TableCell300" table:number-columns-spanned="3">
            <text:p text:style-name="P301">D50-D52, D61, D66-D69, D75</text:p>
          </table:table-cell>
          <table:covered-table-cell/>
          <table:covered-table-cell/>
          <table:table-cell table:style-name="TableCell302">
            <text:p text:style-name="P303">Factor VII conc.</text:p>
          </table:table-cell>
        </table:table-row>
        <table:table-row table:style-name="TableRow304">
          <table:table-cell table:style-name="TableCell305" table:number-columns-spanned="6">
            <text:p text:style-name="P306"/>
            <text:p text:style-name="P307"><text:span text:style-name="T308">IV.<text:s/></text:span><text:span text:style-name="T309">ENDOKRININĖS, MITYBOS IR MEDŽIAGŲ APYKAITOS LIGOS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Cukrinis diabetas</text:p>
          </table:table-cell>
          <table:covered-table-cell/>
          <table:table-cell table:style-name="TableCell314" table:number-columns-spanned="3">
            <text:p text:style-name="P315">E 10-E14</text:p>
          </table:table-cell>
          <table:covered-table-cell/>
          <table:covered-table-cell/>
          <table:table-cell table:style-name="TableCell316">
            <text:p text:style-name="P317">Etamsylatum</text:p>
            <text:p text:style-name="P318">Glibenclamidum</text:p>
            <text:p text:style-name="P319">Gliclazidum</text:p>
            <text:p text:style-name="P320">Gliquidonum</text:p>
            <text:p text:style-name="P321">Insulinum</text:p>
            <text:p text:style-name="P322">Human insulinum</text:p>
            <text:p text:style-name="P323">Metforminum</text:p>
            <text:p text:style-name="P324">Medicinos pagalbos priemonės (žr. C sąrašą)</text:p>
          </table:table-cell>
        </table:table-row>
        <table:table-row table:style-name="TableRow325">
          <table:table-cell table:style-name="TableCell326" table:number-columns-spanned="2">
            <text:p text:style-name="P327">Skydliaukės hipofunkcija</text:p>
          </table:table-cell>
          <table:covered-table-cell/>
          <table:table-cell table:style-name="TableCell328" table:number-columns-spanned="3">
            <text:p text:style-name="P329">E00-E04, E89</text:p>
          </table:table-cell>
          <table:covered-table-cell/>
          <table:covered-table-cell/>
          <table:table-cell table:style-name="TableCell330">
            <text:p text:style-name="P331">Levothyroxinum</text:p>
            <text:p text:style-name="P332">Liothyroninum</text:p>
          </table:table-cell>
        </table:table-row>
        <table:table-row table:style-name="TableRow333">
          <table:table-cell table:style-name="TableCell334" table:number-columns-spanned="2">
            <text:p text:style-name="P335">Hipoparatirozė</text:p>
            <text:p text:style-name="P336"/>
          </table:table-cell>
          <table:covered-table-cell/>
          <table:table-cell table:style-name="TableCell337" table:number-columns-spanned="3">
            <text:p text:style-name="P338">E 20, E89.2</text:p>
          </table:table-cell>
          <table:covered-table-cell/>
          <table:covered-table-cell/>
          <table:table-cell table:style-name="TableCell339">
            <text:p text:style-name="P340">Alfacalcidolum</text:p>
            <text:p text:style-name="P341">Dihydrotachysterolum</text:p>
            <text:soft-page-break/>
            <text:p text:style-name="P342">Ergocalciferolum</text:p>
          </table:table-cell>
        </table:table-row>
        <text:soft-page-break/>
        <table:table-row table:style-name="TableRow343">
          <table:table-cell table:style-name="TableCell344" table:number-columns-spanned="2">
            <text:p text:style-name="P345">Adenohipofizės hiperfunkcija</text:p>
            <text:p text:style-name="P346"/>
          </table:table-cell>
          <table:covered-table-cell/>
          <table:table-cell table:style-name="TableCell347" table:number-columns-spanned="3">
            <text:p text:style-name="P348">E 22, E24, D35</text:p>
          </table:table-cell>
          <table:covered-table-cell/>
          <table:covered-table-cell/>
          <table:table-cell table:style-name="TableCell349">
            <text:p text:style-name="P350">Bromocriptinum</text:p>
            <text:p text:style-name="P351">Cyproteronum</text:p>
            <text:p text:style-name="P352">Triptorelinum</text:p>
          </table:table-cell>
        </table:table-row>
        <table:table-row table:style-name="TableRow353">
          <table:table-cell table:style-name="TableCell354" table:number-columns-spanned="2">
            <text:p text:style-name="P355">Hipofizės hipofunkcija ir kiti funkcijos sutrikimai<text:s/></text:p>
            <text:p text:style-name="P356"/>
          </table:table-cell>
          <table:covered-table-cell/>
          <table:table-cell table:style-name="TableCell357" table:number-columns-spanned="3">
            <text:p text:style-name="P358">E 23.0, E89.3</text:p>
          </table:table-cell>
          <table:covered-table-cell/>
          <table:covered-table-cell/>
          <table:table-cell table:style-name="TableCell359">
            <text:p text:style-name="P360">Dexamethasonum</text:p>
            <text:p text:style-name="P361">Estradiolum</text:p>
            <text:p text:style-name="P362">Estriolum</text:p>
            <text:p text:style-name="P363">Estrogenai konjuguoti</text:p>
            <text:p text:style-name="P364">Levonorgestrelum</text:p>
            <text:p text:style-name="P365">Levotyroxinum</text:p>
            <text:p text:style-name="P366">Liothyroninum</text:p>
            <text:p text:style-name="P367">Methylprednisolonum</text:p>
            <text:p text:style-name="P368">Norethisteronum</text:p>
            <text:p text:style-name="P369">Prednisolonum</text:p>
            <text:p text:style-name="P370">Testosteronum</text:p>
            <text:p text:style-name="P371">Testosteroni propionas+</text:p>
            <text:p text:style-name="P372">Testosteroni phenylpropionas + Testosteroni isohexanoas+Testosteroni decanoas</text:p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Hipopituitarizmas</text:p>
            <text:p text:style-name="P377">(augimo hormono trūkumas)</text:p>
          </table:table-cell>
          <table:covered-table-cell/>
          <table:table-cell table:style-name="TableCell378" table:number-columns-spanned="3">
            <text:p text:style-name="P379">E 23</text:p>
          </table:table-cell>
          <table:covered-table-cell/>
          <table:covered-table-cell/>
          <table:table-cell table:style-name="TableCell380">
            <text:p text:style-name="P381">Somatropinum<text:s/></text:p>
          </table:table-cell>
        </table:table-row>
        <table:table-row table:style-name="TableRow382">
          <table:table-cell table:style-name="TableCell383" table:number-columns-spanned="2">
            <text:p text:style-name="P384">Necukrinis diabetas</text:p>
            <text:p text:style-name="P385"/>
          </table:table-cell>
          <table:covered-table-cell/>
          <table:table-cell table:style-name="TableCell386" table:number-columns-spanned="3">
            <text:p text:style-name="P387">E 23</text:p>
          </table:table-cell>
          <table:covered-table-cell/>
          <table:covered-table-cell/>
          <table:table-cell table:style-name="TableCell388">
            <text:p text:style-name="P389">Desmopressinum</text:p>
          </table:table-cell>
        </table:table-row>
        <table:table-row table:style-name="TableRow390">
          <table:table-cell table:style-name="TableCell391" table:number-columns-spanned="2">
            <text:p text:style-name="P392">Antinksčių funkcijos sutrikimai</text:p>
          </table:table-cell>
          <table:covered-table-cell/>
          <table:table-cell table:style-name="TableCell393" table:number-columns-spanned="3">
            <text:p text:style-name="P394">A18.7, E27, A39.1</text:p>
          </table:table-cell>
          <table:covered-table-cell/>
          <table:covered-table-cell/>
          <table:table-cell table:style-name="TableCell395">
            <text:p text:style-name="P396">Dexamethasonum</text:p>
            <text:p text:style-name="P397">Hydrocortisonum</text:p>
            <text:p text:style-name="P398">Prednisolonum</text:p>
            <text:p text:style-name="P399">Triamcinolonum</text:p>
          </table:table-cell>
        </table:table-row>
        <table:table-row table:style-name="TableRow400">
          <table:table-cell table:style-name="TableCell401" table:number-columns-spanned="2">
            <text:p text:style-name="P402">Fenilketonurija</text:p>
            <text:p text:style-name="P403"/>
          </table:table-cell>
          <table:covered-table-cell/>
          <table:table-cell table:style-name="TableCell404" table:number-columns-spanned="3">
            <text:p text:style-name="P405">E 70</text:p>
          </table:table-cell>
          <table:covered-table-cell/>
          <table:covered-table-cell/>
          <table:table-cell table:style-name="TableCell406">
            <text:p text:style-name="P407">Mitybinės medžiagos be fenilalanino (žr. C sąrašą)</text:p>
          </table:table-cell>
        </table:table-row>
        <table:table-row table:style-name="TableRow408">
          <table:table-cell table:style-name="TableCell409" table:number-columns-spanned="2">
            <text:p text:style-name="P410">Purino ir pirimidino apykaitos sutrikimai</text:p>
          </table:table-cell>
          <table:covered-table-cell/>
          <table:table-cell table:style-name="TableCell411" table:number-columns-spanned="3">
            <text:p text:style-name="P412">E79</text:p>
          </table:table-cell>
          <table:covered-table-cell/>
          <table:covered-table-cell/>
          <table:table-cell table:style-name="TableCell413">
            <text:p text:style-name="P414">Allopurinolum</text:p>
          </table:table-cell>
        </table:table-row>
        <table:table-row table:style-name="TableRow415">
          <table:table-cell table:style-name="TableCell416" table:number-columns-spanned="2">
            <text:p text:style-name="P417">Paveldėtoji eritropoezinė porfirija</text:p>
          </table:table-cell>
          <table:covered-table-cell/>
          <table:table-cell table:style-name="TableCell418" table:number-columns-spanned="3">
            <text:p text:style-name="P419">E80</text:p>
          </table:table-cell>
          <table:covered-table-cell/>
          <table:covered-table-cell/>
          <table:table-cell table:style-name="TableCell420">
            <text:p text:style-name="P421">Colestyraminum</text:p>
          </table:table-cell>
        </table:table-row>
        <table:table-row table:style-name="TableRow422">
          <table:table-cell table:style-name="TableCell423" table:number-columns-spanned="2">
            <text:p text:style-name="P424">Vilsono liga</text:p>
          </table:table-cell>
          <table:covered-table-cell/>
          <table:table-cell table:style-name="TableCell425" table:number-columns-spanned="3">
            <text:p text:style-name="P426">E83.0</text:p>
          </table:table-cell>
          <table:covered-table-cell/>
          <table:covered-table-cell/>
          <table:table-cell table:style-name="TableCell427">
            <text:p text:style-name="P428">Penicillaminum</text:p>
          </table:table-cell>
        </table:table-row>
        <table:table-row table:style-name="TableRow429">
          <table:table-cell table:style-name="TableCell430" table:number-columns-spanned="2">
            <text:p text:style-name="P431">Cistinė fibrozė (vaikams)* išrašo pulmonologai, esant II-III stadijos kvėpavimo nepakankamumui</text:p>
            <text:p text:style-name="P432">** išrašymo ir kompensavimo tvarką nustato SAM</text:p>
          </table:table-cell>
          <table:covered-table-cell/>
          <table:table-cell table:style-name="TableCell433" table:number-columns-spanned="3">
            <text:p text:style-name="P434">E84</text:p>
          </table:table-cell>
          <table:covered-table-cell/>
          <table:covered-table-cell/>
          <table:table-cell table:style-name="TableCell435">
            <text:p text:style-name="P436">Acetylcysteinum</text:p>
            <text:p text:style-name="P437">Acidum fusidicum</text:p>
            <text:p text:style-name="P438">Amikacinum</text:p>
            <text:p text:style-name="P439">Azlocillinum natricum<text:s/></text:p>
            <text:p text:style-name="P440">Cefalexinum</text:p>
            <text:p text:style-name="P441">Cefoperazonum</text:p>
            <text:p text:style-name="P442">Ceftazidimum</text:p>
            <text:p text:style-name="P443">Dornasum alfa*</text:p>
            <text:p text:style-name="P444">Pancreatinum</text:p>
            <text:p text:style-name="P445">Pancreatinum (Kreon**)</text:p>
            <text:p text:style-name="P446">Tobramycinum</text:p>
            <text:p text:style-name="P447">Salbutamolum</text:p>
            <text:p text:style-name="P448">Medicinos pagalbos priemonės (žr. C sąrašą)</text:p>
          </table:table-cell>
        </table:table-row>
        <table:table-row table:style-name="TableRow449">
          <table:table-cell table:style-name="TableCell450" table:number-columns-spanned="6">
            <text:p text:style-name="P451"/>
            <text:p text:style-name="P452">V. PSICHIKOS IR ELGESIO SUTRIKIMAI (išrašo tik psichiatrai )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Šizofrenija, šizotipiniai ir kliedesiniai sutrikimai (*</text:span><text:span text:style-name="T458">išrašyti sergantiesiems ligomis, kurių kodai pagal TLK–10 F20, F21, F25</text:span><text:span text:style-name="T459">)</text:span></text:p>
          </table:table-cell>
          <table:covered-table-cell/>
          <table:table-cell table:style-name="TableCell460" table:number-columns-spanned="3">
            <text:p text:style-name="P461">F20 – F29</text:p>
          </table:table-cell>
          <table:covered-table-cell/>
          <table:covered-table-cell/>
          <table:table-cell table:style-name="TableCell462">
            <text:p text:style-name="P463">Amitriptylinum</text:p>
            <text:p text:style-name="P464">Fluphenazinum</text:p>
            <text:p text:style-name="P465">Haloperidolum<text:s/></text:p>
            <text:p text:style-name="P466">Lithii carbonas<text:s/></text:p>
            <text:p text:style-name="P467">Trifluoperazinum<text:s/></text:p>
            <text:p text:style-name="P468">Fluvoxaminum<text:s/></text:p>
            <text:p text:style-name="P469">Trihexyphenidylum<text:s/></text:p>
            <text:p text:style-name="P470">Fluoxetinum<text:s/></text:p>
            <text:p text:style-name="P471"><text:span text:style-name="T472">Clozapinum Risperidonum</text:span><text:span text:style-name="T473"><text:s/></text:span></text:p>
            <text:p text:style-name="P474"><text:span text:style-name="T475">Sertralinum</text:span></text:p>
          </table:table-cell>
        </table:table-row>
        <table:table-row table:style-name="TableRow476">
          <table:table-cell table:style-name="TableCell477" table:number-columns-spanned="2">
            <text:p text:style-name="P478">Afektiniai sutrikimai<text:s/></text:p>
            <text:p text:style-name="P479"/>
          </table:table-cell>
          <table:covered-table-cell/>
          <table:table-cell table:style-name="TableCell480" table:number-columns-spanned="3">
            <text:p text:style-name="P481">F30.2, F31.2, F31.4, F31.5,<text:s/></text:p>
            <text:p text:style-name="P482">F32.1-F32.3, F33.1-<text:soft-page-break/>F33.3<text:s/></text:p>
          </table:table-cell>
          <table:covered-table-cell/>
          <table:covered-table-cell/>
          <table:table-cell table:style-name="TableCell483">
            <text:p text:style-name="P484">Amitriptylinum</text:p>
            <text:p text:style-name="P485">Haloperidolum</text:p>
            <text:p text:style-name="P486">Lithii carbonas</text:p>
            <text:soft-page-break/>
            <text:p text:style-name="P487">Trifluoperazinum<text:s/></text:p>
            <text:p text:style-name="P488">Fluvoxaminum<text:s/></text:p>
            <text:p text:style-name="P489">Trihexyphenidylum<text:s/></text:p>
            <text:p text:style-name="P490">Fluoxetinum<text:s/></text:p>
            <text:p text:style-name="P491">Clozapinum</text:p>
            <text:p text:style-name="Normal"><text:span text:style-name="T492">Sertralinum</text:span><text:span text:style-name="T493"><text:s/></text:span></text:p>
          </table:table-cell>
        </table:table-row>
        <text:soft-page-break/>
        <table:table-row table:style-name="TableRow494">
          <table:table-cell table:style-name="TableCell495" table:number-columns-spanned="2">
            <text:p text:style-name="P496">Demencija,<text:s/></text:p>
            <text:p text:style-name="P497">Delyras<text:s/></text:p>
          </table:table-cell>
          <table:covered-table-cell/>
          <table:table-cell table:style-name="TableCell498" table:number-columns-spanned="3">
            <text:p text:style-name="P499">F00-F03,<text:s/></text:p>
            <text:p text:style-name="P500">F05<text:s/></text:p>
          </table:table-cell>
          <table:covered-table-cell/>
          <table:covered-table-cell/>
          <table:table-cell table:style-name="TableCell501">
            <text:p text:style-name="P502">Amitriptylinum<text:s/></text:p>
            <text:p text:style-name="P503">Haloperidolum<text:s/></text:p>
            <text:p text:style-name="P504">Lithii carbonas<text:s/></text:p>
            <text:p text:style-name="P505">Trifluoperazinum<text:s/></text:p>
            <text:p text:style-name="P506">Trihexyphenidylum<text:s/></text:p>
          </table:table-cell>
        </table:table-row>
        <table:table-row table:style-name="TableRow507">
          <table:table-cell table:style-name="TableCell508" table:number-columns-spanned="2">
            <text:p text:style-name="P509">Organinės psichozės<text:s/></text:p>
          </table:table-cell>
          <table:covered-table-cell/>
          <table:table-cell table:style-name="TableCell510" table:number-columns-spanned="3">
            <text:p text:style-name="P511">F06</text:p>
          </table:table-cell>
          <table:covered-table-cell/>
          <table:covered-table-cell/>
          <table:table-cell table:style-name="TableCell512">
            <text:p text:style-name="P513">Amitriptylinum<text:s/></text:p>
            <text:p text:style-name="P514">Fluphenazinum<text:s/></text:p>
            <text:p text:style-name="P515"><text:span text:style-name="T516">Fluvoxaminum</text:span></text:p>
            <text:p text:style-name="P517">Haloperidolum<text:s/></text:p>
            <text:p text:style-name="P518">Lithii carbonas<text:s/></text:p>
            <text:p text:style-name="P519">Trifluoperazinum<text:s/></text:p>
            <text:p text:style-name="P520">Trihexyphenidylum</text:p>
            <text:p text:style-name="P521"><text:span text:style-name="T522">Sertralinum</text:span></text:p>
          </table:table-cell>
        </table:table-row>
        <table:table-row table:style-name="TableRow523">
          <table:table-cell table:style-name="TableCell524" table:number-columns-spanned="6">
            <text:p text:style-name="P525"/>
            <text:p text:style-name="P526">VI. NERVŲ SISTEMOS LIGOS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Demielinizuojančios centrinės nervų sistemos ligos:<text:s/></text:p>
            <text:p text:style-name="P531">Išsėtinė sklerozė<text:s/></text:p>
            <text:p text:style-name="P532">Kitos demielinizuojančios CNS ligos</text:p>
            <text:p text:style-name="P533">Encefalitas, mielitas ir encefalomielitas</text:p>
            <text:p text:style-name="P534"/>
          </table:table-cell>
          <table:covered-table-cell/>
          <table:table-cell table:style-name="TableCell535" table:number-columns-spanned="3">
            <text:p text:style-name="P536"/>
            <text:p text:style-name="P537"/>
            <text:p text:style-name="P538">G04, G 35-37</text:p>
            <text:p text:style-name="P539"/>
          </table:table-cell>
          <table:covered-table-cell/>
          <table:covered-table-cell/>
          <table:table-cell table:style-name="TableCell540">
            <text:p text:style-name="P541">Acidum valproicum</text:p>
            <text:p text:style-name="P542">Amantadinum</text:p>
            <text:p text:style-name="P543">Amitriptylinum</text:p>
            <text:p text:style-name="P544">Azathioprinum</text:p>
            <text:p text:style-name="P545">Baclofenum</text:p>
            <text:p text:style-name="P546">Carbamazepinum</text:p>
            <text:p text:style-name="P547">Dexamethasonum</text:p>
            <text:p text:style-name="P548">Diazepamum</text:p>
            <text:p text:style-name="P549">Methylprednisolonum</text:p>
            <text:p text:style-name="P550">Prednisolonum</text:p>
            <text:p text:style-name="P551">Propranololum</text:p>
            <text:p text:style-name="P552">Tizanidinum</text:p>
          </table:table-cell>
        </table:table-row>
        <table:table-row table:style-name="TableRow553">
          <table:table-cell table:style-name="TableCell554" table:number-columns-spanned="2">
            <text:p text:style-name="P555">Epilepsija</text:p>
            <text:p text:style-name="Normal"><text:span text:style-name="T556"></text:span><text:span text:style-name="T557"><text:s/>išrašymas derinamas su Sveikatos apsaugos ministerijos vyr. specialistais</text:span></text:p>
          </table:table-cell>
          <table:covered-table-cell/>
          <table:table-cell table:style-name="TableCell558" table:number-columns-spanned="3">
            <text:p text:style-name="P559">G40</text:p>
          </table:table-cell>
          <table:covered-table-cell/>
          <table:covered-table-cell/>
          <table:table-cell table:style-name="TableCell560">
            <text:p text:style-name="P561">Acidum<text:s/>valproicum</text:p>
            <text:p text:style-name="P562">Carbamazepinum</text:p>
            <text:p text:style-name="P563">Clonazepamum</text:p>
            <text:p text:style-name="P564">Ethosuximidum</text:p>
            <text:p text:style-name="Normal"><text:span text:style-name="T565">Lamotriginum</text:span><text:span text:style-name="T566"></text:span></text:p>
            <text:p text:style-name="P567">Oxcarbazepinum</text:p>
            <text:p text:style-name="P568">Nitrazepamum</text:p>
            <text:p text:style-name="P569">Phenobarbitalum</text:p>
            <text:p text:style-name="P570">Phenytoinum</text:p>
            <text:p text:style-name="P571">Primidonum</text:p>
            <text:p text:style-name="P572">Sultiamum</text:p>
          </table:table-cell>
        </table:table-row>
        <table:table-row table:style-name="TableRow573">
          <table:table-cell table:style-name="TableCell574" table:number-columns-spanned="2">
            <text:p text:style-name="P575">Ekstrapiramidinės ligos</text:p>
          </table:table-cell>
          <table:covered-table-cell/>
          <table:table-cell table:style-name="TableCell576" table:number-columns-spanned="3">
            <text:p text:style-name="P577">G 20-25, G10</text:p>
            <text:p text:style-name="P578"/>
          </table:table-cell>
          <table:covered-table-cell/>
          <table:covered-table-cell/>
          <table:table-cell table:style-name="TableCell579">
            <text:p text:style-name="P580">Amitriptylinum</text:p>
            <text:p text:style-name="P581">Amantadinum</text:p>
            <text:p text:style-name="P582">Baclofenum</text:p>
            <text:p text:style-name="P583">Biperidenum</text:p>
            <text:p text:style-name="P584">Carbamazepinum</text:p>
            <text:p text:style-name="P585">Clorazepatum</text:p>
            <text:p text:style-name="P586">Diazepamum</text:p>
            <text:p text:style-name="P587">Haloperidolum</text:p>
            <text:p text:style-name="P588">Levodopa comp.</text:p>
            <text:p text:style-name="Normal"><text:span text:style-name="T589">(</text:span><text:span text:style-name="T590"></text:span><text:span text:style-name="T591"><text:s/>Carbidopa</text:span></text:p>
            <text:p text:style-name="Normal"><text:span text:style-name="T592"></text:span><text:span text:style-name="T593"><text:s/>Benserazidum)</text:span></text:p>
            <text:p text:style-name="P594">Propranololum</text:p>
            <text:p text:style-name="P595">Selegilinum</text:p>
          </table:table-cell>
        </table:table-row>
        <table:table-row table:style-name="TableRow596">
          <table:table-cell table:style-name="TableCell597" table:number-columns-spanned="2">
            <text:p text:style-name="P598">Trigeminė neuralgija</text:p>
          </table:table-cell>
          <table:covered-table-cell/>
          <table:table-cell table:style-name="TableCell599" table:number-columns-spanned="3">
            <text:p text:style-name="P600">G50</text:p>
          </table:table-cell>
          <table:covered-table-cell/>
          <table:covered-table-cell/>
          <table:table-cell table:style-name="TableCell601">
            <text:p text:style-name="Normal"><text:span text:style-name="T602">Carbamazepinum</text:span></text:p>
          </table:table-cell>
        </table:table-row>
        <table:table-row table:style-name="TableRow603">
          <table:table-cell table:style-name="TableCell604" table:number-columns-spanned="2">
            <text:p text:style-name="P605">Generalizuota miastenija ir kitos mioneuralinės jungties ir raumenų ligos</text:p>
            <text:p text:style-name="P606"/>
          </table:table-cell>
          <table:covered-table-cell/>
          <table:table-cell table:style-name="TableCell607" table:number-columns-spanned="3">
            <text:p text:style-name="P608">G70-G73</text:p>
          </table:table-cell>
          <table:covered-table-cell/>
          <table:covered-table-cell/>
          <table:table-cell table:style-name="TableCell609">
            <text:p text:style-name="P610">Azathioprinum</text:p>
            <text:p text:style-name="P611">Dexamethasonum</text:p>
            <text:p text:style-name="P612">Methylprednisolonum</text:p>
            <text:soft-page-break/>
            <text:p text:style-name="P613">Prednisolonum</text:p>
            <text:p text:style-name="P614">Pyridostigminum</text:p>
          </table:table-cell>
        </table:table-row>
        <text:soft-page-break/>
        <table:table-row table:style-name="TableRow615">
          <table:table-cell table:style-name="TableCell616" table:number-columns-spanned="6">
            <text:p text:style-name="P617"/>
            <text:p text:style-name="P618">VII. AKIES IR JOS PRIEDINIŲ ORGANŲ LIGOS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Glaukoma</text:p>
          </table:table-cell>
          <table:covered-table-cell/>
          <table:table-cell table:style-name="TableCell623" table:number-columns-spanned="3">
            <text:p text:style-name="Normal"><text:span text:style-name="T624">H40-H42</text:span></text:p>
          </table:table-cell>
          <table:covered-table-cell/>
          <table:covered-table-cell/>
          <table:table-cell table:style-name="TableCell625">
            <text:p text:style-name="P626">Betaxololum</text:p>
            <text:p text:style-name="P627">Clonidini hydrohloridum</text:p>
            <text:p text:style-name="P628">Dorzolamidum</text:p>
            <text:p text:style-name="P629">Pilocarpinum</text:p>
            <text:p text:style-name="P630">Timololum</text:p>
          </table:table-cell>
        </table:table-row>
        <table:table-row table:style-name="TableRow631">
          <table:table-cell table:style-name="TableCell632" table:number-columns-spanned="6">
            <text:p text:style-name="P633"/>
            <text:p text:style-name="P634">IX. KRAUJOTAKOS SISTEMOS LIGOS</text:p>
            <text:p text:style-name="P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Miokardo infarktas<text:s/>(iki 6 mėnesių po infarkto)</text:p>
            <text:p text:style-name="P639"/>
          </table:table-cell>
          <table:covered-table-cell/>
          <table:table-cell table:style-name="TableCell640" table:number-columns-spanned="3">
            <text:p text:style-name="P641">I21-I23</text:p>
          </table:table-cell>
          <table:covered-table-cell/>
          <table:covered-table-cell/>
          <table:table-cell table:style-name="TableCell642">
            <text:p text:style-name="P643">Acidum acetylsalicylicum</text:p>
            <text:p text:style-name="P644">Atenololum</text:p>
            <text:p text:style-name="P645">Enalaprilum</text:p>
            <text:p text:style-name="P646">Isosorbidi dinitras</text:p>
            <text:p text:style-name="P647">Isosorbidi mononitras</text:p>
            <text:p text:style-name="P648">Glyceryli trinitras</text:p>
            <text:p text:style-name="P649">Metoprololum</text:p>
            <text:p text:style-name="P650">Warfarinum</text:p>
          </table:table-cell>
        </table:table-row>
        <table:table-row table:style-name="TableRow651">
          <table:table-cell table:style-name="TableCell652" table:number-columns-spanned="2">
            <text:p text:style-name="P653">Širdies reumatas ir ydos</text:p>
            <text:p text:style-name="P654"/>
            <text:p text:style-name="Normal"><text:span text:style-name="T655">*išrašoma, kai netoleruojama Acidum acetylsalicylicum</text:span></text:p>
          </table:table-cell>
          <table:covered-table-cell/>
          <table:table-cell table:style-name="TableCell656" table:number-columns-spanned="3">
            <text:p text:style-name="P657">I00–I02</text:p>
            <text:p text:style-name="Normal"><text:span text:style-name="T658">I05–I09</text:span></text:p>
          </table:table-cell>
          <table:covered-table-cell/>
          <table:covered-table-cell/>
          <table:table-cell table:style-name="TableCell659">
            <text:p text:style-name="P660">Diclofenacum (išskyrus</text:p>
            <text:p text:style-name="Normal"><text:span text:style-name="T661">minkštas formas)*</text:span></text:p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Hipertenzinės ligos</text:p>
            <text:p text:style-name="P672">* tik nėščiosioms</text:p>
            <text:p text:style-name="P673">** hipokalemijai gydyti</text:p>
            <text:p text:style-name="P674">*** esant inkstų nepakankamumui</text:p>
            <text:p text:style-name="Normal"><text:span text:style-name="T675">****išrašoma iki 6 mėnesių po antrinio ar tretinio lygio specialisto konsultacijos ir paskyrimo</text:span></text:p>
          </table:table-cell>
          <table:covered-table-cell/>
          <table:table-cell table:style-name="TableCell676" table:number-columns-spanned="3">
            <text:p text:style-name="P677">I10-12, I15</text:p>
          </table:table-cell>
          <table:covered-table-cell/>
          <table:covered-table-cell/>
          <table:table-cell table:style-name="TableCell678">
            <text:p text:style-name="P679">Amlodipinum****</text:p>
            <text:p text:style-name="P680">Atenololum</text:p>
            <text:p text:style-name="P681">Captoprilum</text:p>
            <text:p text:style-name="P682">Clonidinum</text:p>
            <text:p text:style-name="P683">Diltiazemum</text:p>
            <text:p text:style-name="P684">Enalaprilum</text:p>
            <text:p text:style-name="P685">Fosinoprilum***</text:p>
            <text:p text:style-name="P686">Hydrochlorothiazidum</text:p>
            <text:p text:style-name="P687">Indapamidum</text:p>
            <text:p text:style-name="P688">Labetalolum*</text:p>
            <text:p text:style-name="P689">Lacidipinum****</text:p>
            <text:p text:style-name="P690">Methyldopa*</text:p>
            <text:p text:style-name="P691">Metoprololum</text:p>
            <text:p text:style-name="P692">Nifedipinum</text:p>
            <text:p text:style-name="P693">Nitrendipinum</text:p>
            <text:p text:style-name="P694">Prazosinum</text:p>
            <text:p text:style-name="P695">Ramiprilum***</text:p>
            <text:p text:style-name="P696">Spironolactonum**</text:p>
          </table:table-cell>
        </table:table-row>
        <table:table-row table:style-name="TableRow697">
          <table:table-cell table:style-name="TableCell698" table:number-columns-spanned="2">
            <text:p text:style-name="P699">Krūtinės angina (III ir IV funkcinė klasė)</text:p>
            <text:p text:style-name="P700">* skiriamas, kai netoleruojamas Glycerili</text:p>
            <text:p text:style-name="P701">trinitras</text:p>
          </table:table-cell>
          <table:covered-table-cell/>
          <table:table-cell table:style-name="TableCell702" table:number-columns-spanned="3">
            <text:p text:style-name="P703">I20</text:p>
          </table:table-cell>
          <table:covered-table-cell/>
          <table:covered-table-cell/>
          <table:table-cell table:style-name="TableCell704">
            <text:p text:style-name="P705">Acidum acetylsalicylicum</text:p>
            <text:p text:style-name="P706">Atenololum</text:p>
            <text:p text:style-name="P707">Captoprilum</text:p>
            <text:p text:style-name="P708">Gliceryli trinitras</text:p>
            <text:p text:style-name="P709">Heparinum</text:p>
            <text:p text:style-name="P710">Isosorbidi dinitras</text:p>
            <text:p text:style-name="P711">Isosorbidi mononitras</text:p>
            <text:p text:style-name="P712">Molsidominum*</text:p>
            <text:p text:style-name="P713">Metoprololum</text:p>
            <text:p text:style-name="P714">Nifedipinum</text:p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Prieširdžių virpėjimas</text:p>
            <text:p text:style-name="P719"/>
          </table:table-cell>
          <table:covered-table-cell/>
          <table:table-cell table:style-name="TableCell720" table:number-columns-spanned="3">
            <text:p text:style-name="P721">I48</text:p>
          </table:table-cell>
          <table:covered-table-cell/>
          <table:covered-table-cell/>
          <table:table-cell table:style-name="TableCell722">
            <text:p text:style-name="P723">Acidum acetylsalicylicum</text:p>
            <text:p text:style-name="P724">Digoxinum</text:p>
            <text:p text:style-name="P725">Verapamilum</text:p>
            <text:p text:style-name="P726">Warfarinum</text:p>
          </table:table-cell>
        </table:table-row>
        <table:table-row table:style-name="TableRow727">
          <table:table-cell table:style-name="TableCell728" table:number-columns-spanned="2">
            <text:p text:style-name="P729">Širdies ritmo sutrikimai</text:p>
            <text:p text:style-name="P730">(tachikardijos ir skilvelio ritmo sutrikimai)</text:p>
            <text:soft-page-break/>
            <text:p text:style-name="Normal"><text:span text:style-name="T731">*išrašoma iki 3 mėnesių po kardiologo konsultacijos ir paskyrimo</text:span></text:p>
            <text:p text:style-name="P732"/>
            <text:p text:style-name="P733"/>
            <text:p text:style-name="P734"/>
          </table:table-cell>
          <table:covered-table-cell/>
          <table:table-cell table:style-name="TableCell735" table:number-columns-spanned="3">
            <text:p text:style-name="P736">I44-I49</text:p>
          </table:table-cell>
          <table:covered-table-cell/>
          <table:covered-table-cell/>
          <table:table-cell table:style-name="TableCell737">
            <text:p text:style-name="P738">Amiodaronum*</text:p>
            <text:p text:style-name="P739">Chinidinum</text:p>
            <text:p text:style-name="P740">Digoxinum</text:p>
            <text:soft-page-break/>
            <text:p text:style-name="Normal"><text:span text:style-name="T741">Mexiletinum<text:s/></text:span><text:span text:style-name="T742">hydrochloridum*</text:span></text:p>
            <text:p text:style-name="P743">Metoprololum</text:p>
            <text:p text:style-name="P744">Procainamidum</text:p>
            <text:p text:style-name="P745">Propafenonum</text:p>
            <text:p text:style-name="P746">Verapamilum</text:p>
          </table:table-cell>
        </table:table-row>
        <text:soft-page-break/>
        <table:table-row table:style-name="TableRow747">
          <table:table-cell table:style-name="TableCell748" table:number-columns-spanned="2">
            <text:p text:style-name="P749">Širdies nepakankamumas</text:p>
            <text:p text:style-name="P750">(I-IV funkcinė klasė)</text:p>
            <text:p text:style-name="Normal"><text:span text:style-name="T751">*išrašoma esant II–IV funkcinei klasei arba išvarymo frakcijai mažiau kaip 40%, iki 2 mė</text:span><text:span text:style-name="T752">nesių po kardiologo konsultacijos ir paskyrimo</text:span><text:span text:style-name="T753"><text:s/></text:span></text:p>
            <text:p text:style-name="P754"/>
          </table:table-cell>
          <table:covered-table-cell/>
          <table:table-cell table:style-name="TableCell755" table:number-columns-spanned="3">
            <text:p text:style-name="P756">I50</text:p>
          </table:table-cell>
          <table:covered-table-cell/>
          <table:covered-table-cell/>
          <table:table-cell table:style-name="TableCell757">
            <text:p text:style-name="P758">Captoprilum</text:p>
            <text:p text:style-name="P759">Carvedilolum*</text:p>
            <text:p text:style-name="P760">Digoxinum</text:p>
            <text:p text:style-name="P761">Enalaprilum</text:p>
            <text:p text:style-name="P762">Furosemidum</text:p>
            <text:p text:style-name="P763">Hydrochlorothiazidum</text:p>
            <text:p text:style-name="P764">Kalii chloridum</text:p>
            <text:p text:style-name="P765">Magnesii sulfas (tabletės)</text:p>
            <text:p text:style-name="P766">Propafenonum*</text:p>
            <text:p text:style-name="P767">Ramiprilum</text:p>
            <text:p text:style-name="P768">Spironolactonum</text:p>
          </table: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Smegenų kraujotakos sutrikimai</text:p>
          </table:table-cell>
          <table:covered-table-cell/>
          <table:table-cell table:style-name="TableCell779" table:number-columns-spanned="3">
            <text:p text:style-name="P780">I60-I64</text:p>
          </table:table-cell>
          <table:covered-table-cell/>
          <table:covered-table-cell/>
          <table:table-cell table:style-name="TableCell781">
            <text:p text:style-name="P782">Acidum acetylsalicylicum</text:p>
            <text:p text:style-name="P783">Pentoxifyllinum</text:p>
            <text:p text:style-name="P784">Piracetamum</text:p>
            <text:p text:style-name="P785">Ticlopidinum</text:p>
            <text:p text:style-name="P786">Warfarinum</text:p>
          </table:table-cell>
        </table:table-row>
        <table:table-row table:style-name="TableRow787">
          <table:table-cell table:style-name="TableCell788" table:number-columns-spanned="2">
            <text:p text:style-name="P789">Obliteruojantis endarteritas</text:p>
          </table:table-cell>
          <table:covered-table-cell/>
          <table:table-cell table:style-name="TableCell790" table:number-columns-spanned="3">
            <text:p text:style-name="P791">I70</text:p>
          </table:table-cell>
          <table:covered-table-cell/>
          <table:covered-table-cell/>
          <table:table-cell table:style-name="TableCell792">
            <text:p text:style-name="P793">Acetaminophenum</text:p>
            <text:p text:style-name="P794">Acidum salicylicum</text:p>
            <text:p text:style-name="P795">Pentoxifyllinum</text:p>
            <text:p text:style-name="P796">Xantinoli nicotinas</text:p>
          </table:table-cell>
        </table:table-row>
        <table:table-row table:style-name="TableRow797">
          <table:table-cell table:style-name="TableCell798" table:number-columns-spanned="6">
            <text:p text:style-name="P799"/>
            <text:p text:style-name="P800">X. KVĖPAVIMO SISTEMOS LIGOS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Astma</text:p>
            <text:p text:style-name="P805"/>
          </table:table-cell>
          <table:covered-table-cell/>
          <table:table-cell table:style-name="TableCell806" table:number-columns-spanned="3">
            <text:p text:style-name="P807">J 45</text:p>
            <text:p text:style-name="P808"/>
          </table:table-cell>
          <table:covered-table-cell/>
          <table:covered-table-cell/>
          <table:table-cell table:style-name="TableCell809">
            <text:p text:style-name="P810">Ambroxolum</text:p>
            <text:p text:style-name="P811">Aminophyllinum (tik tabletės)</text:p>
            <text:p text:style-name="P812">Beclomethasonum</text:p>
            <text:p text:style-name="P813">Budesonidum</text:p>
            <text:p text:style-name="P814">Fenoterolum</text:p>
            <text:p text:style-name="P815">Fluticasonum</text:p>
            <text:p text:style-name="P816">Flunisolidum</text:p>
            <text:p text:style-name="P817">Ipratropii bromidum</text:p>
            <text:p text:style-name="P818">Natrii cromoglicas</text:p>
            <text:p text:style-name="P819">Natrii cromoglicas et Fenoterolum</text:p>
            <text:p text:style-name="P820">Prednisolonum</text:p>
            <text:p text:style-name="P821">Salbutamolum</text:p>
            <text:p text:style-name="P822">Salmeterolum</text:p>
            <text:p text:style-name="P823">Theophyllinum</text:p>
          </table:table-cell>
        </table:table-row>
        <table:table-row table:style-name="TableRow824">
          <table:table-cell table:style-name="TableCell825" table:number-columns-spanned="2">
            <text:p text:style-name="P826">Alerginis rinitas-konjunktyvitas<text:s/>(polinozė) iki 16 metų</text:p>
          </table:table-cell>
          <table:covered-table-cell/>
          <table:table-cell table:style-name="TableCell827" table:number-columns-spanned="3">
            <text:p text:style-name="P828">J30</text:p>
          </table:table-cell>
          <table:covered-table-cell/>
          <table:covered-table-cell/>
          <table:table-cell table:style-name="TableCell829">
            <text:p text:style-name="Normal"><text:span text:style-name="T830">Astemizolum</text:span></text:p>
            <text:p text:style-name="P831">Beclomethasonum</text:p>
            <text:p text:style-name="Normal"><text:span text:style-name="T832">Fluticasonum</text:span></text:p>
            <text:p text:style-name="P833">Natrii cromoglicas</text:p>
            <text:p text:style-name="P834">Loratadinum</text:p>
          </table:table-cell>
        </table:table-row>
        <table:table-row table:style-name="TableRow835">
          <table:table-cell table:style-name="TableCell836" table:number-columns-spanned="2">
            <text:p text:style-name="P837">Lėtinis obstrukcinis bronchitas</text:p>
          </table:table-cell>
          <table:covered-table-cell/>
          <table:table-cell table:style-name="TableCell838" table:number-columns-spanned="3">
            <text:p text:style-name="P839">J40- J47, J44</text:p>
          </table:table-cell>
          <table:covered-table-cell/>
          <table:covered-table-cell/>
          <table:table-cell table:style-name="TableCell840">
            <text:p text:style-name="P841">Ambroxolum</text:p>
            <text:p text:style-name="P842">Beclomethasonum</text:p>
            <text:p text:style-name="Normal"><text:span text:style-name="T843">Flunisolidum</text:span></text:p>
            <text:p text:style-name="P844">Ipratropii bromidum</text:p>
            <text:p text:style-name="P845">Ipratropii bromidum et Fenoterolum</text:p>
            <text:p text:style-name="Normal"><text:span text:style-name="T846">Fenoterolum</text:span></text:p>
            <text:p text:style-name="P847">Salbutamolum</text:p>
            <text:p text:style-name="P848">Salmeterolum</text:p>
          </table:table-cell>
        </table:table-row>
        <table:table-row table:style-name="TableRow849">
          <table:table-cell table:style-name="TableCell850" table:number-columns-spanned="6">
            <text:p text:style-name="P851"/>
            <text:p text:style-name="P852">XI. VIRŠKINIMO SISTEMOS LIGOS</text:p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Lėtinis virusinis hepatitas B ir C</text:p>
          </table:table-cell>
          <table:covered-table-cell/>
          <table:table-cell table:style-name="TableCell864" table:number-columns-spanned="3">
            <text:p text:style-name="P865">B18</text:p>
          </table:table-cell>
          <table:covered-table-cell/>
          <table:covered-table-cell/>
          <table:table-cell table:style-name="TableCell866">
            <text:p text:style-name="P867">Interferonum alfa humanum</text:p>
            <text:soft-page-break/>
            <text:p text:style-name="P868">biosyntheticum</text:p>
          </table:table-cell>
        </table:table-row>
        <text:soft-page-break/>
        <table:table-row table:style-name="TableRow869">
          <table:table-cell table:style-name="TableCell870" table:number-columns-spanned="2">
            <text:p text:style-name="P871">Peptinis erozinis ezofagitas III-IV st.</text:p>
          </table:table-cell>
          <table:covered-table-cell/>
          <table:table-cell table:style-name="TableCell872" table:number-columns-spanned="3">
            <text:p text:style-name="P873">K21.1</text:p>
          </table:table-cell>
          <table:covered-table-cell/>
          <table:covered-table-cell/>
          <table:table-cell table:style-name="TableCell874">
            <text:p text:style-name="P875">Cisapridum anhydricum</text:p>
            <text:p text:style-name="P876">Famotidinum</text:p>
            <text:p text:style-name="P877">Ranitidinum</text:p>
          </table:table-cell>
        </table:table-row>
        <table:table-row table:style-name="TableRow878">
          <table:table-cell table:style-name="TableCell879" table:number-columns-spanned="2">
            <text:p text:style-name="P880">Lėtinis aktyvus hepatitas<text:s/></text:p>
          </table:table-cell>
          <table:covered-table-cell/>
          <table:table-cell table:style-name="TableCell881" table:number-columns-spanned="3">
            <text:p text:style-name="P882">K73</text:p>
          </table:table-cell>
          <table:covered-table-cell/>
          <table:covered-table-cell/>
          <table:table-cell table:style-name="TableCell883">
            <text:p text:style-name="P884">Azathioprinum</text:p>
            <text:p text:style-name="P885">Prednisolonum</text:p>
          </table:table-cell>
        </table:table-row>
        <table:table-row table:style-name="TableRow886">
          <table:table-cell table:style-name="TableCell887" table:number-columns-spanned="2">
            <text:p text:style-name="P888">Skrandžio ir dvylikapirštės žarnos opa</text:p>
          </table:table-cell>
          <table:covered-table-cell/>
          <table:table-cell table:style-name="TableCell889" table:number-columns-spanned="3">
            <text:p text:style-name="P890">K25-K27</text:p>
          </table:table-cell>
          <table:covered-table-cell/>
          <table:covered-table-cell/>
          <table:table-cell table:style-name="TableCell891">
            <text:p text:style-name="P892">Cimetidinum</text:p>
            <text:p text:style-name="P893">Famotidinum</text:p>
            <text:p text:style-name="P894">Ranitidinum</text:p>
          </table:table-cell>
        </table:table-row>
        <table:table-row table:style-name="TableRow895">
          <table:table-cell table:style-name="TableCell896" table:number-columns-spanned="2">
            <text:p text:style-name="P897">Opinis kolitas</text:p>
            <text:p text:style-name="P898">Krono liga</text:p>
          </table:table-cell>
          <table:covered-table-cell/>
          <table:table-cell table:style-name="TableCell899" table:number-columns-spanned="3">
            <text:p text:style-name="P900">K 51, K50</text:p>
          </table:table-cell>
          <table:covered-table-cell/>
          <table:covered-table-cell/>
          <table:table-cell table:style-name="TableCell901">
            <text:p text:style-name="P902">Azathioprinum</text:p>
            <text:p text:style-name="P903">Mesalazinum</text:p>
            <text:p text:style-name="P904">Prednisolonum</text:p>
          </table:table-cell>
        </table:table-row>
        <table:table-row table:style-name="TableRow905">
          <table:table-cell table:style-name="TableCell906" table:number-columns-spanned="2">
            <text:p text:style-name="P907">Pirminė bilijinė kepenų cirozė ir<text:s/>pirminis sklerozuojantis cholangitas</text:p>
          </table:table-cell>
          <table:covered-table-cell/>
          <table:table-cell table:style-name="TableCell908" table:number-columns-spanned="3">
            <text:p text:style-name="P909">K74.3, K83.0</text:p>
          </table:table-cell>
          <table:covered-table-cell/>
          <table:covered-table-cell/>
          <table:table-cell table:style-name="TableCell910">
            <text:p text:style-name="P911">Acidum ursodeoxycholicum</text:p>
            <text:p text:style-name="P912">Azathioprinum</text:p>
            <text:p text:style-name="P913">Prednisolonum</text:p>
          </table:table-cell>
        </table:table-row>
        <table:table-row table:style-name="TableRow914">
          <table:table-cell table:style-name="TableCell915" table:number-columns-spanned="6">
            <text:p text:style-name="P916"/>
            <text:p text:style-name="P917">XII. ODOS IR POODŽIO LIGOS</text:p>
            <text:p text:style-name="P9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Psoriazė</text:p>
            <text:p text:style-name="Normal"><text:span text:style-name="T922">*išrašoma tik po dermatologo rekomendacijos ir paskyrimo</text:span></text:p>
          </table:table-cell>
          <table:covered-table-cell/>
          <table:table-cell table:style-name="TableCell923" table:number-columns-spanned="3">
            <text:p text:style-name="P924">L 40</text:p>
            <text:p text:style-name="P925"/>
            <text:p text:style-name="P926"/>
            <text:p text:style-name="P927"/>
          </table:table-cell>
          <table:covered-table-cell/>
          <table:covered-table-cell/>
          <table:table-cell table:style-name="TableCell928">
            <text:p text:style-name="P929">Acitretinum*</text:p>
            <text:p text:style-name="P930">Azathioprinum</text:p>
            <text:p text:style-name="P931">Calcipotriolum*</text:p>
            <text:p text:style-name="P932">Methotrexatum</text:p>
            <text:p text:style-name="P933">Prednisolonum</text:p>
          </table:table-cell>
        </table:table-row>
        <table:table-row table:style-name="TableRow934">
          <table:table-cell table:style-name="TableCell935" table:number-columns-spanned="2">
            <text:p text:style-name="P936">Pūslinė (pemphigus) (sunkios formos)</text:p>
          </table:table-cell>
          <table:covered-table-cell/>
          <table:table-cell table:style-name="TableCell937" table:number-columns-spanned="3">
            <text:p text:style-name="P938">L10-L14</text:p>
          </table:table-cell>
          <table:covered-table-cell/>
          <table:covered-table-cell/>
          <table:table-cell table:style-name="TableCell939">
            <text:p text:style-name="P940">Azathioprinum</text:p>
            <text:p text:style-name="P941">Mupirocinum</text:p>
            <text:p text:style-name="P942">Prednisolonum</text:p>
          </table:table-cell>
        </table:table-row>
        <table:table-row table:style-name="TableRow943">
          <table:table-cell table:style-name="TableCell944" table:number-columns-spanned="2">
            <text:p text:style-name="P945">Atopinis dermatitas (sunkus) ir lėtinės sunkios eigos pasikartojančios eritrodermijos</text:p>
          </table:table-cell>
          <table:covered-table-cell/>
          <table:table-cell table:style-name="TableCell946" table:number-columns-spanned="3">
            <text:p text:style-name="P947">L 20</text:p>
          </table:table-cell>
          <table:covered-table-cell/>
          <table:covered-table-cell/>
          <table:table-cell table:style-name="TableCell948">
            <text:p text:style-name="P949">Azathioprinum</text:p>
            <text:p text:style-name="P950">Fluticasonum</text:p>
            <text:p text:style-name="P951">Methylprednisolonum</text:p>
            <text:p text:style-name="P952">Prednisolonum</text:p>
          </table:table-cell>
        </table:table-row>
        <table:table-row table:style-name="TableRow953">
          <table:table-cell table:style-name="TableCell954" table:number-columns-spanned="2">
            <text:p text:style-name="P955">Įvairūs alerginiai dermatitai</text:p>
          </table:table-cell>
          <table:covered-table-cell/>
          <table:table-cell table:style-name="TableCell956" table:number-columns-spanned="3">
            <text:p text:style-name="P957">L23</text:p>
          </table:table-cell>
          <table:covered-table-cell/>
          <table:covered-table-cell/>
          <table:table-cell table:style-name="TableCell958">
            <text:p text:style-name="P959">Fluticasonum</text:p>
            <text:p text:style-name="P960">Methylprednisolonum</text:p>
            <text:p text:style-name="P961">Prednisolonum</text:p>
          </table:table-cell>
        </table:table-row>
        <table:table-row table:style-name="TableRow962">
          <table:table-cell table:style-name="TableCell963" table:number-columns-spanned="2">
            <text:p text:style-name="P964">Keratodermija, ichtiozė</text:p>
          </table:table-cell>
          <table:covered-table-cell/>
          <table:table-cell table:style-name="TableCell965" table:number-columns-spanned="3">
            <text:p text:style-name="P966">L86, Q80</text:p>
          </table:table-cell>
          <table:covered-table-cell/>
          <table:covered-table-cell/>
          <table:table-cell table:style-name="TableCell967">
            <text:p text:style-name="Normal"><text:span text:style-name="T968">Acitretinum</text:span></text:p>
          </table:table-cell>
        </table:table-row>
        <table:table-row table:style-name="TableRow969">
          <table:table-cell table:style-name="TableCell970" table:number-columns-spanned="6">
            <text:p text:style-name="P971"/>
            <text:p text:style-name="P972">XIII. JUNGIAMOJO AUDINIO IR SKELETO-RAUMENŲ SISTEMOS LIGOS</text:p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Reumatoidinis artritas</text:p>
          </table:table-cell>
          <table:covered-table-cell/>
          <table:table-cell table:style-name="TableCell977" table:number-columns-spanned="3">
            <text:p text:style-name="P978">M05, M06, M08</text:p>
          </table:table-cell>
          <table:covered-table-cell/>
          <table:covered-table-cell/>
          <table:table-cell table:style-name="TableCell979">
            <text:p text:style-name="P980">Azathioprinum</text:p>
            <text:p text:style-name="P981">Cyclophosphamidum</text:p>
            <text:p text:style-name="P982">Diclofenacum</text:p>
            <text:p text:style-name="P983">Ibuprofenum</text:p>
            <text:p text:style-name="P984">Indometacinum</text:p>
            <text:p text:style-name="Normal"><text:span text:style-name="T985">Ketoprofenum minkštos formos</text:span></text:p>
            <text:p text:style-name="P986">Meloxicamum</text:p>
            <text:p text:style-name="P987">Methotrexatum</text:p>
            <text:p text:style-name="P988">Methylprednisolonum</text:p>
            <text:p text:style-name="P989">Nabumetonum</text:p>
            <text:p text:style-name="P990">Naproxenum</text:p>
            <text:p text:style-name="P991">Penicillaminum</text:p>
            <text:p text:style-name="P992">Piroxicamum</text:p>
            <text:p text:style-name="Normal"><text:span text:style-name="T993">Prednisolonum</text:span></text:p>
            <text:p text:style-name="P994">Sulfasalazinum</text:p>
          </table:table-cell>
        </table:table-row>
        <table:table-row table:style-name="TableRow995">
          <table:table-cell table:style-name="TableCell996" table:number-columns-spanned="2">
            <text:p text:style-name="P997">Podagra</text:p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>Allopurinolum</text:p>
          </table:table-cell>
        </table:table-row>
        <table:table-row table:style-name="TableRow1002">
          <table:table-cell table:style-name="TableCell1003" table:number-columns-spanned="2">
            <text:p text:style-name="P1004">Sisteminės<text:s/>jungiamojo audinio ligos</text:p>
          </table:table-cell>
          <table:covered-table-cell/>
          <table:table-cell table:style-name="TableCell1005" table:number-columns-spanned="3">
            <text:p text:style-name="P1006">M 30-35</text:p>
          </table:table-cell>
          <table:covered-table-cell/>
          <table:covered-table-cell/>
          <table:table-cell table:style-name="TableCell1007">
            <text:p text:style-name="P1008">Azathioprinum</text:p>
            <text:p text:style-name="P1009">Cyclophosphamidum</text:p>
            <text:p text:style-name="Normal"><text:span text:style-name="T1010">Methylprednisolonum</text:span></text:p>
            <text:p text:style-name="P1011">Prednisolonum</text:p>
          </table:table-cell>
        </table:table-row>
        <table:table-row table:style-name="TableRow1012">
          <table:table-cell table:style-name="TableCell1013" table:number-columns-spanned="2">
            <text:p text:style-name="P1014">Dermatopolimiozitas</text:p>
            <text:p text:style-name="P1015"/>
            <text:p text:style-name="P1016"/>
            <text:p text:style-name="P1017"/>
          </table:table-cell>
          <table:covered-table-cell/>
          <table:table-cell table:style-name="TableCell1018" table:number-columns-spanned="3">
            <text:p text:style-name="P1019">M33</text:p>
            <text:p text:style-name="P1020"/>
            <text:p text:style-name="P1021"/>
            <text:p text:style-name="P1022"/>
            <text:p text:style-name="P1023"/>
          </table:table-cell>
          <table:covered-table-cell/>
          <table:covered-table-cell/>
          <table:table-cell table:style-name="TableCell1024">
            <text:p text:style-name="P1025">Azathioprinum</text:p>
            <text:p text:style-name="P1026">Indometacinum</text:p>
            <text:p text:style-name="P1027">Methotrexatum</text:p>
            <text:p text:style-name="P1028">Methylprednisolonum</text:p>
            <text:p text:style-name="P1029">Prednisolonum</text:p>
          </table:table-cell>
        </table:table-row>
        <text:soft-page-break/>
        <table:table-row table:style-name="TableRow1030">
          <table:table-cell table:style-name="TableCell1031" table:number-columns-spanned="2">
            <text:p text:style-name="P1032">Skleroderma</text:p>
          </table:table-cell>
          <table:covered-table-cell/>
          <table:table-cell table:style-name="TableCell1033" table:number-columns-spanned="3">
            <text:p text:style-name="P1034">M34</text:p>
          </table:table-cell>
          <table:covered-table-cell/>
          <table:covered-table-cell/>
          <table:table-cell table:style-name="TableCell1035">
            <text:p text:style-name="P1036">Nifedipinum</text:p>
            <text:p text:style-name="P1037">Penicillaminum</text:p>
          </table:table-cell>
        </table:table-row>
        <table:table-row table:style-name="TableRow1038">
          <table:table-cell table:style-name="TableCell1039" table:number-columns-spanned="2">
            <text:p text:style-name="P1040">Ankilozinis spondilitas</text:p>
          </table:table-cell>
          <table:covered-table-cell/>
          <table:table-cell table:style-name="TableCell1041" table:number-columns-spanned="3">
            <text:p text:style-name="P1042">M45</text:p>
          </table:table-cell>
          <table:covered-table-cell/>
          <table:covered-table-cell/>
          <table:table-cell table:style-name="TableCell1043">
            <text:p text:style-name="P1044">Diclofenacum (išskyrus minkštas formas)</text:p>
            <text:p text:style-name="P1045">Indometacinum</text:p>
            <text:p text:style-name="P1046">Nabumetonum</text:p>
            <text:p text:style-name="P1047">Sulfasalazinum</text:p>
          </table:table-cell>
        </table:table-row>
        <table:table-row table:style-name="TableRow1048">
          <table:table-cell table:style-name="TableCell1049" table:number-columns-spanned="6">
            <text:p text:style-name="P1050"/>
            <text:p text:style-name="P1051">XIV. UROGENITALINĖS SISTEMOS LIGOS</text:p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Glomerulonefritas</text:p>
            <text:p text:style-name="P1056">* vaikams</text:p>
          </table:table-cell>
          <table:covered-table-cell/>
          <table:table-cell table:style-name="TableCell1057" table:number-columns-spanned="3">
            <text:p text:style-name="P1058">N 00</text:p>
            <text:p text:style-name="P1059"/>
          </table:table-cell>
          <table:covered-table-cell/>
          <table:covered-table-cell/>
          <table:table-cell table:style-name="TableCell1060">
            <text:p text:style-name="P1061">Azathioprinum</text:p>
            <text:p text:style-name="P1062">Ciclosporinum*</text:p>
            <text:p text:style-name="P1063">Cyclophosphamidum</text:p>
            <text:p text:style-name="P1064">Methylprednisolonum</text:p>
            <text:p text:style-name="P1065">Prednisolonum</text:p>
          </table:table-cell>
        </table:table-row>
        <table:table-row table:style-name="TableRow1066">
          <table:table-cell table:style-name="TableCell1067" table:number-columns-spanned="2">
            <text:p text:style-name="P1068">Nefrozinis sindromas</text:p>
          </table:table-cell>
          <table:covered-table-cell/>
          <table:table-cell table:style-name="TableCell1069" table:number-columns-spanned="3">
            <text:p text:style-name="P1070">N04, N08</text:p>
          </table:table-cell>
          <table:covered-table-cell/>
          <table:covered-table-cell/>
          <table:table-cell table:style-name="TableCell1071">
            <text:p text:style-name="P1072">Furosemidum</text:p>
            <text:p text:style-name="P1073">Spironolactonum</text:p>
            <text:p text:style-name="P1074">Methylprednisolonum</text:p>
            <text:p text:style-name="P1075">Cyclophosphamidum</text:p>
            <text:p text:style-name="P1076">Ciclosporinum</text:p>
            <text:p text:style-name="P1077">Heparinum</text:p>
            <text:p text:style-name="P1078">Ticlopidinum</text:p>
          </table:table-cell>
        </table:table-row>
        <table:table-row table:style-name="TableRow1079">
          <table:table-cell table:style-name="TableCell1080" table:number-columns-spanned="2">
            <text:p text:style-name="P1081">Lėtinis inkstų nepakankamumas</text:p>
            <text:list text:style-name="LFO1" text:continue-numbering="true">
              <text:list-item>
                <text:p text:style-name="P1082">vaikams</text:p>
              </text:list-item>
            </text:list>
          </table:table-cell>
          <table:covered-table-cell/>
          <table:table-cell table:style-name="TableCell1083" table:number-columns-spanned="3">
            <text:p text:style-name="P1084">N 18-N19</text:p>
          </table:table-cell>
          <table:covered-table-cell/>
          <table:covered-table-cell/>
          <table:table-cell table:style-name="TableCell1085">
            <text:p text:style-name="P1086">Alfacalcidolum</text:p>
            <text:p text:style-name="P1087">Acidum folicum</text:p>
            <text:p text:style-name="P1088">Ferrosi sulfas</text:p>
            <text:p text:style-name="P1089">Furosemidum</text:p>
            <text:p text:style-name="P1090">Calcii carbonas</text:p>
            <text:p text:style-name="P1091">Erythropoietinum*</text:p>
          </table:table-cell>
        </table:table-row>
        <table:table-row table:style-name="TableRow1092">
          <table:table-cell table:style-name="TableCell1093" table:number-columns-spanned="2">
            <text:p text:style-name="P1094">Šlapimo pūslės neuromuskulinė disfunkcija</text:p>
          </table:table-cell>
          <table:covered-table-cell/>
          <table:table-cell table:style-name="TableCell1095" table:number-columns-spanned="3">
            <text:p text:style-name="P1096">N31</text:p>
          </table:table-cell>
          <table:covered-table-cell/>
          <table:covered-table-cell/>
          <table:table-cell table:style-name="TableCell1097">
            <text:p text:style-name="P1098">Oxybutininum</text:p>
          </table:table-cell>
        </table:table-row>
        <table:table-row table:style-name="TableRow1099">
          <table:table-cell table:style-name="TableCell1100" table:number-columns-spanned="2">
            <text:p text:style-name="P1101">Endometriozė</text:p>
          </table:table-cell>
          <table:covered-table-cell/>
          <table:table-cell table:style-name="TableCell1102" table:number-columns-spanned="3">
            <text:p text:style-name="P1103">N80</text:p>
          </table:table-cell>
          <table:covered-table-cell/>
          <table:covered-table-cell/>
          <table:table-cell table:style-name="TableCell1104">
            <text:p text:style-name="P1105">Danazolum</text:p>
            <text:p text:style-name="P1106">Goserelinum</text:p>
          </table:table-cell>
        </table:table-row>
        <table:table-row table:style-name="TableRow1107">
          <table:table-cell table:style-name="TableCell1108" table:number-columns-spanned="6">
            <text:p text:style-name="P1109"/>
            <text:p text:style-name="P1110"/>
            <text:p text:style-name="P1111">XV. NĖŠTUMAS, GIMDYMAS IR POGIMDYMINIS LAIKOTARPIS</text:p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Nėščiųjų toksikozė<text:s/></text:p>
          </table:table-cell>
          <table:covered-table-cell/>
          <table:table-cell table:style-name="TableCell1116" table:number-columns-spanned="3">
            <text:p text:style-name="P1117">O10-O16</text:p>
          </table:table-cell>
          <table:covered-table-cell/>
          <table:covered-table-cell/>
          <table:table-cell table:style-name="TableCell1118">
            <text:p text:style-name="P1119">Labetalolum</text:p>
            <text:p text:style-name="P1120"/>
          </table:table-cell>
        </table:table-row>
        <table:table-row table:style-name="TableRow1121">
          <table:table-cell table:style-name="TableCell1122" table:number-columns-spanned="6">
            <text:p text:style-name="P1123"><text:span text:style-name="T1124">XVII. ĮGIMTOS<text:s/></text:span><text:span text:style-name="T1125">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Turnerio sindromas</text:p>
          </table:table-cell>
          <table:covered-table-cell/>
          <table:table-cell table:style-name="TableCell1129" table:number-columns-spanned="3">
            <text:p text:style-name="P1130">Q96</text:p>
          </table:table-cell>
          <table:covered-table-cell/>
          <table:covered-table-cell/>
          <table:table-cell table:style-name="TableCell1131">
            <text:p text:style-name="P1132">Somatropinum</text:p>
          </table:table-cell>
        </table:table-row>
        <table:table-row table:style-name="TableRow1133">
          <table:table-cell table:style-name="TableCell1134" table:number-columns-spanned="6">
            <text:p text:style-name="P1135"/>
            <text:p text:style-name="P1136">XXI. PERSODINTI ORGANAI IR AUDINIAI</text:p>
            <text:p text:style-name="P1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Dializuojamiems ir po inkstų persodinimo</text:p>
            <text:p text:style-name="Normal"><text:span text:style-name="T1141"></text:span><text:span text:style-name="T1142"><text:s/>tik su SAM vyr. specialisto leidimu</text:span></text:p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>Azathioprinum</text:p>
            <text:p text:style-name="Normal"><text:span text:style-name="T1147">Ciclosporinum</text:span><text:span text:style-name="T1148"></text:span></text:p>
            <text:p text:style-name="Normal"><text:span text:style-name="T1149">Erythropoietinum</text:span><text:span text:style-name="T1150"></text:span></text:p>
            <text:p text:style-name="P1151">Fluconazolum</text:p>
            <text:p text:style-name="P1152">Ganciclovirum</text:p>
            <text:p text:style-name="P1153">Prednisolonum</text:p>
          </table:table-cell>
        </table:table-row>
        <table:table-row table:style-name="TableRow1154">
          <table:table-cell table:style-name="TableCell1155" table:number-columns-spanned="2">
            <text:p text:style-name="P1156">Po širdies ir kitų organų transplantacijos</text:p>
            <text:p text:style-name="Normal"><text:span text:style-name="T1157"></text:span><text:span text:style-name="T1158"><text:s/>tik su SAM vyr. specialisto leidimu</text:span></text:p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Normal"><text:span text:style-name="T1162">Imunosupresantai</text:span><text:span text:style-name="T1163"></text:span></text:p>
          </table:table-cell>
        </table:table-row>
        <table:table-row table:style-name="TableRow1164">
          <table:table-cell table:style-name="TableCell1165" table:number-columns-spanned="2">
            <text:p text:style-name="P1166">Būklė po širdies vožtuvų plastikos ir protezavimo operacijų<text:s/></text:p>
            <text:p text:style-name="P1167">Būklė po vainikinių arterijų<text:s/>apeinamųjų jungčių operacijų plastikos (6 mėnesius)</text:p>
            <text:p text:style-name="Normal"><text:span text:style-name="T1168">Būklė po širdies kateterinio arba chirurginio gydymo (6 mėnesius)</text:span></text:p>
          </table:table-cell>
          <table:covered-table-cell/>
          <table:table-cell table:style-name="TableCell1169" table:number-columns-spanned="3">
            <text:p text:style-name="P1170">Z 95</text:p>
          </table:table-cell>
          <table:covered-table-cell/>
          <table:covered-table-cell/>
          <table:table-cell table:style-name="TableCell1171">
            <text:p text:style-name="P1172">Acenocoumarolum</text:p>
            <text:p text:style-name="P1173">Acidum acetylsalicylicum</text:p>
            <text:p text:style-name="P1174">Amiodaronum</text:p>
            <text:p text:style-name="P1175">Chinidinum</text:p>
            <text:p text:style-name="P1176">Digoxinum</text:p>
            <text:p text:style-name="P1177">Furosemidum</text:p>
            <text:p text:style-name="P1178">Glyceryli trinitras</text:p>
            <text:p text:style-name="P1179">Hydrochlorothiazidum</text:p>
            <text:p text:style-name="P1180">Ipratropii bromidum</text:p>
            <text:p text:style-name="P1181">Isosorbidi dinitras,<text:s/></text:p>
            <text:soft-page-break/>
            <text:p text:style-name="P1182">Kalii chloridum</text:p>
            <text:p text:style-name="P1183">Mexiletinum</text:p>
            <text:p text:style-name="P1184">Pindololum</text:p>
            <text:p text:style-name="P1185">Procainamidum</text:p>
            <text:p text:style-name="P1186">Propafenonum</text:p>
            <text:p text:style-name="P1187">Warfarinum</text:p>
          </table:table-cell>
        </table:table-row>
      </table:table>
      <text:soft-page-break/>
      <text:p text:style-name="P1188">______________</text:p>
      <text:p text:style-name="P1189">Priedo pakeitimai:</text:p>
      <text:p text:style-name="P1190"><text:span text:style-name="T1191">Nr.<text:s/></text:span><text:a xlink:href="https://www.e-tar.lt/portal/legalAct.html?documentId=TAR.39DDF592ACA8" office:target-frame-name="_top" xlink:show="replace"><text:span text:style-name="T1192">422</text:span></text:a><text:span text:style-name="T1193">, 1997-07-31, Žin.,</text:span><text:span text:style-name="T1194"><text:s/>1997, Nr. 73-1881 (1997-08-06), i. k. 0972250ISAK00000422</text:span></text:p>
      <text:p text:style-name="P1195"><text:span text:style-name="T1196">Nr.<text:s/></text:span><text:a xlink:href="https://www.e-tar.lt/portal/legalAct.html?documentId=TAR.7C30544679B2" office:target-frame-name="_top" xlink:show="replace"><text:span text:style-name="T1197">476</text:span></text:a><text:span text:style-name="T1198">, 1997-09-10, Žin., 1997, Nr. 84-2118 (1997-09-12), i. k. 0972250ISAK00000476</text:span></text:p>
      <text:p text:style-name="P1199"><text:span text:style-name="T1200">Nr.<text:s/></text:span><text:a xlink:href="https://www.e-tar.lt/portal/legalAct.html?documentId=TAR.CBB2715A3884" office:target-frame-name="_top" xlink:show="replace"><text:span text:style-name="T1201">562</text:span></text:a><text:span text:style-name="T1202">, 1997-10-21, Žin., 1997, Nr. 96-2440 (1997-10-24), i. k. 0972250ISAK00000562</text:span></text:p>
      <text:p text:style-name="P1203"><text:span text:style-name="T1204">Nr.<text:s/></text:span><text:a xlink:href="https://www.e-tar.lt/portal/legalAct.html?documentId=TAR.A34432E4420D" office:target-frame-name="_top" xlink:show="replace"><text:span text:style-name="T1205">606</text:span></text:a><text:span text:style-name="T1206">, 1997-11-12, Žin., 1997, Nr.<text:s/></text:span><text:span text:style-name="T1207">103-2608 (1997-11-14), i. k. 0972250ISAK00000606</text:span></text:p>
      <text:p text:style-name="P1208"><text:span text:style-name="T1209">Nr.<text:s/></text:span><text:a xlink:href="https://www.e-tar.lt/portal/legalAct.html?documentId=TAR.4303F18730B0" office:target-frame-name="_top" xlink:show="replace"><text:span text:style-name="T1210">716</text:span></text:a><text:span text:style-name="T1211">, 1997-12-31, Žin., 1998, Nr. 3-70 (1998-01-09), i. k. 0972250ISAK00000716</text:span></text:p>
      <text:p text:style-name="P1212"><text:span text:style-name="T1213">Nr.<text:s/></text:span><text:a xlink:href="https://www.e-tar.lt/portal/legalAct.html?documentId=TAR.11D079B1154D" office:target-frame-name="_top" xlink:show="replace"><text:span text:style-name="T1214">102</text:span></text:a><text:span text:style-name="T1215">, 1998-02-25, Žin., 1998, Nr. 20-532 (1998-02-25), i. k. 0982250ISAK00000102</text:span></text:p>
      <text:p text:style-name="P1216"><text:span text:style-name="T1217">Nr.<text:s/></text:span><text:a xlink:href="https://www.e-tar.lt/portal/legalAct.html?documentId=TAR.123235CE5151" office:target-frame-name="_top" xlink:show="replace"><text:span text:style-name="T1218">111</text:span></text:a><text:span text:style-name="T1219">, 1998-03-03, Žin., 1998, Nr. 25-655<text:s/></text:span><text:span text:style-name="T1220">(1998-03-13), i. k. 0982250ISAK00000111</text:span></text:p>
      <text:p text:style-name="P1221"><text:span text:style-name="T1222">Nr.<text:s/></text:span><text:a xlink:href="https://www.e-tar.lt/portal/legalAct.html?documentId=TAR.11634AF74189" office:target-frame-name="_top" xlink:show="replace"><text:span text:style-name="T1223">194</text:span></text:a><text:span text:style-name="T1224">, 1998-04-16, Žin., 1998, Nr. 38-1022 (1998-04-22), i. k. 0982250ISAK00000194</text:span></text:p>
      <text:p text:style-name="P1225"><text:span text:style-name="T1226">Nr.<text:s/></text:span><text:a xlink:href="https://www.e-tar.lt/portal/legalAct.html?documentId=TAR.F2ABD98EA378" office:target-frame-name="_top" xlink:show="replace"><text:span text:style-name="T1227">621</text:span></text:a><text:span text:style-name="T1228">, 1998-10-28, Žin., 1998, Nr. 97-2696 (1998-11-06), i. k. 0982250ISAK00000621</text:span></text:p>
      <text:p text:style-name="Normal"/>
      <text:soft-page-break/>
      <text:p text:style-name="P1229">PATVIRTINTA</text:p>
      <text:p text:style-name="P1235">Lietuvos Respublikos sveikatos apsaugos</text:p>
      <text:p text:style-name="P1236">ministerijos 1997 m. liepos 2 d. įsakymu Nr. 367</text:p>
      <text:p text:style-name="P1237"/>
      <text:p text:style-name="P1238">B sąrašas</text:p>
      <text:p text:style-name="P1239"/>
      <text:p text:style-name="P1240"><text:span text:style-name="T1241">VAISTŲ, KURIŲ IŠLAIDOS ARBA JŲ DALIS AMBULATORINIO GYDYMO METU KOMPENSUOJAMOS IŠ PRIVALOMOJO SVEIKATOS DRAUDIMO FONDO LĖŠŲ, SĄRAŠAS</text:span></text:p>
      <text:p text:style-name="P1242"/>
      <text:p text:style-name="P1243"><text:span text:style-name="T1244">1.<text:s/></text:span><text:span text:style-name="T1245">neteko galios nuo 1998-11-07</text:span></text:p>
      <text:p text:style-name="P1246">2. Acetaminophenum susp.<text:tab/><text:s/>– c</text:p>
      <text:p text:style-name="P1247"><text:span text:style-name="T1248">3.<text:s/></text:span><text:span text:style-name="T1249">neteko galios nuo 1998-11-07</text:span></text:p>
      <text:p text:style-name="P1250">4. Acidum acetylsalicylicum</text:p>
      <text:p text:style-name="P1251">5. Acidum aminomethylbenzoicum</text:p>
      <text:p text:style-name="P1252">6. Acidum folicum</text:p>
      <text:p text:style-name="P1253"><text:span text:style-name="T1254">7. Acidum nicotinicum</text:span><text:span text:style-name="T1255"><text:tab/></text:span><text:span text:style-name="T1256">tik dislipidemijai gydyti</text:span></text:p>
      <text:p text:style-name="P1257">8. Acidum salicylicum</text:p>
      <text:p text:style-name="P1258">9. Allopurinolum</text:p>
      <text:p text:style-name="P1259">10. Ambroxolum<text:tab/>- vaikams iki 16 metų<text:s/></text:p>
      <text:p text:style-name="P1260">11. Aminophyllinum</text:p>
      <text:p text:style-name="P1261"><text:span text:style-name="T1262">12.<text:s/></text:span><text:span text:style-name="T1263">neteko galios nuo 1998-11-07</text:span></text:p>
      <text:p text:style-name="P1264">13. Amitriptylinum</text:p>
      <text:p text:style-name="P1265">14.<text:s/>Amorolfinum</text:p>
      <text:p text:style-name="P1266">15. Amoxicillinum</text:p>
      <text:p text:style-name="P1267">16. Amoxicillinum+Acidum clavulanicum<text:tab/>- vaikams iki 16 metų</text:p>
      <text:p text:style-name="P1268">17. Aqua pro injectionibus</text:p>
      <text:p text:style-name="P1269">18. Asparaginasum</text:p>
      <text:p text:style-name="P1270"><text:span text:style-name="T1271">19.<text:s/></text:span><text:span text:style-name="T1272">neteko galios nuo 1998-11-07</text:span></text:p>
      <text:p text:style-name="P1273">20. Atenololum</text:p>
      <text:p text:style-name="P1274"><text:span text:style-name="T1275">21.<text:s/></text:span><text:span text:style-name="T1276">neteko galios nuo 1998-11-07</text:span></text:p>
      <text:p text:style-name="P1277"><text:span text:style-name="T1278">22.<text:s/></text:span><text:span text:style-name="T1279">neteko galios nuo 1998-11-07</text:span></text:p>
      <text:p text:style-name="P1280">23. Benzylpenicillinum (Natrium, Kalium, Benzathinum, Procainum)</text:p>
      <text:p text:style-name="P1281">24. Betamethasonum</text:p>
      <text:p text:style-name="P1282"><text:span text:style-name="T1283">25.<text:s/></text:span><text:span text:style-name="T1284">neteko galios 1998-03-16</text:span></text:p>
      <text:p text:style-name="P1285"><text:span text:style-name="T1286">26. Bromocriptinum</text:span><text:span text:style-name="T1287"><text:tab/></text:span><text:span text:style-name="T1288">tik hiperprolaktinemijai gydyti</text:span></text:p>
      <text:p text:style-name="P1289"><text:span text:style-name="T1290">27.<text:s/></text:span><text:span text:style-name="T1291">neteko galios 1998-03-16</text:span></text:p>
      <text:p text:style-name="P1292">28. Calcii chloridum</text:p>
      <text:p text:style-name="P1293">29. Calcii gluconas</text:p>
      <text:p text:style-name="P1294"><text:span text:style-name="T1295">30.<text:s/></text:span><text:span text:style-name="T1296">neteko galios nuo 1998-11</text:span><text:span text:style-name="T1297">-07</text:span></text:p>
      <text:p text:style-name="P1298"><text:span text:style-name="T1299">31. Calcitoninum</text:span><text:span text:style-name="T1300"><text:tab/></text:span><text:span text:style-name="T1301">tik osteoporozei gydyti</text:span></text:p>
      <text:p text:style-name="P1302">32. Calcitriolum vaikams iki 3 m.</text:p>
      <text:p text:style-name="P1303">33. Carbamazepinum</text:p>
      <text:p text:style-name="P1304">34. Carbo activatus</text:p>
      <text:p text:style-name="P1305">35. Captoprilum<text:s/></text:p>
      <text:p text:style-name="P1306"><text:span text:style-name="T1307">36. Cefaclorum</text:span><text:span text:style-name="T1308"><text:tab/></text:span><text:span text:style-name="T1309">tik<text:s/></text:span><text:span text:style-name="T1310">pneumonijai gydyti (suspensija išrašoma tik vaikams iki 3 metų)</text:span></text:p>
      <text:p text:style-name="P1311">37. Cefalexinum</text:p>
      <text:p text:style-name="P1312"><text:span text:style-name="T1313">38. Cefazolinum<text:s/></text:span><text:span text:style-name="T1314"><text:tab/></text:span><text:span text:style-name="T1315">tik<text:s/></text:span><text:span text:style-name="T1316">pneumonijai gydyti</text:span></text:p>
      <text:p text:style-name="P1317"><text:span text:style-name="T1318">39. Cefuroximum susp.<text:s/></text:span><text:span text:style-name="T1319"><text:tab/></text:span><text:span text:style-name="T1320">tik<text:s/></text:span><text:span text:style-name="T1321">pneumonijai gydyti (suspensija išrašoma tik vaikams iki 3 metų)</text:span><text:span text:style-name="T1322">.</text:span></text:p>
      <text:p text:style-name="P1323"><text:span text:style-name="T1324">40.<text:s/></text:span><text:span text:style-name="T1325">neteko galios nuo 1998-11-07</text:span></text:p>
      <text:soft-page-break/>
      <text:p text:style-name="P1326">41. Chloramphenicolum</text:p>
      <text:p text:style-name="P1327"><text:span text:style-name="T1328">42.<text:s/></text:span><text:span text:style-name="T1329">neteko galios nuo 1998-11-07</text:span></text:p>
      <text:p text:style-name="P1330">43. Ciprofloxacinum</text:p>
      <text:p text:style-name="P1331">44. Clemastinum</text:p>
      <text:p text:style-name="P1332">45. Clenbuterolum<text:tab/>tik<text:s/>vaikams iki 3 m.</text:p>
      <text:p text:style-name="P1333">46. Clindamycini hydrochloridum</text:p>
      <text:p text:style-name="P1334">47. Clomipraminum</text:p>
      <text:p text:style-name="P1335"><text:span text:style-name="T1336">48. Clonidinum</text:span><text:span text:style-name="T1337"><text:tab/></text:span><text:span text:style-name="T1338">visos formos, išskyrus akių lašus</text:span></text:p>
      <text:p text:style-name="P1339">49. Clotrimazolum</text:p>
      <text:p text:style-name="P1340">50. Clozapinum</text:p>
      <text:p text:style-name="P1341">51. Cyanocobalaminum</text:p>
      <text:p text:style-name="P1342">52. Deferoxaminum</text:p>
      <text:p text:style-name="P1343">53. Dexamethasonum</text:p>
      <text:p text:style-name="P1344">54. Diazepamum</text:p>
      <text:p text:style-name="P1345"><text:span text:style-name="T1346">55. Diclofenacum<text:s/></text:span><text:span text:style-name="T1347">ir minkštas form</text:span><text:span text:style-name="T1348">as</text:span><text:span text:style-name="T1349"><text:tab/></text:span><text:span text:style-name="T1350">visos formos, išskyrus akių lašus</text:span></text:p>
      <text:p text:style-name="P1351">56. Digoxinum</text:p>
      <text:p text:style-name="P1352">57. Dihydrotachysterolum<text:s/></text:p>
      <text:p text:style-name="P1353">58. Diphenhydraminum</text:p>
      <text:p text:style-name="P1354">59. Doxycyclinum</text:p>
      <text:p text:style-name="P1355"><text:span text:style-name="T1356">60. Drotaverinum</text:span><text:span text:style-name="T1357"><text:tab/></text:span><text:span text:style-name="T1358">vienam ligoniui išrašyti ne daugiau kaip 20 tablečių per mėnesį</text:span></text:p>
      <text:p text:style-name="P1359"><text:span text:style-name="T1360">61.<text:s/></text:span><text:span text:style-name="T1361">neteko galios nuo 1998-11-07</text:span></text:p>
      <text:p text:style-name="P1362">62. Epinephrinum</text:p>
      <text:p text:style-name="P1363">63.<text:s/>Ergocalciferolum</text:p>
      <text:p text:style-name="P1364">64. Ergotaminum</text:p>
      <text:p text:style-name="P1365">65. Erythromycinum</text:p>
      <text:p text:style-name="P1366">66. Erythropoietinum vaikams iki 3 m. su SAM vyr. specialisto leidimu</text:p>
      <text:p text:style-name="P1367"><text:span text:style-name="T1368">67. Estradiolum</text:span><text:span text:style-name="T1369"><text:tab/></text:span><text:span text:style-name="T1370"><text:tab/></text:span><text:span text:style-name="T1371">tik po kiaušidžių pašalinimo (disgenezijos)</text:span></text:p>
      <text:p text:style-name="P1372">68. Estradiolum + Levonorgestrelum tik akušeriniams-ginekologiniams susirgimams gydyti</text:p>
      <text:p text:style-name="P1373"><text:span text:style-name="T1374">69. Ethinylestradiolum<text:s/></text:span><text:span text:style-name="T1375"></text:span><text:span text:style-name="T1376"><text:s/>Levonorgestrelum tik akušeriniams-ginekologiniams susirgimams gydyti</text:span></text:p>
      <text:p text:style-name="P1377"><text:span text:style-name="T1378">70. Ethinylestradiolum<text:s/></text:span><text:span text:style-name="T1379"></text:span><text:span text:style-name="T1380"><text:s/>Norethisteronum tik akušeriniams-ginekologiniams susirgimams gydyti</text:span></text:p>
      <text:p text:style-name="P1381">71. Extractum Cassia senae<text:s/></text:p>
      <text:p text:style-name="P1382">72. Ferrosi sulfas</text:p>
      <text:p text:style-name="P1383"><text:span text:style-name="T1384">73.<text:s/></text:span><text:span text:style-name="T1385">nete</text:span><text:span text:style-name="T1386">ko galios nuo 1998-11-07</text:span></text:p>
      <text:p text:style-name="P1387">74. Flucloxacillinum</text:p>
      <text:p text:style-name="P1388">75. Flumethasonum+Ac. salicylicum</text:p>
      <text:p text:style-name="P1389">76. Fluphenazinum</text:p>
      <text:p text:style-name="P1390"><text:span text:style-name="T1391">77. Fluticasonum</text:span><text:span text:style-name="T1392"><text:tab/></text:span><text:span text:style-name="T1393">tik minkštos formos</text:span></text:p>
      <text:p text:style-name="P1394"><text:span text:style-name="T1395">78.<text:s/></text:span><text:span text:style-name="T1396">neteko galios nuo 1998-11-07</text:span></text:p>
      <text:p text:style-name="P1397">79. Furosemidum</text:p>
      <text:p text:style-name="P1398">80. Gentamycinum</text:p>
      <text:p text:style-name="P1399">81. Glucosum</text:p>
      <text:p text:style-name="P1400">82. Glyceryli trinitras</text:p>
      <text:p text:style-name="P1401"><text:span text:style-name="T1402">83. Gonadotropinum</text:span><text:span text:style-name="T1403"><text:s/>chorionicum</text:span><text:span text:style-name="T1404"><text:tab/></text:span><text:span text:style-name="T1405">tik vaikų hipogonadizmui gydyti</text:span></text:p>
      <text:p text:style-name="P1406">84. Haloperidolum</text:p>
      <text:p text:style-name="P1407">85. Heparinum</text:p>
      <text:p text:style-name="P1408">86. Hydrochlorothiazidum</text:p>
      <text:p text:style-name="P1409">87. Hydrocortisonum</text:p>
      <text:soft-page-break/>
      <text:p text:style-name="P1410">88. Ibuprofenum</text:p>
      <text:p text:style-name="P1411">89. Idoxuridinum</text:p>
      <text:p text:style-name="P1412">90. Imipraminum</text:p>
      <text:p text:style-name="P1413"><text:span text:style-name="T1414">91.<text:s/></text:span><text:span text:style-name="T1415">neteko galios nuo 1998-11-07</text:span></text:p>
      <text:p text:style-name="P1416">92. Indometacinum</text:p>
      <text:p text:style-name="P1417"><text:span text:style-name="T1418">93.<text:s/></text:span><text:span text:style-name="T1419">neteko galios nuo 1998-11-07</text:span></text:p>
      <text:p text:style-name="P1420">94. Interferonum leucocyticum humanum siccum tik vaikams iki 3 m.</text:p>
      <text:p text:style-name="P1421">95. Isosorbidi dinitras</text:p>
      <text:p text:style-name="P1422">96. Kalii chloridum</text:p>
      <text:p text:style-name="P1423">97. Ketoconazolum</text:p>
      <text:p text:style-name="P1424"><text:span text:style-name="T1425">98.<text:s/></text:span><text:span text:style-name="T1426">neteko galios nuo 1998-11-07</text:span><text:span text:style-name="T1427"><text:s/></text:span></text:p>
      <text:p text:style-name="P1428">99. Ketotifenum</text:p>
      <text:p text:style-name="P1429">100. Lactobacterinum tik vaikams iki 3 m.</text:p>
      <text:p text:style-name="P1430">101. Levomepromazinum</text:p>
      <text:p text:style-name="P1431">102.<text:s/>Levothyroxinum</text:p>
      <text:p text:style-name="P1432">103. Lidocainum</text:p>
      <text:p text:style-name="P1433">104. Lincomycini hydrochloridum</text:p>
      <text:p text:style-name="P1434"><text:span text:style-name="T1435">105.<text:s/></text:span><text:span text:style-name="T1436">neteko galios nuo 1998-11-07</text:span></text:p>
      <text:p text:style-name="P1437">106. Liothyroninum+Levothyroxinum</text:p>
      <text:p text:style-name="P1438">107. Loperamidi hydrochloridum</text:p>
      <text:p text:style-name="P1439">108. Magnio ir aliuminio šarminiai preparatai</text:p>
      <text:p text:style-name="P1440">109. Magnesii sulfas</text:p>
      <text:p text:style-name="P1441">110. Mebendazolum</text:p>
      <text:p text:style-name="P1442">111. Medazepamum</text:p>
      <text:p text:style-name="P1443"><text:span text:style-name="T1444">112.<text:s/></text:span><text:span text:style-name="T1445">neteko galios nuo 1998-11-07</text:span></text:p>
      <text:p text:style-name="P1446"><text:span text:style-name="T1447">113. Methylprednisoloni acetas</text:span><text:span text:style-name="T1448"><text:tab/></text:span><text:span text:style-name="T1449">tik minkštos formos</text:span></text:p>
      <text:p text:style-name="P1450">114. Metoclopramidi hydrochloridum</text:p>
      <text:p text:style-name="P1451">115. Metoprololum</text:p>
      <text:p text:style-name="P1452">116. Metronidazolum</text:p>
      <text:p text:style-name="P1453"><text:span text:style-name="T1454">117.<text:s/></text:span><text:span text:style-name="T1455">neteko galios nuo 1998-11-07</text:span></text:p>
      <text:p text:style-name="P1456">118. Miconazolum</text:p>
      <text:p text:style-name="P1457">119. Morphini hydrochloridum</text:p>
      <text:p text:style-name="P1458"><text:span text:style-name="T1459">120.<text:s/></text:span><text:span text:style-name="T1460">Nandroloni decanoas</text:span><text:span text:style-name="T1461"><text:tab/>tik<text:s/></text:span><text:span text:style-name="T1462">vaikams iki 16 metų</text:span></text:p>
      <text:p text:style-name="P1463">121. Natrii chloridum</text:p>
      <text:p text:style-name="P1464"><text:span text:style-name="T1465">122. Natrii fluoratum</text:span><text:span text:style-name="T1466"><text:tab/></text:span><text:span text:style-name="T1467">vaikams iki 16 metų</text:span></text:p>
      <text:p text:style-name="P1468">123. Natrii hydrocarbonas</text:p>
      <text:p text:style-name="P1469">124. Neomycinum + Bacitracinum</text:p>
      <text:p text:style-name="P1470">125. Nitrazepamum</text:p>
      <text:p text:style-name="P1471">126. Nitrofurantoinum</text:p>
      <text:p text:style-name="P1472"><text:span text:style-name="T1473">127.<text:s/></text:span><text:span text:style-name="T1474">neteko galios nuo 1998-11-07</text:span></text:p>
      <text:p text:style-name="P1475">128. Nystatinum</text:p>
      <text:p text:style-name="P1476"><text:span text:style-name="T1477">1</text:span><text:span text:style-name="T1478">29.<text:s/></text:span><text:span text:style-name="T1479">neteko galios nuo 1998-11-07</text:span></text:p>
      <text:p text:style-name="P1480">130. Oxazepamum</text:p>
      <text:p text:style-name="P1481"><text:span text:style-name="T1482">131. Pancreatinum</text:span><text:span text:style-name="T1483"><text:tab/></text:span><text:span text:style-name="T1484">tik esant kasos nepakankamumui dėl chroninio pankreatito ar po kasos operacijų; vaikams iki 16 metų</text:span></text:p>
      <text:p text:style-name="P1485">132. Penicillaminum</text:p>
      <text:p text:style-name="P1486">133. Penfluridolum</text:p>
      <text:p text:style-name="P1487"><text:span text:style-name="T1488">134.<text:s/></text:span><text:span text:style-name="T1489">neteko galios nuo 1998-11-07</text:span></text:p>
      <text:p text:style-name="P1490">135. Permetrinum</text:p>
      <text:p text:style-name="P1491">136. Phenobarbitalum</text:p>
      <text:p text:style-name="P1492">137. Phenoxymethylpenicillinum</text:p>
      <text:p text:style-name="P1493">138. Phytomenadionum</text:p>
      <text:soft-page-break/>
      <text:p text:style-name="P1494">139. Pilocarpini hydrochloridum</text:p>
      <text:p text:style-name="P1495"><text:span text:style-name="T1496">140. Pindololum</text:span><text:span text:style-name="T1497"><text:tab/></text:span><text:span text:style-name="T1498">tik vaikų hipertenzijai gydyti</text:span></text:p>
      <text:p text:style-name="P1499">141. Piperacillinum</text:p>
      <text:p text:style-name="P1500"><text:span text:style-name="T1501">142.<text:s/></text:span><text:span text:style-name="T1502">neteko galios 1998-03-16</text:span></text:p>
      <text:p text:style-name="P1503">143. Posterisanum</text:p>
      <text:p text:style-name="P1504">144. Prednisolonum</text:p>
      <text:p text:style-name="P1505">145.<text:s/>Procainamidi hydrochloridum</text:p>
      <text:p text:style-name="P1506">146. Procaini hydrochloridum</text:p>
      <text:p text:style-name="P1507">147. Procarbazinum</text:p>
      <text:p text:style-name="P1508">148. Proctosedylum</text:p>
      <text:p text:style-name="P1509">149. Propranololum</text:p>
      <text:p text:style-name="P1510">150. Proteini hydrolizatum tik vaikams, sergantiems fenilketonurija, gydyti 3 mėn. kursui<text:s/></text:p>
      <text:p text:style-name="P1511">151. Pyrantelum</text:p>
      <text:p text:style-name="P1512">152. Quifenadini hydrochloridum</text:p>
      <text:p text:style-name="P1513"><text:span text:style-name="T1514">153</text:span><text:span text:style-name="T1515">. Ranitidini hydrochloridum</text:span><text:span text:style-name="T1516"><text:tab/>tik<text:s/></text:span><text:span text:style-name="T1517">vaikams iki 16 metų</text:span></text:p>
      <text:p text:style-name="P1518">154. Retinolum</text:p>
      <text:p text:style-name="P1519">155. Riboflavinum (akims lašai)<text:s/></text:p>
      <text:p text:style-name="P1520">156. Sulfadiazinum argentum</text:p>
      <text:p text:style-name="P1521">157. Sulfur</text:p>
      <text:p text:style-name="P1522">158. Smectitum dioctahedralum vaikams ir nėščioms moterims<text:s/></text:p>
      <text:p text:style-name="P1523">159. Spironolactonum</text:p>
      <text:p text:style-name="P1524">160. Sucralfatum</text:p>
      <text:p text:style-name="P1525">161. Sulfacetamidum</text:p>
      <text:p text:style-name="P1526">162. Sulfamethoxazolum+Trimethoprinum</text:p>
      <text:p text:style-name="P1527">163. Sulfasalazinum</text:p>
      <text:p text:style-name="P1528"><text:span text:style-name="T1529">164. Terbinafinum</text:span><text:span text:style-name="T1530"><text:tab/></text:span><text:span text:style-name="T1531">išrašyti tik dermatologui rekomendavus raštu nagų grybeliui gydyti</text:span></text:p>
      <text:p text:style-name="P1532">165. Tetracaini hydrochloridum</text:p>
      <text:p text:style-name="P1533">166. Tetracyclinum</text:p>
      <text:p text:style-name="P1534"><text:span text:style-name="T1535">167.<text:s/></text:span><text:span text:style-name="T1536">neteko galios nuo 1998-11-07</text:span></text:p>
      <text:p text:style-name="P1537">168. Thiamazolum</text:p>
      <text:p text:style-name="P1538">169.<text:s/>Thioridazini hydrochloridum</text:p>
      <text:p text:style-name="P1539">170. Ticlopidinum esant smegenų kraujotakos nepakankamumui</text:p>
      <text:p text:style-name="P1540">171. Timololum</text:p>
      <text:p text:style-name="P1541">172. Tocopherolum</text:p>
      <text:p text:style-name="P1542">173. Tramadolum</text:p>
      <text:p text:style-name="P1543"><text:span text:style-name="T1544">174.<text:s/></text:span><text:span text:style-name="T1545">neteko galios nuo 1998-11-07</text:span></text:p>
      <text:p text:style-name="P1546"><text:span text:style-name="T1547">175.<text:s/></text:span><text:span text:style-name="T1548">neteko galios nuo 1998-11-07</text:span></text:p>
      <text:p text:style-name="P1549">176. Troxerutinum venų nepakankamumui gydyti</text:p>
      <text:p text:style-name="P1550">177.<text:s/>Valaciklovirum nėščioms moterims</text:p>
      <text:p text:style-name="P1551">178. Verapamilum</text:p>
      <text:p text:style-name="P1552"><text:span text:style-name="T1553">179.<text:s/></text:span><text:span text:style-name="T1554">neteko galios nuo 1999-02-13</text:span></text:p>
      <text:p text:style-name="P1555"><text:span text:style-name="T1556">180.<text:s/></text:span><text:span text:style-name="T1557">neteko galios 1998-03-16</text:span></text:p>
      <text:p text:style-name="P1558">181. Warfarinum</text:p>
      <text:p text:style-name="P1559"><text:span text:style-name="T1560">182.<text:s/></text:span><text:span text:style-name="T1561">neteko galios nuo 1998-11-07</text:span></text:p>
      <text:p text:style-name="P1562">183. Xylometazolinum<text:s/></text:p>
      <text:p text:style-name="P1563"><text:span text:style-name="T1564">184.<text:s/></text:span><text:span text:style-name="T1565">Fludrocortisonum</text:span></text:p>
      <text:p text:style-name="P1566">185. Clonazepamum</text:p>
      <text:p text:style-name="P1567">186. Estradiolum + Norethisteronum (išrašo akušeriai-ginekologai)</text:p>
      <text:p text:style-name="P1568"><text:span text:style-name="T1569">187.<text:s/></text:span><text:span text:style-name="T1570">Nifedipinum.</text:span></text:p>
      <text:p text:style-name="P1571">______________</text:p>
      <text:p text:style-name="P1572">Priedo pakeitimai:</text:p>
      <text:p text:style-name="P1573"><text:span text:style-name="T1574">Nr.<text:s/></text:span><text:a xlink:href="https://www.e-tar.lt/portal/legalAct.html?documentId=TAR.39DDF592ACA8" office:target-frame-name="_top" xlink:show="replace"><text:span text:style-name="T1575">422</text:span></text:a><text:span text:style-name="T1576">, 1997-07-31, Žin., 1997, Nr. 73-1881 (1997-08-06), i. k. 0972250ISAK00000422</text:span></text:p>
      <text:soft-page-break/>
      <text:p text:style-name="P1577"><text:span text:style-name="T1578">N</text:span><text:span text:style-name="T1579">r.<text:s/></text:span><text:a xlink:href="https://www.e-tar.lt/portal/legalAct.html?documentId=TAR.7C30544679B2" office:target-frame-name="_top" xlink:show="replace"><text:span text:style-name="T1580">476</text:span></text:a><text:span text:style-name="T1581">, 1997-09-10, Žin., 1997, Nr. 84-2118 (1997-09-12), i. k. 0972250ISAK00000476</text:span></text:p>
      <text:p text:style-name="P1582"><text:span text:style-name="T1583">Nr.<text:s/></text:span><text:a xlink:href="https://www.e-tar.lt/portal/legalAct.html?documentId=TAR.A34432E4420D" office:target-frame-name="_top" xlink:show="replace"><text:span text:style-name="T1584">606</text:span></text:a><text:span text:style-name="T1585">,</text:span><text:span text:style-name="T1586"><text:s/>1997-11-12, Žin., 1997, Nr. 103-2608 (1997-11-14), i. k. 0972250ISAK00000606</text:span></text:p>
      <text:p text:style-name="P1587"><text:span text:style-name="T1588">Nr.<text:s/></text:span><text:a xlink:href="https://www.e-tar.lt/portal/legalAct.html?documentId=TAR.27D876219E36" office:target-frame-name="_top" xlink:show="replace"><text:span text:style-name="T1589">649</text:span></text:a><text:span text:style-name="T1590">, 1997-12-04, Žin., 1997, Nr. 114-2900 (1997-12-12), i. k. 0972250ISAK00000649</text:span></text:p>
      <text:p text:style-name="P1591"><text:span text:style-name="T1592">Nr.<text:s/></text:span><text:a xlink:href="https://www.e-tar.lt/portal/legalAct.html?documentId=TAR.11D079B1154D" office:target-frame-name="_top" xlink:show="replace"><text:span text:style-name="T1593">102</text:span></text:a><text:span text:style-name="T1594">, 1998-02-25, Žin., 1998, Nr. 20-532 (1998-02-25), i. k. 0982250ISAK00000102</text:span></text:p>
      <text:p text:style-name="P1595"><text:span text:style-name="T1596">Nr.<text:s/></text:span><text:a xlink:href="https://www.e-tar.lt/portal/legalAct.html?documentId=TAR.F2ABD98EA378" office:target-frame-name="_top" xlink:show="replace"><text:span text:style-name="T1597">621</text:span></text:a><text:span text:style-name="T1598">, 1998-</text:span><text:span text:style-name="T1599">10-28, Žin., 1998, Nr. 97-2696 (1998-11-06), i. k. 0982250ISAK00000621</text:span></text:p>
      <text:p text:style-name="Normal"/>
      <text:soft-page-break/>
      <text:p text:style-name="P1600">PATVIRTINTA</text:p>
      <text:p text:style-name="P1606">Lietuvos Respublikos sveikatos apsaugos</text:p>
      <text:p text:style-name="P1607">ministerijos 1997 m. liepos 2 d. įsakymu Nr. 367</text:p>
      <text:p text:style-name="P1608"/>
      <text:p text:style-name="P1609">C sąrašas<text:s/></text:p>
      <text:p text:style-name="P1610"/>
      <text:p text:style-name="P1611"><text:span text:style-name="T1612">MEDICINOS PAGALBOS PRIEMONIŲ, KURIŲ IŠLAIDOS</text:span><text:span text:style-name="T1613"><text:s/>AMBULATORINIO GYDYMO METU 100 PROC. KOMPENSUOJAMOS IŠ PRIVALOMOJO SVEIKATOS DRAUDIMO FONDO LĖŠŲ, SĄRAŠAS</text:span></text:p>
      <text:p text:style-name="P1614"/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MEDICINOS PAGALBOS PRIEMONĖS</text:p>
          </table:table-cell>
          <table:table-cell table:style-name="TableCell1621">
            <text:p text:style-name="P1622">PASKYRIMO SĄLYGOS</text:p>
          </table:table-cell>
        </table:table-row>
        <table:table-row table:style-name="TableRow1623">
          <table:table-cell table:style-name="TableCell1624">
            <text:p text:style-name="P1625">Gydomajam maitinimui nebaltyminiai maisto produktai</text:p>
          </table:table-cell>
          <table:table-cell table:style-name="TableCell1626">
            <text:p text:style-name="P1627">Vaikams, sergantiems fenilketonurija:</text:p>
            <text:p text:style-name="P1628">0-1 metų-<text:s/>10kg metams</text:p>
            <text:p text:style-name="P1629">1-3 metų – 30 kg metams</text:p>
            <text:p text:style-name="P1630">3-7 metų – 46 kg metams</text:p>
            <text:p text:style-name="P1631">7-10 metų – 50 kg metams</text:p>
            <text:p text:style-name="P1632">10-16 metų – 56 kg metams</text:p>
            <text:p text:style-name="P1633">(išduodama gydymo kursui iki 6 mėnesių)</text:p>
          </table:table-cell>
        </table:table-row>
        <table:table-row table:style-name="TableRow1634">
          <table:table-cell table:style-name="TableCell1635">
            <text:p text:style-name="P1636">Gydomajam maitinimui negliuteniniai maisto produktai</text:p>
          </table:table-cell>
          <table:table-cell table:style-name="TableCell1637">
            <text:p text:style-name="P1638">Vaikams, sergantiems celiakija:</text:p>
            <text:p text:style-name="P1639">0-1 metų – 10 kg<text:s/>metams</text:p>
            <text:p text:style-name="P1640">1-3 metų – 24 kg metams</text:p>
            <text:p text:style-name="P1641">3-10 metų – 36 kg metams</text:p>
            <text:p text:style-name="P1642">10-16 metų – 42 kg metams</text:p>
            <text:p text:style-name="P1643">(išduodama gydymo kursui iki 3 mėnesių)</text:p>
          </table:table-cell>
        </table:table-row>
        <table:table-row table:style-name="TableRow1644">
          <table:table-cell table:style-name="TableCell1645">
            <text:p text:style-name="P1646">Specialios paskirties maisto produktai, kurių sudėtyje yra pilnavertis elementinių amino rūgščių mišinys</text:p>
          </table:table-cell>
          <table:table-cell table:style-name="TableCell1647">
            <text:p text:style-name="P1648">Vaikams, sergantiems cistine<text:s/>fibroze, įgimtu sacharozės-izomaltozės nepakankamumu</text:p>
            <text:p text:style-name="P1649">0-3 metų – 9,6 kg metams</text:p>
            <text:p text:style-name="P1650">Kūdikiams, sergantiems sunkiu atopiniu dermatitu</text:p>
            <text:p text:style-name="P1651">0 – 7 mėn. amžiaus – gydymo laikotarpiui</text:p>
            <text:p text:style-name="P1652">(išduodama gydymo kursui iki 3 mėnesių)</text:p>
          </table:table-cell>
        </table:table-row>
        <table:table-row table:style-name="TableRow1653">
          <table:table-cell table:style-name="TableCell1654">
            <text:p text:style-name="P1655"><text:span text:style-name="T1656">Gydomajam maitinimui 20</text:span><text:span text:style-name="T1657"></text:span><text:span text:style-name="T1658"><text:s/>minimalaus gyvenimo l</text:span><text:span text:style-name="T1659">ygio kompensacija per mėnesį</text:span></text:p>
          </table:table-cell>
          <table:table-cell table:style-name="TableCell1660">
            <text:p text:style-name="P1661">Sergant cukriniu diabetu</text:p>
          </table:table-cell>
        </table:table-row>
        <table:table-row table:style-name="TableRow1662">
          <table:table-cell table:style-name="TableCell1663">
            <text:p text:style-name="P1664">Injektoriai – penai specialūs švirkštai insulinui</text:p>
          </table:table-cell>
          <table:table-cell table:style-name="TableCell1665">
            <text:p text:style-name="P1666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67">
          <table:table-cell table:style-name="TableCell1668">
            <text:p text:style-name="P1669">Adatos specialiems insulino injektoriams – penams</text:p>
          </table:table-cell>
          <table:table-cell table:style-name="TableCell1670">
            <text:p text:style-name="P1671">100 adatų metams – vaikams, sergantiems cukriniu diabetu, jei naudojasi specialiu švirkštu-penu</text:p>
          </table:table-cell>
        </table:table-row>
        <table:table-row table:style-name="TableRow1672">
          <table:table-cell table:style-name="TableCell1673">
            <text:p text:style-name="P1674">1. Lignino 3 kg arba vatos 1 kg ir marlės 5 m,<text:s/>30 tvarsčių, 5 rulonai pleistro per mėnesį (kiekvienai opai);</text:p>
            <text:p text:style-name="P1675"/>
            <text:p text:style-name="P1676">2. Išmatų rinktuvai – 1 komplektas (10 plokštelių ir 20 maišelių per mėnesį)<text:s/></text:p>
            <text:p text:style-name="P1677"/>
            <text:p text:style-name="P1678">3. Šlapimo pūslės kateteriai(vyriški arba moteriški) 5vnt. mėnesiui</text:p>
            <text:p text:style-name="P1679">Šlapimo rinktuvai daugkartiniai 3 vnt.<text:s/>mėnesiui</text:p>
            <text:p text:style-name="P1680">uridomai 5 vnt. mėnesiui(vyrams)</text:p>
            <text:p text:style-name="P1681">antelė arba basonas 1 vnt. per metus</text:p>
            <text:p text:style-name="P1682">sauskelnės 15 vnt. mėnesiui</text:p>
            <text:p text:style-name="P1683">vienkartinės paklodės 30 vnt. mėnesiui</text:p>
          </table:table-cell>
          <table:table-cell table:style-name="TableCell1684">
            <text:p text:style-name="P1685">Daugybinės arba plačios, ilgiau kaip 30 kalendorinių dienų negyjančios trofinės opos, opos po spindulinio gydymo, pragulos,</text:p>
            <text:p text:style-name="P1686"/>
            <text:p text:style-name="P1687"/>
            <text:p text:style-name="P1688">dirbtinės išangės, kolostomos, enterostomos, žarnų fistulės ir stomos,</text:p>
            <text:p text:style-name="P1689"/>
            <text:p text:style-name="P1690"/>
            <text:p text:style-name="P1691"/>
            <text:p text:style-name="Normal"><text:span text:style-name="T1692">antgaktinio šlapimo pūslės atvėrimo atvejais, šlapinimosi organų stomos ir fistulės esant šlapimo nelaikymui arba susilaikymui (R.32, R.33), išmatų nelaikymui (R.15)<text:s/></text:span><text:span text:style-name="T1693">dėl CNS ir nugaros smegenų sužalojimo padarinių (T90.5, T91.3),<text:s/></text:span><text:span text:style-name="T1694">I grupės invalidams po galvos ir stuburo smegenų kraujotakos sutrikimo (I 61 – 64, I 69), esant dubens organų funkcijos sutrikimui bei sergantiems vaikų cerebriniu paralyžiumi (G80) su dubens<text:s/></text:span><text:span text:style-name="T1695">organų funkcijos sutrikimu</text:span></text:p>
          </table:table-cell>
        </table:table-row>
        <table:table-row table:style-name="TableRow1696">
          <table:table-cell table:style-name="TableCell1697">
            <text:p text:style-name="P1698">Vienkartiniai švirkštai insulinui kartu su adatomis</text:p>
          </table:table-cell>
          <table:table-cell table:style-name="TableCell1699">
            <text:p text:style-name="P1700">Sergantiesiems cukriniu diabetu<text:s/></text:p>
          </table:table-cell>
        </table:table-row>
        <text:soft-page-break/>
        <table:table-row table:style-name="TableRow1701">
          <table:table-cell table:style-name="TableCell1702">
            <text:p text:style-name="P1703">Diagnostinės juostelės gliukozei nustatyti</text:p>
          </table:table-cell>
          <table:table-cell table:style-name="TableCell1704">
            <text:p text:style-name="P1705">Sergantiesiems cukriniu diabetu ir besigydantiems insulinu 150 juostelių metams pagal endokrinologo<text:s/>receptą, nėščiosioms, sergančioms diabetu, 300 juostelių per nėštumo laikotarpį</text:p>
          </table:table-cell>
        </table:table-row>
        <table:table-row table:style-name="TableRow1706">
          <table:table-cell table:style-name="TableCell1707">
            <text:p text:style-name="P1708">Akinių lęšiai</text:p>
          </table:table-cell>
          <table:table-cell table:style-name="TableCell1709">
            <text:p text:style-name="P1710">Vaikams iki 16 metų, kurių geriau matančios akies korekcija neviršija 0,3 – pagal gydytojų receptus – ne dažniau kaip vieną kartą per metus, o I ir II grupės<text:s/>regos invalidams – ne dažniau kaip vieną kartą per 2 metus.</text:p>
          </table:table-cell>
        </table:table-row>
      </table:table>
      <text:p text:style-name="P1711"><text:span text:style-name="T1712">______________</text:span></text:p>
      <text:p text:style-name="P1713">Priedo pakeitimai:</text:p>
      <text:p text:style-name="P1714"><text:span text:style-name="T1715">Nr.<text:s/></text:span><text:a xlink:href="https://www.e-tar.lt/portal/legalAct.html?documentId=TAR.FDC13F63B045" office:target-frame-name="_top" xlink:show="replace"><text:span text:style-name="T1716">648</text:span></text:a><text:span text:style-name="T1717">, 1997-12-04, Žin., 1997, Nr. 114-2899 (1997-12-12), i. k. 0972250ISAK</text:span><text:span text:style-name="T1718">00000648</text:span></text:p>
      <text:p text:style-name="P1719"><text:span text:style-name="T1720">Nr.<text:s/></text:span><text:a xlink:href="https://www.e-tar.lt/portal/legalAct.html?documentId=TAR.AF1831D422AF" office:target-frame-name="_top" xlink:show="replace"><text:span text:style-name="T1721">457</text:span></text:a><text:span text:style-name="T1722">, 1998-08-11, Žin., 1998, Nr. 72-2112 (1998-08-14), i. k. 0982250ISAK00000457</text:span></text:p>
      <text:p text:style-name="P1723"><text:span text:style-name="T1724">Nr.<text:s/></text:span><text:a xlink:href="https://www.e-tar.lt/portal/legalAct.html?documentId=TAR.F2ABD98EA378" office:target-frame-name="_top" xlink:show="replace"><text:span text:style-name="T1725">621</text:span></text:a><text:span text:style-name="T1726">, 1998-10-28, Žin., 1998, Nr. 97-2696 (1998-11-06), i. k. 0982250ISAK00000621</text:span></text:p>
      <text:p text:style-name="Normal"/>
      <text:p text:style-name="P1727"/>
      <text:p text:style-name="P1728"/>
      <text:p text:style-name="P1729"><text:span text:style-name="T1730">Pakeitimai:</text:span></text:p>
      <text:p text:style-name="P1731"/>
      <text:p text:style-name="P1732"><text:span text:style-name="T1733">1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TAR.39DDF592ACA8" office:target-frame-name="_top" xlink:show="replace"><text:span text:style-name="T1738">42</text:span><text:span text:style-name="T1739">2</text:span></text:a><text:span text:style-name="T1740">, 1997-07-31, Žin., 1997, Nr. 73-1881 (1997-08-06), i. k. 0972250ISAK00000422</text:span></text:p>
      <text:p text:style-name="P1741"><text:span text:style-name="T1742">Dėl kompensuojamųjų vaistų sąrašų papildymo</text:span></text:p>
      <text:p text:style-name="P1743"/>
      <text:p text:style-name="P1744"><text:span text:style-name="T1745">2.</text:span></text:p>
      <text:p text:style-name="P1746"><text:span text:style-name="T1747">Lietuvos Respublikos sveikatos apsaugos ministerija, Įsakymas</text:span></text:p>
      <text:p text:style-name="P1748"><text:span text:style-name="T1749">Nr.<text:s/></text:span><text:a xlink:href="https://www.e-tar.lt/portal/legalAct.html?documentId=TAR.7C30544679B2" office:target-frame-name="_top" xlink:show="replace"><text:span text:style-name="T1750">476</text:span></text:a><text:span text:style-name="T1751">, 1997-09-10, Žin., 1997, Nr. 84-2118 (1997-09-12), i. k. 0972250ISAK00000476</text:span></text:p>
      <text:p text:style-name="P1752"><text:span text:style-name="T1753">Dėl 1997 07 02 įsakymo Nr.367 "Dėl kompensuojamų vaistų ir medicinos pagalbos priemonių sąrašų<text:s/></text:span><text:span text:style-name="T1754">patvirtinimo" papildymo ir pakeitimo</text:span></text:p>
      <text:p text:style-name="P1755"/>
      <text:p text:style-name="P1756"><text:span text:style-name="T1757">3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TAR.CBB2715A3884" office:target-frame-name="_top" xlink:show="replace"><text:span text:style-name="T1762">562</text:span></text:a><text:span text:style-name="T1763">, 1997-10-21, Žin., 1997, Nr. 96-2440 (1997-10-24), i. k. 097225</text:span><text:span text:style-name="T1764">0ISAK00000562</text:span></text:p>
      <text:p text:style-name="P1765"><text:span text:style-name="T1766">Dėl 1997 07 02 įsakymo Nr. 367 "Dėl kompensuojamųjų vaistų ir medicinos pagalbos priemonių sąrašų patvirtinimo" papildymo</text:span></text:p>
      <text:p text:style-name="P1767"/>
      <text:p text:style-name="P1768"><text:span text:style-name="T1769">4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TAR.A34432E4420D" office:target-frame-name="_top" xlink:show="replace"><text:span text:style-name="T1774">606</text:span></text:a><text:span text:style-name="T1775">, 1997-11-12, Žin., 1997, Nr. 103-2608 (1997-11-14), i. k. 0972250ISAK00000606</text:span></text:p>
      <text:p text:style-name="P1776"><text:span text:style-name="T1777">Dėl 1997 07 02 įsakymo Nr.367 dalinio pakeitimo ir papildymo</text:span></text:p>
      <text:p text:style-name="P1778"/>
      <text:p text:style-name="P1779"><text:span text:style-name="T1780">5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TAR.FDC13F63B045" office:target-frame-name="_top" xlink:show="replace"><text:span text:style-name="T1785">648</text:span></text:a><text:span text:style-name="T1786">, 1997-12-04, Žin., 1997, Nr. 114-2899 (1997-12-12), i. k. 0972250ISAK00000648</text:span></text:p>
      <text:p text:style-name="P1787"><text:span text:style-name="T1788">Dėl SAM 1997 07 02 įsakymo Nr.367 dalinio pakeitimo</text:span></text:p>
      <text:p text:style-name="P1789"/>
      <text:p text:style-name="P1790"><text:span text:style-name="T1791">6.</text:span></text:p>
      <text:p text:style-name="P1792"><text:span text:style-name="T1793">Lietuvos Respublikos sveikatos apsaugos ministe</text:span><text:span text:style-name="T1794">rija, Įsakymas</text:span></text:p>
      <text:p text:style-name="P1795"><text:span text:style-name="T1796">Nr.<text:s/></text:span><text:a xlink:href="https://www.e-tar.lt/portal/legalAct.html?documentId=TAR.27D876219E36" office:target-frame-name="_top" xlink:show="replace"><text:span text:style-name="T1797">649</text:span></text:a><text:span text:style-name="T1798">, 1997-12-04, Žin., 1997, Nr. 114-2900 (1997-12-12), i. k. 0972250ISAK00000649</text:span></text:p>
      <text:p text:style-name="P1799"><text:span text:style-name="T1800">Dėl 1997 07 02 įsakymo Nr. 367 dalinio pakeitimo ir papildymo</text:span></text:p>
      <text:p text:style-name="P1801"/>
      <text:p text:style-name="P1802"><text:span text:style-name="T1803">7.</text:span></text:p>
      <text:p text:style-name="P1804"><text:span text:style-name="T1805">Lietuvo</text:span><text:span text:style-name="T1806">s Respublikos sveikatos apsaugos ministerija, Įsakymas</text:span></text:p>
      <text:p text:style-name="P1807"><text:span text:style-name="T1808">Nr.<text:s/></text:span><text:a xlink:href="https://www.e-tar.lt/portal/legalAct.html?documentId=TAR.E0E0F079E92B" office:target-frame-name="_top" xlink:show="replace"><text:span text:style-name="T1809">701</text:span></text:a><text:span text:style-name="T1810">, 1997-12-22, Žin., 1997, Nr. 119-3129 (1997-12-31), i. k. 0972250ISAK00000701</text:span></text:p>
      <text:p text:style-name="P1811"><text:span text:style-name="T1812">Dėl SAM 1997 06 19 įsakymo Nr.<text:s/></text:span><text:span text:style-name="T1813">348 ir 1997 07 02 įsakymų Nr. 366, 367 dalinio pakeitimo</text:span></text:p>
      <text:p text:style-name="P1814"/>
      <text:p text:style-name="P1815"><text:span text:style-name="T1816">8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TAR.4303F18730B0" office:target-frame-name="_top" xlink:show="replace"><text:span text:style-name="T1821">716</text:span></text:a><text:span text:style-name="T1822">, 1997-12-31, Žin., 1998, Nr. 3-70 (1998-01-</text:span><text:span text:style-name="T1823">09), i. k. 0972250ISAK00000716</text:span></text:p>
      <text:p text:style-name="P1824"><text:span text:style-name="T1825">Dėl Sveikatos apsaugos ministerijos 1997 07 12 įsakymo Nr.367 "Dėl kompensuojamųjų vaistų ir medicinos pagalbos priemonių sąrašų patvirtinimo" papildymo</text:span></text:p>
      <text:p text:style-name="P1826"/>
      <text:p text:style-name="P1827"><text:span text:style-name="T1828">9.</text:span></text:p>
      <text:p text:style-name="P1829"><text:span text:style-name="T1830">Lietuvos Respublikos sveikatos apsaugos ministerija, Įsakymas</text:span></text:p>
      <text:soft-page-break/>
      <text:p text:style-name="P1831"><text:span text:style-name="T1832">Nr.<text:s/></text:span><text:a xlink:href="https://www.e-tar.lt/portal/legalAct.html?documentId=TAR.11D079B1154D" office:target-frame-name="_top" xlink:show="replace"><text:span text:style-name="T1833">102</text:span></text:a><text:span text:style-name="T1834">, 1998-02-25, Žin., 1998, Nr. 20-532 (1998-02-25), i. k. 0982250ISAK00000102</text:span></text:p>
      <text:p text:style-name="P1835"><text:span text:style-name="T1836">Dėl 1997 07 02 įsakymo Nr. 367 "Dėl kompensuojamųjų vaistų ir medicinos pagalbos priemonių sąraš</text:span><text:span text:style-name="T1837">ų patvirtinimo" dalinio pakeitimo ir papildymo</text:span></text:p>
      <text:p text:style-name="P1838"/>
      <text:p text:style-name="P1839"><text:span text:style-name="T1840">10.</text:span></text:p>
      <text:p text:style-name="P1841"><text:span text:style-name="T1842">Lietuvos Respublikos sveikatos apsaugos ministerija, Įsakymas</text:span></text:p>
      <text:p text:style-name="P1843"><text:span text:style-name="T1844">Nr.<text:s/></text:span><text:a xlink:href="https://www.e-tar.lt/portal/legalAct.html?documentId=TAR.123235CE5151" office:target-frame-name="_top" xlink:show="replace"><text:span text:style-name="T1845">111</text:span></text:a><text:span text:style-name="T1846">, 1998-03-03, Žin., 1998, Nr. 25-655 (1998-03-13), i.</text:span><text:span text:style-name="T1847"><text:s/>k. 0982250ISAK00000111</text:span></text:p>
      <text:p text:style-name="P1848"><text:span text:style-name="T1849">Dėl 1997 07 02 įsakymo Nr. 367 "Dėl kompensuojamųjų vaistų ir medicinos pagalbos priemonių sąrašų patvirtinimo" dalinio pakeitimo ir papildymo</text:span></text:p>
      <text:p text:style-name="P1850"/>
      <text:p text:style-name="P1851"><text:span text:style-name="T1852">11.</text:span></text:p>
      <text:p text:style-name="P1853"><text:span text:style-name="T1854">Lietuvos Respublikos sveikatos apsaugos ministerija, Įsakymas</text:span></text:p>
      <text:p text:style-name="P1855"><text:span text:style-name="T1856">Nr.<text:s/></text:span><text:a xlink:href="https://www.e-tar.lt/portal/legalAct.html?documentId=TAR.E456976A0CDF" office:target-frame-name="_top" xlink:show="replace"><text:span text:style-name="T1857">163</text:span></text:a><text:span text:style-name="T1858">, 1998-03-25, Žin., 1998, Nr. 33-896 (1998-04-08), i. k. 0982250ISAK00000163</text:span></text:p>
      <text:p text:style-name="P1859"><text:span text:style-name="T1860">Dėl SAM 1997 07 02 įsakymo Nr. 367 ir bazinių kainų kainyno papildymo</text:span></text:p>
      <text:p text:style-name="P1861"/>
      <text:p text:style-name="P1862"><text:span text:style-name="T1863">12.</text:span></text:p>
      <text:p text:style-name="P1864"><text:span text:style-name="T1865">Lietuvos Respublikos sveikatos apsaug</text:span><text:span text:style-name="T1866">os ministerija, Įsakymas</text:span></text:p>
      <text:p text:style-name="P1867"><text:span text:style-name="T1868">Nr.<text:s/></text:span><text:a xlink:href="https://www.e-tar.lt/portal/legalAct.html?documentId=TAR.11634AF74189" office:target-frame-name="_top" xlink:show="replace"><text:span text:style-name="T1869">194</text:span></text:a><text:span text:style-name="T1870">, 1998-04-16, Žin., 1998, Nr. 38-1022 (1998-04-22), i. k. 0982250ISAK00000194</text:span></text:p>
      <text:p text:style-name="P1871"><text:span text:style-name="T1872">Dėl 1998 02 25 įsakymo Nr. 102 dalinio pakeitimo ir papildymo</text:span></text:p>
      <text:p text:style-name="P1873"/>
      <text:p text:style-name="P1874"><text:span text:style-name="T1875">1</text:span><text:span text:style-name="T1876">3.</text:span></text:p>
      <text:p text:style-name="P1877"><text:span text:style-name="T1878">Lietuvos Respublikos sveikatos apsaugos ministerija, Įsakymas</text:span></text:p>
      <text:p text:style-name="P1879"><text:span text:style-name="T1880">Nr.<text:s/></text:span><text:a xlink:href="https://www.e-tar.lt/portal/legalAct.html?documentId=TAR.AF1831D422AF" office:target-frame-name="_top" xlink:show="replace"><text:span text:style-name="T1881">457</text:span></text:a><text:span text:style-name="T1882">, 1998-08-11, Žin., 1998, Nr. 72-2112 (1998-08-14), i. k. 0982250ISAK00000457</text:span></text:p>
      <text:p text:style-name="P1883"><text:span text:style-name="T1884">Dėl 1997 07 02 įsakymo<text:s/></text:span><text:span text:style-name="T1885">Nr. 367 "Dėl kompensuojamųjų vaistų ir medicinos pagalbos priemonių sąrašų patvirtinimo" papildymo</text:span></text:p>
      <text:p text:style-name="P1886"/>
      <text:p text:style-name="P1887"><text:span text:style-name="T1888">14.</text:span></text:p>
      <text:p text:style-name="P1889"><text:span text:style-name="T1890">Lietuvos Respublikos sveikatos apsaugos ministerija, Įsakymas</text:span></text:p>
      <text:p text:style-name="P1891"><text:span text:style-name="T1892">Nr.<text:s/></text:span><text:a xlink:href="https://www.e-tar.lt/portal/legalAct.html?documentId=TAR.F2ABD98EA378" office:target-frame-name="_top" xlink:show="replace"><text:span text:style-name="T1893">621</text:span></text:a><text:span text:style-name="T1894">,</text:span><text:span text:style-name="T1895"><text:s/>1998-10-28, Žin., 1998, Nr. 97-2696 (1998-11-06), i. k. 0982250ISAK00000621</text:span></text:p>
      <text:p text:style-name="P1896"><text:span text:style-name="T1897">Dėl SAM 1997 07 02 įsakymo Nr. 367 "Dėl kompensuojamų vaistų ir medicinos pagalbos priemonių sąrašų patvirtinimo" dalinio pakeitimo</text:span></text:p>
      <text:p text:style-name="P1898"/>
      <text:p text:style-name="P1899"><text:span text:style-name="T1900">15.</text:span></text:p>
      <text:p text:style-name="P1901"><text:span text:style-name="T1902">Lietuvos Respublikos sveikatos apsaugos mi</text:span><text:span text:style-name="T1903">nisterija, Įsakymas</text:span></text:p>
      <text:p text:style-name="P1904"><text:span text:style-name="T1905">Nr.<text:s/></text:span><text:a xlink:href="https://www.e-tar.lt/portal/legalAct.html?documentId=TAR.74A3F4674539" office:target-frame-name="_top" xlink:show="replace"><text:span text:style-name="T1906">10</text:span></text:a><text:span text:style-name="T1907">, 1999-01-08, Žin., 1999, Nr. 16-433 (1999-02-12), i. k. 0992250ISAK00000010</text:span></text:p>
      <text:p text:style-name="P1908"><text:span text:style-name="T1909">Dėl SAM 1997 07 02 įsakymo Nr. 367 "Dėl kompensuojamųjų vaistų ir medic</text:span><text:span text:style-name="T1910">inos pagalbos priemonių sąrašų patvirtinimo" dalinio pakeitimo</text:span></text:p>
      <text:p text:style-name="P1911"/>
      <text:p text:style-name="P1912"><text:span text:style-name="T1913">16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TAR.531EDD2243B8" office:target-frame-name="_top" xlink:show="replace"><text:span text:style-name="T1918">104</text:span></text:a><text:span text:style-name="T1919">, 1999-03-06, Žin., 1999, Nr. 27-781<text:s/></text:span><text:span text:style-name="T1920">(1999-03-24), i. k. 0992250ISAK00000104</text:span></text:p>
      <text:p text:style-name="P1921"><text:span text:style-name="T1922">Dėl SAM 1997 07 02 įsakymo Nr. 367 "Dėl kompensuojamųjų vaistų ir medicinos pagalbos priemonių sąrašų patvirtinimo" dalinio pakeitimo</text:span></text:p>
      <text:p text:style-name="P1923"/>
      <text:p text:style-name="P1924"><text:span text:style-name="T1925">17.</text:span></text:p>
      <text:p text:style-name="P1926"><text:span text:style-name="T1927">Lietuvos Respublikos sveikatos apsaugos ministerija, Įsakymas</text:span></text:p>
      <text:p text:style-name="P1928"><text:span text:style-name="T1929">Nr.<text:s/></text:span><text:a xlink:href="https://www.e-tar.lt/portal/legalAct.html?documentId=TAR.E97632298F95" office:target-frame-name="_top" xlink:show="replace"><text:span text:style-name="T1930">201</text:span></text:a><text:span text:style-name="T1931">, 1999-04-29, Žin., 1999, Nr. 39-1245 (1999-05-05), i. k. 0992250ISAK00000201</text:span></text:p>
      <text:p text:style-name="P1932"><text:span text:style-name="T1933">Dėl SAM 1997 07 02 įsakymo Nr. 367 "Dėl kompensuojamųjų vaistų ir medicinos pagalbos priemonių sąrašų pa</text:span><text:span text:style-name="T1934">tvirtinimo" dalinio pakeitimo</text:span></text:p>
      <text:p text:style-name="P1935"/>
      <text:p text:style-name="P1936"><text:span text:style-name="T1937">18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TAR.283F31FCD431" office:target-frame-name="_top" xlink:show="replace"><text:span text:style-name="T1942">216</text:span></text:a><text:span text:style-name="T1943">, 1999-05-04, Žin., 1999, Nr. 41-1296 (1999-05-12), i. k. 0992250ISAK0</text:span><text:span text:style-name="T1944">0000216</text:span></text:p>
      <text:p text:style-name="P1945"><text:span text:style-name="T1946">Dėl SAM 1997 07 02 įsakymo Nr.367 ir 1997 12 04 įsakymo Nr. 650 dalinio pakeitimo</text:span></text:p>
      <text:p text:style-name="P1947"/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0" style:parent-style-name="Header" style:family="paragraph">
      <style:paragraph-properties fo:text-align="center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1" style:parent-style-name="Header" style:family="paragraph">
      <style:paragraph-properties fo:text-align="center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1230"><text:page-number text:fixed="false">3</text:page-number></text:p>
        <text:p text:style-name="P1231"/>
      </style:header>
      <style:footer>
        <text:p text:style-name="P1232"/>
      </style:footer>
    </style:master-page>
    <style:master-page style:next-style-name="MP2" style:name="MPF2" style:page-layout-name="PL2">
      <style:header>
        <text:p text:style-name="P1233"/>
      </style:header>
      <style:footer>
        <text:p text:style-name="P1234"/>
      </style:footer>
    </style:master-page>
    <style:master-page style:name="MP3" style:page-layout-name="PL3">
      <style:header>
        <text:p text:style-name="P1601"><text:page-number text:fixed="false">3</text:page-number></text:p>
        <text:p text:style-name="P1602"/>
      </style:header>
      <style:footer>
        <text:p text:style-name="P1603"/>
      </style:footer>
    </style:master-page>
    <style:master-page style:next-style-name="MP3" style:name="MPF3" style:page-layout-name="PL3">
      <style:header>
        <text:p text:style-name="P1604"/>
      </style:header>
      <style:footer>
        <text:p text:style-name="P16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3:33:00Z</meta:creation-date>
    <dc:date>2021-10-18T13:33:00Z</dc:date>
    <meta:template xlink:href="Normal.dotm" xlink:type="simple"/>
    <meta:editing-cycles>2</meta:editing-cycles>
    <meta:editing-duration>PT0S</meta:editing-duration>
    <meta:document-statistic meta:page-count="18" meta:paragraph-count="1422" meta:word-count="3756" meta:character-count="31296" meta:row-count="1703" meta:non-whitespace-character-count="28962"/>
  </office:meta>
</office:document-meta>
</file>