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0381in"/>
    </style:style>
    <style:style style:name="P2" style:parent-style-name="Normal" style:family="paragraph">
      <style:paragraph-properties fo:margin-right="-0.0381in"/>
    </style:style>
    <style:style style:name="P3" style:parent-style-name="Normal" style:family="paragraph">
      <style:paragraph-properties fo:margin-right="-0.0381in"/>
    </style:style>
    <style:style style:name="P4" style:parent-style-name="Normal" style:family="paragraph">
      <style:paragraph-properties fo:text-align="center" fo:margin-right="-0.0381in"/>
      <style:text-properties fo:font-weight="bold" style:font-weight-asian="bold" fo:font-size="11pt" style:font-size-asian="11pt"/>
    </style:style>
    <style:style style:name="P5" style:parent-style-name="Normal" style:family="paragraph">
      <style:paragraph-properties fo:text-align="center" fo:margin-right="-0.0381in"/>
      <style:text-properties fo:font-weight="bold" style:font-weight-asian="bold" fo:font-size="11pt" style:font-size-asian="11pt"/>
    </style:style>
    <style:style style:name="P6" style:parent-style-name="Normal" style:family="paragraph">
      <style:paragraph-properties fo:margin-right="-0.0381in"/>
      <style:text-properties fo:font-style="italic" style:font-style-asian="italic"/>
    </style:style>
    <style:style style:name="P7" style:parent-style-name="Normal" style:family="paragraph">
      <style:paragraph-properties fo:text-align="justify" fo:margin-right="-0.5298in"/>
    </style:style>
    <style:style style:name="T8" style:parent-style-name="DefaultParagraphFont" style:family="text">
      <style:text-properties fo:font-style="italic" style:font-style-asian="italic"/>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style>
    <style:style style:name="P11" style:parent-style-name="Normal" style:family="paragraph">
      <style:paragraph-properties fo:text-align="justify"/>
      <style:text-properties fo:font-size="11pt" style:font-size-asian="11pt"/>
    </style:style>
    <style:style style:name="P12" style:parent-style-name="Normal" style:family="paragraph">
      <style:paragraph-properties fo:text-align="justify"/>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weight="bold" style:font-weight-asian="bold"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weight="bold" style:font-weight-asian="bold"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style:text-properties fo:font-style="italic" style:font-style-asian="italic"/>
    </style:style>
    <style:style style:name="P27" style:parent-style-name="PlainText"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Normal" style:family="paragraph">
      <style:paragraph-properties fo:text-align="justify"/>
      <style:text-properties fo:font-size="11pt" style:font-size-asian="11pt"/>
    </style:style>
    <style:style style:name="P32" style:parent-style-name="BodyTextIndent2" style:family="paragraph">
      <style:text-properties style:text-line-through-type="none"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BodyTextIndent2" style:family="paragraph">
      <style:text-properties fo:font-weight="normal" style:font-weight-asian="normal" style:text-line-through-type="none" fo:font-size="11pt" style:font-size-asian="11pt"/>
    </style:style>
    <style:style style:name="P35" style:parent-style-name="BodyTextIndent2" style:family="paragraph">
      <style:text-properties fo:font-weight="normal" style:font-weight-asian="normal" style:text-line-through-type="none" fo:font-size="11pt" style:font-size-asian="11pt"/>
    </style:style>
    <style:style style:name="P36" style:parent-style-name="Normal" style:family="paragraph">
      <style:paragraph-properties fo:text-align="justify"/>
      <style:text-properties fo:font-style="italic" style:font-style-asian="italic"/>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style:style>
    <style:style style:name="T39" style:parent-style-name="Hyperlink"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style:font-weight-complex="bold" fo:font-size="11pt" style:font-size-asian="11pt"/>
    </style:style>
    <style:style style:name="P50" style:parent-style-name="Normal" style:family="paragraph">
      <style:paragraph-properties fo:text-align="justify"/>
      <style:text-properties fo:font-style="italic" style:font-style-asian="italic"/>
    </style:style>
    <style:style style:name="P51" style:parent-style-name="Normal" style:family="paragraph">
      <style:paragraph-properties fo:text-align="justify"/>
    </style:style>
    <style:style style:name="T52" style:parent-style-name="DefaultParagraphFont" style:family="text">
      <style:text-properties fo:font-style="italic" style:font-style-asian="italic"/>
    </style:style>
    <style:style style:name="T53" style:parent-style-name="Hyperlink" style:family="text">
      <style:text-properties fo:font-style="italic" style:font-style-asian="italic"/>
    </style:style>
    <style:style style:name="T54" style:parent-style-name="DefaultParagraphFont" style:family="text">
      <style:text-properties fo:font-style="italic" style:font-style-asian="italic"/>
    </style:style>
    <style:style style:name="P55" style:parent-style-name="PlainText" style:family="paragraph">
      <style:paragraph-properties fo:text-align="justify"/>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P59" style:parent-style-name="PlainText" style:family="paragraph">
      <style:paragraph-properties fo:text-align="justify"/>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P63" style:parent-style-name="Normal" style:family="paragraph">
      <style:paragraph-properties fo:text-align="justify"/>
      <style:text-properties fo:font-size="11pt" style:font-size-asian="11pt"/>
    </style:style>
    <style:style style:name="P64" style:parent-style-name="Normal" style:family="paragraph">
      <style:paragraph-properties fo:text-align="justify"/>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P6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6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7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7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7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7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style:text-properties fo:font-style="italic" style:font-style-asian="italic"/>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style:style>
    <style:style style:name="T78" style:parent-style-name="Hyperlink"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P81" style:parent-style-name="PlainText" style:family="paragraph">
      <style:paragraph-properties fo:text-align="justify"/>
    </style:style>
    <style:style style:name="T82" style:parent-style-name="DefaultParagraphFont" style:family="text">
      <style:text-properties style:font-name="Times New Roman" style:font-name-asian="MS Mincho" fo:font-style="italic" style:font-style-asian="italic" style:font-style-complex="italic"/>
    </style:style>
    <style:style style:name="T83" style:parent-style-name="Hyperlink" style:family="text">
      <style:text-properties style:font-name="Times New Roman" style:font-name-asian="MS Mincho" fo:font-style="italic" style:font-style-asian="italic" style:font-style-complex="italic"/>
    </style:style>
    <style:style style:name="T84" style:parent-style-name="DefaultParagraphFont" style:family="text">
      <style:text-properties style:font-name="Times New Roman" style:font-name-asian="MS Mincho" fo:font-style="italic" style:font-style-asian="italic" style:font-style-complex="italic"/>
    </style:style>
    <style:style style:name="P85" style:parent-style-name="Normal" style:family="paragraph">
      <style:paragraph-properties fo:text-align="justify"/>
      <style:text-properties fo:font-size="11pt" style:font-size-asian="11pt"/>
    </style:style>
    <style:style style:name="P86" style:parent-style-name="Normal" style:family="paragraph">
      <style:paragraph-properties fo:text-align="justify" fo:text-indent="0.5in"/>
      <style:text-properties fo:font-weight="bold" style:font-weight-asian="bold" fo:font-size="11pt" style:font-size-asian="11pt"/>
    </style:style>
    <style:style style:name="P87" style:parent-style-name="BodyTextIndent2" style:family="paragraph">
      <style:text-properties fo:font-weight="normal" style:font-weight-asian="normal" style:text-line-through-type="none"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BodyText" style:family="paragraph">
      <style:paragraph-properties fo:text-indent="0.5in"/>
      <style:text-properties fo:font-size="11pt" style:font-size-asian="11pt"/>
    </style:style>
    <style:style style:name="P90" style:parent-style-name="BodyText" style:family="paragraph">
      <style:paragraph-properties fo:text-indent="0.5in"/>
      <style:text-properties fo:font-size="11pt" style:font-size-asian="11pt"/>
    </style:style>
    <style:style style:name="P91" style:parent-style-name="BodyText" style:family="paragraph">
      <style:paragraph-properties fo:text-indent="0.5in"/>
      <style:text-properties fo:font-size="11pt" style:font-size-asian="11pt"/>
    </style:style>
    <style:style style:name="P92" style:parent-style-name="BodyText" style:family="paragraph">
      <style:paragraph-properties fo:text-indent="0.5in"/>
      <style:text-properties fo:font-size="11pt" style:font-size-asian="11pt"/>
    </style:style>
    <style:style style:name="P93" style:parent-style-name="BodyText" style:family="paragraph">
      <style:paragraph-properties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style:text-properties fo:font-style="italic" style:font-style-asian="italic"/>
    </style:style>
    <style:style style:name="P98" style:parent-style-name="Normal" style:family="paragraph">
      <style:paragraph-properties fo:text-align="justify"/>
    </style:style>
    <style:style style:name="T99" style:parent-style-name="DefaultParagraphFont" style:family="text">
      <style:text-properties fo:font-style="italic" style:font-style-asian="italic"/>
    </style:style>
    <style:style style:name="T100" style:parent-style-name="Hyperlink"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117" style:parent-style-name="BodyTextIndent2" style:family="paragraph">
      <style:text-properties fo:font-weight="normal" style:font-weight-asian="normal" style:text-line-through-type="none" fo:font-size="11pt" style:font-size-asian="11pt"/>
    </style:style>
    <style:style style:name="P118" style:parent-style-name="BodyTextIndent" style:family="paragraph">
      <style:paragraph-properties fo:margin-right="0in"/>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BodyText2" style:family="paragraph">
      <style:paragraph-properties fo:text-indent="0.5in"/>
      <style:text-properties fo:font-weight="normal" style:font-weight-asian="normal" fo:font-size="11pt" style:font-size-asian="11pt"/>
    </style:style>
    <style:style style:name="P124" style:parent-style-name="BodyText2" style:family="paragraph">
      <style:paragraph-properties fo:text-indent="0.5in"/>
      <style:text-properties fo:font-weight="normal" style:font-weight-asian="normal" fo:font-size="11pt" style:font-size-asian="11pt"/>
    </style:style>
    <style:style style:name="P125" style:parent-style-name="BodyText2" style:family="paragraph">
      <style:paragraph-properties fo:text-indent="0.5in"/>
      <style:text-properties fo:font-weight="normal" style:font-weight-asian="normal" fo:font-size="11pt" style:font-size-asian="11pt"/>
    </style:style>
    <style:style style:name="P126" style:parent-style-name="BodyText2" style:family="paragraph">
      <style:paragraph-properties fo:text-indent="0.5in"/>
      <style:text-properties fo:font-weight="normal" style:font-weight-asian="normal" fo:font-size="11pt" style:font-size-asian="11pt"/>
    </style:style>
    <style:style style:name="P127" style:parent-style-name="BodyTextIndent" style:family="paragraph">
      <style:paragraph-properties fo:margin-right="0in"/>
    </style:style>
    <style:style style:name="P128" style:parent-style-name="Normal" style:family="paragraph">
      <style:paragraph-properties fo:text-align="justify" fo:text-indent="0.5in"/>
      <style:text-properties fo:font-size="11pt" style:font-size-asian="11pt"/>
    </style:style>
    <style:style style:name="P129" style:parent-style-name="BodyText3" style:family="paragraph">
      <style:paragraph-properties fo:margin-right="0in" fo:text-indent="0.5in"/>
      <style:text-properties fo:font-weight="normal" style:font-weight-asian="normal" fo:font-size="11pt" style:font-size-asian="11pt"/>
    </style:style>
    <style:style style:name="P130" style:parent-style-name="BodyTextIndent" style:family="paragraph">
      <style:paragraph-properties fo:margin-right="0in"/>
    </style:style>
    <style:style style:name="P131" style:parent-style-name="Normal" style:family="paragraph">
      <style:paragraph-properties fo:text-align="justify" fo:text-indent="0.5in"/>
      <style:text-properties fo:font-size="11pt" style:font-size-asian="11pt"/>
    </style:style>
    <style:style style:name="P132" style:parent-style-name="PlainText" style:family="paragraph">
      <style:paragraph-properties fo:text-align="justify"/>
      <style:text-properties style:font-name="Times New Roman" fo:font-style="italic" style:font-style-asian="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style:font-weight-complex="bold" fo:font-size="11pt" style:font-size-asian="11pt"/>
    </style:style>
    <style:style style:name="P144" style:parent-style-name="Normal" style:family="paragraph">
      <style:paragraph-properties fo:widows="0" fo:orphans="0" fo:text-align="justify"/>
      <style:text-properties fo:font-style="italic" style:font-style-asian="italic"/>
    </style:style>
    <style:style style:name="P145" style:parent-style-name="Normal" style:family="paragraph">
      <style:paragraph-properties fo:widows="0" fo:orphans="0" fo:text-align="justify"/>
    </style:style>
    <style:style style:name="T146" style:parent-style-name="DefaultParagraphFont" style:family="text">
      <style:text-properties fo:font-style="italic" style:font-style-asian="italic"/>
    </style:style>
    <style:style style:name="T147" style:parent-style-name="Hyperlink"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fo:font-weight="bold" style:font-weight-asian="bold" fo:color="#000000" fo:font-size="11pt" style:font-size-asian="11pt"/>
    </style:style>
    <style:style style:name="T153" style:parent-style-name="DefaultParagraphFont" style:family="text">
      <style:text-properties style:font-weight-complex="bold" fo:font-size="11pt" style:font-size-asian="11pt"/>
    </style:style>
    <style:style style:name="P154" style:parent-style-name="Normal" style:family="paragraph">
      <style:paragraph-properties fo:widows="0" fo:orphans="0" fo:text-align="justify"/>
    </style:style>
    <style:style style:name="T155" style:parent-style-name="DefaultParagraphFont" style:family="text">
      <style:text-properties fo:font-style="italic" style:font-style-asian="italic"/>
    </style:style>
    <style:style style:name="P156" style:parent-style-name="Normal" style:family="paragraph">
      <style:paragraph-properties fo:widows="0" fo:orphans="0" fo:text-align="justify"/>
    </style:style>
    <style:style style:name="T157" style:parent-style-name="DefaultParagraphFont" style:family="text">
      <style:text-properties fo:font-style="italic" style:font-style-asian="italic"/>
    </style:style>
    <style:style style:name="T158" style:parent-style-name="Hyperlink"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Normal" style:family="paragraph">
      <style:paragraph-properties fo:text-align="justify"/>
      <style:text-properties fo:font-size="11pt" style:font-size-asian="11pt"/>
    </style:style>
    <style:style style:name="P161" style:parent-style-name="BodyTextIndent2" style:family="paragraph">
      <style:text-properties style:text-line-through-type="none" fo:font-size="11pt" style:font-size-asian="11pt"/>
    </style:style>
    <style:style style:name="P162" style:parent-style-name="BodyTextIndent2" style:family="paragraph">
      <style:text-properties fo:font-weight="normal" style:font-weight-asian="normal" style:text-line-through-type="none" fo:font-size="11pt" style:font-size-asian="11pt"/>
    </style:style>
    <style:style style:name="P163" style:parent-style-name="BodyTextIndent2" style:family="paragraph">
      <style:text-properties fo:font-weight="normal" style:font-weight-asian="normal" style:text-line-through-type="none" fo:font-size="11pt" style:font-size-asian="11pt"/>
    </style:style>
    <style:style style:name="P164" style:parent-style-name="BodyTextIndent2" style:family="paragraph">
      <style:text-properties fo:font-weight="normal" style:font-weight-asian="normal" style:text-line-through-type="none" fo:font-size="11pt" style:font-size-asian="11pt"/>
    </style:style>
    <style:style style:name="P165" style:parent-style-name="Normal" style:family="paragraph">
      <style:paragraph-properties fo:text-align="justify"/>
      <style:text-properties fo:font-style="italic" style:font-style-asian="italic"/>
    </style:style>
    <style:style style:name="P166" style:parent-style-name="Normal" style:family="paragraph">
      <style:paragraph-properties fo:text-align="justify"/>
    </style:style>
    <style:style style:name="T167" style:parent-style-name="DefaultParagraphFont" style:family="text">
      <style:text-properties fo:font-style="italic" style:font-style-asian="italic"/>
    </style:style>
    <style:style style:name="T168" style:parent-style-name="Hyperlink" style:family="text">
      <style:text-properties fo:font-style="italic" style:font-style-asian="italic"/>
    </style:style>
    <style:style style:name="T169" style:parent-style-name="DefaultParagraphFont" style:family="text">
      <style:text-properties fo:font-style="italic" style:font-style-asian="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fo:text-indent="0.5in"/>
      <style:text-properties fo:font-weight="bold" style:font-weight-asian="bold" fo:font-size="11pt" style:font-size-asian="11pt"/>
    </style:style>
    <style:style style:name="P181" style:parent-style-name="BodyText2" style:family="paragraph">
      <style:paragraph-properties fo:text-indent="0.5in"/>
      <style:text-properties fo:font-weight="normal" style:font-weight-asian="normal" style:font-weight-complex="bold"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BodyTextIndent" style:family="paragraph">
      <style:paragraph-properties fo:margin-right="0in"/>
    </style:style>
    <style:style style:name="P184" style:parent-style-name="BodyTextIndent" style:family="paragraph">
      <style:paragraph-properties fo:margin-right="0in"/>
    </style:style>
    <style:style style:name="P185" style:parent-style-name="BodyTextIndent" style:family="paragraph">
      <style:paragraph-properties fo:margin-right="0in"/>
    </style:style>
    <style:style style:name="P186" style:parent-style-name="BodyTextIndent" style:family="paragraph">
      <style:paragraph-properties fo:margin-right="0in"/>
    </style:style>
    <style:style style:name="P187" style:parent-style-name="BodyTextIndent" style:family="paragraph">
      <style:paragraph-properties fo:margin-right="0in"/>
    </style:style>
    <style:style style:name="P188" style:parent-style-name="BodyTextIndent" style:family="paragraph">
      <style:paragraph-properties fo:margin-right="0in"/>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style:text-properties fo:font-style="italic" style:font-style-asian="italic"/>
    </style:style>
    <style:style style:name="P191" style:parent-style-name="Normal" style:family="paragraph">
      <style:paragraph-properties fo:text-align="justify"/>
    </style:style>
    <style:style style:name="T192" style:parent-style-name="DefaultParagraphFont" style:family="text">
      <style:text-properties fo:font-style="italic" style:font-style-asian="italic"/>
    </style:style>
    <style:style style:name="T193" style:parent-style-name="Hyperlink" style:family="text">
      <style:text-properties fo:font-style="italic" style:font-style-asian="italic"/>
    </style:style>
    <style:style style:name="T194" style:parent-style-name="DefaultParagraphFont" style:family="text">
      <style:text-properties fo:font-style="italic" style:font-style-asian="italic"/>
    </style:style>
    <style:style style:name="P195" style:parent-style-name="PlainText" style:family="paragraph">
      <style:paragraph-properties fo:text-align="justify"/>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PlainText" style:family="paragraph">
      <style:paragraph-properties fo:text-align="justify"/>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PlainText" style:family="paragraph">
      <style:paragraph-properties fo:text-align="justify"/>
      <style:text-properties style:font-name="Times New Roman" fo:font-style="italic" style:font-style-asian="italic"/>
    </style:style>
    <style:style style:name="P215" style:parent-style-name="PlainText" style:family="paragraph">
      <style:paragraph-properties fo:text-align="justify"/>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P223" style:parent-style-name="Normal" style:family="paragraph">
      <style:paragraph-properties fo:text-align="justify"/>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BodyTextIndent2" style:family="paragraph">
      <style:text-properties fo:font-weight="normal" style:font-weight-asian="normal" style:font-weight-complex="bold" style:text-line-through-type="none" fo:font-size="11pt" style:font-size-asian="11pt"/>
    </style:style>
    <style:style style:name="P229" style:parent-style-name="BodyTextIndent2" style:family="paragraph">
      <style:text-properties fo:font-weight="normal" style:font-weight-asian="normal" style:font-weight-complex="bold" style:text-line-through-type="none" fo:font-size="11pt" style:font-size-asian="11pt"/>
    </style:style>
    <style:style style:name="P230" style:parent-style-name="BodyTextIndent2" style:family="paragraph">
      <style:text-properties fo:font-weight="normal" style:font-weight-asian="normal" style:font-weight-complex="bold" style:text-line-through-type="none"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style:text-properties fo:font-style="italic" style:font-style-asian="italic"/>
    </style:style>
    <style:style style:name="P233" style:parent-style-name="Normal" style:family="paragraph">
      <style:paragraph-properties fo:text-align="justify"/>
    </style:style>
    <style:style style:name="T234" style:parent-style-name="DefaultParagraphFont" style:family="text">
      <style:text-properties fo:font-style="italic" style:font-style-asian="italic"/>
    </style:style>
    <style:style style:name="T235" style:parent-style-name="Hyperlink" style:family="text">
      <style:text-properties fo:font-style="italic" style:font-style-asian="italic"/>
    </style:style>
    <style:style style:name="T236" style:parent-style-name="DefaultParagraphFont" style:family="text">
      <style:text-properties fo:font-style="italic" style:font-style-asian="italic"/>
    </style:style>
    <style:style style:name="P237" style:parent-style-name="Normal" style:family="paragraph">
      <style:paragraph-properties fo:widows="0" fo:orphans="0" fo:text-align="justify"/>
    </style:style>
    <style:style style:name="T238" style:parent-style-name="DefaultParagraphFont" style:family="text">
      <style:text-properties fo:font-style="italic" style:font-style-asian="italic"/>
    </style:style>
    <style:style style:name="T239" style:parent-style-name="Hyperlink" style:family="text">
      <style:text-properties fo:font-style="italic" style:font-style-asian="italic"/>
    </style:style>
    <style:style style:name="T240" style:parent-style-name="Hyperlink" style:family="text">
      <style:text-properties fo:font-style="italic" style:font-style-asian="italic"/>
    </style:style>
    <style:style style:name="T241" style:parent-style-name="DefaultParagraphFont" style:family="text">
      <style:text-properties fo:font-style="italic" style:font-style-asian="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Normal" style:family="paragraph">
      <style:paragraph-properties fo:text-align="justify"/>
      <style:text-properties fo:font-size="11pt" style:font-size-asian="11pt"/>
    </style:style>
    <style:style style:name="P259" style:parent-style-name="Normal" style:family="paragraph">
      <style:paragraph-properties fo:text-align="justify"/>
      <style:text-properties fo:font-style="italic" style:font-style-asian="italic"/>
    </style:style>
    <style:style style:name="P260" style:parent-style-name="Normal" style:family="paragraph">
      <style:paragraph-properties fo:text-align="justify"/>
    </style:style>
    <style:style style:name="T261" style:parent-style-name="DefaultParagraphFont" style:family="text">
      <style:text-properties fo:font-style="italic" style:font-style-asian="italic"/>
    </style:style>
    <style:style style:name="T262" style:parent-style-name="Hyperlink" style:family="text">
      <style:text-properties fo:font-style="italic" style:font-style-asian="italic"/>
    </style:style>
    <style:style style:name="T263" style:parent-style-name="DefaultParagraphFont" style:family="text">
      <style:text-properties fo:font-style="italic" style:font-style-asian="italic"/>
    </style:style>
    <style:style style:name="P264" style:parent-style-name="Normal" style:family="paragraph">
      <style:paragraph-properties fo:text-align="justify"/>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style:font-weight-complex="bold" fo:font-size="11pt" style:font-size-asian="11pt"/>
    </style:style>
    <style:style style:name="P268" style:parent-style-name="Normal" style:family="paragraph">
      <style:paragraph-properties fo:text-align="justify"/>
      <style:text-properties fo:font-style="italic" style:font-style-asian="italic"/>
    </style:style>
    <style:style style:name="P269" style:parent-style-name="Normal" style:family="paragraph">
      <style:paragraph-properties fo:text-align="justify"/>
    </style:style>
    <style:style style:name="T270" style:parent-style-name="DefaultParagraphFont" style:family="text">
      <style:text-properties fo:font-style="italic" style:font-style-asian="italic"/>
    </style:style>
    <style:style style:name="T271" style:parent-style-name="Hyperlink" style:family="text">
      <style:text-properties fo:font-style="italic" style:font-style-asian="italic"/>
    </style:style>
    <style:style style:name="T272" style:parent-style-name="DefaultParagraphFont" style:family="text">
      <style:text-properties fo:font-style="italic" style:font-style-asian="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text-align="justify"/>
      <style:text-properties fo:font-size="11pt" style:font-size-asian="11pt"/>
    </style:style>
    <style:style style:name="P278" style:parent-style-name="BodyText" style:family="paragraph">
      <style:paragraph-properties fo:text-indent="0.5in"/>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style:font-weight-complex="bold" fo:font-size="11pt" style:font-size-asian="11pt"/>
    </style:style>
    <style:style style:name="P282" style:parent-style-name="Normal" style:family="paragraph">
      <style:paragraph-properties fo:text-align="justify"/>
      <style:text-properties fo:font-style="italic" style:font-style-asian="italic"/>
    </style:style>
    <style:style style:name="P283" style:parent-style-name="Normal" style:family="paragraph">
      <style:paragraph-properties fo:text-align="justify"/>
    </style:style>
    <style:style style:name="T284" style:parent-style-name="DefaultParagraphFont" style:family="text">
      <style:text-properties fo:font-style="italic" style:font-style-asian="italic"/>
    </style:style>
    <style:style style:name="T285" style:parent-style-name="Hyperlink" style:family="text">
      <style:text-properties fo:font-style="italic" style:font-style-asian="italic"/>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style>
    <style:style style:name="P288" style:parent-style-name="Normal" style:family="paragraph">
      <style:paragraph-properties fo:widows="0" fo:orphans="0" fo:text-align="justify"/>
    </style:style>
    <style:style style:name="T289" style:parent-style-name="DefaultParagraphFont" style:family="text">
      <style:text-properties fo:font-style="italic" style:font-style-asian="italic"/>
    </style:style>
    <style:style style:name="T290" style:parent-style-name="Hyperlink" style:family="text">
      <style:text-properties fo:font-style="italic" style:font-style-asian="italic"/>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fo:text-align="justify"/>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weight="bold" style:font-weight-asian="bold" style:text-position="super 68.1%"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style:font-weight-complex="bold" fo:font-size="11pt" style:font-size-asian="11pt"/>
    </style:style>
    <style:style style:name="P308" style:parent-style-name="Normal" style:family="paragraph">
      <style:paragraph-properties fo:text-align="justify"/>
      <style:text-properties fo:font-style="italic" style:font-style-asian="italic"/>
    </style:style>
    <style:style style:name="P309" style:parent-style-name="Normal" style:family="paragraph">
      <style:paragraph-properties fo:text-align="justify"/>
    </style:style>
    <style:style style:name="T310" style:parent-style-name="DefaultParagraphFont" style:family="text">
      <style:text-properties fo:font-style="italic" style:font-style-asian="italic"/>
    </style:style>
    <style:style style:name="T311" style:parent-style-name="Hyperlink" style:family="text">
      <style:text-properties fo:font-style="italic" style:font-style-asian="italic"/>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P314" style:parent-style-name="PlainText" style:family="paragraph">
      <style:paragraph-properties fo:text-align="justify"/>
      <style:text-properties style:font-name="Times New Roman" fo:font-style="italic" style:font-style-asian="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Normal" style:family="paragraph">
      <style:paragraph-properties fo:text-align="justify"/>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style:font-weight-complex="bold" fo:font-size="11pt" style:font-size-asian="11pt"/>
    </style:style>
    <style:style style:name="P330" style:parent-style-name="Normal" style:family="paragraph">
      <style:paragraph-properties fo:text-align="justify"/>
      <style:text-properties fo:font-style="italic" style:font-style-asian="italic"/>
    </style:style>
    <style:style style:name="P331" style:parent-style-name="Normal" style:family="paragraph">
      <style:paragraph-properties fo:text-align="justify"/>
    </style:style>
    <style:style style:name="T332" style:parent-style-name="DefaultParagraphFont" style:family="text">
      <style:text-properties fo:font-style="italic" style:font-style-asian="italic"/>
    </style:style>
    <style:style style:name="T333" style:parent-style-name="Hyperlink" style:family="text">
      <style:text-properties fo:font-style="italic" style:font-style-asian="italic"/>
    </style:style>
    <style:style style:name="T334" style:parent-style-name="DefaultParagraphFont" style:family="text">
      <style:text-properties fo:font-style="italic" style:font-style-asian="italic"/>
    </style:style>
    <style:style style:name="P335" style:parent-style-name="Normal" style:family="paragraph">
      <style:paragraph-properties fo:text-align="justify"/>
      <style:text-properties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P340" style:parent-style-name="Normal" style:family="paragraph">
      <style:paragraph-properties fo:text-align="justify"/>
      <style:text-properties fo:font-style="italic" style:font-style-asian="italic"/>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style:style>
    <style:style style:name="T343" style:parent-style-name="Hyperlink" style:family="text">
      <style:text-properties fo:font-style="italic" style:font-style-asian="italic"/>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fo:text-indent="0.5in"/>
      <style:text-properties fo:font-weight="bold" style:font-weight-asian="bold" fo:font-size="11pt" style:font-size-asian="11pt"/>
    </style:style>
    <style:style style:name="P348" style:parent-style-name="Normal" style:family="paragraph">
      <style:paragraph-properties fo:text-align="justify" fo:text-indent="1.3784in"/>
      <style:text-properties fo:font-weight="bold" style:font-weight-asian="bold" fo:font-size="11pt" style:font-size-asian="11pt"/>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BodyTextIndent2" style:family="paragraph">
      <style:paragraph-properties fo:margin-right="0.0312in"/>
      <style:text-properties fo:font-weight="normal" style:font-weight-asian="normal" style:text-line-through-type="none" fo:font-size="11pt" style:font-size-asian="11pt"/>
    </style:style>
    <style:style style:name="P352" style:parent-style-name="Normal" style:family="paragraph">
      <style:paragraph-properties fo:text-align="justify"/>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BodyText" style:family="paragraph">
      <style:paragraph-properties fo:text-indent="0.5in"/>
      <style:text-properties fo:font-size="11pt" style:font-size-asian="11pt"/>
    </style:style>
    <style:style style:name="P355" style:parent-style-name="Normal" style:family="paragraph">
      <style:paragraph-properties fo:text-align="justify"/>
      <style:text-properties fo:font-style="italic" style:font-style-asian="italic"/>
    </style:style>
    <style:style style:name="P356" style:parent-style-name="Normal" style:family="paragraph">
      <style:paragraph-properties fo:text-align="justify"/>
    </style:style>
    <style:style style:name="T357" style:parent-style-name="DefaultParagraphFont" style:family="text">
      <style:text-properties fo:font-style="italic" style:font-style-asian="italic"/>
    </style:style>
    <style:style style:name="T358" style:parent-style-name="Hyperlink" style:family="text">
      <style:text-properties fo:font-style="italic" style:font-style-asian="italic"/>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fo:text-indent="0.4923in">
        <style:tab-stops>
          <style:tab-stop style:type="left" style:position="6.3in"/>
          <style:tab-stop style:type="left" style:position="7.177in"/>
        </style:tab-stops>
      </style:paragraph-properties>
      <style:text-properties fo:hyphenate="false"/>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4923in">
        <style:tab-stops>
          <style:tab-stop style:type="left" style:position="6.3in"/>
          <style:tab-stop style:type="left" style:position="7.177in"/>
        </style:tab-stops>
      </style:paragraph-properties>
      <style:text-properties fo:font-size="11pt" style:font-size-asian="11pt" fo:hyphenate="false"/>
    </style:style>
    <style:style style:name="P374" style:parent-style-name="Normal" style:family="paragraph">
      <style:paragraph-properties fo:text-align="justify" fo:text-indent="0.4923in">
        <style:tab-stops>
          <style:tab-stop style:type="left" style:position="6.3in"/>
          <style:tab-stop style:type="left" style:position="7.177in"/>
        </style:tab-stops>
      </style:paragraph-properties>
      <style:text-properties fo:font-size="11pt" style:font-size-asian="11pt" fo:hyphenate="false"/>
    </style:style>
    <style:style style:name="P375" style:parent-style-name="Normal" style:family="paragraph">
      <style:paragraph-properties fo:text-align="justify" fo:text-indent="0.4923in">
        <style:tab-stops>
          <style:tab-stop style:type="left" style:position="6.3in"/>
          <style:tab-stop style:type="left" style:position="7.177in"/>
        </style:tab-stops>
      </style:paragraph-properties>
      <style:text-properties fo:font-size="11pt" style:font-size-asian="11pt" fo:hyphenate="false"/>
    </style:style>
    <style:style style:name="P376" style:parent-style-name="Normal" style:family="paragraph">
      <style:paragraph-properties fo:text-align="justify" fo:text-indent="0.4923in">
        <style:tab-stops>
          <style:tab-stop style:type="left" style:position="6.3in"/>
          <style:tab-stop style:type="left" style:position="7.177in"/>
        </style:tab-stops>
      </style:paragraph-properties>
      <style:text-properties fo:font-size="11pt" style:font-size-asian="11pt" fo:hyphenate="false"/>
    </style:style>
    <style:style style:name="P377" style:parent-style-name="Normal" style:family="paragraph">
      <style:paragraph-properties fo:text-align="justify" fo:text-indent="0.4923in"/>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style:text-properties fo:font-style="italic" style:font-style-asian="italic"/>
    </style:style>
    <style:style style:name="P380" style:parent-style-name="Normal" style:family="paragraph">
      <style:paragraph-properties fo:widows="0" fo:orphans="0" fo:text-align="justify"/>
    </style:style>
    <style:style style:name="T381" style:parent-style-name="DefaultParagraphFont" style:family="text">
      <style:text-properties fo:font-style="italic" style:font-style-asian="italic"/>
    </style:style>
    <style:style style:name="T382" style:parent-style-name="Hyperlink" style:family="text">
      <style:text-properties fo:font-style="italic" style:font-style-asian="italic"/>
    </style:style>
    <style:style style:name="T383" style:parent-style-name="DefaultParagraphFont" style:family="text">
      <style:text-properties fo:font-style="italic" style:font-style-asian="italic"/>
    </style:style>
    <style:style style:name="P384" style:parent-style-name="Normal" style:family="paragraph">
      <style:paragraph-properties fo:text-align="justify"/>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style:text-position="super 68.1%" fo:font-size="11pt" style:font-size-asian="11pt"/>
    </style:style>
    <style:style style:name="T388" style:parent-style-name="DefaultParagraphFont" style:family="text">
      <style:text-properties fo:font-weight="bold" style:font-weight-asian="bold" fo:font-size="11pt" style:font-size-asian="11pt"/>
    </style:style>
    <style:style style:name="P389" style:parent-style-name="BodyTextIndent2" style:family="paragraph">
      <style:paragraph-properties fo:margin-right="0.0312in"/>
      <style:text-properties fo:font-weight="normal" style:font-weight-asian="normal" style:font-weight-complex="bold" style:text-line-through-type="none" fo:font-size="11pt" style:font-size-asian="11pt"/>
    </style:style>
    <style:style style:name="P390" style:parent-style-name="Normal" style:family="paragraph">
      <style:paragraph-properties fo:text-align="justify"/>
      <style:text-properties fo:font-size="11pt" style:font-size-asian="11pt"/>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style:text-properties fo:font-style="italic" style:font-style-asian="italic"/>
    </style:style>
    <style:style style:name="P394" style:parent-style-name="Normal" style:family="paragraph">
      <style:paragraph-properties fo:text-align="justify"/>
    </style:style>
    <style:style style:name="T395" style:parent-style-name="DefaultParagraphFont" style:family="text">
      <style:text-properties fo:font-style="italic" style:font-style-asian="italic"/>
    </style:style>
    <style:style style:name="T396" style:parent-style-name="Hyperlink" style:family="text">
      <style:text-properties fo:font-style="italic" style:font-style-asian="italic"/>
    </style:style>
    <style:style style:name="T397" style:parent-style-name="Hyperlink" style:family="text">
      <style:text-properties fo:font-style="italic" style:font-style-asian="italic"/>
    </style:style>
    <style:style style:name="T398" style:parent-style-name="Hyperlink" style:family="text">
      <style:text-properties fo:font-style="italic" style:font-style-asian="italic"/>
    </style:style>
    <style:style style:name="T399" style:parent-style-name="DefaultParagraphFont" style:family="text">
      <style:text-properties fo:font-style="italic" style:font-style-asian="italic"/>
    </style:style>
    <style:style style:name="P400" style:parent-style-name="PlainText" style:family="paragraph">
      <style:paragraph-properties fo:text-align="justify"/>
      <style:text-properties style:font-name="Times New Roman" fo:font-style="italic" style:font-style-asian="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Normal" style:family="paragraph">
      <style:paragraph-properties fo:text-align="justify"/>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style:text-position="super 68.1%"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BodyText3" style:family="paragraph">
      <style:paragraph-properties fo:margin-right="0in" fo:text-indent="0.5in"/>
      <style:text-properties fo:font-weight="normal" style:font-weight-asian="normal" fo:font-size="11pt" style:font-size-asian="11pt"/>
    </style:style>
    <style:style style:name="P417" style:parent-style-name="BodyText3" style:family="paragraph">
      <style:paragraph-properties fo:margin-right="0in" fo:text-indent="0.5in"/>
      <style:text-properties fo:font-weight="normal" style:font-weight-asian="normal" fo:font-size="11pt" style:font-size-asian="11pt"/>
    </style:style>
    <style:style style:name="P418" style:parent-style-name="BodyText3" style:family="paragraph">
      <style:paragraph-properties fo:margin-right="0in" fo:text-indent="0.5in"/>
      <style:text-properties fo:font-weight="normal" style:font-weight-asian="normal"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style:text-properties fo:font-style="italic" style:font-style-asian="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fo:text-align="justify"/>
      <style:text-properties fo:font-size="11pt" style:font-size-asian="11pt"/>
    </style:style>
    <style:style style:name="P426" style:parent-style-name="Normal" style:family="paragraph">
      <style:paragraph-properties fo:text-align="justify"/>
      <style:text-properties fo:font-size="11pt" style:font-size-asian="11pt"/>
    </style:style>
    <style:style style:name="P427" style:parent-style-name="BodyTextIndent" style:family="paragraph">
      <style:paragraph-properties fo:margin-right="0in"/>
      <style:text-properties fo:font-weight="bold" style:font-weight-asian="bold"/>
    </style:style>
    <style:style style:name="P428" style:parent-style-name="BodyTextIndent" style:family="paragraph">
      <style:paragraph-properties fo:margin-right="0in"/>
    </style:style>
    <style:style style:name="P429" style:parent-style-name="BodyTextIndent" style:family="paragraph">
      <style:paragraph-properties fo:margin-right="0in"/>
    </style:style>
    <style:style style:name="P430" style:parent-style-name="BodyTextIndent" style:family="paragraph">
      <style:paragraph-properties fo:margin-right="0in"/>
    </style:style>
    <style:style style:name="P431" style:parent-style-name="BodyTextIndent" style:family="paragraph">
      <style:paragraph-properties fo:margin-right="0in"/>
    </style:style>
    <style:style style:name="P432" style:parent-style-name="BodyTextIndent" style:family="paragraph">
      <style:paragraph-properties fo:margin-right="0in"/>
    </style:style>
    <style:style style:name="P433" style:parent-style-name="BodyTextIndent" style:family="paragraph">
      <style:paragraph-properties fo:margin-right="0in"/>
    </style:style>
    <style:style style:name="P434" style:parent-style-name="BodyTextIndent" style:family="paragraph">
      <style:paragraph-properties fo:margin-right="0in"/>
    </style:style>
    <style:style style:name="P435" style:parent-style-name="BodyTextIndent" style:family="paragraph">
      <style:paragraph-properties fo:margin-right="0in"/>
    </style:style>
    <style:style style:name="P436" style:parent-style-name="BodyTextIndent2" style:family="paragraph">
      <style:paragraph-properties style:text-autospace="ideograph-alpha"/>
      <style:text-properties fo:font-weight="normal" style:font-weight-asian="normal" style:text-line-through-type="none"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style:text-properties fo:font-style="italic" style:font-style-asian="italic"/>
    </style:style>
    <style:style style:name="P439" style:parent-style-name="Normal" style:family="paragraph">
      <style:paragraph-properties fo:text-align="justify"/>
    </style:style>
    <style:style style:name="T440" style:parent-style-name="DefaultParagraphFont" style:family="text">
      <style:text-properties fo:font-style="italic" style:font-style-asian="italic"/>
    </style:style>
    <style:style style:name="T441" style:parent-style-name="Hyperlink" style:family="text">
      <style:text-properties fo:font-style="italic" style:font-style-asian="italic"/>
    </style:style>
    <style:style style:name="T442" style:parent-style-name="DefaultParagraphFont" style:family="text">
      <style:text-properties fo:font-style="italic" style:font-style-asian="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Normal" style:family="paragraph">
      <style:paragraph-properties fo:text-align="justify"/>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style:text-properties fo:font-style="italic" style:font-style-asian="italic"/>
    </style:style>
    <style:style style:name="P453" style:parent-style-name="Normal" style:family="paragraph">
      <style:paragraph-properties fo:text-align="justify"/>
    </style:style>
    <style:style style:name="T454" style:parent-style-name="DefaultParagraphFont" style:family="text">
      <style:text-properties fo:font-style="italic" style:font-style-asian="italic"/>
    </style:style>
    <style:style style:name="T455" style:parent-style-name="Hyperlink" style:family="text">
      <style:text-properties fo:font-style="italic" style:font-style-asian="italic"/>
    </style:style>
    <style:style style:name="T456" style:parent-style-name="DefaultParagraphFont" style:family="text">
      <style:text-properties fo:font-style="italic" style:font-style-asian="italic"/>
    </style:style>
    <style:style style:name="P457" style:parent-style-name="Normal" style:family="paragraph">
      <style:paragraph-properties fo:widows="0" fo:orphans="0" fo:text-align="justify"/>
    </style:style>
    <style:style style:name="T458" style:parent-style-name="DefaultParagraphFont" style:family="text">
      <style:text-properties fo:font-style="italic" style:font-style-asian="italic"/>
    </style:style>
    <style:style style:name="T459" style:parent-style-name="DefaultParagraphFont" style:family="text">
      <style:text-properties fo:font-style="italic" style:font-style-asian="italic"/>
    </style:style>
    <style:style style:name="T460" style:parent-style-name="Hyperlink" style:family="text">
      <style:text-properties fo:font-style="italic" style:font-style-asian="italic"/>
    </style:style>
    <style:style style:name="T461" style:parent-style-name="DefaultParagraphFont" style:family="text">
      <style:text-properties fo:font-style="italic" style:font-style-asian="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Normal" style:family="paragraph">
      <style:paragraph-properties fo:text-align="justify"/>
      <style:text-properties fo:font-size="11pt" style:font-size-asian="11pt"/>
    </style:style>
    <style:style style:name="P471" style:parent-style-name="Normal" style:family="paragraph">
      <style:paragraph-properties fo:text-align="justify"/>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style:text-properties fo:font-size="11pt" style:font-size-asian="11pt"/>
    </style:style>
    <style:style style:name="P475" style:parent-style-name="Normal" style:family="paragraph">
      <style:paragraph-properties fo:text-align="justify"/>
      <style:text-properties fo:font-size="11pt" style:font-size-asian="11pt"/>
    </style:style>
    <style:style style:name="P476" style:parent-style-name="Normal" style:family="paragraph">
      <style:paragraph-properties fo:text-align="justify"/>
      <style:text-properties fo:font-size="11pt" style:font-size-asian="11pt"/>
    </style:style>
    <style:style style:name="P477" style:parent-style-name="Normal" style:family="paragraph">
      <style:paragraph-properties fo:text-align="justify"/>
      <style:text-properties fo:font-size="11pt" style:font-size-asian="11pt"/>
    </style:style>
    <style:style style:name="P478" style:parent-style-name="Normal" style:family="paragraph">
      <style:paragraph-properties fo:text-align="justify"/>
      <style:text-properties fo:font-style="italic" style:font-style-asian="italic"/>
    </style:style>
    <style:style style:name="P479" style:parent-style-name="Normal" style:family="paragraph">
      <style:paragraph-properties fo:text-align="justify"/>
    </style:style>
    <style:style style:name="T480" style:parent-style-name="DefaultParagraphFont" style:family="text">
      <style:text-properties fo:font-style="italic" style:font-style-asian="italic"/>
    </style:style>
    <style:style style:name="T481" style:parent-style-name="Hyperlink" style:family="text">
      <style:text-properties fo:font-style="italic" style:font-style-asian="italic"/>
    </style:style>
    <style:style style:name="T482" style:parent-style-name="DefaultParagraphFont" style:family="text">
      <style:text-properties fo:font-style="italic" style:font-style-asian="italic"/>
    </style:style>
    <style:style style:name="P483" style:parent-style-name="Normal" style:family="paragraph">
      <style:paragraph-properties fo:text-align="justify"/>
      <style:text-properties fo:font-size="11pt" style:font-size-asian="11pt"/>
    </style:style>
    <style:style style:name="P484" style:parent-style-name="BodyTextIndent" style:family="paragraph">
      <style:paragraph-properties fo:text-align="center" fo:text-indent="0.0986in"/>
    </style:style>
    <style:style style:name="T485" style:parent-style-name="DefaultParagraphFont" style:family="text">
      <style:text-properties fo:font-weight="bold" style:font-weight-asian="bold"/>
    </style:style>
    <style:style style:name="P486" style:parent-style-name="PlainText" style:family="paragraph">
      <style:paragraph-properties fo:text-align="justify"/>
      <style:text-properties style:font-name="Times New Roman" fo:font-style="italic" style:font-style-asian="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BodyTextIndent" style:family="paragraph">
      <style:paragraph-properties fo:margin-left="0.5in">
        <style:tab-stops/>
      </style:paragraph-properties>
      <style:text-properties fo:font-weight="bold" style:font-weight-asian="bold"/>
    </style:style>
    <style:style style:name="P493" style:parent-style-name="BodyTextIndent" style:family="paragraph">
      <style:text-properties fo:font-weight="bold" style:font-weight-asian="bold"/>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style:text-properties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Normal" style:family="paragraph">
      <style:paragraph-properties fo:text-align="justify"/>
      <style:text-properties fo:font-size="11pt" style:font-size-asian="11pt"/>
    </style:style>
    <style:style style:name="P503" style:parent-style-name="Normal" style:family="paragraph">
      <style:paragraph-properties fo:text-align="justify" fo:text-indent="0.5in"/>
      <style:text-properties fo:font-weight="bold" style:font-weight-asian="bold" fo:font-size="11pt" style:font-size-asian="11pt"/>
    </style:style>
    <style:style style:name="P504" style:parent-style-name="Normal" style:family="paragraph">
      <style:paragraph-properties fo:text-align="justify" fo:text-indent="0.5in"/>
      <style:text-properties fo:font-size="11pt" style:font-size-asian="11pt"/>
    </style:style>
    <style:style style:name="P505" style:parent-style-name="Normal" style:family="paragraph">
      <style:paragraph-properties fo:text-align="justify"/>
      <style:text-properties fo:font-style="italic" style:font-style-asian="italic"/>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style:style>
    <style:style style:name="T508" style:parent-style-name="Hyperlink" style:family="text">
      <style:text-properties fo:font-style="italic" style:font-style-asian="italic"/>
    </style:style>
    <style:style style:name="T509" style:parent-style-name="DefaultParagraphFont" style:family="text">
      <style:text-properties fo:font-style="italic" style:font-style-asian="italic"/>
    </style:style>
    <style:style style:name="P510" style:parent-style-name="Normal" style:family="paragraph">
      <style:paragraph-properties fo:text-align="justify"/>
      <style:text-properties fo:font-size="11pt" style:font-size-asian="11pt"/>
    </style:style>
    <style:style style:name="P511" style:parent-style-name="Normal" style:family="paragraph">
      <style:paragraph-properties fo:text-align="justify" fo:margin-right="0.0583in" fo:text-indent="0.5in"/>
    </style:style>
    <style:style style:name="T512" style:parent-style-name="DefaultParagraphFont" style:family="text">
      <style:text-properties fo:font-weight="bold" style:font-weight-asian="bold" fo:font-size="11pt" style:font-size-asian="11pt"/>
    </style:style>
    <style:style style:name="P513" style:parent-style-name="Normal" style:family="paragraph">
      <style:paragraph-properties fo:text-align="justify" fo:text-indent="0.5in"/>
      <style:text-properties fo:font-size="11pt" style:font-size-asian="11pt"/>
    </style:style>
    <style:style style:name="P514" style:parent-style-name="Normal" style:family="paragraph">
      <style:paragraph-properties fo:text-align="justify"/>
      <style:text-properties fo:font-style="italic" style:font-style-asian="italic"/>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style:style>
    <style:style style:name="T517" style:parent-style-name="Hyperlink" style:family="text">
      <style:text-properties fo:font-style="italic" style:font-style-asian="italic"/>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style>
    <style:style style:name="P520" style:parent-style-name="Normal" style:family="paragraph">
      <style:paragraph-properties fo:text-align="justify"/>
      <style:text-properties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text-align="justify"/>
      <style:text-properties fo:font-size="11pt" style:font-size-asian="11pt"/>
    </style:style>
    <style:style style:name="P526" style:parent-style-name="Normal" style:family="paragraph">
      <style:paragraph-properties fo:text-align="justify"/>
      <style:text-properties fo:font-size="11pt" style:font-size-asian="11pt"/>
    </style:style>
    <style:style style:name="P527" style:parent-style-name="Normal" style:family="paragraph">
      <style:paragraph-properties fo:text-align="justify"/>
      <style:text-properties fo:font-size="11pt" style:font-size-asian="11pt"/>
    </style:style>
    <style:style style:name="P528" style:parent-style-name="Normal" style:family="paragraph">
      <style:paragraph-properties fo:text-align="justify"/>
      <style:text-properties fo:font-size="11pt" style:font-size-asian="11pt"/>
    </style:style>
    <style:style style:name="P529" style:parent-style-name="Normal" style:family="paragraph">
      <style:paragraph-properties fo:text-align="justify"/>
      <style:text-properties fo:font-size="11pt" style:font-size-asian="11pt"/>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style:text-properties fo:font-size="11pt" style:font-size-asian="11pt"/>
    </style:style>
    <style:style style:name="P532" style:parent-style-name="Normal" style:family="paragraph">
      <style:paragraph-properties fo:text-align="justify"/>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style:text-properties fo:font-size="11pt" style:font-size-asian="11pt"/>
    </style:style>
    <style:style style:name="P535" style:parent-style-name="Normal" style:family="paragraph">
      <style:paragraph-properties fo:text-align="center"/>
      <style:text-properties fo:font-size="11pt" style:font-size-asian="11pt"/>
    </style:style>
    <style:style style:name="P536" style:parent-style-name="Normal" style:family="paragraph">
      <style:paragraph-properties fo:text-align="justify"/>
    </style:style>
    <style:style style:name="P537" style:parent-style-name="Normal" style:family="paragraph">
      <style:paragraph-properties fo:text-align="justify"/>
      <style:text-properties fo:font-weight="bold" style:font-weight-asian="bold"/>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Normal" style:family="paragraph">
      <style:paragraph-properties fo:text-align="justify"/>
      <style:text-properties fo:font-weight="bold" style:font-weight-asian="bold"/>
    </style:style>
    <style:style style:name="P543" style:parent-style-name="Normal" style:family="paragraph">
      <style:paragraph-properties fo:text-align="justify"/>
    </style:style>
    <style:style style:name="P544" style:parent-style-name="Normal" style:family="paragraph">
      <style:paragraph-properties fo:widows="0" fo:orphans="0" fo:text-align="justify"/>
    </style:style>
    <style:style style:name="P545" style:parent-style-name="Normal" style:family="paragraph">
      <style:paragraph-properties fo:widows="0" fo:orphans="0" fo:text-align="justify"/>
    </style:style>
    <style:style style:name="P546" style:parent-style-name="Normal" style:family="paragraph">
      <style:paragraph-properties fo:widows="0" fo:orphans="0" fo:text-align="justify"/>
    </style:style>
    <style:style style:name="P547" style:parent-style-name="Normal" style:family="paragraph">
      <style:paragraph-properties fo:widows="0" fo:orphans="0" fo:text-align="justify"/>
    </style:style>
    <style:style style:name="P548" style:parent-style-name="Normal" style:family="paragraph">
      <style:paragraph-properties fo:widows="0" fo:orphans="0" fo:text-align="justify"/>
    </style:style>
    <style:style style:name="P549" style:parent-style-name="Normal" style:family="paragraph">
      <style:paragraph-properties fo:widows="0" fo:orphans="0" fo:text-align="justify"/>
    </style:style>
    <style:style style:name="P550" style:parent-style-name="Normal" style:family="paragraph">
      <style:paragraph-properties fo:widows="0" fo:orphans="0" fo:text-align="justify"/>
    </style:style>
    <style:style style:name="P551" style:parent-style-name="Normal" style:family="paragraph">
      <style:paragraph-properties fo:widows="0" fo:orphans="0" fo:text-align="justify"/>
    </style:style>
    <style:style style:name="P552" style:parent-style-name="Normal" style:family="paragraph">
      <style:paragraph-properties fo:widows="0" fo:orphans="0" fo:text-align="justify"/>
    </style:style>
    <style:style style:name="P553" style:parent-style-name="Normal" style:family="paragraph">
      <style:paragraph-properties fo:widows="0" fo:orphans="0" fo:text-align="justify"/>
    </style:style>
    <style:style style:name="P554" style:parent-style-name="Normal" style:family="paragraph">
      <style:paragraph-properties fo:widows="0" fo:orphans="0" fo:text-align="justify"/>
    </style:style>
    <style:style style:name="P555" style:parent-style-name="Normal" style:family="paragraph">
      <style:paragraph-properties fo:widows="0" fo:orphans="0" fo:text-align="justify"/>
    </style:style>
    <style:style style:name="P556" style:parent-style-name="Normal" style:family="paragraph">
      <style:paragraph-properties fo:widows="0" fo:orphans="0" fo:text-align="justify"/>
    </style:style>
    <style:style style:name="P557" style:parent-style-name="Normal" style:family="paragraph">
      <style:paragraph-properties fo:widows="0" fo:orphans="0" fo:text-align="justify"/>
    </style:style>
    <style:style style:name="P558" style:parent-style-name="Normal" style:family="paragraph">
      <style:paragraph-properties fo:widows="0" fo:orphans="0" fo:text-align="justify"/>
    </style:style>
    <style:style style:name="P559" style:parent-style-name="PlainText" style:family="paragraph">
      <style:paragraph-properties fo:text-align="justify"/>
      <style:text-properties style:font-name="Times New Roman"/>
    </style:style>
    <style:style style:name="P560" style:parent-style-name="PlainText" style:family="paragraph">
      <style:paragraph-properties fo:text-align="justify"/>
      <style:text-properties style:font-name="Times New Roman"/>
    </style:style>
    <style:style style:name="P561" style:parent-style-name="PlainText" style:family="paragraph">
      <style:paragraph-properties fo:text-align="justify"/>
    </style:style>
    <style:style style:name="T562" style:parent-style-name="DefaultParagraphFont" style:family="text">
      <style:text-properties style:font-name="Times New Roman"/>
    </style:style>
    <style:style style:name="T563" style:parent-style-name="Hyperlink" style:family="text">
      <style:text-properties style:font-name="Times New Roman"/>
    </style:style>
    <style:style style:name="T564" style:parent-style-name="DefaultParagraphFont" style:family="text">
      <style:text-properties style:font-name="Times New Roman"/>
    </style:style>
    <style:style style:name="P565" style:parent-style-name="PlainText" style:family="paragraph">
      <style:paragraph-properties fo:text-align="justify"/>
      <style:text-properties style:font-name="Times New Roman"/>
    </style:style>
    <style:style style:name="P566" style:parent-style-name="PlainText" style:family="paragraph">
      <style:paragraph-properties fo:text-align="justify"/>
      <style:text-properties style:font-name="Times New Roman"/>
    </style:style>
    <style:style style:name="P567" style:parent-style-name="PlainText" style:family="paragraph">
      <style:paragraph-properties fo:text-align="justify"/>
      <style:text-properties style:font-name="Times New Roman"/>
    </style:style>
    <style:style style:name="P568" style:parent-style-name="PlainText" style:family="paragraph">
      <style:paragraph-properties fo:text-align="justify"/>
      <style:text-properties style:font-name="Times New Roman"/>
    </style:style>
    <style:style style:name="P569" style:parent-style-name="PlainText" style:family="paragraph">
      <style:paragraph-properties fo:text-align="justify"/>
    </style:style>
    <style:style style:name="T570" style:parent-style-name="DefaultParagraphFont" style:family="text">
      <style:text-properties style:font-name="Times New Roman"/>
    </style:style>
    <style:style style:name="T571" style:parent-style-name="Hyperlink" style:family="text">
      <style:text-properties style:font-name="Times New Roman"/>
    </style:style>
    <style:style style:name="T572" style:parent-style-name="DefaultParagraphFont" style:family="text">
      <style:text-properties style:font-name="Times New Roman"/>
    </style:style>
    <style:style style:name="T573" style:parent-style-name="DefaultParagraphFont" style:family="text">
      <style:text-properties style:font-name="Times New Roman"/>
    </style:style>
    <style:style style:name="P574" style:parent-style-name="PlainText" style:family="paragraph">
      <style:paragraph-properties fo:text-align="justify"/>
      <style:text-properties style:font-name="Times New Roman"/>
    </style:style>
    <style:style style:name="P575" style:parent-style-name="PlainText" style:family="paragraph">
      <style:paragraph-properties fo:text-align="justify"/>
      <style:text-properties style:font-name="Times New Roman"/>
    </style:style>
    <style:style style:name="P576" style:parent-style-name="PlainText" style:family="paragraph">
      <style:text-properties style:font-name="Times New Roman"/>
    </style:style>
    <style:style style:name="P577" style:parent-style-name="PlainText" style:family="paragraph">
      <style:text-properties style:font-name="Times New Roman"/>
    </style:style>
    <style:style style:name="T578" style:parent-style-name="DefaultParagraphFont" style:family="text">
      <style:text-properties style:font-name="Times New Roman"/>
    </style:style>
    <style:style style:name="T579" style:parent-style-name="Hyperlink" style:family="text">
      <style:text-properties style:font-name="Times New Roman"/>
    </style:style>
    <style:style style:name="T580" style:parent-style-name="DefaultParagraphFont" style:family="text">
      <style:text-properties style:font-name="Times New Roman"/>
    </style:style>
    <style:style style:name="P581" style:parent-style-name="PlainText" style:family="paragraph">
      <style:text-properties style:font-name="Times New Roman"/>
    </style:style>
    <style:style style:name="P582" style:parent-style-name="PlainText" style:family="paragraph">
      <style:text-properties style:font-name="Times New Roman"/>
    </style:style>
    <style:style style:name="P583" style:parent-style-name="PlainText" style:family="paragraph">
      <style:text-properties style:font-name="Times New Roman" style:font-name-asian="MS Mincho"/>
    </style:style>
    <style:style style:name="P584" style:parent-style-name="PlainText" style:family="paragraph">
      <style:text-properties style:font-name="Times New Roman" style:font-name-asian="MS Mincho"/>
    </style:style>
    <style:style style:name="T585" style:parent-style-name="DefaultParagraphFont" style:family="text">
      <style:text-properties style:font-name="Times New Roman" style:font-name-asian="MS Mincho"/>
    </style:style>
    <style:style style:name="T586" style:parent-style-name="Hyperlink" style:family="text">
      <style:text-properties style:font-name="Times New Roman" style:font-name-asian="MS Mincho"/>
    </style:style>
    <style:style style:name="T587" style:parent-style-name="DefaultParagraphFont" style:family="text">
      <style:text-properties style:font-name="Times New Roman" style:font-name-asian="MS Mincho"/>
    </style:style>
    <style:style style:name="P588" style:parent-style-name="PlainText" style:family="paragraph">
      <style:text-properties style:font-name="Times New Roman" style:font-name-asian="MS Mincho"/>
    </style:style>
    <style:style style:name="P589" style:parent-style-name="PlainText" style:family="paragraph">
      <style:text-properties style:font-name="Times New Roman"/>
    </style:style>
    <style:style style:name="P590" style:parent-style-name="PlainText" style:family="paragraph">
      <style:text-properties style:font-name="Times New Roman" style:font-name-asian="MS Mincho"/>
    </style:style>
    <style:style style:name="P591" style:parent-style-name="PlainText" style:family="paragraph">
      <style:paragraph-properties fo:text-align="justify"/>
      <style:text-properties style:font-name="Times New Roman" style:font-name-asian="MS Mincho"/>
    </style:style>
    <style:style style:name="P592" style:parent-style-name="PlainText" style:family="paragraph">
      <style:paragraph-properties fo:text-align="justify"/>
      <style:text-properties style:font-name="Times New Roman" style:font-name-asian="MS Mincho"/>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style:style>
    <style:style style:name="T595" style:parent-style-name="Hyperlink" style:family="text">
      <style:text-properties style:font-name="Times New Roman" style:font-name-asian="MS Mincho"/>
    </style:style>
    <style:style style:name="T596" style:parent-style-name="DefaultParagraphFont" style:family="text">
      <style:text-properties style:font-name="Times New Roman" style:font-name-asian="MS Mincho"/>
    </style:style>
    <style:style style:name="P597" style:parent-style-name="PlainText" style:family="paragraph">
      <style:paragraph-properties fo:text-align="justify"/>
      <style:text-properties style:font-name="Times New Roman" style:font-name-asian="MS Mincho"/>
    </style:style>
    <style:style style:name="P598" style:parent-style-name="PlainText" style:family="paragraph">
      <style:text-properties style:font-name="Times New Roman"/>
    </style:style>
    <style:style style:name="P599" style:parent-style-name="PlainText" style:family="paragraph">
      <style:text-properties style:font-name="Times New Roman" style:font-name-asian="MS Mincho"/>
    </style:style>
    <style:style style:name="P600" style:parent-style-name="PlainText" style:family="paragraph">
      <style:text-properties style:font-name="Times New Roman" style:font-name-asian="MS Mincho"/>
    </style:style>
    <style:style style:name="P601" style:parent-style-name="PlainText" style:family="paragraph">
      <style:text-properties style:font-name="Times New Roman" style:font-name-asian="MS Mincho"/>
    </style:style>
    <style:style style:name="T602" style:parent-style-name="DefaultParagraphFont" style:family="text">
      <style:text-properties style:font-name="Times New Roman" style:font-name-asian="MS Mincho"/>
    </style:style>
    <style:style style:name="T603" style:parent-style-name="Hyperlink" style:family="text">
      <style:text-properties style:font-name="Times New Roman" style:font-name-asian="MS Mincho"/>
    </style:style>
    <style:style style:name="T604" style:parent-style-name="DefaultParagraphFont" style:family="text">
      <style:text-properties style:font-name="Times New Roman" style:font-name-asian="MS Mincho"/>
    </style:style>
    <style:style style:name="P605" style:parent-style-name="PlainText" style:family="paragraph">
      <style:text-properties style:font-name="Times New Roman" style:font-name-asian="MS Mincho"/>
    </style:style>
    <style:style style:name="P606" style:parent-style-name="PlainText" style:family="paragraph">
      <style:text-properties style:font-name="Times New Roman"/>
    </style:style>
    <style:style style:name="P607" style:parent-style-name="PlainText" style:family="paragraph">
      <style:text-properties style:font-name="Times New Roman" style:font-name-asian="MS Mincho"/>
    </style:style>
    <style:style style:name="P608" style:parent-style-name="PlainText" style:family="paragraph">
      <style:text-properties style:font-name="Times New Roman" style:font-name-asian="MS Mincho"/>
    </style:style>
    <style:style style:name="P609" style:parent-style-name="PlainText" style:family="paragraph">
      <style:text-properties style:font-name="Times New Roman" style:font-name-asian="MS Mincho"/>
    </style:style>
    <style:style style:name="P610" style:parent-style-name="PlainText" style:family="paragraph">
      <style:text-properties style:font-name="Times New Roman" style:font-name-asian="MS Mincho"/>
    </style:style>
    <style:style style:name="P611" style:parent-style-name="PlainText" style:family="paragraph">
      <style:text-properties style:font-name="Times New Roman" style:font-name-asian="MS Mincho"/>
    </style:style>
    <style:style style:name="T612" style:parent-style-name="DefaultParagraphFont" style:family="text">
      <style:text-properties style:font-name="Times New Roman" style:font-name-asian="MS Mincho"/>
    </style:style>
    <style:style style:name="T613" style:parent-style-name="Hyperlink" style:family="text">
      <style:text-properties style:font-name="Times New Roman" style:font-name-asian="MS Mincho"/>
    </style:style>
    <style:style style:name="P614" style:parent-style-name="PlainText" style:family="paragraph">
      <style:text-properties style:font-name="Times New Roman" style:font-name-asian="MS Mincho"/>
    </style:style>
    <style:style style:name="P615" style:parent-style-name="Normal" style:family="paragraph">
      <style:paragraph-properties fo:widows="0" fo:orphans="0" fo:text-align="justify"/>
    </style:style>
  </office:automatic-styles>
  <office:body>
    <office:text text:use-soft-page-breaks="true">
      <text:p text:style-name="P1">Įstatymas skelbtas: Žin., 1991, Nr. 2-25</text:p>
      <text:p text:style-name="P2">Neoficialus įstatymo tekstas</text:p>
      <text:p text:style-name="P3"/>
      <text:p text:style-name="P4">LIETUVOS RESPUBLIKOS</text:p>
      <text:h text:style-name="Heading2" text:outline-level="2">BEDARBIŲ RĖMIMO</text:h>
      <text:p text:style-name="P5">Į S T A T Y M A S</text:p>
      <text:p text:style-name="P6">Įstatymo pavadinimas keistas:</text:p>
      <text:p text:style-name="P7"><text:span text:style-name="T8">Nr.<text:s/></text:span><text:a xlink:href="http://www3.lrs.lt/cgi-bin/preps2?Condition1=24803&amp;Condition2=" office:target-frame-name="_top" xlink:show="replace"><text:a xlink:href="http://www3.lrs.lt/cgi-bin/preps2?Condition1=24803&amp;Condition2=" office:target-frame-name="_top" xlink:show="replace"><text:span text:style-name="T9">I-1191</text:span></text:a></text:a><text:span text:style-name="T10">, 1996 02 01, Žin., 1996, Nr. 18-457 (1996 02 28)<text:s/></text:span></text:p>
      <text:p text:style-name="P11"/>
      <text:p text:style-name="P12"><text:tab/>Lietuvos Respublikos gyventojų užimtumo įstatymas kartu su kitais darbo santykius reglamentuojančiais įstatymais nustato Lietuvos Respublikos piliečių konstitucinės teisės į darbą ir užsiėmimo pasirinkimo valstybines garantijas.<text:s/></text:p>
      <text:p text:style-name="P13"/>
      <text:h text:style-name="Heading1" text:outline-level="1">I skyrius. BENDROSIOS NUOSTATOS</text:h>
      <text:p text:style-name="P14"/>
      <text:p text:style-name="P15"><text:tab/>1 straipsnis. Lietuvos Respublikos piliečių užimtumas<text:s/></text:p>
      <text:p text:style-name="P16"><text:tab/>Lietuvos Respublikos piliečiai turi teisę laisvai pasirinkti darbą arba užsiimti kita įstatymų nedraudžiama veikla.</text:p>
      <text:p text:style-name="P17"><text:tab/>Užsienio valstybėse dirbančių Lietuvos Respublikos piliečių užimtumo teises ir pareigas nustato tų valstybių įstatymai, jeigu dvišaliu susitarimu nenumatyta kita tvarka.<text:s/></text:p>
      <text:p text:style-name="P18"/>
      <text:p text:style-name="P19"><text:tab/>2 straipsnis. Įstatymo taikymas kitų šalių piliečiams bei asmenims be pilietybės<text:s/></text:p>
      <text:p text:style-name="P20"><text:tab/>Kitų šalių piliečiams, taip pat asmenims be pilietybės šis įstatymas taikomas bendra tvarka, išskyrus atvejus, kuriuos reglamentuoja atskiri įstatymai arba tarptautinės sutartys.<text:s/></text:p>
      <text:p text:style-name="P21"/>
      <text:p text:style-name="P22"><text:span text:style-name="T23"><text:tab/>3 straipsnis.<text:s/></text:span><text:span text:style-name="T24">Neteko gali</text:span><text:span text:style-name="T25">os nuo 2003 m. balandžio 2 d.</text:span></text:p>
      <text:p text:style-name="P26">Straipsnio pakeitimai:</text:p>
      <text:p text:style-name="P27"><text:span text:style-name="T28">Nr.<text:s/></text:span><text:a xlink:href="http://www3.lrs.lt/cgi-bin/preps2?a=207675&amp;b=" office:target-frame-name="_top" xlink:show="replace"><text:span text:style-name="T29">IX-1366</text:span></text:a><text:span text:style-name="T30">, 2003-03-13, Žin., 2003, Nr. 32-1313 (2003-04-02)</text:span></text:p>
      <text:p text:style-name="P31"/>
      <text:p text:style-name="P32">4 straipsnis. Tarpininkavimas įsidarbinant užsienyje</text:p>
      <text:p text:style-name="P33">Lietuvos darbo birža dėl<text:s/>Lietuvos Respublikos piliečių ir nuolat gyvenančių Lietuvoje asmenų įdarbinimo užsienyje tarpininkauja pagal Lietuvos Respublikos tarptautines sutartis arba sutartis, sudarytas su užsienio valstybės įdarbinimo tarpininkavimo agentūra ar darbdaviu.</text:p>
      <text:p text:style-name="P34">Kitos įmonės, įstaigos ir organizacijos gali tarpininkauti dėl piliečių įdarbinimo užsienyje tik turėdamos Vyriausybės įgaliotos institucijos išduotas licencijas.</text:p>
      <text:p text:style-name="P35">Licencijų tarpininkauti dėl Lietuvos Respublikos piliečių įdarbinimo užsienyje išdavimo tvarką tvirtina Vyriausybė arba jos įgaliota institucija.</text:p>
      <text:p text:style-name="P36">Straipsnio pakeitimai:</text:p>
      <text:p text:style-name="P37"><text:span text:style-name="T38">Nr.<text:s/></text:span><text:a xlink:href="http://www3.lrs.lt/cgi-bin/preps2?Condition1=24803&amp;Condition2=" office:target-frame-name="_top" xlink:show="replace"><text:a xlink:href="http://www3.lrs.lt/cgi-bin/preps2?Condition1=24803&amp;Condition2=" office:target-frame-name="_top" xlink:show="replace"><text:span text:style-name="T39">I-1191</text:span></text:a></text:a><text:span text:style-name="T40">, 1996 02 01, Žin</text:span><text:span text:style-name="T41">., 1996, Nr. 18-457 (1996 02 28)</text:span></text:p>
      <text:p text:style-name="P42"><text:span text:style-name="T43">Nr.<text:s/></text:span><text:a xlink:href="http://www3.lrs.lt/cgi-bin/preps2?a=207675&amp;b=" office:target-frame-name="_top" xlink:show="replace"><text:span text:style-name="T44">IX-1366</text:span></text:a><text:span text:style-name="T45">, 2003-03-13, Žin., 2003, Nr. 32-1313 (2003-04-02)</text:span></text:p>
      <text:p text:style-name="P46"/>
      <text:p text:style-name="P47"><text:span text:style-name="T48">5 straipsnis.<text:s/></text:span><text:span text:style-name="T49">Neteko galios nuo 2005 m. sausio 1 d.</text:span></text:p>
      <text:p text:style-name="P50">Straipsnio pakeitimai:</text:p>
      <text:p text:style-name="P51"><text:span text:style-name="T52">Nr.<text:s/></text:span><text:a xlink:href="http://www3.lrs.lt/cgi-bin/preps2?Condition1=24803&amp;Condition2=" office:target-frame-name="_top" xlink:show="replace"><text:a xlink:href="http://www3.lrs.lt/cgi-bin/preps2?Condition1=24803&amp;Condition2=" office:target-frame-name="_top" xlink:show="replace"><text:span text:style-name="T53">I-1191</text:span></text:a></text:a><text:span text:style-name="T54">, 1996 02 01, Žin., 1996, Nr. 18-457 (1996 02 28)</text:span></text:p>
      <text:p text:style-name="P55"><text:span text:style-name="T56">Nr.<text:s/></text:span><text:a xlink:href="http://www3.lrs.lt/cgi-bin/preps2?a=157600&amp;b=" office:target-frame-name="_top" xlink:show="replace"><text:span text:style-name="T57">IX-687</text:span></text:a><text:span text:style-name="T58">, 2001-12-21, Žin., 2002, Nr. 2-51 (2002-01-09)</text:span></text:p>
      <text:p text:style-name="P59"><text:span text:style-name="T60">Nr.<text:s/></text:span><text:a xlink:href="http://www3.lrs.lt/cgi-bin/preps2?a=207675&amp;b=" office:target-frame-name="_top" xlink:show="replace"><text:span text:style-name="T61">IX-1366</text:span></text:a><text:span text:style-name="T62">, 2003-03-13, Žin., 2003, Nr. 32-1313 (2003-04-02)</text:span></text:p>
      <text:p text:style-name="P63"/>
      <text:h text:style-name="Heading1" text:outline-level="1">II skyrius. PILIEČIŲ UŽIMTUMO TEISĖS IR GARANTIJOS</text:h>
      <text:p text:style-name="P64"><text:tab/></text:p>
      <text:p text:style-name="P65"><text:span text:style-name="T66">6 straipsnis.<text:s/></text:span><text:span text:style-name="T67">Valstybinės užimtumo garantijos</text:span></text:p>
      <text:p text:style-name="P68">Šio įstatymo numatytais atvejais valstybė garantuoja piliečiams:</text:p>
      <text:p text:style-name="P69">nemokamas profesinio orientavimo ir konsultavimo paslaugas bei informaciją apie laisvas darbo vietas;</text:p>
      <text:p text:style-name="P70">nemokamas darbo biržos paslaugas įsidarbinant;</text:p>
      <text:p text:style-name="P71">nemokamą profesinį mokymą nedarbo atveju;</text:p>
      <text:p text:style-name="P72">galimybę nedarbo atveju dirbti viešuosius ir Užimtumo fondo remiamus darbus.</text:p>
      <text:p text:style-name="P73">Teritorinėje darbo biržoje (toliau – darbo birža) įsiregistravusiems bedarbiams darbo biržos sudaro individualius įsidarbinimo planus. Juose nurodomos bedarbio ir darbo biržos sutartos šiame įstatyme numatytos aktyvios darbo rinkos politikos priemonės bei kituose teisės aktuose bedarbiams numatytos priemonės.</text:p>
      <text:p text:style-name="P74">Bedarbių registravimo darbo biržose ir individualių įsidarbinimo planų sudarymo taisykles tvirtina socialinės apsaugos ir darbo ministras.</text:p>
      <text:p text:style-name="P75">Straipsnio pakeitimai:</text:p>
      <text:p text:style-name="P76"><text:span text:style-name="T77">Nr.<text:s/></text:span><text:a xlink:href="http://www3.lrs.lt/cgi-bin/preps2?Condition1=24803&amp;Condition2=" office:target-frame-name="_top" xlink:show="replace"><text:a xlink:href="http://www3.lrs.lt/cgi-bin/preps2?Condition1=24803&amp;Condition2=" office:target-frame-name="_top" xlink:show="replace"><text:span text:style-name="T78">I-1191</text:span></text:a></text:a><text:span text:style-name="T79">, 1996 02 01, Ži</text:span><text:span text:style-name="T80">n., 1996, Nr. 18-457 (1996 02 28)</text:span></text:p>
      <text:p text:style-name="P81"><text:span text:style-name="T82">Nr.<text:s/></text:span><text:a xlink:href="http://www3.lrs.lt/cgi-bin/preps2?a=248031&amp;b=" office:target-frame-name="_top" xlink:show="replace"><text:span text:style-name="T83">X-66</text:span></text:a><text:span text:style-name="T84">, 2004-12-22, Žin., 2004, Nr. 188-6998 (2004-12-31)</text:span></text:p>
      <text:p text:style-name="P85"/>
      <text:p text:style-name="P86">7 straipsnis. Darbo rinkoje papildomai remiami bedarbiai</text:p>
      <text:p text:style-name="P87">Bedarbiai, turintys arba galintys turėti<text:s/>sunkumų susirasti darbą dėl nepakankamos kvalifikacijos ar darbo patirties, ilgalaikio nedarbo ar darbingumo praradimo, gali būti papildomai remiami priimant juos į darbą.</text:p>
      <text:p text:style-name="P88">Darbo rinkoje papildomai remiami bedarbiai, taikant jiems šio įstatymo 8 straipsnyje<text:s/>nustatytą užimtumo rėmimą, yra:</text:p>
      <text:p text:style-name="P89">1) asmenys, kuriems nustatytas 30–40 procentų darbingumo lygis (iki 2005 m. liepos 1 d. – I ir II grupių invalidai), 45–55 procentų darbingumo lygis (iki 2005 m. liepos 1 d. – III grupės invalidai) arba vidutinis neįgalumas;</text:p>
      <text:p text:style-name="P90">2) asmenys nuo 16 iki 25 metų, pirmą kartą pradedantys darbinę veiklą;</text:p>
      <text:p text:style-name="P91">3) profesinių, aukštesniųjų ir aukštųjų mokyklų absolventai, pradedantys darbinę veiklą pagal specialybę;</text:p>
      <text:p text:style-name="P92">4) ilgalaikiai bedarbiai, kurių nedarbo trukmė nuo įsiregistravimo darbo biržoje dienos ilgiau kaip 2 metai;</text:p>
      <text:p text:style-name="P93">5) asmenys, kuriems iki senatvės pensijos amžiaus likę ne ilgiau kaip 5 metai;</text:p>
      <text:p text:style-name="P94">6) nėščios moterys, motina arba tėvas bei kiti asmenys, faktiškai auginantys vaiką iki aštuonerių metų;</text:p>
      <text:p text:style-name="P95">7) asmenys, grįžę iš laisvės atėmimo vietų, kai laisvės atėmimo laikotarpis buvo ilgesnis negu 6 mėnesiai.</text:p>
      <text:p text:style-name="P96">Šio straipsnio antrosios dalies 7 punkte nurodyti asmenys laikomi darbo rinkoje papildomai remiamais bedarbiais, kai jie kreipiasi į darbo biržą ne vėliau kaip per 6 mėnesių laikotarpį, pasibaigus priežastims, dėl kurių nedirbo.</text:p>
      <text:p text:style-name="P97">Straipsnio pakeitimai:</text:p>
      <text:p text:style-name="P98"><text:span text:style-name="T99">Nr.<text:s/></text:span><text:a xlink:href="http://www3.lrs.lt/cgi-bin/preps2?Condition1=24803&amp;Condition2=" office:target-frame-name="_top" xlink:show="replace"><text:a xlink:href="http://www3.lrs.lt/cgi-bin/preps2?Condition1=24803&amp;Condition2=" office:target-frame-name="_top" xlink:show="replace"><text:span text:style-name="T100">I-1191</text:span></text:a></text:a><text:span text:style-name="T101">, 1996 02 01, Žin., 1996</text:span><text:span text:style-name="T102">, Nr. 18-457 (1996 02 28)</text:span></text:p>
      <text:p text:style-name="P103"><text:span text:style-name="T104">Nr.<text:s/></text:span><text:a xlink:href="http://www3.lrs.lt/cgi-bin/preps2?a=157600&amp;b=" office:target-frame-name="_top" xlink:show="replace"><text:span text:style-name="T105">IX-687</text:span></text:a><text:span text:style-name="T106">, 2001-12-21, Žin., 2002, Nr. 2-51 (2002-01-09)</text:span></text:p>
      <text:p text:style-name="P107"><text:span text:style-name="T108">Nr.<text:s/></text:span><text:a xlink:href="http://www3.lrs.lt/cgi-bin/preps2?a=207675&amp;b=" office:target-frame-name="_top" xlink:show="replace"><text:span text:style-name="T109">IX-1366</text:span></text:a><text:span text:style-name="T110">, 2003-03-13, Žin., 2003, Nr. 32-13</text:span><text:span text:style-name="T111">13 (2003-04-02)</text:span></text:p>
      <text:p text:style-name="PlainText"><text:span text:style-name="T112">Nr.<text:s/></text:span><text:a xlink:href="http://www3.lrs.lt/cgi-bin/preps2?a=258587&amp;b=" office:target-frame-name="_top" xlink:show="replace"><text:span text:style-name="T113">X-255</text:span></text:a><text:span text:style-name="T114">, 2005-06-16, Žin., 2005, Nr. 81-2941 (2005-06-30)</text:span></text:p>
      <text:p text:style-name="P115"/>
      <text:p text:style-name="P116">8 straipsnis. Darbo rinkoje papildomai remiamų bedarbių užimtumo rėmimas</text:p>
      <text:p text:style-name="P117">Darbo biržos teikimu savivaldybės kasmet nustato darbdaviams asmenų, kuriems nustatytas 30–40 procentų darbingumo lygis (iki 2005 m. liepos 1 d. – I ir II grupių invalidų) arba vidutinis neįgalumas, įdarbinimo arba papildomų darbo vietų skaičiaus steigimo kvotas nuo 2 iki 5 procentų nuo įmonės bendro darbuotojų skaičiaus, jeigu įmonėje yra ne mažiau kaip 50 darbuotojų.</text:p>
      <text:p text:style-name="P118">Darbdaviai, nevykdantys neįgaliųjų įdarbinimo arba papildomų darbo vietų skaičiaus steigimo kvotų, už kiekvieną neįdarbintą neįgalųjį moka 15 minimalių mėnesinių algų dydžių įmoką į Užimtumo fondą, išskyrus atvejus, kai darbo birža nesikreipė dėl neįgaliųjų įdarbinimo. Šios lėšos naudojamos neįgaliųjų darbo vietoms steigti.</text:p>
      <text:p text:style-name="P119">Darbdaviams, įdarbinusiems asmenis, kuriems nustatytas 30–40 procentų darbingumo lygis (iki 2005 m. liepos 1 d. –<text:s/>I ir II grupių invalidus) arba vidutinis neįgalumas, į papildomas kvotomis nustatytas darbo vietas, jų darbo laikotarpiu mokamos užimtumo rėmimo subsidijos darbo vietų steigimo arba jų pritaikymo išlaidoms padengti:</text:p>
      <text:p text:style-name="P120">1) per pirmuosius 12 mėnesių – vienos minimalios mėnesinės algos dydžio už kiekvieną mėnesį;</text:p>
      <text:p text:style-name="P121">2) per kitus 6 mėnesius – pusės vienos minimalios mėnesinės algos dydžio už kiekvieną mėnesį.</text:p>
      <text:p text:style-name="P122">Šių dydžių užimtumo rėmimo subsidijos taip pat mokamos darbdaviams, įdarbinusiems asmenis, kuriems nustatytas 30–40 procentų darbingumo lygis (iki 2005 m. liepos 1 d. – I ir II grupių invalidus) arba vidutinis neįgalumas, įmonėse, kuriose yra mažiau kaip 50 darbuotojų.</text:p>
      <text:p text:style-name="P123">Tuo atveju, kai darbo birža per 3 mėnesius nustatyta tvarka nepasiūlo darbo asmenims, kuriems<text:s/>nustatytas 45–55 procentų darbingumo lygis (iki 2005 m. liepos 1 d. – III grupės invalidams) arba vidutinis neįgalumas, ir kitiems šio įstatymo 7 straipsnio antrosios dalies 2–7 punktuose nurodytiems bedarbiams, darbo biržos siuntimu juos įdarbinusiems darbdaviams mokamos užimtumo rėmimo subsidijos darbo vietų steigimo išlaidoms padengti:</text:p>
      <text:p text:style-name="P124">1) per pirmuosius 6 mėnesius – vienos minimalios mėnesinės algos dydžio už kiekvieną mėnesį;</text:p>
      <text:p text:style-name="P125">2) per kitus 6 mėnesius – pusės vienos minimalios mėnesinės algos dydžio už kiekvieną mėnesį.</text:p>
      <text:p text:style-name="P126">Tuo atveju, kai asmenys įdarbinami ne visam darbo laikui, nustatytos užimtumo rėmimo subsidijos mažinamos proporcingai už dirbtą laiką.<text:s/></text:p>
      <text:p text:style-name="P127">Pagrindas teikti darbdaviams užimtumo rėmimo subsidijas yra darbo biržos ir darbdavio sudarytos sutarties sąlygų vykdymas.<text:s/></text:p>
      <text:p text:style-name="P128">Tuo atveju, kai dėl struktūrinių pokyčių, įmonių likvidavimo ar reorganizavimo susidariusiai darbo pasiūlos ir paklausos disproporcijai pašalinti nepakanka šiame įstatyme numatytų užimtumo rėmimo priemonių, rengiamos paskirų vietovių gyventojų užimtumo programos. Tokios programos pirmiausia rengiamos šio įstatymo 7 straipsnyje nurodytiems bedarbiams įdarbinti.</text:p>
      <text:p text:style-name="P129">Sprendimą dėl gyventojų užimtumo programų rengimo, atsižvelgiant į jų svarbą, priima Lietuvos Respublikos Vyriausybė, apskričių<text:s/>viršininkai arba savivaldybių tarybos.<text:s/></text:p>
      <text:p text:style-name="P130">Užimtumo programų priemonių įgyvendinimas yra finansuojamas iš Lietuvos Respublikos valstybės biudžeto, savivaldybių biudžetų, Užimtumo fondo bei kitų teritorinei plėtrai numatytų lėšų.</text:p>
      <text:p text:style-name="P131">Darbo rinkoje papildomai remiamų bedarbių užimtumo rėmimo tvarką nustato socialinės apsaugos ir darbo ministras.</text:p>
      <text:p text:style-name="P132">Straipsnio pakeitimai:</text:p>
      <text:p text:style-name="P133"><text:span text:style-name="T134">Nr.<text:s/></text:span><text:a xlink:href="http://www3.lrs.lt/cgi-bin/preps2?a=157600&amp;b=" office:target-frame-name="_top" xlink:show="replace"><text:span text:style-name="T135">IX-687</text:span></text:a><text:span text:style-name="T136">, 2001-12-21, Žin., 2002, Nr. 2-51 (2002-01-09)</text:span></text:p>
      <text:p text:style-name="PlainText"><text:span text:style-name="T137">Nr.<text:s/></text:span><text:a xlink:href="http://www3.lrs.lt/cgi-bin/preps2?a=258587&amp;b=" office:target-frame-name="_top" xlink:show="replace"><text:span text:style-name="T138">X-255</text:span></text:a><text:span text:style-name="T139">, 2005-06-16, Žin., 2005, Nr. 81-2941 (2005-06-30)</text:span></text:p>
      <text:p text:style-name="P140"/>
      <text:p text:style-name="P141"><text:span text:style-name="T142"><text:tab/>9 straipsnis.<text:s/></text:span><text:span text:style-name="T143">Neteko galios nuo 2005 m. sausio 1 d.</text:span></text:p>
      <text:p text:style-name="P144">Straipsnio pakeitimai:</text:p>
      <text:p text:style-name="P145"><text:span text:style-name="T146">Nr.<text:s/></text:span><text:a xlink:href="http://www3.lrs.lt/cgi-bin/preps2?Condition1=128886&amp;Condition2=" office:target-frame-name="_top" xlink:show="replace"><text:span text:style-name="T147">I</text:span><text:span text:style-name="T148">X-225</text:span></text:a><text:span text:style-name="T149">, 2001 03 22, Žin., 2001, Nr. 28-900 (2001 03 30)</text:span></text:p>
      <text:p text:style-name="P150"/>
      <text:p text:style-name="P151"><text:span text:style-name="T152">10 straipsnis.<text:s/></text:span><text:span text:style-name="T153">Neteko galios nuo 2005 m. sausio 1 d.</text:span></text:p>
      <text:p text:style-name="P154"><text:span text:style-name="T155">Straipsnio pakeitimai:</text:span></text:p>
      <text:p text:style-name="P156"><text:span text:style-name="T157">Nr.<text:s/></text:span><text:a xlink:href="http://www3.lrs.lt/cgi-bin/preps2?Condition1=84397&amp;Condition2=" office:target-frame-name="_top" xlink:show="replace"><text:a xlink:href="http://www3.lrs.lt/cgi-bin/preps2?Condition1=84397&amp;Condition2=" office:target-frame-name="_top" xlink:show="replace"><text:span text:style-name="T158">VIII-1291</text:span></text:a></text:a><text:span text:style-name="T159">, 1999 07 07, Žin., 1999, Nr. 65-2086 (1999 07 28)</text:span></text:p>
      <text:p text:style-name="P160"/>
      <text:p text:style-name="P161">11 straipsnis. Laisvų darbo vietų registravimas</text:p>
      <text:p text:style-name="P162">Ieškantys darbuotojų darbdaviai turi informuoti teritorines darbo biržas apie laisvas darbo vietas, darbo<text:s/>funkcijas ir darbo pobūdį, darbo apmokėjimo ir kitas sąlygas bei pretendentams įsidarbinti keliamus kvalifikacinius reikalavimus.</text:p>
      <text:p text:style-name="P163">Teritorinės darbo biržos registruoja laisvas darbo vietas, viešai jas skelbia ir siūlo ieškantiems darbo asmenims.</text:p>
      <text:p text:style-name="P164">Laisvų darbo vietų registravimo teritorinėje darbo biržoje tvarką nustato socialinės apsaugos ir darbo ministras.</text:p>
      <text:p text:style-name="P165">Straipsnio pakeitimai:</text:p>
      <text:p text:style-name="P166"><text:span text:style-name="T167">Nr.<text:s/></text:span><text:a xlink:href="http://www3.lrs.lt/cgi-bin/preps2?Condition1=24803&amp;Condition2=" office:target-frame-name="_top" xlink:show="replace"><text:a xlink:href="http://www3.lrs.lt/cgi-bin/preps2?Condition1=24803&amp;Condition2=" office:target-frame-name="_top" xlink:show="replace"><text:span text:style-name="T168">I-1191</text:span></text:a></text:a><text:span text:style-name="T169">, 1996 02 01, Žin., 1996, Nr. 18-457 (1996 02 28)</text:span></text:p>
      <text:p text:style-name="P170"><text:span text:style-name="T171">Nr.<text:s/></text:span><text:a xlink:href="http://www3.lrs.lt/cgi-bin/preps2?a=157600&amp;b=" office:target-frame-name="_top" xlink:show="replace"><text:span text:style-name="T172">IX-687</text:span></text:a><text:span text:style-name="T173">, 2001-12-21, Žin., 2002, Nr. 2-51 (2002-01-09)</text:span></text:p>
      <text:p text:style-name="P174"><text:span text:style-name="T175">Nr.<text:s/></text:span><text:a xlink:href="http://www3.lrs.lt/cgi-bin/preps2?a=207675&amp;b=" office:target-frame-name="_top" xlink:show="replace"><text:span text:style-name="T176">IX-1366</text:span></text:a><text:span text:style-name="T177">, 2003-03-13, Žin., 2003, Nr. 32-1313 (2003-04-02)</text:span></text:p>
      <text:p text:style-name="P178"/>
      <text:h text:style-name="Heading1" text:outline-level="1">III skyrius. GYVENTOJŲ UŽIMTUMO EKONOMINĖS PRIELAIDOS</text:h>
      <text:p text:style-name="P179"/>
      <text:p text:style-name="P180">12 straipsnis. Užimtumo fondas</text:p>
      <text:p text:style-name="P181">Gyventojų užimtumo priemonėms finansuoti sudaromas Užimtumo fondas.<text:tab/>Užimtumo fondo lėšas<text:s/>sudaro šio įstatymo 13 straipsnyje nurodytos lėšos.</text:p>
      <text:p text:style-name="P182">Užimtumo fondo lėšos naudojamos šio įstatymo 14 straipsnyje nurodytoms priemonėms finansuoti.</text:p>
      <text:p text:style-name="P183">Užimtumo fondo lėšas administruoja Socialinės apsaugos ir darbo ministerija ir viešai skelbia, kaip jos naudojamos.<text:s/></text:p>
      <text:p text:style-name="P184">Socialinės apsaugos ir darbo ministerija teikia Lietuvos Respublikos trišalei tarybai svarstyti Užimtumo fondo lėšų paskirstymo projektą bei informaciją apie lėšų panaudojimą.</text:p>
      <text:p text:style-name="P185">Lietuvos Respublikos trišalė taryba teikia pasiūlymus Socialinės apsaugos<text:s/>ir darbo ministerijai dėl Užimtumo fondo lėšų paskirstymo projekto bei lėšų panaudojimo.</text:p>
      <text:p text:style-name="P186">Užimtumo fondo lėšų sąmatą tvirtina socialinės apsaugos ir darbo ministras. Jis atsako už tinkamą šių lėšų paskirstymą.</text:p>
      <text:p text:style-name="P187">Socialinės apsaugos ir darbo ministerija pagal<text:s/>patvirtintą Užimtumo fondo lėšų sąmatą perveda lėšas Lietuvos darbo biržai ir Lietuvos darbo rinkos mokymo tarnybai šio įstatymo 14 straipsnyje nurodytoms priemonėms finansuoti.</text:p>
      <text:p text:style-name="P188">Lietuvos darbo birža ir Lietuvos darbo rinkos mokymo tarnyba įstatymų ir socialinės apsaugos ir darbo ministro nustatyta tvarka disponuoja iš Užimtumo fondo gautomis lėšomis ir kas ketvirtį teikia Socialinės apsaugos ir darbo ministerijai veiklos ir gautų lėšų panaudojimo ataskaitas.</text:p>
      <text:p text:style-name="P189">Lietuvos darbo birža ir Lietuvos darbo rinkos mokymo tarnyba atsako už tinkamą iš Užimtumo fondo gautų lėšų panaudojimą.</text:p>
      <text:p text:style-name="P190">Straipsnio pakeitimai:</text:p>
      <text:p text:style-name="P191"><text:span text:style-name="T192">Nr.<text:s/></text:span><text:a xlink:href="http://www3.lrs.lt/cgi-bin/preps2?Condition1=24803&amp;Condition2=" office:target-frame-name="_top" xlink:show="replace"><text:a xlink:href="http://www3.lrs.lt/cgi-bin/preps2?Condition1=24803&amp;Condition2=" office:target-frame-name="_top" xlink:show="replace"><text:span text:style-name="T193">I-1191</text:span></text:a></text:a><text:span text:style-name="T194">, 1996 02 01, Žin., 1996, Nr. 18-457 (1996 02 28)</text:span></text:p>
      <text:p text:style-name="P195"><text:span text:style-name="T196">Nr.<text:s/></text:span><text:a xlink:href="http://www3.lrs.lt/cgi-bin/preps2?a=207675&amp;b=" office:target-frame-name="_top" xlink:show="replace"><text:span text:style-name="T197">IX-1366</text:span></text:a><text:span text:style-name="T198">, 2003-03-13, Žin., 2003, Nr. 32-1313 (2003-04-02)</text:span></text:p>
      <text:p text:style-name="P199"><text:span text:style-name="T200">Nr.<text:s/></text:span><text:a xlink:href="http://www3.lrs.lt/cgi-bin/preps2?a=248031&amp;b=" office:target-frame-name="_top" xlink:show="replace"><text:span text:style-name="T201">X-66</text:span></text:a><text:span text:style-name="T202">, 2004-12-22, Žin., 2004, Nr. 188-6998 (2004-12-31)</text:span></text:p>
      <text:p text:style-name="P203"/>
      <text:p text:style-name="P204"><text:span text:style-name="T205">13 straipsnis. Užimtumo fondo lėšos</text:span></text:p>
      <text:p text:style-name="P206">Užimtumo fondą sudaro:</text:p>
      <text:p text:style-name="P207">1) nedarbo socialinio draudimo lėšos, kurias Nedarbo socialinio draudimo įstatymo nustatytu pereinamuoju laikotarpiu ir tvarka Valstybinio socialinio draudimo fondo valdyba prie Socialinės apsaugos ir darbo ministerijos perveda į Užimtumo fondą;</text:p>
      <text:p text:style-name="P208">2) juridinių ir fizinių asmenų labdaros įnašai;</text:p>
      <text:p text:style-name="P209">3) darbo biržos pajamos;</text:p>
      <text:p text:style-name="P210">4) darbdavių papildomos įmokos, nurodytos šio įstatymo 8 straipsnyje;</text:p>
      <text:p text:style-name="P211">5) valstybės biudžeto dotacijos;</text:p>
      <text:p text:style-name="P212">6) kitos lėšos.</text:p>
      <text:p text:style-name="P213">Užimtumo fondo garantas yra Valstybė.</text:p>
      <text:p text:style-name="P214">Straipsnio pakeitimai:</text:p>
      <text:p text:style-name="P215"><text:span text:style-name="T216">Nr.<text:s/></text:span><text:a xlink:href="http://www3.lrs.lt/cgi-bin/preps2?a=157600&amp;b=" office:target-frame-name="_top" xlink:show="replace"><text:span text:style-name="T217">IX-687</text:span></text:a><text:span text:style-name="T218">, 2001-12-21, Žin., 2002, Nr. 2-51 (2002-01-09)</text:span></text:p>
      <text:p text:style-name="P219"><text:span text:style-name="T220">Nr.<text:s/></text:span><text:a xlink:href="http://www3.lrs.lt/cgi-bin/preps2?a=248031&amp;b=" office:target-frame-name="_top" xlink:show="replace"><text:span text:style-name="T221">X-66</text:span></text:a><text:span text:style-name="T222">, 2004-12-22, Žin., 2004, Nr. 188-6998 (2004-12-31)</text:span></text:p>
      <text:p text:style-name="P223"/>
      <text:p text:style-name="P224"><text:span text:style-name="T225">14 straipsnis. Užimtumo fondo lėšų naudojimas</text:span></text:p>
      <text:p text:style-name="P226">Užimtumo fondo lėšos naudojamos:</text:p>
      <text:p text:style-name="P227">1) aktyvios darbo rinkos politikos priemonėms finansuoti. Šios priemonės yra: bedarbių ir<text:s/>darbuotojų, kurie įspėti apie darbo sutarties nutraukimą, profesinis mokymas; užimtumo rėmimas, kad būtų įdarbinti šio įstatymo 7 straipsnyje nurodyti darbo rinkoje papildomai remiami bedarbiai; vietinių užimtumo iniciatyvų projektų įgyvendinimas; Užimtumo fondo remiamų darbų, viešųjų darbų finansavimas; paskolos bedarbiams, norintiems organizuoti savo verslą; kitos priemonės;</text:p>
      <text:p text:style-name="P228">2) gyventojų užimtumo programose numatytoms šio straipsnio 1 punkte nurodytoms aktyvios darbo rinkos politikos priemonėms finansuoti;</text:p>
      <text:p text:style-name="P229">3) nedarbo socialinio draudimo išmokoms pagal Nedarbo socialinio draudimo įstatymą;</text:p>
      <text:p text:style-name="P230">4) Lietuvos darbo biržos ir jos teritorinių darbo biržų bei Lietuvos darbo rinkos mokymo tarnybos ir jos teritorinių darbo rinkos mokymo ir konsultavimo tarnybų išlaikymui ir plėtrai;</text:p>
      <text:p text:style-name="P231">5) bendrai finansuojamiems Europos Sąjungos ir tarptautiniams projektams užimtumo srityje.</text:p>
      <text:p text:style-name="P232">Straipsnio pakeitimai:</text:p>
      <text:p text:style-name="P233"><text:span text:style-name="T234">Nr.<text:s/></text:span><text:a xlink:href="http://www3.lrs.lt/cgi-bin/preps2?Condition1=24803&amp;Condition2=" office:target-frame-name="_top" xlink:show="replace"><text:a xlink:href="http://www3.lrs.lt/cgi-bin/preps2?Condition1=24803&amp;Condition2=" office:target-frame-name="_top" xlink:show="replace"><text:span text:style-name="T235">I-1191</text:span></text:a></text:a><text:span text:style-name="T236">, 1996 02 01, Žin., 1996, Nr. 18-457 (1996 02 28)</text:span></text:p>
      <text:p text:style-name="P237"><text:span text:style-name="T238">Nr.<text:s/></text:span><text:a xlink:href="http://www3.lrs.lt/cgi-bin/preps2?Condition1=84397&amp;Condition2=" office:target-frame-name="_top" xlink:show="replace"><text:a xlink:href="http://www3.lrs.lt/cgi-bin/preps2?Condition1=84397&amp;Condition2=" office:target-frame-name="_top" xlink:show="replace"><text:span text:style-name="T239">V</text:span><text:span text:style-name="T240">III-1291</text:span></text:a></text:a><text:span text:style-name="T241">, 1999 07 07, Žin., 1999, Nr. 65-2086 (1999 07 28)</text:span></text:p>
      <text:p text:style-name="P242"><text:span text:style-name="T243">Nr.<text:s/></text:span><text:a xlink:href="http://www3.lrs.lt/cgi-bin/preps2?a=157600&amp;b=" office:target-frame-name="_top" xlink:show="replace"><text:span text:style-name="T244">IX-687</text:span></text:a><text:span text:style-name="T245">, 2001-12-21, Žin., 2002, Nr. 2-51 (2002-01-09)</text:span></text:p>
      <text:p text:style-name="P246"><text:span text:style-name="T247">Nr.<text:s/></text:span><text:a xlink:href="http://www3.lrs.lt/cgi-bin/preps2?a=207675&amp;b=" office:target-frame-name="_top" xlink:show="replace"><text:span text:style-name="T248">IX-1366</text:span></text:a><text:span text:style-name="T249">, 2003-03-13, Žin., 2003, Nr. 32-1313 (2003-04-02)</text:span></text:p>
      <text:p text:style-name="PlainText"><text:span text:style-name="T250">Nr.<text:s/></text:span><text:a xlink:href="http://www3.lrs.lt/cgi-bin/preps2?a=214809&amp;b=" office:target-frame-name="_top" xlink:show="replace"><text:span text:style-name="T251">IX-1646</text:span></text:a><text:span text:style-name="T252">, 2003-06-24, Žin., 2003, Nr. 68-3072 (2003-07-09)</text:span></text:p>
      <text:p text:style-name="P253"><text:span text:style-name="T254">Nr.<text:s/></text:span><text:a xlink:href="http://www3.lrs.lt/cgi-bin/preps2?a=248031&amp;b=" office:target-frame-name="_top" xlink:show="replace"><text:span text:style-name="T255">X-66</text:span></text:a><text:span text:style-name="T256">, 2004-12</text:span><text:span text:style-name="T257">-22, Žin., 2004, Nr. 188-6998 (2004-12-31)</text:span></text:p>
      <text:p text:style-name="P258"/>
      <text:h text:style-name="Heading1" text:outline-level="1">IV skyrius. SOCIALINĖS GARANTIJOS BEDARBIAMS</text:h>
      <text:p text:style-name="P259">Skyriaus pavadinimas keistas:</text:p>
      <text:p text:style-name="P260"><text:span text:style-name="T261">Nr.<text:s/></text:span><text:a xlink:href="http://www3.lrs.lt/cgi-bin/preps2?Condition1=24803&amp;Condition2=" office:target-frame-name="_top" xlink:show="replace"><text:a xlink:href="http://www3.lrs.lt/cgi-bin/preps2?Condition1=24803&amp;Condition2=" office:target-frame-name="_top" xlink:show="replace"><text:span text:style-name="T262">I-1191</text:span></text:a></text:a><text:span text:style-name="T263">, 1996 02 01, Žin., 1996, Nr. 18-457 (1996 02 28)</text:span></text:p>
      <text:p text:style-name="P264"/>
      <text:p text:style-name="P265"><text:span text:style-name="T266">15 straipsnis.<text:s/></text:span><text:span text:style-name="T267">Neteko galios nuo 2005 m. sausio 1 d.</text:span></text:p>
      <text:p text:style-name="P268">Straipsnio pakeitimai:</text:p>
      <text:p text:style-name="P269"><text:span text:style-name="T270">Nr.<text:s/></text:span><text:a xlink:href="http://www3.lrs.lt/cgi-bin/preps2?Condition1=24803&amp;Condition2=" office:target-frame-name="_top" xlink:show="replace"><text:a xlink:href="http://www3.lrs.lt/cgi-bin/preps2?Condition1=24803&amp;Condition2=" office:target-frame-name="_top" xlink:show="replace"><text:span text:style-name="T271">I-1191</text:span></text:a></text:a><text:span text:style-name="T272">, 1996 02 01, Žin., 1996, Nr. 18-457 (1996 02 28)</text:span></text:p>
      <text:p text:style-name="P273"><text:span text:style-name="T274">Nr.<text:s/></text:span><text:a xlink:href="http://www3.lrs.lt/cgi-bin/preps2?a=207675&amp;b=" office:target-frame-name="_top" xlink:show="replace"><text:span text:style-name="T275">IX-1366</text:span></text:a><text:span text:style-name="T276">, 2003-03-13, Žin., 2003, Nr. 32-1313 (2003-04-02)</text:span></text:p>
      <text:p text:style-name="P277"/>
      <text:p text:style-name="P278"><text:span text:style-name="T279">16 str</text:span><text:span text:style-name="T280">aipsnis.<text:s/></text:span><text:span text:style-name="T281">Neteko galios nuo 2005 m. sausio 1 d.</text:span></text:p>
      <text:p text:style-name="P282">Straipsnio pakeitimai:</text:p>
      <text:p text:style-name="P283"><text:span text:style-name="T284">Nr.<text:s/></text:span><text:a xlink:href="http://www3.lrs.lt/cgi-bin/preps2?Condition1=24803&amp;Condition2=" office:target-frame-name="_top" xlink:show="replace"><text:a xlink:href="http://www3.lrs.lt/cgi-bin/preps2?Condition1=24803&amp;Condition2=" office:target-frame-name="_top" xlink:show="replace"><text:span text:style-name="T285">I-1191</text:span></text:a></text:a><text:span text:style-name="T286">, 1996 02 01, Ži</text:span><text:span text:style-name="T287">n., 1996, Nr. 18-457 (1996 02 28)</text:span></text:p>
      <text:p text:style-name="P288"><text:span text:style-name="T289">Nr.<text:s/></text:span><text:a xlink:href="http://www3.lrs.lt/cgi-bin/preps2?Condition1=84397&amp;Condition2=" office:target-frame-name="_top" xlink:show="replace"><text:a xlink:href="http://www3.lrs.lt/cgi-bin/preps2?Condition1=84397&amp;Condition2=" office:target-frame-name="_top" xlink:show="replace"><text:span text:style-name="T290">VIII-1291</text:span></text:a></text:a><text:span text:style-name="T291">, 1999 07 07, Žin., 1999, Nr. 65-2086 (1999 07 28</text:span><text:span text:style-name="T292">)</text:span></text:p>
      <text:p text:style-name="P293"><text:span text:style-name="T294">Nr.<text:s/></text:span><text:a xlink:href="http://www3.lrs.lt/cgi-bin/preps2?a=157600&amp;b=" office:target-frame-name="_top" xlink:show="replace"><text:span text:style-name="T295">IX-687</text:span></text:a><text:span text:style-name="T296">, 2001-12-21, Žin., 2002, Nr. 2-51 (2002-01-09)</text:span></text:p>
      <text:p text:style-name="P297"><text:span text:style-name="T298">Nr.<text:s/></text:span><text:a xlink:href="http://www3.lrs.lt/cgi-bin/preps2?a=207675&amp;b=" office:target-frame-name="_top" xlink:show="replace"><text:span text:style-name="T299">IX-1366</text:span></text:a><text:span text:style-name="T300">, 2003-03-13, Žin., 2003, Nr. 32-1313 (2003-04-02)</text:span></text:p>
      <text:p text:style-name="P301"/>
      <text:p text:style-name="P302"><text:span text:style-name="T303">16</text:span><text:span text:style-name="T304">(1)<text:s/></text:span><text:span text:style-name="T305">s</text:span><text:span text:style-name="T306">traipsnis.<text:s/></text:span><text:span text:style-name="T307">Neteko galios nuo 2005 m. sausio 1 d.</text:span></text:p>
      <text:p text:style-name="P308">Įstatymas papildytas straipsniu:</text:p>
      <text:p text:style-name="P309"><text:span text:style-name="T310">Nr.<text:s/></text:span><text:a xlink:href="http://www3.lrs.lt/cgi-bin/preps2?Condition1=24803&amp;Condition2=" office:target-frame-name="_top" xlink:show="replace"><text:a xlink:href="http://www3.lrs.lt/cgi-bin/preps2?Condition1=24803&amp;Condition2=" office:target-frame-name="_top" xlink:show="replace"><text:span text:style-name="T311">I-1191</text:span></text:a></text:a><text:span text:style-name="T312">, 19</text:span><text:span text:style-name="T313">96 02 01, Žin., 1996, Nr. 18-457 (1996 02 28)</text:span></text:p>
      <text:p text:style-name="P314">Straipsnio pakeitimai:</text:p>
      <text:p text:style-name="P315"><text:span text:style-name="T316">Nr.<text:s/></text:span><text:a xlink:href="http://www3.lrs.lt/cgi-bin/preps2?a=157600&amp;b=" office:target-frame-name="_top" xlink:show="replace"><text:span text:style-name="T317">IX-687</text:span></text:a><text:span text:style-name="T318">, 2001-12-21, Žin., 2002, Nr. 2-51 (2002-01-09)</text:span></text:p>
      <text:p text:style-name="P319"><text:span text:style-name="T320">Nr.<text:s/></text:span><text:a xlink:href="http://www3.lrs.lt/cgi-bin/preps2?a=207675&amp;b=" office:target-frame-name="_top" xlink:show="replace"><text:span text:style-name="T321">IX-1366</text:span></text:a><text:span text:style-name="T322">, 2003-03-13, Žin., 2003, Nr. 32-1313 (2003-04-02)</text:span></text:p>
      <text:p text:style-name="PlainText"><text:span text:style-name="T323">Nr.<text:s/></text:span><text:a xlink:href="http://www3.lrs.lt/cgi-bin/preps2?a=222525&amp;b=" office:target-frame-name="_top" xlink:show="replace"><text:span text:style-name="T324">IX-1830</text:span></text:a><text:span text:style-name="T325">, 2003-11-18, Žin., 2003, Nr. 114-5118 (2003-12-05)</text:span></text:p>
      <text:p text:style-name="P326"/>
      <text:p text:style-name="P327"><text:span text:style-name="T328">17 straipsnis.<text:s/></text:span><text:span text:style-name="T329">Neteko galios nuo 2005 m. sausio 1 d.</text:span></text:p>
      <text:p text:style-name="P330">Straipsnio pakeitimai:</text:p>
      <text:p text:style-name="P331"><text:span text:style-name="T332">Nr.<text:s/></text:span><text:a xlink:href="http://www3.lrs.lt/cgi-bin/preps2?Condition1=24803&amp;Condition2=" office:target-frame-name="_top" xlink:show="replace"><text:a xlink:href="http://www3.lrs.lt/cgi-bin/preps2?Condition1=24803&amp;Condition2=" office:target-frame-name="_top" xlink:show="replace"><text:span text:style-name="T333">I-1191</text:span></text:a></text:a><text:span text:style-name="T334">, 1996 02 01, Žin., 1996, Nr. 18-457 (1996 02 28)</text:span></text:p>
      <text:p text:style-name="P335"/>
      <text:p text:style-name="P336"><text:span text:style-name="T337">18 straipsnis.<text:s/></text:span><text:span text:style-name="T338">Neteko galios<text:s/></text:span><text:span text:style-name="T339">nuo 2005 m. sausio 1 d.</text:span></text:p>
      <text:p text:style-name="P340">Straipsnio pakeitimai:</text:p>
      <text:p text:style-name="P341"><text:span text:style-name="T342">Nr.<text:s/></text:span><text:a xlink:href="http://www3.lrs.lt/cgi-bin/preps2?Condition1=24803&amp;Condition2=" office:target-frame-name="_top" xlink:show="replace"><text:a xlink:href="http://www3.lrs.lt/cgi-bin/preps2?Condition1=24803&amp;Condition2=" office:target-frame-name="_top" xlink:show="replace"><text:span text:style-name="T343">I-1191</text:span></text:a></text:a><text:span text:style-name="T344">, 1996 02 01, Žin., 1996, Nr. 18-457 (1</text:span><text:span text:style-name="T345">996 02 28)</text:span></text:p>
      <text:p text:style-name="P346"/>
      <text:p text:style-name="P347">19 straipsnis. Bedarbių ir darbuotojų, įspėtų apie atleidimą iš darbo, profesinis<text:s/></text:p>
      <text:p text:style-name="P348">mokymas</text:p>
      <text:p text:style-name="P349"><text:tab/>Bedarbiai, kuriems darbo birža nustatyta tvarka negali pasiūlyti darbo, atitinkančio jų profesinį pasirengimą bei sveikatos būklę, taip pat bedarbiai, neturintys profesinio pasirengimo, gali būti siunčiami mokytis profesijos, atitinkančios vietos darbo rinkos poreikius, arba tobulinti kvalifikacijos.</text:p>
      <text:p text:style-name="P350">Mokymosi laikotarpiu bedarbiams mokama 1,5 mokėjimo mėnesį galiojančio minimalaus gyvenimo lygio dydžio mokymo stipendija.</text:p>
      <text:p text:style-name="P351">Bedarbių profesinis mokymas finansuojamas ir mokymo stipendijos iš Užimtumo fondo lėšų bedarbiams mokamos ne ilgiau kaip 6 mėnesius. Kai kuriais atvejais, jeigu tam tikrai profesijai įgyti reikia daugiau laiko, trišalės komisijos prie darbo biržos siūlymu profesinio mokymo finansavimas ir mokymo stipendijos mokėjimas gali būti pratęstas iki 10 mėnesių.</text:p>
      <text:p text:style-name="P352"><text:tab/>Profesinis mokymas, finansuojamas iš Užimtumo fondo, taip pat gali būti organizuojamas darbuotojams, įspėtiems apie darbo sutarties nutraukimą šio įstatymo 9 ir 10 straipsniuose nustatyta tvarka.</text:p>
      <text:p text:style-name="P353">Profesinis mokymas, finansuojamas iš Užimtumo fondo, taip pat gali būti organizuojamas darbuotojams, įspėtiems apie darbo sutarties nutraukimą.</text:p>
      <text:p text:style-name="P354">Darbo rinkos profesinio mokymo tvarką nustato socialinės apsaugos ir darbo ministras.</text:p>
      <text:p text:style-name="P355">Straipsnio pakeitimai:</text:p>
      <text:p text:style-name="P356"><text:span text:style-name="T357">Nr.<text:s/></text:span><text:a xlink:href="http://www3.lrs.lt/cgi-bin/preps2?Condition1=24803&amp;Condition2=" office:target-frame-name="_top" xlink:show="replace"><text:a xlink:href="http://www3.lrs.lt/cgi-bin/preps2?Condition1=24803&amp;Condition2=" office:target-frame-name="_top" xlink:show="replace"><text:span text:style-name="T358">I-1191</text:span></text:a></text:a><text:span text:style-name="T359">, 1996 02 01, Žin., 1996, Nr. 18</text:span><text:span text:style-name="T360">-457 (1996 02 28)</text:span></text:p>
      <text:p text:style-name="P361"><text:span text:style-name="T362">Nr.<text:s/></text:span><text:a xlink:href="http://www3.lrs.lt/cgi-bin/preps2?a=157600&amp;b=" office:target-frame-name="_top" xlink:show="replace"><text:span text:style-name="T363">IX-687</text:span></text:a><text:span text:style-name="T364">, 2001-12-21, Žin., 2002, Nr. 2-51 (2002-01-09)</text:span></text:p>
      <text:p text:style-name="P365"><text:span text:style-name="T366">Nr.<text:s/></text:span><text:a xlink:href="http://www3.lrs.lt/cgi-bin/preps2?a=248031&amp;b=" office:target-frame-name="_top" xlink:show="replace"><text:span text:style-name="T367">X-66</text:span></text:a><text:span text:style-name="T368">, 2004-12-22, Žin., 2004, Nr. 188-6998 (2004-1</text:span><text:span text:style-name="T369">2-31)</text:span></text:p>
      <text:p text:style-name="P370"/>
      <text:p text:style-name="P371"><text:span text:style-name="T372">20 straipsnis. Viešieji darbai</text:span></text:p>
      <text:p text:style-name="P373">Bedarbiams ir kitiems asmenims, nustatyta tvarka užsiregistravusiems valstybinėje darbo biržoje, organizuojami laikini viešieji darbai.</text:p>
      <text:p text:style-name="P374">Viešuosius darbus kartu su savivaldybėmis organizuoja valstybinės darbo biržos.</text:p>
      <text:p text:style-name="P375">Asmenims, dirbantiems viešuosius darbus, už darbo laiką mokamas darbo užmokestis, apskaičiuotas taikant ne mažesnį už valstybės nustatytą minimalų valandinį atlygį.</text:p>
      <text:p text:style-name="P376">Asmenys, dirbantys viešuosius darbus, toliau registruojami valstybinėje darbo biržoje ir jiems taikomos šio ir kitų įstatymų nustatytos valstybinės užimtumo ir socialinės garantijos.</text:p>
      <text:p text:style-name="P377"><text:span text:style-name="T378">Viešųjų darbų atlikimo tvarką nustato Lietuvos Respublikos Vyriausybė ar jos įgaliota institucija.</text:span></text:p>
      <text:p text:style-name="P379">Straipsnio pakeitimai:</text:p>
      <text:p text:style-name="P380"><text:span text:style-name="T381">Nr.<text:s/></text:span><text:a xlink:href="http://www3.lrs.lt/cgi-bin/preps2?Condition1=48774&amp;Condition2=" office:target-frame-name="_top" xlink:show="replace"><text:a xlink:href="http://www3.lrs.lt/cgi-bin/preps2?Condition1=48774&amp;Condition2=" office:target-frame-name="_top" xlink:show="replace"><text:span text:style-name="T382">VIII-608</text:span></text:a></text:a><text:span text:style-name="T383">, 1998 01 15, Žin., 1998, Nr. 8-165 (1998 01 25)</text:span></text:p>
      <text:p text:style-name="P384"/>
      <text:p text:style-name="P385"><text:span text:style-name="T386">20</text:span><text:span text:style-name="T387">(1)</text:span><text:span text:style-name="T388"><text:s/>straipsnis. Iš Užimtumo fondo remiami darbai</text:span></text:p>
      <text:p text:style-name="P389">Užimtumo fondo remiami darbai organizuojami bedarbiams, nurodytiems šio įstatymo 7 straipsnyje, taip pat 19 straipsnyje nurodyta tvarka baigusiems profesinį mokymą, kuriems darbo birža negali pasiūlyti nuolatinio darbo.</text:p>
      <text:p text:style-name="P390"><text:tab/>Užimtumo fondo remiamus darbus valstybinė darbo birža organizuoja ne daugiau kaip 6 mėnesiams, sudarydama sutartis su darbdaviais dėl bedarbių, pirmiausia pradedančių darbo veiklą, įdarbinimo, sudarydama jiems galimybę įgyti pirminių darbo įgūdžių bei padėdama įsitvirtinti nuolatiniam darbui.Šių darbų trukmė gali būti pratęsta iki 8 mėnesių, jeigu paaiškėja, kad norint pradėti dirbti nuolatinį darbą būtinas papildomas profesinis mokymas.</text:p>
      <text:p text:style-name="P391"><text:tab/>Darbdaviams, kai jie su darbo biržos siuntimu į Užimtumo fondo remiamus darbus įdarbina bedarbius, kas mėnesį iš Užimtumo fondo padengiamos minimalios mėnesinės algos ir nuo šios sumos apskaičiuotų socialinio draudimo įmokų dydžio išlaidos.</text:p>
      <text:p text:style-name="P392">Įdarbinimo į Užimtumo fondo remiamus darbus tvarką nustato socialinės apsaugos ir darbo ministras.</text:p>
      <text:p text:style-name="P393">Įstatymas papildytas straipsniu:</text:p>
      <text:p text:style-name="P394"><text:span text:style-name="T395">Nr.<text:s/></text:span><text:a xlink:href="http://www3.lrs.lt/cgi-bin/preps2?Condition1=24803&amp;Condition2=" office:target-frame-name="_top" xlink:show="replace"><text:a xlink:href="http://www3.lrs.lt/cgi-bin/preps2?Condition1=24803&amp;Condition2=" office:target-frame-name="_top" xlink:show="replace"><text:span text:style-name="T396">I-1</text:span><text:bookmark-start text:name="_Hlt535291840"/><text:span text:style-name="T397">1</text:span><text:bookmark-end text:name="_Hlt535291840"/><text:span text:style-name="T398">91</text:span></text:a></text:a><text:span text:style-name="T399">, 1996 02 01, Žin., 1996, Nr. 18-457 (1996 02 28)</text:span></text:p>
      <text:p text:style-name="P400">Straipsnio pakeitimai:</text:p>
      <text:p text:style-name="P401"><text:span text:style-name="T402">Nr.<text:s/></text:span><text:a xlink:href="http://www3.lrs.lt/cgi-bin/preps2?a=157600&amp;b=" office:target-frame-name="_top" xlink:show="replace"><text:span text:style-name="T403">IX-687</text:span></text:a><text:span text:style-name="T404">, 2001-12-21, Žin., 2002, Nr. 2-51 (2002-01-09)</text:span></text:p>
      <text:p text:style-name="P405"><text:span text:style-name="T406">Nr.<text:s/></text:span><text:a xlink:href="http://www3.lrs.lt/cgi-bin/preps2?a=248031&amp;b=" office:target-frame-name="_top" xlink:show="replace"><text:span text:style-name="T407">X-66</text:span></text:a><text:span text:style-name="T408">, 2004-12-22, Žin., 2004, Nr. 188-6998 (2004-12-31)</text:span></text:p>
      <text:p text:style-name="P409"/>
      <text:p text:style-name="P410"><text:span text:style-name="T411">20</text:span><text:span text:style-name="T412">(2)</text:span><text:span text:style-name="T413"><text:s/>straipsnis. Vietinių užimtumo in</text:span><text:span text:style-name="T414">iciatyvų projektų įgyvendinimas</text:span></text:p>
      <text:p text:style-name="P415">Vietinių užimtumo iniciatyvų projektai – tai naujų darbo vietų kūrimo projektai, padedantys sutelkti vietos bendruomenės, įmonių, įstaigų ir trišalių socialinių partnerių pastangas didinti savivaldybės gyventojų užimtumą plėtojant vietos socialinę ekonominę infrastruktūrą.<text:s/></text:p>
      <text:p text:style-name="P416">Vietinių užimtumo iniciatyvų projektai gali būti įgyvendinami savivaldybių (seniūnijų) teritorijose, kuriose nedarbo lygis viršija vidutinį šalies nedarbo lygį arba kuriose dėl grupės darbuotojų atleidimų<text:s/>numatomas toks nedarbo lygis. Šie projektai skirti teritorinėse darbo biržose užsiregistravusiems bedarbiams įdarbinti.<text:s/></text:p>
      <text:p text:style-name="P417">Vietinių užimtumo iniciatyvų projektų įgyvendinimą organizuoja Lietuvos darbo birža prie Socialinės apsaugos ir darbo ministerijos.</text:p>
      <text:p text:style-name="P418">Vietinių užimtumo iniciatyvų projektų įgyvendinimas iš dalies finansuojamas iš Lietuvos Respublikos valstybės biudžeto, savivaldybių biudžetų bei Užimtumo fondo lėšų.</text:p>
      <text:p text:style-name="P419">Vietinių užimtumo iniciatyvų projektų rengimo, atrankos, įgyvendinimo finansavimo ir kontrolės tvarką nustato socialinės apsaugos ir darbo ministras.</text:p>
      <text:p text:style-name="P420">Įstatymas papildytas straipsniu:</text:p>
      <text:p text:style-name="P421"><text:span text:style-name="T422">Nr.<text:s/></text:span><text:a xlink:href="http://www3.lrs.lt/cgi-bin/preps2?a=207675&amp;b=" office:target-frame-name="_top" xlink:show="replace"><text:span text:style-name="T423">IX-1366</text:span></text:a><text:span text:style-name="T424">, 2003-03-13, Žin., 2003, Nr. 32-1313 (2003-04-02)</text:span></text:p>
      <text:p text:style-name="P425"/>
      <text:h text:style-name="Heading1" text:outline-level="1">V skyrius. LIETUVOS DARBO BIRŽA</text:h>
      <text:p text:style-name="P426"/>
      <text:p text:style-name="P427">21 straipsnis. Lietuvos darbo biržos valdymo organizavimas</text:p>
      <text:p text:style-name="P428">Šiuo įstatymu ir jį įgyvendinančiais teisės aktais nustatytas paslaugas ir paramą bedarbiams bei ieškantiems darbo asmenims, taip pat darbdaviams, ieškantiems reikiamos kvalifikacijos darbuotojų, teikia<text:s/>Lietuvos darbo birža prie Socialinės apsaugos ir darbo ministerijos (toliau – Lietuvos darbo birža) ir jos teritorinės darbo biržos.</text:p>
      <text:p text:style-name="P429">Lietuvos darbo biržą steigia Lietuvos Respublikos Vyriausybė.</text:p>
      <text:p text:style-name="P430">Lietuvos darbo biržos nuostatus tvirtina Lietuvos Respublikos<text:s/>Vyriausybė arba jos įgaliota institucija.</text:p>
      <text:p text:style-name="P431">Lietuvos darbo birža ir jos teritorinės darbo biržos yra valstybės įstaigos. Jos yra juridiniai asmenys, turi savo sąskaitas banke, antspaudus ir bendrą simboliką.<text:s/></text:p>
      <text:p text:style-name="P432">Lietuvos darbo birža koordinuoja, kontroliuoja bei metodiškai vadovauja teritorinių darbo biržų darbui.</text:p>
      <text:p text:style-name="P433">Lietuvos darbo biržai vadovauja direktorius. Jį skiria ir atleidžia socialinės apsaugos ir darbo ministras Valstybės tarnybos įstatymo nustatyta tvarka. Lietuvos darbo biržos direktorius atskaitingas<text:s/>socialinės apsaugos ir darbo ministrui.</text:p>
      <text:p text:style-name="P434">Teritorines darbo biržas steigia ir jų nuostatus tvirtina Lietuvos darbo birža.</text:p>
      <text:p text:style-name="P435">Lietuvos darbo birža ir jos teritorinės darbo biržos yra išlaikomos iš Užimtumo fondo lėšų ir paslaugas teikia nemokamai.</text:p>
      <text:p text:style-name="P436">Darbo rinkos būklės bei darbo rinkos politikos priemonių ir paslaugų įgyvendinimo klausimams nagrinėti prie Lietuvos darbo biržos bei teritorinių darbo biržų steigiamos visuomeniniais pagrindais veikiančios trišalės komisijos. Jos sudaromos iš vienodo skaičiaus lygiateisių narių: darbuotojų (profesinių sąjungų, susivienijimų, asociacijų ir kt.), darbdavių (asociacijų, konfederacijų ir kt.) ir valstybės bei savivaldybių institucijų atstovų.</text:p>
      <text:p text:style-name="P437">Trišalės komisijos prie Lietuvos darbo biržos nuostatus bei pavyzdinius trišalės komisijos prie teritorinės darbo biržos nuostatus tvirtina socialinės apsaugos ir darbo ministras.</text:p>
      <text:p text:style-name="P438">Straipsnio pakeitimai:</text:p>
      <text:p text:style-name="P439"><text:span text:style-name="T440">Nr.<text:s/></text:span><text:a xlink:href="http://www3.lrs.lt/cgi-bin/preps2?Condition1=24803&amp;Condition2=" office:target-frame-name="_top" xlink:show="replace"><text:a xlink:href="http://www3.lrs.lt/cgi-bin/preps2?Condition1=24803&amp;Condition2=" office:target-frame-name="_top" xlink:show="replace"><text:span text:style-name="T441">I-1191</text:span></text:a></text:a><text:span text:style-name="T442">, 1996 02 01, Žin., 1996, Nr. 18-457 (1996 02 28)</text:span></text:p>
      <text:p text:style-name="P443"><text:span text:style-name="T444">Nr.<text:s/></text:span><text:a xlink:href="http://www3.lrs.lt/cgi-bin/preps2?a=207675&amp;b=" office:target-frame-name="_top" xlink:show="replace"><text:span text:style-name="T445">IX-1366</text:span></text:a><text:span text:style-name="T446">, 2003-03-13, Žin., 2003, Nr. 32-1313 (2003-04-02)</text:span></text:p>
      <text:p text:style-name="P447"/>
      <text:p text:style-name="P448"><text:span text:style-name="T449">22 straipsnis.<text:s/></text:span><text:span text:style-name="T450">Neteko galios nuo 2003 m. bala</text:span><text:span text:style-name="T451">ndžio 2 d.</text:span></text:p>
      <text:p text:style-name="P452">Straipsnio pakeitimai:</text:p>
      <text:p text:style-name="P453"><text:span text:style-name="T454">Nr.<text:s/></text:span><text:a xlink:href="http://www3.lrs.lt/cgi-bin/preps2?Condition1=24803&amp;Condition2=" office:target-frame-name="_top" xlink:show="replace"><text:a xlink:href="http://www3.lrs.lt/cgi-bin/preps2?Condition1=24803&amp;Condition2=" office:target-frame-name="_top" xlink:show="replace"><text:span text:style-name="T455">I-1191</text:span></text:a></text:a><text:span text:style-name="T456">, 1996 02 01, Žin., 1996, Nr. 18-457 (1996 02 28)</text:span></text:p>
      <text:p text:style-name="P457"><text:span text:style-name="T458">Nr</text:span><text:span text:style-name="T459">.<text:s/></text:span><text:a xlink:href="http://www3.lrs.lt/cgi-bin/preps2?Condition1=84397&amp;Condition2=" office:target-frame-name="_top" xlink:show="replace"><text:a xlink:href="http://www3.lrs.lt/cgi-bin/preps2?Condition1=84397&amp;Condition2=" office:target-frame-name="_top" xlink:show="replace"><text:span text:style-name="T460">VIII-1291</text:span></text:a></text:a><text:span text:style-name="T461">, 1999 07 07, Žin., 1999, Nr. 65-2086 (1999 07 28)</text:span></text:p>
      <text:p text:style-name="P462"><text:span text:style-name="T463">Nr.<text:s/></text:span><text:a xlink:href="http://www3.lrs.lt/cgi-bin/preps2?a=157600&amp;b=" office:target-frame-name="_top" xlink:show="replace"><text:span text:style-name="T464">IX-687</text:span></text:a><text:span text:style-name="T465">, 2001-12-21, Žin., 2002, Nr. 2-51 (2002-01-09)</text:span></text:p>
      <text:p text:style-name="P466"><text:span text:style-name="T467">Nr.<text:s/></text:span><text:a xlink:href="http://www3.lrs.lt/cgi-bin/preps2?a=207675&amp;b=" office:target-frame-name="_top" xlink:show="replace"><text:span text:style-name="T468">IX-1366</text:span></text:a><text:span text:style-name="T469">, 2003-03-13, Žin., 2003, Nr. 32-1313 (2003-04-02)</text:span></text:p>
      <text:p text:style-name="P470"/>
      <text:p text:style-name="P471"><text:span text:style-name="T472"><text:tab/></text:span><text:span text:style-name="T473">23 straipsnis. Trišalių komisijų teisės<text:s/></text:span></text:p>
      <text:p text:style-name="P474"><text:tab/>Trišalės komisijos:</text:p>
      <text:p text:style-name="P475"><text:tab/>svarsto ir teikia pasiūlymus darbo biržai dėl gyventojų užimtumo politikos, darbo rinkos reguliavimo, socialinės pagalbos bedarbiams prioritetų bei sistemos tobulinimo;</text:p>
      <text:p text:style-name="P476"><text:tab/>teikia pasiūlymus gyventojų užimtumo programų, nedarbo ribojimo priemonių, papildomų darbo vietų steigimo ar įdarbinimo kvotų negalintiems lygiomis sąlygomis su kitais konkuruoti darbo rinkoje piliečiams nustatymo, viešųjų darbų organizavimo, bedarbių profesinio konsultavimo, mokymo ir permokymo tvarkos klausimais;</text:p>
      <text:p text:style-name="P477"><text:tab/>reguliariai svarsto darbo biržų veiklą ir Užimtumo fondo naudojimą, teikia atitinkamus pasiūlymus.</text:p>
      <text:p text:style-name="P478">Straipsnio pakeitimai:</text:p>
      <text:p text:style-name="P479"><text:span text:style-name="T480">Nr.<text:s/></text:span><text:a xlink:href="http://www3.lrs.lt/cgi-bin/preps2?Condition1=24803&amp;Condition2=" office:target-frame-name="_top" xlink:show="replace"><text:a xlink:href="http://www3.lrs.lt/cgi-bin/preps2?Condition1=24803&amp;Condition2=" office:target-frame-name="_top" xlink:show="replace"><text:span text:style-name="T481">I-1191</text:span></text:a></text:a><text:span text:style-name="T482">, 1996 02 01, Žin., 1996, Nr. 18-457 (1996 02 28)</text:span></text:p>
      <text:p text:style-name="P483"/>
      <text:p text:style-name="P484"><text:span text:style-name="T485">VI SKYRIUS. BAIGIAMOSIOS NUOSTATOS</text:span></text:p>
      <text:p text:style-name="P486">Skyriaus pavadinimas keistas:</text:p>
      <text:p text:style-name="P487"><text:span text:style-name="T488">Nr.<text:s/></text:span><text:a xlink:href="http://www3.lrs.lt/cgi-bin/preps2?a=207675&amp;b=" office:target-frame-name="_top" xlink:show="replace"><text:span text:style-name="T489">IX-1366</text:span></text:a><text:span text:style-name="T490">, 2003-03-13, Žin., 2003, Nr. 32-</text:span><text:span text:style-name="T491">1313 (2003-04-02)</text:span></text:p>
      <text:p text:style-name="P492"/>
      <text:p text:style-name="P493">24 straipsnis. Bedarbių rėmimo įstatymo laikymosi kontrolė</text:p>
      <text:p text:style-name="P494"><text:span text:style-name="T495">Bedarbių rėmimo įstatymo laikymąsi kontroliuoja Valstybinė darbo inspekcija.</text:span></text:p>
      <text:p text:style-name="P496">Straipsnio pakeitimai:</text:p>
      <text:p text:style-name="P497"><text:span text:style-name="T498">Nr.<text:s/></text:span><text:a xlink:href="http://www3.lrs.lt/cgi-bin/preps2?a=207675&amp;b=" office:target-frame-name="_top" xlink:show="replace"><text:span text:style-name="T499">IX-1366</text:span></text:a><text:span text:style-name="T500">, 20</text:span><text:span text:style-name="T501">03-03-13, Žin., 2003, Nr. 32-1313 (2003-04-02)</text:span></text:p>
      <text:p text:style-name="P502"/>
      <text:p text:style-name="P503">25 straipsnis. Ginčų sprendimas</text:p>
      <text:p text:style-name="P504">Ginčai, kilę dėl šio įstatymo taikymo, nagrinėjami teisme.</text:p>
      <text:p text:style-name="P505">Straipsnio pakeitimai:</text:p>
      <text:p text:style-name="P506"><text:span text:style-name="T507">Nr.<text:s/></text:span><text:a xlink:href="http://www3.lrs.lt/cgi-bin/preps2?Condition1=24803&amp;Condition2=" office:target-frame-name="_top" xlink:show="replace"><text:a xlink:href="http://www3.lrs.lt/cgi-bin/preps2?Condition1=24803&amp;Condition2=" office:target-frame-name="_top" xlink:show="replace"><text:span text:style-name="T508">I-1191</text:span></text:a></text:a><text:span text:style-name="T509">, 1996 02 01, Žin., 1996, Nr. 18-457 (1996 02 28)</text:span></text:p>
      <text:p text:style-name="P510"/>
      <text:p text:style-name="P511"><text:span text:style-name="T512">26 straipsnis. Neteisėto pasinaudojimo Užimtumo fondo lėšomis pasekmės</text:span></text:p>
      <text:p text:style-name="P513">Asmenys, nuslėpę arba pateikę neteisingas žinias ir dėl to<text:s/>gavę nedarbo socialinio draudimo išmoką arba pasinaudoję kitomis iš Užimtumo fondo finansuojamomis priemonėmis, privalo per mėnesį nuo pareikalavimo dienos su tuo susijusias išlaidas grąžinti į Užimtumo fondą. Kilus ginčui, minėtos išlaidos į Užimtumo fondą išieškomos teismine tvarka.</text:p>
      <text:p text:style-name="P514">Įstatymas papildytas straipsniu:</text:p>
      <text:p text:style-name="P515"><text:span text:style-name="T516">Nr.<text:s/></text:span><text:a xlink:href="http://www3.lrs.lt/cgi-bin/preps2?Condition1=24803&amp;Condition2=" office:target-frame-name="_top" xlink:show="replace"><text:a xlink:href="http://www3.lrs.lt/cgi-bin/preps2?Condition1=24803&amp;Condition2=" office:target-frame-name="_top" xlink:show="replace"><text:span text:style-name="T517">I-1191</text:span></text:a></text:a><text:span text:style-name="T518">, 1996 02 01, Žin., 19</text:span><text:span text:style-name="T519">96, Nr. 18-457 (1996 02 28)</text:span></text:p>
      <text:p text:style-name="P520">Straipsnio pakeitimai:</text:p>
      <text:p text:style-name="P521"><text:span text:style-name="T522">Nr.<text:s/></text:span><text:a xlink:href="http://www3.lrs.lt/cgi-bin/preps2?a=248031&amp;b=" office:target-frame-name="_top" xlink:show="replace"><text:span text:style-name="T523">X-66</text:span></text:a><text:span text:style-name="T524">, 2004-12-22, Žin., 2004, Nr. 188-6998 (2004-12-31)</text:span></text:p>
      <text:p text:style-name="P525"/>
      <text:p text:style-name="P526"/>
      <text:p text:style-name="P527">LIETUVOS RESPUBLIKOS<text:s/></text:p>
      <text:p text:style-name="P528">AUKŠČIAUSIOSIOS TARYBOS</text:p>
      <text:p text:style-name="P529">PIRMININKAS<text:tab/><text:tab/><text:tab/><text:tab/><text:tab/><text:tab/><text:tab/><text:tab/>V. LANDSBERGIS</text:p>
      <text:p text:style-name="P530"/>
      <text:p text:style-name="P531">Vilnius, 1990 m. gruodžio 13 d.</text:p>
      <text:p text:style-name="P532"><text:span text:style-name="T533"><text:tab/>Nr. I-864<text:s/></text:span></text:p>
      <text:p text:style-name="P534"/>
      <text:p text:style-name="P535">_______________</text:p>
      <text:p text:style-name="P536"/>
      <text:p text:style-name="P537">Pakeitimai:</text:p>
      <text:p text:style-name="P538"/>
      <text:p text:style-name="P539">1. Lietuvos Respublikos Seimas, Įstatymas<text:s/></text:p>
      <text:p text:style-name="P540">Nr.<text:s/><text:a xlink:href="http://www3.lrs.lt/cgi-bin/preps2?Condition1=24803&amp;Condition2=" office:target-frame-name="_top" xlink:show="replace"><text:a xlink:href="http://www3.lrs.lt/cgi-bin/preps2?Condition1=24803&amp;Condition2=" office:target-frame-name="_top" xlink:show="replace"><text:span text:style-name="Hyperlink">I-</text:span><text:bookmark-start text:name="_Hlt37127905"/><text:span text:style-name="Hyperlink">1</text:span><text:bookmark-end text:name="_Hlt37127905"/><text:span text:style-name="Hyperlink">191</text:span></text:a></text:a>, 1996 02 01, Žin., 1996, Nr. 18-457 (1996 02 28)<text:s/></text:p>
      <text:p text:style-name="P541">LIETUVOS RESPUBLIKOS GYVENTOJŲ UŽIMTUMO ĮSTATYMO PAKEITIMO IR PAPILDYMO ĮSTATYMAS</text:p>
      <text:p text:style-name="P542">Keistas įstatymo pavadinimas</text:p>
      <text:p text:style-name="P543"/>
      <text:p text:style-name="P544">2.</text:p>
      <text:p text:style-name="P545">Lietuvos Respublikos Seimas, Įstatymas</text:p>
      <text:p text:style-name="P546">Nr.<text:s/><text:a xlink:href="http://www3.lrs.lt/cgi-bin/preps2?Condition1=48774&amp;Condition2=" office:target-frame-name="_top" xlink:show="replace"><text:a xlink:href="http://www3.lrs.lt/cgi-bin/preps2?Condition1=48774&amp;Condition2=" office:target-frame-name="_top" xlink:show="replace"><text:span text:style-name="Hyperlink">VI</text:span><text:bookmark-start text:name="_Hlt37127897"/><text:span text:style-name="Hyperlink">I</text:span><text:bookmark-end text:name="_Hlt37127897"/><text:span text:style-name="Hyperlink">I-608</text:span></text:a></text:a>, 1998 01 15, Žin., 1998, Nr. 8-165 (1998 01 25)</text:p>
      <text:p text:style-name="P547">BEDARBIŲ RĖMIMO ĮSTATYMO 20 STRAIPSNIO PAKEITIMO ĮSTATYMAS</text:p>
      <text:p text:style-name="P548"/>
      <text:p text:style-name="P549">3.</text:p>
      <text:p text:style-name="P550">Lietuvos Respublikos Seimas, Įstatymas</text:p>
      <text:p text:style-name="P551">Nr.<text:s/><text:a xlink:href="http://www3.lrs.lt/cgi-bin/preps2?Condition1=84397&amp;Condition2=" office:target-frame-name="_top" xlink:show="replace"><text:a xlink:href="http://www3.lrs.lt/cgi-bin/preps2?Condition1=84397&amp;Condition2=" office:target-frame-name="_top" xlink:show="replace"><text:span text:style-name="Hyperlink">VIII-1291</text:span></text:a></text:a>, 1999 07 07, Žin., 1999, Nr. 65-2086 (1999 07 28)</text:p>
      <text:p text:style-name="P552">BEDARBIŲ RĖMIMO ĮSTATYMO 10, 14, 16, 22 STRAIPSNIŲ PAKEITIMO IR PAPILDYMO ĮSTATYMAS</text:p>
      <text:p text:style-name="P553"/>
      <text:p text:style-name="P554">4.</text:p>
      <text:p text:style-name="P555">Lietuvos Respublikos Seimas, Įstatymas</text:p>
      <text:p text:style-name="P556">Nr.<text:s/><text:a xlink:href="http://www3.lrs.lt/cgi-bin/preps2?Condition1=128886&amp;Condition2=" office:target-frame-name="_top" xlink:show="replace"><text:span text:style-name="Hyperlink">IX-225</text:span></text:a>, 2001 03 22, Žin., 2001, Nr. 28-900 (2001 03 30)</text:p>
      <text:p text:style-name="P557">BEDARBIŲ RĖMIMO ĮSTATYMO 9 STRAIPSNIO PAKEITIMO ĮSTATYMAS</text:p>
      <text:p text:style-name="P558"/>
      <text:p text:style-name="P559">5.</text:p>
      <text:p text:style-name="P560">Lietuvos Respublikos Seimas, Įstatymas</text:p>
      <text:p text:style-name="P561"><text:span text:style-name="T562">Nr.<text:s/></text:span><text:a xlink:href="http://www3.lrs.lt/cgi-bin/preps2?a=157600&amp;b=" office:target-frame-name="_top" xlink:show="replace"><text:span text:style-name="T563">IX-687</text:span></text:a><text:span text:style-name="T564">, 2001-12-21, Žin., 2002, Nr. 2-51 (2002-01-09)</text:span></text:p>
      <text:p text:style-name="P565">BEDARBIŲ RĖMIMO ĮSTATYMO 5, 7, 8, 11, 13, 14, 16, 16(1), 19, 20(1), 22 STRAIPSNIŲ PAKEITIMO ĮSTATYMAS</text:p>
      <text:p text:style-name="P566"/>
      <text:p text:style-name="P567">6.</text:p>
      <text:p text:style-name="P568">Lietuvos Respublikos Seimas, Įstatymas</text:p>
      <text:p text:style-name="P569"><text:span text:style-name="T570">Nr.<text:s/></text:span><text:a xlink:href="http://www3.lrs.lt/cgi-bin/preps2?a=207675&amp;b=" office:target-frame-name="_top" xlink:show="replace"><text:span text:style-name="T571">IX-1366</text:span></text:a><text:span text:style-name="T572">, 2003-03-13, Žin., 2003, Nr. 32-1313 (200</text:span><text:span text:style-name="T573">3-04-02)</text:span></text:p>
      <text:p text:style-name="P574">BEDARBIŲ RĖMIMO ĮSTATYMO 4, 5, 7, 11, 12, 14, 15, 16, 16(1), 21, 24 STRAIPSNIŲ PAKEITIMO BEI PAPILDYMO, VI SKYRIAUS PAVADINIMO PAKEITIMO, ĮSTATYMO PAPILDYMO 20(2) STRAIPSNIU IR 3 BEI 22 STRAIPSNIŲ PRIPAŽINIMO NETEKUSIAIS GALIOS ĮSTATYMAS</text:p>
      <text:p text:style-name="P575"/>
      <text:p text:style-name="P576">7.</text:p>
      <text:p text:style-name="P577">Lietuvos Respublikos Seimas, Įstatymas</text:p>
      <text:p text:style-name="PlainText"><text:span text:style-name="T578">Nr.<text:s/></text:span><text:a xlink:href="http://www3.lrs.lt/cgi-bin/preps2?a=214809&amp;b=" office:target-frame-name="_top" xlink:show="replace"><text:span text:style-name="T579">IX-1646</text:span></text:a><text:span text:style-name="T580">, 2003-06-24, Žin., 2003, Nr. 68-3072 (2003-07-09)</text:span></text:p>
      <text:p text:style-name="P581">BEDARBIŲ RĖMIMO ĮSTATYMO 14 STRAIPSNIO PAPILDYMO ĮSTATYMAS</text:p>
      <text:p text:style-name="P582"/>
      <text:p text:style-name="P583">8.</text:p>
      <text:p text:style-name="P584">Lietuvos Respublikos Seimas, Įstatymas</text:p>
      <text:p text:style-name="PlainText"><text:span text:style-name="T585">Nr.<text:s/></text:span><text:a xlink:href="http://www3.lrs.lt/cgi-bin/preps2?a=222525&amp;b=" office:target-frame-name="_top" xlink:show="replace"><text:span text:style-name="T586">IX-1830</text:span></text:a><text:span text:style-name="T587">, 2003-11-18, Žin., 2003, Nr. 114-5118 (2003-12-05)</text:span></text:p>
      <text:p text:style-name="P588">BEDARBIŲ RĖMIMO ĮSTATYMO 16(1) STRAIPSNIO PAKEITIMO ĮSTATYMAS</text:p>
      <text:p text:style-name="P589">Šis Įstatymas įsigalioja nuo 2004 m. liepos 1 d.</text:p>
      <text:p text:style-name="P590"/>
      <text:p text:style-name="P591">9.</text:p>
      <text:p text:style-name="P592">Lietuvos Respublikos Seimas, Įstatymas</text:p>
      <text:p text:style-name="P593"><text:span text:style-name="T594">Nr.<text:s/></text:span><text:a xlink:href="http://www3.lrs.lt/cgi-bin/preps2?a=248031&amp;b=" office:target-frame-name="_top" xlink:show="replace"><text:span text:style-name="T595">X-66</text:span></text:a><text:span text:style-name="T596">, 2004-12-22, Žin., 2004, Nr. 188-6998 (2004-12-31)</text:span></text:p>
      <text:p text:style-name="P597">BEDARBIŲ RĖMIMO ĮSTATYMO 6, 12, 13, 14, 19, 20(1), 26 STRAIPSNIŲ PAKEITIMO IR PAPILDYMO, 5, 9, 10, 15, 16 , 16(1), 17, 18 STRAIPSNIŲ BEI 20 STRAIPSNIO 4 DALIES PRIPAŽINIMO NETEKUSIAIS GALIOS ĮSTATYMAS</text:p>
      <text:p text:style-name="P598">Šis įstatymas įsigalioja nuo 2005 m. sausio 1 d.</text:p>
      <text:p text:style-name="P599"/>
      <text:p text:style-name="P600">10.</text:p>
      <text:p text:style-name="P601">Lietuvos Respublikos Seimas, Įstatymas</text:p>
      <text:p text:style-name="PlainText"><text:span text:style-name="T602">Nr.<text:s/></text:span><text:a xlink:href="http://www3.lrs.lt/cgi-bin/preps2?a=258587&amp;b=" office:target-frame-name="_top" xlink:show="replace"><text:span text:style-name="T603">X-255</text:span></text:a><text:span text:style-name="T604">, 2005-06-16, Žin., 2005, Nr. 81-2941 (2005-06-30)</text:span></text:p>
      <text:p text:style-name="P605">BEDARBIŲ RĖMIMO ĮSTATYMO 7 IR 8 STRAIPSNIŲ PAKEITIMO ĮSTATYMAS</text:p>
      <text:p text:style-name="P606">Šis Įstatymas įsigalioja nuo 2005 m. liepos 1 d.</text:p>
      <text:p text:style-name="P607"/>
      <text:p text:style-name="P608">*** Pabaiga ***</text:p>
      <text:p text:style-name="P609"/>
      <text:p text:style-name="P610"/>
      <text:p text:style-name="P611">Redagavo: Aušra Bodin (2005-07-05)</text:p>
      <text:p text:style-name="PlainText"><text:span text:style-name="T612"><text:s text:c="18"/></text:span><text:a xlink:href="mailto:ausra.bodin@lrs.lt" office:target-frame-name="_top" xlink:show="replace"><text:span text:style-name="T613">ausra.bodin@lrs.lt</text:span></text:a></text:p>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fo:margin-right="-0.0381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style:text-autospace="none" fo:text-align="justify"/>
      <style:text-properties fo:font-size="12pt" style:font-size-asian="12pt" fo:hyphenate="false"/>
    </style:style>
    <style:style style:name="BodyTextIndent2" style:display-name="Body Text Indent 2" style:family="paragraph" style:parent-style-name="Normal">
      <style:paragraph-properties style:text-autospace="none" fo:text-align="justify" fo:text-indent="0.5in"/>
      <style:text-properties fo:font-weight="bold" style:font-weight-asian="bold" style:text-line-through-style="solid" style:text-line-through-width="auto" style:text-line-through-color="font-color" style:text-line-through-mode="continuous" style:text-line-through-type="single" fo:font-size="12pt" style:font-size-asian="12pt" fo:hyphenate="false"/>
    </style:style>
    <style:style style:name="BodyText2" style:display-name="Body Text 2" style:family="paragraph" style:parent-style-name="Normal">
      <style:paragraph-properties style:text-autospace="none" fo:text-align="justify">
        <style:tab-stops>
          <style:tab-stop style:type="left" style:position="0.4923in"/>
        </style:tab-stops>
      </style:paragraph-properties>
      <style:text-properties fo:font-weight="bold" style:font-weight-asian="bold" fo:font-size="12pt" style:font-size-asian="12pt" fo:hyphenate="false"/>
    </style:style>
    <style:style style:name="BodyText3" style:display-name="Body Text 3" style:family="paragraph" style:parent-style-name="Normal">
      <style:paragraph-properties style:text-autospace="none" fo:text-align="justify" fo:margin-right="0.0583in"/>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text-indent="0.5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LT"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ata_mënuo" style:display-name="Data_mënuo" style:family="text" style:parent-style-name="DefaultParagraphFont">
      <style:text-properties style:font-name="HelveticaLT"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Romas Jurenas</meta:initial-creator>
    <dc:creator>Adlib User</dc:creator>
    <meta:creation-date>2015-02-13T13:28:00Z</meta:creation-date>
    <dc:date>2015-02-13T13:28:00Z</dc:date>
    <meta:template xlink:href="Normal" xlink:type="simple"/>
    <meta:editing-cycles>2</meta:editing-cycles>
    <meta:editing-duration>PT0S</meta:editing-duration>
    <meta:document-statistic meta:page-count="1" meta:paragraph-count="187" meta:word-count="4182" meta:character-count="33398" meta:row-count="668" meta:non-whitespace-character-count="29403"/>
  </office:meta>
</office:document-meta>
</file>