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line-height-at-least="0.25in" fo:text-indent="0.6361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margin-left="0.7916in" fo:text-indent="-0.2916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ko" style:country-asian="KR"/>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ko" style:country-asian="KR"/>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ko" style:country-asian="KR"/>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name-asian="Arial Unicode MS" style:font-size-complex="12pt" style:language-asian="ko" style:country-asian="KR"/>
    </style:style>
    <style:style style:name="T78" style:parent-style-name="DefaultParagraphFont" style:family="text">
      <style:text-properties style:font-name-asian="Arial Unicode MS" style:font-size-complex="12pt" style:language-asian="ko" style:country-asian="KR"/>
    </style:style>
    <style:style style:name="T79" style:parent-style-name="DefaultParagraphFont" style:family="text">
      <style:text-properties style:font-name-asian="Arial Unicode MS" style:font-size-complex="12pt" style:language-asian="ko" style:country-asian="K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margin-left="3.3472in" style:page-number="1">
        <style:tab-stops/>
      </style:paragraph-properties>
      <style:text-properties style:font-size-complex="12pt"/>
    </style:style>
    <style:style style:name="P107" style:parent-style-name="Normal" style:family="paragraph">
      <style:paragraph-properties fo:margin-left="3.3472in">
        <style:tab-stops/>
      </style:paragraph-properties>
      <style:text-properties style:font-size-complex="12pt"/>
    </style:style>
    <style:style style:name="P108" style:parent-style-name="Normal" style:family="paragraph">
      <style:paragraph-properties fo:margin-left="3.3472in">
        <style:tab-stops/>
      </style:paragraph-properties>
      <style:text-properties style:font-size-complex="12pt"/>
    </style:style>
    <style:style style:name="P109" style:parent-style-name="Normal" style:family="paragraph">
      <style:paragraph-properties fo:margin-left="3.3472in">
        <style:tab-stops/>
      </style:paragraph-properties>
      <style:text-properties style:font-size-complex="12pt"/>
    </style:style>
    <style:style style:name="P110" style:parent-style-name="Normal" style:family="paragraph">
      <style:paragraph-properties fo:margin-left="3.3472in">
        <style:tab-stops/>
      </style:paragraph-properties>
      <style:text-properties style:font-size-complex="12pt"/>
    </style:style>
    <style:style style:name="P111" style:parent-style-name="Normal" style:family="paragraph">
      <style:paragraph-properties fo:margin-left="3.3472in">
        <style:tab-stops/>
      </style:paragraph-properties>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2.2395in">
        <style:tab-stops>
          <style:tab-stop style:type="left" style:position="2.2395in"/>
        </style:tab-stops>
      </style:paragraph-properties>
      <style:text-properties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ko" style:country-asian="KR"/>
    </style:style>
    <style:style style:name="T118" style:parent-style-name="DefaultParagraphFont" style:family="text">
      <style:text-properties fo:font-weight="bold" style:font-weight-asian="bold" style:font-weight-complex="bold" style:font-size-complex="12pt" style:language-asian="ko" style:country-asian="KR"/>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font-size-complex="12pt" style:language-asian="ko" style:country-asian="KR"/>
    </style:style>
    <style:style style:name="P121" style:parent-style-name="Normal" style:family="paragraph">
      <style:paragraph-properties fo:text-align="justify"/>
      <style:text-properties style:font-name-asian="Malgun Gothic" style:font-weight-complex="bold" style:font-size-complex="12p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style:text-properties style:font-name-asian="Malgun Gothic" fo:font-weight="bold" style:font-weight-asian="bold"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text-align="justify" style:line-height-at-least="0.25in" fo:text-indent="0.5in">
        <style:tab-stops>
          <style:tab-stop style:type="left" style:position="2.2937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ko" style:country-asian="KR"/>
    </style:style>
    <style:style style:name="T166" style:parent-style-name="DefaultParagraphFont" style:family="text">
      <style:text-properties style:font-size-complex="12pt" style:language-asian="ko" style:country-asian="KR"/>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ko" style:country-asian="KR"/>
    </style:style>
    <style:style style:name="T169" style:parent-style-name="DefaultParagraphFont" style:family="text">
      <style:text-properties style:font-size-complex="12pt" style:language-asian="ko" style:country-asian="KR"/>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ko" style:country-asian="KR"/>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ko" style:country-asian="KR"/>
    </style:style>
    <style:style style:name="T179" style:parent-style-name="DefaultParagraphFont" style:family="text">
      <style:text-properties style:font-size-complex="12pt" style:language-asian="ko" style:country-asian="KR"/>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T183" style:parent-style-name="DefaultParagraphFont" style:family="text">
      <style:text-properties style:font-size-complex="12pt" style:language-asian="ko" style:country-asian="KR"/>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style:language-asian="ko" style:country-asian="KR"/>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ko" style:country-asian="KR"/>
    </style:style>
    <style:style style:name="T189" style:parent-style-name="DefaultParagraphFont" style:family="text">
      <style:text-properties style:font-size-complex="12pt" style:language-asian="ko" style:country-asian="KR"/>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ko" style:country-asian="KR"/>
    </style:style>
    <style:style style:name="T192" style:parent-style-name="DefaultParagraphFont" style:family="text">
      <style:text-properties style:font-size-complex="12pt" style:language-asian="ko" style:country-asian="KR"/>
    </style:style>
    <style:style style:name="T193" style:parent-style-name="DefaultParagraphFont" style:family="text">
      <style:text-properties style:font-size-complex="12pt" style:language-asian="ko" style:country-asian="KR"/>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ko" style:country-asian="KR"/>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ko" style:country-asian="KR"/>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style:font-size-complex="12pt" style:language-asian="ko" style:country-asian="KR"/>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ko" style:country-asian="KR"/>
    </style:style>
    <style:style style:name="T203" style:parent-style-name="DefaultParagraphFont" style:family="text">
      <style:text-properties style:font-size-complex="12pt" style:language-asian="ko" style:country-asian="KR"/>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font-size-complex="12pt" style:language-asian="ko" style:country-asian="KR"/>
    </style:style>
    <style:style style:name="T211" style:parent-style-name="DefaultParagraphFont" style:family="text">
      <style:text-properties style:font-size-complex="12pt" style:language-asian="ko" style:country-asian="KR"/>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ko" style:country-asian="KR"/>
    </style:style>
    <style:style style:name="T214" style:parent-style-name="DefaultParagraphFont" style:family="text">
      <style:text-properties style:font-size-complex="12pt" style:language-asian="ko" style:country-asian="KR"/>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ko" style:country-asian="KR"/>
    </style:style>
    <style:style style:name="T217" style:parent-style-name="DefaultParagraphFont" style:family="text">
      <style:text-properties style:font-size-complex="12pt" style:language-asian="ko" style:country-asian="KR"/>
    </style:style>
    <style:style style:name="T218" style:parent-style-name="DefaultParagraphFont" style:family="text">
      <style:text-properties style:font-size-complex="12pt" style:language-asian="ko" style:country-asian="KR"/>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ko" style:country-asian="KR"/>
    </style:style>
    <style:style style:name="T221" style:parent-style-name="DefaultParagraphFont" style:family="text">
      <style:text-properties style:font-size-complex="12pt" style:language-asian="ko" style:country-asian="KR"/>
    </style:style>
    <style:style style:name="T222" style:parent-style-name="DefaultParagraphFont" style:family="text">
      <style:text-properties style:font-size-complex="12pt" style:language-asian="ko" style:country-asian="KR"/>
    </style:style>
    <style:style style:name="P223" style:parent-style-name="Normal" style:family="paragraph">
      <style:paragraph-properties fo:text-align="justify"/>
    </style:style>
    <style:style style:name="P22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text-properties style:font-size-complex="12pt" style:language-asian="ko" style:country-asian="KR"/>
    </style:style>
    <style:style style:name="P230"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ko" style:country-asian="KR"/>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style:font-size-complex="12pt" style:language-asian="ko" style:country-asian="KR"/>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style:font-size-complex="12pt" style:language-asian="ko" style:country-asian="KR"/>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size-complex="12pt" style:language-asian="ko" style:country-asian="KR"/>
    </style:style>
    <style:style style:name="T241" style:parent-style-name="DefaultParagraphFont" style:family="text">
      <style:text-properties style:font-size-complex="12pt" style:language-asian="ko" style:country-asian="KR"/>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ko" style:country-asian="KR"/>
    </style:style>
    <style:style style:name="T244" style:parent-style-name="DefaultParagraphFont" style:family="text">
      <style:text-properties style:font-size-complex="12pt" style:language-asian="ko" style:country-asian="KR"/>
    </style:style>
    <style:style style:name="T245" style:parent-style-name="DefaultParagraphFont" style:family="text">
      <style:text-properties style:font-size-complex="12pt" style:language-asian="ko" style:country-asian="KR"/>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ko" style:country-asian="KR"/>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ko" style:country-asian="KR"/>
    </style:style>
    <style:style style:name="P250"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style:font-size-complex="12pt" style:language-asian="ko" style:country-asian="KR"/>
    </style:style>
    <style:style style:name="T255" style:parent-style-name="DefaultParagraphFont" style:family="text">
      <style:text-properties fo:color="#000000" style:font-size-complex="12pt" style:language-asian="ko" style:country-asian="KR"/>
    </style:style>
    <style:style style:name="T256" style:parent-style-name="DefaultParagraphFont" style:family="text">
      <style:text-properties fo:color="#000000" style:font-size-complex="12pt" style:language-asian="ko" style:country-asian="KR"/>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fo:color="#000000" style:font-size-complex="12pt" style:language-asian="ko" style:country-asian="KR"/>
    </style:style>
    <style:style style:name="T261" style:parent-style-name="DefaultParagraphFont" style:family="text">
      <style:text-properties fo:color="#000000" style:font-size-complex="12pt" style:language-asian="ko" style:country-asian="KR"/>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fo:color="#000000"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fo:color="#000000" style:font-size-complex="12pt" style:language-asian="ko" style:country-asian="KR"/>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fo:color="#000000" style:font-size-complex="12pt" style:language-asian="ko" style:country-asian="KR"/>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0" style:font-size-complex="12pt" style:language-asian="ko" style:country-asian="KR"/>
    </style:style>
    <style:style style:name="T279" style:parent-style-name="DefaultParagraphFont" style:family="text">
      <style:text-properties fo:color="#000000"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fo:language="en" fo:country="US" style:language-asian="ko" style:country-asian="KR"/>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fo:color="#000000" style:font-size-complex="12pt" style:language-asian="ko" style:country-asian="KR"/>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language-asian="ko" style:country-asian="KR"/>
    </style:style>
    <style:style style:name="T286" style:parent-style-name="DefaultParagraphFont" style:family="text">
      <style:text-properties fo:color="#000000" style:font-size-complex="12pt" style:language-asian="ko" style:country-asian="KR"/>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fo:color="#000000" style:font-size-complex="12pt" style:language-asian="ko" style:country-asian="KR"/>
    </style:style>
    <style:style style:name="T289" style:parent-style-name="DefaultParagraphFont" style:family="text">
      <style:text-properties fo:color="#000000" style:font-size-complex="12pt" style:language-asian="ko" style:country-asian="KR"/>
    </style:style>
    <style:style style:name="T290" style:parent-style-name="DefaultParagraphFont" style:family="text">
      <style:text-properties fo:color="#000000" style:font-size-complex="12pt" style:language-asian="ko" style:country-asian="KR"/>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fo:color="#000000" style:font-size-complex="12pt" style:language-asian="ko" style:country-asian="KR"/>
    </style:style>
    <style:style style:name="T293" style:parent-style-name="DefaultParagraphFont" style:family="text">
      <style:text-properties fo:font-weight="bold" style:font-weight-asian="bold" fo:color="#000000" style:font-size-complex="12pt" style:language-asian="ko" style:country-asian="KR"/>
    </style:style>
    <style:style style:name="T294" style:parent-style-name="DefaultParagraphFont" style:family="text">
      <style:text-properties fo:color="#000000" style:font-size-complex="12pt" style:language-asian="ko" style:country-asian="KR"/>
    </style:style>
    <style:style style:name="T295" style:parent-style-name="DefaultParagraphFont" style:family="text">
      <style:text-properties fo:color="#000000" style:font-size-complex="12pt" style:language-asian="ko" style:country-asian="KR"/>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font-size-complex="12pt" style:language-asian="ko" style:country-asian="KR"/>
    </style:style>
    <style:style style:name="T299" style:parent-style-name="DefaultParagraphFont" style:family="text">
      <style:text-properties fo:color="#000000" style:font-size-complex="12pt" style:language-asian="ko" style:country-asian="KR"/>
    </style:style>
    <style:style style:name="T300" style:parent-style-name="DefaultParagraphFont" style:family="text">
      <style:text-properties style:font-size-complex="12pt" style:language-asian="ko" style:country-asian="KR"/>
    </style:style>
    <style:style style:name="T301" style:parent-style-name="DefaultParagraphFont" style:family="text">
      <style:text-properties fo:color="#000000" style:font-size-complex="12pt" style:language-asian="ko" style:country-asian="KR"/>
    </style:style>
    <style:style style:name="T302" style:parent-style-name="DefaultParagraphFont" style:family="text">
      <style:text-properties fo:color="#000000" style:font-size-complex="12pt" style:language-asian="ko" style:country-asian="KR"/>
    </style:style>
    <style:style style:name="T303" style:parent-style-name="DefaultParagraphFont" style:family="text">
      <style:text-properties style:font-size-complex="12pt" style:language-asian="ko" style:country-asian="KR"/>
    </style:style>
    <style:style style:name="T304" style:parent-style-name="DefaultParagraphFont" style:family="text">
      <style:text-properties style:font-size-complex="12pt" style:language-asian="ko" style:country-asian="KR"/>
    </style:style>
    <style:style style:name="T305" style:parent-style-name="DefaultParagraphFont" style:family="text">
      <style:text-properties fo:color="#000000" style:font-size-complex="12pt" style:language-asian="ko" style:country-asian="KR"/>
    </style:style>
    <style:style style:name="T306" style:parent-style-name="DefaultParagraphFont" style:family="text">
      <style:text-properties fo:color="#000000" style:font-size-complex="12pt" style:language-asian="ko" style:country-asian="KR"/>
    </style:style>
    <style:style style:name="T307" style:parent-style-name="DefaultParagraphFont" style:family="text">
      <style:text-properties style:font-size-complex="12pt" style:language-asian="ko" style:country-asian="KR"/>
    </style:style>
    <style:style style:name="T308" style:parent-style-name="DefaultParagraphFont" style:family="text">
      <style:text-properties fo:color="#000000" style:font-size-complex="12pt" style:language-asian="ko" style:country-asian="KR"/>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T311" style:parent-style-name="DefaultParagraphFont" style:family="text">
      <style:text-properties fo:color="#000000" style:font-size-complex="12pt" style:language-asian="ko" style:country-asian="KR"/>
    </style:style>
    <style:style style:name="T312" style:parent-style-name="DefaultParagraphFont" style:family="text">
      <style:text-properties fo:color="#000000" style:font-size-complex="12pt" style:language-asian="ko" style:country-asian="KR"/>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ko" style:country-asian="KR"/>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fo:color="#000000" style:font-size-complex="12pt" style:language-asian="ko" style:country-asian="KR"/>
    </style:style>
    <style:style style:name="T319" style:parent-style-name="DefaultParagraphFont" style:family="text">
      <style:text-properties style:font-size-complex="12pt" style:language-asian="ko" style:country-asian="KR"/>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style:font-size-complex="12pt" style:language-asian="ko" style:country-asian="KR"/>
    </style:style>
    <style:style style:name="T323" style:parent-style-name="DefaultParagraphFont" style:family="text">
      <style:text-properties style:font-size-complex="12pt" style:language-asian="ko" style:country-asian="KR"/>
    </style:style>
    <style:style style:name="T324" style:parent-style-name="DefaultParagraphFont" style:family="text">
      <style:text-properties style:font-size-complex="12pt" style:language-asian="ko" style:country-asian="KR"/>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ko" style:country-asian="KR"/>
    </style:style>
    <style:style style:name="T327" style:parent-style-name="DefaultParagraphFont" style:family="text">
      <style:text-properties style:font-size-complex="12pt" style:language-asian="ko" style:country-asian="KR"/>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ko" style:country-asian="KR"/>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ko" style:country-asian="KR"/>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ko" style:country-asian="KR"/>
    </style:style>
    <style:style style:name="T334" style:parent-style-name="DefaultParagraphFont" style:family="text">
      <style:text-properties style:font-size-complex="12pt" style:language-asian="ko" style:country-asian="KR"/>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style:font-size-complex="12pt" style:language-asian="ko" style:country-asian="KR"/>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ko" style:country-asian="KR"/>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size-complex="12pt" style:language-asian="ko" style:country-asian="KR"/>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ko" style:country-asian="KR"/>
    </style:style>
    <style:style style:name="T345" style:parent-style-name="DefaultParagraphFont" style:family="text">
      <style:text-properties style:font-size-complex="12pt" style:language-asian="ko" style:country-asian="KR"/>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ko" style:country-asian="KR"/>
    </style:style>
    <style:style style:name="T348" style:parent-style-name="DefaultParagraphFont" style:family="text">
      <style:text-properties style:font-size-complex="12pt" style:language-asian="ko" style:country-asian="KR"/>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ko" style:country-asian="KR"/>
    </style:style>
    <style:style style:name="T351" style:parent-style-name="DefaultParagraphFont" style:family="text">
      <style:text-properties style:font-size-complex="12pt" style:language-asian="ko" style:country-asian="KR"/>
    </style:style>
    <style:style style:name="T352" style:parent-style-name="DefaultParagraphFont" style:family="text">
      <style:text-properties style:font-size-complex="12pt" style:language-asian="ko" style:country-asian="KR"/>
    </style:style>
    <style:style style:name="T353" style:parent-style-name="DefaultParagraphFont" style:family="text">
      <style:text-properties style:font-size-complex="12pt" style:language-asian="ko" style:country-asian="KR"/>
    </style:style>
    <style:style style:name="T354" style:parent-style-name="DefaultParagraphFont" style:family="text">
      <style:text-properties style:font-size-complex="12pt" style:language-asian="ko" style:country-asian="KR"/>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ko" style:country-asian="KR"/>
    </style:style>
    <style:style style:name="T357" style:parent-style-name="DefaultParagraphFont" style:family="text">
      <style:text-properties style:font-size-complex="12pt" style:language-asian="ko" style:country-asian="KR"/>
    </style:style>
    <style:style style:name="T358" style:parent-style-name="DefaultParagraphFont" style:family="text">
      <style:text-properties fo:letter-spacing="-0.0013in" style:font-size-complex="12pt" style:language-asian="ko" style:country-asian="KR"/>
    </style:style>
    <style:style style:name="T359" style:parent-style-name="DefaultParagraphFont" style:family="text">
      <style:text-properties fo:letter-spacing="-0.0013in" style:font-size-complex="12pt" style:language-asian="ko" style:country-asian="KR"/>
    </style:style>
    <style:style style:name="T360" style:parent-style-name="DefaultParagraphFont" style:family="text">
      <style:text-properties style:font-size-complex="12pt" style:language-asian="ko" style:country-asian="KR"/>
    </style:style>
    <style:style style:name="T361" style:parent-style-name="DefaultParagraphFont" style:family="text">
      <style:text-properties style:font-size-complex="12pt" style:language-asian="ko" style:country-asian="KR"/>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ko" style:country-asian="KR"/>
    </style:style>
    <style:style style:name="T364" style:parent-style-name="DefaultParagraphFont" style:family="text">
      <style:text-properties style:font-size-complex="12pt" style:language-asian="ko" style:country-asian="KR"/>
    </style:style>
    <style:style style:name="T365" style:parent-style-name="DefaultParagraphFont" style:family="text">
      <style:text-properties style:font-size-complex="12pt" style:language-asian="ko" style:country-asian="KR"/>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ko" style:country-asian="KR"/>
    </style:style>
    <style:style style:name="T369" style:parent-style-name="DefaultParagraphFont" style:family="text">
      <style:text-properties style:font-size-complex="12pt" style:language-asian="ko" style:country-asian="KR"/>
    </style:style>
    <style:style style:name="P370"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77" style:parent-style-name="Normal" style:family="paragraph">
      <style:paragraph-properties fo:text-align="justify" style:line-height-at-least="0.25in" fo:text-indent="0.4923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Malgun Gothic" fo:color="#000000" style:font-size-complex="12pt"/>
    </style:style>
    <style:style style:name="T381" style:parent-style-name="DefaultParagraphFont" style:family="text">
      <style:text-properties style:font-name-asian="Malgun Gothic" fo:color="#000000" style:font-size-complex="12pt"/>
    </style:style>
    <style:style style:name="T382" style:parent-style-name="DefaultParagraphFont" style:family="text">
      <style:text-properties style:font-name-asian="Malgun Gothic" fo:color="#000000" fo:font-size="11.5pt" style:font-size-asian="11.5pt" style:font-size-complex="11.5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language-asian="ko" style:country-asian="KR"/>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language-asian="ko" style:country-asian="KR"/>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language-asian="ko" style:country-asian="KR"/>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language-asian="ko" style:country-asian="KR"/>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font-size-complex="12pt" style:language-asian="ko" style:country-asian="KR"/>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fo:color="#000000" style:font-size-complex="12pt" style:language-asian="ko" style:country-asian="KR"/>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fo:color="#000000" style:font-size-complex="12pt" style:language-asian="ko" style:country-asian="KR"/>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style:font-size-complex="12pt" style:language-asian="ko" style:country-asian="KR"/>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font-size-complex="12pt" style:language-asian="ko" style:country-asian="KR"/>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language-asian="ko" style:country-asian="KR"/>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language-asian="ko" style:country-asian="KR"/>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ko" style:country-asian="KR"/>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language-asian="ko" style:country-asian="KR"/>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language-asian="ko" style:country-asian="KR"/>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language-asian="ko" style:country-asian="KR"/>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language-asian="ko" style:country-asian="KR"/>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size-complex="12pt" style:language-asian="ko" style:country-asian="KR"/>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language-asian="ko" style:country-asian="KR"/>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language-asian="ko" style:country-asian="KR"/>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ko" style:country-asian="KR"/>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ko" style:country-asian="KR"/>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language-asian="ko" style:country-asian="KR"/>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language-asian="ko" style:country-asian="KR"/>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ko" style:country-asian="KR"/>
    </style:style>
    <style:style style:name="T528" style:parent-style-name="DefaultParagraphFont" style:family="text">
      <style:text-properties style:font-style-complex="italic" style:font-size-complex="12pt"/>
    </style:style>
    <style:style style:name="P529" style:parent-style-name="Normal" style:family="paragraph">
      <style:paragraph-properties fo:text-align="justify" style:line-height-at-least="0.25in"/>
    </style:style>
    <style:style style:name="P53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ko" style:country-asian="KR"/>
    </style:style>
    <style:style style:name="P536"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letter-spacing="-0.0013in"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ko" style:country-asian="KR"/>
    </style:style>
    <style:style style:name="T560" style:parent-style-name="DefaultParagraphFont" style:family="text">
      <style:text-properties style:font-size-complex="12pt" style:language-asian="ko" style:country-asian="KR"/>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ko" style:country-asian="KR"/>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ko" style:country-asian="KR"/>
    </style:style>
    <style:style style:name="P56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P582" style:parent-style-name="Normal" style:master-page-name="MPF2" style:family="paragraph">
      <style:paragraph-properties fo:break-before="page" fo:margin-left="3.3472in" style:page-number="1">
        <style:tab-stops/>
      </style:paragraph-properties>
      <style:text-properties style:font-size-complex="12pt"/>
    </style:style>
    <style:style style:name="P590" style:parent-style-name="Normal" style:family="paragraph">
      <style:paragraph-properties fo:margin-left="3.3472in">
        <style:tab-stops/>
      </style:paragraph-properties>
      <style:text-properties style:font-size-complex="12pt"/>
    </style:style>
    <style:style style:name="P591" style:parent-style-name="Normal" style:family="paragraph">
      <style:paragraph-properties fo:margin-left="3.3472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fo:text-indent="0.043in"/>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indent="0.043in"/>
      <style:text-properties style:font-size-complex="12p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fo:text-transform="uppercase"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indent="0.043in"/>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indent="2.5597in"/>
    </style:style>
    <style:style style:name="T609" style:parent-style-name="DefaultParagraphFont" style:family="text">
      <style:text-properties fo:font-size="10pt" style:font-size-asian="10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fo:text-indent="0.043in"/>
      <style:text-properties style:font-size-complex="12pt"/>
    </style:style>
    <style:style style:name="P614" style:parent-style-name="Normal" style:family="paragraph">
      <style:paragraph-properties fo:text-align="justify" style:line-height-at-least="0.25in" fo:text-indent="0.5in"/>
      <style:text-properties style:font-size-complex="12pt"/>
    </style:style>
    <style:style style:name="P615" style:parent-style-name="Normal" style:family="paragraph">
      <style:paragraph-properties fo:text-align="justify" fo:text-indent="1.6701in"/>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line-height-at-least="0.25in"/>
    </style:style>
    <style:style style:name="P618" style:parent-style-name="Normal" style:family="paragraph">
      <style:paragraph-properties fo:text-align="justify" fo:margin-left="1.5in" fo:text-indent="0.6034in">
        <style:tab-stops/>
      </style:paragraph-properties>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line-height-at-least="0.25in"/>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line-height-at-least="0.25in"/>
    </style:style>
    <style:style style:name="P624" style:parent-style-name="Normal" style:family="paragraph">
      <style:paragraph-properties fo:text-align="justify" fo:text-indent="1.9534in"/>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line-height-at-least="0.25in"/>
      <style:text-properties style:font-size-complex="12pt"/>
    </style:style>
    <style:style style:name="P627" style:parent-style-name="Normal" style:family="paragraph">
      <style:paragraph-properties fo:text-align="justify" style:line-height-at-least="0.25in"/>
    </style:style>
    <style:style style:name="P628" style:parent-style-name="Normal" style:family="paragraph">
      <style:paragraph-properties fo:text-align="justify" fo:text-indent="1.987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line-height-at-least="0.25in"/>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line-height-at-least="0.25in"/>
    </style:style>
    <style:style style:name="P635" style:parent-style-name="Normal" style:family="paragraph">
      <style:paragraph-properties fo:text-align="justify" fo:margin-left="2in" fo:text-indent="0.5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line-height-at-least="0.25in"/>
    </style:style>
    <style:style style:name="P638" style:parent-style-name="Normal" style:family="paragraph">
      <style:paragraph-properties fo:text-align="justify" style:line-height-at-least="0.25in"/>
      <style:text-properties style:font-size-complex="12pt"/>
    </style:style>
    <style:style style:name="P639" style:parent-style-name="Normal" style:family="paragraph">
      <style:paragraph-properties fo:text-align="justify" style:line-height-at-least="0.25in"/>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line-height-at-least="0.25in"/>
    </style:style>
    <style:style style:name="P645" style:parent-style-name="Normal" style:family="paragraph">
      <style:paragraph-properties fo:text-align="justify" style:line-height-at-least="0.25in"/>
    </style:style>
    <style:style style:name="P646" style:parent-style-name="Normal" style:family="paragraph">
      <style:paragraph-properties fo:text-align="justify" style:line-height-at-least="0.25in"/>
      <style:text-properties style:font-size-complex="12pt"/>
    </style:style>
    <style:style style:name="P647" style:parent-style-name="Normal" style:family="paragraph">
      <style:paragraph-properties fo:text-align="justify" fo:text-indent="1.8402in"/>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line-height-at-least="0.25in" fo:text-indent="0.5354in"/>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justify" style:line-height-at-least="0.25in"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1.5in" fo:text-indent="0.5in">
        <style:tab-stops/>
      </style:paragraph-properties>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line-height-at-least="0.25in"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5in" fo:text-indent="0.5in">
        <style:tab-stops/>
      </style:paragraph-properties>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line-height-at-least="0.25in"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5in" fo:text-indent="0.5in">
        <style:tab-stops/>
      </style:paragraph-properties>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line-height-at-least="0.25in"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1.5in" fo:text-indent="0.5in">
        <style:tab-stops/>
      </style:paragraph-properties>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line-height-at-least="0.25in"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1.5in" fo:text-indent="0.5in">
        <style:tab-stops/>
      </style:paragraph-properties>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line-height-at-least="0.25in"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2.2645in"/>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line-height-at-least="0.25in" fo:text-indent="0.4923in"/>
      <style:text-properties style:font-size-complex="12pt"/>
    </style:style>
    <style:style style:name="P690" style:parent-style-name="Normal" style:family="paragraph">
      <style:paragraph-properties fo:text-align="justify" style:line-height-at-least="0.25in" fo:text-indent="0.5in"/>
    </style:style>
    <style:style style:name="P691" style:parent-style-name="Normal" style:family="paragraph">
      <style:paragraph-properties fo:text-align="justify" style:line-height-at-least="0.25in" fo:text-indent="0.5354in"/>
      <style:text-properties style:font-size-complex="12pt"/>
    </style:style>
    <style:style style:name="P692" style:parent-style-name="Normal" style:family="paragraph">
      <style:paragraph-properties fo:text-align="justify" style:line-height-at-least="0.25in" fo:text-indent="0.5354in"/>
      <style:text-properties style:font-size-complex="12pt"/>
    </style:style>
    <style:style style:name="P693" style:parent-style-name="Normal" style:family="paragraph">
      <style:paragraph-properties fo:text-align="justify" style:line-height-at-least="0.25in"/>
    </style:style>
    <style:style style:name="P694" style:parent-style-name="Normal" style:family="paragraph">
      <style:paragraph-properties fo:text-align="justify" style:line-height-at-least="0.25in"/>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line-height-at-least="0.25in" fo:text-indent="0.043in"/>
      <style:text-properties style:font-size-complex="12pt"/>
    </style:style>
    <style:style style:name="P698" style:parent-style-name="Normal" style:family="paragraph">
      <style:paragraph-properties fo:text-align="justify" fo:text-indent="0.043in"/>
      <style:text-properties style:font-size-complex="12pt"/>
    </style:style>
    <style:style style:name="P699" style:parent-style-name="Normal" style:family="paragraph">
      <style:paragraph-properties fo:text-align="justify"/>
    </style:style>
    <style:style style:name="P700" style:parent-style-name="Normal" style:family="paragraph">
      <style:paragraph-properties fo:text-align="justify" style:line-height-at-least="0.25in"/>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043in"/>
      <style:text-properties style:font-size-complex="12pt"/>
    </style:style>
    <style:style style:name="P704" style:parent-style-name="Normal" style:family="paragraph">
      <style:paragraph-properties fo:margin-left="3.3472in">
        <style:tab-stops/>
      </style:paragraph-propertie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F3" style:family="paragraph">
      <style:paragraph-properties fo:break-before="page" fo:margin-left="6.4972in" style:page-number="1">
        <style:tab-stops/>
      </style:paragraph-properties>
    </style:style>
    <style:style style:name="T735" style:parent-style-name="DefaultParagraphFont" style:family="text">
      <style:text-properties style:font-size-complex="12pt" style:language-asian="ko" style:country-asian="KR"/>
    </style:style>
    <style:style style:name="T736" style:parent-style-name="DefaultParagraphFont" style:family="text">
      <style:text-properties fo:font-weight="bold" style:font-weight-asian="bold" style:font-size-complex="12pt" style:language-asian="ko" style:country-asian="KR"/>
    </style:style>
    <style:style style:name="P737" style:parent-style-name="Normal" style:family="paragraph">
      <style:paragraph-properties fo:margin-left="6.4972in">
        <style:tab-stops/>
      </style:paragraph-properties>
    </style:style>
    <style:style style:name="T738" style:parent-style-name="DefaultParagraphFont" style:family="text">
      <style:text-properties style:font-size-complex="12pt" style:language-asian="ko" style:country-asian="KR"/>
    </style:style>
    <style:style style:name="T739" style:parent-style-name="DefaultParagraphFont" style:family="text">
      <style:text-properties fo:font-weight="bold" style:font-weight-asian="bold" style:font-size-complex="12pt" style:language-asian="ko" style:country-asian="KR"/>
    </style:style>
    <style:style style:name="T740" style:parent-style-name="DefaultParagraphFont" style:family="text">
      <style:text-properties style:font-size-complex="12pt" style:language-asian="ko" style:country-asian="KR"/>
    </style:style>
    <style:style style:name="P741" style:parent-style-name="Normal" style:family="paragraph">
      <style:paragraph-properties fo:margin-left="6.4972in">
        <style:tab-stops/>
      </style:paragraph-properties>
    </style:style>
    <style:style style:name="T742" style:parent-style-name="DefaultParagraphFont" style:family="text">
      <style:text-properties fo:color="#000000" style:font-size-complex="12pt" style:language-asian="ko" style:country-asian="KR"/>
    </style:style>
    <style:style style:name="T743" style:parent-style-name="DefaultParagraphFont" style:family="text">
      <style:text-properties fo:color="#000000" style:font-size-complex="12pt" style:language-asian="ko" style:country-asian="KR"/>
    </style:style>
    <style:style style:name="P744" style:parent-style-name="Normal" style:family="paragraph">
      <style:text-properties style:font-size-complex="12pt" style:language-asian="ko" style:country-asian="KR"/>
    </style:style>
    <style:style style:name="P745" style:parent-style-name="Normal" style:family="paragraph">
      <style:paragraph-properties fo:text-indent="0.043in"/>
      <style:text-properties style:font-size-complex="12pt" style:language-asian="ko" style:country-asian="KR"/>
    </style:style>
    <style:style style:name="P746" style:parent-style-name="Normal" style:family="paragraph">
      <style:paragraph-properties fo:text-align="center"/>
    </style:style>
    <style:style style:name="T747" style:parent-style-name="DefaultParagraphFont" style:family="text">
      <style:text-properties style:font-weight-complex="bold" fo:font-size="11pt" style:font-size-asian="11pt" style:language-asian="ko" style:country-asian="KR"/>
    </style:style>
    <style:style style:name="T748" style:parent-style-name="DefaultParagraphFont" style:family="text">
      <style:text-properties fo:font-weight="bold" style:font-weight-asian="bold" style:font-weight-complex="bold" fo:font-size="11pt" style:font-size-asian="11pt" style:language-asian="ko" style:country-asian="KR"/>
    </style:style>
    <style:style style:name="T749" style:parent-style-name="DefaultParagraphFont" style:family="text">
      <style:text-properties style:font-weight-complex="bold" fo:font-size="11pt" style:font-size-asian="11pt" style:language-asian="ko" style:country-asian="KR"/>
    </style:style>
    <style:style style:name="P750" style:parent-style-name="Normal" style:family="paragraph">
      <style:paragraph-properties fo:text-align="center" fo:text-indent="0.0395in"/>
      <style:text-properties style:font-size-complex="12pt" style:language-asian="ko" style:country-asian="KR"/>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language-asian="ko" style:country-asian="KR"/>
    </style:style>
    <style:style style:name="P753" style:parent-style-name="Normal" style:family="paragraph">
      <style:paragraph-properties fo:text-align="center"/>
    </style:style>
    <style:style style:name="T754" style:parent-style-name="DefaultParagraphFont" style:family="text">
      <style:text-properties style:language-asian="ko" style:country-asian="KR"/>
    </style:style>
    <style:style style:name="T755" style:parent-style-name="DefaultParagraphFont" style:family="text">
      <style:text-properties style:language-asian="ko" style:country-asian="KR"/>
    </style:style>
    <style:style style:name="P756" style:parent-style-name="Normal" style:family="paragraph">
      <style:paragraph-properties fo:text-align="center" fo:text-indent="0.0395in"/>
      <style:text-properties style:font-size-complex="12pt" style:language-asian="ko" style:country-asian="KR"/>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style:font-size-complex="12pt" style:language-asian="ko" style:country-asian="KR"/>
    </style:style>
    <style:style style:name="T759" style:parent-style-name="DefaultParagraphFont" style:family="text">
      <style:text-properties fo:font-weight="bold" style:font-weight-asian="bold" style:font-weight-complex="bold" fo:text-transform="uppercase" style:font-size-complex="12pt" style:language-asian="ko" style:country-asian="KR"/>
    </style:style>
    <style:style style:name="P760" style:parent-style-name="Normal" style:family="paragraph">
      <style:paragraph-properties fo:text-indent="0.043in"/>
      <style:text-properties style:font-size-complex="12pt" style:language-asian="ko" style:country-asian="KR"/>
    </style:style>
    <style:style style:name="P761" style:parent-style-name="Normal" style:family="paragraph">
      <style:paragraph-properties fo:text-align="center"/>
      <style:text-properties style:font-size-complex="12pt" style:language-asian="ko" style:country-asian="KR"/>
    </style:style>
    <style:style style:name="P762" style:parent-style-name="Normal" style:family="paragraph">
      <style:paragraph-properties fo:margin-left="4.725in" fo:text-indent="-0.1965in">
        <style:tab-stops/>
      </style:paragraph-properties>
    </style:style>
    <style:style style:name="T763" style:parent-style-name="DefaultParagraphFont" style:family="text">
      <style:text-properties style:language-asian="ko" style:country-asian="KR"/>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language-asian="ko" style:country-asian="KR"/>
    </style:style>
    <style:style style:name="P766" style:parent-style-name="Normal" style:family="paragraph">
      <style:paragraph-properties fo:text-align="center"/>
    </style:style>
    <style:style style:name="T767" style:parent-style-name="DefaultParagraphFont" style:family="text">
      <style:text-properties style:language-asian="ko" style:country-asian="KR"/>
    </style:style>
    <style:style style:name="P768" style:parent-style-name="Normal" style:family="paragraph">
      <style:paragraph-properties fo:text-indent="0.043in"/>
      <style:text-properties style:font-size-complex="12pt" style:language-asian="ko" style:country-asian="KR"/>
    </style:style>
    <style:style style:name="P769" style:parent-style-name="Normal" style:family="paragraph">
      <style:text-properties style:font-size-complex="12pt" style:language-asian="ko" style:country-asian="KR"/>
    </style:style>
    <style:style style:name="P770" style:parent-style-name="Normal" style:family="paragraph">
      <style:paragraph-properties fo:text-align="center" fo:margin-right="0.2777in" fo:text-indent="0.043in"/>
    </style:style>
    <style:style style:name="T771" style:parent-style-name="DefaultParagraphFont" style:family="text">
      <style:text-properties style:language-asian="ko" style:country-asian="KR"/>
    </style:style>
    <style:style style:name="T772" style:parent-style-name="DefaultParagraphFont" style:family="text">
      <style:text-properties fo:font-size="11pt" style:font-size-asian="11pt" style:language-asian="ko" style:country-asian="KR"/>
    </style:style>
    <style:style style:name="T773" style:parent-style-name="DefaultParagraphFont" style:family="text">
      <style:text-properties style:language-asian="ko" style:country-asian="KR"/>
    </style:style>
    <style:style style:name="T774" style:parent-style-name="DefaultParagraphFont" style:family="text">
      <style:text-properties fo:font-size="11pt" style:font-size-asian="11pt" style:language-asian="ko" style:country-asian="KR"/>
    </style:style>
    <style:style style:name="T775" style:parent-style-name="DefaultParagraphFont" style:family="text">
      <style:text-properties style:language-asian="ko" style:country-asian="KR"/>
    </style:style>
    <style:style style:name="T776" style:parent-style-name="DefaultParagraphFont" style:family="text">
      <style:text-properties style:language-asian="ko" style:country-asian="KR"/>
    </style:style>
    <style:style style:name="P777" style:parent-style-name="Normal" style:family="paragraph">
      <style:text-properties style:font-size-complex="12pt" style:language-asian="ko" style:country-asian="KR"/>
    </style:style>
    <style:style style:name="P778" style:parent-style-name="Normal" style:family="paragraph">
      <style:paragraph-properties fo:line-height="200%"/>
    </style:style>
    <style:style style:name="T779" style:parent-style-name="DefaultParagraphFont" style:family="text">
      <style:text-properties style:language-asian="ko" style:country-asian="KR"/>
    </style:style>
    <style:style style:name="T780" style:parent-style-name="DefaultParagraphFont" style:family="text">
      <style:text-properties style:language-asian="ko" style:country-asian="KR"/>
    </style:style>
    <style:style style:name="P781" style:parent-style-name="Normal" style:family="paragraph">
      <style:paragraph-properties fo:text-indent="0.0166in"/>
      <style:text-properties style:font-size-complex="12pt" style:language-asian="ko" style:country-asian="KR"/>
    </style:style>
    <style:style style:name="P782" style:parent-style-name="Normal" style:family="paragraph">
      <style:text-properties style:font-size-complex="12pt" style:language-asian="ko" style:country-asian="KR"/>
    </style:style>
    <style:style style:name="P783" style:parent-style-name="Normal" style:family="paragraph">
      <style:paragraph-properties fo:text-indent="3.2291in"/>
    </style:style>
    <style:style style:name="T784" style:parent-style-name="DefaultParagraphFont" style:family="text">
      <style:text-properties style:language-asian="ko" style:country-asian="KR"/>
    </style:style>
    <style:style style:name="T785" style:parent-style-name="DefaultParagraphFont" style:family="text">
      <style:text-properties style:language-asian="ko" style:country-asian="KR"/>
    </style:style>
    <style:style style:name="P786" style:parent-style-name="Normal" style:family="paragraph">
      <style:paragraph-properties style:line-height-at-least="0.25in"/>
      <style:text-properties style:font-size-complex="12pt" style:language-asian="ko" style:country-asian="KR"/>
    </style:style>
    <style:style style:name="P787" style:parent-style-name="Normal" style:family="paragraph">
      <style:paragraph-properties fo:text-indent="0.043in"/>
      <style:text-properties style:font-size-complex="12pt" style:language-asian="ko" style:country-asian="KR"/>
    </style:style>
    <style:style style:name="TableColumn789" style:family="table-column">
      <style:table-column-properties style:column-width="0.393in"/>
    </style:style>
    <style:style style:name="TableColumn790" style:family="table-column">
      <style:table-column-properties style:column-width="0.984in"/>
    </style:style>
    <style:style style:name="TableColumn791" style:family="table-column">
      <style:table-column-properties style:column-width="0.5902in"/>
    </style:style>
    <style:style style:name="TableColumn792" style:family="table-column">
      <style:table-column-properties style:column-width="0.7875in"/>
    </style:style>
    <style:style style:name="TableColumn793" style:family="table-column">
      <style:table-column-properties style:column-width="0.5902in"/>
    </style:style>
    <style:style style:name="TableColumn794" style:family="table-column">
      <style:table-column-properties style:column-width="0.7875in"/>
    </style:style>
    <style:style style:name="TableColumn795" style:family="table-column">
      <style:table-column-properties style:column-width="0.984in"/>
    </style:style>
    <style:style style:name="TableColumn796" style:family="table-column">
      <style:table-column-properties style:column-width="0.8861in"/>
    </style:style>
    <style:style style:name="TableColumn797" style:family="table-column">
      <style:table-column-properties style:column-width="0.8861in"/>
    </style:style>
    <style:style style:name="TableColumn798" style:family="table-column">
      <style:table-column-properties style:column-width="1.7694in"/>
    </style:style>
    <style:style style:name="TableColumn799" style:family="table-column">
      <style:table-column-properties style:column-width="0.7875in"/>
    </style:style>
    <style:style style:name="TableColumn800" style:family="table-column">
      <style:table-column-properties style:column-width="0.6895in"/>
    </style:style>
    <style:style style:name="Table788" style:family="table">
      <style:table-properties style:width="10.1354in" fo:margin-left="0.075in" table:align="left"/>
    </style:style>
    <style:style style:name="TableRow801" style:family="table-row">
      <style:table-row-properties style:min-row-height="0.0159in" fo:keep-together="always"/>
    </style:style>
    <style:style style:name="TableCell802" style:family="table-cell">
      <style:table-cell-properties fo:border="0.0138in solid #000000" style:vertical-align="middle" fo:padding-top="0in" fo:padding-left="0.075in" fo:padding-bottom="0in" fo:padding-right="0.075in"/>
    </style:style>
    <style:style style:name="P803" style:parent-style-name="Normal" style:family="paragraph">
      <style:paragraph-properties fo:text-align="center" style:line-height-at-least="0.0159in"/>
    </style:style>
    <style:style style:name="T804" style:parent-style-name="DefaultParagraphFont" style:family="text">
      <style:text-properties fo:font-size="11pt" style:font-size-asian="11pt" style:language-asian="ko" style:country-asian="KR"/>
    </style:style>
    <style:style style:name="TableCell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style:line-height-at-least="0.0159in"/>
    </style:style>
    <style:style style:name="T807" style:parent-style-name="DefaultParagraphFont" style:family="text">
      <style:text-properties fo:font-size="11pt" style:font-size-asian="11pt" style:language-asian="ko" style:country-asian="KR"/>
    </style:style>
    <style:style style:name="TableCell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line-height-at-least="0.0159in"/>
    </style:style>
    <style:style style:name="T810" style:parent-style-name="DefaultParagraphFont" style:family="text">
      <style:text-properties fo:font-size="11pt" style:font-size-asian="11pt" style:language-asian="ko" style:country-asian="KR"/>
    </style:style>
    <style:style style:name="TableCell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line-height-at-least="0.0159in"/>
    </style:style>
    <style:style style:name="T813" style:parent-style-name="DefaultParagraphFont" style:family="text">
      <style:text-properties fo:font-size="11pt" style:font-size-asian="11pt" style:language-asian="ko" style:country-asian="KR"/>
    </style:style>
    <style:style style:name="TableCell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line-height-at-least="0.0159in"/>
    </style:style>
    <style:style style:name="T816" style:parent-style-name="DefaultParagraphFont" style:family="text">
      <style:text-properties fo:font-size="11pt" style:font-size-asian="11pt" style:language-asian="ko" style:country-asian="KR"/>
    </style:style>
    <style:style style:name="TableCell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line-height-at-least="0.0159in"/>
    </style:style>
    <style:style style:name="T819" style:parent-style-name="DefaultParagraphFont" style:family="text">
      <style:text-properties fo:font-size="11pt" style:font-size-asian="11pt" style:language-asian="ko" style:country-asian="KR"/>
    </style:style>
    <style:style style:name="T820" style:parent-style-name="DefaultParagraphFont" style:family="text">
      <style:text-properties fo:font-size="11pt" style:font-size-asian="11pt" style:language-asian="ko" style:country-asian="KR"/>
    </style:style>
    <style:style style:name="TableCell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center" style:line-height-at-least="0.0159in"/>
    </style:style>
    <style:style style:name="T823" style:parent-style-name="DefaultParagraphFont" style:family="text">
      <style:text-properties fo:font-size="11pt" style:font-size-asian="11pt" style:language-asian="ko" style:country-asian="KR"/>
    </style:style>
    <style:style style:name="T824" style:parent-style-name="DefaultParagraphFont" style:family="text">
      <style:text-properties fo:font-size="11pt" style:font-size-asian="11pt" style:language-asian="ko" style:country-asian="KR"/>
    </style:style>
    <style:style style:name="T825" style:parent-style-name="DefaultParagraphFont" style:family="text">
      <style:text-properties fo:font-size="11pt" style:font-size-asian="11pt" style:language-asian="ko" style:country-asian="KR"/>
    </style:style>
    <style:style style:name="TableCell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line-height-at-least="0.0159in"/>
    </style:style>
    <style:style style:name="T828" style:parent-style-name="DefaultParagraphFont" style:family="text">
      <style:text-properties fo:font-size="11pt" style:font-size-asian="11pt" style:language-asian="ko" style:country-asian="KR"/>
    </style:style>
    <style:style style:name="T829" style:parent-style-name="DefaultParagraphFont" style:family="text">
      <style:text-properties fo:font-size="11pt" style:font-size-asian="11pt" style:language-asian="ko" style:country-asian="KR"/>
    </style:style>
    <style:style style:name="TableCell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line-height-at-least="0.0159in"/>
    </style:style>
    <style:style style:name="T832" style:parent-style-name="DefaultParagraphFont" style:family="text">
      <style:text-properties fo:font-size="11pt" style:font-size-asian="11pt" style:language-asian="ko" style:country-asian="KR"/>
    </style:style>
    <style:style style:name="TableRow833" style:family="table-row">
      <style:table-row-properties style:min-row-height="0.0159in" fo:keep-together="always"/>
    </style:style>
    <style:style style:name="P834" style:parent-style-name="Normal" style:family="paragraph">
      <style:text-properties style:font-size-complex="12pt" style:language-asian="ko" style:country-asian="KR"/>
    </style:style>
    <style:style style:name="P835" style:parent-style-name="Normal" style:family="paragraph">
      <style:text-properties style:font-size-complex="12pt" style:language-asian="ko" style:country-asian="KR"/>
    </style:style>
    <style:style style:name="P836" style:parent-style-name="Normal" style:family="paragraph">
      <style:text-properties style:font-size-complex="12pt" style:language-asian="ko" style:country-asian="KR"/>
    </style:style>
    <style:style style:name="P837" style:parent-style-name="Normal" style:family="paragraph">
      <style:text-properties style:font-size-complex="12pt" style:language-asian="ko" style:country-asian="KR"/>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center" style:line-height-at-least="0.0159in"/>
    </style:style>
    <style:style style:name="T840" style:parent-style-name="DefaultParagraphFont" style:family="text">
      <style:text-properties fo:font-size="11pt" style:font-size-asian="11pt" style:language-asian="ko" style:country-asian="KR"/>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line-height-at-least="0.0159in"/>
    </style:style>
    <style:style style:name="T843" style:parent-style-name="DefaultParagraphFont" style:family="text">
      <style:text-properties fo:font-size="11pt" style:font-size-asian="11pt" style:language-asian="ko" style:country-asian="KR"/>
    </style:style>
    <style:style style:name="P844" style:parent-style-name="Normal" style:family="paragraph">
      <style:text-properties style:font-size-complex="12pt" style:language-asian="ko" style:country-asian="KR"/>
    </style:style>
    <style:style style:name="P845" style:parent-style-name="Normal" style:family="paragraph">
      <style:text-properties style:font-size-complex="12pt" style:language-asian="ko" style:country-asian="KR"/>
    </style:style>
    <style:style style:name="P846" style:parent-style-name="Normal" style:family="paragraph">
      <style:text-properties style:font-size-complex="12pt" style:language-asian="ko" style:country-asian="KR"/>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line-height-at-least="0.0159in"/>
    </style:style>
    <style:style style:name="T849" style:parent-style-name="DefaultParagraphFont" style:family="text">
      <style:text-properties fo:font-size="11pt" style:font-size-asian="11pt" style:language-asian="ko" style:country-asian="KR"/>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line-height-at-least="0.0159in"/>
    </style:style>
    <style:style style:name="T852" style:parent-style-name="DefaultParagraphFont" style:family="text">
      <style:text-properties fo:font-size="11pt" style:font-size-asian="11pt" style:language-asian="ko" style:country-asian="KR"/>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fo:text-align="center" style:line-height-at-least="0.0159in"/>
    </style:style>
    <style:style style:name="T855" style:parent-style-name="DefaultParagraphFont" style:family="text">
      <style:text-properties fo:font-size="11pt" style:font-size-asian="11pt" style:language-asian="ko" style:country-asian="KR"/>
    </style:style>
    <style:style style:name="TableRow856" style:family="table-row">
      <style:table-row-properties style:min-row-height="0.0159in"/>
    </style:style>
    <style:style style:name="TableCell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line-height-at-least="0.0159in" fo:text-indent="0.0395in"/>
      <style:text-properties style:font-size-complex="12pt" style:language-asian="ko" style:country-asian="KR"/>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line-height-at-least="0.0159in" fo:text-indent="0.0395in"/>
      <style:text-properties style:font-size-complex="12pt" style:language-asian="ko" style:country-asian="KR"/>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line-height-at-least="0.0159in" fo:text-indent="0.0395in"/>
      <style:text-properties style:font-size-complex="12pt" style:language-asian="ko" style:country-asian="KR"/>
    </style:style>
    <style:style style:name="TableCell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align="center" style:line-height-at-least="0.0159in" fo:text-indent="0.0395in"/>
      <style:text-properties style:font-size-complex="12pt" style:language-asian="ko" style:country-asian="KR"/>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line-height-at-least="0.0159in" fo:text-indent="0.0395in"/>
      <style:text-properties style:font-size-complex="12pt" style:language-asian="ko" style:country-asian="KR"/>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center" style:line-height-at-least="0.0159in" fo:text-indent="0.0395in"/>
      <style:text-properties style:font-size-complex="12pt" style:language-asian="ko" style:country-asian="KR"/>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line-height-at-least="0.0159in" fo:text-indent="0.0395in"/>
      <style:text-properties style:font-size-complex="12pt" style:language-asian="ko" style:country-asian="KR"/>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style:line-height-at-least="0.0159in" fo:text-indent="0.0395in"/>
      <style:text-properties style:font-size-complex="12pt" style:language-asian="ko" style:country-asian="KR"/>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line-height-at-least="0.0159in" fo:text-indent="0.0395in"/>
      <style:text-properties style:font-size-complex="12pt" style:language-asian="ko" style:country-asian="KR"/>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line-height-at-least="0.0159in" fo:text-indent="0.0395in"/>
      <style:text-properties style:font-size-complex="12pt" style:language-asian="ko" style:country-asian="KR"/>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line-height-at-least="0.0159in" fo:text-indent="0.0395in"/>
      <style:text-properties style:font-size-complex="12pt" style:language-asian="ko" style:country-asian="KR"/>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line-height-at-least="0.0159in" fo:text-indent="0.0395in"/>
      <style:text-properties style:font-size-complex="12pt" style:language-asian="ko" style:country-asian="KR"/>
    </style:style>
    <style:style style:name="P881" style:parent-style-name="Normal" style:family="paragraph">
      <style:paragraph-properties fo:text-indent="0.0395in"/>
      <style:text-properties style:font-size-complex="12pt" style:language-asian="ko" style:country-asian="KR"/>
    </style:style>
    <style:style style:name="P882" style:parent-style-name="Normal" style:family="paragraph">
      <style:text-properties style:font-size-complex="12pt" style:language-asian="ko" style:country-asian="KR"/>
    </style:style>
    <style:style style:name="P883" style:parent-style-name="Normal" style:family="paragraph">
      <style:paragraph-properties fo:text-indent="4.2291in"/>
    </style:style>
    <style:style style:name="T884" style:parent-style-name="DefaultParagraphFont" style:family="text">
      <style:text-properties style:language-asian="ko" style:country-asian="KR"/>
    </style:style>
    <style:style style:name="P885" style:parent-style-name="Normal" style:family="paragraph">
      <style:paragraph-properties fo:margin-left="0.2479in" fo:text-indent="0.043in">
        <style:tab-stops/>
      </style:paragraph-properties>
      <style:text-properties style:font-size-complex="12pt" style:language-asian="ko" style:country-asian="KR"/>
    </style:style>
    <style:style style:name="P886" style:parent-style-name="Normal" style:family="paragraph">
      <style:paragraph-properties fo:text-align="justify"/>
      <style:text-properties style:font-size-complex="12pt" style:language-asian="ko" style:country-asian="KR"/>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ko" style:country-asian="KR"/>
    </style:style>
    <style:style style:name="T889" style:parent-style-name="DefaultParagraphFont" style:family="text">
      <style:text-properties style:font-size-complex="12pt" style:language-asian="ko" style:country-asian="KR"/>
    </style:style>
    <style:style style:name="T890" style:parent-style-name="DefaultParagraphFont" style:family="text">
      <style:text-properties style:font-size-complex="12pt" style:language-asian="ko" style:country-asian="KR"/>
    </style:style>
    <style:style style:name="P891" style:parent-style-name="Normal" style:family="paragraph">
      <style:paragraph-properties fo:text-align="justify"/>
    </style:style>
    <style:style style:name="T892" style:parent-style-name="DefaultParagraphFont" style:family="text">
      <style:text-properties style:font-size-complex="12pt" style:language-asian="ko" style:country-asian="KR"/>
    </style:style>
    <style:style style:name="T893" style:parent-style-name="DefaultParagraphFont" style:family="text">
      <style:text-properties style:font-size-complex="12pt" style:language-asian="ko" style:country-asian="KR"/>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ko" style:country-asian="KR"/>
    </style:style>
    <style:style style:name="T896" style:parent-style-name="DefaultParagraphFont" style:family="text">
      <style:text-properties style:font-size-complex="12pt" style:language-asian="ko" style:country-asian="KR"/>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asian="ko" style:country-asian="KR"/>
    </style:style>
    <style:style style:name="T899" style:parent-style-name="DefaultParagraphFont" style:family="text">
      <style:text-properties style:font-size-complex="12pt" style:language-asian="ko" style:country-asian="KR"/>
    </style:style>
    <style:style style:name="P900" style:parent-style-name="Normal" style:family="paragraph">
      <style:paragraph-properties fo:text-indent="0.043in"/>
      <style:text-properties style:font-size-complex="12pt" style:language-asian="ko" style:country-asian="KR"/>
    </style:style>
    <style:style style:name="P901" style:parent-style-name="Normal" style:family="paragraph">
      <style:paragraph-properties fo:text-indent="0.043in"/>
      <style:text-properties style:font-size-complex="12pt" style:language-asian="ko" style:country-asian="KR"/>
    </style:style>
    <style:style style:name="P902" style:parent-style-name="Normal" style:family="paragraph">
      <style:text-properties style:font-size-complex="12pt" style:language-asian="ko" style:country-asian="KR"/>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language-asian="ko" style:country-asian="KR"/>
    </style:style>
    <style:style style:name="P905" style:parent-style-name="Normal" style:family="paragraph">
      <style:paragraph-properties fo:margin-left="0.2479in" fo:text-indent="-0.1493in">
        <style:tab-stops/>
      </style:paragraph-properties>
    </style:style>
    <style:style style:name="T906" style:parent-style-name="DefaultParagraphFont" style:family="text">
      <style:text-properties style:language-asian="ko" style:country-asian="KR"/>
    </style:style>
    <style:style style:name="T907" style:parent-style-name="DefaultParagraphFont" style:family="text">
      <style:text-properties style:language-asian="ko" style:country-asian="KR"/>
    </style:style>
    <style:style style:name="P908" style:parent-style-name="Normal" style:family="paragraph">
      <style:paragraph-properties fo:margin-left="0.2479in" fo:text-indent="0.0395in">
        <style:tab-stops/>
      </style:paragraph-properties>
      <style:text-properties style:font-size-complex="12pt" style:language-asian="ko" style:country-asian="KR"/>
    </style:style>
    <style:style style:name="P909" style:parent-style-name="Normal" style:family="paragraph">
      <style:text-properties style:font-size-complex="12pt" style:language-asian="ko" style:country-asian="KR"/>
    </style:style>
    <style:style style:name="P910" style:parent-style-name="Normal" style:family="paragraph">
      <style:paragraph-properties fo:text-align="justify"/>
    </style:style>
    <style:style style:name="T911" style:parent-style-name="DefaultParagraphFont" style:family="text">
      <style:text-properties fo:font-size="11pt" style:font-size-asian="11pt" style:language-asian="ko" style:country-asian="KR"/>
    </style:style>
    <style:style style:name="P912" style:parent-style-name="Normal" style:family="paragraph">
      <style:paragraph-properties fo:margin-left="0.2479in" fo:text-indent="-0.1493in">
        <style:tab-stops/>
      </style:paragraph-properties>
    </style:style>
    <style:style style:name="T913" style:parent-style-name="DefaultParagraphFont" style:family="text">
      <style:text-properties style:language-asian="ko" style:country-asian="KR"/>
    </style:style>
    <style:style style:name="T914" style:parent-style-name="DefaultParagraphFont" style:family="text">
      <style:text-properties style:language-asian="ko" style:country-asian="KR"/>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master-page-name="MPF4" style:family="paragraph">
      <style:paragraph-properties fo:break-before="page" fo:text-indent="3.5437in" style:page-number="1"/>
      <style:text-properties style:font-name-asian="Calibri" style:font-size-complex="12pt"/>
    </style:style>
    <style:style style:name="P937" style:parent-style-name="Normal" style:family="paragraph">
      <style:paragraph-properties fo:text-indent="3.5437in">
        <style:tab-stops>
          <style:tab-stop style:type="left" style:position="3.9375in"/>
        </style:tab-stops>
      </style:paragraph-properties>
      <style:text-properties style:font-name-asian="Calibri" style:font-size-complex="12pt"/>
    </style:style>
    <style:style style:name="P938" style:parent-style-name="Normal" style:family="paragraph">
      <style:paragraph-properties fo:text-indent="3.5437in">
        <style:tab-stops>
          <style:tab-stop style:type="left" style:position="3.93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Malgun Gothic"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Malgun Gothic"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indent="3.5437in">
        <style:tab-stops>
          <style:tab-stop style:type="left" style:position="3.9375in"/>
        </style:tab-stops>
      </style:paragraph-properties>
      <style:text-properties style:font-name-asian="Calibri" style:font-size-complex="12pt"/>
    </style:style>
    <style:style style:name="P945" style:parent-style-name="Normal" style:family="paragraph">
      <style:paragraph-properties fo:margin-left="3.5437in">
        <style:tab-stops>
          <style:tab-stop style:type="left" style:position="0.3937in"/>
        </style:tab-stops>
      </style:paragraph-properties>
      <style:text-properties style:font-name-asian="Calibri" style:font-size-complex="12pt"/>
    </style:style>
    <style:style style:name="P946" style:parent-style-name="Normal" style:family="paragraph">
      <style:paragraph-properties fo:margin-left="3.5437in">
        <style:tab-stops>
          <style:tab-stop style:type="left" style:position="0.393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style>
    <style:style style:name="P949"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indent="0.043in"/>
      <style:text-properties fo:font-weight="bold" style:font-weight-asian="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indent="0.043in"/>
      <style:text-properties fo:font-weight="bold" style:font-weight-asian="bold"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margin-left="2.3625in">
        <style:tab-stops/>
      </style:paragraph-properties>
    </style:style>
    <style:style style:name="T958" style:parent-style-name="DefaultParagraphFont" style:family="text">
      <style:text-properties fo:font-size="10pt" style:font-size-asian="10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style>
    <style:style style:name="P962" style:parent-style-name="Normal" style:family="paragraph">
      <style:paragraph-properties fo:text-indent="0.043in"/>
      <style:text-properties style:font-size-complex="12pt"/>
    </style:style>
    <style:style style:name="P963" style:parent-style-name="Normal" style:family="paragraph">
      <style:paragraph-properties fo:text-align="justify" fo:text-indent="0.5in"/>
      <style:text-properties style:font-size-complex="12pt"/>
    </style:style>
    <style:style style:name="P964" style:parent-style-name="Normal" style:family="paragraph">
      <style:paragraph-properties fo:text-align="justify" fo:text-indent="1.509in"/>
    </style:style>
    <style:style style:name="T965" style:parent-style-name="DefaultParagraphFont" style:family="text">
      <style:text-properties fo:font-size="10pt" style:font-size-asian="10pt"/>
    </style:style>
    <style:style style:name="P966" style:parent-style-name="Normal" style:family="paragraph">
      <style:text-properties style:font-size-complex="12pt"/>
    </style:style>
    <style:style style:name="P967" style:parent-style-name="Normal" style:family="paragraph">
      <style:paragraph-properties fo:text-align="center" fo:margin-right="0.2777in">
        <style:tab-stops>
          <style:tab-stop style:type="left" style:position="6.4972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indent="0.0166in"/>
      <style:text-properties style:font-size-complex="12pt"/>
    </style:style>
    <style:style style:name="P971" style:parent-style-name="Normal" style:family="paragraph">
      <style:text-properties style:font-size-complex="12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indent="0.0166in"/>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align="center" fo:text-indent="0.4923in"/>
    </style:style>
    <style:style style:name="T977" style:parent-style-name="DefaultParagraphFont" style:family="text">
      <style:text-properties fo:font-size="10pt" style:font-size-asian="10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paragraph-properties fo:text-indent="1.5458in"/>
    </style:style>
    <style:style style:name="T981" style:parent-style-name="DefaultParagraphFont" style:family="text">
      <style:text-properties fo:font-size="10pt" style:font-size-asian="10pt"/>
    </style:style>
    <style:style style:name="T982" style:parent-style-name="DefaultParagraphFont" style:family="text">
      <style:text-properties fo:font-weight="bold" style:font-weight-asian="bold" fo:font-size="10pt" style:font-size-asian="10pt"/>
    </style:style>
    <style:style style:name="T983" style:parent-style-name="DefaultParagraphFont" style:family="text">
      <style:text-properties fo:font-size="10pt" style:font-size-asian="10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end" fo:text-indent="0.4923in"/>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center" fo:text-indent="0.4923in"/>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694in"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letter-spacing="-0.0013in" fo:font-size="10pt" style:font-size-asian="10pt"/>
    </style:style>
    <style:style style:name="T1019" style:parent-style-name="DefaultParagraphFont" style:family="text">
      <style:text-properties fo:letter-spacing="-0.0013in"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language="pt" fo:country="BR"/>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fo:language="pt" fo:country="BR"/>
    </style:style>
    <style:style style:name="T1043" style:parent-style-name="DefaultParagraphFont" style:family="text">
      <style:text-properties style:font-size-complex="12pt" fo:language="pt" fo:country="BR"/>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43in"/>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indent="0.8097in"/>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8097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1.2798in"/>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6895in"/>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2.5597in"/>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text-indent="0.543in"/>
      <style:text-properties style:font-size-complex="12pt"/>
    </style:style>
    <style:style style:name="P1205" style:parent-style-name="Normal" style:family="paragraph">
      <style:paragraph-properties fo:text-align="justify" fo:text-indent="0.5in"/>
      <style:text-properties style:font-size-complex="12pt"/>
    </style:style>
    <style:style style:name="P1206" style:parent-style-name="Normal" style:family="paragraph">
      <style:paragraph-properties fo:text-align="justify" fo:text-indent="0.5354in"/>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center" fo:text-indent="1.2798in"/>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center" fo:text-indent="0.7875in"/>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043in"/>
      <style:text-properties style:font-size-complex="12pt"/>
    </style:style>
    <style:style style:name="P1215" style:parent-style-name="Normal" style:family="paragraph">
      <style:paragraph-properties fo:text-align="justify" fo:text-indent="0.043in"/>
      <style:text-properties style:font-size-complex="12pt"/>
    </style:style>
    <style:style style:name="P1216" style:parent-style-name="Normal" style:family="paragraph">
      <style:paragraph-properties fo:text-align="justify" fo:text-indent="0.043in"/>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size-complex="12pt"/>
    </style:style>
    <style:style style:name="T1223" style:parent-style-name="DefaultParagraphFont" style:family="text">
      <style:text-properties fo:font-size="10pt" style:font-size-asian="10pt"/>
    </style:style>
    <style:style style:name="P1224" style:parent-style-name="Normal" style:family="paragraph">
      <style:paragraph-properties fo:text-indent="0.043in"/>
      <style:text-properties style:font-size-complex="12pt"/>
    </style:style>
    <style:style style:name="P1225" style:parent-style-name="Normal" style:family="paragraph">
      <style:text-properties fo:font-size="11pt" style:font-size-asian="11pt" style:font-size-complex="11pt"/>
    </style:style>
    <style:style style:name="P122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office:automatic-styles>
  <office:body>
    <office:text text:use-soft-page-breaks="true">
      <text:p text:style-name="P1"><text:span text:style-name="T9">Suvestinė redakcija nuo 2020-06-05 iki 2021-06-18</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20-06-05:</text:p>
      <text:p text:style-name="Normal"><text:span text:style-name="T17">Nr.<text:s/></text:span><text:a xlink:href="https://www.e-tar.lt/portal/legalAct.html?documentId=22e95eb0a65211ea9515f752ff221ec9" office:target-frame-name="_top" xlink:show="replace"><text:span text:style-name="T18">553</text:span></text:a><text:span text:style-name="T19">, 2020-06-03, paskelbta TAR 2020-06-04, i. k. 2020-12245</text:span></text:p>
      <text:p text:style-name="P20"/>
      <text:p text:style-name="P21"><text:span text:style-name="T22">LIETUVOS RESPUBLIKOS VYRIAUSYBĖ</text:span></text:p>
      <text:p text:style-name="P23"/>
      <text:p text:style-name="P24"><text:span text:style-name="T25">NUTARIMAS</text:span></text:p>
      <text:p text:style-name="P26">DĖL VALSTYBĖS TURTO PERDAVIMO PATIKĖJIMO TEISE IR SAVIVALDYBIŲ NUOSAVYBĖN</text:p>
      <text:p text:style-name="P27"/>
      <text:p text:style-name="P28">2001 m. sausio 5 d. Nr. 16</text:p>
      <text:p text:style-name="P29">Vilnius</text:p>
      <text:p text:style-name="P30"/>
      <text:p text:style-name="P31"><text:span text:style-name="T32">Vadovaudamasi Lietuvos Respublikos<text:s/></text:span><text:span text:style-name="T33">valstybės ir savivaldybių turto valdymo, naudojimo ir disponavimo juo įstatymo 10</text:span><text:span text:style-name="T34"><text:s/>straipsnio 1 dalimi, 20 straipsnio 1 dalies 5 punktu,<text:s/></text:span><text:span text:style-name="T35">28</text:span><text:span text:style-name="T36"> straipsnio 1 dalimi, Lietuvos Respublikos mokslo ir studijų įstatymo 87 straipsnio 1 ir 2 dalimis, Lietuvos Respublikos sveikatos priežiūros įstaigų įstatymo 36 straipsnio 2 ir 4 dalimis ir Lietuvos Respublikos profesinio mokymo įstatymo 40 straipsnio 1 i</text:span><text:span text:style-name="T37">r 2 dalimis, Lietuvos Respublikos Vyriausybė<text:s/></text:span><text:span text:style-name="T38">nutari</text:span><text:span text:style-name="T39">a:</text:span></text:p>
      <text:p text:style-name="P40"><text:span text:style-name="T41">1</text:span><text:span text:style-name="T42">.</text:span><text:span text:style-name="T43"><text:tab/></text:span><text:span text:style-name="T44">Patvirtinti pridedamus:</text:span></text:p>
      <text:p text:style-name="P45"><text:span text:style-name="T46">1.1</text:span><text:span text:style-name="T47">.</text:span><text:span text:style-name="T48"><text:tab/>Valstybės turto perdavimo patikėjimo teise ir<text:s/></text:span><text:span text:style-name="T49">savivaldybių nuosavybėn<text:s/></text:span><text:span text:style-name="T50">tvarkos aprašą;</text:span></text:p>
      <text:p text:style-name="P51"><text:span text:style-name="T52">1.2</text:span><text:span text:style-name="T53">.</text:span><text:span text:style-name="T54"><text:tab/>Turto patikėjimo sutarties pavyzdinę formą.</text:span></text:p>
      <text:p text:style-name="P55"><text:span text:style-name="T56">2</text:span><text:span text:style-name="T57">.</text:span><text:span text:style-name="T58"><text:tab/></text:span><text:span text:style-name="T59">Nustatyti, kad<text:s/></text:span><text:span text:style-name="T60">pasirašant turto patikėjimo sutart</text:span><text:span text:style-name="T61">į</text:span><text:span text:style-name="T62"><text:s/>pagal šiuo nutarimu patvirtintą Turto patikėjimo sutarties pavyzdinę formą</text:span><text:span text:style-name="T63">:</text:span></text:p>
      <text:p text:style-name="P64"><text:span text:style-name="T65">2.1</text:span><text:span text:style-name="T66">.</text:span><text:span text:style-name="T67"><text:tab/>valstybės turtas perduodamas įstatymuose</text:span><text:span text:style-name="T68">, kurie juridiniams asmenims<text:s/></text:span><text:span text:style-name="T69">priskiria valstybines funkcijas arba numato galimybę perduoti jiems<text:s/></text:span><text:span text:style-name="T70">valstybės turtą patikėjimo teise pagal patikėjimo sutartį, nurodytiems juridiniams asmenims;</text:span></text:p>
      <text:p text:style-name="P71"><text:span text:style-name="T72">2.2</text:span><text:span text:style-name="T73">.</text:span><text:span text:style-name="T74"><text:tab/>savivaldybėms nuosavybės teise priklausantis ilgalaikis materialusis turtas savivaldybės tarybos nustatyta tvarka perduodamas Sveikatos priežiūros įstaigų</text:span><text:span text:style-name="T75"><text:s/>įstatyme nurodytoms savivaldybių asmens sveikatos priežiūros viešosioms įstaigoms.</text:span></text:p>
      <text:p text:style-name="P76"><text:span text:style-name="T77">3</text:span><text:span text:style-name="T78">.</text:span><text:span text:style-name="T79"><text:tab/></text:span><text:span text:style-name="T80">Rekomenduoti valstybės ir savivaldybių institucijoms, rengiant Lietuvos Respublikos Vyriausybės nutarimų dėl valstybei nuosavybės teise priklausančio turto</text:span><text:span text:style-name="T81">, nurody</text:span><text:span text:style-name="T82">to<text:s/></text:span><text:span text:style-name="T83">Valstybės ir savivaldybių turto valdymo, naudojimo ir disponavimo juo įstatymo</text:span><text:span text:style-name="T84"><text:s/></text:span><text:span text:style-name="T85">20 straipsnio 1 dalies 4 ir 6 punktuose,<text:s/></text:span><text:span text:style-name="T86">perdavimo savivaldybių nuosavybėn projektus, vadovautis šiuo nutarimu patvirtinto Valstybės turto perdavimo patikėjimo teise ir saviv</text:span><text:span text:style-name="T87">aldybių nuosavybėn tvarkos aprašo nuostatomis, reglamentuojančiomis Vyriausybės nutarimo projekto derinimą ir nustatančiomis reikiamus pridėti prie teikiamo Vyriausybės nutarimo projekto dokumentus.</text:span><text:s/></text:p>
      <text:p text:style-name="P88"/>
      <text:p text:style-name="P89"/>
      <text:p text:style-name="P90"/>
      <text:soft-page-break/>
      <text:p text:style-name="P91">Ministras Pirmininkas<text:tab/>Rolandas Paksas</text:p>
      <text:p text:style-name="P92"/>
      <text:p text:style-name="P93"/>
      <text:p text:style-name="P94"/>
      <text:p text:style-name="P95"><text:span text:style-name="T96">Ūkio minis</text:span><text:span text:style-name="T97">tras</text:span><text:span text:style-name="T98"><text:tab/>Eugenijus Maldeikis</text:span></text:p>
      <text:p text:style-name="Normal"/>
      <text:soft-page-break/>
      <text:p text:style-name="P99">PATVIRTINTA</text:p>
      <text:p text:style-name="P107">Lietuvos Respublikos Vyriausybės</text:p>
      <text:p text:style-name="P108">2001 m. sausio 5 d. nutarimu Nr. 16</text:p>
      <text:p text:style-name="P109">(Lietuvos Respublikos<text:s/>Vyriausybės</text:p>
      <text:p text:style-name="P110">2020 m. birželio 3 d. nutarimo Nr. 553</text:p>
      <text:p text:style-name="P111">redakcija)</text:p>
      <text:p text:style-name="P112"/>
      <text:p text:style-name="P113"><text:span text:style-name="T114">VALSTYBĖS TURTO PERDAVIMO PATIKĖJIMO TEISE IR SAVIVALDYBIŲ NUOSAVYBĖN TVARKOS APRAŠAS<text: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Valstybės turto perdavimo patikėjimo teise ir savivaldybių<text:s/></text:span><text:span text:style-name="T126">nuosavybėn tvarkos apraše (toliau – Aprašas) reglamentuojamas valstybei nuosavybės teise priklausančio turto: valstybės ilgalaikio ir trumpalaikio materialiojo, nematerialiojo turto ir nuosavybės vertybinių popierių (akcijų) (toliau kartu – valstybės turta</text:span><text:span text:style-name="T127">s), perdavimas valdyti, naudoti ir disponuoti juo patikėjimo teise (toliau – patikėjimo teisė)</text:span><text:span text:style-name="T128">,<text:s/></text:span><text:span text:style-name="T129">taip pat valstybei nuosavybės teise priklausančių nekilnojamųjų daiktų perdavimas savivaldybių nuosavybėn ir valstybės turto perdavimo įforminimas.</text:span></text:p>
      <text:p text:style-name="P130"><text:span text:style-name="T131">2</text:span><text:span text:style-name="T132">.</text:span><text:span text:style-name="T133"><text:tab/></text:span><text:span text:style-name="T134">Teisė</text:span><text:span text:style-name="T135">s aktų, reglamentuojančių nematerialiojo, ilgalaikio ir trumpalaikio materialiojo valstybės turto pripažinimą nereikalingu arba netinkamu (negalimu) naudoti, nustatyta tvarka pripažintas nereikalingu arba netinkamu (negalimu) naudoti valstybės turtas<text:s/></text:span><text:span text:style-name="T136">patik</text:span><text:span text:style-name="T137">ėjimo teisės subjektams perduodamas laikantis Aprašo nuostatų</text:span><text:span text:style-name="T138">. Aprašo 5.1.2 papunktyje nurodytas valstybės turtas centralizuotai valdomo valstybės turto valdytojui perduodamas patikėjimo teise laikantis Aprašo nuostatų, jeigu teisės aktai, reglamentuojanty</text:span><text:span text:style-name="T139">s Aprašo 5.1.2 papunktyje nurodytų sąrašų sudarymą ir valstybei nuosavybės teise priklausančių akcijų privatizavimą, nenustato kitaip. Aprašo 5.1.3 papunktyje nurodytas valstybės nekilnojamasis turtas – statiniai, patalpos ar jų dalys – centralizuotai vald</text:span><text:span text:style-name="T140">omo valstybės turto valdytojui perduodamas patikėjimo teise teisės aktų, reglamentuojančių valstybės nekilnojamojo turto centralizuoto valdymo įgyvendinimą, nustatyta tvarka. Necentralizuotai valdyti perduodamo valstybės turto perdavimui patikėjimo teise c</text:span><text:span text:style-name="T141">entralizuotai valdomo valstybės turto valdytojui<text:s/></text:span><text:span text:style-name="T142">mutatis mutandis</text:span><text:span text:style-name="T143"><text:s/>taikomos Aprašo 4.4 papunktyje nurodytiems subjektams taikomos Aprašo nuostatos.</text:span></text:p>
      <text:p text:style-name="P144"><text:span text:style-name="T145">3</text:span><text:span text:style-name="T146">.</text:span><text:span text:style-name="T147"><text:tab/>Apraše vartojamos sąvokos suprantamos taip, kaip jos apibrėžtos arba vartojamos Lietuvos Respublikos<text:s/></text:span><text:span text:style-name="T148">valstybės ir savivaldybių turto valdymo, naudojimo ir disponavimo juo įstatyme (toliau – Įstatymas), Lietuvos Respublikos centralizuotai valdomo valstybės turto valdytojo įstatyme, Lietuvos Respublikos mokslo ir studijų įstatyme ir Lietuvos Respublikos pro</text:span><text:span text:style-name="T149">fesinio mokymo įstatyme.</text:span></text:p>
      <text:p text:style-name="P150"/>
      <text:p text:style-name="P151"><text:span text:style-name="T152">II</text:span><text:span text:style-name="T153"><text:s/>SKYRIUS</text:span></text:p>
      <text:p text:style-name="P154"><text:span text:style-name="T155">PATIKĖJIMO TEISĖS SUBJEKTAI IR SPRENDIMUS PERDUOTI VALSTYBĖS TURTĄ PATIKĖJIMO TEISE PRIIMANTYS SUBJEKTAI<text:s/></text:span></text:p>
      <text:p text:style-name="P156"/>
      <text:p text:style-name="P157"><text:span text:style-name="T158">4</text:span><text:span text:style-name="T159">. Valstybės turtas patikėjimo teise gali būti perduodamas šiems patikėjimo teisės subjektams:</text:span></text:p>
      <text:p text:style-name="P160"><text:span text:style-name="T161">4.1</text:span><text:span text:style-name="T162">.<text:s/></text:span><text:span text:style-name="T163">Lietuvos bankui;</text:span></text:p>
      <text:p text:style-name="P164"><text:span text:style-name="T165">4.2</text:span><text:span text:style-name="T166">. valstybės institucijoms, įstaigoms ir organizacijoms;</text:span></text:p>
      <text:p text:style-name="P167"><text:span text:style-name="T168">4.3</text:span><text:span text:style-name="T169">. centralizuotai valdomo valstybės turto valdytojui;</text:span></text:p>
      <text:p text:style-name="P170"><text:span text:style-name="T171">4.4</text:span><text:span text:style-name="T172">. valstybės įmonėms;</text:span></text:p>
      <text:p text:style-name="P173"><text:span text:style-name="T174">4.5</text:span><text:span text:style-name="T175">. savivaldybėms valstybinėms (valstybės perduotoms savivaldybėms) funkcijoms įgyv</text:span><text:span text:style-name="T176">endinti;</text:span></text:p>
      <text:p text:style-name="P177"><text:span text:style-name="T178">4.6</text:span><text:span text:style-name="T179">. juridiniams asmenims, jeigu tai nustatyta jų veiklą reglamentuojančiuose įstatymuose;</text:span></text:p>
      <text:p text:style-name="P180"><text:span text:style-name="T181">4.7</text:span><text:span text:style-name="T182">. kitiems juridiniams asmenims pagal turto patikėjimo sutartį, jeigu įstatymai jiems priskiria valstybines funkcijas, ne ilgesniam kaip 20 metų t</text:span><text:span text:style-name="T183">erminui, išskyrus įstatymų nustatytas išimtis.</text:span></text:p>
      <text:p text:style-name="P184"><text:span text:style-name="T185">5</text:span><text:span text:style-name="T186">. Sprendimas valstybės turtą perduoti patikėjimo teise priimamas:</text:span></text:p>
      <text:p text:style-name="P187"><text:span text:style-name="T188">5.1</text:span><text:span text:style-name="T189">. Lietuvos Respublikos Vyriausybei nutarus:</text:span></text:p>
      <text:p text:style-name="P190"><text:span text:style-name="T191">5.1.1</text:span><text:span text:style-name="T192">. perduoti patikėjimo teise Aprašo 4.2 papunktyje nurodytiems subjektams<text:s/></text:span><text:span text:style-name="T193">valstybei nuosavybės teise priklausančias akcijas;</text:span></text:p>
      <text:p text:style-name="P194"><text:span text:style-name="T195">5.1.2</text:span><text:span text:style-name="T196">. įtraukti Aprašo 4.2 papunktyje nurodytų subjektų patikėjimo teise valdomas įmonių akcijas į Privatizavimo objektų sąrašą arba valstybės nekilnojamąjį turtą ir kitus nekilnojamuosius daiktus – į<text:s/></text:span><text:span text:style-name="T197">Viešame aukcione parduodamo valstybės nekilnojamojo turto ir kitų nekilnojamųjų daiktų sąrašą;</text:span></text:p>
      <text:p text:style-name="P198"><text:span text:style-name="T199">5.1.3</text:span><text:span text:style-name="T200">. perduoti centralizuotai valdomo valstybės turto valdytojui patikėjimo teise<text:s/></text:span><text:span text:style-name="T201">Įstatymo 19 straipsnio 4 dalies 1 ir 2 punktuose nurodytą valstybės turtą</text:span><text:span text:style-name="T202"><text:s/></text:span><text:span text:style-name="T203">arba patikėjimo teise perduoti Aprašo 4.1, 4.4–4.7 papunkčiuose nurodytiems subjektams centralizuotai valdomo valstybės turto valdytojo patikėjimo teise valdomą valstybės turtą;</text:span></text:p>
      <text:p text:style-name="P204"><text:span text:style-name="T205">5.1.4</text:span><text:span text:style-name="T206">. perduoti Aprašo 4.1, 4.4–4.7 papunkčiuose nurodytiems subjektams va</text:span><text:span text:style-name="T207">lstybės turtą (išskyrus akcijas) arba šių subjektų patikėjimo teise valdomą valstybės turtą perduoti patikėjimo teisės subjektams;</text:span></text:p>
      <text:p text:style-name="P208"><text:span text:style-name="T209">5.1.5</text:span><text:span text:style-name="T210">. perduoti patikėjimo teisės subjektui patikėjimo teise valstybės turtą, kai nėra asmens, valdančio šį turtą patikėj</text:span><text:span text:style-name="T211">imo teise;<text:s/></text:span></text:p>
      <text:p text:style-name="P212"><text:span text:style-name="T213">5.1.6</text:span><text:span text:style-name="T214">. perduoti patikėjimo teisės subjektui patikėjimo teise valstybės turtą Aprašo 7 punkte nustatytu atveju ir kitais teisės aktų, kuriuose teisė priimti sprendimus dėl valstybės turto perdavimo suteikta Vyriausybei, nustatytais atvejais;</text:span></text:p>
      <text:p text:style-name="P215"><text:span text:style-name="T216">5.2</text:span><text:span text:style-name="T217">. centralizuotai valdomo valstybės turto valdytojui nusprendus perduoti centralizuotai valdomo valstybės turto valdytojo arba Aprašo 4.2 papunktyje nurodytų subjektų patikėjimo teise valdomą valstybės nekilnojamąjį turtą kitiems Aprašo 4.2 papunk</text:span><text:span text:style-name="T218">tyje nurodytiems subjektams;</text:span></text:p>
      <text:p text:style-name="P219"><text:span text:style-name="T220">5.3</text:span><text:span text:style-name="T221">. Aprašo 4.2 papunktyje nurodytiems valstybės turto valdytojams nusprendus perduoti jų patikėjimo teise valdomą valstybės turtą, išskyrus Aprašo 5.1 ir 5.2 papunkčiuose nurodytus atvejus, kitiems Aprašo 4.2 papunktyje nu</text:span><text:span text:style-name="T222">rodytiems patikėjimo teisės subjektams.</text:span></text:p>
      <text:p text:style-name="P223"/>
      <text:p text:style-name="P224"><text:span text:style-name="T225">III</text:span><text:span text:style-name="T226"><text:s/>SKYRIUS</text:span></text:p>
      <text:p text:style-name="P227"><text:span text:style-name="T228">VALSTYBĖS TURTO PERDAVIMO PATIKĖJIMO TEISE ORGANIZAVIMAS</text:span></text:p>
      <text:p text:style-name="P229"/>
      <text:p text:style-name="P230"><text:span text:style-name="T231">6</text:span><text:span text:style-name="T232">. Vyriausybės nutarimų, centralizuotai valdomo valstybės turto valdytojo ar valstybės turto valdytojo sprendimų dėl valstybės turto<text:s/></text:span><text:span text:style-name="T233">perdavimo patikėjimo teise kitam patikėjimo teisės subjektui projektai (toliau – sprendimų projektai) turi būti derinami su:</text:span></text:p>
      <text:p text:style-name="P234"><text:span text:style-name="T235">6.1</text:span><text:span text:style-name="T236">. institucija, įgyvendinančia valstybės, kaip juridinio asmens, perduodančio ir priimančio valstybės turtą, dalyvio teises ir<text:s/></text:span><text:span text:style-name="T237">pareigas (išskyrus atvejus, kai juridinio asmens dalyvio teises ir pareigas įgyvendinanti institucija yra Lietuvos Respublikos Seimas arba Vyriausybė);</text:span></text:p>
      <text:p text:style-name="P238"><text:span text:style-name="T239">6.2</text:span><text:span text:style-name="T240">. Lietuvos Respublikos švietimo, mokslo ir sporto ministerija, kai perduodamas valstybės mokslo i</text:span><text:span text:style-name="T241">r studijų institucijų ar valstybinių profesinio mokymo įstaigų patikėjimo teise valdomas valstybės turtas;</text:span></text:p>
      <text:p text:style-name="P242"><text:span text:style-name="T243">6.3</text:span><text:span text:style-name="T244">. Lietuvos Respublikos konkurencijos taryba, jeigu patikėjimo teise valdomas valstybės turtas perduodamas Aprašo 4.4, 4.6 ir 4.7 papunkčiuose<text:s/></text:span><text:span text:style-name="T245">nurodytiems subjektams;</text:span></text:p>
      <text:p text:style-name="P246"><text:span text:style-name="T247">6.4</text:span><text:span text:style-name="T248">. centralizuotai valdomo valstybės turto valdytoju, kai patikėjimo teise perduodamas valstybės nekilnojamasis turtas, išskyrus atvejus, kai šis turtas perduodamas Aprašo 4.1 papunktyje nurodytam patikėjimo teisės subjektui, s</text:span><text:span text:style-name="T249">uderinus (jeigu tokio derinimo reikia) sprendimo projektą su Aprašo 6.1–6.3 papunkčiuose nurodytomis institucijomis.</text:span></text:p>
      <text:p text:style-name="P250"><text:span text:style-name="T251">7</text:span><text:span text:style-name="T252">.<text:s/></text:span><text:span text:style-name="T253">Sprendimų projektai (išskyrus sprendimų projektus dėl valstybės nekilnojamojo turto) su Aprašo 6.1–6.3 papunkčiuose nurodytomis<text:s/></text:span><text:span text:style-name="T254">institucijomis derinami raštu. Sprendimų projektai dėl valstybės nekilnojamojo turto su Aprašo 6.3 papunktyje nurodyta institucija derinami raštu, o su Aprašo 6.1, 6.2 ir 6.4 papunkčiuose nurodytomis institucijomis</text:span><text:span text:style-name="T255"><text:s/>– naudojantis Valstybės turto informacine</text:span><text:span text:style-name="T256"><text:s/>paieškos sistema (toliau – VTIPS),<text:s/></text:span><text:span text:style-name="T257">vadovaujantis Lietuvos Respublikos finansų ministro patvirtintomis Valstybės turto informacinės paieškos sistemos<text:s/></text:span><text:span text:style-name="T258">duomenų pateikimo, naudojimo ir sprendimų derinimo<text:s/></text:span><text:span text:style-name="T259">taisyklėmis</text:span><text:span text:style-name="T260">. Aprašo 6 punkte nurodytos institucijos spr</text:span><text:span text:style-name="T261">endimų projektus derina (raštu arba naudodamosi VTIPS) ne vėliau kaip per<text:s/></text:span><text:span text:style-name="T262">15</text:span><text:span text:style-name="T263"><text:s/>darbo dienų nuo sprendimo projekto gavimo institucijoje<text:s/></text:span><text:span text:style-name="T264">arba per VTIPS<text:s/></text:span><text:span text:style-name="T265">dienos.</text:span><text:span text:style-name="T266"><text:s/>Jeigu Aprašo 6<text:s/></text:span><text:span text:style-name="T267">punkte<text:s/></text:span><text:span text:style-name="T268">nurodytos institucijos motyvuotai nepritaria sprendimo projektui, o valstybės<text:s/></text:span><text:span text:style-name="T269">turto valdytojas su tuo nesutinka, galutinį<text:s/></text:span><text:span text:style-name="T270">sprendimą dėl valstybės turto perdavimo patikėjimo teise priima Vyriausybė.</text:span></text:p>
      <text:p text:style-name="P271"><text:span text:style-name="T272">8</text:span><text:span text:style-name="T273">. Vyriausybės nutarimo dėl valstybei nuosavybės teise priklausančių akcijų perdavimo projekte nurodoma akcijas perduodantis ir prii</text:span><text:span text:style-name="T274">mantis subjektai; akcinės bendrovės ar uždarosios akcinės bendrovės pavadinimas, juridinio asmens kodas ir buveinės adresas;<text:s/></text:span><text:span text:style-name="T275">perduodamų valstybei nuosavybės teise priklausančių akcijų skaičius ir forma (materialioji ir nematerialioji), vienos akcijos nomin</text:span><text:span text:style-name="T276">alioji vertė, akcijų klasė ir suteikiamos teisės, perduodamų akcijų dalis įstatiniame kapitale.</text:span></text:p>
      <text:p text:style-name="P277"><text:span text:style-name="T278">9</text:span><text:span text:style-name="T279">. Sprendimo projekte<text:s/></text:span><text:span text:style-name="T280">(išskyrus Aprašo 5.1.2 ir<text:s/></text:span><text:span text:style-name="T281">5.1.3<text:s/></text:span><text:span text:style-name="T282">papunkčiuose nurodytus atvejus)</text:span><text:span text:style-name="T283"><text:s/>nurodoma:</text:span></text:p>
      <text:p text:style-name="P284"><text:span text:style-name="T285">9.1</text:span><text:span text:style-name="T286">. perduodant<text:s/></text:span><text:span text:style-name="T287">valstybės nekilnojamąjį turtą</text:span><text:span text:style-name="T288"><text:s/>– perduodant</text:span><text:span text:style-name="T289">is (jeigu toks yra) ir priimantis subjektai; nekilnojamojo turto pavadinimas ir adresas; unikalus numeris ir bendras statinio plotas (jeigu toks yra) arba kiti statiniams būdingi geometriniai parametrai, atsižvelgiant į statinio naudojimo paskirtį; perduod</text:span><text:span text:style-name="T290">amo nekilnojamojo turto plotas (jeigu toks yra) arba kiti šiam turtui būdingi geometriniai parametrai, atsižvelgiant į šio turto naudojimo paskirtį; likutinė vertė (išskyrus Aprašo 5.1.5 papunktyje nurodytą atvejį); perduodant<text:s/></text:span><text:span text:style-name="T291">valstybės nekilnojamąjį turtą</text:span><text:span text:style-name="T292"><text:s/>Aprašo</text:span><text:span text:style-name="T293"><text:s/></text:span><text:span text:style-name="T294">4.7 papunktyje nurodytiems patikėjimo teisės subjektams – Įstatymo 10 straipsnio 4 dalyje nustatyti sprendimo duomenys ir papildomi teisių dėl valstybės nekilnojamojo turto valdymo, naudojimo ir disponavimo juo apribojimai (jeigu tokie reikalingi).</text:span><text:span text:style-name="T295"><text:s/>Jeigu perduodami<text:s/></text:span><text:span text:style-name="T296">daugiau nei 2 valstybės nekilnojamojo turto objektai, gali būti sudaromas perduodamo valstybės nekilnojamojo turto sąrašo projektas, kuriame nurodomi šiame papunktyje nustatyti valstybės nekilnojamojo turto duomenys;<text:s/></text:span></text:p>
      <text:p text:style-name="P297"><text:span text:style-name="T298">9.2</text:span><text:span text:style-name="T299">.</text:span><text:span text:style-name="T300"><text:s/></text:span><text:span text:style-name="T301">perduodant<text:s/></text:span><text:span text:style-name="T302">kitą valstybės turtą – perduodantis (jeigu toks yra) ir priimantis subjektai; turto pavadinimas; kiti duomenys, identifikuojantys turtą (turto inventorinis numeris, markė, modelis, identifikavimo ir valstybinis numeriai); turto skaičius (vienetais);<text:s/></text:span><text:span text:style-name="T303">turto<text:s/></text:span><text:span text:style-name="T304">vieneto įsigijimo vertė (nurodyti nereikia, jeigu perduodamas pripažintas nereikalingu arba netinkamu (negalimu) naudoti nematerialusis ir ilgalaikis materialusis valstybės turtas); nematerialiojo ir ilgalaikio materialiojo turto vieneto likutinė vertė<text:s/></text:span><text:span text:style-name="T305">(iš</text:span><text:span text:style-name="T306">skyrus Aprašo 5.1.5 papunktyje nurodytą atvejį)</text:span><text:span text:style-name="T307">; perduodamo turto bendra vertė (nematerialiojo ir ilgalaikio materialiojo turto – pagal likutinę vertę<text:s/></text:span><text:span text:style-name="T308">(išskyrus Aprašo 5.1.5 papunktyje nurodytą atvejį)</text:span><text:span text:style-name="T309">, trumpalaikio materialiojo turto – pagal įsigijimo ver</text:span><text:span text:style-name="T310">tę), jeigu sudaromas perduodamo turto sąrašas; perduodant kitą valstybės turtą Aprašo<text:s/></text:span><text:span text:style-name="T311">4.7 papunktyje nurodytiems patikėjimo teisės subjektams – Įstatymo 10 straipsnio 4 dalyje nustatyti sprendimo duomenys ir papildomi teisių dėl kito valstybės turto valdym</text:span><text:span text:style-name="T312">o, naudojimo ir disponavimo juo apribojimai (jeigu tokie reikalingi). Jeigu perduodami<text:s/></text:span><text:span text:style-name="T313">daugiau nei 2 kito valstybės turto vienetai, gali būti sudaromas perduodamo kito valstybės turto sąrašo projektas, kuriame nurodomi šiame papunktyje nustatyti kito valst</text:span><text:span text:style-name="T314">ybės turto duomenys.</text:span></text:p>
      <text:p text:style-name="P315"><text:span text:style-name="T316">10</text:span><text:span text:style-name="T317">. Kartu su sprendimų projektais</text:span><text:span text:style-name="T318"><text:s/>(</text:span><text:span text:style-name="T319">išskyrus Aprašo 5.1.2 ir 5.1.3 papunkčiuose nurodytus atvejus) turi būti teikiami šie dokumentai ir informacija:</text:span></text:p>
      <text:p text:style-name="P320"><text:span text:style-name="T321">10.1</text:span><text:span text:style-name="T322">. patikėjimo teisės subjekto prašymas perduoti jam valstybės turtą, kuriame</text:span><text:span text:style-name="T323"><text:s/>nurodytas prašomo perduoti valstybės turto naudojimo tikslas, o kai valstybės turtas perduodamas savivaldybėms, – savivaldybės tarybos sprendimas, kuriame nurodyta konkreti valstybinė (valstybės perduota savivaldybei) funkcija, kuriai įgyvendinti bus naud</text:span><text:span text:style-name="T324">ojamas perimtas valstybės turtas;</text:span></text:p>
      <text:p text:style-name="P325"><text:span text:style-name="T326">10.2</text:span><text:span text:style-name="T327">. valstybės turto valdytojo, kurio prašoma perduoti jo patikėjimo teise valdomą valstybės turtą, sutikimas perduoti turtą;</text:span></text:p>
      <text:p text:style-name="P328"><text:span text:style-name="T329">10.3</text:span><text:span text:style-name="T330">. perduodant valstybės turtą Aprašo 4.4–4.7 papunkčiuose nurodytiems juridiniams<text:s/></text:span><text:span text:style-name="T331">asmenims, – jų parengtas paaiškinimas, kuriuo pagrindžiama būtinybė perduoti jiems valstybės turtą;</text:span></text:p>
      <text:p text:style-name="P332"><text:span text:style-name="T333">10.4</text:span><text:span text:style-name="T334">. dėl sprendimų projektų gauti derinimo raštai arba VTIPS ataskaita (išskyrus Apraše ir<text:s/></text:span><text:span text:style-name="T335">Valstybės turto informacinės paieškos sistemos<text:s/></text:span><text:span text:style-name="T336">duomenų patei</text:span><text:span text:style-name="T337">kimo, naudojimo ir sprendimų derinimo taisyklėse<text:s/></text:span><text:span text:style-name="T338">nurodytus atvejus), kurioje nurodomi sprendimo dėl valstybės nekilnojamojo turto perdavimo patikėjimo teise suderinimo duomenys;</text:span></text:p>
      <text:p text:style-name="P339"><text:span text:style-name="T340">10.5</text:span><text:span text:style-name="T341">. valstybės turto valdytojo sprendimas dėl valstybės turto pripažinimo</text:span><text:span text:style-name="T342"><text:s/>nereikalingu arba netinkamu (negalimu) naudoti, kai perduodamas toks valstybės turtas;</text:span></text:p>
      <text:p text:style-name="P343"><text:span text:style-name="T344">10.6</text:span><text:span text:style-name="T345">. perduodant valstybės nekilnojamąjį turtą:</text:span></text:p>
      <text:p text:style-name="P346"><text:span text:style-name="T347">10.6.1</text:span><text:span text:style-name="T348">. VTIPS ataskaita, kurioje nurodomi valstybės nekilnojamojo turto duomenys;<text:s/></text:span></text:p>
      <text:p text:style-name="P349"><text:span text:style-name="T350">10.6.2</text:span><text:span text:style-name="T351">. jeigu perduodamas (</text:span><text:span text:style-name="T352">išskyrus perdavimą Aprašo 4.5 ir 4.6 papunkčiuose nurodytiems patikėjimo teisės subjektams) administracinės paskirties valstybės nekilnojamasis turtas, – darbo kabinetų plotas, subjekto, kuriam perduodamas administracinės paskirties valstybės nekilnojamasi</text:span><text:span text:style-name="T353">s turtas, valstybės tarnautojų pareigybių ir (arba) darbuotojų, dirbančių pagal darbo sutartis, skaičius, taip pat informacija apie patikėjimo teisės subjekto valdomą ir naudojamą administracinės paskirties valstybės nekilnojamąjį turtą, dėl jo sudarytas n</text:span><text:span text:style-name="T354">uomos ar panaudos sutartis, sutarčių šalys, pagal sutartis perduoto valstybės nekilnojamojo turto plotas ir sutarčių galiojimo terminai, metinis nuomos mokesčio dydis;</text:span></text:p>
      <text:p text:style-name="P355"><text:span text:style-name="T356">10.7</text:span><text:span text:style-name="T357">.</text:span><text:span text:style-name="T358"><text:s/>perduodant valstybei nuosavybės teise priklausančias akcijas (išskyrus Apraš</text:span><text:span text:style-name="T359">o 5.1.2 papunktyje nurodytą atvejį), – dokumentas, kuriuo patvirtinama valstybės nuosavybės teisė į akcijas (kai perduodamos nematerialiosios akcijos, –<text:s/></text:span><text:span text:style-name="T360">išrašas iš asmeninių vertybinių popierių sąskaitos; kai perduodamos materialiosios akcijos, – išrašas i</text:span><text:span text:style-name="T361">š materialiųjų akcijų savininkų registravimo dokumentų);</text:span></text:p>
      <text:p text:style-name="P362"><text:span text:style-name="T363">10.8</text:span><text:span text:style-name="T364">. perduodant Aprašo 4.4 papunktyje nurodytų subjektų valdomą valstybės turtą kitiems patikėjimo teisės subjektams, – valstybės turtą perduodančio subjekto paaiškinimas, kuriuo pagrindžiama bū</text:span><text:span text:style-name="T365">tinybė perduoti jo valdomą valstybės turtą kitiems patikėjimo teisės subjektams, kartu su Finansų ministerijos išvada, kurioje įvertinama dėl dalies įmonės turto (išskyrus</text:span><text:span text:style-name="T366"><text:s/></text:span><text:span text:style-name="T367">turtą, kuris pagal įstatymus gali būti tik valstybės nuosavybė)</text:span><text:span text:style-name="T368"><text:s/>perdavimo kitiems pa</text:span><text:span text:style-name="T369">tikėjimo teisės subjektams kylanti rizika tenkinti įmonės kreditorių reikalavimus Lietuvos Respublikos valstybės biudžeto arba įmonės lėšomis.</text:span></text:p>
      <text:p text:style-name="P370"/>
      <text:p text:style-name="P371"><text:span text:style-name="T372">IV</text:span><text:span text:style-name="T373"><text:s/>SKYRIUS</text:span></text:p>
      <text:p text:style-name="P374"><text:span text:style-name="T375">VALSTYBEI NUOSAVYBĖS TEISE PRIKLAUSANČIŲ NEKILNOJAMŲJŲ DAIKTŲ PERDAVIMAS SAVIVALDYBIŲ NUOSAVYBĖN<text:s/></text:span></text:p>
      <text:p text:style-name="P376"/>
      <text:p text:style-name="P377"><text:span text:style-name="T378">11</text:span><text:span text:style-name="T379">.<text:s/></text:span><text:span text:style-name="T380">Savivaldybės nuosavybėn jos savarankiškosioms funkcijoms įgyvendinti gali būti perduoti valstybei nuosavybės teise priklausantys nekilnojamieji daikt</text:span><text:span text:style-name="T381">ai – valstybės nekilnojamasis turtas ir kiti nekilnojamieji daiktai (toliau kartu – valstybės nekilnojamieji daiktai), pripažinti nereikalingais pagal Įstatymo 26 straipsnio 1 dalies 8 punktą</text:span><text:span text:style-name="T382">.<text:s/></text:span></text:p>
      <text:p text:style-name="P383"><text:span text:style-name="T384">12</text:span><text:span text:style-name="T385">. Savivaldybė<text:s/></text:span><text:span text:style-name="T386">valstybės turto valdytojui, priėmusiam spr</text:span><text:span text:style-name="T387">endimą pripažinti valstyb</text:span><text:span text:style-name="T388">ė</text:span><text:span text:style-name="T389">s nekilnojamąjį daiktą nereikalingu<text:s/></text:span><text:span text:style-name="T390">pagal Įstatymo 26 straipsnio 1 dalies 8 punktą (toliau – sprendimas pripažinti daiktą nereikalingu), pateikia<text:s/></text:span><text:span text:style-name="T391">prašymą<text:s/></text:span><text:span text:style-name="T392">dėl valstyb</text:span><text:span text:style-name="T393">ė</text:span><text:span text:style-name="T394">s nekilnojamojo daikto perdavimo savivaldybės nuosavybėn<text:s/></text:span><text:span text:style-name="T395">(toliau</text:span><text:span text:style-name="T396"><text:s/></text:span><text:span text:style-name="T397">– prašymas).</text:span><text:span text:style-name="T398"><text:s/>Jeigu valstybės turto<text:s/></text:span><text:soft-page-break/><text:span text:style-name="T399">valdytoja yra savivaldybė, prašymas teikiamas centralizuotai valdomo valstybės turto valdytojui. Prašyme turi būti:</text:span></text:p>
      <text:p text:style-name="P400"><text:span text:style-name="T401">12.1</text:span><text:span text:style-name="T402">.<text:s/></text:span><text:span text:style-name="T403">nurodytas prašomas perduoti<text:s/></text:span><text:span text:style-name="T404">valstyb</text:span><text:span text:style-name="T405">ė</text:span><text:span text:style-name="T406">s nekilnojamasis daiktas, jo naudojimo paskirtis ir<text:s/></text:span><text:span text:style-name="T407">savivald</text:span><text:span text:style-name="T408">ybės savarankiškoji funkcija, kuriai įgyvendinti jis yra tinkamas naudoti;</text:span><text:span text:style-name="T409"><text:s/></text:span></text:p>
      <text:p text:style-name="P410"><text:span text:style-name="T411">12.2</text:span><text:span text:style-name="T412">. motyvuotai<text:s/></text:span><text:span text:style-name="T413">pagrįsta</text:span><text:span text:style-name="T414"><text:s/>būtinybė perduoti<text:s/></text:span><text:span text:style-name="T415">valstyb</text:span><text:span text:style-name="T416">ė</text:span><text:span text:style-name="T417">s nekilnojamąjį</text:span><text:span text:style-name="T418"><text:s/>daiktą savivaldybės nuosavybėn ir jį naudoti pagal paskirtį savivaldybės savarankiškajai funkcijai įgyvendin</text:span><text:span text:style-name="T419">ti;</text:span></text:p>
      <text:p text:style-name="P420"><text:span text:style-name="T421">12.3</text:span><text:span text:style-name="T422">. nurodytas<text:s/></text:span><text:span text:style-name="T423">lėšų, reikalingų valstybės nekilnojamajam daikt</text:span><text:span text:style-name="T424">ui</text:span><text:span text:style-name="T425"><text:s/>pagerin</text:span><text:span text:style-name="T426">t</text:span><text:span text:style-name="T427">i, atnaujin</text:span><text:span text:style-name="T428">t</text:span><text:span text:style-name="T429">i, pertvarky</text:span><text:span text:style-name="T430">ti</text:span><text:span text:style-name="T431">, rekonstr</text:span><text:span text:style-name="T432">uoti</text:span><text:span text:style-name="T433"><text:s/>ir (arba) j</text:span><text:span text:style-name="T434">am</text:span><text:span text:style-name="T435"><text:s/>panaudo</text:span><text:span text:style-name="T436">ti</text:span><text:span text:style-name="T437"><text:s/>pagal nurodytą savivaldybės savarankiškąją funkciją, poreikis (toliau<text:s/></text:span><text:span text:style-name="T438">–</text:span><text:span text:style-name="T439"><text:s/>lėšų poreikis) ir jų skyrimo galimybės</text:span><text:span text:style-name="T440">.<text:s/></text:span></text:p>
      <text:p text:style-name="P441"><text:span text:style-name="T442">13</text:span><text:span text:style-name="T443">. Valstybės turto valdytojas turi sudaryti sąlygas savivaldybei (išskyrus atvejus, kai turto valdytoja yra savivaldybė) įvertinti perduotino valstybės nekilnojamojo daikto būklės duomenis, pateikiamus nerei</text:span><text:span text:style-name="T444">kalingų arba netinkamų (negalimų) naudoti nekilnojamojo turto ar kitų nekilnojamųjų daiktų apžiūros pažymoje, teikiamoje kartu su<text:s/></text:span><text:span text:style-name="T445">sprendimu<text:s/></text:span><text:span text:style-name="T446">pripažinti daiktą nereikalingu, kad pagal šio valstyb</text:span><text:span text:style-name="T447">ė</text:span><text:span text:style-name="T448">s nekilnojamojo<text:s/></text:span><text:span text:style-name="T449">daikto būklę savivaldybė galėtų įvertinti lėšų</text:span><text:span text:style-name="T450"><text:s/>poreikį ir jų skyrimo galimybes.</text:span><text:span text:style-name="T451"><text:s/></text:span></text:p>
      <text:p text:style-name="P452"><text:span text:style-name="T453">14</text:span><text:span text:style-name="T454">. Gavęs Aprašo<text:s/></text:span><text:span text:style-name="T455">12 punkto reikalavimus atitinkantį prašymą,</text:span><text:span text:style-name="T456"><text:s/></text:span><text:span text:style-name="T457">v</text:span><text:span text:style-name="T458">alstybės turto valdytojas</text:span><text:span text:style-name="T459"><text:s/>arba centralizuotai valdomo valstybės turto valdytojas per 15 dienų nuo prašymo gavimo dienos turi išanalizuoti, ar<text:s/></text:span><text:span text:style-name="T460">savivaldybė nėra įtraukusi į savivaldybės tarybos patvirtintą<text:s/></text:span><text:span text:style-name="T461">Viešame aukcione parduodamo savivaldybės nekilnojamojo turto ir kitų nekilnojamųjų daiktų sąrašą, taip pat nėra<text:s/></text:span><text:span text:style-name="T462">išnuomojusi ar perdavusi panaudos pagrindais subjektams, kurie pagal Lietuvos Resp</text:span><text:span text:style-name="T463">ublikos viešojo sektoriaus atskaitomybės įstatymą nėra laikomi viešojo sektoriaus subjektais, savivaldybės nekilnojamojo turto ir kitų nekilnojamųjų daiktų, esančių toje pačioje savivaldybės teritorijoje, kurioje yra prašomas perduoti valstybės nekilnojama</text:span><text:span text:style-name="T464">sis daiktas ir kurių naudojimo paskirtis atitinka prašomo perduoti<text:s/></text:span><text:span text:style-name="T465">valstyb</text:span><text:span text:style-name="T466">ė</text:span><text:span text:style-name="T467">s nekilnojamojo<text:s/></text:span><text:span text:style-name="T468">daikto naudojimo paskirtį.<text:s/></text:span><text:span text:style-name="T469">Jeigu šiame punkte nurodyta informacija nėra skelbiama savivaldybės interneto svetainėje, informaciją valstybės turto valdytojui arba cent</text:span><text:span text:style-name="T470">ralizuotai valdomo valstybės turto valdytojui turi pateikti savivaldybė per jų prašyme nurodytą terminą arba kitą tarpusavyje suderintą terminą.</text:span></text:p>
      <text:p text:style-name="P471"><text:span text:style-name="T472">15</text:span><text:span text:style-name="T473">. Jeigu atlikęs Aprašo 14 punkte nurodytus veiksmus, įvertinęs būtinybės perduoti valstybės nekilnojamąjį</text:span><text:span text:style-name="T474"><text:s/>daiktą pagrindimo motyvus, valstybės turto valdytojas arba centralizuotai valdomo valstybės turto valdytojas raštu sutinka<text:s/></text:span><text:span text:style-name="T475">perduoti valstybės nekilnojamąjį daiktą, Vyriausybės nutarimo<text:s/></text:span><text:span text:style-name="T476">dėl<text:s/></text:span><text:span text:style-name="T477">valstyb</text:span><text:span text:style-name="T478">ė</text:span><text:span text:style-name="T479">s nekilnojamojo daikto<text:s/></text:span><text:span text:style-name="T480">perdavimo savivaldybės nuosavybėn</text:span><text:span text:style-name="T481"><text:s/>p</text:span><text:span text:style-name="T482">rojektas rengiamas<text:s/></text:span><text:span text:style-name="T483">gavus savivaldybės tarybos sprendimą<text:s/></text:span><text:span text:style-name="T484">dėl sutikimo perimti<text:s/></text:span><text:span text:style-name="T485">valstyb</text:span><text:span text:style-name="T486">ė</text:span><text:span text:style-name="T487">s nekilnojamąjį</text:span><text:span text:style-name="T488"><text:s/>daiktą savivaldybės nuosavybėn (toliau – savivaldybės tarybos sprendimas).<text:s/></text:span><text:span text:style-name="T489">Jeigu<text:s/></text:span><text:span text:style-name="T490">valstybės turto valdytojas arba centralizuotai valdomo valstybės turto val</text:span><text:span text:style-name="T491">dytojas motyvuotai nesutinka perduoti valstybės nekilnojamojo daikto arba</text:span><text:span text:style-name="T492"><text:s/>institucijos, su kuriomis derinamas Vyriausybės nutarimo projektas, motyvuotai nepritaria Vyriausybės nutarimo projektui, o savivaldybė su tuo nesutinka, galutinį<text:s/></text:span><text:span text:style-name="T493">sprendimą dėl valst</text:span><text:span text:style-name="T494">ybės nekilnojamųjų daiktų perdavimo savivaldybės nuosavybėn priima Vyriausybė.</text:span></text:p>
      <text:p text:style-name="P495"><text:span text:style-name="T496">16</text:span><text:span text:style-name="T497">.<text:s/></text:span><text:span text:style-name="T498">Vyriausybės nutarimo dėl<text:s/></text:span><text:span text:style-name="T499">valstyb</text:span><text:span text:style-name="T500">ė</text:span><text:span text:style-name="T501">s nekilnojamojo daikto<text:s/></text:span><text:span text:style-name="T502">perdavimo savivaldybės nuosavybėn projekto turiniui ir<text:s/></text:span><text:span text:style-name="T503">derinimui<text:s/></text:span><text:span text:style-name="T504">mutatis mutandis</text:span><text:span text:style-name="T505"><text:s/>taikomos<text:s/></text:span><text:span text:style-name="T506">Aprašo<text:s/></text:span><text:span text:style-name="T507">III skyriaus nuostatos.<text:s/></text:span></text:p>
      <text:p text:style-name="P508"><text:span text:style-name="T509">17</text:span><text:span text:style-name="T510">. Kartu su Vyriausybės nutarimo projektu teikiamas Aprašo 12 punkto reikalavimus atitinkantis prašymas, valstybės turto valdytojo arba centralizuotai valdomo valstybės turto valdytojo sutikimas perduoti valstybės nekilnojamąj</text:span><text:span text:style-name="T511">į daiktą,<text:s/></text:span><text:span text:style-name="T512">savivaldybės tarybos sprendimas, kuriame nurodyta konkreti savivaldybės savarankiškoji funkcija, kuriai įgyvendinti bus naudojamas perimtas valstybės nekilnojamasis daiktas,<text:s/></text:span><text:span text:style-name="T513">Aprašo 14 punkte nurodyto sąrašo ir sutarčių analizės duomenys, kiti Apr</text:span><text:span text:style-name="T514">ašo 10.4–10.6 ir 10.8 papunkčiuose nurodyti dokumentai ir informacija.</text:span></text:p>
      <text:p text:style-name="P515"><text:span text:style-name="T516">18</text:span><text:span text:style-name="T517">. Aprašo 12.3 papunkčio, taip pat Aprašo 13 ir 14 punkto reikalavimai netaikomi, kai valstybės nekilnojamasis turtas savivaldybei perduodamas<text:s/></text:span><text:span text:style-name="T518">Lietuvos Respublikos paramos būstui į</text:span><text:span text:style-name="T519">sigyti ar išsinuomoti įstatymo nustatyta tvarka arba kai<text:s/></text:span><text:span text:style-name="T520">nekilnojamasis turtas bendrosios nuosavybės teise yra valdomas valstybės ir savivaldybės ir<text:s/></text:span><text:span text:style-name="T521">valstyb</text:span><text:span text:style-name="T522">ė</text:span><text:span text:style-name="T523">s valdoma nekilnojamojo turto dalis<text:s/></text:span><text:span text:style-name="T524">perduodama<text:s/></text:span><text:span text:style-name="T525">savivaldybės, kuri yra šio turto bendraturtė, nuosav</text:span><text:span text:style-name="T526">ybėn savivaldybės tarybos sprendime nurodytoms savivaldybės savarankiškosioms funkcijoms įgyvendinti</text:span><text:span text:style-name="T527">.</text:span><text:span text:style-name="T528"><text:s/></text:span></text:p>
      <text:p text:style-name="P529"/>
      <text:p text:style-name="P530"><text:span text:style-name="T531">V</text:span><text:span text:style-name="T532"><text:s/>SKYRIUS</text:span></text:p>
      <text:p text:style-name="P533"><text:span text:style-name="T534">VALSTYBĖS TURTO PERDAVIMO ĮFORMINIMAS</text:span></text:p>
      <text:p text:style-name="P535"/>
      <text:p text:style-name="P536"><text:span text:style-name="T537">19</text:span><text:span text:style-name="T538">. Valstybės turto, įskaitant akcijas, perdavimas įforminamas perdavimo–priėmimo aktu, sudar</text:span><text:span text:style-name="T539">ytu atitinkamai pagal Aprašo 1 ir 2 prieduose nustatytas valstybės turto ar valstybei nuosavybės teise priklausančių akcijų perdavimo–priėmimo aktų formas.</text:span></text:p>
      <text:p text:style-name="P540"><text:span text:style-name="T541">20</text:span><text:span text:style-name="T542">. Valstybės turto,<text:s/></text:span><text:span text:style-name="T543">įskaitant akcijas,</text:span><text:span text:style-name="T544"><text:s/>perdavimo–priėmimo aktas pasirašomas per 15 darbo dienų<text:s/></text:span><text:span text:style-name="T545">nuo Vyriausybės nutarimo įsigaliojimo ar centralizuotai valdomo valstybės turto valdytojo arba valstybės turto valdytojo sprendimo priėmimo (išskyrus Aprašo 21 punkte nurodytą atvejį). Kai centralizuotai valdomo valstybės turto valdytojui perduodamas į Vyr</text:span><text:span text:style-name="T546">iausybės patvirtintą Viešame aukcione parduodamo<text:s/></text:span><text:span text:style-name="T547">valstybės nekilnojamojo turto ir kitų nekilnojamųjų daiktų</text:span><text:span text:style-name="T548"><text:s/>sąrašą įtrauktas valstybės nekilnojamasis turtas ir</text:span><text:span text:style-name="T549"><text:s/>kiti nekilnojamieji daiktai</text:span><text:span text:style-name="T550"><text:s/>arba į Vyriausybės patvirtintą Privatizavimo objektų sąrašą įtrauktos valstybei nuosavybės teise priklausančios akcijos, valstybės turto,<text:s/></text:span><text:span text:style-name="T551">įskaitant akcijas,</text:span><text:span text:style-name="T552"><text:s/>perdavimo–priėmimo aktas pasirašomas per 30 darbo dienų nuo Aprašo 5.1.2<text:s/></text:span><text:span text:style-name="T553">papunktyje nurodytų</text:span><text:span text:style-name="T554"><text:s/>Vyria</text:span><text:span text:style-name="T555">usybės nutarimų įsigaliojimo.</text:span></text:p>
      <text:p text:style-name="P556"><text:span text:style-name="T557">21</text:span><text:span text:style-name="T558">. Kai valstybės turtas Aprašo 4.6 ir 4.7 papunkčiuose nurodytiems patikėjimo teisės subjektams perduodamas pagal turto patikėjimo sutartį, valstybės turto perdavimo–priėmimo aktas pasirašomas, išskyrus atvejus, kai<text:s/></text:span><text:span text:style-name="T559">turto</text:span><text:span text:style-name="T560"><text:s/>patikėjimo sutartyje</text:span><text:span text:style-name="T561"><text:s/>nustatyta, kad ši sutartis taip pat yra ir<text:s/></text:span><text:span text:style-name="T562">perdavimo–priėmimo aktas</text:span><text:span text:style-name="T563">, ne vėliau kaip per 15 darbo dienų nuo turto patikėjimo sutarties pasirašymo</text:span><text:span text:style-name="T564">.</text:span></text:p>
      <text:p text:style-name="P565"><text:span text:style-name="T566">______________</text:span></text:p>
      <text:p text:style-name="P567">Priedo pakeitimai:</text:p>
      <text:p text:style-name="P568"><text:span text:style-name="T569">Nr.<text:s/></text:span><text:a xlink:href="https://www.e-tar.lt/portal/legalAct.html?documentId=TAR.A3AA1EEF26B5" office:target-frame-name="_top" xlink:show="replace"><text:span text:style-name="T570">140</text:span></text:a><text:span text:style-name="T571">, 2003-01-29, Žin., 2003, Nr. 13-504 (2003-02-05), i. k. 1031100NUTA00000140</text:span></text:p>
      <text:soft-page-break/>
      <text:p text:style-name="P572"><text:span text:style-name="T573">Nr.<text:s/></text:span><text:a xlink:href="https://www.e-tar.lt/portal/legalAct.html?documentId=62807f7069ab11e4b6b89037654e22b1" office:target-frame-name="_top" xlink:show="replace"><text:span text:style-name="T574">1227</text:span></text:a><text:span text:style-name="T575">, 2014-11-05, paskelbta TAR 2014-1</text:span><text:span text:style-name="T576">1-11, i. k. 2014-16654</text:span></text:p>
      <text:p text:style-name="P577"><text:span text:style-name="T578">Nr.<text:s/></text:span><text:a xlink:href="https://www.e-tar.lt/portal/legalAct.html?documentId=22e95eb0a65211ea9515f752ff221ec9" office:target-frame-name="_top" xlink:show="replace"><text:span text:style-name="T579">553</text:span></text:a><text:span text:style-name="T580">, 2020-06-03, paskelbta TAR 2020-06-04, i. k. 2020-12245</text:span></text:p>
      <text:p text:style-name="Normal"/>
      <text:p text:style-name="P581"><text:s text:c="5"/></text:p>
      <text:soft-page-break/>
      <text:p text:style-name="P582">Valstybės turto perdavimo patikėjimo teise<text:s/></text:p>
      <text:p text:style-name="P590">ir savivaldybių nuosavybėn tvarkos aprašo</text:p>
      <text:p text:style-name="P591"><text:span text:style-name="T592">1</text:span><text:span text:style-name="T593"><text:s/>priedas</text:span></text:p>
      <text:p text:style-name="P594"/>
      <text:p text:style-name="P595"><text:span text:style-name="T596">(</text:span><text:span text:style-name="T597">Turto perdavimo–priėmimo akto forma)</text:span></text:p>
      <text:p text:style-name="P598"/>
      <text:p text:style-name="P599">______________________________________</text:p>
      <text:p text:style-name="P600">(sudarytojo pavadinimas)</text:p>
      <text:p text:style-name="P601"/>
      <text:p text:style-name="P602"><text:span text:style-name="T603">TURTO PERDAVIMO–PRIĖMIMO</text:span><text:span text:style-name="T604"><text:s/></text:span><text:span text:style-name="T605">AKTAS</text:span></text:p>
      <text:p text:style-name="P606"/>
      <text:p text:style-name="P607">________________ Nr. ________</text:p>
      <text:p text:style-name="P608"><text:span text:style-name="T609">(data)<text:s/></text:span></text:p>
      <text:p text:style-name="P610">_____________________________</text:p>
      <text:p text:style-name="P611"><text:span text:style-name="T612">(sudarymo vieta)</text:span></text:p>
      <text:p text:style-name="P613"/>
      <text:p text:style-name="P614">_____________________________________________________________________,</text:p>
      <text:p text:style-name="P615"><text:span text:style-name="T616">(turtą perduodančio subjekto pavadinimas, buveinė, kodas)</text:span></text:p>
      <text:p text:style-name="P617">atstovaujama (-as) įgalioto _____________________________________________________</text:p>
      <text:p text:style-name="P618"><text:span text:style-name="T619">(pagal įstatymą, subjekto įstatus (nuostatus), įgaliojimą – atstovo pareigos,<text:s/></text:span></text:p>
      <text:p text:style-name="P620">___________________________________________________________________________,</text:p>
      <text:p text:style-name="P621"><text:span text:style-name="T622">vardas ir pavardė, įgaliojimo data ir numeris)<text:s/></text:span></text:p>
      <text:p text:style-name="P623">perduoda, o _________________________________________________________________,</text:p>
      <text:p text:style-name="P624"><text:span text:style-name="T625">(subjekto, priimančio turtą, pavadinimas, buveinė, kodas)</text:span></text:p>
      <text:p text:style-name="P626">__________________________________________________________________________,</text:p>
      <text:p text:style-name="P627">atstovaujama (-as) įgalioto _____________________________________________________</text:p>
      <text:p text:style-name="P628"><text:span text:style-name="T629">(pagal įst</text:span><text:span text:style-name="T630">atymą, subjekto įstatus (nuostatus), įgaliojimą – atstovo pareigos,</text:span></text:p>
      <text:p text:style-name="P631">___________________________________________________________________________,</text:p>
      <text:p text:style-name="P632"><text:span text:style-name="T633">vardas ir pavardė, įgaliojimo data ir numeris)<text:s/></text:span></text:p>
      <text:p text:style-name="P634">priima, vadovaudamosi (-iesi) __________________________________________________,</text:p>
      <text:p text:style-name="P635"><text:span text:style-name="T636">(dokumento perduoti turtą pavadinimas, data, numeris)<text:s/></text:span></text:p>
      <text:p text:style-name="P637">šį valstybei nuosavybės teise priklausantį turtą: _____________________________________</text:p>
      <text:p text:style-name="P638">___________________________________________________________________________<text:s/></text:p>
      <text:p text:style-name="P639">___________________________________________________________________________<text:s/></text:p>
      <text:p text:style-name="P640"><text:span text:style-name="T641">(perduodamo turto pavadinimas ir apibūdinimas (nematerialiojo ir ilgalaikio materialiojo turto – inventorinis numeris, įsigijimo ir likutinė vertė; trumpalaikio materialiojo turto</text:span><text:span text:style-name="T642"><text:s/>– įsigijimo vertė, įsigijimo data; nekilnojamojo turto ar kito nekilnojamojo daikto – adresas, unikalus numeris, bendras statinio plotas, statinio pažymėjimas plane, patalpų plotas. Jeigu perduodami keli objektai, nurodoma, kad turtas perduodamas pagal pr</text:span><text:span text:style-name="T643">idedamą sąrašą. Sąraše turi būti nurodyti atitinkamai turto grupei nustatyti reikalavimai)</text:span></text:p>
      <text:p text:style-name="P644">Perduodamo turto būklė perdavimo metu _________________________________________.</text:p>
      <text:p text:style-name="P645">Perduodamas turtas perduotas pagal nuomos (panaudos) sutartį ________________________<text:s/></text:p>
      <text:p text:style-name="P646">___________________________________________________________________________.</text:p>
      <text:p text:style-name="P647"><text:span text:style-name="T648">(sutarties sudarymo data, numeris, galiojimo terminas)</text:span></text:p>
      <text:p text:style-name="P649"/>
      <text:p text:style-name="P650">PRIDEDAMA (jeigu dokumentai pridedami):</text:p>
      <text:p text:style-name="P651"><text:span text:style-name="T652">1</text:span><text:span text:style-name="T653">.</text:span><text:s/>____________________________________________________, ____<text:s/><text:span text:style-name="T654">lapas (-ai).</text:span></text:p>
      <text:p text:style-name="P655"><text:span text:style-name="T656">(pe</text:span><text:span text:style-name="T657">rduodamo turto sąrašas)<text:s/></text:span></text:p>
      <text:p text:style-name="P658"><text:span text:style-name="T659">2</text:span><text:span text:style-name="T660">.</text:span><text:s/>_____________________________________________________, ___<text:s/><text:span text:style-name="T661">lapas (-ai).</text:span></text:p>
      <text:p text:style-name="P662"><text:span text:style-name="T663">(dokumentas, kuriuo suteikiama teisė perduoti (priimti) turtą)<text:s/></text:span></text:p>
      <text:p text:style-name="P664"><text:span text:style-name="T665">3</text:span><text:span text:style-name="T666">.</text:span><text:s/>____________________________________________________, ____<text:s/><text:span text:style-name="T667">lapas (-ai).</text:span></text:p>
      <text:p text:style-name="P668"><text:span text:style-name="T669">(nekilnojamojo daikto kadastro duomenų bylos arba jų kopijos)<text:s/></text:span></text:p>
      <text:p text:style-name="P670"><text:span text:style-name="T671">4</text:span><text:span text:style-name="T672">.</text:span><text:s/>____________________________________________________, ____<text:s/><text:span text:style-name="T673">lapas (-ai).</text:span></text:p>
      <text:p text:style-name="P674"><text:span text:style-name="T675">(teisinės registracijos dokumentai)<text:s/></text:span></text:p>
      <text:p text:style-name="P676"><text:span text:style-name="T677">5</text:span><text:span text:style-name="T678">.</text:span><text:s/>____________________________________________________, ____<text:s/><text:span text:style-name="T679">lapas<text:s/></text:span><text:span text:style-name="T680">(-ai).</text:span></text:p>
      <text:p text:style-name="P681"><text:span text:style-name="T682">(nuomos (panaudos) sutartis)<text:s/></text:span></text:p>
      <text:p text:style-name="P683"><text:span text:style-name="T684">6</text:span><text:span text:style-name="T685">.</text:span><text:s/>____________________________________________________, ____<text:s/><text:span text:style-name="T686">lapas (-ai).</text:span></text:p>
      <text:p text:style-name="P687"><text:span text:style-name="T688">(kiti dokumentai)</text:span></text:p>
      <text:p text:style-name="P689"/>
      <text:p text:style-name="P690">Šis aktas surašytas 2 egzemplioriais, po vieną turto perdavėjui ir turto perėmėjui.<text:s/></text:p>
      <text:p text:style-name="P691"/>
      <text:p text:style-name="P692"/>
      <text:p text:style-name="P693">Perdavė</text:p>
      <text:p text:style-name="P694">__________________________________    ____________       ________________________</text:p>
      <text:p text:style-name="P695"><text:span text:style-name="T696">(įgalioto perduoti turtą asmens pareigų pavadinimas)             (parašas)                             (vardas ir pavardė)</text:span></text:p>
      <text:p text:style-name="P697"/>
      <text:p text:style-name="P698"/>
      <text:p text:style-name="P699">Priėmė</text:p>
      <text:p text:style-name="P700">__________________________________    ____________       ________________________</text:p>
      <text:p text:style-name="P701"><text:span text:style-name="T702">(įgalioto priimti turtą asmens pareigų pavadinimas)                 (parašas)                             (vardas ir pavardė)</text:span></text:p>
      <text:p text:style-name="P703"/>
      <text:p text:style-name="P704"/>
      <text:p text:style-name="P705">Priedo pakeitimai:</text:p>
      <text:p text:style-name="P706"><text:span text:style-name="T707">Nr.<text:s/></text:span><text:a xlink:href="https://www.e-tar.lt/portal/legalAct.html?documentId=TAR.A3AA1EEF26B5" office:target-frame-name="_top" xlink:show="replace"><text:span text:style-name="T708">140</text:span></text:a><text:span text:style-name="T709">,<text:s/></text:span><text:span text:style-name="T710">2003-01-29, Žin., 2003, Nr. 13-504 (2003-02-05), i. k. 1031100NUTA00000140</text:span></text:p>
      <text:p text:style-name="P711"><text:span text:style-name="T712">Nr.<text:s/></text:span><text:a xlink:href="https://www.e-tar.lt/portal/legalAct.html?documentId=TAR.F98EC1573C82" office:target-frame-name="_top" xlink:show="replace"><text:span text:style-name="T713">153</text:span></text:a><text:span text:style-name="T714">, 2004-02-11, Žin., 2004, Nr. 25-769 (2004-02-14), i. k. 1041100NUTA00000153</text:span></text:p>
      <text:p text:style-name="P715"><text:span text:style-name="T716">Nr.<text:s/></text:span><text:a xlink:href="https://www.e-tar.lt/portal/legalAct.html?documentId=TAR.B5CCC6EF9C44" office:target-frame-name="_top" xlink:show="replace"><text:span text:style-name="T717">239</text:span></text:a><text:span text:style-name="T718">, 2007-02-21, Žin., 2007, Nr. 30-1100 (2007-03-10), i. k. 1071100NUTA00000239</text:span></text:p>
      <text:p text:style-name="P719"><text:span text:style-name="T720">Nr.<text:s/></text:span><text:a xlink:href="https://www.e-tar.lt/portal/legalAct.html?documentId=62807f7069ab11e4b6b89037654e22b1" office:target-frame-name="_top" xlink:show="replace"><text:span text:style-name="T721">1227</text:span></text:a><text:span text:style-name="T722">, 2014-11-05, paskelbta TAR 2014-11-11, i. k. 2014-16654</text:span></text:p>
      <text:p text:style-name="P723"><text:span text:style-name="T724">Nr.<text:s/></text:span><text:a xlink:href="https://www.e-tar.lt/portal/legalAct.html?documentId=22e95eb0a65211ea9515f752ff221ec9" office:target-frame-name="_top" xlink:show="replace"><text:span text:style-name="T725">553</text:span></text:a><text:span text:style-name="T726">, 2020-06-03, paskelbta TAR 2020-06-04, i. k. 2020-12245</text:span></text:p>
      <text:p text:style-name="Normal"/>
      <text:soft-page-break/>
      <text:p text:style-name="P727"><text:span text:style-name="T735">Valstybės turto perdavimo patikėjimo teise ir</text:span><text:span text:style-name="T736"><text:s/></text:span></text:p>
      <text:p text:style-name="P737"><text:span text:style-name="T738">savivaldybių nuosavybėn</text:span><text:span text:style-name="T739"><text:s/></text:span><text:span text:style-name="T740">tvarkos aprašo</text:span></text:p>
      <text:p text:style-name="P741"><text:span text:style-name="T742">2</text:span><text:span text:style-name="T743"><text:s/>priedas</text:span></text:p>
      <text:p text:style-name="P744"/>
      <text:p text:style-name="P745"/>
      <text:p text:style-name="P746"><text:span text:style-name="T747">(</text:span><text:span text:style-name="T748">Valstybei nuosavybės teise priklausančių akcijų perdavimo–priėmimo akto forma</text:span><text:span text:style-name="T749">)</text:span></text:p>
      <text:p text:style-name="P750"/>
      <text:p text:style-name="P751"><text:span text:style-name="T752">______________________________<text:s/></text:span></text:p>
      <text:p text:style-name="P753"><text:span text:style-name="T754">(sudarytojo pa</text:span><text:span text:style-name="T755">vadinimas)</text:span></text:p>
      <text:p text:style-name="P756"/>
      <text:p text:style-name="P757"><text:span text:style-name="T758">VALSTYBEI NUOSAVYBĖS TEISE PRIKLAUSANČIŲ AKCIJŲ PERDAVIMO–PRIĖMIMO<text:s/></text:span><text:span text:style-name="T759">AKTAS</text:span></text:p>
      <text:p text:style-name="P760"/>
      <text:p text:style-name="P761">__________________ Nr. _______</text:p>
      <text:p text:style-name="P762"><text:span text:style-name="T763">(data)</text:span></text:p>
      <text:p text:style-name="P764"><text:span text:style-name="T765">_____________________________</text:span></text:p>
      <text:p text:style-name="P766"><text:span text:style-name="T767">(sudarymo vieta)</text:span></text:p>
      <text:p text:style-name="P768"/>
      <text:p text:style-name="P769">_______________________________________, atstovaujama (-as) įgalioto<text:s/>___________________________________________________________</text:p>
      <text:p text:style-name="P770"><text:span text:style-name="T771">(akcijų valdytojo pavadinimas, buveinė, kodas)</text:span><text:span text:style-name="T772">                                          <text:s text:c="13"/></text:span><text:span text:style-name="T773">(pagal įstatymą, institucijos įstatus (nuostatus), įgaliojimą – atstovo pareigos,</text:span><text:span text:style-name="T774"><text:s/></text:span><text:span text:style-name="T775">vardas ir pav</text:span><text:span text:style-name="T776">ardė,</text:span></text:p>
      <text:p text:style-name="P777">_____________________________, perduoda, o _________________________________________________________________________________,</text:p>
      <text:p text:style-name="P778"><text:span text:style-name="T779">įgaliojimo data ir numeris)                                                                                              <text:s text:c="3"/></text:span><text:span text:style-name="T780"><text:s text:c="13"/>(akcijų perėmėjo pavadinimas, buveinė, kodas)</text:span></text:p>
      <text:p text:style-name="P781"/>
      <text:p text:style-name="P782">atstovaujama (-as) įgalioto ___________________________________________________________________________________________________,</text:p>
      <text:p text:style-name="P783"><text:span text:style-name="T784">(pagal įstatymą, institucijos įstatus (nuostatus), įgaliojimą – ats</text:span><text:span text:style-name="T785">tovo pareigos, vardas ir pavardė, įgaliojimo data ir numeris)</text:span></text:p>
      <text:p text:style-name="P786">priima valstybei nuosavybės teise priklausančias šių bendrovių akcija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text:span text:style-name="T804">Eil. Nr.</text:span></text:p>
          </table:table-cell>
          <table:table-cell table:style-name="TableCell805" table:number-rows-spanned="2">
            <text:p text:style-name="P806"><text:span text:style-name="T807">Bendrovės pavadinimas</text:span></text:p>
          </table:table-cell>
          <table:table-cell table:style-name="TableCell808" table:number-rows-spanned="2">
            <text:p text:style-name="P809"><text:span text:style-name="T810">Kodas</text:span></text:p>
          </table:table-cell>
          <table:table-cell table:style-name="TableCell811" table:number-rows-spanned="2">
            <text:p text:style-name="P812"><text:span text:style-name="T813">Buveinė</text:span></text:p>
          </table:table-cell>
          <table:table-cell table:style-name="TableCell814" table:number-columns-spanned="2">
            <text:p text:style-name="P815"><text:span text:style-name="T816">Akcijų skaičius</text:span></text:p>
          </table:table-cell>
          <table:covered-table-cell/>
          <table:table-cell table:style-name="TableCell817" table:number-rows-spanned="2">
            <text:p text:style-name="P818"><text:span text:style-name="T819">Valstybei priklausančių<text:s/></text:span><text:soft-page-break/><text:span text:style-name="T820">akcijų dalis, procentais</text:span></text:p>
          </table:table-cell>
          <table:table-cell table:style-name="TableCell821" table:number-rows-spanned="2">
            <text:p text:style-name="P822"><text:span text:style-name="T823">Akcijos nom</text:span><text:span text:style-name="T824">inalioji<text:s/></text:span><text:soft-page-break/><text:span text:style-name="T825">vertė</text:span></text:p>
          </table:table-cell>
          <table:table-cell table:style-name="TableCell826" table:number-rows-spanned="2">
            <text:p text:style-name="P827"><text:span text:style-name="T828">Bendrovės įstatinis<text:s/></text:span><text:soft-page-break/><text:span text:style-name="T829">kapitalas</text:span></text:p>
          </table:table-cell>
          <table:table-cell table:style-name="TableCell830" table:number-columns-spanned="3">
            <text:p text:style-name="P831"><text:span text:style-name="T832">Dokumentas, kuriuo patvirtinama nuosavybės teisė<text:s/></text:span></text:p>
          </table:table-cell>
          <table:covered-table-cell/>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text:span text:style-name="T840">iš viso</text:span></text:p>
          </table:table-cell>
          <table:table-cell table:style-name="TableCell841">
            <text:p text:style-name="P842"><text:span text:style-name="T843">priklauso valstybei</text:span></text:p>
          </table:table-cell>
          <table:covered-table-cell>
            <text:p text:style-name="P844"/>
          </table:covered-table-cell>
          <table:covered-table-cell>
            <text:p text:style-name="P845"/>
          </table:covered-table-cell>
          <table:covered-table-cell>
            <text:p text:style-name="P846"/>
          </table:covered-table-cell>
          <table:table-cell table:style-name="TableCell847">
            <text:p text:style-name="P848"><text:span text:style-name="T849">dokumento pavadinimas</text:span></text:p>
          </table:table-cell>
          <table:table-cell table:style-name="TableCell850">
            <text:p text:style-name="P851"><text:span text:style-name="T852">išdavimo data</text:span></text:p>
          </table:table-cell>
          <table:table-cell table:style-name="TableCell853">
            <text:p text:style-name="P854"><text:span text:style-name="T855">numeris</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Šis aktas surašytas 3 egzemplioriais, kurių 2 perduodami<text:s/>_____________________________ ir vienas – _____________________________________ .</text:p>
      <text:p text:style-name="P883"><text:span text:style-name="T884">(akcijų perėmėjo pavadinimas)                                                      (akcijų valdytojo pavadinimas)</text:span></text:p>
      <text:p text:style-name="P885"/>
      <text:p text:style-name="P886">PRIDEDAMA:</text:p>
      <text:p text:style-name="P887"><text:span text:style-name="T888">1</text:span><text:span text:style-name="T889">. Materialiosios akcijos (kai perduodamos<text:s/></text:span><text:span text:style-name="T890">materialiosios akcijos), ____ akcijų.</text:span></text:p>
      <text:p text:style-name="P891"><text:span text:style-name="T892">2</text:span><text:span text:style-name="T893">. Dokumentai, kuriais patvirtinama nuosavybės teisė, ____ lapų.</text:span></text:p>
      <text:p text:style-name="P894"><text:span text:style-name="T895">3</text:span><text:span text:style-name="T896">. Bendrovių įstatai, jų pakeitimai, ____ lapų.</text:span></text:p>
      <text:p text:style-name="P897"><text:span text:style-name="T898">4</text:span><text:span text:style-name="T899">. Dokumentai, susiję su atstovavimu bendrovėse, ____ bylų.</text:span></text:p>
      <text:p text:style-name="P900"/>
      <text:p text:style-name="P901"/>
      <text:p text:style-name="P902">Perdavė</text:p>
      <text:p text:style-name="P903"><text:span text:style-name="T904">______________________________________                                ____________________                                __________________________</text:span></text:p>
      <text:p text:style-name="P905"><text:span text:style-name="T906">(įgalioto perduoti asmens pareigų pavadinimas)                                                       (paraš</text:span><text:span text:style-name="T907">as)                                                                 (vardas ir pavardė)</text:span></text:p>
      <text:p text:style-name="P908"/>
      <text:p text:style-name="P909">Priėmė</text:p>
      <text:p text:style-name="P910"><text:span text:style-name="T911">____________________________________                                    ____________________                                __________________________</text:span></text:p>
      <text:p text:style-name="P912"><text:span text:style-name="T913">(įgalioto</text:span><text:span text:style-name="T914"><text:s/>priimti asmens pareigų pavadinimas)                                                           (parašas)                                                               <text:s/>(vardas ir pavardė)</text:span></text:p>
      <text:p text:style-name="Normal"/>
      <text:p text:style-name="P915">Priedo pakeitimai:</text:p>
      <text:p text:style-name="P916"><text:span text:style-name="T917">Nr.<text:s/></text:span><text:a xlink:href="https://www.e-tar.lt/portal/legalAct.html?documentId=TAR.B5CCC6EF9C44" office:target-frame-name="_top" xlink:show="replace"><text:span text:style-name="T918">239</text:span></text:a><text:span text:style-name="T919">, 2007-02-21, Žin., 2007, Nr. 30-1100 (2007-03-10), i. k. 1071100NUTA00000239</text:span></text:p>
      <text:p text:style-name="P920"><text:span text:style-name="T921">Nr.<text:s/></text:span><text:a xlink:href="https://www.e-tar.lt/portal/legalAct.html?documentId=62807f7069ab11e4b6b89037654e22b1" office:target-frame-name="_top" xlink:show="replace"><text:span text:style-name="T922">1227</text:span></text:a><text:span text:style-name="T923">, 2014-11-05, paskelbta TAR</text:span><text:span text:style-name="T924"><text:s/>2014-11-11, i. k. 2014-16654</text:span></text:p>
      <text:p text:style-name="P925"><text:span text:style-name="T926">Nr.<text:s/></text:span><text:a xlink:href="https://www.e-tar.lt/portal/legalAct.html?documentId=22e95eb0a65211ea9515f752ff221ec9" office:target-frame-name="_top" xlink:show="replace"><text:span text:style-name="T927">553</text:span></text:a><text:span text:style-name="T928">, 2020-06-03, paskelbta TAR 2020-06-04, i. k. 2020-12245</text:span></text:p>
      <text:p text:style-name="Normal"/>
      <text:soft-page-break/>
      <text:p text:style-name="P929">PATVIRTINTA</text:p>
      <text:p text:style-name="P937">Lietuvos Respublikos Vyriausybės</text:p>
      <text:p text:style-name="P938"><text:span text:style-name="T939">200</text:span><text:span text:style-name="T940">1</text:span><text:span text:style-name="T941"><text:s/>m. sausio<text:s/></text:span><text:span text:style-name="T942">5</text:span><text:span text:style-name="T943"><text:s/>d. nutarimu Nr. 16</text:span></text:p>
      <text:p text:style-name="P944">(Lietuvos Respublikos Vyriausybės<text:s/></text:p>
      <text:p text:style-name="P945">2020 m. <text:s/>birželio 3 <text:s/>d. nutarimo Nr. 553</text:p>
      <text:p text:style-name="P946"><text:span text:style-name="T947">r</text:span><text:span text:style-name="T948">edakcija)</text:span></text:p>
      <text:p text:style-name="P949"/>
      <text:p text:style-name="P950"><text:span text:style-name="T951">(Turto patikėjimo sutarties pavyzdinė forma)</text:span></text:p>
      <text:p text:style-name="P952"/>
      <text:p text:style-name="P953"><text:span text:style-name="T954">TURTO PATIKĖJIMO SUTARTIS</text:span></text:p>
      <text:p text:style-name="P955"/>
      <text:p text:style-name="P956">_____________ Nr. ____________</text:p>
      <text:p text:style-name="P957"><text:span text:style-name="T958">(data)</text:span></text:p>
      <text:p text:style-name="P959">___________________________</text:p>
      <text:p text:style-name="P960"><text:span text:style-name="T961">(sudarymo vieta)</text:span></text:p>
      <text:p text:style-name="P962"/>
      <text:p text:style-name="P963">Patikėtojas ______________________________________________________________<text:s/></text:p>
      <text:p text:style-name="P964"><text:span text:style-name="T965">(turtą perduodančio juridinio asmens<text:s/></text:span></text:p>
      <text:p text:style-name="P966">_______________________, toliau vadinamas Patikėtoju, pagal _________________________<text:s/></text:p>
      <text:p text:style-name="P967"><text:span text:style-name="T968">pavadinim</text:span><text:span text:style-name="T969">as ir kodas)                                                                          <text:s text:c="10"/>(įstatymas, juridinio asmens steigimo</text:span></text:p>
      <text:p text:style-name="P970"/>
      <text:p text:style-name="P971">_____________________________________________________________________________,</text:p>
      <text:p text:style-name="Normal"><text:span text:style-name="T972">dokumentai, įgaliojimas – dokumento<text:s/></text:span><text:span text:style-name="T973">pavadinimas, numeris, data)</text:span></text:p>
      <text:p text:style-name="P974"/>
      <text:p text:style-name="P975">atstovaujamas _________________________________________________________________</text:p>
      <text:p text:style-name="P976"><text:span text:style-name="T977">(atstovo pareigos, vardas ir pavardė)</text:span></text:p>
      <text:p text:style-name="P978">_____________________________________________________________________________,</text:p>
      <text:p text:style-name="P979">ir patikėtinis_____________________________________________________________________,</text:p>
      <text:p text:style-name="P980"><text:span text:style-name="T981">(įstatyme nurodyto juridinio asmens teisinė forma,</text:span><text:span text:style-name="T982"><text:s/></text:span><text:span text:style-name="T983">pavadinimas ir kodas)</text:span></text:p>
      <text:p text:style-name="P984"/>
      <text:p text:style-name="P985">_____________________________________________________________________________,</text:p>
      <text:p text:style-name="P986">toliau vadinamas Patikėtiniu (toliau kartu – Šalys, kiekviena atskirai – Šalis), pagal _____________________________________________________________________________<text:s/></text:p>
      <text:p text:style-name="P987"><text:span text:style-name="T988">(įstatymas, juridinio asmens steigimo dokumentai, įgaliojimas – dokumento<text:s/></text:span></text:p>
      <text:p text:style-name="P989">_____________________________________________________________________________,</text:p>
      <text:p text:style-name="P990"><text:span text:style-name="T991">pavadinimas, numeris, data)</text:span></text:p>
      <text:p text:style-name="P992">atstovaujamas __________________________________________________________________<text:s/></text:p>
      <text:p text:style-name="P993"><text:span text:style-name="T994">(atstovo pareigos, vardas ir pavardė)</text:span></text:p>
      <text:p text:style-name="P995">_____________________________________________________________________________,</text:p>
      <text:p text:style-name="P996"><text:span text:style-name="T997">vadovaudamies</text:span><text:span text:style-name="T998">i sprendimu dėl turto perdavimo,</text:span><text:span text:style-name="T999"><text:s/>sudaro<text:s/></text:span><text:span text:style-name="T1000">šią turto patikėjimo sutartį (toliau – Sutartis):</text:span></text:p>
      <text:p text:style-name="P1001"><text:span text:style-name="T1002">1</text:span><text:span text:style-name="T1003">. Sutarties dalykas ir objektas:</text:span></text:p>
      <text:p text:style-name="P1004"><text:span text:style-name="T1005">1.1</text:span><text:span text:style-name="T1006">. Patikėtojas pagal Sutartį perduoda Patikėtiniui valdyti, naudoti Sutarties 1.2 papunktyje nurodytą turtą ir juo disponuoti,</text:span><text:span text:style-name="T1007"><text:s/>o Patikėtinis perima turtą ir įsipareigoja jį valdyti, naudoti ir juo disponuoti laikydamasis Lietuvos Respublikos teisės aktų nustatytų reikalavimų pagal perduodamo turto paskirtį steigimo dokumentuose nustatytiems veiklos tikslams įgyvendinti.</text:span></text:p>
      <text:p text:style-name="P1008"><text:span text:style-name="T1009">1.2</text:span><text:span text:style-name="T1010">.<text:s/></text:span><text:span text:style-name="T1011">Pagal Sutartį perduodamas sprendime dėl turto perdavimo nurodytas turtas:</text:span></text:p>
      <text:p text:style-name="P1012">_____________________________________________________________________________</text:p>
      <text:p text:style-name="P1013"/>
      <text:p text:style-name="P1014">_____________________________________________________________________________.</text:p>
      <text:p text:style-name="P1015"><text:span text:style-name="T1016">(turto pavadinimas ir ap</text:span><text:span text:style-name="T1017">ibūdinimas: nematerialiojo, ilgalaikio materialiojo turto – inventorinis numeris, įsigijimo ir likutinė vertė; nekilnojamojo turto ar kito nekilnojamojo daikto – adresas, unikalus numeris, statinio pažymėjimas plane,<text:s/></text:span><text:span text:style-name="T1018">bendras statinio plotas, patalpų plotas</text:span><text:span text:style-name="T1019"><text:s/>ir indeksai; trumpalaikio materialiojo turto įsigijimo vertė; įrenginių –</text:span><text:span text:style-name="T1020"><text:s/>pagrindinės charakteristikos, o jeigu turtas perduodamas pagal sąrašą, nurodoma, kad turtas perduodamas pagal pridedamą sąrašą; turto būklė)</text:span></text:p>
      <text:p text:style-name="P1021"><text:span text:style-name="T1022">2</text:span><text:span text:style-name="T1023">. Pagal Sutartį turtas<text:s/></text:span><text:span text:style-name="T1024">perduodamas neatlygintinai.</text:span></text:p>
      <text:p text:style-name="P1025"><text:span text:style-name="T1026">3</text:span><text:span text:style-name="T1027">. Sutarties terminas:<text:s/></text:span></text:p>
      <text:p text:style-name="P1028"><text:span text:style-name="T1029">3.1</text:span><text:span text:style-name="T1030">. Sutartis sudaroma _____ metų laikotarpiui. Sutarties pasibaigimo data laikoma 20 __ m. __________ d.</text:span></text:p>
      <text:p text:style-name="P1031"><text:span text:style-name="T1032">3.2</text:span><text:span text:style-name="T1033">. Šalys susitaria, kad Sutartis negali būti pratęsiama pagal atskirus susitarimus ar<text:s/></text:span><text:span text:style-name="T1034">Lietuvos Respublikos civilinio kodekso 6.959 straipsnio 3 dalies pagrindu.</text:span></text:p>
      <text:p text:style-name="P1035"><text:span text:style-name="T1036">4</text:span><text:span text:style-name="T1037">. Sutartis<text:s/></text:span><text:span text:style-name="T1038">prieš terminą pasibaigia Šalių susitarimu,<text:s/></text:span><text:span text:style-name="T1039">Civiliniame kodekse numatytais pagrindais, taip pat pasibaigus Patikėtinio veiklai, kuriai vykdyti buvo perduotas turtas</text:span><text:span text:style-name="T1040">.</text:span></text:p>
      <text:p text:style-name="P1041"><text:span text:style-name="T1042">5</text:span><text:span text:style-name="T1043">.<text:s/></text:span><text:span text:style-name="T1044">Sutarties termino pabaiga neatleidžia Šalių nuo pareigos tinkamai įvykdyti įsipareigojimus, kylančius iš Sutarties.</text:span></text:p>
      <text:p text:style-name="P1045"><text:span text:style-name="T1046">6</text:span><text:span text:style-name="T1047">. Sutartis gali būti nutraukiama prieš terminą vienašališkai Patikėtojo iniciatyva, jeigu Patikėtinis nesudaro sąlygų kontroli</text:span><text:span text:style-name="T1048">uoti, ar perduotas pagal Sutartį turtas naudojamas pagal paskirtį ir Sutartį, taip pat jeigu Patikėtinis naudoja turtą ne pagal paskirtį arba tyčia ar dėl neatsargumo blogina jo būklę.</text:span></text:p>
      <text:p text:style-name="P1049"><text:span text:style-name="T1050">7</text:span><text:span text:style-name="T1051">. Šalių teisės ir pareigos:</text:span></text:p>
      <text:p text:style-name="P1052"><text:span text:style-name="T1053">7.1</text:span><text:span text:style-name="T1054">. Patikėtojas privalo:</text:span></text:p>
      <text:p text:style-name="P1055"><text:span text:style-name="T1056">7.1.1</text:span><text:span text:style-name="T1057">. t</text:span><text:span text:style-name="T1058">ikrinti, ar Patikėtinis naudojasi turtu tinkamai pagal paskirtį ir Sutartį;</text:span></text:p>
      <text:p text:style-name="P1059"><text:span text:style-name="T1060">7.1.2</text:span><text:span text:style-name="T1061">. pasibaigus Sutarties galiojimo terminui, per 5 dienas iš Patikėtinio priimti grąžinamą turtą pagal perdavimo–priėmimo aktą.</text:span></text:p>
      <text:p text:style-name="P1062"><text:span text:style-name="T1063">7.2</text:span><text:span text:style-name="T1064">. Patikėtinis privalo:</text:span></text:p>
      <text:p text:style-name="P1065"><text:span text:style-name="T1066">7.2.1</text:span><text:span text:style-name="T1067">. savo</text:span><text:span text:style-name="T1068"><text:s/>lėšomis per 10 dienų nuo Sutarties pasirašymo apdrausti gaunamą turtą Patikėtojo naudai nuo žalos, kuri gali būti padaryta dėl ugnies, vandens, gamtos jėgų, vagysčių ir kitų draudžiamųjų įvykių, taip pat atnaujinti draudimo sutartis per visą Sutarties gal</text:span><text:span text:style-name="T1069">iojimo terminą;</text:span></text:p>
      <text:p text:style-name="P1070"><text:span text:style-name="T1071">7.2.2</text:span><text:span text:style-name="T1072">.<text:s/></text:span><text:span text:style-name="T1073">ne vėliau kaip iki kitų metų gegužės 1 dienos viešai paskelbti praėjusių finansinių metų turto valdymo, naudojimo ir disponavimo juo ataskaitą, kurioje turi būti nurodyta informacija apie valdomą patikėjimo teise pagal patikėjimo</text:span><text:span text:style-name="T1074"><text:s/>sutartis turtą: bendra patikėto turto vertė, trumpas detalizavimas pagal į apskaitą traukiamo turto rūšis, turto būklės pasikeitimai ataskaitiniais metais, duomenys santykine išraiška (procentais) apie turtą, dėl kurio priimti ir įgyvendinti sprendimai (n</text:span><text:span text:style-name="T1075">uoma, panauda), kita, Patikėtinio nuomone, svarbi informacija, susijusi su turto valdymu, naudojimu ir disponavimu juo. Viešu ataskaitos paskelbimu laikomas ataskaitos paskelbimas Patikėtinio interneto svetainėje;</text:span></text:p>
      <text:p text:style-name="P1076"><text:span text:style-name="T1077">7.2.3</text:span><text:span text:style-name="T1078">. mokėti užmokestį už perduoto tu</text:span><text:span text:style-name="T1079">rto eksploatavimą, komunalines ir ryšių paslaugas pagal pasirašytas sutartis su paslaugų teikėjais;</text:span></text:p>
      <text:p text:style-name="P1080"><text:span text:style-name="T1081">7.2.4</text:span><text:span text:style-name="T1082">.<text:s/></text:span><text:span text:style-name="T1083">naudotis turtu pagal tiesioginę paskirtį ir Sutartį, griežtai laikytis šiam turtui nustatytų priešgaisrinės saugos, sandėliavimo, sanitarinių ir<text:s/></text:span><text:span text:style-name="T1084">techninių taisyklių;</text:span></text:p>
      <text:p text:style-name="P1085"><text:span text:style-name="T1086">7.2.5</text:span><text:span text:style-name="T1087">. sudaryti sąlygas Patikėtojui kontroliuoti, ar perduotas turtas naudojamas pagal paskirtį ir Sutartį;</text:span></text:p>
      <text:p text:style-name="P1088"><text:span text:style-name="T1089">7.2.6</text:span><text:span text:style-name="T1090">. gauti Patikėtojo rašytinį sutikimą pakeisti turto paskirtį, pagerinti ar pertvarkyti turtą;</text:span></text:p>
      <text:p text:style-name="P1091"><text:span text:style-name="T1092">7.2.7</text:span><text:span text:style-name="T1093">. atlikti j</text:span><text:span text:style-name="T1094">am perduoto turto einamąjį ar statinio kapitalinį remontą;</text:span></text:p>
      <text:p text:style-name="P1095"><text:span text:style-name="T1096">7.2.8</text:span><text:span text:style-name="T1097">. atlyginti Patikėtojui nuostolius, jeigu perduotas turtas dėl neatliktų einamojo ar kapitalinio remonto darbų sugedo ar buvo sugadintas, taip pat nuostolius, atsiradusius dėl žalos, padar</text:span><text:span text:style-name="T1098">ytos neapdraustam turtui;</text:span></text:p>
      <text:p text:style-name="P1099"><text:span text:style-name="T1100">7.2.9</text:span><text:span text:style-name="T1101">. jeigu Sutarčiai pasibaigus nesudaroma nauja patikėjimo sutartis ar Sutartis nutraukiama prieš terminą, grąžinti turtą Patikėtojui tokios būklės, kokios jam šis turtas buvo perduotas, atsižvelgiant į normalų susidėvėjimą</text:span><text:span text:style-name="T1102">, su visais atliktais pagerinimo elementais, neatskiriamais nuo turto;</text:span></text:p>
      <text:p text:style-name="P1103"><text:span text:style-name="T1104">7.2.10</text:span><text:span text:style-name="T1105">. Sutarčiai pasibaigus įvykdyti visus įsipareigojimus, susijusius su turto išlaikymu ir eksploatavimu, pagal pasirašytas sutartis su paslaugų teikėjais ir darbų vykdytojais;</text:span></text:p>
      <text:p text:style-name="P1106"><text:span text:style-name="T1107">7.2.11</text:span><text:span text:style-name="T1108">. pagal Sutartį perduotą turtą traukti į apskaitą atskirai nuo Patikėtinio nuosavybės teise valdomo turto (jeigu tokiu disponuoja) ir kitokio patikėjimo teise turimo turto;</text:span></text:p>
      <text:p text:style-name="P1109"><text:span text:style-name="T1110">7.2.12</text:span><text:span text:style-name="T1111">. neperduoti pagal Sutartį gauto turto kitų asmenų nuosavybėn, j</text:span><text:span text:style-name="T1112">o neįkeisti ar kitaip nesuvaržyti daiktinių teisių į jį, negarantuoti, nelaiduoti ar kitu būdu juo neužtikrinti savo ir kitų asmenų prievolių vykdymo;</text:span></text:p>
      <text:p text:style-name="P1113"><text:span text:style-name="T1114">7</text:span><text:span text:style-name="T1115">.2.13</text:span><text:span text:style-name="T1116">. savo lėšomis per 15 dienų nuo Sutarties pasirašymo įstatymų nustatyta tvarka įregistruoti Sut</text:span><text:span text:style-name="T1117">artį Nekilnojamojo turto registre, o pasibaigus Sutarties galiojimo terminui ją išregistruoti.</text:span></text:p>
      <text:p text:style-name="P1118"><text:span text:style-name="T1119">7.3</text:span><text:span text:style-name="T1120">. Patikėtojui leidus, Patikėtinis turi teisę jam perduotą turtą išnuomoti ar perduoti laikinai neatlygintinai valdyti ir naudoti tretiesiems asmenims, j</text:span><text:span text:style-name="T1121">eigu tokios disponavimo turtu teisės nustatytos įstatymuose, reglamentuojančiuose Patikėtinio veiklą.</text:span></text:p>
      <text:p text:style-name="P1122"><text:span text:style-name="T1123">8</text:span><text:span text:style-name="T1124">. Kitos sąlygos:</text:span></text:p>
      <text:p text:style-name="P1125"><text:span text:style-name="T1126">_____________________________________________________________________________.</text:span></text:p>
      <text:p text:style-name="P1127"><text:span text:style-name="T1128">9</text:span><text:span text:style-name="T1129">. Trečiųjų asmenų teisės į turtą:</text:span></text:p>
      <text:p text:style-name="P1130">_____________________________________________________________________________.</text:p>
      <text:p text:style-name="P1131"><text:span text:style-name="T1132">(įkeitimas, areštas, uzufruktas ir kita)</text:span></text:p>
      <text:p text:style-name="P1133"><text:span text:style-name="T1134">10</text:span><text:span text:style-name="T1135">. Pranešimai:</text:span></text:p>
      <text:p text:style-name="P1136"><text:span text:style-name="T1137">10.1</text:span><text:span text:style-name="T1138">.<text:s/></text:span><text:span text:style-name="T1139">Visi Sutartyje numatyti ar su jos vykdymu susiję arba su reikalavimų, kylančių iš Sutarties, gynimu civilini</text:span><text:span text:style-name="T1140">o 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1141"><text:span text:style-name="T1142">10.2</text:span><text:span text:style-name="T1143">. Jei</text:span><text:span text:style-name="T1144">gu pranešimas siunčiamas elektroniniu paštu ar perduodamas faksu, laikoma, kad jį Šalis gavo tą pačią dieną, kai jis buvo išsiųstas, jeigu išsiųstas darbo valandomis, arba kitą darbo dieną, jeigu pranešimas buvo išsiųstas ne darbo valandomis. Jeigu praneši</text:span><text:span text:style-name="T1145">mas siunčiamas registruotu laišku, laikoma, kad jį adresatas gavo praėjus 5 dienoms nuo išsiuntimo.</text:span></text:p>
      <text:p text:style-name="P1146"><text:span text:style-name="T1147">10.3</text:span><text:span text:style-name="T1148">. Šalys apie pasikeitusius savo rekvizitus privalo raštu informuoti viena kitą ne vėliau kaip kitą darbo dieną nuo rekvizitų pasikeitimo dienos.<text:s/></text:span><text:span text:style-name="T1149">Šalis, neįvykdžiusi šio įsipareigojimo, negali reikšti pretenzijų, kad negavo pranešimų, kad kita Šalis pažeidė Sutartį ir panašiai, jeigu kita Šalis atliko veiksmus pagal paskutinius jai žinomus kitos Šalies rekvizitus.</text:span></text:p>
      <text:p text:style-name="P1150"><text:span text:style-name="T1151">11</text:span><text:span text:style-name="T1152">.<text:s/></text:span><text:span text:style-name="T1153">Visi ginčai tarp Šalių dė</text:span><text:span text:style-name="T1154">l Sut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1155"><text:span text:style-name="T1156">12</text:span><text:span text:style-name="T1157">. Baigiamosios nuostatos:</text:span></text:p>
      <text:p text:style-name="P1158"><text:span text:style-name="T1159">12.1</text:span><text:span text:style-name="T1160">.<text:s/></text:span><text:span text:style-name="T1161">Patikėtinis, pasirašydamas Sutartį, pripažįsta, kad sutinka su perduodamo turto būkle.</text:span></text:p>
      <text:p text:style-name="P1162"><text:span text:style-name="T1163">12.2</text:span><text:span text:style-name="T1164">. Pasirašydami Sutartį, Patikėtojas perduoda, o Patikėtinis priima Sutarties<text:s/></text:span><text:span text:style-name="T1165">1.2 papunktyje nurodytą turtą.</text:span></text:p>
      <text:p text:style-name="P1166"><text:span text:style-name="T1167">12.3</text:span><text:span text:style-name="T1168">. Jeigu vie</text:span><text:span text:style-name="T1169">na iš Sutarties nuostatų pripažįstama negaliojančia, Šalys yra įpareigotos negaliojančią nuostatą pakeisti.</text:span></text:p>
      <text:p text:style-name="P1170"><text:span text:style-name="T1171">12.4</text:span><text:span text:style-name="T1172">. Sutartis sudaryta 2 egzemplioriais, po vieną Patikėtojui ir Patikėtiniui. Abu Sutarties egzemplioriai turi vienodą teisinę galią.</text:span></text:p>
      <text:p text:style-name="P1173"/>
      <text:p text:style-name="P1174"><text:span text:style-name="T1175">PRIDEDA</text:span><text:span text:style-name="T1176">MA (jeigu dokumentai pridedami):</text:span></text:p>
      <text:p text:style-name="P1177"><text:span text:style-name="T1178">1</text:span><text:span text:style-name="T1179">. ______________________________________________________, __ lapas (-ai).</text:span></text:p>
      <text:p text:style-name="P1180"><text:span text:style-name="T1181">(dokumento, kuriuo suteikiama teisė perduoti turtą, kopija)</text:span></text:p>
      <text:p text:style-name="P1182"><text:span text:style-name="T1183">2</text:span><text:span text:style-name="T1184">. ______________________________________________________, __ lapas (-ai).</text:span></text:p>
      <text:p text:style-name="P1185"><text:span text:style-name="T1186">(tu</text:span><text:span text:style-name="T1187">rto sąrašas, jeigu turtas perduodamas pagal sąrašą)</text:span></text:p>
      <text:p text:style-name="P1188"><text:span text:style-name="T1189">3</text:span><text:span text:style-name="T1190">. ______________________________________________________, __ lapas (-ai).</text:span></text:p>
      <text:p text:style-name="P1191"><text:span text:style-name="T1192">(nekilnojamojo daikto kadastro duomenų bylos kopijos)</text:span></text:p>
      <text:p text:style-name="P1193"><text:span text:style-name="T1194">4</text:span><text:span text:style-name="T1195">. _______________________________________________________, __ lapa</text:span><text:span text:style-name="T1196">s (-ai).</text:span></text:p>
      <text:p text:style-name="P1197"><text:span text:style-name="T1198">(pažymos apie registre įregistruotą nekilnojamąjį daiktą ir daiktines teises į jį kopija)</text:span></text:p>
      <text:p text:style-name="P1199"><text:span text:style-name="T1200">5</text:span><text:span text:style-name="T1201">. _______________________________________________________, __ lapas (-ai).</text:span></text:p>
      <text:p text:style-name="P1202"><text:span text:style-name="T1203">(kiti dokumentai)</text:span></text:p>
      <text:p text:style-name="P1204"/>
      <text:p text:style-name="P1205">Sutarties Šalių rekvizitai:</text:p>
      <text:p text:style-name="P1206"/>
      <text:p text:style-name="P1207">Patikėtojo _____________________________________________________________________<text:s/></text:p>
      <text:p text:style-name="P1208"><text:span text:style-name="T1209">(adresas, telefono numeris, kodas, atsiskaitomosios sąskaitos banke numeris)</text:span></text:p>
      <text:p text:style-name="P1210">Patikėtinio ____________________________________________________________________<text:s/></text:p>
      <text:p text:style-name="P1211"><text:span text:style-name="T1212">(adresas, telef</text:span><text:span text:style-name="T1213">ono numeris, kodas, pridėtinės vertės mokesčio mokėtojo kodas, atsiskaitomosios sąskaitos banke numeris)</text:span></text:p>
      <text:p text:style-name="P1214"/>
      <text:p text:style-name="P1215"/>
      <text:p text:style-name="P1216"/>
      <text:p text:style-name="P1217">Patikėtojas                                                                               <text:s text:c="5"/><text:tab/>Patikėtinis</text:p>
      <text:p text:style-name="P1218">(Pasirašančio asmens pareigos) <text:s text:c="9"/><text:s text:c="70"/>(Pasirašančio asmens pareigos)</text:p>
      <text:p text:style-name="P1219">(Parašas)<text:s/><text:tab/><text:tab/><text:tab/><text:tab/><text:tab/>(Parašas)</text:p>
      <text:p text:style-name="P1220"><text:span text:style-name="T1221">(Vardas ir pavardė)                  </text:span><text:span text:style-name="T1222">                                                        <text:s/></text:span><text:span text:style-name="T1223"><text:tab/>(Vardas ir pavardė)</text:span></text:p>
      <text:p text:style-name="Normal">A. V.                                                                                         <text:s text:c="20"/>A. V.</text:p>
      <text:p text:style-name="P1224"/>
      <text:p text:style-name="P1225"/>
      <text:p text:style-name="P1226"/>
      <text:p text:style-name="P1227">Priedo pakeitimai:</text:p>
      <text:p text:style-name="P1228"><text:span text:style-name="T1229">Nr.<text:s/></text:span><text:a xlink:href="https://www.e-tar.lt/portal/legalAct.html?documentId=62807f7069ab11e4b6b89037654e22b1" office:target-frame-name="_top" xlink:show="replace"><text:span text:style-name="T1230">1227</text:span></text:a><text:span text:style-name="T1231">,<text:s/></text:span><text:span text:style-name="T1232">2014-11-05, paskelbta TAR 2014-11-11, i. k. 2014-16654</text:span></text:p>
      <text:p text:style-name="P1233"><text:span text:style-name="T1234">Nr.<text:s/></text:span><text:a xlink:href="https://www.e-tar.lt/portal/legalAct.html?documentId=13b24df04a1211e9b9e1d4aa8e4da0de" office:target-frame-name="_top" xlink:show="replace"><text:span text:style-name="T1235">251</text:span></text:a><text:span text:style-name="T1236">, 2019-03-13, paskelbta TAR 2019-03-19, i. k. 2019-04269</text:span></text:p>
      <text:p text:style-name="P1237"><text:span text:style-name="T1238">Nr.<text:s/></text:span><text:a xlink:href="https://www.e-tar.lt/portal/legalAct.html?documentId=22e95eb0a65211ea9515f752ff221ec9" office:target-frame-name="_top" xlink:show="replace"><text:span text:style-name="T1239">553</text:span></text:a><text:span text:style-name="T1240">, 2020-06-03, paskelbta TAR 2020-06-04, i. k. 2020-12245</text:span></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Vyriausybė, Nutarimas</text:span></text:p>
      <text:p text:style-name="P1250"><text:span text:style-name="T1251">Nr.<text:s/></text:span><text:a xlink:href="https://www.e-tar.lt/portal/legalAct.html?documentId=TAR.A3AA1EEF26B5" office:target-frame-name="_top" xlink:show="replace"><text:span text:style-name="T1252">140</text:span></text:a><text:span text:style-name="T1253">, 2003-01-29, Žin., 2003, Nr. 13-504 (2003-02-05), i. k. 1031100NUTA00000140</text:span></text:p>
      <text:p text:style-name="P1254"><text:span text:style-name="T1255">Dėl Lietuvos Respublikos Vyriausybės 2001 m. sausio 5 d. nutarimo Nr. 16 "Dėl valstybės turto perdavimo valdyti, naudoti ir disponuoti juo tvarkos" pakeitimo</text:span></text:p>
      <text:p text:style-name="P1256"/>
      <text:p text:style-name="P1257"><text:span text:style-name="T1258">2.</text:span></text:p>
      <text:p text:style-name="P1259"><text:span text:style-name="T1260">Lietuvos Respublikos Vyriausybė, Nutarimas</text:span></text:p>
      <text:p text:style-name="P1261"><text:span text:style-name="T1262">Nr.<text:s/></text:span><text:a xlink:href="https://www.e-tar.lt/portal/legalAct.html?documentId=TAR.F98EC1573C82" office:target-frame-name="_top" xlink:show="replace"><text:span text:style-name="T1263">153</text:span></text:a><text:span text:style-name="T1264">, 2004-02-11, Žin., 2004, Nr. 25-769 (2004-02-14), i. k. 1041100NUTA00000153</text:span></text:p>
      <text:p text:style-name="P1265"><text:span text:style-name="T1266">Dėl Lietuvos Respublikos Vyriausybės 2001 m. s</text:span><text:span text:style-name="T1267">ausio 5 d. nutarimo Nr. 16 "Dėl Valstybės turto perdavimo valdyti, naudoti ir disponuoti juo patikėjimo teise tvarkos patvirtinimo" pakeitimo ir kai kurių Lietuvos Respublikos Vyriausybės nutarimų pripažinimo netekusiais galios</text:span></text:p>
      <text:p text:style-name="P1268"/>
      <text:p text:style-name="P1269"><text:span text:style-name="T1270">3.</text:span></text:p>
      <text:p text:style-name="P1271"><text:span text:style-name="T1272">Lietuvos Respublikos Vyr</text:span><text:span text:style-name="T1273">iausybė, Nutarimas</text:span></text:p>
      <text:p text:style-name="P1274"><text:span text:style-name="T1275">Nr.<text:s/></text:span><text:a xlink:href="https://www.e-tar.lt/portal/legalAct.html?documentId=TAR.7EA9021A72BB" office:target-frame-name="_top" xlink:show="replace"><text:span text:style-name="T1276">969</text:span></text:a><text:span text:style-name="T1277">, 2005-09-05, Žin., 2005, Nr. 109-3977 (2005-09-08), i. k. 1051100NUTA00000969</text:span></text:p>
      <text:p text:style-name="P1278"><text:span text:style-name="T1279">Dėl Lietuvos Respublikos Vyriausybės 2001 m. sausio 5 d. nutarimo Nr.</text:span><text:span text:style-name="T1280"><text:s/>16 "Dėl Valstybės turto perdavimo valdyti, naudoti ir disponuoti juo patikėjimo teise tvarkos patvirtinimo" papildymo</text:span></text:p>
      <text:p text:style-name="P1281"/>
      <text:p text:style-name="P1282"><text:span text:style-name="T1283">4.</text:span></text:p>
      <text:p text:style-name="P1284"><text:span text:style-name="T1285">Lietuvos Respublikos Vyriausybė, Nutarimas</text:span></text:p>
      <text:p text:style-name="P1286"><text:span text:style-name="T1287">Nr.<text:s/></text:span><text:a xlink:href="https://www.e-tar.lt/portal/legalAct.html?documentId=TAR.B5CCC6EF9C44" office:target-frame-name="_top" xlink:show="replace"><text:span text:style-name="T1288">239</text:span></text:a><text:span text:style-name="T1289">,</text:span><text:span text:style-name="T1290"><text:s/>2007-02-21, Žin., 2007, Nr. 30-1100 (2007-03-10), i. k. 1071100NUTA00000239</text:span></text:p>
      <text:p text:style-name="P1291"><text:span text:style-name="T1292">Dėl Lietuvos Respublikos Vyriausybės 2001 m. sausio 5 d. nutarimo Nr. 16 "Dėl Valstybės turto perdavimo valdyti, naudoti ir disponuoti juo patikėjimo teise tvarkos patvirtinimo" p</text:span><text:span text:style-name="T1293">akeitimo</text:span></text:p>
      <text:p text:style-name="P1294"/>
      <text:p text:style-name="P1295"><text:span text:style-name="T1296">5.</text:span></text:p>
      <text:p text:style-name="P1297"><text:span text:style-name="T1298">Lietuvos Respublikos Vyriausybė, Nutarimas</text:span></text:p>
      <text:p text:style-name="P1299"><text:span text:style-name="T1300">Nr.<text:s/></text:span><text:a xlink:href="https://www.e-tar.lt/portal/legalAct.html?documentId=TAR.F9A902B0EA6C" office:target-frame-name="_top" xlink:show="replace"><text:span text:style-name="T1301">1186</text:span></text:a><text:span text:style-name="T1302">, 2007-11-07, Žin., 2007, Nr. 117-4796 (2007-11-15), i. k. 1071100NUTA00001186</text:span></text:p>
      <text:p text:style-name="P1303"><text:span text:style-name="T1304">Dėl Lietuvos Respublikos Vyriau</text:span><text:span text:style-name="T1305">sybės 2001 m. sausio 5 d. nutarimo Nr. 16 "Dėl Valstybės turto perdavimo valdyti, naudoti ir disponuoti juo patikėjimo teise tvarkos aprašo patvirtinimo" pakeitimo</text:span></text:p>
      <text:p text:style-name="P1306"/>
      <text:p text:style-name="P1307"><text:span text:style-name="T1308">6.</text:span></text:p>
      <text:p text:style-name="P1309"><text:span text:style-name="T1310">Lietuvos Respublikos Vyriausybė, Nutarimas</text:span></text:p>
      <text:p text:style-name="P1311"><text:span text:style-name="T1312">Nr.<text:s/></text:span><text:a xlink:href="https://www.e-tar.lt/portal/legalAct.html?documentId=TAR.7AC81ED68F60" office:target-frame-name="_top" xlink:show="replace"><text:span text:style-name="T1313">833</text:span></text:a><text:span text:style-name="T1314">, 2009-07-15, Žin., 2009, Nr. 90-3903 (2009-07-30), i. k. 1091100NUTA00000833</text:span></text:p>
      <text:soft-page-break/>
      <text:p text:style-name="P1315"><text:span text:style-name="T1316">Dėl Lietuvos Respublikos Vyriausybės 2001 m. sausio 5 d. nutarimo Nr. 16 "Dėl Valstybės turto perdavimo valdyti, naudoti ir disponuoti</text:span><text:span text:style-name="T1317"><text:s/>juo patikėjimo teise tvarkos aprašo patvirtinimo" pakeitimo</text:span></text:p>
      <text:p text:style-name="P1318"/>
      <text:p text:style-name="P1319"><text:span text:style-name="T1320">7.</text:span></text:p>
      <text:p text:style-name="P1321"><text:span text:style-name="T1322">Lietuvos Respublikos Vyriausybė, Nutarimas</text:span></text:p>
      <text:p text:style-name="P1323"><text:span text:style-name="T1324">Nr.<text:s/></text:span><text:a xlink:href="https://www.e-tar.lt/portal/legalAct.html?documentId=62807f7069ab11e4b6b89037654e22b1" office:target-frame-name="_top" xlink:show="replace"><text:span text:style-name="T1325">1227</text:span></text:a><text:span text:style-name="T1326">, 2014-11-05, paskelbta TAR 2014-11-11, i.</text:span><text:span text:style-name="T1327"><text:s/>k. 2014-16654</text:span></text:p>
      <text:p text:style-name="P1328"><text:span text:style-name="T1329">Dėl Lietuvos Respublikos Vyriausybės 2001 m. sausio 5 d. nutarimo Nr. 16 „Dėl Valstybės turto perdavimo valdyti, naudoti ir disponuoti juo patikėjimo teise tvarkos aprašo patvirtinimo“ pakeitimo</text:span></text:p>
      <text:p text:style-name="P1330"/>
      <text:p text:style-name="P1331"><text:span text:style-name="T1332">8.</text:span></text:p>
      <text:p text:style-name="P1333"><text:span text:style-name="T1334">Lietuvos Respublikos Vyriausybė, Nutarimas</text:span></text:p>
      <text:p text:style-name="P1335"><text:span text:style-name="T1336">Nr.<text:s/></text:span><text:a xlink:href="https://www.e-tar.lt/portal/legalAct.html?documentId=dcad4480b15811e6b844f0f29024f5ac" office:target-frame-name="_top" xlink:show="replace"><text:span text:style-name="T1337">1148</text:span></text:a><text:span text:style-name="T1338">, 2016-11-16, paskelbta TAR 2016-11-23, i. k. 2016-27289</text:span></text:p>
      <text:p text:style-name="P1339"><text:span text:style-name="T1340">Dėl Lietuvos Respublikos Vyriausybės 2001 m. sausio 5 d. nutarimo Nr. 16 „Dėl Valstybės turt</text:span><text:span text:style-name="T1341">o perdavimo valdyti, naudoti ir disponuoti juo patikėjimo teise tvarkos aprašo patvirtinimo“ pakeitimo</text:span></text:p>
      <text:p text:style-name="P1342"/>
      <text:p text:style-name="P1343"><text:span text:style-name="T1344">9.</text:span></text:p>
      <text:p text:style-name="P1345"><text:span text:style-name="T1346">Lietuvos Respublikos Vyriausybė, Nutarimas</text:span></text:p>
      <text:p text:style-name="P1347"><text:span text:style-name="T1348">Nr.<text:s/></text:span><text:a xlink:href="https://www.e-tar.lt/portal/legalAct.html?documentId=a342aa20ce6611e69e09f35d37acd719" office:target-frame-name="_top" xlink:show="replace"><text:span text:style-name="T1349">1285</text:span></text:a><text:span text:style-name="T1350">, 2016-12-28, paskelbta TAR 2016-12-30, i. k. 2016-30071</text:span></text:p>
      <text:p text:style-name="P1351"><text:span text:style-name="T1352">Dėl Lietuvos Respublikos Vyriausybės 2001 m. sausio 5 d. nutarimo Nr. 16 „Dėl Valstybės turto perdavimo valdyti, naudoti ir disponuoti juo patikėjimo teise tvarkos aprašo patvirtinimo“ pakeitimo</text:span></text:p>
      <text:p text:style-name="P1353"/>
      <text:p text:style-name="P1354"><text:span text:style-name="T1355">10.</text:span></text:p>
      <text:p text:style-name="P1356"><text:span text:style-name="T1357">Lietuvos Respublikos Vyriausybė, Nutarimas</text:span></text:p>
      <text:p text:style-name="P1358"><text:span text:style-name="T1359">Nr.<text:s/></text:span><text:a xlink:href="https://www.e-tar.lt/portal/legalAct.html?documentId=cc5c43503eed11e8beb59fa4fa6c44e7" office:target-frame-name="_top" xlink:show="replace"><text:span text:style-name="T1360">349</text:span></text:a><text:span text:style-name="T1361">, 2018-04-09, paskelbta TAR 2018-04-13, i. k. 2018-06036</text:span></text:p>
      <text:p text:style-name="P1362"><text:span text:style-name="T1363">Dėl Lietuvos Respublikos Vyriausybės 2001 m. sausi</text:span><text:span text:style-name="T1364">o 5 d. nutarimo Nr. 16 „Dėl Valstybės turto perdavimo valdyti, naudoti ir disponuoti juo patikėjimo teise tvarkos aprašo patvirtinimo“ pakeitimo</text:span></text:p>
      <text:p text:style-name="P1365"/>
      <text:p text:style-name="P1366"><text:span text:style-name="T1367">11.</text:span></text:p>
      <text:p text:style-name="P1368"><text:span text:style-name="T1369">Lietuvos Respublikos Vyriausybė, Nutarimas</text:span></text:p>
      <text:p text:style-name="P1370"><text:span text:style-name="T1371">Nr.<text:s/></text:span><text:a xlink:href="https://www.e-tar.lt/portal/legalAct.html?documentId=13b24df04a1211e9b9e1d4aa8e4da0de" office:target-frame-name="_top" xlink:show="replace"><text:span text:style-name="T1372">251</text:span></text:a><text:span text:style-name="T1373">, 2019-03-13, paskelbta TAR 2019-03-19, i. k. 2019-04269</text:span></text:p>
      <text:p text:style-name="P1374"><text:span text:style-name="T1375">Dėl Lietuvos Respublikos Vyriausybės 2001 m. sausio 5 d. nutarimo Nr. 16 „Dėl Valstybės turto perdavimo valdyti, naudoti ir disponuoti juo patikėjimo teise t</text:span><text:span text:style-name="T1376">varkos aprašo patvirtinimo“ pakeitimo</text:span></text:p>
      <text:p text:style-name="P1377"/>
      <text:p text:style-name="P1378"><text:span text:style-name="T1379">12.</text:span></text:p>
      <text:p text:style-name="P1380"><text:span text:style-name="T1381">Lietuvos Respublikos Vyriausybė, Nutarimas</text:span></text:p>
      <text:p text:style-name="P1382"><text:span text:style-name="T1383">Nr.<text:s/></text:span><text:a xlink:href="https://www.e-tar.lt/portal/legalAct.html?documentId=22e95eb0a65211ea9515f752ff221ec9" office:target-frame-name="_top" xlink:show="replace"><text:span text:style-name="T1384">553</text:span></text:a><text:span text:style-name="T1385">, 2020-06-03, paskelbta TAR 2020-06-04, i. k. 2020-12245</text:span></text:p>
      <text:p text:style-name="P1386"><text:span text:style-name="T1387">Dėl Liet</text:span><text:span text:style-name="T1388">uvos Respublikos Vyriausybės 2001 m. sausio 5 d. nutarimo Nr. 16 „Dėl Valstybės turto perdavimo valdyti, naudoti ir disponuoti juo patikėjimo teise tvarkos aprašo patvirtinimo“ pakeitimo</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 style:parent-style-name="DefaultParagraphFont" style:family="text">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1" style:parent-style-name="DefaultParagraphFont" style:family="text">
      <style:text-properties style:language-asian="lt" style:country-asian="L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3" style:parent-style-name="DefaultParagraphFont" style:family="text">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584"><draw:frame draw:style-name="F585" text:anchor-type="paragraph" svg:y="0.0006in" draw:z-index="0"><draw:text-box fo:min-height="0in" fo:min-width="0in"><text:p text:style-name="P583"><text:span text:style-name="T586"><text:page-number text:fixed="false">2</text:page-number></text:span></text:p></draw:text-box></draw:frame></text:p>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729"><draw:frame draw:style-name="F730" text:anchor-type="paragraph" svg:y="0.0006in" draw:z-index="0"><draw:text-box fo:min-height="0in" fo:min-width="0in"><text:p text:style-name="P728"><text:span text:style-name="T731"><text:page-number text:fixed="false">2</text:page-number></text:span></text:p></draw:text-box></draw:frame></text:p>
      </style:header>
      <style:footer>
        <text:p text:style-name="P732"/>
      </style:footer>
    </style:master-page>
    <style:master-page style:next-style-name="MP3" style:name="MPF3" style:page-layout-name="PL3">
      <style:header>
        <text:p text:style-name="P733"/>
      </style:header>
      <style:footer>
        <text:p text:style-name="P734"/>
      </style:footer>
    </style:master-page>
    <style:master-page style:name="MP4" style:page-layout-name="PL4">
      <style:header>
        <text:p text:style-name="P931"><draw:frame draw:style-name="F932" text:anchor-type="paragraph" svg:y="0.0006in" draw:z-index="0"><draw:text-box fo:min-height="0in" fo:min-width="0in"><text:p text:style-name="P930"><text:span text:style-name="T933"><text:page-number text:fixed="false">5</text:page-number></text:span></text:p></draw:text-box></draw:frame></text:p>
      </style:header>
      <style:footer>
        <text:p text:style-name="P934"/>
      </style:footer>
    </style:master-page>
    <style:master-page style:next-style-name="MP4" style:name="MPF4" style:page-layout-name="PL4">
      <style:header>
        <text:p text:style-name="P935"/>
      </style:header>
      <style:footer>
        <text:p text:style-name="P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06-21T05:07:00Z</meta:creation-date>
    <dc:date>2021-06-21T05:07:00Z</dc:date>
    <meta:template xlink:href="Normal.dotm" xlink:type="simple"/>
    <meta:editing-cycles>2</meta:editing-cycles>
    <meta:editing-duration>PT0S</meta:editing-duration>
    <meta:document-statistic meta:page-count="19" meta:paragraph-count="363" meta:word-count="6013" meta:character-count="48283" meta:row-count="1065" meta:non-whitespace-character-count="42633"/>
  </office:meta>
</office:document-meta>
</file>