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P429" style:parent-style-name="Normal" style:family="paragraph">
      <style:paragraph-properties fo:text-indent="0.4923in"/>
    </style:style>
    <style:style style:name="P430" style:parent-style-name="Normal" style:family="paragraph">
      <style:paragraph-properties fo:break-before="page" fo:margin-left="3.5437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center" fo:text-indent="0.4923in">
        <style:tab-stops>
          <style:tab-stop style:type="left" style:leader-style="solid" style:leader-text="_" style:position="1.9395in"/>
        </style:tab-stops>
      </style:paragraph-properties>
      <style:text-properties fo:color="#000000"/>
    </style:style>
    <style:style style:name="P445"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446" style:parent-style-name="Normal" style:family="paragraph">
      <style:paragraph-properties fo:text-align="center" fo:text-indent="0.4923in">
        <style:tab-stops>
          <style:tab-stop style:type="left" style:leader-style="solid" style:leader-text="_" style:position="2.9291in"/>
        </style:tab-stops>
      </style:paragraph-properties>
      <style:text-properties fo:color="#000000"/>
    </style:style>
    <style:style style:name="P447" style:parent-style-name="Normal" style:family="paragraph">
      <style:paragraph-properties fo:text-align="center" fo:text-indent="0.4923in"/>
      <style:text-properties fo:color="#000000" fo:font-size="10pt" style:font-size-asian="10pt"/>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style:tab-stops>
          <style:tab-stop style:type="center" style:position="3.9979in"/>
        </style:tab-stops>
      </style:paragraph-properties>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style>
    <style:style style:name="P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indent="0.4923in">
        <style:tab-stops>
          <style:tab-stop style:type="center" style:position="3.5229in"/>
        </style:tab-stops>
      </style:paragraph-properties>
      <style:text-properties fo:color="#000000" fo:font-size="10pt" style:font-size-asian="10pt"/>
    </style:style>
    <style:style style:name="P4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style:tab-stops>
          <style:tab-stop style:type="center" style:position="3.7604in"/>
        </style:tab-stops>
      </style:paragraph-properties>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4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indent="0.4923in">
        <style:tab-stops>
          <style:tab-stop style:type="right" style:leader-style="solid" style:leader-text="_" style:position="6.69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tab-stops>
          <style:tab-stop style:type="center" style:position="2.8104in"/>
        </style:tab-stops>
      </style:paragraph-properties>
    </style:style>
    <style:style style:name="T484" style:parent-style-name="DefaultParagraphFont" style:family="text">
      <style:text-properties fo:color="#000000" fo:font-size="10pt" style:font-size-asian="10pt"/>
    </style:style>
    <style:style style:name="P485" style:parent-style-name="Normal" style:family="paragraph">
      <style:paragraph-properties fo:text-indent="0.4923in">
        <style:tab-stops>
          <style:tab-stop style:type="right" style:leader-style="solid" style:leader-text="_" style:position="6.69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tab-stops>
          <style:tab-stop style:type="center" style:position="3.2062in"/>
        </style:tab-stops>
      </style:paragraph-properties>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tab-stops>
          <style:tab-stop style:type="center" style:position="3.2062in"/>
        </style:tab-stops>
      </style:paragraph-properties>
    </style:style>
    <style:style style:name="T496" style:parent-style-name="DefaultParagraphFont" style:family="text">
      <style:text-properties fo:color="#000000" fo:font-size="10pt" style:font-size-asian="10pt"/>
    </style:style>
    <style:style style:name="P497" style:parent-style-name="Normal" style:family="paragraph">
      <style:paragraph-properties fo:text-indent="0.4923in">
        <style:tab-stops>
          <style:tab-stop style:type="right" style:leader-style="solid" style:leader-text="_" style:position="6.69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tab-stops>
          <style:tab-stop style:type="center" style:position="3.127in"/>
        </style:tab-stops>
      </style:paragraph-properties>
    </style:style>
    <style:style style:name="T503" style:parent-style-name="DefaultParagraphFont" style:family="text">
      <style:text-properties fo:color="#000000" fo:font-size="10pt" style:font-size-asian="10pt"/>
    </style:style>
    <style:style style:name="P504" style:parent-style-name="Normal" style:family="paragraph">
      <style:paragraph-properties fo:text-indent="0.4923in">
        <style:tab-stops>
          <style:tab-stop style:type="right" style:leader-style="solid" style:leader-text="_"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tab-stops>
          <style:tab-stop style:type="center" style:position="3.325in"/>
        </style:tab-stops>
      </style:paragraph-properties>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indent="0.4923in">
        <style:tab-stops>
          <style:tab-stop style:type="right" style:leader-style="solid" style:leader-text="_" style:position="6.69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tab-stops>
          <style:tab-stop style:type="center" style:position="3.1666in"/>
        </style:tab-stops>
      </style:paragraph-properties>
    </style:style>
    <style:style style:name="T515" style:parent-style-name="DefaultParagraphFont" style:family="text">
      <style:text-properties fo:color="#000000" fo:font-size="10pt" style:font-size-asian="10pt"/>
    </style:style>
    <style:style style:name="P516" style:parent-style-name="Normal" style:family="paragraph">
      <style:paragraph-properties fo:text-indent="0.4923in">
        <style:tab-stops>
          <style:tab-stop style:type="right" style:leader-style="solid" style:leader-text="_" style:position="6.6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tab-stops>
          <style:tab-stop style:type="center" style:position="3.127in"/>
        </style:tab-stops>
      </style:paragraph-properties>
    </style:style>
    <style:style style:name="T521" style:parent-style-name="DefaultParagraphFont" style:family="text">
      <style:text-properties fo:color="#000000" fo:font-size="10pt" style:font-size-asian="10pt"/>
    </style:style>
    <style:style style:name="P522" style:parent-style-name="Normal" style:family="paragraph">
      <style:paragraph-properties fo:text-indent="0.4923in"/>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527"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531" style:parent-style-name="Normal" style:family="paragraph">
      <style:paragraph-properties>
        <style:tab-stops>
          <style:tab-stop style:type="center" style:position="1.1479in"/>
        </style:tab-stops>
      </style:paragraph-properties>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break-before="page" fo:margin-left="3.5437in">
        <style:tab-stops/>
      </style:paragraph-properties>
    </style:style>
    <style:style style:name="T546" style:parent-style-name="DefaultParagraphFont" style:family="text">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3.54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indent="0.4923in"/>
      <style:text-properties fo:color="#000000"/>
    </style:style>
    <style:style style:name="P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text-properties fo:color="#000000"/>
    </style:style>
    <style:style style:name="P581" style:parent-style-name="Normal" style:family="paragraph">
      <style:text-properties fo:color="#000000"/>
    </style:style>
    <style:style style:name="TableColumn583" style:family="table-column">
      <style:table-column-properties style:column-width="0.3166in"/>
    </style:style>
    <style:style style:name="TableColumn584" style:family="table-column">
      <style:table-column-properties style:column-width="0.7437in"/>
    </style:style>
    <style:style style:name="TableColumn585" style:family="table-column">
      <style:table-column-properties style:column-width="0.4506in"/>
    </style:style>
    <style:style style:name="TableColumn586" style:family="table-column">
      <style:table-column-properties style:column-width="0.5416in"/>
    </style:style>
    <style:style style:name="TableColumn587" style:family="table-column">
      <style:table-column-properties style:column-width="0.3458in"/>
    </style:style>
    <style:style style:name="TableColumn588" style:family="table-column">
      <style:table-column-properties style:column-width="0.5875in"/>
    </style:style>
    <style:style style:name="TableColumn589" style:family="table-column">
      <style:table-column-properties style:column-width="0.7833in"/>
    </style:style>
    <style:style style:name="TableColumn590" style:family="table-column">
      <style:table-column-properties style:column-width="0.568in"/>
    </style:style>
    <style:style style:name="TableColumn591" style:family="table-column">
      <style:table-column-properties style:column-width="0.6527in"/>
    </style:style>
    <style:style style:name="TableColumn592" style:family="table-column">
      <style:table-column-properties style:column-width="0.7437in"/>
    </style:style>
    <style:style style:name="TableColumn593" style:family="table-column">
      <style:table-column-properties style:column-width="0.5812in"/>
    </style:style>
    <style:style style:name="TableColumn594" style:family="table-column">
      <style:table-column-properties style:column-width="0.5284in"/>
    </style:style>
    <style:style style:name="Table582" style:family="table">
      <style:table-properties style:width="6.8437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10pt" style:font-size-asian="10pt"/>
    </style:style>
    <style:style style:name="TableCell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style>
    <style:style style:name="P616" style:parent-style-name="Normal" style:family="paragraph">
      <style:text-properties fo:font-size="10pt" style:font-size-asian="10pt" style:font-size-complex="12pt"/>
    </style:style>
    <style:style style:name="P617" style:parent-style-name="Normal" style:family="paragraph">
      <style:text-properties fo:font-size="10pt" style:font-size-asian="10pt" style:font-size-complex="12pt"/>
    </style:style>
    <style:style style:name="P618" style:parent-style-name="Normal" style:family="paragraph">
      <style:text-properties fo:font-size="10pt" style:font-size-asian="10pt" style:font-size-complex="12pt"/>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Normal" style:family="paragraph">
      <style:text-properties fo:color="#000000"/>
    </style:style>
    <style:style style:name="TableCell6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628" style:parent-style-name="DefaultParagraphFont" style:family="text">
      <style:text-properties fo:font-size="10pt" style:font-size-asian="10pt"/>
    </style:style>
    <style:style style:name="TableCell6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632" style:parent-style-name="DefaultParagraphFont" style:family="text">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P705" style:parent-style-name="Normal" style:family="paragraph">
      <style:paragraph-properties fo:text-indent="0.4923in"/>
      <style:text-properties fo:color="#000000"/>
    </style:style>
    <style:style style:name="P706"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707"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711"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712"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713"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2004-02-15 iki 2005-09-08</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03-02-06:</text:p>
      <text:p text:style-name="Normal"><text:span text:style-name="T17">Nr.<text:s/></text:span><text:a xlink:href="https://www.e-tar.lt/portal/legalAct.html?documentId=TAR.A3AA1EEF26B5" office:target-frame-name="_top" xlink:show="replace"><text:span text:style-name="T18">140</text:span></text:a><text:span text:style-name="T19">, 2003-01-29, Žin. 2003, Nr. 13-504 (2003-02-05), i. k. 1031100NUTA00000140</text:span></text:p>
      <text:p text:style-name="P20"/>
      <text:p text:style-name="P21">LIETUVOS RESPUBLIKOS VYRIAUSYBĖ</text:p>
      <text:p text:style-name="P22"/>
      <text:p text:style-name="P23">NUTARIMAS<text:s/></text:p>
      <text:p text:style-name="P24">DĖL VALSTYBĖS TURTO PERDAVIMO VALDYTI, NAUDOTI IR DISPONUOTI JUO PATIKĖJIMO TEISE TVARKOS PATVIRTINIMO</text:p>
      <text:p text:style-name="P25"/>
      <text:p text:style-name="P26">2001 m. sausio 5 d. Nr. 16</text:p>
      <text:p text:style-name="P27">Vilnius</text:p>
      <text:p text:style-name="P28"/>
      <text:p text:style-name="P29"><text:span text:style-name="T30">Vadovaudamasi Lietuvos Respublikos valstybės ir savivaldybių turto valdymo, naudojimo ir disponavimo juo įstatymo (Žin., 1998, Nr. 54-1492; 2002, Nr. 60-2412) 9 straips</text:span><text:span text:style-name="T31">nio 1 dalimi ir 24 straipsnio 1 dalimi, Lietuvos Respublikos Vyriausybė<text:s/></text:span><text:span text:style-name="T32">nutari</text:span><text:span text:style-name="T33">a:</text:span></text:p>
      <text:p text:style-name="P34"><text:span text:style-name="T35">Patvirtinti Valstybės turto perdavimo valdyti, naudoti ir disponuoti juo patikėjimo teise tvarką (pridedama)</text:span><text:s/></text:p>
      <text:p text:style-name="P36"/>
      <text:p text:style-name="P37"/>
      <text:p text:style-name="P38"/>
      <text:p text:style-name="P39">Ministras Pirmininkas<text:tab/>Rolandas Paksas</text:p>
      <text:p text:style-name="P40"/>
      <text:p text:style-name="P41"/>
      <text:p text:style-name="P42"/>
      <text:p text:style-name="P43"><text:span text:style-name="T44">Ūkio ministras</text:span><text:span text:style-name="T45"><text:tab/></text:span><text:span text:style-name="T46">Eugenijus Maldeikis</text:span></text:p>
      <text:p text:style-name="Normal"/>
      <text:soft-page-break/>
      <text:p text:style-name="P47"><text:span text:style-name="T48">PATVIRTINTA</text:span></text:p>
      <text:p text:style-name="P49">Lietuvos Respublikos Vyriausybės</text:p>
      <text:p text:style-name="P50">2001 m. sausio 5 d. nutarimu <text:s/>Nr. 16</text:p>
      <text:p text:style-name="P51">(Lietuvos Respublikos Vyriausybės<text:s/></text:p>
      <text:p text:style-name="P52">2003 m. sausio 29 d. nutarimo<text:s/></text:p>
      <text:p text:style-name="P53">Nr. 140 redakcija)</text:p>
      <text:p text:style-name="P54"/>
      <text:p text:style-name="P55"><text:span text:style-name="T56">VALSTYBĖS TURTO PERDAVIMO VALDYTI, NAUDOTI IR DISPONUOTI JUO</text:span></text:p>
      <text:p text:style-name="P57"><text:span text:style-name="T58">PATIKĖJIMO TEISE TVARKA</text:span></text:p>
      <text:p text:style-name="P59"/>
      <text:p text:style-name="P60"><text:span text:style-name="T61">1</text:span><text:span text:style-name="T62">. Valstybės turto perdavimo valdyti, naudoti ir disponuoti juo patikėjimo teise tvarka (toliau vadinama – Tvarka) reglamentuoja valstybei nuosavybės teise priklausančio turto perdavimą patikėjimo teise valdyti, naudoti ir disp</text:span><text:span text:style-name="T63">onuoti juo:</text:span></text:p>
      <text:p text:style-name="P64"><text:span text:style-name="T65">1.1</text:span><text:span text:style-name="T66">. valstybės institucijoms, įstaigoms ir organizacijoms;</text:span></text:p>
      <text:p text:style-name="P67"><text:span text:style-name="T68">1.2</text:span><text:span text:style-name="T69">. valstybės įmonei Valstybės turto fondui;</text:span></text:p>
      <text:p text:style-name="P70"><text:span text:style-name="T71">1.3</text:span><text:span text:style-name="T72">. valstybės įmonėms;</text:span></text:p>
      <text:p text:style-name="P73"><text:span text:style-name="T74">1.4</text:span><text:span text:style-name="T75">. savivaldybėms valstybinėms ar priskirtosioms funkcijoms vykdyti;</text:span></text:p>
      <text:p text:style-name="P76"><text:span text:style-name="T77">1.5</text:span><text:span text:style-name="T78">. kitiems juridiniams as</text:span><text:span text:style-name="T79">menims pagal turto patikėjimo sutartį, jeigu įstatymai jiems priskiria valstybines funkcijas;</text:span></text:p>
      <text:p text:style-name="P80"><text:span text:style-name="T81">1.6</text:span><text:span text:style-name="T82">. savivaldybių institucijoms, įstaigoms, organizacijoms (jeigu perduodamas nereikalingas ar netinkamas (negalimas) naudoti nematerialusis, ilgalaikis ir tr</text:span><text:span text:style-name="T83">umpalaikis materialusis valstybės turtas).</text:span></text:p>
      <text:p text:style-name="P84"><text:span text:style-name="T85">2</text:span><text:span text:style-name="T86">. Valstybės turtas perduodamas patikėjimo teise valdyti, naudoti ir disponuoti juo, laikantis šių nuostatų:</text:span></text:p>
      <text:p text:style-name="P87"><text:span text:style-name="T88">2.1</text:span><text:span text:style-name="T89">. valstybės turtas perduodamas valdyti, naudoti ir disponuoti juo Lietuvos Respublikos Vyriau</text:span><text:span text:style-name="T90">sybei priėmus nutarimą dėl:</text:span></text:p>
      <text:p text:style-name="P91"><text:span text:style-name="T92">2.1.1</text:span><text:span text:style-name="T93">. strateginę reikšmę nacionaliniam saugumui turinčių įmonių valstybei nuosavybės teise priklausančių akcijų perdavimo kitam juridiniam asmeniui;</text:span></text:p>
      <text:p text:style-name="P94"><text:span text:style-name="T95">2.1.2</text:span><text:span text:style-name="T96">. valstybei nuosavybės teise priklausančio turto objekto įtraukimo<text:s/></text:span><text:span text:style-name="T97">į privatizavimo objektų sąrašą. Tokiu atveju šis turto objektas perduodamas valstybės įmonei Valstybės turto fondui;</text:span></text:p>
      <text:p text:style-name="P98"><text:span text:style-name="T99">2.1.3</text:span><text:span text:style-name="T100">. valstybės turto perdavimo patikėjimo teise valdyti, naudoti ir disponuoti juo šios Tvarkos 1.2–1.5 punktuose nurodytiems juridin</text:span><text:span text:style-name="T101">iams asmenims arba valstybės turto, patikėjimo teise valdomo, naudojamo ir disponuojamo šios Tvarkos 1.2–1.5 punktuose nurodytų juridinių asmenų, perdavimo patikėjimo teise valdyti, naudoti ir disponuoti juo kitiems juridiniams asmenims;</text:span><text:s/></text:p>
      <text:p text:style-name="P102">Punkto<text:s/>pakeitimai:</text:p>
      <text:p text:style-name="P103"><text:span text:style-name="T104">Nr.<text:s/></text:span><text:a xlink:href="https://www.e-tar.lt/portal/legalAct.html?documentId=TAR.F98EC1573C82" office:target-frame-name="_top" xlink:show="replace"><text:span text:style-name="T105">153</text:span></text:a><text:span text:style-name="T106">, 2004-02-11, Žin., 2004, Nr. 25-769 (2004-02-14), i. k. 1041100NUTA00000153</text:span></text:p>
      <text:p text:style-name="Normal"/>
      <text:p text:style-name="P107"><text:span text:style-name="T108">2.2</text:span><text:span text:style-name="T109">. Valstybės turto valdytojų sprendimais valstybės turtas patikėjimo<text:s/></text:span><text:span text:style-name="T110">teise perduodamas šios Tvarkos 1.1 punkte nurodytiems subjektams, jeigu šį turtą patikėjimo teise valdo valstybės institucijos, įstaigos, organizacijos.</text:span></text:p>
      <text:p text:style-name="P111">Punkto pakeitimai:</text:p>
      <text:p text:style-name="P112"><text:span text:style-name="T113">Nr.<text:s/></text:span><text:a xlink:href="https://www.e-tar.lt/portal/legalAct.html?documentId=TAR.F98EC1573C82" office:target-frame-name="_top" xlink:show="replace"><text:span text:style-name="T114">153</text:span></text:a><text:span text:style-name="T115">, 2004-02-11, Žin., 2004, Nr. 25-769 (2004-02-14), i. k. 1041100NUTA00000153</text:span></text:p>
      <text:p text:style-name="Normal"/>
      <text:p text:style-name="P116"><text:span text:style-name="T117">3</text:span><text:span text:style-name="T118">. Nereikalingu arba netinkamu (negalimu) naudoti pripažintas pagal Lietuvos Respublikos Vyriausybės 2001 m. spalio 19 d. nutarimą Nr. 1250 „Dėl Pripažinto nereikaling</text:span><text:span text:style-name="T119">u arba netinkamu (negalimu) naudoti valstybės ir savivaldybių turto nurašymo, išardymo ir likvidavimo tvarkos patvirtinimo“ (Žin., 2001, Nr. 90-3175) valstybės nematerialusis, ilgalaikis ir trumpalaikis materialusis turtas perduodamas patikėjimo teise vald</text:span><text:span text:style-name="T120">yti, naudoti ir disponuoti juo, laikantis šių nuostatų:</text:span></text:p>
      <text:p text:style-name="P121"><text:span text:style-name="T122">3.1</text:span><text:span text:style-name="T123">. Valstybės turto valdytojų sprendimais nereikalingas arba netinkamas (negalimas) naudoti valstybės turtas perduodamas patikėjimo teise šios Tvarkos 1.1, 1.2 ir 1.6 punktuose nurodytiems juridini</text:span><text:span text:style-name="T124">ams asmenims.</text:span></text:p>
      <text:soft-page-break/>
      <text:p text:style-name="P125">Punkto pakeitimai:</text:p>
      <text:p text:style-name="P126"><text:span text:style-name="T127">Nr.<text:s/></text:span><text:a xlink:href="https://www.e-tar.lt/portal/legalAct.html?documentId=TAR.F98EC1573C82" office:target-frame-name="_top" xlink:show="replace"><text:span text:style-name="T128">153</text:span></text:a><text:span text:style-name="T129">, 2004-02-11, Žin., 2004, Nr. 25-769 (2004-02-14), i. k. 1041100NUTA00000153</text:span></text:p>
      <text:p text:style-name="Normal"/>
      <text:p text:style-name="P130"><text:span text:style-name="T131">3.2</text:span><text:span text:style-name="T132">. Lietuvos Respublikos Vyriausybės nutarimu nerei</text:span><text:span text:style-name="T133">kalingas arba netinkamas (negalimas) naudoti valstybės turtas perduodamas patikėjimo teise šios Tvarkos 1.3–1.5 punktuose nurodytiems juridiniams asmenims.</text:span></text:p>
      <text:p text:style-name="P134">Punkto pakeitimai:</text:p>
      <text:p text:style-name="P135"><text:span text:style-name="T136">Nr.<text:s/></text:span><text:a xlink:href="https://www.e-tar.lt/portal/legalAct.html?documentId=TAR.F98EC1573C82" office:target-frame-name="_top" xlink:show="replace"><text:span text:style-name="T137">153</text:span></text:a><text:span text:style-name="T138">, 2004-02-11, Žin., 2004, Nr. 25-769 (2004-02-14), i. k. 1041100NUTA00000153</text:span></text:p>
      <text:p text:style-name="Normal"/>
      <text:p text:style-name="P139"><text:span text:style-name="T140">4</text:span><text:span text:style-name="T141">. Lietuvos Respublikos Vyriausybės nutarimų ar turto valdytojų sprendimų dėl valstybės turto perdavimo patikėjimo teise valdyti, nauduoti ir disponuoti juo kitam v</text:span><text:span text:style-name="T142">alstybės turto patikėjimo teisės juridiniam asmeniui projektai turi būti suderinti su:</text:span></text:p>
      <text:p text:style-name="P143">Punkto pakeitimai:</text:p>
      <text:p text:style-name="P144"><text:span text:style-name="T145">Nr.<text:s/></text:span><text:a xlink:href="https://www.e-tar.lt/portal/legalAct.html?documentId=TAR.F98EC1573C82" office:target-frame-name="_top" xlink:show="replace"><text:span text:style-name="T146">153</text:span></text:a><text:span text:style-name="T147">, 2004-02-11, Žin., 2004, Nr. 25-769 (2004-02-14), i. k.<text:s/></text:span><text:span text:style-name="T148">1041100NUTA00000153</text:span></text:p>
      <text:p text:style-name="P149"><text:span text:style-name="T150">4.1</text:span><text:span text:style-name="T151">. turtą perduodančios valstybės institucijos, įstaigos ar organizacijos steigėju (išskyrus valstybės institucijas, įstaigas ar organizacijas, kurių steigėjai yra Lietuvos Respublikos Seimas ar Lietuvos Respublikos Vyriausybė) arba<text:s/></text:span><text:span text:style-name="T152">institucija, įstaiga ar organizacija, įgaliota vykdyti steigėjo funkcijas;</text:span></text:p>
      <text:p text:style-name="P153">Punkto pakeitimai:</text:p>
      <text:p text:style-name="P154"><text:span text:style-name="T155">Nr.<text:s/></text:span><text:a xlink:href="https://www.e-tar.lt/portal/legalAct.html?documentId=TAR.F98EC1573C82" office:target-frame-name="_top" xlink:show="replace"><text:span text:style-name="T156">153</text:span></text:a><text:span text:style-name="T157">, 2004-02-11, Žin., 2004, Nr. 25-769 (2004-02-14), i. k. 1041100NUTA00000</text:span><text:span text:style-name="T158">153</text:span></text:p>
      <text:p text:style-name="Normal"/>
      <text:p text:style-name="P159"><text:span text:style-name="T160">4.1</text:span><text:span text:style-name="T161">1</text:span><text:span text:style-name="T162">. valstybės įmonės savininko teises ir pareigas įgyvendinančia institucija, kai valstybės turtą patikėjimo teise valdo, naudoja ir disponuoja juo valstybės įmonė arba turtas perduodamas valdyti, naudoti ir disponuoti juo valstybės įmonei, išsk</text:span><text:span text:style-name="T163">yrus tuos atvejus, kai valstybės įmonės savininko funkcijas vykdo Lietuvos Respublikos Seimas ar Lietuvos Respublikos Vyriausybė;</text:span><text:s/></text:p>
      <text:p text:style-name="P164">Papildyta punktu:</text:p>
      <text:p text:style-name="P165"><text:span text:style-name="T166">Nr.<text:s/></text:span><text:a xlink:href="https://www.e-tar.lt/portal/legalAct.html?documentId=TAR.F98EC1573C82" office:target-frame-name="_top" xlink:show="replace"><text:span text:style-name="T167">153</text:span></text:a><text:span text:style-name="T168">, 2004-02-11, Žin.</text:span><text:span text:style-name="T169">, 2004, Nr. 25-769 (2004-02-14), i. k. 1041100NUTA00000153</text:span></text:p>
      <text:p text:style-name="Normal"/>
      <text:p text:style-name="P170"><text:span text:style-name="T171">4.2</text:span><text:span text:style-name="T172">. Švietimo ir mokslo ministerija, jeigu perduodamas valstybės mokslo ir studijų institucijų patikėjimo teise valdomas turtas;</text:span></text:p>
      <text:p text:style-name="P173"><text:span text:style-name="T174">4.3</text:span><text:span text:style-name="T175">. Aplinkos ministerija, jeigu perduodami patikėjimo teis</text:span><text:span text:style-name="T176">e valdyti, naudoti ir disponuoti jais nekilnojamieji daiktai;</text:span></text:p>
      <text:p text:style-name="P177"><text:span text:style-name="T178">4.4</text:span><text:span text:style-name="T179">. Konkurencijos taryba, jeigu patikėjimo teise valdomas valstybės turtas perduodamas šios Tvarkos 1.3 ir 1.5 punktuose nurodytiems juridiniams asmenims.</text:span></text:p>
      <text:p text:style-name="P180">Punkto pakeitimai:</text:p>
      <text:p text:style-name="P181"><text:span text:style-name="T182">Nr.<text:s/></text:span><text:a xlink:href="https://www.e-tar.lt/portal/legalAct.html?documentId=TAR.F98EC1573C82" office:target-frame-name="_top" xlink:show="replace"><text:span text:style-name="T183">153</text:span></text:a><text:span text:style-name="T184">, 2004-02-11, Žin., 2004, Nr. 25-769 (2004-02-14), i. k. 1041100NUTA00000153</text:span></text:p>
      <text:p text:style-name="Normal"/>
      <text:p text:style-name="P185"><text:span text:style-name="T186">4</text:span><text:span text:style-name="T187">1</text:span><text:span text:style-name="T188">. Lietuvos Respublikos Vyriausybės nutarimo dėl turto objekto įtraukimo į privatizavimo</text:span><text:span text:style-name="T189"><text:s/>objektų sąrašą projekto su šios Tvarkos 4.2–4.4 punktuose nustatytomis institucijomis derinti nereikia.</text:span><text:s/></text:p>
      <text:p text:style-name="P190">Papildyta punktu:</text:p>
      <text:p text:style-name="P191"><text:span text:style-name="T192">Nr.<text:s/></text:span><text:a xlink:href="https://www.e-tar.lt/portal/legalAct.html?documentId=TAR.F98EC1573C82" office:target-frame-name="_top" xlink:show="replace"><text:span text:style-name="T193">153</text:span></text:a><text:span text:style-name="T194">, 2004-02-11, Žin., 2004, Nr. 25-769<text:s/></text:span><text:span text:style-name="T195">(2004-02-14), i. k. 1041100NUTA00000153</text:span></text:p>
      <text:p text:style-name="Normal"/>
      <text:p text:style-name="P196"><text:span text:style-name="T197">5</text:span><text:span text:style-name="T198">. Šios Tvarkos 4.1-4.4 punktuose nurodytos institucijos ne vėliau kaip per 20 darbo dienų nuo Lietuvos Respublikos Vyriausybės nutarimo ar turto valdytojo sprendimo dėl valstybės turto perdavimo valdyti, naudot</text:span><text:span text:style-name="T199">i ir disponuoti juo patikėjimo teise kitam juridiniam asmeniui projekto gavimo dienos turi suderinti jį arba nurodyti priežastis, dėl kurių nesutinka derinti turto valdytojo sprendimo projekto. Tuo atveju, jeigu institucijos nepritaria nurodytajam valstybė</text:span><text:span text:style-name="T200">s turto valdytojo sprendimo projektui, o turto valdytojas nesutinka su pateiktomis išvadomis, sprendimą dėl valstybės turto perdavimo valdyti, naudoti ir disponuoti juo patikėjimo teise priima Lietuvos Respublikos Vyriausybė. Pateiktieji Lietuvos Respublik</text:span><text:span text:style-name="T201">os Vyriausybės nutarimų projektai derinami Lietuvos Respublikos Vyriausybės darbo reglamento, patvirtinto Lietuvos Respublikos Vyriausybės 1994 m. rugpjūčio 11 d. nutarimu Nr. 728 (Žin., 1994, Nr. 63-1238; 1999, Nr. 92-2693), nustatyta tvarka.</text:span></text:p>
      <text:p text:style-name="P202">Punkto pakeitimai:</text:p>
      <text:p text:style-name="P203"><text:span text:style-name="T204">Nr.<text:s/></text:span><text:a xlink:href="https://www.e-tar.lt/portal/legalAct.html?documentId=TAR.F98EC1573C82" office:target-frame-name="_top" xlink:show="replace"><text:span text:style-name="T205">153</text:span></text:a><text:span text:style-name="T206">, 2004-02-11, Žin., 2004, Nr. 25-769 (2004-02-14), i. k. 1041100NUTA00000153</text:span></text:p>
      <text:p text:style-name="Normal"/>
      <text:p text:style-name="P207"><text:span text:style-name="T208">6</text:span><text:span text:style-name="T209">. Prie teikiamo Lietuvos Respublikos Vyriausybės nutarimo ar turto valdytojo<text:s/></text:span><text:span text:style-name="T210">sprendimo dėl valstybės turto perdavimo valdyti, naudoti ir disponuoti juo patikėjimo teise projekto turi būti pridėta:</text:span></text:p>
      <text:p text:style-name="P211">Punkto pakeitimai:</text:p>
      <text:p text:style-name="P212"><text:span text:style-name="T213">Nr.<text:s/></text:span><text:a xlink:href="https://www.e-tar.lt/portal/legalAct.html?documentId=TAR.F98EC1573C82" office:target-frame-name="_top" xlink:show="replace"><text:span text:style-name="T214">153</text:span></text:a><text:span text:style-name="T215">, 2004-02-11, Žin., 2004, Nr</text:span><text:span text:style-name="T216">. 25-769 (2004-02-14), i. k. 1041100NUTA00000153</text:span></text:p>
      <text:p text:style-name="P217"><text:span text:style-name="T218">6.1</text:span><text:span text:style-name="T219">. turto patikėjimo teisės subjekto prašymas perduoti jam arba sutikimas perimti valstybės turtą, kuriame turi būti nurodytas prašomo perduoti valstybės turto naudojimo tikslas;</text:span></text:p>
      <text:p text:style-name="P220">Punkto pakeitimai:</text:p>
      <text:p text:style-name="P221"><text:span text:style-name="T222">Nr.<text:s/></text:span><text:a xlink:href="https://www.e-tar.lt/portal/legalAct.html?documentId=TAR.F98EC1573C82" office:target-frame-name="_top" xlink:show="replace"><text:span text:style-name="T223">153</text:span></text:a><text:span text:style-name="T224">, 2004-02-11, Žin., 2004, Nr. 25-769 (2004-02-14), i. k. 1041100NUTA00000153</text:span></text:p>
      <text:p text:style-name="Normal"/>
      <text:p text:style-name="P225"><text:span text:style-name="T226">6.2</text:span><text:span text:style-name="T227">. valstybės turto valdytojo sutikimas;</text:span></text:p>
      <text:p text:style-name="P228"><text:span text:style-name="T229">6.3</text:span><text:span text:style-name="T230">. perduodant turtą šios Tvarkos 1.5 punkte</text:span><text:span text:style-name="T231"><text:s/>nurodytiems juridiniams asmenims, jų parengta pagrindimo medžiaga, kad būtina perduoti jiems šį valstybės turtą;</text:span></text:p>
      <text:p text:style-name="P232">Punkto pakeitimai:</text:p>
      <text:p text:style-name="P233"><text:span text:style-name="T234">Nr.<text:s/></text:span><text:a xlink:href="https://www.e-tar.lt/portal/legalAct.html?documentId=TAR.F98EC1573C82" office:target-frame-name="_top" xlink:show="replace"><text:span text:style-name="T235">153</text:span></text:a><text:span text:style-name="T236">, 2004-02-11, Žin., 2004, Nr. 25-7</text:span><text:span text:style-name="T237">69 (2004-02-14), i. k. 1041100NUTA00000153</text:span></text:p>
      <text:p text:style-name="Normal"/>
      <text:p text:style-name="P238"><text:span text:style-name="T239">6.4</text:span><text:span text:style-name="T240">. suderinimai, nurodyti šios Tvarkos 4.1–4.4 punktuose;</text:span></text:p>
      <text:p text:style-name="P241"><text:span text:style-name="T242">6.5.</text:span><text:span text:style-name="T243"><text:s/>Neteko galios nuo 2004-02-15</text:span></text:p>
      <text:p text:style-name="P244">Punkto naikinimas:</text:p>
      <text:p text:style-name="P245"><text:span text:style-name="T246">Nr.<text:s/></text:span><text:a xlink:href="https://www.e-tar.lt/portal/legalAct.html?documentId=TAR.F98EC1573C82" office:target-frame-name="_top" xlink:show="replace"><text:span text:style-name="T247">153</text:span></text:a><text:span text:style-name="T248">,<text:s/></text:span><text:span text:style-name="T249">2004-02-11, Žin. 2004, Nr. 25-769 (2004-02-14), i. k. 1041100NUTA00000153</text:span></text:p>
      <text:p text:style-name="Normal"/>
      <text:p text:style-name="P250"><text:span text:style-name="T251">6.6</text:span><text:span text:style-name="T252">. sprendimas dėl valstybės turto pripažinimo nereikalingu arba netinkamu (negalimu) naudoti, kai perduodamas šios Tvarkos 3 punkte nurodytas turtas;</text:span></text:p>
      <text:p text:style-name="P253">Punkto pakeitimai:</text:p>
      <text:p text:style-name="P254"><text:span text:style-name="T255">Nr.<text:s/></text:span><text:a xlink:href="https://www.e-tar.lt/portal/legalAct.html?documentId=TAR.F98EC1573C82" office:target-frame-name="_top" xlink:show="replace"><text:span text:style-name="T256">153</text:span></text:a><text:span text:style-name="T257">, 2004-02-11, Žin., 2004, Nr. 25-769 (2004-02-14), i. k. 1041100NUTA00000153</text:span></text:p>
      <text:p text:style-name="Normal"/>
      <text:p text:style-name="P258"><text:span text:style-name="T259">6.7</text:span><text:span text:style-name="T260">. perduodant nekilnojamuosius daiktus:</text:span></text:p>
      <text:p text:style-name="P261"><text:span text:style-name="T262">6.7.1</text:span><text:span text:style-name="T263">. Nekilnojamojo turto registro centrinio d</text:span><text:span text:style-name="T264">uomenų banko išrašo kopija, patvirtinanti daiktinės teisės įregistravimą;</text:span></text:p>
      <text:p text:style-name="P265"><text:span text:style-name="T266">6.7.2</text:span><text:span text:style-name="T267">. nekilnojamojo daikto kadastrinių matavimų bylos kopijos;</text:span></text:p>
      <text:p text:style-name="P268"><text:span text:style-name="T269">6.7.3</text:span><text:span text:style-name="T270">. duomenys apie perduodamo pastato (patalpų) bendrą plotą, darbo kabinetų plotą (administracinės paskirti</text:span><text:span text:style-name="T271">es pastatams ar patalpoms);</text:span></text:p>
      <text:p text:style-name="P272"><text:span text:style-name="T273">6.7.4</text:span><text:span text:style-name="T274">. informacija apie pastato (patalpų) likutinę vertę;</text:span></text:p>
      <text:p text:style-name="P275"><text:span text:style-name="T276">6.8</text:span><text:span text:style-name="T277">. perduodant administracinės paskirties pastatus ar patalpas šios Tvarkos 1.1, 1.3–1.5 punktuose nurodytiems juridiniams asmenims – jų parengta informacija (</text:span><text:span text:style-name="T278">duomenys) apie:</text:span></text:p>
      <text:p text:style-name="P279">Punkto pakeitimai:</text:p>
      <text:p text:style-name="P280"><text:span text:style-name="T281">Nr.<text:s/></text:span><text:a xlink:href="https://www.e-tar.lt/portal/legalAct.html?documentId=TAR.F98EC1573C82" office:target-frame-name="_top" xlink:show="replace"><text:span text:style-name="T282">153</text:span></text:a><text:span text:style-name="T283">, 2004-02-11, Žin., 2004, Nr. 25-769 (2004-02-14), i. k. 1041100NUTA00000153</text:span></text:p>
      <text:p text:style-name="P284"><text:span text:style-name="T285">6.8.1</text:span><text:span text:style-name="T286">. patikėjimo teise arba panaudos pagrindais<text:s/></text:span><text:span text:style-name="T287">valdomų ir naudojamų patalpų bendrą plotą, darbo kabinetų plotą (jeigu juridinis asmuo patikėjimo teise arba panaudos pagrindais valdo valstybei nuosavybės teise priklausančius administracinės paskirties pastatus ar patalpas);</text:span></text:p>
      <text:p text:style-name="P288">Punkto pakeitimai:</text:p>
      <text:p text:style-name="P289"><text:span text:style-name="T290">Nr.<text:s/></text:span><text:a xlink:href="https://www.e-tar.lt/portal/legalAct.html?documentId=TAR.F98EC1573C82" office:target-frame-name="_top" xlink:show="replace"><text:span text:style-name="T291">153</text:span></text:a><text:span text:style-name="T292">, 2004-02-11, Žin., 2004, Nr. 25-769 (2004-02-14), i. k. 1041100NUTA00000153</text:span></text:p>
      <text:p text:style-name="Normal"/>
      <text:p text:style-name="P293"><text:span text:style-name="T294">6.8.2</text:span><text:span text:style-name="T295">. valstybės tarnautojų pareigybių ir darbuotojų, dirbančių pagal darbo sutartis, skaičių;</text:span></text:p>
      <text:p text:style-name="P296"><text:span text:style-name="T297">6.8.3</text:span><text:span text:style-name="T298">. nuomos mokesčio dydį už patalpų (pastatų) nuomą per metus (jeigu juridinis asmuo savo funkcijoms vykdyti nuomoja negyvenamąsias patalpas (pastatus);</text:span></text:p>
      <text:p text:style-name="P299">Punkto pakeitimai:</text:p>
      <text:p text:style-name="P300"><text:span text:style-name="T301">Nr.<text:s/></text:span><text:a xlink:href="https://www.e-tar.lt/portal/legalAct.html?documentId=TAR.F98EC1573C82" office:target-frame-name="_top" xlink:show="replace"><text:span text:style-name="T302">153</text:span></text:a><text:span text:style-name="T303">, 2004-02-11, Žin., 2004, Nr. 25-769 (2004-02-14), i. k. 1041100NUTA00000153</text:span></text:p>
      <text:p text:style-name="Normal"/>
      <text:p text:style-name="P304"><text:span text:style-name="T305">6.9</text:span><text:span text:style-name="T306">. perduodant kitą nematerialųjį, ilgalaikį ir trumpalaikį materialųjį turtą – perduodamo turto sąrašas, patvirtintas institucijos, valdančios minėtąjį turtą<text:s/></text:span><text:span text:style-name="T307">patikėjimo teise, vadovo, kuriame turi būti nurodyta:</text:span></text:p>
      <text:p text:style-name="P308"><text:span text:style-name="T309">6.9.1</text:span><text:span text:style-name="T310">. turto vieneto įsigijimo vertė (jeigu perduodamas nereikalingas ar netinkamas (negalimas) naudoti nematerialusis ir ilgalaikis materialusis valstybės turtas, įsigijimo vertės nurodyti nereikia);</text:span></text:p>
      <text:p text:style-name="P311"><text:span text:style-name="T312">6.9.2</text:span><text:span text:style-name="T313">. nematerialiojo ir ilgalaikio materialiojo turto vieneto likutinė vertė;</text:span></text:p>
      <text:p text:style-name="P314"><text:span text:style-name="T315">6.9.3</text:span><text:span text:style-name="T316">. perduodamo turto bendra vertė (nematerialiojo ir ilgalaikio materialiojo turto – pagal likutinę vertę, trumpalaikio materialiojo turto – pagal įsigijimo vertę);</text:span></text:p>
      <text:p text:style-name="P317"><text:span text:style-name="T318">6.9.4</text:span><text:span text:style-name="T319">. kiti duomenys, identifikuojantys nematerialųjį, ilgalaikį ir trumpalaikį materialųjį turtą;</text:span></text:p>
      <text:p text:style-name="P320"><text:span text:style-name="T321">6.10</text:span><text:span text:style-name="T322">. perduodant valstybei nuosavybės teise priklausančias akcijas:</text:span></text:p>
      <text:p text:style-name="P323"><text:span text:style-name="T324">6.10.1</text:span><text:span text:style-name="T325">. šie duomenys:</text:span></text:p>
      <text:p text:style-name="P326"><text:span text:style-name="T327">6.10.1.1</text:span><text:span text:style-name="T328">. akcinės bendrovės ar uždarosios akcinės<text:s/></text:span><text:span text:style-name="T329">bendrovės pavadinimas, kodas ir buveinė;</text:span></text:p>
      <text:p text:style-name="P330"><text:span text:style-name="T331">6.10.1.2</text:span><text:span text:style-name="T332">. valstybei nuosavybės teise priklausančių perduodamų akcijų skaičius ir forma (materialioji ir nematerialioji);</text:span></text:p>
      <text:p text:style-name="P333"><text:span text:style-name="T334">6.10.1.3</text:span><text:span text:style-name="T335">. vienos akcijos nominali vertė;</text:span></text:p>
      <text:p text:style-name="P336"><text:span text:style-name="T337">6.10.1.4</text:span><text:span text:style-name="T338">. akcijų klasė ir suteikiamos tei</text:span><text:span text:style-name="T339">sės;</text:span></text:p>
      <text:p text:style-name="P340">Punkto pakeitimai:</text:p>
      <text:p text:style-name="P341"><text:span text:style-name="T342">Nr.<text:s/></text:span><text:a xlink:href="https://www.e-tar.lt/portal/legalAct.html?documentId=TAR.F98EC1573C82" office:target-frame-name="_top" xlink:show="replace"><text:span text:style-name="T343">153</text:span></text:a><text:span text:style-name="T344">, 2004-02-11, Žin., 2004, Nr. 25-769 (2004-02-14), i. k. 1041100NUTA00000153</text:span></text:p>
      <text:p text:style-name="Normal"/>
      <text:p text:style-name="P345"><text:span text:style-name="T346">6.10.1.5</text:span><text:span text:style-name="T347">. perduodamų akcijų dalis įstatiniame kapitale;</text:span></text:p>
      <text:p text:style-name="P348"><text:span text:style-name="T349">6</text:span><text:span text:style-name="T350">.10.2</text:span><text:span text:style-name="T351">. valstybės nuosavybės teisę į akcijas patvirtinantis dokumentas (kai perduodamos nematerialiosios akcijos – išrašas iš asmeninių vertybinių popierių sąskaitos; kai perduodamos materialiosios akcijos – išrašas iš akcininkų registro).</text:span></text:p>
      <text:p text:style-name="P352">Punkto pakeitimai:</text:p>
      <text:p text:style-name="P353"><text:span text:style-name="T354">Nr.<text:s/></text:span><text:a xlink:href="https://www.e-tar.lt/portal/legalAct.html?documentId=TAR.F98EC1573C82" office:target-frame-name="_top" xlink:show="replace"><text:span text:style-name="T355">153</text:span></text:a><text:span text:style-name="T356">, 2004-02-11, Žin., 2004, Nr. 25-769 (2004-02-14), i. k. 1041100NUTA00000153</text:span></text:p>
      <text:p text:style-name="Normal"/>
      <text:p text:style-name="P357"><text:span text:style-name="T358">7</text:span><text:span text:style-name="T359">. Valstybės institucijos, įstaigos, organizacijos, sudariusios turto patikėj</text:span><text:span text:style-name="T360">imo sutartį su šios Tvarkos 1.5 punkte nurodytu juridiniu asmeniu, prieš 3 mėnesius iki sutarties termino pabaigos privalo peržiūrėti patikėjimo sutartį ir atsižvelgdamos į tolesnį valstybinių funkcijų vykdymą, patikėtinio veiklos ataskaitą bei sutarties s</text:span><text:span text:style-name="T361">ąlygų laikymąsi turi:</text:span></text:p>
      <text:p text:style-name="P362">Punkto pakeitimai:</text:p>
      <text:p text:style-name="P363"><text:span text:style-name="T364">Nr.<text:s/></text:span><text:a xlink:href="https://www.e-tar.lt/portal/legalAct.html?documentId=TAR.F98EC1573C82" office:target-frame-name="_top" xlink:show="replace"><text:span text:style-name="T365">153</text:span></text:a><text:span text:style-name="T366">, 2004-02-11, Žin., 2004, Nr. 25-769 (2004-02-14), i. k. 1041100NUTA00000153</text:span></text:p>
      <text:p text:style-name="P367"><text:span text:style-name="T368">7.1</text:span><text:span text:style-name="T369">. arba pranešti juridiniam asmeniui, kad nau</text:span><text:span text:style-name="T370">ja sutartis nebus sudaroma ir pasibaigus sutarčiai perduotas patikėjimo teise valstybės turtas turi būti grąžintas;</text:span></text:p>
      <text:p text:style-name="P371">Punkto pakeitimai:</text:p>
      <text:p text:style-name="P372"><text:span text:style-name="T373">Nr.<text:s/></text:span><text:a xlink:href="https://www.e-tar.lt/portal/legalAct.html?documentId=TAR.F98EC1573C82" office:target-frame-name="_top" xlink:show="replace"><text:span text:style-name="T374">153</text:span></text:a><text:span text:style-name="T375">, 2004-02-11, Žin., 2004, Nr.<text:s/></text:span><text:span text:style-name="T376">25-769 (2004-02-14), i. k. 1041100NUTA00000153</text:span></text:p>
      <text:p text:style-name="Normal"/>
      <text:p text:style-name="P377"><text:span text:style-name="T378">7.2</text:span><text:span text:style-name="T379">. arba kreiptis į Lietuvos Respublikos Vyriausybę dėl nutarimo sudaryti naują sutartį priėmimo.</text:span></text:p>
      <text:p text:style-name="P380"><text:span text:style-name="T381">8</text:span><text:span text:style-name="T382">. Valstybės turto, išskyrus akcijas, perdavimas valdyti, naudoti ir disponuoti juo patikėjimo teis</text:span><text:span text:style-name="T383">e įforminamas valstybės turto, perduodamo valdyti, naudoti ir disponuoti juo patikėjimo teise, perdavimo ir priėmimo aktu (šios Tvarkos 1 priedas), kurį pasirašo turto perdavėjo ir turto perėmėjo įgalioti asmenys per 15 darbo dienų nuo šios Tvarkos 2 punkt</text:span><text:span text:style-name="T384">e nustatyto Lietuvos Respublikos Vyriausybės nutarimo įsigaliojimo ar turto valdytojo sprendimo priėmimo, o kai perduodami valstybės įmonei Valstybės turto fondui į privatizavimo objektų sąrašą įtraukti nekilnojamieji daiktai, – per 90 darbo dienų nuo šios</text:span><text:span text:style-name="T385"><text:s/>Tvarkos 2 punkte nustatyto Lietuvos Respublikos Vyriausybės nutarimo įsigaliojimo. Šis aktas surašomas dviem egzemplioriais. Pirmasis egzempliorius su pridedamų dokumentų originalais ar teisės aktų nustatyta tvarka patvirtintomis kopijomis duodamas turto<text:s/></text:span><text:span text:style-name="T386">perėmėjui, antrasis paliekamas turto perdavėjui.</text:span></text:p>
      <text:p text:style-name="P387">Punkto pakeitimai:</text:p>
      <text:p text:style-name="P388"><text:span text:style-name="T389">Nr.<text:s/></text:span><text:a xlink:href="https://www.e-tar.lt/portal/legalAct.html?documentId=TAR.F98EC1573C82" office:target-frame-name="_top" xlink:show="replace"><text:span text:style-name="T390">153</text:span></text:a><text:span text:style-name="T391">, 2004-02-11, Žin., 2004, Nr. 25-769 (2004-02-14), i. k. 1041100NUTA00000153</text:span></text:p>
      <text:p text:style-name="Normal"/>
      <text:p text:style-name="P392"><text:span text:style-name="T393">9</text:span><text:span text:style-name="T394">. Valstybei<text:s/></text:span><text:span text:style-name="T395">nuosavybės teise priklausančių akcijų perdavimas įforminamas akcijų perdavimo ir priėmimo aktu (šios Tvarkos 2 priedas), kurį pasirašo turto perdavėjo ir turto perėmėjo įgalioti asmenys per 15 darbo dienų nuo šios Tvarkos 2 punkte nustatyto Lietuvos Respub</text:span><text:span text:style-name="T396">likos<text:s/></text:span><text:soft-page-break/><text:span text:style-name="T397">Vyriausybės nutarimo įsigaliojimo ar turto valdytojo sprendimo priėmimo. Šis aktas surašomas trimis egzemplioriais, iš kurių vienas perduodamas akcijų perdavėjui, ir du – perėmėjui. Prie perdavimo ir priėmimo akto pridedama:</text:span></text:p>
      <text:p text:style-name="P398"><text:span text:style-name="T399">9.1</text:span><text:span text:style-name="T400">. šios Tvarkos 6.10.</text:span><text:span text:style-name="T401">2 punkte nurodyto dokumento originalas;</text:span></text:p>
      <text:p text:style-name="P402"><text:span text:style-name="T403">9.2</text:span><text:span text:style-name="T404">. akcinės bendrovės ar uždarosios akcinės bendrovės, kurios akcijos perduodamos, registravimo pažymėjimo, įstatų ir jų pakeitimų kopijos;</text:span></text:p>
      <text:p text:style-name="P405"><text:span text:style-name="T406">9.3</text:span><text:span text:style-name="T407">. dokumentai, susiję su atstovavimu valstybei akcinėje bendrovėj</text:span><text:span text:style-name="T408">e ar uždarojoje akcinėje bendrovėje, kurios akcijos perduodamos, įgyvendinat valstybei priklausančių akcijų suteikiamas teises.</text:span><text:s/></text:p>
      <text:p text:style-name="P409">Punkto pakeitimai:</text:p>
      <text:p text:style-name="P410"><text:span text:style-name="T411">Nr.<text:s/></text:span><text:a xlink:href="https://www.e-tar.lt/portal/legalAct.html?documentId=TAR.F98EC1573C82" office:target-frame-name="_top" xlink:show="replace"><text:span text:style-name="T412">153</text:span></text:a><text:span text:style-name="T413">, 2004-02-11, Žin</text:span><text:span text:style-name="T414">., 2004, Nr. 25-769 (2004-02-14), i. k. 1041100NUTA00000153</text:span></text:p>
      <text:p text:style-name="Normal"/>
      <text:p text:style-name="P415"><text:span text:style-name="T416">10</text:span><text:span text:style-name="T417">. Kai valstybės turtas perduodamas valdyti, naudoti ir disponuoti juo patikėjimo teise kitam valdytojui, turto perėmėjas įtraukia jį į apskaitą, o turto perdavėjas nurašo.</text:span></text:p>
      <text:p text:style-name="P418"><text:span text:style-name="T419">11</text:span><text:span text:style-name="T420">. Patikėjim</text:span><text:span text:style-name="T421">o teisė į perimtą nekilnojamąjį daiktą registruojama teisės aktų nustatyta tvarka.</text:span></text:p>
      <text:p text:style-name="P422">Priedo pakeitimai:</text:p>
      <text:p text:style-name="P423"><text:span text:style-name="T424">Nr.<text:s/></text:span><text:a xlink:href="https://www.e-tar.lt/portal/legalAct.html?documentId=TAR.A3AA1EEF26B5" office:target-frame-name="_top" xlink:show="replace"><text:span text:style-name="T425">140</text:span></text:a><text:span text:style-name="T426">, 2003-01-29, Žin., 2003, Nr. 13-504 (2003-02-05), i. k.<text:s/></text:span><text:span text:style-name="T427">1031100NUTA00000140</text:span></text:p>
      <text:p text:style-name="Normal"/>
      <text:p text:style-name="P428">______________</text:p>
      <text:p text:style-name="P429"/>
      <text:soft-page-break/>
      <text:p text:style-name="P430"><text:span text:style-name="T431">Valstybės turto perdavimo valdyti, naudoti ir</text:span></text:p>
      <text:p text:style-name="P432">disponuoti juo patikėjimo teise tvarkos<text:s/></text:p>
      <text:p text:style-name="P433">1 priedas</text:p>
      <text:p text:style-name="P434"/>
      <text:p text:style-name="P435"><text:span text:style-name="T436">(Akto formos pavyzdys)</text:span></text:p>
      <text:p text:style-name="P437"/>
      <text:p text:style-name="P438"><text:span text:style-name="T439">VALSTYBĖS TURTO, PERDUODAMO VALDYTI, NAUDOTI IR DISPONUOTI JUO</text:span></text:p>
      <text:p text:style-name="P440"><text:span text:style-name="T441">PATIKĖJIMO TEISE, PERDAVIMO</text:span><text:span text:style-name="T442"><text:s/>IR PRIĖMIMO AKTAS</text:span></text:p>
      <text:p text:style-name="P443"/>
      <text:p text:style-name="P444"><text:tab/><text:s/>Nr. ________</text:p>
      <text:p text:style-name="P445"><text:tab/>(data)</text:p>
      <text:p text:style-name="P446"><text:tab/></text:p>
      <text:p text:style-name="P447">(sudarymo vieta)</text:p>
      <text:p text:style-name="P448"/>
      <text:p text:style-name="P449"><text:tab/>,</text:p>
      <text:p text:style-name="P450"><text:tab/>(perduodančios turtą institucijos, įmonės, įstaigos,organizacijos pavadinimas, buveinė, kodas)<text:s/></text:p>
      <text:p text:style-name="P451">atstovaujama (-as) įgalioto<text:tab/></text:p>
      <text:p text:style-name="P452"><text:span text:style-name="T453"><text:tab/>(pagal įstatymą, institucijos įstatus (nuostatus), įgaliojimą</text:span><text:span text:style-name="T454"><text:s/>– atstovo</text:span><text:span text:style-name="T455"><text:s/></text:span></text:p>
      <text:p text:style-name="P456"><text:tab/>,</text:p>
      <text:p text:style-name="P457"><text:tab/>pareigos, vardas ir pavardė, įgaliojimo data ir numeris)<text:s/></text:p>
      <text:p text:style-name="P458">perduoda, o<text:tab/></text:p>
      <text:p text:style-name="P459"><text:span text:style-name="T460"><text:tab/>(priimančios turtą institucijos, įmonės, įstaigos, organizacijos pavadinimas, buveinė, kodas)<text:s/></text:span><text:span text:style-name="T461">________________________________________________________________, atstovau</text:span><text:span text:style-name="T462">jama (-as)</text:span></text:p>
      <text:p text:style-name="P463">įgalioto<text:tab/></text:p>
      <text:p text:style-name="P464"><text:tab/>(pagal įstatymą, institucijos įstatus (nuostatus), įgaliojimą – atstovo</text:p>
      <text:p text:style-name="P465"><text:tab/>,</text:p>
      <text:p text:style-name="P466"><text:tab/>pareigos, vardas ir pavardė, įgaliojimo data ir numeris) priima, vadovaudamosi (-iesi)</text:p>
      <text:p text:style-name="P467"><text:tab/>,</text:p>
      <text:p text:style-name="P468"><text:tab/>(dokumento perduoti turtą pavadinimas, data, numeris)<text:s/></text:p>
      <text:p text:style-name="P469">šį valstybei<text:s/>(savivaldybei) nuosavybės teise priklausantį turtą:<text:tab/></text:p>
      <text:p text:style-name="P470"><text:tab/></text:p>
      <text:p text:style-name="P471"><text:tab/>.</text:p>
      <text:p text:style-name="P472">(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473">Perduodamo turto būklė perdavimo metu<text:tab/>.</text:p>
      <text:p text:style-name="P474">Perduodamas turtas yra perduotas pagal nuomos (panaudos) sutartį<text:tab/></text:p>
      <text:p text:style-name="P475"><text:tab/>.</text:p>
      <text:p text:style-name="P476"><text:tab/>(sutarties sudarymo data, numeris, terminas)</text:p>
      <text:p text:style-name="P477"/>
      <text:p text:style-name="P478">PRIDEDAMA (jeigu dokumentai pridedami):</text:p>
      <text:p text:style-name="P479"><text:span text:style-name="T480">1</text:span><text:span text:style-name="T481">.<text:s/></text:span><text:span text:style-name="T482"><text:tab/>, ____ lapas (-ai).</text:span></text:p>
      <text:p text:style-name="P483"><text:span text:style-name="T484"><text:tab/>(perduodamo turto sąrašas)<text:s/></text:span></text:p>
      <text:p text:style-name="P485"><text:span text:style-name="T486">2</text:span><text:span text:style-name="T487">.<text:s/></text:span><text:span text:style-name="T488"><text:tab/>, ____ lapas (-ai).</text:span></text:p>
      <text:p text:style-name="P489"><text:span text:style-name="T490"><text:tab/>(dokumentas, suteikiantis teisę perduoti (priimti) turtą)<text:s/></text:span></text:p>
      <text:p text:style-name="P491"><text:span text:style-name="T492">3</text:span><text:span text:style-name="T493">.<text:s/></text:span><text:span text:style-name="T494"><text:tab/>, ____ lapas (-ai).</text:span></text:p>
      <text:p text:style-name="P495"><text:span text:style-name="T496"><text:tab/>(nekilnojamojo daikto kadastrinių matavimų bylos arba jų kopijos)<text:s/></text:span></text:p>
      <text:p text:style-name="P497"><text:span text:style-name="T498">4</text:span><text:span text:style-name="T499">.<text:s/></text:span><text:span text:style-name="T500"><text:tab/>, ____ l</text:span><text:span text:style-name="T501">apas (-ai).</text:span></text:p>
      <text:p text:style-name="P502"><text:span text:style-name="T503"><text:tab/>(teisinės registracijos dokumentai)</text:span></text:p>
      <text:p text:style-name="P504"><text:span text:style-name="T505">5</text:span><text:span text:style-name="T506">.<text:s/></text:span><text:span text:style-name="T507"><text:tab/>, ____ lapas (-ai).</text:span></text:p>
      <text:p text:style-name="P508"><text:span text:style-name="T509"><text:tab/>(nuomos (panaudos) sutartis)<text:s/></text:span></text:p>
      <text:p text:style-name="P510"><text:span text:style-name="T511">6</text:span><text:span text:style-name="T512">.<text:s/></text:span><text:span text:style-name="T513"><text:tab/>, ____ lapas (-ai).</text:span></text:p>
      <text:p text:style-name="P514"><text:span text:style-name="T515"><text:tab/>(valstybės nuosavybės teisę į akcijas patvirtinantys dokumentai)</text:span></text:p>
      <text:p text:style-name="P516"><text:span text:style-name="T517">7</text:span><text:span text:style-name="T518">.<text:s/></text:span><text:span text:style-name="T519"><text:tab/>, ____ lapas (-ai).</text:span></text:p>
      <text:soft-page-break/>
      <text:p text:style-name="P520"><text:span text:style-name="T521"><text:tab/>(kiti dokumentai)</text:span></text:p>
      <text:p text:style-name="P522"/>
      <text:p text:style-name="P523">Šis aktas surašytas dviem egzemplioriais, po vieną turto perdavėjui ir turto perėmėjui.<text:s/></text:p>
      <text:p text:style-name="P524"/>
      <text:p text:style-name="P525">Perdavė<text:s/></text:p>
      <text:p text:style-name="P526"><text:tab/><text:tab/>(Parašas)<text:s/><text:tab/>(Vardas ir pavardė)<text:s/></text:p>
      <text:p text:style-name="P527">(įgalioto perduoti turtą asmens pareigų pavadinimas)<text:s/></text:p>
      <text:p text:style-name="P528"/>
      <text:p text:style-name="P529">Priėmė<text:s/></text:p>
      <text:p text:style-name="P530"><text:tab/><text:tab/>(Parašas)<text:s/><text:tab/>(Vardas ir pavardė)<text:s/></text:p>
      <text:p text:style-name="P531"><text:span text:style-name="T532">(įgalioto perduoti turtą a</text:span><text:span text:style-name="T533">smens pareigų pavadinimas)<text:s/></text:span></text:p>
      <text:p text:style-name="P534"><text:span text:style-name="T535">______________</text:span></text:p>
      <text:p text:style-name="P536">Priedo pakeitimai:</text:p>
      <text:p text:style-name="P537"><text:span text:style-name="T538">Nr.<text:s/></text:span><text:a xlink:href="https://www.e-tar.lt/portal/legalAct.html?documentId=TAR.A3AA1EEF26B5" office:target-frame-name="_top" xlink:show="replace"><text:span text:style-name="T539">140</text:span></text:a><text:span text:style-name="T540">, 2003-01-29, Žin., 2003, Nr. 13-504 (2003-02-05), i. k. 1031100NUTA00000140</text:span></text:p>
      <text:p text:style-name="P541"><text:span text:style-name="T542">Nr.<text:s/></text:span><text:a xlink:href="https://www.e-tar.lt/portal/legalAct.html?documentId=TAR.F98EC1573C82" office:target-frame-name="_top" xlink:show="replace"><text:span text:style-name="T543">153</text:span></text:a><text:span text:style-name="T544">, 2004-02-11, Žin., 2004, Nr. 25-769 (2004-02-14), i. k. 1041100NUTA00000153</text:span></text:p>
      <text:p text:style-name="Normal"/>
      <text:soft-page-break/>
      <text:p text:style-name="P545"><text:span text:style-name="T546">Valstybės turto perdavimo<text:s/></text:span></text:p>
      <text:p text:style-name="P547">valdyti, naudoti ir disponuoti<text:s/></text:p>
      <text:p text:style-name="P548">juo patikėjimo teise tvarkos</text:p>
      <text:p text:style-name="P549"><text:span text:style-name="T550">2</text:span><text:span text:style-name="T551"><text:s/>priedas</text:span></text:p>
      <text:p text:style-name="P552">(Lietuvos Respublikos Vyriausybės</text:p>
      <text:p text:style-name="P553">2004 m. vasario 11 d. nutarimo Nr. 153<text:s/></text:p>
      <text:p text:style-name="P554">redakcija)</text:p>
      <text:p text:style-name="P555"/>
      <text:p text:style-name="P556"><text:span text:style-name="T557">(Akto formos pavyzdys)</text:span></text:p>
      <text:p text:style-name="P558"/>
      <text:p text:style-name="P559"><text:span text:style-name="T560">VALSTYBEI NUOSAVYBĖS TEISE PRIKLAUSANČIŲ AKCIJŲ PERDAVIMO IR PRIĖMIMO</text:span></text:p>
      <text:p text:style-name="P561"><text:span text:style-name="T562">AKTAS</text:span></text:p>
      <text:p text:style-name="P563"/>
      <text:p text:style-name="P564">__________________ Nr. _______</text:p>
      <text:p text:style-name="P565"><text:tab/>(data)</text:p>
      <text:p text:style-name="P566">______________________________</text:p>
      <text:p text:style-name="P567">(sudarymo vieta)</text:p>
      <text:p text:style-name="P568"/>
      <text:p text:style-name="P569"><text:tab/>, atstovaujama (-as)</text:p>
      <text:p text:style-name="P570"><text:tab/>(akcijų valdytojo pavadinimas, buveinė, kodas)</text:p>
      <text:p text:style-name="P571">įgalioto<text:s/><text:tab/></text:p>
      <text:p text:style-name="P572"><text:tab/>(pagal įstatymą, institucijos įstatus (nuostatus), įgaliojimą – atstovo pareigos, vardas ir pavardė,</text:p>
      <text:p text:style-name="P573"><text:tab/>, perduoda, o<text:s/></text:p>
      <text:p text:style-name="P574"><text:tab/>įgaliojimo data ir<text:s/>numeris)</text:p>
      <text:p text:style-name="P575"><text:tab/>,</text:p>
      <text:p text:style-name="P576"><text:tab/>(akcijų perėmėjo pavadinimas, buveinė, kodas)</text:p>
      <text:p text:style-name="P577">atstovaujama (-as) įgalioto<text:s/><text:tab/></text:p>
      <text:p text:style-name="P578"><text:tab/>,</text:p>
      <text:p text:style-name="P579">(pagal įstatymą, institucijos įstatus (nuostatus), įgaliojimą – atstovo pareigos, vardas ir pavardė, įgaliojimo data ir numeris)</text:p>
      <text:p text:style-name="P580">priima valstybei nuosavybės teise priklausančias šių bendrovių akcija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Eil. Nr.</text:p>
          </table:table-cell>
          <table:table-cell table:style-name="TableCell598" table:number-rows-spanned="2">
            <text:p text:style-name="P599">Bendrovės pavadinimas</text:p>
          </table:table-cell>
          <table:table-cell table:style-name="TableCell600" table:number-rows-spanned="2">
            <text:p text:style-name="P601">Kodas</text:p>
          </table:table-cell>
          <table:table-cell table:style-name="TableCell602" table:number-rows-spanned="2">
            <text:p text:style-name="P603">Buveinė</text:p>
          </table:table-cell>
          <table:table-cell table:style-name="TableCell604" table:number-columns-spanned="2">
            <text:p text:style-name="Normal"><text:span text:style-name="T605">Akcijų skaičius</text:span></text:p>
          </table:table-cell>
          <table:covered-table-cell/>
          <table:table-cell table:style-name="TableCell606" table:number-rows-spanned="2">
            <text:p text:style-name="Normal"><text:span text:style-name="T607">Valstybei priklausančių akcijų dalis, procentais</text:span></text:p>
          </table:table-cell>
          <table:table-cell table:style-name="TableCell608" table:number-rows-spanned="2">
            <text:p text:style-name="Normal"><text:span text:style-name="T609">Akcijos nominali vertė, litais</text:span></text:p>
          </table:table-cell>
          <table:table-cell table:style-name="TableCell610" table:number-rows-spanned="2">
            <text:p text:style-name="Normal"><text:span text:style-name="T611">Bendrovės įstatinis kapitalas, tūkst. litų</text:span></text:p>
          </table:table-cell>
          <table:table-cell table:style-name="TableCell612" table:number-columns-spanned="3">
            <text:p text:style-name="Normal"><text:span text:style-name="T613">Nuosavybės teisę patvirtinantys do</text:span><text:span text:style-name="T614">kumentai</text:span></text:p>
          </table:table-cell>
          <table:covered-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iš viso</text:p>
          </table:table-cell>
          <table:table-cell table:style-name="TableCell622">
            <text:p text:style-name="P623">priklauso valstybei</text:p>
          </table:table-cell>
          <table:covered-table-cell>
            <text:p text:style-name="P624"/>
          </table:covered-table-cell>
          <table:covered-table-cell>
            <text:p text:style-name="P625"/>
          </table:covered-table-cell>
          <table:covered-table-cell>
            <text:p text:style-name="P626"/>
          </table:covered-table-cell>
          <table:table-cell table:style-name="TableCell627">
            <text:p text:style-name="Normal"><text:span text:style-name="T628">dokumento pavadinimas</text:span></text:p>
          </table:table-cell>
          <table:table-cell table:style-name="TableCell629">
            <text:p text:style-name="Normal"><text:span text:style-name="T630">išdavimo data</text:span></text:p>
          </table:table-cell>
          <table:table-cell table:style-name="TableCell631">
            <text:p text:style-name="Normal"><text:span text:style-name="T632">numeris</text:span></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cell table:style-name="TableCell652">
            <text:p text:style-name="P653">10</text:p>
          </table:table-cell>
          <table:table-cell table:style-name="TableCell654">
            <text:p text:style-name="P655">11</text:p>
          </table:table-cell>
          <table:table-cell table:style-name="TableCell656">
            <text:p text:style-name="P657">12</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Šis aktas surašytas 3 egzemplioriais, kurių 2 perduodami</text:p>
      <text:p text:style-name="P685"><text:tab/></text:p>
      <text:p text:style-name="P686"><text:tab/>(akcijų perėmėjo pavadinimas)</text:p>
      <text:p text:style-name="P687">ir vienas –<text:s/><text:tab/>.</text:p>
      <text:p text:style-name="P688"><text:tab/>(akcijų valdytojo<text:s/>pavadinimas)</text:p>
      <text:p text:style-name="P689"/>
      <text:p text:style-name="P690">PRIDEDAMA:</text:p>
      <text:p text:style-name="P691"><text:span text:style-name="T692">1</text:span><text:span text:style-name="T693">. Materialiosios akcijos (pridedama perduodant materialiąsias akcijas), ____ akcijų.</text:span></text:p>
      <text:p text:style-name="P694"><text:span text:style-name="T695">2</text:span><text:span text:style-name="T696">. Nuosavybės teisę patvirtinantys dokumentai, ____ lapų.</text:span></text:p>
      <text:p text:style-name="P697"><text:span text:style-name="T698">3</text:span><text:span text:style-name="T699">. Bendrovių įstatai, jų pakeitimai, ____ lapų.</text:span></text:p>
      <text:p text:style-name="P700"><text:span text:style-name="T701">4</text:span><text:span text:style-name="T702">. Dokumentai, susiję su<text:s/></text:span><text:span text:style-name="T703">atstovavimu bendrovėse, ____ bylų.</text:span></text:p>
      <text:p text:style-name="P704"/>
      <text:p text:style-name="P705">Perdavė<text:s/></text:p>
      <text:soft-page-break/>
      <text:p text:style-name="P706"><text:tab/><text:tab/><text:tab/><text:tab/><text:tab/></text:p>
      <text:p text:style-name="P707"><text:tab/>(įgalioto perduoti asmens pareigų pavadinimas)<text:tab/>(Parašas)<text:tab/>(Vardas ir pavardė)</text:p>
      <text:p text:style-name="P708"/>
      <text:p text:style-name="P709">Priėmė</text:p>
      <text:p text:style-name="P710"><text:tab/><text:tab/><text:tab/><text:tab/><text:tab/></text:p>
      <text:p text:style-name="P711"><text:tab/>(įgalioto priimti asmens pareigų pavadinimas)<text:tab/>(Parašas)<text:tab/>(Vardas ir pavardė)</text:p>
      <text:p text:style-name="P712"/>
      <text:p text:style-name="P713"/>
      <text:p text:style-name="P714"><text:span text:style-name="T715">______________</text:span></text:p>
      <text:p text:style-name="P716">Papildyta priedu:</text:p>
      <text:p text:style-name="P717"><text:span text:style-name="T718">Nr.<text:s/></text:span><text:a xlink:href="https://www.e-tar.lt/portal/legalAct.html?documentId=TAR.F98EC1573C82" office:target-frame-name="_top" xlink:show="replace"><text:span text:style-name="T719">153</text:span></text:a><text:span text:style-name="T720">, 2004-02-11, Žin., 2004, Nr. 25-769 (2004-02-14), i. k. 1041100NUTA00000153</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Vyriausybė, Nutarimas</text:span></text:p>
      <text:p text:style-name="P730"><text:span text:style-name="T731">Nr.<text:s/></text:span><text:a xlink:href="https://www.e-tar.lt/portal/legalAct.html?documentId=TAR.A3AA1EEF26B5" office:target-frame-name="_top" xlink:show="replace"><text:span text:style-name="T732">140</text:span></text:a><text:span text:style-name="T733">, 2003-01-29, Žin., 2003, Nr. 13-504 (2003-02-05), i. k. 1031100NUTA00000140</text:span></text:p>
      <text:p text:style-name="P734"><text:span text:style-name="T735">Dėl Lietuvos Respublikos Vyriausybės 2001 m. sausio 5 d. nutarimo Nr. 16 "Dėl valstybės turto pe</text:span><text:span text:style-name="T736">rdavimo valdyti, naudoti ir disponuoti juo tvarkos" pakeitimo</text:span></text:p>
      <text:p text:style-name="P737"/>
      <text:p text:style-name="P738"><text:span text:style-name="T739">2.</text:span></text:p>
      <text:p text:style-name="P740"><text:span text:style-name="T741">Lietuvos Respublikos Vyriausybė, Nutarimas</text:span></text:p>
      <text:p text:style-name="P742"><text:span text:style-name="T743">Nr.<text:s/></text:span><text:a xlink:href="https://www.e-tar.lt/portal/legalAct.html?documentId=TAR.F98EC1573C82" office:target-frame-name="_top" xlink:show="replace"><text:span text:style-name="T744">153</text:span></text:a><text:span text:style-name="T745">, 2004-02-11, Žin., 2004, Nr. 25-769 (2004-02-14), i. k. 1</text:span><text:span text:style-name="T746">041100NUTA00000153</text:span></text:p>
      <text:p text:style-name="P747"><text:span text:style-name="T748">Dėl Lietuvos Respublikos Vyriausybės 2001 m. sausio 5 d. nutarimo Nr. 16 "Dėl Valstybės turto perdavimo valdyti, naudoti ir disponuoti juo patikėjimo teise tvarkos patvirtinimo" pakeitimo ir kai kurių Lietuvos Respublikos Vyriausybės nut</text:span><text:span text:style-name="T749">arimų pripažinimo netekusiais galios</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1-02T15:30:00Z</meta:creation-date>
    <dc:date>2017-01-02T15:30:00Z</dc:date>
    <meta:template xlink:href="Normal.dotm" xlink:type="simple"/>
    <meta:editing-cycles>2</meta:editing-cycles>
    <meta:editing-duration>PT0S</meta:editing-duration>
    <meta:document-statistic meta:page-count="10" meta:paragraph-count="217" meta:word-count="2736" meta:character-count="23266" meta:row-count="648" meta:non-whitespace-character-count="20747"/>
  </office:meta>
</office:document-meta>
</file>