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8.1%"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P602" style:parent-style-name="Normal" style:family="paragraph">
      <style:paragraph-properties fo:break-before="page" fo:margin-left="3.5437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616"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17"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618" style:parent-style-name="Normal" style:family="paragraph">
      <style:paragraph-properties fo:text-align="center" fo:text-indent="0.4923in"/>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style:tab-stops>
          <style:tab-stop style:type="center" style:position="3.9979in"/>
        </style:tab-stops>
      </style:paragraph-properties>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center" style:position="3.7604in"/>
        </style:tab-stops>
      </style:paragraph-properties>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6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tab-stops>
          <style:tab-stop style:type="center" style:position="2.8104in"/>
        </style:tab-stops>
      </style:paragraph-properties>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tab-stops>
          <style:tab-stop style:type="center" style:position="3.2062in"/>
        </style:tab-stops>
      </style:paragraph-properties>
    </style:style>
    <style:style style:name="T659" style:parent-style-name="DefaultParagraphFont" style:family="text">
      <style:text-properties fo:color="#000000" fo:font-size="10pt" style:font-size-asian="10pt"/>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tab-stops>
          <style:tab-stop style:type="center" style:position="3.2062in"/>
        </style:tab-stops>
      </style:paragraph-properties>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center" style:position="3.127in"/>
        </style:tab-stops>
      </style:paragraph-properties>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tab-stops>
          <style:tab-stop style:type="center" style:position="3.325in"/>
        </style:tab-stops>
      </style:paragraph-properties>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tab-stops>
          <style:tab-stop style:type="center" style:position="3.1666in"/>
        </style:tab-stops>
      </style:paragraph-properties>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indent="0.4923in">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tab-stops>
          <style:tab-stop style:type="center" style:position="3.127in"/>
        </style:tab-stops>
      </style:paragraph-properties>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9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700" style:parent-style-name="Normal" style:family="paragraph">
      <style:paragraph-properties>
        <style:tab-stops>
          <style:tab-stop style:type="center" style:position="1.1479in"/>
        </style:tab-stops>
      </style:paragraph-properties>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54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indent="0.4923in"/>
      <style:text-properties fo:color="#000000"/>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text-properties fo:color="#000000"/>
    </style:style>
    <style:style style:name="P755" style:parent-style-name="Normal" style:family="paragraph">
      <style:text-properties fo:color="#000000"/>
    </style:style>
    <style:style style:name="TableColumn757" style:family="table-column">
      <style:table-column-properties style:column-width="0.3166in"/>
    </style:style>
    <style:style style:name="TableColumn758" style:family="table-column">
      <style:table-column-properties style:column-width="0.7437in"/>
    </style:style>
    <style:style style:name="TableColumn759" style:family="table-column">
      <style:table-column-properties style:column-width="0.4506in"/>
    </style:style>
    <style:style style:name="TableColumn760" style:family="table-column">
      <style:table-column-properties style:column-width="0.5416in"/>
    </style:style>
    <style:style style:name="TableColumn761" style:family="table-column">
      <style:table-column-properties style:column-width="0.3458in"/>
    </style:style>
    <style:style style:name="TableColumn762" style:family="table-column">
      <style:table-column-properties style:column-width="0.5875in"/>
    </style:style>
    <style:style style:name="TableColumn763" style:family="table-column">
      <style:table-column-properties style:column-width="0.7833in"/>
    </style:style>
    <style:style style:name="TableColumn764" style:family="table-column">
      <style:table-column-properties style:column-width="0.568in"/>
    </style:style>
    <style:style style:name="TableColumn765" style:family="table-column">
      <style:table-column-properties style:column-width="0.6527in"/>
    </style:style>
    <style:style style:name="TableColumn766" style:family="table-column">
      <style:table-column-properties style:column-width="0.7437in"/>
    </style:style>
    <style:style style:name="TableColumn767" style:family="table-column">
      <style:table-column-properties style:column-width="0.5812in"/>
    </style:style>
    <style:style style:name="TableColumn768" style:family="table-column">
      <style:table-column-properties style:column-width="0.5284in"/>
    </style:style>
    <style:style style:name="Table756" style:family="table">
      <style:table-properties style:width="6.8437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ableRow788" style:family="table-row">
      <style:table-row-properties/>
    </style:style>
    <style:style style:name="P789" style:parent-style-name="Normal" style:family="paragraph">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P791" style:parent-style-name="Normal" style:family="paragraph">
      <style:text-properties fo:font-size="10pt" style:font-size-asian="10pt" style:font-size-complex="12pt"/>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color="#000000"/>
    </style:style>
    <style:style style:name="P798" style:parent-style-name="Normal" style:family="paragraph">
      <style:text-properties fo:color="#000000"/>
    </style:style>
    <style:style style:name="P799" style:parent-style-name="Normal" style:family="paragraph">
      <style:text-properties fo:color="#000000"/>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P878" style:parent-style-name="Normal" style:family="paragraph">
      <style:paragraph-properties fo:text-indent="0.4923in"/>
      <style:text-properties fo:color="#000000"/>
    </style:style>
    <style:style style:name="P879"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80"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8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8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86"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keep-with-next="alway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12"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TableColumn914" style:family="table-column">
      <style:table-column-properties style:column-width="1.575in"/>
    </style:style>
    <style:style style:name="TableColumn915" style:family="table-column">
      <style:table-column-properties style:column-width="4.7236in"/>
    </style:style>
    <style:style style:name="Table913"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leader-style="solid" style:leader-text="_" style:position="6.2215in"/>
        </style:tab-stops>
      </style:paragraph-properties>
    </style:style>
    <style:style style:name="P919" style:parent-style-name="Normal" style:family="paragraph">
      <style:paragraph-properties fo:text-align="justify">
        <style:tab-stops>
          <style:tab-stop style:type="left" style:leader-style="solid" style:leader-text="_" style:position="6.2215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ab-stops>
          <style:tab-stop style:type="left" style:leader-style="solid" style:leader-text="_" style:position="6.2215in"/>
        </style:tab-stops>
      </style:paragraph-properties>
    </style:style>
    <style:style style:name="P923" style:parent-style-name="Normal" style:family="paragraph">
      <style:paragraph-properties fo:text-align="end">
        <style:tab-stops>
          <style:tab-stop style:type="left" style:leader-style="solid" style:leader-text="_" style:position="6.2215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26" style:parent-style-name="Normal" style:family="paragraph">
      <style:paragraph-properties fo:text-align="justify">
        <style:tab-stops>
          <style:tab-stop style:type="left" style:leader-style="solid" style:leader-text="_" style:position="6.2215in"/>
        </style:tab-stops>
      </style:paragraph-properties>
    </style:style>
    <style:style style:name="P927" style:parent-style-name="Normal" style:family="paragraph">
      <style:paragraph-properties fo:text-align="justify">
        <style:tab-stops>
          <style:tab-stop style:type="left" style:leader-style="solid" style:leader-text="_" style:position="6.2215in"/>
        </style:tab-stops>
      </style:paragraph-properties>
      <style:text-properties fo:font-size="10pt" style:font-size-asian="10pt"/>
    </style:style>
    <style:style style:name="P928" style:parent-style-name="Normal" style:family="paragraph">
      <style:paragraph-properties fo:text-align="justify">
        <style:tab-stops>
          <style:tab-stop style:type="left" style:leader-style="solid" style:leader-text="_" style:position="6.2215in"/>
        </style:tab-stops>
      </style:paragraph-properties>
    </style:style>
    <style:style style:name="P929"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930" style:parent-style-name="Normal" style:family="paragraph">
      <style:paragraph-properties fo:text-align="justify">
        <style:tab-stops>
          <style:tab-stop style:type="left" style:leader-style="solid" style:leader-text="_" style:position="6.2215in"/>
        </style:tab-stops>
      </style:paragraph-properties>
    </style:style>
    <style:style style:name="P931" style:parent-style-name="Normal" style:family="paragraph">
      <style:paragraph-properties fo:text-align="justify">
        <style:tab-stops>
          <style:tab-stop style:type="left" style:leader-style="solid" style:leader-text="_" style:position="6.2215in"/>
        </style:tab-stops>
      </style:paragraph-properties>
    </style:style>
    <style:style style:name="P932"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933" style:parent-style-name="Normal" style:family="paragraph">
      <style:paragraph-properties fo:text-align="justify">
        <style:tab-stops>
          <style:tab-stop style:type="left" style:leader-style="solid" style:leader-text="_" style:position="6.2215in"/>
        </style:tab-stops>
      </style:paragraph-properties>
    </style:style>
    <style:style style:name="P934" style:parent-style-name="Normal" style:family="paragraph">
      <style:paragraph-properties fo:text-align="end" fo:text-indent="0.3937in">
        <style:tab-stops>
          <style:tab-stop style:type="left" style:leader-style="solid" style:leader-text="_" style:position="6.2215in"/>
        </style:tab-stops>
      </style:paragraph-properties>
      <style:text-properties fo:font-size="10pt" style:font-size-asian="10pt"/>
    </style:style>
    <style:style style:name="P935" style:parent-style-name="Normal" style:family="paragraph">
      <style:paragraph-properties fo:text-align="justify">
        <style:tab-stops>
          <style:tab-stop style:type="left" style:leader-style="solid" style:leader-text="_" style:position="6.2215in"/>
        </style:tab-stops>
      </style:paragraph-properties>
    </style:style>
    <style:style style:name="P936" style:parent-style-name="Normal" style:family="paragraph">
      <style:paragraph-properties fo:text-align="justify">
        <style:tab-stops>
          <style:tab-stop style:type="left" style:leader-style="solid" style:leader-text="_" style:position="6.2215in"/>
        </style:tab-stops>
      </style:paragraph-properties>
    </style:style>
    <style:style style:name="P937"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938" style:parent-style-name="Normal" style:family="paragraph">
      <style:paragraph-properties fo:text-align="justify">
        <style:tab-stops>
          <style:tab-stop style:type="left" style:leader-style="solid" style:leader-text="_" style:position="6.2215in"/>
        </style:tab-stops>
      </style:paragraph-properties>
    </style:style>
    <style:style style:name="P939" style:parent-style-name="Normal" style:family="paragraph">
      <style:paragraph-properties fo:text-align="justify">
        <style:tab-stops>
          <style:tab-stop style:type="left" style:leader-style="solid" style:leader-text="_" style:position="6.2215in"/>
        </style:tab-stops>
      </style:paragraph-properties>
    </style:style>
    <style:style style:name="T940" style:parent-style-name="DefaultParagraphFont" style:family="text">
      <style:text-properties fo:letter-spacing="0.0416in"/>
    </style:style>
    <style:style style:name="P94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4" style:parent-style-name="Normal" style:family="paragraph">
      <style:paragraph-properties fo:text-align="justify">
        <style:tab-stops>
          <style:tab-stop style:type="left" style:leader-style="solid" style:leader-text="_" style:position="6.2215in"/>
        </style:tab-stops>
      </style:paragraph-properties>
    </style:style>
    <style:style style:name="P945" style:parent-style-name="Normal" style:family="paragraph">
      <style:paragraph-properties fo:text-align="justify">
        <style:tab-stops>
          <style:tab-stop style:type="left" style:leader-style="solid" style:leader-text="_" style:position="6.2215in"/>
        </style:tab-stops>
      </style:paragraph-properties>
    </style:style>
    <style:style style:name="P946" style:parent-style-name="Normal" style:family="paragraph">
      <style:paragraph-properties fo:text-align="justify">
        <style:tab-stops>
          <style:tab-stop style:type="left" style:leader-style="solid" style:leader-text="_" style:position="6.2215in"/>
        </style:tab-stops>
      </style:paragraph-properties>
      <style:text-properties fo:font-size="10pt" style:font-size-asian="10pt"/>
    </style:style>
    <style:style style:name="P94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5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5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5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5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54" style:parent-style-name="DefaultParagraphFont" style:family="text">
      <style:text-properties fo:language="pt" fo:country="BR"/>
    </style:style>
    <style:style style:name="P95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56" style:parent-style-name="DefaultParagraphFont" style:family="text">
      <style:text-properties fo:language="pt" fo:country="BR"/>
    </style:style>
    <style:style style:name="T957" style:parent-style-name="DefaultParagraphFont" style:family="text">
      <style:text-properties fo:language="pt" fo:country="BR"/>
    </style:style>
    <style:style style:name="P95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5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7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93" style:parent-style-name="Normal" style:family="paragraph">
      <style:paragraph-properties fo:text-align="justify">
        <style:tab-stops>
          <style:tab-stop style:type="left" style:leader-style="solid" style:leader-text="_" style:position="6.2215in"/>
        </style:tab-stops>
      </style:paragraph-properties>
    </style:style>
    <style:style style:name="P994" style:parent-style-name="Normal" style:family="paragraph">
      <style:paragraph-properties fo:text-align="justify">
        <style:tab-stops>
          <style:tab-stop style:type="left" style:leader-style="solid" style:leader-text="_" style:position="6.2215in"/>
        </style:tab-stops>
      </style:paragraph-properties>
    </style:style>
    <style:style style:name="P995" style:parent-style-name="Normal" style:family="paragraph">
      <style:paragraph-properties fo:text-align="justify">
        <style:tab-stops>
          <style:tab-stop style:type="left" style:leader-style="solid" style:leader-text="_" style:position="6.2215in"/>
        </style:tab-stops>
      </style:paragraph-properties>
    </style:style>
    <style:style style:name="P99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97" style:parent-style-name="Normal" style:family="paragraph">
      <style:paragraph-properties fo:text-align="justify">
        <style:tab-stops>
          <style:tab-stop style:type="left" style:leader-style="solid" style:leader-text="_" style:position="6.2215in"/>
        </style:tab-stops>
      </style:paragraph-properties>
    </style:style>
    <style:style style:name="P998" style:parent-style-name="Normal" style:family="paragraph">
      <style:paragraph-properties fo:text-align="center">
        <style:tab-stops>
          <style:tab-stop style:type="left" style:leader-style="solid" style:leader-text="_" style:position="6.2215in"/>
        </style:tab-stops>
      </style:paragraph-propertie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0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0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1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2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2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2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28" style:parent-style-name="Normal" style:family="paragraph">
      <style:paragraph-properties fo:text-align="center">
        <style:tab-stops>
          <style:tab-stop style:type="left" style:leader-style="solid" style:leader-text="_" style:position="6.2215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32" style:parent-style-name="Normal" style:family="paragraph">
      <style:paragraph-properties fo:text-align="center">
        <style:tab-stops>
          <style:tab-stop style:type="left" style:leader-style="solid" style:leader-text="_" style:position="6.2215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35" style:parent-style-name="Normal" style:family="paragraph">
      <style:paragraph-properties fo:text-align="center">
        <style:tab-stops>
          <style:tab-stop style:type="left" style:leader-style="solid" style:leader-text="_" style:position="6.221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39" style:parent-style-name="Normal" style:family="paragraph">
      <style:paragraph-properties fo:text-align="center">
        <style:tab-stops>
          <style:tab-stop style:type="left" style:leader-style="solid" style:leader-text="_" style:position="6.2215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2" style:parent-style-name="Normal" style:family="paragraph">
      <style:paragraph-properties fo:text-align="center">
        <style:tab-stops>
          <style:tab-stop style:type="left" style:leader-style="solid" style:leader-text="_" style:position="6.2215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8"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104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ableColumn1054" style:family="table-column">
      <style:table-column-properties style:column-width="3.1493in"/>
    </style:style>
    <style:style style:name="TableColumn1055" style:family="table-column">
      <style:table-column-properties style:column-width="3.1493in"/>
    </style:style>
    <style:style style:name="Table1053"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3937in"/>
    </style:style>
    <style:style style:name="P1059" style:parent-style-name="Normal" style:family="paragraph">
      <style:paragraph-properties fo:text-indent="0.3937in"/>
    </style:style>
    <style:style style:name="P1060" style:parent-style-name="Normal" style:family="paragraph">
      <style:paragraph-properties fo:text-indent="1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09-07-31 iki 2014-11-11</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text:span text:style-name="T25">DĖL VALSTYBĖS TURTO PERDAVIMO VALDYTI, NAUDOTI IR DI</text:span><text:span text:style-name="T26">SPONUOTI JUO PATIKĖJIMO TEISE TVARKOS APRAŠO PATVIRTINIMO</text:span></text:p>
      <text:p text:style-name="P27"/>
      <text:p text:style-name="P28">2001 m. sausio 5 d. Nr. 16</text:p>
      <text:p text:style-name="P29">Vilnius</text:p>
      <text:p text:style-name="P30"/>
      <text:p text:style-name="P31">Pakeistas teisės akto pavadinimas:</text:p>
      <text:p text:style-name="P32"><text:span text:style-name="T33">Nr.<text:s/></text:span><text:a xlink:href="https://www.e-tar.lt/portal/legalAct.html?documentId=TAR.B5CCC6EF9C44" office:target-frame-name="_top" xlink:show="replace"><text:span text:style-name="T34">239</text:span></text:a><text:span text:style-name="T35">, 2007-02-21, Žin., 2007, Nr. 30-11</text:span><text:span text:style-name="T36">00 (2007-03-10), i. k. 1071100NUTA00000239</text:span></text:p>
      <text:p text:style-name="Normal"/>
      <text:p text:style-name="P37"><text:span text:style-name="T38">Vadovaudamasi Lietuvos Respublikos valstybės ir savivaldybių turto valdymo, naudojimo ir disponavimo juo įstatymo (Žin., 1998, Nr. 54-1492; 2002, Nr. 60-2412, 2006, Nr. 87-3397) 9 straipsnio 1 dalimi ir 24 straip</text:span><text:span text:style-name="T39">snio 1 dalimi<text:s/></text:span>ir Lietuvos Respublikos mokslo ir studijų įstatymo (Žin., 2009, Nr. 54-2140) 80 straipsnio 1 ir 2 dalimis<text:span text:style-name="T40">, Lietuvos Respublikos Vyriausybė<text:s/></text:span><text:span text:style-name="T41">nutari</text:span><text:span text:style-name="T42">a:</text:span></text:p>
      <text:p text:style-name="P43">Preambulės pakeitimai:</text:p>
      <text:p text:style-name="P44"><text:span text:style-name="T45">Nr.<text:s/></text:span><text:a xlink:href="https://www.e-tar.lt/portal/legalAct.html?documentId=TAR.B5CCC6EF9C44" office:target-frame-name="_top" xlink:show="replace"><text:span text:style-name="T46">239</text:span></text:a><text:span text:style-name="T47">, 2007-02-21, Žin., 2007, Nr. 30-1100 (2007-03-10), i. k. 1071100NUTA00000239</text:span></text:p>
      <text:p text:style-name="P48"><text:span text:style-name="T49">Nr.<text:s/></text:span><text:a xlink:href="https://www.e-tar.lt/portal/legalAct.html?documentId=TAR.7AC81ED68F60" office:target-frame-name="_top" xlink:show="replace"><text:span text:style-name="T50">833</text:span></text:a><text:span text:style-name="T51">, 2009</text:span><text:span text:style-name="T52">-07-15, Žin., 2009, Nr. 90-3903 (2009-07-30), i. k. 1091100NUTA00000833</text:span></text:p>
      <text:p text:style-name="Normal"/>
      <text:p text:style-name="P53"><text:span text:style-name="T54">1</text:span><text:span text:style-name="T55">. Patvirtinti Valstybės turto perdavimo valdyti, naudoti ir disponuoti juo patikėjimo teise tvarką aprašą (pridedama)</text:span><text:s/></text:p>
      <text:p text:style-name="P56">Papildyta punktu:</text:p>
      <text:p text:style-name="P57"><text:span text:style-name="T58">Nr.<text:s/></text:span><text:a xlink:href="https://www.e-tar.lt/portal/legalAct.html?documentId=TAR.F9A902B0EA6C" office:target-frame-name="_top" xlink:show="replace"><text:span text:style-name="T59">1186</text:span></text:a><text:span text:style-name="T60">, 2007-11-07, Žin., 2007, Nr. 117-4796 (2007-11-15), i. k. 1071100NUTA00001186</text:span></text:p>
      <text:p text:style-name="Normal"/>
      <text:p text:style-name="P61">2. Rekomenduoti valstybės ir savivaldybių institucijoms, rengiant Lietuvos Respublikos Vyriausybės nutarimų dėl valstybei nuosavybės teise priklausančio turto perdavimo savivaldybių nuosavybėn projektus, vadovautis šiuo nutarimu patvirtinto Valstybės turto<text:s/>perdavimo valdyti, naudoti ir disponuoti juo patikėjimo teise tvarkos aprašo nuostatomis, reglamentuojančiomis Lietuvos Respublikos Vyriausybės nutarimo projekto derinimą ir pridedamus prie teikiamo Lietuvos Respublikos Vyriausybės nutarimo projekto dokumentus.<text:s/></text:p>
      <text:p text:style-name="P62">Papildyta punktu:</text:p>
      <text:p text:style-name="P63"><text:span text:style-name="T64">Nr.<text:s/></text:span><text:a xlink:href="https://www.e-tar.lt/portal/legalAct.html?documentId=TAR.F9A902B0EA6C" office:target-frame-name="_top" xlink:show="replace"><text:span text:style-name="T65">1186</text:span></text:a><text:span text:style-name="T66">, 2007-11-07, Žin., 2007, Nr. 117-4796 (2007-11-15), i. k. 1071100NUTA00001186</text:span></text:p>
      <text:p text:style-name="Normal"/>
      <text:p text:style-name="P67"/>
      <text:p text:style-name="P68"/>
      <text:p text:style-name="P69"/>
      <text:p text:style-name="P70">Ministras Pirmininkas<text:tab/>Rolandas Paksas</text:p>
      <text:p text:style-name="P71"/>
      <text:p text:style-name="P72"/>
      <text:p text:style-name="P73"/>
      <text:p text:style-name="P74"><text:span text:style-name="T75">Ūkio ministras</text:span><text:span text:style-name="T76"><text:tab/></text:span><text:span text:style-name="T77">Eugenijus Maldeikis</text:span></text:p>
      <text:p text:style-name="Normal"/>
      <text:soft-page-break/>
      <text:p text:style-name="P78"><text:span text:style-name="T79">PATVIRTINTA</text:span></text:p>
      <text:p text:style-name="P80">Lietuvos Respublikos Vyriausybės</text:p>
      <text:p text:style-name="P81">2001 m. sausio 5 d. nutarimu <text:s/>Nr. 16</text:p>
      <text:p text:style-name="P82">(Lietuvos Respublikos Vyriausybės<text:s/></text:p>
      <text:p text:style-name="P83">2003 m. sausio 29 d. nutarimo<text:s/></text:p>
      <text:p text:style-name="P84">Nr. 140 redakcija)</text:p>
      <text:p text:style-name="P85"/>
      <text:p text:style-name="P86"><text:span text:style-name="T87">VALSTYBĖS TURTO PERDAVIMO VALDYTI, NAUDOTI IR DISPONUOTI JUO</text:span></text:p>
      <text:p text:style-name="P88"><text:span text:style-name="T89">PATIKĖJIMO TEISE TVARKOS APRAŠAS</text:span></text:p>
      <text:p text:style-name="P90"/>
      <text:p text:style-name="P91">Pakeistas priedo pavadinimas:</text:p>
      <text:p text:style-name="P92"><text:span text:style-name="T93">Nr.<text:s/></text:span><text:a xlink:href="https://www.e-tar.lt/portal/legalAct.html?documentId=TAR.B5CCC6EF9C44" office:target-frame-name="_top" xlink:show="replace"><text:span text:style-name="T94">239</text:span></text:a><text:span text:style-name="T95">, 2007-02-21, Žin., 2007, Nr. 30-1100 (2007-03-10), i. k. 1071100NUTA00000239</text:span></text:p>
      <text:p text:style-name="Normal"/>
      <text:p text:style-name="P96"><text:span text:style-name="T97">1</text:span><text:span text:style-name="T98">. Valstybės turto<text:s/></text:span><text:span text:style-name="T99">perdavimo valdyti, naudoti ir disponuoti juo patikėjimo teise tvarkos aprašas (toliau vadinama – šis Aprašas) reglamentuoja valstybei nuosavybės teise priklausančio turto perdavimą patikėjimo teise valdyti, naudoti ir disponuoti juo:</text:span></text:p>
      <text:p text:style-name="P100">Punkto pakeitimai:</text:p>
      <text:p text:style-name="P101"><text:span text:style-name="T102">Nr.</text:span><text:span text:style-name="T103"><text:s/></text:span><text:a xlink:href="https://www.e-tar.lt/portal/legalAct.html?documentId=TAR.B5CCC6EF9C44" office:target-frame-name="_top" xlink:show="replace"><text:span text:style-name="T104">239</text:span></text:a><text:span text:style-name="T105">, 2007-02-21, Žin., 2007, Nr. 30-1100 (2007-03-10), i. k. 1071100NUTA00000239</text:span></text:p>
      <text:p text:style-name="P106"><text:span text:style-name="T107">1.1</text:span><text:span text:style-name="T108">. valstybės institucijoms, įstaigoms ir organizacijoms;</text:span></text:p>
      <text:p text:style-name="P109"><text:span text:style-name="T110">1.2</text:span><text:span text:style-name="T111">. valstybės įmonei Valst</text:span><text:span text:style-name="T112">ybės turto fondui;</text:span></text:p>
      <text:p text:style-name="P113"><text:span text:style-name="T114">1.3</text:span><text:span text:style-name="T115">. valstybės įmonėms;</text:span></text:p>
      <text:p text:style-name="P116"><text:span text:style-name="T117">1.4</text:span><text:span text:style-name="T118">. savivaldybėms valstybinėms (perduotoms savivaldybėms) ar priskirtosioms (ribotai savarankiškoms) funkcijoms atlikti;</text:span><text:s/></text:p>
      <text:p text:style-name="P119">Punkto pakeitimai:</text:p>
      <text:p text:style-name="P120"><text:span text:style-name="T121">Nr.<text:s/></text:span><text:a xlink:href="https://www.e-tar.lt/portal/legalAct.html?documentId=TAR.B5CCC6EF9C44" office:target-frame-name="_top" xlink:show="replace"><text:span text:style-name="T122">239</text:span></text:a><text:span text:style-name="T123">, 2007-02-21, Žin., 2007, Nr. 30-1100 (2007-03-10), i. k. 1071100NUTA00000239</text:span></text:p>
      <text:p text:style-name="Normal"/>
      <text:p text:style-name="P124"><text:span text:style-name="T125">1.5</text:span><text:span text:style-name="T126">. kitiems juridiniams asmenims pagal turto patikėjimo sutartį, jeigu įstatymai jiems pr</text:span><text:span text:style-name="T127">iskiria valstybines funkcijas;</text:span></text:p>
      <text:p text:style-name="P128"><text:span text:style-name="T129">1.6.</text:span><text:span text:style-name="T130"><text:s/>Neteko galios nuo 2007-03-11</text:span></text:p>
      <text:p text:style-name="P131">Punkto naikinimas:</text:p>
      <text:p text:style-name="P132"><text:span text:style-name="T133">Nr.<text:s/></text:span><text:a xlink:href="https://www.e-tar.lt/portal/legalAct.html?documentId=TAR.B5CCC6EF9C44" office:target-frame-name="_top" xlink:show="replace"><text:span text:style-name="T134">239</text:span></text:a><text:span text:style-name="T135">, 2007-02-21, Žin. 2007, Nr. 30-1100 (2007-03-10), i. k. 1071100NUTA00000239</text:span></text:p>
      <text:p text:style-name="Normal"/>
      <text:p text:style-name="P136">1.7. valstybinėms aukštosioms mokykloms, atitinkančioms Lietuvos Respublikos mokslo ir studijų įstatymo (Žin., 2009, Nr. 54-2140) 95 straipsnio 6 dalyje nustatytas sąlygas (toliau vadinama – valstybinės aukštosios mokyklos).<text:s/></text:p>
      <text:p text:style-name="P137">Papildyta punktu:</text:p>
      <text:p text:style-name="P138"><text:span text:style-name="T139">Nr.<text:s/></text:span><text:a xlink:href="https://www.e-tar.lt/portal/legalAct.html?documentId=TAR.7AC81ED68F60" office:target-frame-name="_top" xlink:show="replace"><text:span text:style-name="T140">833</text:span></text:a><text:span text:style-name="T141">, 2009-07-15, Žin., 2009, Nr. 90-3903 (2009-07-30), i. k. 1091100NUTA00000833</text:span></text:p>
      <text:p text:style-name="Normal"/>
      <text:p text:style-name="P142"><text:span text:style-name="T143">2</text:span><text:span text:style-name="T144">. Valstybės turtas perduodamas patikėjimo teise valdyti, naudoti ir disponuoti juo,<text:s/></text:span><text:span text:style-name="T145">laikantis šių nuostatų:</text:span></text:p>
      <text:p text:style-name="P146"><text:span text:style-name="T147">2.1</text:span><text:span text:style-name="T148">. valstybės turtas perduodamas valdyti, naudoti ir disponuoti juo Lietuvos Respublikos Vyriausybei priėmus nutarimą dėl:</text:span></text:p>
      <text:p text:style-name="P149"><text:span text:style-name="T150">2.1.1</text:span><text:span text:style-name="T151">. strateginę reikšmę nacionaliniam saugumui turinčių įmonių valstybei nuosavybės teise priklausanči</text:span><text:span text:style-name="T152">ų akcijų perdavimo kitam juridiniam asmeniui;</text:span></text:p>
      <text:p text:style-name="P153"><text:span text:style-name="T154">2.1.2</text:span><text:span text:style-name="T155">. valstybei nuosavybės teise priklausančio turto objekto įtraukimo į privatizavimo objektų sąrašą. Tokiu atveju šis turto objektas perduodamas valstybės įmonei Valstybės turto fondui šio nutarimo 8 ir<text:s/></text:span><text:span text:style-name="T156">9 punktuose nustatyta tvarka. Ši nuostata netaikoma, jeigu turto objektą patikėjimo teise valdo 1.3–1.5<text:s/></text:span>ir 1.7<text:s/><text:span text:style-name="T157">punktuose nurodyti subjektai;</text:span><text:s/></text:p>
      <text:p text:style-name="P158">Punkto pakeitimai:</text:p>
      <text:p text:style-name="P159"><text:span text:style-name="T160">Nr.<text:s/></text:span><text:a xlink:href="https://www.e-tar.lt/portal/legalAct.html?documentId=TAR.B5CCC6EF9C44" office:target-frame-name="_top" xlink:show="replace"><text:span text:style-name="T161">239</text:span></text:a><text:span text:style-name="T162">,<text:s/></text:span><text:span text:style-name="T163">2007-02-21, Žin., 2007, Nr. 30-1100 (2007-03-10), i. k. 1071100NUTA00000239</text:span></text:p>
      <text:p text:style-name="P164"><text:span text:style-name="T165">Nr.<text:s/></text:span><text:a xlink:href="https://www.e-tar.lt/portal/legalAct.html?documentId=TAR.7AC81ED68F60" office:target-frame-name="_top" xlink:show="replace"><text:span text:style-name="T166">833</text:span></text:a><text:span text:style-name="T167">, 2009-07-15, Žin., 2009, Nr. 90-3903 (2009-07-30), i. k. 1091100NUTA00000833</text:span></text:p>
      <text:p text:style-name="Normal"/>
      <text:p text:style-name="P168">2.1.3. valstybės turto perdavimo patikėjimo teise valdyti, naudoti ir disponuoti juo šio Aprašo 1.2–1.5<text:span text:style-name="T169"><text:s/></text:span>ir 1.7 punktuose nurodytiems juridiniams asmenims arba valstybės turto, patikėjimo teise valdomo, naudojamo ir disponuojamo juo šio Aprašo 1.2–1.5 ir 1.7 punktuose nurodytų<text:s/><text:soft-page-break/>juridinių asmenų, perdavimo patikėjimo teise valdyti, naudoti ir disponuoti juo kitiems juridiniams asmenims;<text:s/></text:p>
      <text:p text:style-name="P170">Punkto pakeitimai:</text:p>
      <text:p text:style-name="P171"><text:span text:style-name="T172">Nr.<text:s/></text:span><text:a xlink:href="https://www.e-tar.lt/portal/legalAct.html?documentId=TAR.B5CCC6EF9C44" office:target-frame-name="_top" xlink:show="replace"><text:span text:style-name="T173">239</text:span></text:a><text:span text:style-name="T174">, 2007-02-21, Žin., 2007</text:span><text:span text:style-name="T175">, Nr. 30-1100 (2007-03-10), i. k. 1071100NUTA00000239</text:span></text:p>
      <text:p text:style-name="P176"><text:span text:style-name="T177">Nr.<text:s/></text:span><text:a xlink:href="https://www.e-tar.lt/portal/legalAct.html?documentId=TAR.7AC81ED68F60" office:target-frame-name="_top" xlink:show="replace"><text:span text:style-name="T178">833</text:span></text:a><text:span text:style-name="T179">, 2009-07-15, Žin., 2009, Nr. 90-3903 (2009-07-30), i. k. 1091100NUTA00000833</text:span></text:p>
      <text:p text:style-name="Normal"/>
      <text:p text:style-name="P180"><text:span text:style-name="T181">2.1.4</text:span><text:span text:style-name="T182">. nekilnojamojo turto, ku</text:span><text:span text:style-name="T183">riam taikomos Bešeimininkio, konfiskuoto, valstybės paveldėto, į valstybės pajamas perduoto turto, daiktinių įrodymų, lobių ir radinių perdavimo, apskaitymo, saugojimo, realizavimo, grąžinimo ir pripažinimo atliekomis taisyklės, patvirtintos Lietuvos Respu</text:span><text:span text:style-name="T184">blikos Vyriausybės 2004 m. gegužės 26 d. nutarimu Nr. 634 (Žin., 2004, Nr. 86-3119; 2006, Nr. 132-4996), perdavimo valdyti, naudoti ir disponuoti juo patikėjimo teise šio Aprašo 1.1–1.5 punktuose nurodytiems juridiniams asmenims;</text:span><text:s/></text:p>
      <text:p text:style-name="P185">Papildyta punktu:</text:p>
      <text:p text:style-name="P186"><text:span text:style-name="T187">Nr.<text:s/></text:span><text:a xlink:href="https://www.e-tar.lt/portal/legalAct.html?documentId=TAR.7EA9021A72BB" office:target-frame-name="_top" xlink:show="replace"><text:span text:style-name="T188">969</text:span></text:a><text:span text:style-name="T189">, 2005-09-05, Žin., 2005, Nr. 109-3977 (2005-09-08), i. k. 1051100NUTA00000969</text:span></text:p>
      <text:p text:style-name="P190">Punkto pakeitimai:</text:p>
      <text:p text:style-name="P191"><text:span text:style-name="T192">Nr.<text:s/></text:span><text:a xlink:href="https://www.e-tar.lt/portal/legalAct.html?documentId=TAR.B5CCC6EF9C44" office:target-frame-name="_top" xlink:show="replace"><text:span text:style-name="T193">239</text:span></text:a><text:span text:style-name="T194">, 2007-02-21, Žin., 2007, Nr. 30-1100 (2007-03-10), i. k. 1071100NUTA00000239</text:span></text:p>
      <text:p text:style-name="Normal"/>
      <text:p text:style-name="P195">Punkto pakeitimai:</text:p>
      <text:p text:style-name="P196"><text:span text:style-name="T197">Nr.<text:s/></text:span><text:a xlink:href="https://www.e-tar.lt/portal/legalAct.html?documentId=TAR.F98EC1573C82" office:target-frame-name="_top" xlink:show="replace"><text:span text:style-name="T198">153</text:span></text:a><text:span text:style-name="T199">, 2004-02-11, Žin., 2004, Nr. 25-769 (2004-02-14), i.<text:s/></text:span><text:span text:style-name="T200">k. 1041100NUTA00000153</text:span></text:p>
      <text:p text:style-name="Normal"/>
      <text:p text:style-name="P201"><text:span text:style-name="T202">2.2</text:span><text:span text:style-name="T203">. Valstybės turto valdytojų sprendimais valstybės turtas patikėjimo teise perduodamas šio Aprašo 1.1 punkte nurodytiems subjektams, jeigu šį turtą patikėjimo teise valdo valstybės institucijos, įstaigos, organizacijos.</text:span></text:p>
      <text:p text:style-name="P204">Punkto<text:s/>pakeitimai:</text:p>
      <text:p text:style-name="P205"><text:span text:style-name="T206">Nr.<text:s/></text:span><text:a xlink:href="https://www.e-tar.lt/portal/legalAct.html?documentId=TAR.F98EC1573C82" office:target-frame-name="_top" xlink:show="replace"><text:span text:style-name="T207">153</text:span></text:a><text:span text:style-name="T208">, 2004-02-11, Žin., 2004, Nr. 25-769 (2004-02-14), i. k. 1041100NUTA00000153</text:span></text:p>
      <text:p text:style-name="P209"><text:span text:style-name="T210">Nr.<text:s/></text:span><text:a xlink:href="https://www.e-tar.lt/portal/legalAct.html?documentId=TAR.B5CCC6EF9C44" office:target-frame-name="_top" xlink:show="replace"><text:span text:style-name="T211">239</text:span></text:a><text:span text:style-name="T212">, 2007-02-21, Žin., 2007, Nr. 30-1100 (2007-03-10), i. k. 1071100NUTA00000239</text:span></text:p>
      <text:p text:style-name="Normal"/>
      <text:p text:style-name="P213"><text:span text:style-name="T214">3</text:span><text:span text:style-name="T215">. Nereikalingu arba netinkamu (negalimu) naudoti pripažintas pagal Lietuvos Respublikos Vyriausybės 2001 m. spalio 19 d. nutarimą Nr. 1250 „Dėl Pripažinto ner</text:span><text:span text:style-name="T216">eikalingu arba netinkamu (negalimu) naudoti valstybės ir savivaldybių turto nurašymo, išardymo ir likvidavimo tvarkos patvirtinimo“ (Žin., 2001, Nr. 90-3175) valstybės materialusis, ilgalaikis ir trumpalaikis materialusis turtas perduodamas patikėjimo teis</text:span><text:span text:style-name="T217">e valdyti, naudoti ir disponuoti juo laikantis šio Aprašo 2</text:span><text:span text:style-name="T218"><text:s/></text:span><text:span text:style-name="T219">punkto nuostatų.</text:span><text:s/></text:p>
      <text:p text:style-name="P220">Punkto pakeitimai:</text:p>
      <text:p text:style-name="P221"><text:span text:style-name="T222">Nr.<text:s/></text:span><text:a xlink:href="https://www.e-tar.lt/portal/legalAct.html?documentId=TAR.B5CCC6EF9C44" office:target-frame-name="_top" xlink:show="replace"><text:span text:style-name="T223">239</text:span></text:a><text:span text:style-name="T224">, 2007-02-21, Žin., 2007, Nr. 30-1100 (2007-03-10), i. k. 1071100NUTA0</text:span><text:span text:style-name="T225">0000239</text:span></text:p>
      <text:p text:style-name="Normal"/>
      <text:p text:style-name="P226"><text:span text:style-name="T227">4</text:span><text:span text:style-name="T228">. Lietuvos Respublikos Vyriausybės nutarimų ar turto valdytojų sprendimų dėl valstybės turto perdavimo patikėjimo teise valdyti, nauduoti ir disponuoti juo kitam valstybės turto patikėjimo teisės juridiniam asmeniui projektai turi būti suderi</text:span><text:span text:style-name="T229">nti su:</text:span></text:p>
      <text:p text:style-name="P230">Punkto pakeitimai:</text:p>
      <text:p text:style-name="P231"><text:span text:style-name="T232">Nr.<text:s/></text:span><text:a xlink:href="https://www.e-tar.lt/portal/legalAct.html?documentId=TAR.F98EC1573C82" office:target-frame-name="_top" xlink:show="replace"><text:span text:style-name="T233">153</text:span></text:a><text:span text:style-name="T234">, 2004-02-11, Žin., 2004, Nr. 25-769 (2004-02-14), i. k. 1041100NUTA00000153</text:span></text:p>
      <text:p text:style-name="P235"><text:span text:style-name="T236">4.1</text:span><text:span text:style-name="T237">. turtą perduodančios valstybės institucijos, įstaigos ar<text:s/></text:span><text:span text:style-name="T238">organizacijos steigėju (išskyrus valstybės institucijas, įstaigas ar organizacijas, kurių steigėjai yra Lietuvos Respublikos Seimas ar Lietuvos Respublikos Vyriausybė) arba institucija, įstaiga ar organizacija, įgaliota vykdyti steigėjo funkcijas;</text:span></text:p>
      <text:p text:style-name="P239">Punkto pakeitimai:</text:p>
      <text:p text:style-name="P240"><text:span text:style-name="T241">Nr.<text:s/></text:span><text:a xlink:href="https://www.e-tar.lt/portal/legalAct.html?documentId=TAR.F98EC1573C82" office:target-frame-name="_top" xlink:show="replace"><text:span text:style-name="T242">153</text:span></text:a><text:span text:style-name="T243">, 2004-02-11, Žin., 2004, Nr. 25-769 (2004-02-14), i. k. 1041100NUTA00000153</text:span></text:p>
      <text:p text:style-name="Normal"/>
      <text:p text:style-name="P244"><text:span text:style-name="T245">4.1</text:span><text:span text:style-name="T246">1</text:span><text:span text:style-name="T247">. valstybės įmonės savininko teises ir pareigas įgyvendinančia<text:s/></text:span><text:span text:style-name="T248">institucija, kai valstybės turtą patikėjimo teise valdo, naudoja ir disponuoja juo valstybės įmonė arba turtas perduodamas valdyti, naudoti ir disponuoti juo valstybės įmonei, išskyrus tuos atvejus, kai valstybės įmonės savininko funkcijas vykdo Lietuvos R</text:span><text:span text:style-name="T249">espublikos Seimas ar Lietuvos Respublikos Vyriausybė;</text:span><text:s/></text:p>
      <text:p text:style-name="P250">Papildyta punktu:</text:p>
      <text:p text:style-name="P251"><text:span text:style-name="T252">Nr.<text:s/></text:span><text:a xlink:href="https://www.e-tar.lt/portal/legalAct.html?documentId=TAR.F98EC1573C82" office:target-frame-name="_top" xlink:show="replace"><text:span text:style-name="T253">153</text:span></text:a><text:span text:style-name="T254">, 2004-02-11, Žin., 2004, Nr. 25-769 (2004-02-14), i. k. 1041100NUTA00000153</text:span></text:p>
      <text:p text:style-name="Normal"/>
      <text:p text:style-name="P255"><text:span text:style-name="T256">4.2</text:span><text:span text:style-name="T257">. Švietim</text:span><text:span text:style-name="T258">o ir mokslo ministerija, jeigu perduodamas valstybės mokslo ir studijų institucijų patikėjimo teise valdomas turtas;</text:span></text:p>
      <text:p text:style-name="P259"><text:span text:style-name="T260">4.3</text:span><text:span text:style-name="T261">. Aplinkos ministerija, jeigu perduodami patikėjimo teise valdyti, naudoti ir disponuoti jais nekilnojamieji daiktai;</text:span></text:p>
      <text:p text:style-name="P262"><text:span text:style-name="T263">4.4</text:span><text:span text:style-name="T264">. Konku</text:span><text:span text:style-name="T265">rencijos taryba, jeigu patikėjimo teise valdomas valstybės turtas perduodamas šio Aprašo 1.3, 1.5 ir 1.7 punktuose nurodytiems juridiniams asmenims.</text:span></text:p>
      <text:p text:style-name="P266">Punkto pakeitimai:</text:p>
      <text:p text:style-name="P267"><text:span text:style-name="T268">Nr.<text:s/></text:span><text:a xlink:href="https://www.e-tar.lt/portal/legalAct.html?documentId=TAR.F98EC1573C82" office:target-frame-name="_top" xlink:show="replace"><text:span text:style-name="T269">15</text:span><text:span text:style-name="T270">3</text:span></text:a><text:span text:style-name="T271">, 2004-02-11, Žin., 2004, Nr. 25-769 (2004-02-14), i. k. 1041100NUTA00000153</text:span></text:p>
      <text:p text:style-name="P272"><text:span text:style-name="T273">Nr.<text:s/></text:span><text:a xlink:href="https://www.e-tar.lt/portal/legalAct.html?documentId=TAR.B5CCC6EF9C44" office:target-frame-name="_top" xlink:show="replace"><text:span text:style-name="T274">239</text:span></text:a><text:span text:style-name="T275">, 2007-02-21, Žin., 2007, Nr. 30-1100 (2007-03-10), i. k. 1071100NUTA00000239</text:span></text:p>
      <text:p text:style-name="P276"><text:span text:style-name="T277">Nr.<text:s/></text:span><text:a xlink:href="https://www.e-tar.lt/portal/legalAct.html?documentId=TAR.7AC81ED68F60" office:target-frame-name="_top" xlink:show="replace"><text:span text:style-name="T278">833</text:span></text:a><text:span text:style-name="T279">, 2009-07-15, Žin., 2009, Nr. 90-3903 (2009-07-30), i. k. 1091100NUTA00000833</text:span></text:p>
      <text:p text:style-name="Normal"/>
      <text:p text:style-name="P280"><text:span text:style-name="T281">4</text:span><text:span text:style-name="T282">1</text:span><text:span text:style-name="T283">.</text:span><text:span text:style-name="T284"><text:s/>Neteko galios nuo 2007-03-11</text:span></text:p>
      <text:p text:style-name="P285">Punkto naikinimas:</text:p>
      <text:p text:style-name="P286"><text:span text:style-name="T287">Nr.<text:s/></text:span><text:a xlink:href="https://www.e-tar.lt/portal/legalAct.html?documentId=TAR.B5CCC6EF9C44" office:target-frame-name="_top" xlink:show="replace"><text:span text:style-name="T288">239</text:span></text:a><text:span text:style-name="T289">, 2007-02-21, Žin. 2007, Nr. 30-1100 (2007-03-10), i. k. 1071100NUTA00000239</text:span></text:p>
      <text:p text:style-name="P290">Papildyta punktu:</text:p>
      <text:p text:style-name="P291"><text:span text:style-name="T292">Nr.<text:s/></text:span><text:a xlink:href="https://www.e-tar.lt/portal/legalAct.html?documentId=TAR.F98EC1573C82" office:target-frame-name="_top" xlink:show="replace"><text:span text:style-name="T293">153</text:span></text:a><text:span text:style-name="T294">, 2004-02-11, Žin., 2004, Nr. 25-769 (2004-02-14), i. k. 1041100NUTA00000153</text:span></text:p>
      <text:p text:style-name="Normal"/>
      <text:p text:style-name="P295"><text:span text:style-name="T296">5</text:span><text:span text:style-name="T297">. Šio Aprašo 4.1–4.4 punktuose nurodytos institucijos ne vėliau kaip per 20 darbo dienų nuo Lietuvos Respublikos Vyriausybės nutarimo ar turto valdytojo sprendimo</text:span><text:span text:style-name="T298"><text:s/>dėl valstybės turto perdavimo valdyti, naudoti ir disponuoti juo patikėjimo teise kitam juridiniam asmeniui projekto gavimo turi suderinti jį arba nurodyti priežastis, dėl kurių nesutinka derinti turto valdytojo sprendimo projekto. Jeigu institucijos nepr</text:span><text:span text:style-name="T299">itaria nurodytajam valstybės turto valdytojo sprendimo projektui, o turto valdytojas nesutinka su pateiktomis išvadomis, sprendimą dėl valstybės turto perdavimo valdyti, naudoti ir disponuoti juo patikėjimo teise priima Lietuvos Respublikos Vyriausybė. Pat</text:span><text:span text:style-name="T300">eiktieji Lietuvos Respublikos Vyriausybės nutarimų projektai derinami Lietuvos Respublikos Vyriausybės darbo reglamento, patvirtinto Lietuvos Respublikos Vyriausybės 1994 m. rugpjūčio 11 d. nutarimu Nr. 728 (Žin., 1994, Nr. 63-1238; 2003, Nr. 27-1089), nus</text:span><text:span text:style-name="T301">tatyta tvarka.</text:span><text:s/></text:p>
      <text:p text:style-name="P302">Punkto pakeitimai:</text:p>
      <text:p text:style-name="P303"><text:span text:style-name="T304">Nr.<text:s/></text:span><text:a xlink:href="https://www.e-tar.lt/portal/legalAct.html?documentId=TAR.F98EC1573C82" office:target-frame-name="_top" xlink:show="replace"><text:span text:style-name="T305">153</text:span></text:a><text:span text:style-name="T306">, 2004-02-11, Žin., 2004, Nr. 25-769 (2004-02-14), i. k. 1041100NUTA00000153</text:span></text:p>
      <text:p text:style-name="P307"><text:span text:style-name="T308">Nr.<text:s/></text:span><text:a xlink:href="https://www.e-tar.lt/portal/legalAct.html?documentId=TAR.B5CCC6EF9C44" office:target-frame-name="_top" xlink:show="replace"><text:span text:style-name="T309">239</text:span></text:a><text:span text:style-name="T310">, 2007-02-21, Žin., 2007, Nr. 30-1100 (2007-03-10), i. k. 1071100NUTA00000239</text:span></text:p>
      <text:p text:style-name="Normal"/>
      <text:p text:style-name="P311"><text:span text:style-name="T312">6</text:span><text:span text:style-name="T313">. Prie teikiamo Lietuvos Respublikos Vyriausybės nutarimo ar turto valdytojo sprendimo dėl valstybės turto perdavimo valdyti, naudoti ir d</text:span><text:span text:style-name="T314">isponuoti juo patikėjimo teise projekto turi būti pridėta:</text:span></text:p>
      <text:p text:style-name="P315">Punkto pakeitimai:</text:p>
      <text:p text:style-name="P316"><text:span text:style-name="T317">Nr.<text:s/></text:span><text:a xlink:href="https://www.e-tar.lt/portal/legalAct.html?documentId=TAR.F98EC1573C82" office:target-frame-name="_top" xlink:show="replace"><text:span text:style-name="T318">153</text:span></text:a><text:span text:style-name="T319">, 2004-02-11, Žin., 2004, Nr. 25-769 (2004-02-14), i. k. 1041100NUTA00000153</text:span></text:p>
      <text:p text:style-name="P320">6.1. turto<text:s/>patikėjimo teisės subjekto prašymas perduoti jam arba sutikimas perimti valstybės turtą, kuriame turi būti nurodytas prašomo perduoti valstybės turto naudojimo tikslas, o<text:span text:style-name="T321"><text:s/></text:span>kai valstybės turtas perduodamas šio Aprašo 1.4 punkte nurodytiems subjektams, – savivaldybės tarybos sprendimas su nurodyta konkrečia valstybine (perduota savivaldybei) ar priskirtąja (ribotai savarankiška) savivaldybės funkcija, kuriai atlikti bus naudojamas perimtas turtas;<text:s/></text:p>
      <text:p text:style-name="P322">Punkto pakeitimai:</text:p>
      <text:p text:style-name="P323"><text:span text:style-name="T324">Nr.<text:s/></text:span><text:a xlink:href="https://www.e-tar.lt/portal/legalAct.html?documentId=TAR.F98EC1573C82" office:target-frame-name="_top" xlink:show="replace"><text:span text:style-name="T325">153</text:span></text:a><text:span text:style-name="T326">, 2004-02-11, Žin., 2004, Nr. 25-769 (2004-02-14), i. k. 1041100NUTA00000153</text:span></text:p>
      <text:p text:style-name="P327"><text:span text:style-name="T328">Nr.<text:s/></text:span><text:a xlink:href="https://www.e-tar.lt/portal/legalAct.html?documentId=TAR.F9A902B0EA6C" office:target-frame-name="_top" xlink:show="replace"><text:span text:style-name="T329">1186</text:span></text:a><text:span text:style-name="T330">, 2007</text:span><text:span text:style-name="T331">-11-07, Žin., 2007, Nr. 117-4796 (2007-11-15), i. k. 1071100NUTA00001186</text:span></text:p>
      <text:p text:style-name="Normal"/>
      <text:p text:style-name="P332"><text:span text:style-name="T333">6.2</text:span><text:span text:style-name="T334">. valstybės turto valdytojo sutikimas;</text:span></text:p>
      <text:p text:style-name="P335"><text:span text:style-name="T336">6.3</text:span><text:span text:style-name="T337">. perduodant turtą šio Aprašo 1.5 ir 1.7 punktuose nurodytiems juridiniams asmenims, jų parengta pagrindimo medžiaga, kad būtina<text:s/></text:span><text:span text:style-name="T338">perduoti jiems šį valstybės turtą;</text:span></text:p>
      <text:p text:style-name="P339">Punkto pakeitimai:</text:p>
      <text:p text:style-name="P340"><text:span text:style-name="T341">Nr.<text:s/></text:span><text:a xlink:href="https://www.e-tar.lt/portal/legalAct.html?documentId=TAR.F98EC1573C82" office:target-frame-name="_top" xlink:show="replace"><text:span text:style-name="T342">153</text:span></text:a><text:span text:style-name="T343">, 2004-02-11, Žin., 2004, Nr. 25-769 (2004-02-14), i. k. 1041100NUTA00000153</text:span></text:p>
      <text:p text:style-name="P344"><text:span text:style-name="T345">Nr.<text:s/></text:span><text:a xlink:href="https://www.e-tar.lt/portal/legalAct.html?documentId=TAR.B5CCC6EF9C44" office:target-frame-name="_top" xlink:show="replace"><text:span text:style-name="T346">239</text:span></text:a><text:span text:style-name="T347">, 2007-02-21, Žin., 2007, Nr. 30-1100 (2007-03-10), i. k. 1071100NUTA00000239</text:span></text:p>
      <text:p text:style-name="P348"><text:span text:style-name="T349">Nr.<text:s/></text:span><text:a xlink:href="https://www.e-tar.lt/portal/legalAct.html?documentId=TAR.7AC81ED68F60" office:target-frame-name="_top" xlink:show="replace"><text:span text:style-name="T350">833</text:span></text:a><text:span text:style-name="T351">, 2009</text:span><text:span text:style-name="T352">-07-15, Žin., 2009, Nr. 90-3903 (2009-07-30), i. k. 1091100NUTA00000833</text:span></text:p>
      <text:p text:style-name="Normal"/>
      <text:p text:style-name="P353"><text:span text:style-name="T354">6.4</text:span><text:span text:style-name="T355">. suderinimai, nurodyti šio Aprašo 4.1–4.4 punktuose;</text:span></text:p>
      <text:p text:style-name="P356">Punkto pakeitimai:</text:p>
      <text:p text:style-name="P357"><text:span text:style-name="T358">Nr.<text:s/></text:span><text:a xlink:href="https://www.e-tar.lt/portal/legalAct.html?documentId=TAR.B5CCC6EF9C44" office:target-frame-name="_top" xlink:show="replace"><text:span text:style-name="T359">239</text:span></text:a><text:span text:style-name="T360">, 2007-02-21,<text:s/></text:span><text:span text:style-name="T361">Žin., 2007, Nr. 30-1100 (2007-03-10), i. k. 1071100NUTA00000239</text:span></text:p>
      <text:p text:style-name="Normal"/>
      <text:p text:style-name="P362"><text:span text:style-name="T363">6.5.</text:span><text:span text:style-name="T364"><text:s/>Neteko galios nuo 2004-02-15</text:span></text:p>
      <text:p text:style-name="P365">Punkto naikinimas:</text:p>
      <text:p text:style-name="P366"><text:span text:style-name="T367">Nr.<text:s/></text:span><text:a xlink:href="https://www.e-tar.lt/portal/legalAct.html?documentId=TAR.F98EC1573C82" office:target-frame-name="_top" xlink:show="replace"><text:span text:style-name="T368">153</text:span></text:a><text:span text:style-name="T369">, 2004-02-11, Žin. 2004, Nr. 25-769<text:s/></text:span><text:span text:style-name="T370">(2004-02-14), i. k. 1041100NUTA00000153</text:span></text:p>
      <text:p text:style-name="Normal"/>
      <text:p text:style-name="P371"><text:span text:style-name="T372">6.6</text:span><text:span text:style-name="T373">. sprendimas dėl valstybės turto pripažinimo nereikalingu arba netinkamu (negalimu) naudoti, kai perduodamas tokio pobūdžio turtas;</text:span></text:p>
      <text:p text:style-name="P374">Punkto pakeitimai:</text:p>
      <text:p text:style-name="P375"><text:span text:style-name="T376">Nr.<text:s/></text:span><text:a xlink:href="https://www.e-tar.lt/portal/legalAct.html?documentId=TAR.F98EC1573C82" office:target-frame-name="_top" xlink:show="replace"><text:span text:style-name="T377">153</text:span></text:a><text:span text:style-name="T378">, 2004-02-11, Žin., 2004, Nr. 25-769 (2004-02-14), i. k. 1041100NUTA00000153</text:span></text:p>
      <text:p text:style-name="P379"><text:span text:style-name="T380">Nr.<text:s/></text:span><text:a xlink:href="https://www.e-tar.lt/portal/legalAct.html?documentId=TAR.B5CCC6EF9C44" office:target-frame-name="_top" xlink:show="replace"><text:span text:style-name="T381">239</text:span></text:a><text:span text:style-name="T382">, 2007-02-21, Žin., 2007, Nr. 30-1100 (2007-03-10), i. k.<text:s/></text:span><text:span text:style-name="T383">1071100NUTA00000239</text:span></text:p>
      <text:p text:style-name="Normal"/>
      <text:p text:style-name="P384"><text:span text:style-name="T385">6.7</text:span><text:span text:style-name="T386">. perduodant nekilnojamuosius daiktus:</text:span></text:p>
      <text:p text:style-name="P387"><text:span text:style-name="T388">6.7.1</text:span><text:span text:style-name="T389">. Nekilnojamojo turto registro centrinio duomenų banko išrašo kopija, patvirtinanti daiktinės teisės įregistravimą;</text:span></text:p>
      <text:p text:style-name="P390"><text:span text:style-name="T391">6.7.2</text:span><text:span text:style-name="T392">. nekilnojamojo daikto kadastro</text:span><text:span text:style-name="T393"><text:s/></text:span><text:span text:style-name="T394">duomenų bylos kopijos;</text:span></text:p>
      <text:p text:style-name="P395">Punkto pakeitimai:</text:p>
      <text:p text:style-name="P396"><text:span text:style-name="T397">Nr.<text:s/></text:span><text:a xlink:href="https://www.e-tar.lt/portal/legalAct.html?documentId=TAR.B5CCC6EF9C44" office:target-frame-name="_top" xlink:show="replace"><text:span text:style-name="T398">239</text:span></text:a><text:span text:style-name="T399">, 2007-02-21, Žin., 2007, Nr. 30-1100 (2007-03-10), i. k. 1071100NUTA00000239</text:span></text:p>
      <text:p text:style-name="Normal"/>
      <text:p text:style-name="P400"><text:span text:style-name="T401">6.7.3</text:span><text:span text:style-name="T402">. duomenys apie perduodamo pastato (patalpų) bendrą plotą,<text:s/></text:span><text:span text:style-name="T403">darbo kabinetų plotą (administracinės paskirties pastatams ar patalpoms);</text:span></text:p>
      <text:p text:style-name="P404"><text:span text:style-name="T405">6.7.4</text:span><text:span text:style-name="T406">. informacija apie pastato (patalpų) likutinę vertę;</text:span></text:p>
      <text:p text:style-name="P407"><text:span text:style-name="T408">6.8</text:span><text:span text:style-name="T409">. perduodant administracinės paskirties pastatus ar patalpas šio Aprašo 1.1, 1.3–1.5 ir 1.7 punktuose nurodytie</text:span><text:span text:style-name="T410">ms juridiniams asmenims – jų parengta informacija (duomenys) apie:</text:span></text:p>
      <text:p text:style-name="P411">Punkto pakeitimai:</text:p>
      <text:p text:style-name="P412"><text:span text:style-name="T413">Nr.<text:s/></text:span><text:a xlink:href="https://www.e-tar.lt/portal/legalAct.html?documentId=TAR.F98EC1573C82" office:target-frame-name="_top" xlink:show="replace"><text:span text:style-name="T414">153</text:span></text:a><text:span text:style-name="T415">, 2004-02-11, Žin., 2004, Nr. 25-769 (2004-02-14), i. k. 1041100NUTA00000153</text:span></text:p>
      <text:p text:style-name="P416"><text:span text:style-name="T417">Nr.<text:s/></text:span><text:a xlink:href="https://www.e-tar.lt/portal/legalAct.html?documentId=TAR.B5CCC6EF9C44" office:target-frame-name="_top" xlink:show="replace"><text:span text:style-name="T418">239</text:span></text:a><text:span text:style-name="T419">, 2007-02-21, Žin., 2007, Nr. 30-1100 (2007-03-10), i. k. 1071100NUTA00000239</text:span></text:p>
      <text:p text:style-name="P420"><text:span text:style-name="T421">Nr.<text:s/></text:span><text:a xlink:href="https://www.e-tar.lt/portal/legalAct.html?documentId=TAR.7AC81ED68F60" office:target-frame-name="_top" xlink:show="replace"><text:span text:style-name="T422">833</text:span></text:a><text:span text:style-name="T423">, 20</text:span><text:span text:style-name="T424">09-07-15, Žin., 2009, Nr. 90-3903 (2009-07-30), i. k. 1091100NUTA00000833</text:span></text:p>
      <text:p text:style-name="P425"><text:span text:style-name="T426">6.8.1</text:span><text:span text:style-name="T427">. patikėjimo teise arba panaudos pagrindais valdomų ir naudojamų patalpų bendrą plotą, darbo kabinetų plotą (jeigu juridinis asmuo patikėjimo teise arba panaudos pagrindais va</text:span><text:span text:style-name="T428">ldo valstybei nuosavybės teise priklausančius administracinės paskirties pastatus ar patalpas);</text:span></text:p>
      <text:p text:style-name="P429">Punkto pakeitimai:</text:p>
      <text:p text:style-name="P430"><text:span text:style-name="T431">Nr.<text:s/></text:span><text:a xlink:href="https://www.e-tar.lt/portal/legalAct.html?documentId=TAR.F98EC1573C82" office:target-frame-name="_top" xlink:show="replace"><text:span text:style-name="T432">153</text:span></text:a><text:span text:style-name="T433">, 2004-02-11, Žin., 2004, Nr. 25-769 (2004-02-14), i</text:span><text:span text:style-name="T434">. k. 1041100NUTA00000153</text:span></text:p>
      <text:p text:style-name="Normal"/>
      <text:p text:style-name="P435"><text:span text:style-name="T436">6.8.2</text:span><text:span text:style-name="T437">. valstybės tarnautojų pareigybių ir darbuotojų, dirbančių pagal darbo sutartis, skaičių;</text:span></text:p>
      <text:p text:style-name="P438"><text:span text:style-name="T439">6.8.3</text:span><text:span text:style-name="T440">. nuomos mokesčio dydį už patalpų (pastatų) nuomą per metus (jeigu juridinis asmuo savo funkcijoms vykdyti nuomoja negyven</text:span><text:span text:style-name="T441">amąsias patalpas (pastatus);</text:span></text:p>
      <text:p text:style-name="P442">Punkto pakeitimai:</text:p>
      <text:p text:style-name="P443"><text:span text:style-name="T444">Nr.<text:s/></text:span><text:a xlink:href="https://www.e-tar.lt/portal/legalAct.html?documentId=TAR.F98EC1573C82" office:target-frame-name="_top" xlink:show="replace"><text:span text:style-name="T445">153</text:span></text:a><text:span text:style-name="T446">, 2004-02-11, Žin., 2004, Nr. 25-769 (2004-02-14), i. k. 1041100NUTA00000153</text:span></text:p>
      <text:p text:style-name="Normal"/>
      <text:p text:style-name="P447"><text:span text:style-name="T448">6.9</text:span><text:span text:style-name="T449">. perduodant kitą nematerialųjį,</text:span><text:span text:style-name="T450"><text:s/>ilgalaikį ir trumpalaikį materialųjį turtą – perduodamo turto sąrašas, patvirtintas institucijos, valdančios minėtąjį turtą patikėjimo teise, vadovo. Šis sąrašas turi būti įformintas kaip Lietuvos Respublikos Vyriausybės nutarimo ar turto valdytojo sprend</text:span><text:span text:style-name="T451">imo priedas ir jame turi būti nurodyta:</text:span><text:s/></text:p>
      <text:p text:style-name="P452">Punkto pakeitimai:</text:p>
      <text:p text:style-name="P453"><text:span text:style-name="T454">Nr.<text:s/></text:span><text:a xlink:href="https://www.e-tar.lt/portal/legalAct.html?documentId=TAR.B5CCC6EF9C44" office:target-frame-name="_top" xlink:show="replace"><text:span text:style-name="T455">239</text:span></text:a><text:span text:style-name="T456">, 2007-02-21, Žin., 2007, Nr. 30-1100 (2007-03-10), i. k. 1071100NUTA00000239</text:span></text:p>
      <text:p text:style-name="P457"><text:span text:style-name="T458">6.9.1</text:span><text:span text:style-name="T459">. turto vieneto įsigij</text:span><text:span text:style-name="T460">imo vertė (jeigu perduodamas nereikalingas ar netinkamas (negalimas) naudoti nematerialusis ir ilgalaikis materialusis valstybės turtas, įsigijimo vertės nurodyti nereikia);</text:span></text:p>
      <text:p text:style-name="P461"><text:span text:style-name="T462">6.9.2</text:span><text:span text:style-name="T463">. nematerialiojo ir ilgalaikio materialiojo turto vieneto likutinė vertė;</text:span></text:p>
      <text:p text:style-name="P464"><text:span text:style-name="T465">6.9.3</text:span><text:span text:style-name="T466">. perduodamo turto bendra vertė (nematerialiojo ir ilgalaikio materialiojo turto – pagal likutinę vertę, trumpalaikio materialiojo turto – pagal įsigijimo vertę);</text:span></text:p>
      <text:p text:style-name="P467"><text:span text:style-name="T468">6.9.4</text:span><text:span text:style-name="T469">. kiti duomenys, identifikuojantys nematerialųjį, ilgalaikį ir trumpalaikį</text:span><text:span text:style-name="T470"><text:s/>materialųjį turtą;</text:span></text:p>
      <text:p text:style-name="P471"><text:span text:style-name="T472">6.10</text:span><text:span text:style-name="T473">. perduodant valstybei nuosavybės teise priklausančias akcijas:</text:span></text:p>
      <text:p text:style-name="P474"><text:span text:style-name="T475">6.10.1</text:span><text:span text:style-name="T476">. šie duomenys:</text:span></text:p>
      <text:p text:style-name="P477"><text:span text:style-name="T478">6.10.1.1</text:span><text:span text:style-name="T479">. akcinės bendrovės ar uždarosios akcinės bendrovės pavadinimas, kodas ir buveinė;</text:span></text:p>
      <text:p text:style-name="P480"><text:span text:style-name="T481">6.10.1.2</text:span><text:span text:style-name="T482">. valstybei nuosavybės teise prik</text:span><text:span text:style-name="T483">lausančių perduodamų akcijų skaičius ir forma (materialioji ir nematerialioji);</text:span></text:p>
      <text:p text:style-name="P484"><text:span text:style-name="T485">6.10.1.3</text:span><text:span text:style-name="T486">. vienos akcijos nominali vertė;</text:span></text:p>
      <text:p text:style-name="P487"><text:span text:style-name="T488">6.10.1.4</text:span><text:span text:style-name="T489">. akcijų klasė ir suteikiamos teisės;</text:span></text:p>
      <text:p text:style-name="P490">Punkto pakeitimai:</text:p>
      <text:p text:style-name="P491"><text:span text:style-name="T492">Nr.<text:s/></text:span><text:a xlink:href="https://www.e-tar.lt/portal/legalAct.html?documentId=TAR.F98EC1573C82" office:target-frame-name="_top" xlink:show="replace"><text:span text:style-name="T493">153</text:span></text:a><text:span text:style-name="T494">, 2004-02-11, Žin., 2004, Nr. 25-769 (2004-02-14), i. k. 1041100NUTA00000153</text:span></text:p>
      <text:p text:style-name="Normal"/>
      <text:p text:style-name="P495"><text:span text:style-name="T496">6.10.1.5</text:span><text:span text:style-name="T497">. perduodamų akcijų dalis įstatiniame kapitale;</text:span></text:p>
      <text:p text:style-name="P498"><text:span text:style-name="T499">6.10.2</text:span><text:span text:style-name="T500">. valstybės nuosavybės<text:s/></text:span><text:span text:style-name="T501">teisę į akcijas patvirtinantis dokumentas (kai perduodamos nematerialiosios akcijos – išrašas iš asmeninių vertybinių popierių sąskaitos; kai perduodamos materialiosios akcijos – išrašas iš akcininkų registro).</text:span></text:p>
      <text:p text:style-name="P502">Punkto pakeitimai:</text:p>
      <text:p text:style-name="P503"><text:span text:style-name="T504">Nr.<text:s/></text:span><text:a xlink:href="https://www.e-tar.lt/portal/legalAct.html?documentId=TAR.F98EC1573C82" office:target-frame-name="_top" xlink:show="replace"><text:span text:style-name="T505">153</text:span></text:a><text:span text:style-name="T506">, 2004-02-11, Žin., 2004, Nr. 25-769 (2004-02-14), i. k. 1041100NUTA00000153</text:span></text:p>
      <text:p text:style-name="Normal"/>
      <text:p text:style-name="P507"><text:span text:style-name="T508">7</text:span><text:span text:style-name="T509">. Valstybės institucijos, įstaigos, organizacijos, sudariusios turto patikėjimo sutartį su šio Aprašo 1.5<text:s/></text:span><text:span text:style-name="T510">ir 1.7 punktuose nurodytu juridiniu asmeniu, prieš 3 mėnesius iki sutarties termino pabaigos privalo peržiūrėti patikėjimo sutartį ir atsižvelgdamos į tolesnį valstybinių funkcijų vykdymą, patikėtinio veiklos ataskaitą bei sutarties sąlygų laikymąsi turi:</text:span></text:p>
      <text:p text:style-name="P511">Punkto pakeitimai:</text:p>
      <text:p text:style-name="P512"><text:span text:style-name="T513">Nr.<text:s/></text:span><text:a xlink:href="https://www.e-tar.lt/portal/legalAct.html?documentId=TAR.F98EC1573C82" office:target-frame-name="_top" xlink:show="replace"><text:span text:style-name="T514">153</text:span></text:a><text:span text:style-name="T515">, 2004-02-11, Žin., 2004, Nr. 25-769 (2004-02-14), i. k. 1041100NUTA00000153</text:span></text:p>
      <text:p text:style-name="P516"><text:span text:style-name="T517">Nr.<text:s/></text:span><text:a xlink:href="https://www.e-tar.lt/portal/legalAct.html?documentId=TAR.B5CCC6EF9C44" office:target-frame-name="_top" xlink:show="replace"><text:span text:style-name="T518">239</text:span></text:a><text:span text:style-name="T519">, 2007-02-21, Žin., 2007, Nr. 30-1100 (2007-03-10), i. k. 1071100NUTA00000239</text:span></text:p>
      <text:p text:style-name="P520"><text:span text:style-name="T521">Nr.<text:s/></text:span><text:a xlink:href="https://www.e-tar.lt/portal/legalAct.html?documentId=TAR.7AC81ED68F60" office:target-frame-name="_top" xlink:show="replace"><text:span text:style-name="T522">833</text:span></text:a><text:span text:style-name="T523">, 2009-07-15, Žin., 2009, Nr. 90-3903 (2009-07-30), i. k. 1091100NUTA00</text:span><text:span text:style-name="T524">000833</text:span></text:p>
      <text:p text:style-name="P525"><text:span text:style-name="T526">7.1</text:span><text:span text:style-name="T527">. arba pranešti juridiniam asmeniui, kad nauja sutartis nebus sudaroma ir pasibaigus sutarčiai perduotas patikėjimo teise valstybės turtas turi būti grąžintas;</text:span></text:p>
      <text:p text:style-name="P528">Punkto pakeitimai:</text:p>
      <text:p text:style-name="P529"><text:span text:style-name="T530">Nr.<text:s/></text:span><text:a xlink:href="https://www.e-tar.lt/portal/legalAct.html?documentId=TAR.F98EC1573C82" office:target-frame-name="_top" xlink:show="replace"><text:span text:style-name="T531">153</text:span></text:a><text:span text:style-name="T532">, 2004-02-11, Žin., 2004, Nr. 25-769 (2004-02-14), i. k. 1041100NUTA00000153</text:span></text:p>
      <text:p text:style-name="Normal"/>
      <text:p text:style-name="P533"><text:span text:style-name="T534">7.2</text:span><text:span text:style-name="T535">. arba kreiptis į Lietuvos Respublikos Vyriausybę dėl nutarimo sudaryti naują sutartį priėmimo.</text:span></text:p>
      <text:p text:style-name="P536"><text:span text:style-name="T537">8</text:span><text:span text:style-name="T538">. Valstybės turto, išskyrus akcijas, perdavi</text:span><text:span text:style-name="T539">mas valdyti, naudoti ir disponuoti juo patikėjimo teise įforminamas valstybės turto, perduodamo valdyti, naudoti ir disponuoti juo patikėjimo teise, perdavimo ir priėmimo aktu (šios Tvarkos 1 priedas), kurį pasirašo turto perdavėjo ir turto perėmėjo įgalio</text:span><text:span text:style-name="T540">ti asmenys per 15 darbo dienų nuo šios Tvarkos 2 punkte nustatyto Lietuvos Respublikos Vyriausybės nutarimo įsigaliojimo ar turto valdytojo sprendimo priėmimo, o kai perduodami valstybės įmonei Valstybės turto fondui į privatizavimo objektų sąrašą įtraukti</text:span><text:span text:style-name="T541"><text:s/>nekilnojamieji daiktai, – per 90 darbo dienų nuo šio Aprašo 2 punkte nustatyto Lietuvos Respublikos Vyriausybės nutarimo įsigaliojimo. Šis aktas surašomas dviem egzemplioriais. Pirmasis egzempliorius su pridedamų dokumentų originalais ar teisės aktų nusta</text:span><text:span text:style-name="T542">tyta tvarka patvirtintomis kopijomis duodamas turto perėmėjui, antrasis paliekamas turto perdavėjui.</text:span></text:p>
      <text:p text:style-name="P543">Šiame punkte nustatyti reikalavimai, susiję su valstybės turto perdavimo ir priėmimo akto įforminimu, netaikomi perduodant valstybės turtą valstybinėms aukštosioms mokykloms. Valstybės turtas valstybinėms aukštosioms mokykloms perduodamas pasirašant turto patikėjimo sutartis pagal pateikiamą pavyzdinę patikėjimo sutarties formą (šio Aprašo 3 priedas).</text:p>
      <text:p text:style-name="P544">Punkto pakeitimai:</text:p>
      <text:p text:style-name="P545"><text:span text:style-name="T546">Nr.<text:s/></text:span><text:a xlink:href="https://www.e-tar.lt/portal/legalAct.html?documentId=TAR.F98EC1573C82" office:target-frame-name="_top" xlink:show="replace"><text:span text:style-name="T547">153</text:span></text:a><text:span text:style-name="T548">, 2004-02-11, Žin., 2004, Nr. 25-769 (2004-02-14), i. k. 1041100NUTA00000153</text:span></text:p>
      <text:p text:style-name="P549"><text:span text:style-name="T550">Nr.<text:s/></text:span><text:a xlink:href="https://www.e-tar.lt/portal/legalAct.html?documentId=TAR.B5CCC6EF9C44" office:target-frame-name="_top" xlink:show="replace"><text:span text:style-name="T551">239</text:span></text:a><text:span text:style-name="T552">, 2007-</text:span><text:span text:style-name="T553">02-21, Žin., 2007, Nr. 30-1100 (2007-03-10), i. k. 1071100NUTA00000239</text:span></text:p>
      <text:p text:style-name="P554"><text:span text:style-name="T555">Nr.<text:s/></text:span><text:a xlink:href="https://www.e-tar.lt/portal/legalAct.html?documentId=TAR.7AC81ED68F60" office:target-frame-name="_top" xlink:show="replace"><text:span text:style-name="T556">833</text:span></text:a><text:span text:style-name="T557">, 2009-07-15, Žin., 2009, Nr. 90-3903 (2009-07-30), i. k. 1091100NUTA00000833</text:span></text:p>
      <text:p text:style-name="Normal"/>
      <text:p text:style-name="P558"><text:span text:style-name="T559">9</text:span><text:span text:style-name="T560">. Valstybei<text:s/></text:span><text:span text:style-name="T561">nuosavybės teise priklausančių akcijų perdavimas įforminamas akcijų perdavimo ir priėmimo aktu (šio Aprašo2 priedas), kurį pasirašo turto perdavėjo ir turto perėmėjo įgalioti asmenys per 15 darbo dienų nuo šios Tvarkos 2 punkte nustatyto Lietuvos Respublik</text:span><text:span text:style-name="T562">os Vyriausybės nutarimo įsigaliojimo ar turto valdytojo sprendimo priėmimo. Šis aktas surašomas trimis egzemplioriais, iš kurių vienas perduodamas akcijų perdavėjui, ir du – perėmėjui. Prie perdavimo ir priėmimo akto pridedama:</text:span></text:p>
      <text:soft-page-break/>
      <text:p text:style-name="P563">Punkto pakeitimai:</text:p>
      <text:p text:style-name="P564"><text:span text:style-name="T565">Nr.<text:s/></text:span><text:a xlink:href="https://www.e-tar.lt/portal/legalAct.html?documentId=TAR.B5CCC6EF9C44" office:target-frame-name="_top" xlink:show="replace"><text:span text:style-name="T566">239</text:span></text:a><text:span text:style-name="T567">, 2007-02-21, Žin., 2007, Nr. 30-1100 (2007-03-10), i. k. 1071100NUTA00000239</text:span></text:p>
      <text:p text:style-name="P568"><text:span text:style-name="T569">9.1</text:span><text:span text:style-name="T570">. šio Aprašo 6.10.2 punkte nurodyto dokumento originalas;</text:span></text:p>
      <text:p text:style-name="P571">Punkto pakeitimai:</text:p>
      <text:p text:style-name="P572"><text:span text:style-name="T573">Nr.<text:s/></text:span><text:a xlink:href="https://www.e-tar.lt/portal/legalAct.html?documentId=TAR.B5CCC6EF9C44" office:target-frame-name="_top" xlink:show="replace"><text:span text:style-name="T574">239</text:span></text:a><text:span text:style-name="T575">, 2007-02-21, Žin., 2007, Nr. 30-1100 (2007-03-10), i. k. 1071100NUTA00000239</text:span></text:p>
      <text:p text:style-name="Normal"/>
      <text:p text:style-name="P576"><text:span text:style-name="T577">9.2</text:span><text:span text:style-name="T578">. akcinės bendrovės ar uždarosios akcinės bendrovės, kurios akcijos perduodamos, regist</text:span><text:span text:style-name="T579">ravimo pažymėjimo, įstatų ir jų pakeitimų kopijos;</text:span></text:p>
      <text:p text:style-name="P580"><text:span text:style-name="T581">9.3</text:span><text:span text:style-name="T582">. dokumentai, susiję su atstovavimu valstybei akcinėje bendrovėje ar uždarojoje akcinėje bendrovėje, kurios akcijos perduodamos, įgyvendinat valstybei priklausančių akcijų suteikiamas teises.</text:span><text:s/></text:p>
      <text:p text:style-name="P583">Punkto pakeitimai:</text:p>
      <text:p text:style-name="P584"><text:span text:style-name="T585">Nr.<text:s/></text:span><text:a xlink:href="https://www.e-tar.lt/portal/legalAct.html?documentId=TAR.F98EC1573C82" office:target-frame-name="_top" xlink:show="replace"><text:span text:style-name="T586">153</text:span></text:a><text:span text:style-name="T587">, 2004-02-11, Žin., 2004, Nr. 25-769 (2004-02-14), i. k. 1041100NUTA00000153</text:span></text:p>
      <text:p text:style-name="Normal"/>
      <text:p text:style-name="P588"><text:span text:style-name="T589">10</text:span><text:span text:style-name="T590">. Kai valstybės turtas perduodamas valdyti, naudoti ir disponuoti<text:s/></text:span><text:span text:style-name="T591">juo patikėjimo teise kitam valdytojui, turto perėmėjas įtraukia jį į apskaitą, o turto perdavėjas nurašo.</text:span></text:p>
      <text:p text:style-name="P592"><text:span text:style-name="T593">11</text:span><text:span text:style-name="T594">. Patikėjimo teisė į perimtą nekilnojamąjį daiktą registruojama teisės aktų nustatyta tvarka.</text:span></text:p>
      <text:p text:style-name="P595">Priedo pakeitimai:</text:p>
      <text:p text:style-name="P596"><text:span text:style-name="T597">Nr.<text:s/></text:span><text:a xlink:href="https://www.e-tar.lt/portal/legalAct.html?documentId=TAR.A3AA1EEF26B5" office:target-frame-name="_top" xlink:show="replace"><text:span text:style-name="T598">140</text:span></text:a><text:span text:style-name="T599">, 2003-01-29, Žin., 2003, Nr. 13-504 (2003-02-05), i. k. 1031100NUTA00000140</text:span></text:p>
      <text:p text:style-name="Normal"/>
      <text:p text:style-name="P600">______________</text:p>
      <text:p text:style-name="P601"/>
      <text:soft-page-break/>
      <text:p text:style-name="P602"><text:span text:style-name="T603">Valstybės turto perdavimo valdyti, naudoti ir</text:span></text:p>
      <text:p text:style-name="P604">disponuoti juo patikėjimo teise tvarkos <text:s/>aprašo</text:p>
      <text:p text:style-name="P605">1 priedas</text:p>
      <text:p text:style-name="P606"/>
      <text:p text:style-name="P607"><text:span text:style-name="T608">(Akto formos pavyzdys)</text:span></text:p>
      <text:p text:style-name="P609"/>
      <text:p text:style-name="P610"><text:span text:style-name="T611">VALSTYBĖS TURTO, PERDUODAMO VALDYTI, NAUDOTI IR DISPONUOTI JUO</text:span></text:p>
      <text:p text:style-name="P612"><text:span text:style-name="T613">PATIKĖJIMO TEISE, PERDAVIMO IR PRIĖMIMO AKTAS</text:span></text:p>
      <text:p text:style-name="P614"/>
      <text:p text:style-name="P615"><text:tab/><text:s/>Nr. ________</text:p>
      <text:p text:style-name="P616"><text:tab/>(data)</text:p>
      <text:p text:style-name="P617"><text:tab/></text:p>
      <text:p text:style-name="P618">(sudarymo vieta)</text:p>
      <text:p text:style-name="P619"/>
      <text:p text:style-name="P620"><text:tab/>,</text:p>
      <text:p text:style-name="P621"><text:tab/>(perduodančios turtą institucijos, įmonės, įstaigos, organizacijos pavadinimas, buveinė, kodas)<text:s/></text:p>
      <text:p text:style-name="P622">atstovaujama (-as) įgalioto<text:tab/></text:p>
      <text:p text:style-name="P623"><text:span text:style-name="T624"><text:tab/>(pagal įstatymą, institucijos įstatus (nuostatus), įgaliojimą – atstovo</text:span><text:span text:style-name="T625"><text:s/></text:span></text:p>
      <text:p text:style-name="P626"><text:tab/>,</text:p>
      <text:p text:style-name="P627"><text:tab/>pareigos, vardas ir pavardė, įgaliojimo data ir numeris)<text:s/></text:p>
      <text:p text:style-name="P628">perduoda, o<text:tab/></text:p>
      <text:p text:style-name="P629"><text:span text:style-name="T630"><text:tab/>(priimančios turtą institucijos, įmonės, įstaigos, organizacijos pavadinimas, buveinė, kodas)<text:s/></text:span><text:span text:style-name="T631">________________________________________________________________, atstovaujama (-as)</text:span></text:p>
      <text:p text:style-name="P632">įgalioto<text:tab/></text:p>
      <text:p text:style-name="P633"><text:tab/>(pagal įstatymą, institucijos įstatus (nuostatus), įgaliojimą – atstovo</text:p>
      <text:p text:style-name="P634"><text:tab/>,</text:p>
      <text:p text:style-name="P635"><text:tab/>pareigos, vardas ir pavardė, įgaliojimo data ir numeris) priima, vadovaudamosi (-iesi)</text:p>
      <text:p text:style-name="P636"><text:tab/>,</text:p>
      <text:p text:style-name="P637"><text:tab/>(dokumento perduoti turtą pavadinimas, data, numeris)<text:s/></text:p>
      <text:p text:style-name="P638">šį valstybei <text:s/>nuosavybės teise priklausantį turtą:<text:tab/></text:p>
      <text:p text:style-name="P639"><text:tab/></text:p>
      <text:p text:style-name="P640"><text:tab/>.</text:p>
      <text:p text:style-name="P641">(perduodamo turto pavadinimas ir apibūdinimas (nematerialiojo ir ilgalaikio materialiojo turto – inventorinis numeris, įsigijimo ir likutinė vertė litais; trumpalaikio materialiojo turto – įsigijimo<text:s/>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642">Perduodamo turto būklė perdavimo metu<text:tab/>.</text:p>
      <text:p text:style-name="P643">Perduodamas turtas yra perduotas pagal nuomos (panaudos) sutartį<text:tab/></text:p>
      <text:p text:style-name="P644"><text:tab/>.</text:p>
      <text:p text:style-name="P645"><text:tab/>(sutarties sudarymo data, numeris, terminas)</text:p>
      <text:p text:style-name="P646"/>
      <text:p text:style-name="P647">PRIDEDAMA (jeigu dokumentai pridedami):</text:p>
      <text:p text:style-name="P648"><text:span text:style-name="T649">1</text:span><text:span text:style-name="T650">.<text:s/></text:span><text:span text:style-name="T651"><text:tab/>, ____ lapas (-ai).</text:span></text:p>
      <text:p text:style-name="P652"><text:span text:style-name="T653"><text:tab/>(perduodamo turto sąrašas)<text:s/></text:span></text:p>
      <text:p text:style-name="P654"><text:span text:style-name="T655">2</text:span><text:span text:style-name="T656">.<text:s/></text:span><text:span text:style-name="T657"><text:tab/>, ____ lapas (-ai).</text:span></text:p>
      <text:p text:style-name="P658"><text:span text:style-name="T659"><text:tab/>(dokumentas, suteikiantis teisę perduoti (priimti) turtą)<text:s/></text:span></text:p>
      <text:p text:style-name="P660"><text:span text:style-name="T661">3</text:span><text:span text:style-name="T662">.<text:s/></text:span><text:span text:style-name="T663"><text:tab/>, ____ lapas (-ai).</text:span></text:p>
      <text:p text:style-name="P664"><text:span text:style-name="T665"><text:tab/>(nekilnojamojo daikto kadastro duomenų bylos arba jų kopijos)<text:s/></text:span></text:p>
      <text:p text:style-name="P666"><text:span text:style-name="T667">4</text:span><text:span text:style-name="T668">.<text:s/></text:span><text:span text:style-name="T669"><text:tab/>, ____ lapas (</text:span><text:span text:style-name="T670">-ai).</text:span></text:p>
      <text:p text:style-name="P671"><text:span text:style-name="T672"><text:tab/>(teisinės registracijos dokumentai)</text:span></text:p>
      <text:p text:style-name="P673"><text:span text:style-name="T674">5</text:span><text:span text:style-name="T675">.<text:s/></text:span><text:span text:style-name="T676"><text:tab/>, ____ lapas (-ai).</text:span></text:p>
      <text:p text:style-name="P677"><text:span text:style-name="T678"><text:tab/>(nuomos (panaudos) sutartis)<text:s/></text:span></text:p>
      <text:p text:style-name="P679"><text:span text:style-name="T680">6</text:span><text:span text:style-name="T681">.<text:s/></text:span><text:span text:style-name="T682"><text:tab/>, ____ lapas (-ai).</text:span></text:p>
      <text:p text:style-name="P683"><text:span text:style-name="T684"><text:tab/>(valstybės nuosavybės teisę į akcijas patvirtinantys dokumentai)</text:span></text:p>
      <text:p text:style-name="P685"><text:span text:style-name="T686">7</text:span><text:span text:style-name="T687">.<text:s/></text:span><text:span text:style-name="T688"><text:tab/>, ____ lapas (-ai).</text:span></text:p>
      <text:soft-page-break/>
      <text:p text:style-name="P689"><text:span text:style-name="T690"><text:tab/>(kiti dokumentai)</text:span></text:p>
      <text:p text:style-name="P691"/>
      <text:p text:style-name="P692">Šis aktas surašytas dviem egzemplioriais, po vieną turto perdavėjui ir turto perėmėjui.<text:s/></text:p>
      <text:p text:style-name="P693"/>
      <text:p text:style-name="P694">Perdavė<text:s/></text:p>
      <text:p text:style-name="P695"><text:tab/><text:tab/>(Parašas)<text:s/><text:tab/>(Vardas ir pavardė)<text:s/></text:p>
      <text:p text:style-name="P696">(įgalioto perduoti turtą asmens pareigų pavadinimas)<text:s/></text:p>
      <text:p text:style-name="P697"/>
      <text:p text:style-name="P698">Priėmė<text:s/></text:p>
      <text:p text:style-name="P699"><text:tab/><text:tab/>(Parašas)<text:s/><text:tab/>(Vardas ir pavardė)<text:s/></text:p>
      <text:p text:style-name="P700"><text:span text:style-name="T701">(įgalioto perduoti turtą a</text:span><text:span text:style-name="T702">smens pareigų pavadinimas)<text:s/></text:span></text:p>
      <text:p text:style-name="P703"><text:span text:style-name="T704">______________</text:span></text:p>
      <text:p text:style-name="P705">Priedo pakeitimai:</text:p>
      <text:p text:style-name="P706"><text:span text:style-name="T707">Nr.<text:s/></text:span><text:a xlink:href="https://www.e-tar.lt/portal/legalAct.html?documentId=TAR.A3AA1EEF26B5" office:target-frame-name="_top" xlink:show="replace"><text:span text:style-name="T708">140</text:span></text:a><text:span text:style-name="T709">, 2003-01-29, Žin., 2003, Nr. 13-504 (2003-02-05), i. k. 1031100NUTA00000140</text:span></text:p>
      <text:p text:style-name="P710"><text:span text:style-name="T711">Nr.<text:s/></text:span><text:a xlink:href="https://www.e-tar.lt/portal/legalAct.html?documentId=TAR.F98EC1573C82" office:target-frame-name="_top" xlink:show="replace"><text:span text:style-name="T712">153</text:span></text:a><text:span text:style-name="T713">, 2004-02-11, Žin., 2004, Nr. 25-769 (2004-02-14), i. k. 1041100NUTA00000153</text:span></text:p>
      <text:p text:style-name="P714"><text:span text:style-name="T715">Nr.<text:s/></text:span><text:a xlink:href="https://www.e-tar.lt/portal/legalAct.html?documentId=TAR.B5CCC6EF9C44" office:target-frame-name="_top" xlink:show="replace"><text:span text:style-name="T716">239</text:span></text:a><text:span text:style-name="T717">, 2007-02-21, Žin., 200</text:span><text:span text:style-name="T718">7, Nr. 30-1100 (2007-03-10), i. k. 1071100NUTA00000239</text:span></text:p>
      <text:p text:style-name="Normal"/>
      <text:soft-page-break/>
      <text:p text:style-name="P719"><text:span text:style-name="T720">Valstybės turto perdavimo<text:s/></text:span></text:p>
      <text:p text:style-name="P721">valdyti, naudoti ir disponuoti<text:s/></text:p>
      <text:p text:style-name="P722">juo patikėjimo teise tvarkos aprašo</text:p>
      <text:p text:style-name="P723"><text:span text:style-name="T724">2</text:span><text:span text:style-name="T725"><text:s/>priedas</text:span></text:p>
      <text:p text:style-name="P726">(Lietuvos Respublikos Vyriausybės</text:p>
      <text:p text:style-name="P727">2004 m. vasario 11 d. nutarimo Nr. 153<text:s/></text:p>
      <text:p text:style-name="P728">redakcija)</text:p>
      <text:p text:style-name="P729"/>
      <text:p text:style-name="P730"><text:span text:style-name="T731">(Akto formos pavyzdys)</text:span></text:p>
      <text:p text:style-name="P732"/>
      <text:p text:style-name="P733"><text:span text:style-name="T734">VALSTYBEI NUOSAVYBĖS TEISE PRIKLAUSANČIŲ AKCIJŲ PERDAVIMO IR PRIĖMIMO</text:span></text:p>
      <text:p text:style-name="P735"><text:span text:style-name="T736">AKTAS</text:span></text:p>
      <text:p text:style-name="P737"/>
      <text:p text:style-name="P738">__________________ Nr. _______</text:p>
      <text:p text:style-name="P739"><text:tab/>(data)</text:p>
      <text:p text:style-name="P740">______________________________</text:p>
      <text:p text:style-name="P741">(sudarymo vieta)</text:p>
      <text:p text:style-name="P742"/>
      <text:p text:style-name="P743"><text:tab/>, atstovaujama (-as)</text:p>
      <text:p text:style-name="P744"><text:tab/>(akcijų valdytojo pavadinimas, buveinė,<text:s/>kodas)</text:p>
      <text:p text:style-name="P745">įgalioto<text:s/><text:tab/></text:p>
      <text:p text:style-name="P746"><text:tab/>(pagal įstatymą, institucijos įstatus (nuostatus), įgaliojimą – atstovo pareigos, vardas ir pavardė,</text:p>
      <text:p text:style-name="P747"><text:tab/>, perduoda, o<text:s/></text:p>
      <text:p text:style-name="P748"><text:tab/>įgaliojimo data ir numeris)</text:p>
      <text:p text:style-name="P749"><text:tab/>,</text:p>
      <text:p text:style-name="P750"><text:tab/>(akcijų perėmėjo pavadinimas, buveinė, kodas)</text:p>
      <text:p text:style-name="P751">atstovaujama (-as) įgalioto<text:s/><text:tab/></text:p>
      <text:p text:style-name="P752"><text:tab/>,</text:p>
      <text:p text:style-name="P753">(pagal<text:s/>įstatymą, institucijos įstatus (nuostatus), įgaliojimą – atstovo pareigos, vardas ir pavardė, įgaliojimo data ir numeris)</text:p>
      <text:p text:style-name="P754">priima valstybei nuosavybės teise priklausančias šių bendrovių akcij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Eil. Nr.</text:p>
          </table:table-cell>
          <table:table-cell table:style-name="TableCell772" table:number-rows-spanned="2">
            <text:p text:style-name="P773">Bendrovės pavadinimas</text:p>
          </table:table-cell>
          <table:table-cell table:style-name="TableCell774" table:number-rows-spanned="2">
            <text:p text:style-name="P775">Kodas</text:p>
          </table:table-cell>
          <table:table-cell table:style-name="TableCell776" table:number-rows-spanned="2">
            <text:p text:style-name="P777">Buveinė</text:p>
          </table:table-cell>
          <table:table-cell table:style-name="TableCell778" table:number-columns-spanned="2">
            <text:p text:style-name="Normal"><text:span text:style-name="T779">Akcijų skaičius</text:span></text:p>
          </table:table-cell>
          <table:covered-table-cell/>
          <table:table-cell table:style-name="TableCell780" table:number-rows-spanned="2">
            <text:p text:style-name="Normal"><text:span text:style-name="T781">Valstybei priklausančių akcijų dalis, procentais</text:span></text:p>
          </table:table-cell>
          <table:table-cell table:style-name="TableCell782" table:number-rows-spanned="2">
            <text:p text:style-name="Normal"><text:span text:style-name="T783">Akcijos nominali vertė, litais</text:span></text:p>
          </table:table-cell>
          <table:table-cell table:style-name="TableCell784" table:number-rows-spanned="2">
            <text:p text:style-name="Normal"><text:span text:style-name="T785">Bendrovės įstatinis kapitalas, tūkst. litų</text:span></text:p>
          </table:table-cell>
          <table:table-cell table:style-name="TableCell786" table:number-columns-spanned="3">
            <text:p text:style-name="Normal"><text:span text:style-name="T787">Nuosavybės teisę patvirtinantys dokumentai</text:span></text:p>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iš viso</text:p>
          </table:table-cell>
          <table:table-cell table:style-name="TableCell795">
            <text:p text:style-name="P796">priklauso valstybei</text:p>
          </table:table-cell>
          <table:covered-table-cell>
            <text:p text:style-name="P797"/>
          </table:covered-table-cell>
          <table:covered-table-cell>
            <text:p text:style-name="P798"/>
          </table:covered-table-cell>
          <table:covered-table-cell>
            <text:p text:style-name="P799"/>
          </table:covered-table-cell>
          <table:table-cell table:style-name="TableCell800">
            <text:p text:style-name="Normal"><text:span text:style-name="T801">dokumento pavadinimas</text:span></text:p>
          </table:table-cell>
          <table:table-cell table:style-name="TableCell802">
            <text:p text:style-name="Normal"><text:span text:style-name="T803">išdavimo data</text:span></text:p>
          </table:table-cell>
          <table:table-cell table:style-name="TableCell804">
            <text:p text:style-name="Normal"><text:span text:style-name="T805">numeris</text:span></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cell table:style-name="TableCell829">
            <text:p text:style-name="P830">12</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Šis aktas surašytas 3 egzemplioriais, kurių 2 perduodami</text:p>
      <text:p text:style-name="P858"><text:tab/></text:p>
      <text:p text:style-name="P859"><text:tab/>(akcijų perėmėjo pavadinimas)</text:p>
      <text:p text:style-name="P860">ir vienas –<text:s/><text:tab/>.</text:p>
      <text:p text:style-name="P861"><text:tab/>(akcijų valdytojo pavadinimas)</text:p>
      <text:p text:style-name="P862"/>
      <text:p text:style-name="P863">PRIDEDAMA:</text:p>
      <text:p text:style-name="P864"><text:span text:style-name="T865">1</text:span><text:span text:style-name="T866">. Materialiosios akcijos (pridedama perduodant materialiąsias akcijas),</text:span><text:span text:style-name="T867"><text:s/>____ akcijų.</text:span></text:p>
      <text:p text:style-name="P868"><text:span text:style-name="T869">2</text:span><text:span text:style-name="T870">. Nuosavybės teisę patvirtinantys dokumentai, ____ lapų.</text:span></text:p>
      <text:p text:style-name="P871"><text:span text:style-name="T872">3</text:span><text:span text:style-name="T873">. Bendrovių įstatai, jų pakeitimai, ____ lapų.</text:span></text:p>
      <text:p text:style-name="P874"><text:span text:style-name="T875">4</text:span><text:span text:style-name="T876">. Dokumentai, susiję su atstovavimu bendrovėse, ____ bylų.</text:span></text:p>
      <text:p text:style-name="P877"/>
      <text:p text:style-name="P878">Perdavė<text:s/></text:p>
      <text:soft-page-break/>
      <text:p text:style-name="P879"><text:tab/><text:tab/><text:tab/><text:tab/><text:tab/></text:p>
      <text:p text:style-name="P880"><text:tab/>(įgalioto perduoti asmens pareigų pavadinimas)<text:tab/>(Parašas)<text:tab/>(Vardas ir pavardė)</text:p>
      <text:p text:style-name="P881"/>
      <text:p text:style-name="P882">Priėmė</text:p>
      <text:p text:style-name="P883"><text:tab/><text:tab/><text:tab/><text:tab/><text:tab/></text:p>
      <text:p text:style-name="P884"><text:tab/>(įgalioto priimti asmens pareigų pavadinimas)<text:tab/>(Parašas)<text:tab/>(Vardas ir pavardė)</text:p>
      <text:p text:style-name="P885"/>
      <text:p text:style-name="P886"/>
      <text:p text:style-name="P887"><text:span text:style-name="T888">______________</text:span></text:p>
      <text:p text:style-name="P889">Priedo pakeitimai:</text:p>
      <text:p text:style-name="P890"><text:span text:style-name="T891">Nr.<text:s/></text:span><text:a xlink:href="https://www.e-tar.lt/portal/legalAct.html?documentId=TAR.B5CCC6EF9C44" office:target-frame-name="_top" xlink:show="replace"><text:span text:style-name="T892">239</text:span></text:a><text:span text:style-name="T893">,<text:s/></text:span><text:span text:style-name="T894">2007-02-21, Žin., 2007, Nr. 30-1100 (2007-03-10), i. k. 1071100NUTA00000239</text:span></text:p>
      <text:p text:style-name="Normal"/>
      <text:soft-page-break/>
      <text:p text:style-name="P895">Valstybės turto perdavimo valdyti, naudoti ir</text:p>
      <text:p text:style-name="P896">disponuoti juo patikėjimo teise tvarkos aprašo<text:s/></text:p>
      <text:p text:style-name="P897">3<text:s/>priedas</text:p>
      <text:p text:style-name="P898">(Lietuvos Respublikos Vyriausybės</text:p>
      <text:p text:style-name="P899">2009 m. liepos 15 d. nutarimo Nr.<text:s/>833 redakcija)</text:p>
      <text:p text:style-name="P900"/>
      <text:p text:style-name="P901">(<text:span text:style-name="T902">Patikėjimo sutarties pavyzdinė forma)</text:span></text:p>
      <text:p text:style-name="P903"/>
      <text:p text:style-name="P904"><text:span text:style-name="T905">VALSTYBĖS TURTO PATIKĖJIMO SUTARTIS</text:span></text:p>
      <text:p text:style-name="P906">_____________ Nr. ____________</text:p>
      <text:p text:style-name="P907">(data)</text:p>
      <text:p text:style-name="P908">___________________________</text:p>
      <text:p text:style-name="P909">(sudarymo vieta)</text:p>
      <text:p text:style-name="P910"/>
      <text:p text:style-name="P911">Patikėtojas<text:s/><text:tab/></text:p>
      <text:p text:style-name="P912">(perduodančio valstybės turtą juridinio asmens (toliau vadinama<text:s/>– institucija)<text:s/></text:p>
      <table:table table:style-name="Table913">
        <table:table-columns>
          <table:table-column table:style-name="TableColumn914"/>
          <table:table-column table:style-name="TableColumn915"/>
        </table:table-columns>
        <table:table-row table:style-name="TableRow916">
          <table:table-cell table:style-name="TableCell917">
            <text:p text:style-name="P918">________________,</text:p>
            <text:p text:style-name="P919"><text:span text:style-name="T920">pavadinimas ir kodas)</text:span></text:p>
          </table:table-cell>
          <table:table-cell table:style-name="TableCell921">
            <text:p text:style-name="P922">toliau vadinamas Patikėtoju, pagal _________________________</text:p>
            <text:p text:style-name="P923"><text:span text:style-name="T924">(įstatymą, institucijos steigimo dokumentus,</text:span></text:p>
          </table:table-cell>
        </table:table-row>
      </table:table>
      <text:p text:style-name="P925"/>
      <text:p text:style-name="P926">_<text:tab/></text:p>
      <text:p text:style-name="P927">įgaliojimą – dokumento pavadinimas, numeris, data)</text:p>
      <text:p text:style-name="P928">atstovaujamas<text:s/><text:tab/></text:p>
      <text:p text:style-name="P929">(atstovo pareigos,<text:s/>vardas ir pavardė, asmens kodas)</text:p>
      <text:p text:style-name="P930">_<text:tab/>,</text:p>
      <text:p text:style-name="P931">ir patikėtinis<text:tab/>,</text:p>
      <text:p text:style-name="P932">(valstybinės aukštosios mokyklos pavadinimas ir kodas)</text:p>
      <text:p text:style-name="P933">toliau vadinamas Patikėtiniu, pagal<text:s/><text:tab/></text:p>
      <text:p text:style-name="P934">(statutą, įgaliojimą – dokumento pavadinimas, numeris, data)</text:p>
      <text:p text:style-name="P935">_<text:tab/></text:p>
      <text:p text:style-name="P936">atstovaujamas<text:s/><text:tab/></text:p>
      <text:p text:style-name="P937">(atstovo pareigos, vardas ir<text:s/>pavardė, asmens kodas)</text:p>
      <text:p text:style-name="P938">_<text:tab/>,</text:p>
      <text:p text:style-name="P939">vadovaudamiesi Lietuvos Respublikos Vyriausybės 20 __ m. ______________ d. nutarimu Nr. ____,<text:s/><text:span text:style-name="T940">sudarė</text:span><text:s/>šią sutartį:</text:p>
      <text:p text:style-name="P941">1. Sutarties dalykas ir objektas:</text:p>
      <text:p text:style-name="P942">1.1. Patikėtojas pagal šią sutartį perduoda Patikėtiniui valdyti, naudoti<text:s/>šios sutarties 1.2 punkte numatytą valstybei nuosavybės teise priklausantį turtą (toliau vadinama – valstybės turtas) ir disponuoti juo, o Patikėtinis perima ir įsipareigoja perduotą valstybės turtą valdyti, naudoti ir disponuoti juo laikydamasis Lietuvos<text:s/>Respublikos teisės aktų nustatytų reikalavimų pagal perduodamo valstybės turto paskirtį steigimo dokumentuose nustatytiems veiklos tikslams įgyvendinti.</text:p>
      <text:p text:style-name="P943">1.2. Šia sutartimi perduodamas valstybės turtas:</text:p>
      <text:p text:style-name="P944">_<text:tab/></text:p>
      <text:p text:style-name="P945">_<text:tab/>.</text:p>
      <text:p text:style-name="P946">(valstybės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 turto būklė)</text:p>
      <text:p text:style-name="P947"/>
      <text:p text:style-name="P948">2. Ši sutartis yra neatlygintinė.</text:p>
      <text:p text:style-name="P949">3. Sutarties terminas:<text:s/></text:p>
      <text:p text:style-name="P950">3.1. Patikėjimo sutartis sudaroma _____ metų laikotarpiui. Patikėjimo sutarties pasibaigimo data laikoma 20 __ m. __________ d.</text:p>
      <text:p text:style-name="P951">3.2. Šalys susitaria, kad ši sutartis negali būti pratęsiama pagal atskirus susitarimus ar Lietuvos Respublikos civilinio kodekso (Žin., 2000, Nr. 74-2262) 6.959 straipsnio 3 dalies pagrindu.</text:p>
      <text:p text:style-name="P952">4. Sutarties nutraukimas prieš terminą:</text:p>
      <text:p text:style-name="P953">4.1.<text:s/><text:span text:style-name="T954">Ši sutartis anksčiau nustatyto termino gali pasibaigti šalių susitarimu.</text:span></text:p>
      <text:p text:style-name="P955"><text:span text:style-name="T956">4.2</text:span><text:span text:style-name="T957">.<text:s/></text:span>Sutarties termino pabaiga šios sutarties šalių neatleidžia nuo pareigos tinkamai įvykdyti įsipareigojimus, kylančius iš šios sutarties.</text:p>
      <text:p text:style-name="P958">4.3. Ši sutartis gali būti nutraukiama prieš terminą vienašališkai Patikėtojo iniciatyva, jeigu Patikėtinis naudoja valstybės turtą ne pagal paskirtį arba tyčia ar dėl neatsargumo blogina turto būklę.</text:p>
      <text:p text:style-name="P959">4.4. Patikėtojas turi teisę nutraukti sutartį prieš terminą, jeigu Patikėtinis nesudaro sąlygų kontroliuoti, ar perduotas pagal patikėjimo sutartį valstybės turtas naudojamas pagal paskirtį ir sutartį.</text:p>
      <text:p text:style-name="P960">5. Šalių<text:s/>teisės ir pareigos:</text:p>
      <text:p text:style-name="P961">5.1. Patikėtojas:</text:p>
      <text:p text:style-name="P962">5.1.1. privalo tikrinti, ar Patikėtinis naudojasi valstybės turtu tinkamai pagal paskirtį ir sutartį;</text:p>
      <text:p text:style-name="P963">5.1.2. privalo, pasibaigus patikėjimo sutarties galiojimo terminui, iš Patikėtinio per 5 kalendorines dienas nuo sutarties pasibaigimo dienos priimti jam grąžinamą valstybės turtą pagal perdavimo ir priėmimo aktą.</text:p>
      <text:p text:style-name="P964">5.2. Patikėtinis:</text:p>
      <text:p text:style-name="P965">5.2.1. savo lėšomis per 10 kalendorinių dienų nuo sutarties pasirašymo dienos apdraudžia visam sutarties galiojimo terminui<text:s/>gaunamą valstybės turtą Patikėtojo naudai nuo žalos, kuri gali būti padaryta dėl ugnies, vandens, gamtos jėgų, vagysčių ir kitų draudiminių įvykių;</text:p>
      <text:p text:style-name="P966">5.2.2.<text:s/><text:span text:style-name="T967">ne vėliau kaip iki kitų metų gegužės 1 dienos viešai paskelbia praėjusių finansinių metų valstyb</text:span><text:span text:style-name="T968">ės turto valdymo, naudojimo ir disponavimo juo ataskaitą, kurioje turi būti nurodyta informacija apie valdomą patikėjimo teise pagal patikėjimo sutartis valstybės turtą: bendra valstybinei aukštajai mokyklai patikėto valstybės turto vertė, trumpas detaliza</text:span><text:span text:style-name="T969">vimas pagal apskaitomo turto rūšis, turto būklės pasikeitimai (tūkst. litų) ataskaitiniais metais, duomenys santykine išraiška (procentais) apie valstybės turtą, kurio atžvilgiu priimti ir įgyvendinti sprendimai (nuoma, panauda), kita, valstybinės aukštosi</text:span><text:span text:style-name="T970">os mokyklos nuomone, svarbi informacija, susijusi su valstybės turto valdymu, naudojimu ir disponavimu juo. Viešu ataskaitos paskelbimu laikomas ataskaitos paskelbimas valstybinės aukštosios mokyklos interneto tinklalapyje;</text:span></text:p>
      <text:p text:style-name="P971"><text:span text:style-name="T972">5.2.3</text:span><text:span text:style-name="T973">. moka užmokestį už per</text:span><text:span text:style-name="T974">duoto valstybės turto eksploatavimą, komunalines ir ryšių paslaugas pagal pasirašytas sutartis su paslaugų teikėjais;</text:span></text:p>
      <text:p text:style-name="P975"><text:span text:style-name="T976">5.2.4</text:span><text:span text:style-name="T977">. privalo<text:s/></text:span>naudotis valstybės turtu pagal tiesioginę paskirtį ir sutartį, griežtai laikytis šiam turtui keliamų priešgaisrinės saugos, sandėliavimo, sanitarinių ir techninių taisyklių;</text:p>
      <text:p text:style-name="P978">5.2.5. privalo sudaryti sąlygas Patikėtojui kontroliuoti, ar perduotas valstybės turtas naudojamas pagal paskirtį ir sutartį;</text:p>
      <text:p text:style-name="P979">5.2.6. privalo gauti Patikėtojo rašytinį sutikimą pakeisti valstybės turto paskirtį, pagerinti ar pertvarkyti valstybės turtą;</text:p>
      <text:p text:style-name="P980">5.2.7. daro jam perduoto valstybės turto einamąjį (o kai perduodamas nekilnojamasis daiktas – ir kapitalinį) remontą;</text:p>
      <text:p text:style-name="P981">5.2.8. privalo atlyginti Patikėtojui nuostolius, jeigu perduotas<text:s/>valstybės turtas dėl neatliktų einamojo ar kapitalinio remonto darbų sugedo ar buvo sugadintas, taip pat nuostolius, atsiradusius dėl žalos, padarytos neapdraustam valstybės turtui;</text:p>
      <text:p text:style-name="P982">5.2.9. jeigu šiai patikėjimo sutarčiai pasibaigus nesudaroma nauja patikėjimo sutartis ar jį nutraukiama prieš terminą, privalo grąžinti valstybės turtą Patikėtojui tos būklės, kokios jam šis turtas buvo perduotas, atsižvelgiant į normalų susidėvėjimą, su visais atliktais pagerinimo elementais, neatskiriamais nuo valstybės turto;</text:p>
      <text:p text:style-name="P983">5.2.10. sutarčiai pasibaigus privalo įvykdyti visus įsipareigojimus, susijusius su valstybės turto išlaikymu ir eksploatavimu, pagal pasirašytas sutartis su paslaugų teikėjais ir darbų vykdytojais;</text:p>
      <text:p text:style-name="P984">5.2.11. šia sutartimi perduotą valstybės turtą apskaito atskirai nuo Patikėtinio turto ir kitokio patikėjimo teise turimo turto;</text:p>
      <text:p text:style-name="P985">5.2.12. Patikėtojui leidus, turi teisę jam perduotą valstybės turtą išnuomoti ar perduoti laikinai neatlygintinai valdyti ir naudoti tretiesiems asmenims, jeigu tai būtina valstybinės aukštosios mokyklos veiklai užtikrinti;</text:p>
      <text:p text:style-name="P986"><text:span text:style-name="T987">5.2.13</text:span><text:span text:style-name="T988">. negali šia sutartimi perduoto valstybės turto naudoti prievolėms užtikrinti;</text:span></text:p>
      <text:p text:style-name="P989"><text:span text:style-name="T990">5.2.14</text:span><text:span text:style-name="T991">. savo lėšomis per 15 kalendorinių dienų nuo sutarties pasirašymo dienos įstatymų nustatyta tvarka įregistruoja sutartį Nekilnojamojo turto registre. Pasibaigus patikėjimo sutarties terminui, išregistruoja sutartį iš Nekilnojamojo turto registro.<text:s/></text:span></text:p>
      <text:p text:style-name="P992">6. Kitos sąlygos:</text:p>
      <text:p text:style-name="P993">_<text:tab/></text:p>
      <text:p text:style-name="P994">_<text:tab/></text:p>
      <text:p text:style-name="P995">_<text:tab/>.</text:p>
      <text:p text:style-name="P996">7. Trečiųjų asmenų teisės į valstybės turtą:</text:p>
      <text:p text:style-name="P997">_<text:tab/>.</text:p>
      <text:p text:style-name="P998"><text:span text:style-name="T999">(įkeitimas, areštas, uzfruktas ir kita)</text:span></text:p>
      <text:p text:style-name="P1000"><text:span text:style-name="T1001">8</text:span><text:span text:style-name="T1002">. Pranešimai:</text:span></text:p>
      <text:p text:style-name="P1003"><text:span text:style-name="T1004">8.1</text:span><text:span text:style-name="T1005">.<text:s/></text:span>Visi sutartyje numatyti ar su jos vykdymu susiję arba su reikalavimų, kylančių iš sutarties, gynimu civilinio<text:s/>proceso tvarka susiję pranešimai turi būti rašytiniai, siunčiami elektroniniu paštu, perduodami telefaksu arba siunčiami registruotu paštu sutartyje nurodytais šalių adresais. Kiekviena šalis turi teisę pasirinkti jai tinkamą pranešimo išsiuntimo būdą.</text:p>
      <text:p text:style-name="P1006">8.2. Jeigu pranešimas siunčiamas elektroniniu paštu ar perduodamas telefaksu, laikoma, kad jį šalis gavo tą pačią dieną, kai jis buvo siųstas, jeigu jis buvo siųstas darbo valandomis, arba kitą darbo dieną, jeigu jis buvo siųstas ne darbo valandomis. Jeigu pranešimas siunčiamas registruotu laišku, laikoma, kad jį adresatas gavo praėjus 5 (penkioms) kalendorinėms dienoms nuo išsiuntimo.</text:p>
      <text:p text:style-name="P1007">8.3. Šalys ne vėliau kaip kitą darbo dieną privalo raštu informuoti viena kitą apie pasikeitusius savo rekvizitus. Šalis, neįvykdžiusi šio įsipareigojimo, negali reikšti pretenzijų, kad ji negavo pranešimų, kad kita šalis pažeidė sutartį ir panašiai, jeigu kita šalis atliko veiksmus pagal paskutinius jai žinomus kitos šalies adresą ar rekvizitus.</text:p>
      <text:p text:style-name="P1008"><text:span text:style-name="T1009">9</text:span><text:span text:style-name="T1010">. Ginčai:</text:span></text:p>
      <text:p text:style-name="P1011">Visi ginčai tarp šalių dėl šios sutarties vykdymo sprendžiami konsultacijų ir derybų būdu, vadovaujantis gera valia. Nepavykus pasiekti susitarimo per vieną mėnesį, ginčai, nesutarimai ar reikalavimai, kylantys iš šios sutarties ar su ja susiję, sprendžiami Lietuvos Respublikos įstatymų nustatyta tvarka.</text:p>
      <text:p text:style-name="P1012"><text:span text:style-name="T1013">10</text:span><text:span text:style-name="T1014">. Baigiamosios nuostatos:</text:span></text:p>
      <text:p text:style-name="P1015"><text:span text:style-name="T1016">10.1</text:span><text:span text:style-name="T1017">.<text:s/></text:span>Patikėtinis, pasirašydamas šią sutartį, pripažįsta, kad jis sutinka su perduodamo valstybės turto būkle.</text:p>
      <text:p text:style-name="P1018"><text:span text:style-name="T1019">10.2</text:span><text:span text:style-name="T1020">. Pasirašydami šią sutartį, Patikėtojas perduoda, o Patikėti</text:span><text:span text:style-name="T1021">nis priima<text:s/></text:span>1.2 punkte nurodytą valstybės turtą.<text:s/></text:p>
      <text:p text:style-name="P1022">10.3. Jeigu viena iš šios sutarties nuostatų pripažįstama negaliojančia, tokiu atveju sutarties šalys įpareigotos pakeisti negaliojančią nuostatą<text:span text:style-name="T1023">.</text:span></text:p>
      <text:p text:style-name="P1024">10.4. Ši sutartis sudaryta 2 egzemplioriais, po vieną Patikėtojui ir Patikėtiniui. Visi sutarties egzemplioriai turi vienodą teisinę galią.</text:p>
      <text:p text:style-name="P1025"/>
      <text:p text:style-name="P1026">PRIDEDAMA (jeigu dokumentai pridedami):</text:p>
      <text:p text:style-name="P1027">1. ____________________________________________________, __ lapas (-ai).</text:p>
      <text:p text:style-name="P1028"><text:span text:style-name="T1029">(dokumento, suteikiančio teisę perduoti<text:s/></text:span><text:span text:style-name="T1030">valstybės turtą, kopija)</text:span></text:p>
      <text:p text:style-name="P1031">2. ____________________________________________________, __ lapas (-ai).</text:p>
      <text:p text:style-name="P1032"><text:span text:style-name="T1033">(valstybės turto sąrašas, jeigu valstybės turtas perduodamas pagal sąrašą)</text:span></text:p>
      <text:p text:style-name="P1034">3. ____________________________________________________, __ lapas (-ai).</text:p>
      <text:p text:style-name="P1035"><text:span text:style-name="T1036">(n</text:span><text:span text:style-name="T1037">ekilnojamojo daikto kadastro duomenų bylos kopijos)</text:span></text:p>
      <text:p text:style-name="P1038">4. ____________________________________________________, __ lapas (-ai).</text:p>
      <text:p text:style-name="P1039"><text:span text:style-name="T1040">(pažymos apie registre įregistruotą nekilnojamąjį daiktą ir daiktines teises į jį kopija)</text:span></text:p>
      <text:p text:style-name="P1041">5. ____________________________________________________, __ lapas (-ai).</text:p>
      <text:p text:style-name="P1042"><text:span text:style-name="T1043">(kiti dokumentai)</text:span></text:p>
      <text:p text:style-name="P1044"/>
      <text:p text:style-name="P1045">Sutarties šalių rekvizitai:</text:p>
      <text:p text:style-name="P1046"/>
      <text:p text:style-name="P1047">Patikėtojo<text:s/><text:tab/></text:p>
      <text:p text:style-name="P1048">(adresas, telefono numeris, kodas, atsiskaitomosios sąskaitos banke numeris)</text:p>
      <text:p text:style-name="P1049">Patikėtinio<text:s/><text:tab/></text:p>
      <text:p text:style-name="P1050">(adresas, telefono numeris, kodas, PVM mokėtojo kodas, atsiskaitomosios sąskaitos banke numeris)</text:p>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Patikėtojas</text:p>
            <text:p text:style-name="P1059">(Parašas) (Vardas ir pavardė)</text:p>
            <text:p text:style-name="P1060">A.V.</text:p>
          </table:table-cell>
          <table:table-cell table:style-name="TableCell1061">
            <text:p text:style-name="P1062">Patikėtinis</text:p>
            <text:p text:style-name="P1063">(Parašas) (Vardas ir pavardė)</text:p>
            <text:p text:style-name="P1064">A.V.</text:p>
          </table:table-cell>
        </table:table-row>
      </table:table>
      <text:p text:style-name="P1065"/>
      <text:p text:style-name="P1066">_________________</text:p>
      <text:p text:style-name="P1067">Papildyta priedu:</text:p>
      <text:p text:style-name="P1068"><text:span text:style-name="T1069">Nr.<text:s/></text:span><text:a xlink:href="https://www.e-tar.lt/portal/legalAct.html?documentId=TAR.7AC81ED68F60" office:target-frame-name="_top" xlink:show="replace"><text:span text:style-name="T1070">833</text:span></text:a><text:span text:style-name="T1071">, 2009-07-15, Žin., 2009, Nr. 90-3903 (2009-07-30), i. k. 1091100NUTA00000833</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 Nutarimas</text:span></text:p>
      <text:p text:style-name="P1081"><text:span text:style-name="T1082">Nr.<text:s/></text:span><text:a xlink:href="https://www.e-tar.lt/portal/legalAct.html?documentId=TAR.A3AA1EEF26B5" office:target-frame-name="_top" xlink:show="replace"><text:span text:style-name="T1083">140</text:span></text:a><text:span text:style-name="T1084">, 2003-01-29, Žin., 2003, Nr. 13-504 (2003-02-05), i. k. 1031100NUTA00000140</text:span></text:p>
      <text:p text:style-name="P1085"><text:span text:style-name="T1086">Dėl Lietuvos Respublikos Vyriausybės 2001 m. sausio 5 d. nutarimo Nr. 16 "Dėl valstybės turto<text:s/></text:span><text:span text:style-name="T1087">perdavimo valdyti, naudoti ir disponuoti juo tvarkos" pakeitimo</text:span></text:p>
      <text:p text:style-name="P1088"/>
      <text:p text:style-name="P1089"><text:span text:style-name="T1090">2.</text:span></text:p>
      <text:p text:style-name="P1091"><text:span text:style-name="T1092">Lietuvos Respublikos Vyriausybė, Nutarimas</text:span></text:p>
      <text:p text:style-name="P1093"><text:span text:style-name="T1094">Nr.<text:s/></text:span><text:a xlink:href="https://www.e-tar.lt/portal/legalAct.html?documentId=TAR.F98EC1573C82" office:target-frame-name="_top" xlink:show="replace"><text:span text:style-name="T1095">153</text:span></text:a><text:span text:style-name="T1096">, 2004-02-11, Žin., 2004, Nr. 25-769 (2004-02-14), i. k.</text:span><text:span text:style-name="T1097"><text:s/>1041100NUTA00000153</text:span></text:p>
      <text:p text:style-name="P1098"><text:span text:style-name="T1099">Dėl Lietuvos Respublikos Vyriausybės 2001 m. sausio 5 d. nutarimo Nr. 16 "Dėl Valstybės turto perdavimo valdyti, naudoti ir disponuoti juo patikėjimo teise tvarkos patvirtinimo" pakeitimo ir kai kurių Lietuvos Respublikos Vyriausybės n</text:span><text:span text:style-name="T1100">utarimų pripažinimo netekusiais galios</text:span></text:p>
      <text:p text:style-name="P1101"/>
      <text:p text:style-name="P1102"><text:span text:style-name="T1103">3.</text:span></text:p>
      <text:p text:style-name="P1104"><text:span text:style-name="T1105">Lietuvos Respublikos Vyriausybė, Nutarimas</text:span></text:p>
      <text:p text:style-name="P1106"><text:span text:style-name="T1107">Nr.<text:s/></text:span><text:a xlink:href="https://www.e-tar.lt/portal/legalAct.html?documentId=TAR.7EA9021A72BB" office:target-frame-name="_top" xlink:show="replace"><text:span text:style-name="T1108">969</text:span></text:a><text:span text:style-name="T1109">, 2005-09-05, Žin., 2005, Nr. 109-3977 (2005-09-08), i. k. 1051100NUTA00000969</text:span></text:p>
      <text:p text:style-name="P1110"><text:span text:style-name="T1111">Dė</text:span><text:span text:style-name="T1112">l Lietuvos Respublikos Vyriausybės 2001 m. sausio 5 d. nutarimo Nr. 16 "Dėl Valstybės turto perdavimo valdyti, naudoti ir disponuoti juo patikėjimo teise tvarkos patvirtinimo" papildymo</text:span></text:p>
      <text:p text:style-name="P1113"/>
      <text:p text:style-name="P1114"><text:span text:style-name="T1115">4.</text:span></text:p>
      <text:p text:style-name="P1116"><text:span text:style-name="T1117">Lietuvos Respublikos Vyriausybė, Nutarimas</text:span></text:p>
      <text:p text:style-name="P1118"><text:span text:style-name="T1119">Nr.<text:s/></text:span><text:a xlink:href="https://www.e-tar.lt/portal/legalAct.html?documentId=TAR.B5CCC6EF9C44" office:target-frame-name="_top" xlink:show="replace"><text:span text:style-name="T1120">239</text:span></text:a><text:span text:style-name="T1121">, 2007-02-21, Žin., 2007, Nr. 30-1100 (2007-03-10), i. k. 1071100NUTA00000239</text:span></text:p>
      <text:p text:style-name="P1122"><text:span text:style-name="T1123">Dėl Lietuvos Respublikos Vyriausybės 2001 m. sausio 5 d. nutarimo Nr. 16 "Dėl Valstybės turto perdavimo valdyti,</text:span><text:span text:style-name="T1124"><text:s/>naudoti ir disponuoti juo patikėjimo teise tvarkos patvirtinimo" pakeitimo</text:span></text:p>
      <text:p text:style-name="P1125"/>
      <text:p text:style-name="P1126"><text:span text:style-name="T1127">5.</text:span></text:p>
      <text:p text:style-name="P1128"><text:span text:style-name="T1129">Lietuvos Respublikos Vyriausybė, Nutarimas</text:span></text:p>
      <text:p text:style-name="P1130"><text:span text:style-name="T1131">Nr.<text:s/></text:span><text:a xlink:href="https://www.e-tar.lt/portal/legalAct.html?documentId=TAR.F9A902B0EA6C" office:target-frame-name="_top" xlink:show="replace"><text:span text:style-name="T1132">1186</text:span></text:a><text:span text:style-name="T1133">, 2007-11-07, Žin., 2007, Nr. 117-4796 (200</text:span><text:span text:style-name="T1134">7-11-15), i. k. 1071100NUTA00001186</text:span></text:p>
      <text:p text:style-name="P1135"><text:span text:style-name="T1136">Dėl Lietuvos Respublikos Vyriausybės 2001 m. sausio 5 d. nutarimo Nr. 16 "Dėl Valstybės turto perdavimo valdyti, naudoti ir disponuoti juo patikėjimo teise tvarkos aprašo patvirtinimo" pakeitimo</text:span></text:p>
      <text:p text:style-name="P1137"/>
      <text:p text:style-name="P1138"><text:span text:style-name="T1139">6.</text:span></text:p>
      <text:p text:style-name="P1140"><text:span text:style-name="T1141">Lietuvos Respublikos<text:s/></text:span><text:span text:style-name="T1142">Vyriausybė, Nutarimas</text:span></text:p>
      <text:p text:style-name="P1143"><text:span text:style-name="T1144">Nr.<text:s/></text:span><text:a xlink:href="https://www.e-tar.lt/portal/legalAct.html?documentId=TAR.7AC81ED68F60" office:target-frame-name="_top" xlink:show="replace"><text:span text:style-name="T1145">833</text:span></text:a><text:span text:style-name="T1146">, 2009-07-15, Žin., 2009, Nr. 90-3903 (2009-07-30), i. k. 1091100NUTA00000833</text:span></text:p>
      <text:p text:style-name="P1147"><text:span text:style-name="T1148">Dėl Lietuvos Respublikos Vyriausybės 2001 m. sausio 5 d. nutarimo N</text:span><text:span text:style-name="T1149">r. 16 "Dėl Valstybės turto perdavimo valdyti, naudoti ir disponuoti juo patikėjimo teise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16" meta:paragraph-count="468" meta:word-count="5146" meta:character-count="43075" meta:row-count="1199" meta:non-whitespace-character-count="38397"/>
  </office:meta>
</office:document-meta>
</file>