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84" style:parent-style-name="Normal" style:family="paragraph">
      <style:text-properties fo:font-size="3pt" style:font-size-asian="3pt" style:font-size-complex="3pt"/>
    </style:style>
    <style:style style:name="P85" style:parent-style-name="Normal" style:family="paragraph">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P409" style:parent-style-name="Normal" style:family="paragraph">
      <style:paragraph-properties fo:text-indent="0.4923in"/>
    </style:style>
    <style:style style:name="P410"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11" style:parent-style-name="Normal" style:family="paragraph">
      <style:paragraph-properties fo:break-before="page"/>
    </style:style>
    <style:style style:name="P412"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13" style:parent-style-name="Normal" style:family="paragraph">
      <style:paragraph-properties fo:margin-left="3.3472in">
        <style:tab-stops/>
      </style:paragraph-properties>
    </style:style>
    <style:style style:name="T414" style:parent-style-name="DefaultParagraphFont" style:family="text">
      <style:text-properties fo:color="#000000" style:language-asian="ar" style:country-asian="SA"/>
    </style:style>
    <style:style style:name="T415" style:parent-style-name="DefaultParagraphFont" style:family="text">
      <style:text-properties fo:color="#000000" style:language-asian="ar" style:country-asian="SA"/>
    </style:style>
    <style:style style:name="P416" style:parent-style-name="Normal" style:family="paragraph">
      <style:paragraph-properties>
        <style:tab-stops>
          <style:tab-stop style:type="left" style:position="-0.2958in"/>
        </style:tab-stops>
      </style:paragraph-properties>
      <style:text-properties style:language-asian="lt" style:country-asian="LT"/>
    </style:style>
    <style:style style:name="P417" style:parent-style-name="Normal" style:family="paragraph">
      <style:paragraph-properties>
        <style:tab-stops>
          <style:tab-stop style:type="left" style:position="-0.1972in"/>
        </style:tab-stops>
      </style:paragraph-properties>
      <style:text-properties style:language-asian="lt" style:country-asian="LT"/>
    </style:style>
    <style:style style:name="P41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style:language-asian="lt" style:country-asian="LT"/>
    </style:style>
    <style:style style:name="T420" style:parent-style-name="DefaultParagraphFont" style:family="text">
      <style:text-properties fo:font-weight="bold" style:font-weight-asian="bold" fo:font-size="11pt" style:font-size-asian="11pt" style:language-asian="lt" style:country-asian="LT"/>
    </style:style>
    <style:style style:name="P42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2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2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25"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fo:text-transform="uppercase" style:font-size-complex="12pt" style:language-asian="lt" style:country-asian="LT"/>
    </style:style>
    <style:style style:name="T427" style:parent-style-name="DefaultParagraphFont" style:family="text">
      <style:text-properties fo:text-transform="uppercase" style:font-size-complex="12pt" style:language-asian="lt" style:country-asian="LT"/>
    </style:style>
    <style:style style:name="T428" style:parent-style-name="DefaultParagraphFont" style:family="text">
      <style:text-properties fo:font-weight="bold" style:font-weight-asian="bold" fo:text-transform="uppercase" style:font-size-complex="12pt" style:language-asian="lt" style:country-asian="LT"/>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3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44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3"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44" style:parent-style-name="Normal" style:family="paragraph">
      <style:paragraph-properties fo:text-align="end" fo:margin-left="1.5in" fo:text-indent="0.2722in">
        <style:tab-stops/>
      </style:paragraph-properties>
      <style:text-properties fo:font-size="10pt" style:font-size-asian="10pt" style:language-asian="lt" style:country-asian="LT"/>
    </style:style>
    <style:style style:name="P44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46" style:parent-style-name="Normal" style:family="paragraph">
      <style:paragraph-properties fo:text-align="justify"/>
      <style:text-properties fo:font-size="10pt" style:font-size-asian="10pt" style:language-asian="lt" style:country-asian="LT"/>
    </style:style>
    <style:style style:name="P4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48" style:parent-style-name="Normal" style:family="paragraph">
      <style:paragraph-properties fo:text-align="center" fo:text-indent="0.8861in"/>
      <style:text-properties fo:font-size="10pt" style:font-size-asian="10pt" style:language-asian="lt" style:country-asian="LT"/>
    </style:style>
    <style:style style:name="P44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50"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51" style:parent-style-name="Normal" style:family="paragraph">
      <style:paragraph-properties fo:text-align="end"/>
      <style:text-properties fo:font-size="10pt" style:font-size-asian="10pt" style:language-asian="lt" style:country-asian="LT"/>
    </style:style>
    <style:style style:name="P452"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53" style:parent-style-name="Normal" style:family="paragraph">
      <style:paragraph-properties fo:text-align="justify"/>
      <style:text-properties fo:font-size="10pt" style:font-size-asian="10pt" style:language-asian="lt" style:country-asian="LT"/>
    </style:style>
    <style:style style:name="P4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55"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456"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57" style:parent-style-name="Normal" style:family="paragraph">
      <style:paragraph-properties>
        <style:tab-stops>
          <style:tab-stop style:type="right" style:leader-style="solid" style:leader-text="_" style:position="6.4958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461"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46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63" style:parent-style-name="Normal" style:family="paragraph">
      <style:paragraph-properties fo:text-align="center"/>
      <style:text-properties fo:font-size="10pt" style:font-size-asian="10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5in"/>
      <style:text-properties fo:font-size="11pt" style:font-size-asian="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1.5in" fo:text-indent="0.5in">
        <style:tab-stops/>
      </style:paragraph-properties>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1pt" style:font-size-asian="11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1pt" style:font-size-asian="11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1pt" style:font-size-asian="11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1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1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19"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0"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5"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2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33" style:parent-style-name="Normal" style:family="paragraph">
      <style:paragraph-properties>
        <style:tab-stops>
          <style:tab-stop style:type="left" style:position="-0.1972in"/>
        </style:tab-stops>
      </style:paragraph-properties>
    </style:style>
    <style:style style:name="P534" style:parent-style-name="Normal" style:family="paragraph">
      <style:paragraph-properties fo:text-align="center">
        <style:tab-stops>
          <style:tab-stop style:type="left" style:position="4.3312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562" style:parent-style-name="Normal" style:family="paragraph">
      <style:paragraph-properties fo:margin-left="6.4972in">
        <style:tab-stops/>
      </style:paragraph-properties>
    </style:style>
    <style:style style:name="T563" style:parent-style-name="DefaultParagraphFont" style:family="text">
      <style:text-properties fo:color="#000000" style:language-asian="ar" style:country-asian="SA"/>
    </style:style>
    <style:style style:name="T564" style:parent-style-name="DefaultParagraphFont" style:family="text">
      <style:text-properties fo:color="#000000" style:language-asian="ar" style:country-asian="SA"/>
    </style:style>
    <style:style style:name="P565" style:parent-style-name="Normal" style:family="paragraph">
      <style:paragraph-properties>
        <style:tab-stops>
          <style:tab-stop style:type="left" style:position="-0.2958in"/>
        </style:tab-stops>
      </style:paragraph-properties>
      <style:text-properties style:language-asian="lt" style:country-asian="LT"/>
    </style:style>
    <style:style style:name="P566" style:parent-style-name="Normal" style:family="paragraph">
      <style:paragraph-properties>
        <style:tab-stops>
          <style:tab-stop style:type="left" style:position="-0.1972in"/>
        </style:tab-stops>
      </style:paragraph-properties>
      <style:text-properties style:language-asian="lt" style:country-asian="LT"/>
    </style:style>
    <style:style style:name="P56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fo:font-size="11pt" style:font-size-asian="11pt" style:language-asian="lt" style:country-asian="LT"/>
    </style:style>
    <style:style style:name="P56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57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7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573"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text-properties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margin-left="4.725in" fo:text-indent="-0.1965in">
        <style:tab-stops/>
      </style:paragraph-properties>
      <style:text-properties fo:font-size="10pt" style:font-size-asian="10pt" style:language-asian="lt" style:country-asian="LT"/>
    </style:style>
    <style:style style:name="P579" style:parent-style-name="Normal" style:family="paragraph">
      <style:paragraph-properties fo:text-align="center"/>
      <style:text-properties fo:font-size="11pt" style:font-size-asian="11pt" style:language-asian="lt" style:country-asian="LT"/>
    </style:style>
    <style:style style:name="P580" style:parent-style-name="Normal" style:family="paragraph">
      <style:paragraph-properties fo:text-align="center"/>
      <style:text-properties fo:font-size="10pt" style:font-size-asian="10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583" style:parent-style-name="Normal" style:family="paragraph">
      <style:paragraph-properties fo:text-align="end"/>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1pt" style:font-size-asian="11pt" style:language-asian="lt" style:country-asian="LT"/>
    </style:style>
    <style:style style:name="T586" style:parent-style-name="DefaultParagraphFont" style:family="text">
      <style:text-properties fo:font-size="11pt" style:font-size-asian="11pt" style:language-asian="lt" style:country-asian="LT"/>
    </style:style>
    <style:style style:name="T587" style:parent-style-name="DefaultParagraphFont" style:family="text">
      <style:text-properties fo:font-size="11pt" style:font-size-asian="11pt" style:language-asian="lt" style:country-asian="LT"/>
    </style:style>
    <style:style style:name="T588" style:parent-style-name="DefaultParagraphFont" style:family="text">
      <style:text-properties fo:font-size="11pt" style:font-size-asian="11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1pt" style:font-size-asian="11pt" style:language-asian="lt" style:country-asian="LT"/>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596" style:parent-style-name="Normal" style:family="paragraph">
      <style:paragraph-properties fo:text-align="center" fo:margin-left="1.5in" fo:margin-right="-0.0395in" fo:text-indent="0.5in">
        <style:tab-stops/>
      </style:paragraph-properties>
      <style:text-properties fo:font-size="10pt" style:font-size-asian="10pt" style:language-asian="lt" style:country-asian="LT"/>
    </style:style>
    <style:style style:name="P597" style:parent-style-name="Normal" style:family="paragraph">
      <style:paragraph-properties fo:margin-right="-0.0395in"/>
      <style:text-properties style:font-size-complex="12pt" style:language-asian="lt" style:country-asian="LT"/>
    </style:style>
    <style:style style:name="P598" style:parent-style-name="Normal" style:family="paragraph">
      <style:paragraph-properties fo:margin-right="-0.0395in"/>
      <style:text-properties style:font-size-complex="12pt" style:language-asian="lt" style:country-asian="LT"/>
    </style:style>
    <style:style style:name="TableColumn600" style:family="table-column">
      <style:table-column-properties style:column-width="0.3937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984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1.7715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6895in" style:use-optimal-column-width="false"/>
    </style:style>
    <style:style style:name="Table599" style:family="table">
      <style:table-properties style:width="10.1395in" fo:margin-left="0.075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language-asian="lt" style:country-asian="L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fo:font-size="11pt" style:font-size-asian="11pt" style:language-asian="lt" style:country-asian="LT"/>
    </style:style>
    <style:style style:name="P633" style:parent-style-name="Normal" style:family="paragraph">
      <style:paragraph-properties fo:text-align="center"/>
      <style:text-properties fo:font-size="11pt" style:font-size-asian="11pt" style:language-asian="lt" style:country-asian="LT"/>
    </style:style>
    <style:style style:name="P634" style:parent-style-name="Normal" style:family="paragraph">
      <style:paragraph-properties fo:text-align="center"/>
      <style:text-properties fo:font-size="11pt" style:font-size-asian="11pt" style:language-asian="lt" style:country-asian="LT"/>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language-asian="lt" style:country-asian="LT"/>
    </style:style>
    <style:style style:name="P640" style:parent-style-name="Normal" style:family="paragraph">
      <style:paragraph-properties fo:text-align="center"/>
      <style:text-properties fo:font-size="11pt" style:font-size-asian="11pt" style:language-asian="lt" style:country-asian="LT"/>
    </style:style>
    <style:style style:name="P641" style:parent-style-name="Normal" style:family="paragraph">
      <style:paragraph-properties fo:text-align="center"/>
      <style:text-properties fo:font-size="11pt" style:font-size-asian="11pt" style:language-asian="lt" style:country-asian="LT"/>
    </style:style>
    <style:style style:name="P642" style:parent-style-name="Normal" style:family="paragraph">
      <style:paragraph-properties fo:text-align="center"/>
      <style:text-properties fo:font-size="11pt" style:font-size-asian="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language-asian="lt" style:country-asian="LT"/>
    </style:style>
    <style:style style:name="P674" style:parent-style-name="Normal" style:family="paragraph">
      <style:text-properties fo:font-size="11pt" style:font-size-asian="11pt" style:language-asian="lt" style:country-asian="LT"/>
    </style:style>
    <style:style style:name="P675"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676" style:parent-style-name="Normal" style:family="paragraph">
      <style:paragraph-properties fo:text-indent="4.2291in"/>
      <style:text-properties fo:font-size="10pt" style:font-size-asian="10pt" style:language-asian="lt" style:country-asian="LT"/>
    </style:style>
    <style:style style:name="P677" style:parent-style-name="Normal" style:family="paragraph">
      <style:paragraph-properties fo:margin-left="0.2479in">
        <style:tab-stops/>
      </style:paragraph-properties>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5in"/>
      <style:text-properties style:font-size-complex="12pt" style:language-asian="lt" style:country-asian="LT"/>
    </style:style>
    <style:style style:name="P693" style:parent-style-name="Normal" style:family="paragraph">
      <style:paragraph-properties fo:text-indent="0.5in"/>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justify"/>
      <style:text-properties fo:font-size="11pt" style:font-size-asian="11pt" style:language-asian="lt" style:country-asian="LT"/>
    </style:style>
    <style:style style:name="P696"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697" style:parent-style-name="Normal" style:family="paragraph">
      <style:paragraph-properties fo:margin-left="0.2479in">
        <style:tab-stops/>
      </style:paragraph-properties>
      <style:text-properties fo:font-size="11pt" style:font-size-asian="11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justify"/>
      <style:text-properties fo:font-size="11pt" style:font-size-asian="11pt" style:language-asian="lt" style:country-asian="LT"/>
    </style:style>
    <style:style style:name="P700"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702" style:parent-style-name="Normal" style:family="paragraph">
      <style:paragraph-properties>
        <style:tab-stops>
          <style:tab-stop style:type="left" style:position="-0.1972in"/>
        </style:tab-stops>
      </style:paragraph-properties>
    </style:style>
    <style:style style:name="P703" style:parent-style-name="Normal" style:family="paragraph">
      <style:paragraph-properties fo:text-align="center">
        <style:tab-stops>
          <style:tab-stop style:type="left" style:position="4.3312in"/>
        </style:tab-stops>
      </style:paragraph-properties>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2" style:family="paragraph">
      <style:paragraph-properties fo:break-before="page"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23" style:parent-style-name="Normal" style:family="paragraph">
      <style:paragraph-properties fo:margin-left="3.3472in">
        <style:tab-stops/>
      </style:paragraph-properties>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style:tab-stops>
          <style:tab-stop style:type="left" style:position="-0.2958in"/>
        </style:tab-stops>
      </style:paragraph-properties>
      <style:text-properties style:language-asian="lt" style:country-asian="LT"/>
    </style:style>
    <style:style style:name="P727" style:parent-style-name="Normal" style:family="paragraph">
      <style:paragraph-properties>
        <style:tab-stops>
          <style:tab-stop style:type="left" style:position="-0.1972in"/>
        </style:tab-stops>
      </style:paragraph-properties>
      <style:text-properties style:language-asian="lt" style:country-asian="LT"/>
    </style:style>
    <style:style style:name="P72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text-properties style:language-asian="lt" style:country-asian="LT"/>
    </style:style>
    <style:style style:name="P73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margin-left="2.362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language-asian="lt" style:country-asian="LT"/>
    </style:style>
    <style:style style:name="P7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3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740" style:parent-style-name="Normal" style:family="paragraph">
      <style:paragraph-properties fo:text-align="justify" fo:text-indent="1.8708in"/>
      <style:text-properties fo:font-size="10pt" style:font-size-asian="10pt" style:language-asian="lt" style:country-asian="LT"/>
    </style:style>
    <style:style style:name="P74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42" style:parent-style-name="Normal" style:family="paragraph">
      <style:paragraph-properties fo:text-align="end"/>
      <style:text-properties fo:font-size="10pt" style:font-size-asian="10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48" style:parent-style-name="Normal" style:family="paragraph">
      <style:paragraph-properties fo:text-align="center" fo:text-indent="0.4923in"/>
      <style:text-properties fo:font-size="10pt" style:font-size-asian="10pt" style:language-asian="lt" style:country-asian="LT"/>
    </style:style>
    <style:style style:name="P74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51" style:parent-style-name="Normal" style:family="paragraph">
      <style:paragraph-properties fo:text-align="center" fo:text-indent="0.4923in"/>
      <style:text-properties fo:font-size="10pt" style:font-size-asian="10pt" style:language-asian="lt" style:country-asian="LT"/>
    </style:style>
    <style:style style:name="P7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53" style:parent-style-name="Normal" style:family="paragraph">
      <style:paragraph-properties fo:text-align="end" fo:text-indent="0.4923in"/>
      <style:text-properties fo:font-size="10pt" style:font-size-asian="10pt" style:language-asian="lt" style:country-asian="LT"/>
    </style:style>
    <style:style style:name="P7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4958in"/>
        </style:tab-stops>
      </style:paragraph-properties>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58" style:parent-style-name="Normal" style:family="paragraph">
      <style:paragraph-properties fo:text-align="center" fo:text-indent="0.4923in"/>
      <style:text-properties fo:font-size="10pt" style:font-size-asian="10pt" style:language-asian="lt" style:country-asian="LT"/>
    </style:style>
    <style:style style:name="P7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694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text-align="center" fo:text-indent="0.0986in"/>
      <style:text-properties fo:font-size="10pt" style:font-size-asian="10pt" style:language-asian="lt" style:country-asian="LT"/>
    </style:style>
    <style:style style:name="P779" style:parent-style-name="Normal" style:family="paragraph">
      <style:paragraph-properties fo:text-align="center" fo:text-indent="0.0986in"/>
      <style:text-properties fo:font-size="10pt" style:font-size-asian="10pt" style:language-asian="lt" style:country-asian="LT"/>
    </style:style>
    <style:style style:name="P780" style:parent-style-name="Normal" style:family="paragraph">
      <style:paragraph-properties fo:text-indent="0.4923in"/>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letter-spacing="-0.0013in" fo:font-size="10pt" style:font-size-asian="10pt" style:language-asian="lt" style:country-asian="LT"/>
    </style:style>
    <style:style style:name="P783" style:parent-style-name="Normal" style:family="paragraph">
      <style:paragraph-properties fo:text-indent="0.4923in"/>
    </style:style>
    <style:style style:name="T784" style:parent-style-name="DefaultParagraphFont" style:family="text">
      <style:text-properties fo:letter-spacing="-0.0013in"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indent="1.6736in"/>
      <style:text-properties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pt" fo:country="BR"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fo:language="pt" fo:country="BR" style:language-asian="lt" style:country-asian="LT"/>
    </style:style>
    <style:style style:name="T814" style:parent-style-name="DefaultParagraphFont" style:family="text">
      <style:text-properties style:font-size-complex="12pt" fo:language="pt" fo:country="BR"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4958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indent="1.1812in"/>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8861in"/>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1.2798in"/>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895in"/>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2.5597in"/>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4923in"/>
      <style:text-properties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6" style:parent-style-name="Normal" style:family="paragraph">
      <style:paragraph-properties fo:text-align="center" fo:text-indent="1.2798in"/>
      <style:text-properties fo:font-size="10pt" style:font-size-asian="10pt" style:language-asian="lt" style:country-asian="LT"/>
    </style:style>
    <style:style style:name="P9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8" style:parent-style-name="Normal" style:family="paragraph">
      <style:paragraph-properties fo:text-align="center" fo:text-indent="0.7875in"/>
      <style:text-properties fo:font-size="10pt" style:font-size-asian="10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P990" style:parent-style-name="Normal" style:family="paragraph">
      <style:paragraph-properties fo:text-align="justify"/>
      <style:text-properties fo:font-size="11pt" style:font-size-asian="11pt" style:font-size-complex="11pt" style:language-asian="lt" style:country-asian="LT"/>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fo:font-size="10pt" style:font-size-asian="10pt" style:language-asian="lt" style:country-asian="LT"/>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P995" style:parent-style-name="Normal" style:family="paragraph">
      <style:paragraph-properties>
        <style:tab-stops>
          <style:tab-stop style:type="left" style:position="-0.1972in"/>
        </style:tab-stops>
      </style:paragraph-properties>
    </style:style>
    <style:style style:name="P996" style:parent-style-name="Normal" style:family="paragraph">
      <style:paragraph-properties fo:text-align="center">
        <style:tab-stops>
          <style:tab-stop style:type="left" style:position="4.3312in"/>
        </style:tab-stops>
      </style:paragraph-properties>
    </style:style>
    <style:style style:name="T997" style:parent-style-name="DefaultParagraphFont" style:family="text">
      <style:text-properties fo:color="#000000" style:language-asian="lt" style:country-asian="LT"/>
    </style:style>
    <style:style style:name="P9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16-11-24</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14-11-12:</text:p>
      <text:p text:style-name="Normal"><text:span text:style-name="T17">Nr.<text:s/></text:span><text:a xlink:href="https://www.e-tar.lt/portal/legalAct.html?documentId=62807f7069ab11e4b6b89037654e22b1" office:target-frame-name="_top" xlink:show="replace"><text:span text:style-name="T18">1227</text:span></text:a><text:span text:style-name="T19">, 2014-11-05, paskelbta TAR 2014-11-11, i. k. 2014-16654</text:span></text:p>
      <text:p text:style-name="P20"/>
      <text:p text:style-name="P21">LIETUVOS RESPUBLIKOS VYRIAUSYBĖ</text:p>
      <text:p text:style-name="P22"/>
      <text:p text:style-name="P23"><text:span text:style-name="T24">NUTARIMAS</text:span></text:p>
      <text:p text:style-name="P25"><text:span text:style-name="T26">DĖL VALSTYBĖS TURTO PERDAVIMO VALDYTI, NAUDOTI IR DISPO</text:span><text:span text:style-name="T27">NUOTI JUO PATIKĖJIMO TEISE TVARKOS APRAŠO PATVIRTINIMO</text:span></text:p>
      <text:p text:style-name="P28"/>
      <text:p text:style-name="P29">2001 m. sausio 5 d. Nr. 16</text:p>
      <text:p text:style-name="P30">Vilnius</text:p>
      <text:p text:style-name="P31"/>
      <text:p text:style-name="P32"><text:span text:style-name="T33">Vadovaudamasi Lietuvos Respublikos valstybės ir savivaldybių turto valdymo, naudojimo ir disponavimo juo įstatymo 10 straipsnio 1 dalimi, 28 straipsnio 1 dalimi ir<text:s/></text:span><text:span text:style-name="T34">Lietuvos Respublikos mokslo ir studijų įstatymo 80 straipsnio 1 ir 2 dalimis, Lietuvos Respublikos Vyriausybė</text:span><text:span text:style-name="T35"><text:s/></text:span><text:span text:style-name="T36">nutaria</text:span><text:span text:style-name="T37">:</text:span></text:p>
      <text:p text:style-name="P38"><text:span text:style-name="T39">1</text:span><text:span text:style-name="T40">. Patvirtinti Valstybės turto perdavimo valdyti, naudoti ir disponuoti juo patikėjimo teise tvarkos aprašą (pridedama).</text:span></text:p>
      <text:p text:style-name="P41"><text:span text:style-name="T42">2</text:span><text:span text:style-name="T43">.<text:s/></text:span><text:span text:style-name="T44">Rekomenduoti valstybės ir savivaldybių institucijoms, rengiant Lietuvos Respublikos Vyriausybės nutarimų dėl valstybei nuosavybės teise priklausančio turto perdavimo savivaldybių nuosavybėn projektus, vadovautis šiuo nutarimu patvirtinto Valstybės turto pe</text:span><text:span text:style-name="T45">rdavimo valdyti, naudoti ir disponuoti juo patikėjimo teise tvarkos aprašo nuostatomis, reglamentuojančiomis Lietuvos Respublikos Vyriausybės nutarimo projekto derinimą ir nustatančiomis reikiamus pridėti prie teikiamo Lietuvos Respublikos Vyriausybės nuta</text:span><text:span text:style-name="T46">rimo projekto dokumentus.</text:span><text:s/></text:p>
      <text:p text:style-name="P47"/>
      <text:p text:style-name="P48"/>
      <text:p text:style-name="P49"/>
      <text:p text:style-name="P50">Ministras Pirmininkas<text:tab/>Rolandas Paksas</text:p>
      <text:p text:style-name="P51"/>
      <text:p text:style-name="P52"/>
      <text:p text:style-name="P53"/>
      <text:p text:style-name="P54"><text:span text:style-name="T55">Ūkio ministras</text:span><text:span text:style-name="T56"><text:tab/>Eugenijus Maldeikis</text:span></text:p>
      <text:p text:style-name="Normal"/>
      <text:p text:style-name="P57"/>
      <text:p text:style-name="P58"/>
      <text:soft-page-break/>
      <text:p text:style-name="P59"><text:span text:style-name="T60">PATVIRTINTA</text:span><text:span text:style-name="T61"><text:line-break/>Lietuvos Respublikos Vyriausybės</text:span><text:span text:style-name="T62"><text:line-break/>2001 m. sausio 5 d. nutarimu Nr. 16</text:span><text:span text:style-name="T63"><text:line-break/>(Lietuvos Respublikos Vyriausybės</text:span><text:span text:style-name="T64"><text:line-break/></text:span><text:span text:style-name="T65">2014 m. lapkričio 5 d.</text:span><text:span text:style-name="T66"><text:s/></text:span><text:span text:style-name="T67">nutarimo Nr.<text:s/></text:span><text:span text:style-name="T68">1227</text:span><text:span text:style-name="T69"><text:line-break/>redakcija)</text:span></text:p>
      <text:p text:style-name="P70"/>
      <text:p text:style-name="P71"/>
      <text:p text:style-name="P72"/>
      <text:p text:style-name="P73"><text:span text:style-name="T74">VALSTYBĖS TURTO PERDAVIMO VALDYTI, NAUDOTI IR DISPONUOTI JUO PATIKĖJIMO TEISE TVARKos aprašAS</text:span></text:p>
      <text:p text:style-name="P75"/>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text:span text:style-name="T87">1</text:span><text:span text:style-name="T88">. Valstybės turto perdavimo valdyti, naudoti ir disponuoti juo patikėjimo teise<text:s/></text:span><text:span text:style-name="T89">tvarkos aprašas (toliau – Aprašas) reglamentuoja valstybei nuosavybės teise priklausančio turto perdavimą valdyti, naudoti ir disponuoti juo patikėjimo teise (toliau – patikėjimo teisė) ir institucijų, dalyvaujančių perduodant valstybės turtą patikėjimo te</text:span><text:span text:style-name="T90">ise, teises ir pareigas.</text:span></text:p>
      <text:p text:style-name="P91"><text:span text:style-name="T92">2</text:span><text:span text:style-name="T93">. Apraše vartojamos sąvokos suprantamos taip, kaip jos apibrėžtos arba vartojamos Lietuvos Respublikos valstybės ir savivaldybių turto valdymo, naudojimo ir disponavimo juo įstatyme ir Lietuvos Respublikos centralizuotai valdo</text:span><text:span text:style-name="T94">mo valstybės turto valdytojo įstatyme.</text:span></text:p>
      <text:p text:style-name="P95"><text:span text:style-name="T96">3</text:span><text:span text:style-name="T97">. Pagal Aprašą patikėjimo teisės objektu gali būti valstybės ilgalaikis ir trumpalaikis materialusis, nematerialusis turtas ir nuosavybės vertybiniai popieriai (akcijos).</text:span></text:p>
      <text:p text:style-name="P98"><text:span text:style-name="T99">4</text:span><text:span text:style-name="T100">. Valstybės turtas patikėjimo teise<text:s/></text:span><text:span text:style-name="T101">gali būti perduodamas šiems patikėjimo teisės subjektams:</text:span><text:s/></text:p>
      <text:p text:style-name="P102">Punkto pakeitimai:</text:p>
      <text:p text:style-name="P103"><text:span text:style-name="T104">Nr.<text:s/></text:span><text:a xlink:href="https://www.e-tar.lt/portal/legalAct.html?documentId=dcad4480b15811e6b844f0f29024f5ac" office:target-frame-name="_top" xlink:show="replace"><text:span text:style-name="T105">1148</text:span></text:a><text:span text:style-name="T106">, 2016-11-16, paskelbta TAR 2016-11-23, i. k. 2016-27289</text:span></text:p>
      <text:p text:style-name="P107"><text:span text:style-name="T108">4.1</text:span><text:span text:style-name="T109">. Lietuvos</text:span><text:span text:style-name="T110"><text:s/>bankui;</text:span></text:p>
      <text:p text:style-name="P111"><text:span text:style-name="T112">4.2</text:span><text:span text:style-name="T113">. valstybės institucijoms, įstaigoms ir organizacijoms;</text:span></text:p>
      <text:p text:style-name="P114"><text:span text:style-name="T115">4.3</text:span><text:span text:style-name="T116">. centralizuotai valdomo valstybės turto valdytojui;</text:span></text:p>
      <text:p text:style-name="P117"><text:span text:style-name="T118">4.4</text:span><text:span text:style-name="T119">. valstybės įmonėms;</text:span></text:p>
      <text:p text:style-name="P120"><text:span text:style-name="T121">4.5</text:span><text:span text:style-name="T122">. savivaldybėms valstybinėms (valstybės perduotoms savivaldybėms) funkcijoms atlikti;</text:span></text:p>
      <text:p text:style-name="P123"><text:span text:style-name="T124">4.6</text:span><text:span text:style-name="T125">. juridiniams asmenims, jeigu tai nustatyta jų veiklą reglamentuojančiuose įstatymuose;</text:span></text:p>
      <text:p text:style-name="P126"><text:span text:style-name="T127">4.7</text:span><text:span text:style-name="T128">. kitiems juridiniams asmenims pagal turto patikėjimo sutartį, jeigu įstatymai jiems priskiria valstybines funkcijas, ne ilgesniam kaip 20 metų terminui.</text:span></text:p>
      <text:p text:style-name="P129"><text:span text:style-name="T130">5</text:span><text:span text:style-name="T131">.<text:s/></text:span><text:span text:style-name="T132">Valstybės turtas perduodamas patikėjimo teise:</text:span></text:p>
      <text:p text:style-name="P133"><text:span text:style-name="T134">5.1</text:span><text:span text:style-name="T135">. Lietuvos Respublikos Vyriausybei nutarus:</text:span></text:p>
      <text:p text:style-name="P136"><text:span text:style-name="T137">5.1.1</text:span><text:span text:style-name="T138">. perduoti patikėjimo teise Aprašo 4.2 papunktyje nurodytiems subjektams valstybei nuosavybės teise priklausančias akcijas;</text:span></text:p>
      <text:p text:style-name="P139"><text:span text:style-name="T140">5.1.2</text:span><text:span text:style-name="T141">. įtraukti va</text:span><text:span text:style-name="T142">lstybės institucijų patikėjimo teise valdomas įmonių akcijas į Privatizavimo objektų sąrašą arba valstybei nuosavybės teise priklausančius statinius, patalpas ar jų dalis (toliau – valstybės nekilnojamasis turtas) ir kitus nekilnojamuosius daiktus į Viešam</text:span><text:span text:style-name="T143">e aukcione parduodamo valstybės nekilnojamojo turto ir kitų nekilnojamųjų daiktų sąrašą;<text:s/></text:span></text:p>
      <text:p text:style-name="P144"><text:span text:style-name="T145">5.1.3</text:span><text:span text:style-name="T146">. perduoti centralizuotai valdomo valstybės turto valdytojui patikėjimo teise centralizuotai valdyti valstybės nekilnojamąjį turtą arba centralizuotai valdom</text:span><text:span text:style-name="T147">o valstybės turto<text:s/></text:span><text:soft-page-break/><text:span text:style-name="T148">valdytojo patikėjimo teise valdomą valstybės nekilnojamąjį turtą patikėjimo teise perduoti Aprašo 4.1, 4.4–4.7 papunkčiuose nurodytiems subjektams;</text:span></text:p>
      <text:p text:style-name="P149"><text:span text:style-name="T150">5.1.4</text:span><text:span text:style-name="T151">. perduoti valstybės turtą (išskyrus akcijas) Aprašo 4.1, 4.4–4.7 papunkčiuose nu</text:span><text:span text:style-name="T152">rodytiems subjektams arba šių subjektų patikėjimo teise valdomą valstybės turtą perduoti patikėjimo teisės subjektams;</text:span></text:p>
      <text:p text:style-name="P153"><text:span text:style-name="T154">5.1.5</text:span><text:span text:style-name="T155">. perduoti turto valdytojui patikėjimo teise valstybės nekilnojamąjį turtą, kai nėra asmens, valdančio šį turtą patikėjimo teise</text:span><text:span text:style-name="T156">;</text:span></text:p>
      <text:p text:style-name="P157"><text:span text:style-name="T158">5.1.6</text:span><text:span text:style-name="T159">. perduoti turto valdytojui patikėjimo teise valstybės turtą Aprašo 8 punkte nustatytais atvejais;<text:s/></text:span></text:p>
      <text:p text:style-name="P160"><text:span text:style-name="T161">5.2</text:span><text:span text:style-name="T162">. centralizuotai valdomo valstybės turto valdytojui nusprendus perduoti centralizuotai valdomo valstybės turto valdytojo arba Aprašo 4.2</text:span><text:span text:style-name="T163"><text:s/>papunktyje nurodytų subjektų patikėjimo teise valdomą valstybės nekilnojamąjį turtą kitiems Aprašo 4.2 papunktyje nurodytiems subjektams;</text:span></text:p>
      <text:p text:style-name="P164"><text:span text:style-name="T165">5.3</text:span><text:span text:style-name="T166">. Aprašo 4.2 papunktyje nurodytiems valstybės turto valdytojams nusprendus perduoti jų patikėjimo teise valdom</text:span><text:span text:style-name="T167">ą turtą, išskyrus Aprašo 5.1 ir 5.2 papunkčiuose nurodytus atvejus, kitiems Aprašo 4.2 papunktyje nurodytiems subjektams.</text:span><text:span text:style-name="T168"><text:s/></text:span></text:p>
      <text:p text:style-name="P169">Punkto pakeitimai:</text:p>
      <text:p text:style-name="P170"><text:span text:style-name="T171">Nr.<text:s/></text:span><text:a xlink:href="https://www.e-tar.lt/portal/legalAct.html?documentId=dcad4480b15811e6b844f0f29024f5ac" office:target-frame-name="_top" xlink:show="replace"><text:span text:style-name="T172">1148</text:span></text:a><text:span text:style-name="T173">,<text:s/></text:span><text:span text:style-name="T174">2016-11-16, paskelbta TAR 2016-11-23, i. k. 2016-27289</text:span></text:p>
      <text:p text:style-name="Normal"/>
      <text:p text:style-name="P175"><text:span text:style-name="T176">6</text:span><text:span text:style-name="T177">. Nereikalingu arba netinkamu (negalimu) naudoti pripažintas valstybės nematerialusis, ilgalaikis ir trumpalaikis materialusis turtas, taip pat Aprašo 5.1.2 ir 5.1.3 papunkčiuose nurodytas turtas</text:span><text:span text:style-name="T178"><text:s/>centralizuotai valdomo valstybės turto valdytojui perduodamas patikėjimo teise laikantis Aprašo nuostatų, jeigu teisės aktai, reglamentuojantys valstybės nekilnojamojo turto centralizuoto valdymo įgyvendinimą ir valstybei nuosavybės teise priklausančių ak</text:span><text:span text:style-name="T179">cijų privatizavimą, nenustato kitaip.</text:span><text:s/></text:p>
      <text:p text:style-name="P180">Punkto pakeitimai:</text:p>
      <text:p text:style-name="P181"><text:span text:style-name="T182">Nr.<text:s/></text:span><text:a xlink:href="https://www.e-tar.lt/portal/legalAct.html?documentId=dcad4480b15811e6b844f0f29024f5ac" office:target-frame-name="_top" xlink:show="replace"><text:span text:style-name="T183">1148</text:span></text:a><text:span text:style-name="T184">, 2016-11-16, paskelbta TAR 2016-11-23, i. k. 2016-27289</text:span></text:p>
      <text:p text:style-name="Normal"/>
      <text:p text:style-name="P185"><text:span text:style-name="T186">II</text:span><text:span text:style-name="T187"><text:s/>SKYRIUS</text:span></text:p>
      <text:p text:style-name="P188"><text:span text:style-name="T189">VALSTYBĖS TURTO<text:s/></text:span><text:span text:style-name="T190">PERDAVIMO PATIKĖJIMO TEISE ORGANIZAVIMAS</text:span></text:p>
      <text:p text:style-name="P191"/>
      <text:p text:style-name="P192"><text:span text:style-name="T193">7</text:span><text:span text:style-name="T194">. Lietuvos Respublikos Vyriausybės nutarimų, centralizuotai valdomo valstybės turto valdytojo ar turto valdytojų sprendimų dėl valstybės turto perdavimo patikėjimo teise kitam valstybės turto patikėjimo teisės</text:span><text:span text:style-name="T195"><text:s/>subjektui projektai turi būti suderinti su:</text:span></text:p>
      <text:p text:style-name="P196"><text:span text:style-name="T197">7.1</text:span><text:span text:style-name="T198">. institucija, įgyvendinančia valstybės, kaip juridinio asmens, perduodančio ir priimančio valstybės turtą, dalyvio teises ir pareigas (išskyrus atvejus, kai juridinio asmens dalyvio teises ir pareigas įgyv</text:span><text:span text:style-name="T199">endinanti institucija yra Lietuvos Respublikos Seimas arba Lietuvos Respublikos Vyriausybė);</text:span></text:p>
      <text:p text:style-name="P200"><text:span text:style-name="T201">7.2</text:span><text:span text:style-name="T202">. Lietuvos Respublikos švietimo ir mokslo ministerija, kai perduodamas valstybės mokslo ir studijų institucijų patikėjimo teise valdomas turtas;</text:span></text:p>
      <text:p text:style-name="P203"><text:span text:style-name="T204">7.3</text:span><text:span text:style-name="T205">. Ko</text:span><text:span text:style-name="T206">nkurencijos taryba, jeigu patikėjimo teise valdomas valstybės turtas perduodamas Aprašo 4.4, 4.6 ir 4.7 papunkčiuose nurodytiems subjektams;</text:span></text:p>
      <text:p text:style-name="P207"><text:span text:style-name="T208">7.4</text:span><text:span text:style-name="T209">. centralizuotai valdomo valstybės turto valdytoju, kai patikėjimo teise perduodamas valstybės nekilnojamasi</text:span><text:span text:style-name="T210">s turtas, išskyrus atvejus, kai šis turtas perduodamas Aprašo 4.1 papunktyje nurodytiems subjektams, po to,</text:span><text:span text:style-name="T211"><text:s/></text:span><text:span text:style-name="T212">kai jie yra suderinti, jeigu tokio derinimo reikia, su Aprašo 7.1–7.3 papunkčiuose nustatytomis institucijomis.</text:span></text:p>
      <text:p text:style-name="P213"><text:span text:style-name="T214">8</text:span><text:span text:style-name="T215">. Aprašo 7.1–7.3 papunkčiuose nurodytos institucijos ne vėliau kaip per 20 darbo dienų nuo centralizuotai valdomo valstybės turto valdytojo ar turto valdytojo sprendimo dėl valstybės turto perdavimo patikėjimo teise projekto gavimo turi suderinti jį arba n</text:span><text:span text:style-name="T216">urodyti priežastis, dėl kurių nesutinka jo derinti. Centralizuotai valdomo valstybės turto valdytojas sprendimų projektus suderina per 10 darbo dienų nuo sprendimų projektų ir suderinimo dokumentų gavimo. Jeigu Aprašo 7.1–7.4 papunkčiuose nurodytos institu</text:span><text:span text:style-name="T217">cijos nepritaria centralizuotai valdomo valstybės turto valdytojo arba turto valdytojo sprendimo projektui, o turto valdytojas nesutinka su pateiktomis išvadomis, sprendimą dėl valstybės nekilnojamojo<text:s/></text:span><text:soft-page-break/><text:span text:style-name="T218">turto perdavimo patikėjimo teise priima Lietuvos Respub</text:span><text:span text:style-name="T219">likos Vyriausybė. Pateikti Lietuvos Respublikos Vyriausybės nutarimų projektai derinami Lietuvos Respublikos Vyriausybės darbo reglamento, patvirtinto Lietuvos Respublikos Vyriausybės 1994 m. rugpjūčio 11 d. nutarimu Nr. 728<text:s/></text:span><text:span text:style-name="T220">„Dėl<text:s/></text:span><text:span text:style-name="T221">Lietuvos Respublikos Vyria</text:span><text:span text:style-name="T222">usybės darbo reglamento patvirtinimo“, nustatyta tvarka. Pradėjus veikti Valstybės turto informacinei paieškos sistemai (toliau – VTIPS), sprendimų dėl valstybės nekilnojamojo turto perdavimo patikėjimo teise derinimas<text:s/></text:span><text:span text:style-name="T223">organizuojamas ir vykdomas<text:s/></text:span><text:span text:style-name="T224">sistemoje,</text:span><text:span text:style-name="T225"><text:s/>vadovaujantis<text:s/></text:span><text:span text:style-name="T226">finansų ministro patvirtintomis<text:s/></text:span><text:span text:style-name="T227">VTIPS duomenų pateikimo, naudojimo ir sprendimų derinimo taisyklėmis</text:span><text:span text:style-name="T228">.</text:span></text:p>
      <text:p text:style-name="P229"><text:span text:style-name="T230">9</text:span><text:span text:style-name="T231">. Lietuvos Respublikos Vyriausybės nutarimo projekte dėl valstybei nuosavybės teise priklausančių akcijų perdavimo nurodoma: akcijas p</text:span><text:span text:style-name="T232">erduodantis ir priimantis subjektai; akcinės bendrovės ar uždarosios akcinės bendrovės pavadinimas, juridinio asmens kodas ir buveinės adresas;<text:s/></text:span><text:span text:style-name="T233">perduodamų valstybei nuosavybės teise priklausančių akcijų skaičius ir forma (materialioji ir nematerialioji), v</text:span><text:span text:style-name="T234">ienos akcijos nominalioji vertė, akcijų klasė ir suteikiamos teisės, perduodamų akcijų dalis įstatiniame kapitale.</text:span></text:p>
      <text:p text:style-name="P235"><text:span text:style-name="T236">10</text:span><text:span text:style-name="T237">. Lietuvos Respublikos Vyriausybės nutarimo<text:s/></text:span><text:span text:style-name="T238">(išskyrus Aprašo 5.1.2 papunktyje nurodytą atvejį)</text:span><text:span text:style-name="T239">, centralizuotai valdomo valstybės turto<text:s/></text:span><text:span text:style-name="T240">valdytojo ar turto valdytojo sprendimo dėl valstybės turto perdavimo projekte nurodoma:</text:span></text:p>
      <text:p text:style-name="P241"><text:span text:style-name="T242">10.1</text:span><text:span text:style-name="T243">. perduodant valstybės nekilnojamąjį turtą: perduodantis (jeigu toks yra) ir priimantis subjektai; nekilnojamojo turto pavadinimas ir adresas; unikalus numeris ir</text:span><text:span text:style-name="T244"><text:s/>bendras statinio plotas (jeigu toks yra) arba kiti statiniams būdingi geometriniai parametrai, atsižvelgiant į statinio naudojimo paskirtį; perduodamo nekilnojamojo turto plotas (jeigu toks yra) arba kiti šiam turtui būdingi geometriniai parametrai, atsiž</text:span><text:span text:style-name="T245">velgiant į šio turto naudojimo paskirtį; likutinė vertė;</text:span></text:p>
      <text:p text:style-name="P246"><text:span text:style-name="T247">10.2</text:span><text:span text:style-name="T248">.</text:span><text:span text:style-name="T249"><text:s/></text:span><text:span text:style-name="T250">perduodant kitą nematerialųjį, ilgalaikį ir trumpalaikį materialųjį turtą: perduodantis (jeigu toks yra) ir priimantis subjektai; turto pavadinimas; kiti duomenys, identifikuojantys valstyb</text:span><text:span text:style-name="T251">ės turtą (turto inventorinis numeris, markė, modelis, identifikavimo ir valstybinis numeriai); turto skaičius (vienetais);<text:s/></text:span><text:span text:style-name="T252">turto vieneto įsigijimo vertė (nurodyti nereikia, jeigu perduodamas nereikalingas ar netinkamas (negalimas) naudoti nematerialusis ir</text:span><text:span text:style-name="T253"><text:s/>ilgalaikis materialusis valstybės turtas); nematerialiojo ir ilgalaikio materialiojo turto vieneto likutinė vertė; perduodamo turto bendra vertė (nematerialiojo ir ilgalaikio materialiojo turto – pagal likutinę vertę, trumpalaikio materialiojo turto – pag</text:span><text:span text:style-name="T254">al įsigijimo vertę), jeigu sudaromas perduodamo turto sąrašas.</text:span><text:s/></text:p>
      <text:p text:style-name="P255">Punkto pakeitimai:</text:p>
      <text:p text:style-name="P256"><text:span text:style-name="T257">Nr.<text:s/></text:span><text:a xlink:href="https://www.e-tar.lt/portal/legalAct.html?documentId=dcad4480b15811e6b844f0f29024f5ac" office:target-frame-name="_top" xlink:show="replace"><text:span text:style-name="T258">1148</text:span></text:a><text:span text:style-name="T259">, 2016-11-16, paskelbta TAR 2016-11-23, i. k. 2016-27289</text:span></text:p>
      <text:p text:style-name="Normal"/>
      <text:p text:style-name="P260"><text:span text:style-name="T261">11</text:span><text:span text:style-name="T262">.</text:span><text:span text:style-name="T263"><text:s/>Kartu su Lietuvos Respublikos Vyriausybės nutarimo (išskyrus Aprašo 5.1.2 papunktyje nurodytą atvejį), centralizuotai valdomo valstybės turto valdytojo ar turto valdytojo sprendimo dėl valstybės turto perdavimo patikėjimo teise projektu turi būti teikiama</text:span><text:span text:style-name="T264">:</text:span><text:s/></text:p>
      <text:p text:style-name="P265">Punkto pakeitimai:</text:p>
      <text:p text:style-name="P266"><text:span text:style-name="T267">Nr.<text:s/></text:span><text:a xlink:href="https://www.e-tar.lt/portal/legalAct.html?documentId=dcad4480b15811e6b844f0f29024f5ac" office:target-frame-name="_top" xlink:show="replace"><text:span text:style-name="T268">1148</text:span></text:a><text:span text:style-name="T269">, 2016-11-16, paskelbta TAR 2016-11-23, i. k. 2016-27289</text:span></text:p>
      <text:p text:style-name="P270"><text:span text:style-name="T271">11.1</text:span><text:span text:style-name="T272">. turto patikėjimo teisės subjekto prašymas perduoti jam<text:s/></text:span><text:span text:style-name="T273">valstybės turtą, kuriame nurodytas prašomo perduoti valstybės turto naudojimo tikslas, o kai valstybės turtas perduodamas savivaldybėms, – savivaldybės tarybos sprendimas su nurodyta konkrečia valstybine (valstybės perduota savivaldybei) funkcija, kuriai a</text:span><text:span text:style-name="T274">tlikti bus naudojamas perimtas turtas;</text:span></text:p>
      <text:p text:style-name="P275"><text:span text:style-name="T276">11.2</text:span><text:span text:style-name="T277">. valstybės turto valdytojo, kurio prašoma perduoti jo patikėjimo teise valdomą turtą, sutikimas;</text:span></text:p>
      <text:p text:style-name="P278"><text:span text:style-name="T279">11.3</text:span><text:span text:style-name="T280">. perduodant turtą Aprašo 4.4, 4.6 ir 4.7 papunkčiuose nurodytiems juridiniams asmenims, – jų parengtas</text:span><text:span text:style-name="T281"><text:s/>paaiškinimas, kuriuo pagrindžiama būtinybė perduoti jiems valstybės turtą;</text:span></text:p>
      <text:p text:style-name="P282"><text:span text:style-name="T283">11.4</text:span><text:span text:style-name="T284">. suderinimai, nurodyti Aprašo 7.1–7.4 papunkčiuose;<text:s/></text:span></text:p>
      <text:p text:style-name="P285"><text:span text:style-name="T286">11.5</text:span><text:span text:style-name="T287">. turto valdytojo sprendimas dėl valstybės turto pripažinimo nereikalingu arba netinkamu (negalimu) naudoti, k</text:span><text:span text:style-name="T288">ai perduodamas toks turtas;</text:span></text:p>
      <text:p text:style-name="P289"><text:span text:style-name="T290">11.6</text:span><text:span text:style-name="T291">. perduodant valstybės nekilnojamąjį turtą ar kitus nekilnojamuosius daiktus:</text:span></text:p>
      <text:p text:style-name="P292"><text:span text:style-name="T293">11.6.1</text:span><text:span text:style-name="T294">. Nekilnojamojo turto registro centrinio duomenų banko išrašo kopija, kuri patvirtina daiktinės teisės įregistravimą, kai daiktinė tei</text:span><text:span text:style-name="T295">sė neįregistruota kituose daiktinę teisę patvirtinančiuose dokumentuose;</text:span></text:p>
      <text:p text:style-name="P296"><text:span text:style-name="T297">11.6.2</text:span><text:span text:style-name="T298">. nekilnojamojo daikto kadastro duomenų bylos kopijos, jeigu perduodamos patalpos ar jų dalys nesuformuotos kaip atskiras nekilnojamasis daiktas, arba kitus nekilnojamuosius</text:span><text:span text:style-name="T299"><text:s/>daiktus identifikuojantys duomenys;</text:span><text:s/></text:p>
      <text:p text:style-name="P300">Punkto pakeitimai:</text:p>
      <text:p text:style-name="P301"><text:span text:style-name="T302">Nr.<text:s/></text:span><text:a xlink:href="https://www.e-tar.lt/portal/legalAct.html?documentId=dcad4480b15811e6b844f0f29024f5ac" office:target-frame-name="_top" xlink:show="replace"><text:span text:style-name="T303">1148</text:span></text:a><text:span text:style-name="T304">, 2016-11-16, paskelbta TAR 2016-11-23, i. k. 2016-27289</text:span></text:p>
      <text:p text:style-name="Normal"/>
      <text:p text:style-name="P305"><text:span text:style-name="T306">11.6.3</text:span><text:span text:style-name="T307">. nekilnojamojo turto ar<text:s/></text:span><text:span text:style-name="T308">kitų nekilnojamųjų daiktų sąrašo projektas, kuriame nurodomi Aprašo 10.1 papunktyje nustatyti duomenys;<text:s/></text:span></text:p>
      <text:p text:style-name="P309"><text:span text:style-name="T310">11.6.4</text:span><text:span text:style-name="T311">. jeigu perduodamas (išskyrus perdavimą Aprašo 4.5 ir 4.6 papunkčiuose nurodytiems subjektams)</text:span><text:span text:style-name="T312"><text:s/></text:span><text:span text:style-name="T313">administracinės paskirties valstybės nekilnoja</text:span><text:span text:style-name="T314">masis turtas, – nurodomas darbo kabinetų plotas, subjekto, kuriam perduodamas administracinės paskirties nekilnojamasis turtas, valstybės tarnautojų pareigybių ir (arba) darbuotojų, dirbančių pagal darbo sutartis, skaičius, taip pat informacija apie subjek</text:span><text:span text:style-name="T315">to valdomą ir naudojamą valstybės administracinės paskirties nekilnojamąjį turtą, dėl jo sudarytas nuomos ar panaudos sutartis, nurodomos sutarčių šalys, pagal sutartis perduoto nekilnojamojo turto plotas ir sutarčių galiojimo terminai, metinis nuomos moke</text:span><text:span text:style-name="T316">sčio dydis;</text:span><text:s/></text:p>
      <text:p text:style-name="P317">Punkto pakeitimai:</text:p>
      <text:p text:style-name="P318"><text:span text:style-name="T319">Nr.<text:s/></text:span><text:a xlink:href="https://www.e-tar.lt/portal/legalAct.html?documentId=dcad4480b15811e6b844f0f29024f5ac" office:target-frame-name="_top" xlink:show="replace"><text:span text:style-name="T320">1148</text:span></text:a><text:span text:style-name="T321">, 2016-11-16, paskelbta TAR 2016-11-23, i. k. 2016-27289</text:span></text:p>
      <text:p text:style-name="Normal"/>
      <text:p text:style-name="P322"><text:span text:style-name="T323">11.7</text:span><text:span text:style-name="T324">. perduodant kitą nematerialųjį, ilgalaikį ir<text:s/></text:span><text:span text:style-name="T325">trumpalaikį materialųjį turtą, – perduodamo turto sąrašas, kuriame nurodomi Aprašo 10.2 papunktyje nurodyti duomenys, patvirtintas institucijos, valdančios minėtą turtą patikėjimo teise, vadovo ar jo įgalioto asmens;</text:span></text:p>
      <text:p text:style-name="P326"><text:span text:style-name="T327">11.8</text:span><text:span text:style-name="T328">.</text:span><text:span text:style-name="T329"><text:s/>perduodant valstybei nuosavyb</text:span><text:span text:style-name="T330">ės teise priklausančias akcijas (išskyrus Aprašo 5.1.2 papunktyje nurodytą atvejį), – valstybės nuosavybės teisę į akcijas patvirtinantis dokumentas (kai perduodamos nematerialiosios akcijos, –<text:s/></text:span><text:span text:style-name="T331">išrašas iš asmeninių vertybinių popierių sąskaitos; kai perduo</text:span><text:span text:style-name="T332">damos materialiosios akcijos, – išrašas iš materialiųjų akcijų savininkų registravimo dokumentų).</text:span><text:s/></text:p>
      <text:p text:style-name="P333">Punkto pakeitimai:</text:p>
      <text:p text:style-name="P334"><text:span text:style-name="T335">Nr.<text:s/></text:span><text:a xlink:href="https://www.e-tar.lt/portal/legalAct.html?documentId=dcad4480b15811e6b844f0f29024f5ac" office:target-frame-name="_top" xlink:show="replace"><text:span text:style-name="T336">1148</text:span></text:a><text:span text:style-name="T337">, 2016-11-16, paskelbta TAR<text:s/></text:span><text:span text:style-name="T338">2016-11-23, i. k. 2016-27289</text:span></text:p>
      <text:p text:style-name="Normal"/>
      <text:p text:style-name="P339"><text:span text:style-name="T340">12</text:span><text:span text:style-name="T341">. Pradėjus veikti VTIPS, vietoj Aprašo 7 punkte ir 11.6 papunktyje nurodytų institucijų teikiamų dokumentų pateikiama VTIPS ataskaita, joje nurodomi sprendimo priėmimo suderinimo ir valstybės nekilnojamojo turto duomen</text:span><text:span text:style-name="T342">ys.</text:span></text:p>
      <text:p text:style-name="P343"><text:span text:style-name="T344">13</text:span><text:span text:style-name="T345">. Valstybės turto, įskaitant akcijas, perdavimas įforminamas perdavimo–priėmimo aktu, sudarytu atitinkamai pagal Aprašo 1 ir 2 prieduose nustatytas valstybės turto ar valstybei nuosavybės teise priklausančių akcijų perdavimo–priėmimo aktų formas.</text:span></text:p>
      <text:p text:style-name="P346"><text:span text:style-name="T347">14</text:span><text:span text:style-name="T348">. Valstybės turto perdavimo–priėmimo aktą turto perdavėjo ir turto perėmėjo įgalioti asmenys pasirašo per 15 darbo dienų nuo Lietuvos Respublikos Vyriausybės nutarimo įsigaliojimo ar centralizuotai valdomo valstybės turto valdytojo, ar turto valdyto</text:span><text:span text:style-name="T349">jo sprendimo priėmimo (išskyrus Aprašo 16 punkte nurodytą atvejį). Kai centralizuotai valdomo valstybės turto valdytojui perduodamas į Lietuvos Respublikos Vyriausybės patvirtintą Viešame aukcione parduodamo valstybės nekilnojamojo turto ir kitų nekilnojam</text:span><text:span text:style-name="T350">ųjų daiktų sąrašą įtrauktas valstybės nekilnojamasis turtas ir kiti nekilnojamieji daiktai, perdavimo–priėmimo aktas pasirašomas per 30 darbo dienų nuo Aprašo 5.1.2<text:s/></text:span><text:span text:style-name="T351">papunktyje nurodyto</text:span><text:span text:style-name="T352"><text:s/>Lietuvos Respublikos Vyriausybės nutarimo įsigaliojimo. Valstybės turto</text:span><text:span text:style-name="T353"><text:s/>perdavimo–priėmimo aktas surašomas 2 egzemplioriais: pirmasis egzempliorius su pridedamų dokumentų originalais ar teisės aktų nustatyta tvarka patvirtintomis kopijomis duodamas turto perėmėjui, antrasis paliekamas turto perdavėjui.</text:span><text:s/></text:p>
      <text:p text:style-name="P354">Punkto pakeitimai:</text:p>
      <text:soft-page-break/>
      <text:p text:style-name="P355"><text:span text:style-name="T356">Nr.</text:span><text:span text:style-name="T357"><text:s/></text:span><text:a xlink:href="https://www.e-tar.lt/portal/legalAct.html?documentId=dcad4480b15811e6b844f0f29024f5ac" office:target-frame-name="_top" xlink:show="replace"><text:span text:style-name="T358">1148</text:span></text:a><text:span text:style-name="T359">, 2016-11-16, paskelbta TAR 2016-11-23, i. k. 2016-27289</text:span></text:p>
      <text:p text:style-name="Normal"/>
      <text:p text:style-name="P360"><text:span text:style-name="T361">15</text:span><text:span text:style-name="T362">. Valstybei nuosavybės teise priklausančių akcijų perdavimo–priėmimo aktas surašomas per<text:s/></text:span><text:span text:style-name="T363">15 darbo dienų nuo Lietuvos Respublikos Vyriausybės nutarimo, o kai centralizuotai valdomo valstybės turto valdytojui perduodamos į Lietuvos Respublikos Vyriausybės patvirtintą<text:s/></text:span><text:span text:style-name="T364">Privatizavimo objektų sąrašą įtrauktos<text:s/></text:span><text:span text:style-name="T365">valstybei nuosavybės teise priklausančios akcijos, – per 30 darbo dienų nuo Aprašo 5.1.2<text:s/></text:span><text:span text:style-name="T366">papunktyje nurodyto</text:span><text:span text:style-name="T367"><text:s/>Lietuvos Respublikos Vyriausybės</text:span><text:span text:style-name="T368"><text:s/></text:span><text:span text:style-name="T369">nutarimo įsigaliojimo 3 egzemplioriais, iš kurių vienas perduodamas akcijų perdavėjui ir du – perėmėjui. Prie perd</text:span><text:span text:style-name="T370">avimo–priėmimo akto pridedama:</text:span><text:s/></text:p>
      <text:p text:style-name="P371">Punkto pakeitimai:</text:p>
      <text:p text:style-name="P372"><text:span text:style-name="T373">Nr.<text:s/></text:span><text:a xlink:href="https://www.e-tar.lt/portal/legalAct.html?documentId=dcad4480b15811e6b844f0f29024f5ac" office:target-frame-name="_top" xlink:show="replace"><text:span text:style-name="T374">1148</text:span></text:a><text:span text:style-name="T375">, 2016-11-16, paskelbta TAR 2016-11-23, i. k. 2016-27289</text:span></text:p>
      <text:p text:style-name="P376"><text:span text:style-name="T377">15.1</text:span><text:span text:style-name="T378">. Aprašo 11.8 papunktyje nurodyto do</text:span><text:span text:style-name="T379">kumento originalas;</text:span></text:p>
      <text:p text:style-name="P380"><text:span text:style-name="T381">15.2</text:span><text:span text:style-name="T382">. akcinės bendrovės ar uždarosios akcinės bendrovės, kurios akcijos perduodamos, registravimo išrašo, įstatų ir jų pakeitimų kopijos;</text:span></text:p>
      <text:p text:style-name="P383"><text:span text:style-name="T384">15.3</text:span><text:span text:style-name="T385">. dokumentai, susiję su atstovavimu valstybei akcinėje bendrovėje ar uždarojoje akcinė</text:span><text:span text:style-name="T386">je bendrovėje, kurios akcijos perduodamos, įgyvendinant valstybei priklausančių akcijų suteikiamas teises.</text:span></text:p>
      <text:p text:style-name="P387"><text:span text:style-name="T388">16</text:span><text:span text:style-name="T389">. Kai valstybės turtas Aprašo 4.6 ir 4.7 papunkčiuose nurodytiems subjektams perduodamas patikėjimo teise pagal turto patikėjimo sutartį, val</text:span><text:span text:style-name="T390">stybės turto perdavimo–priėmimo aktas pasirašomas ne vėliau kaip per 15 darbo dienų nuo patikėjimo sutarties pasirašymo. Valstybės turtas valstybinėms aukštosioms mokykloms perduodamas pasirašant turto patikėjimo sutartis pagal Aprašo 3 priede nustatytą pa</text:span><text:span text:style-name="T391">vyzdinę patikėjimo sutarties formą.</text:span></text:p>
      <text:p text:style-name="P392"><text:span text:style-name="T393">17</text:span><text:span text:style-name="T394">. Jeigu pasikeičia savivaldybių valstybinės (valstybės perduotos savivaldybėms) funkcijos ar jų subjektai arba perduotas valstybės turtas tampa nereikalingas šioms funkcijoms įgyvendinti, Lietuvos Respublikos Vyria</text:span><text:span text:style-name="T395">usybės nutarimu valstybės turtas gali būti perduodamas patikėjimo teise kitiems Aprašo 4.1, 4.2, 4.4–4.7 papunkčiuose nurodytiems subjektams, o valstybės nekilnojamasis turtas turi būti perduodamas patikėjimo teise valdyti centralizuotai valdomo valstybės<text:s/></text:span><text:span text:style-name="T396">turto valdytojui.</text:span></text:p>
      <text:p text:style-name="P397"><text:span text:style-name="T398">––––––––––––––––––––</text:span></text:p>
      <text:p text:style-name="P399">Priedo pakeitimai:</text:p>
      <text:p text:style-name="P400"><text:span text:style-name="T401">Nr.<text:s/></text:span><text:a xlink:href="https://www.e-tar.lt/portal/legalAct.html?documentId=TAR.A3AA1EEF26B5" office:target-frame-name="_top" xlink:show="replace"><text:span text:style-name="T402">140</text:span></text:a><text:span text:style-name="T403">, 2003-01-29, Žin., 2003, Nr. 13-504 (2003-02-05), i. k. 1031100NUTA00000140</text:span></text:p>
      <text:p text:style-name="P404"><text:span text:style-name="T405">Nr.<text:s/></text:span><text:a xlink:href="https://www.e-tar.lt/portal/legalAct.html?documentId=62807f7069ab11e4b6b89037654e22b1" office:target-frame-name="_top" xlink:show="replace"><text:span text:style-name="T406">1227</text:span></text:a><text:span text:style-name="T407">, 2014-11-05, paskelbta TAR 2014-11-11, i. k. 2014-16654</text:span></text:p>
      <text:p text:style-name="Normal"/>
      <text:p text:style-name="P408"/>
      <text:p text:style-name="P409"/>
      <text:p text:style-name="P410"/>
      <text:p text:style-name="P411"/>
      <text:soft-page-break/>
      <text:p text:style-name="P412">Valstybės turto perdavimo valdyti, naudoti ir disponuoti juo patikėjimo teise tvarkos<text:s/>aprašo</text:p>
      <text:p text:style-name="P413"><text:span text:style-name="T414">1</text:span><text:span text:style-name="T415"><text:s/>priedas</text:span></text:p>
      <text:p text:style-name="P416"/>
      <text:p text:style-name="P417"/>
      <text:p text:style-name="P418"><text:span text:style-name="T419">(Valstybės turto, perduodamo valdyti, naudoti ir disponuoti juo patikėjimo teise,<text:s/></text:span><text:span text:style-name="T420"><text:line-break/>perdavimo–priėmimo akto forma)</text:span></text:p>
      <text:p text:style-name="P421"/>
      <text:p text:style-name="P422">______________________________________</text:p>
      <text:p text:style-name="P423">(sudarytojo pavadinimas)</text:p>
      <text:p text:style-name="P424"/>
      <text:p text:style-name="P425"><text:span text:style-name="T426">VALSTYBĖS TURTO, PERDUODAMO</text:span><text:span text:style-name="T427"><text:s/></text:span><text:span text:style-name="T428">VALDYTI, NAUDOTI</text:span><text:span text:style-name="T429"><text:s/></text:span><text:span text:style-name="T430">IR<text:s/></text:span><text:span text:style-name="T431">DISPONUOTI JUO PATIKĖJIMO TEISE, PERDAVIMO–PRIĖMIMO</text:span><text:span text:style-name="T432"><text:s/></text:span><text:span text:style-name="T433">AKTAS</text:span></text:p>
      <text:p text:style-name="P434"/>
      <text:p text:style-name="P435"><text:span text:style-name="T436">________________ Nr. ________</text:span></text:p>
      <text:p text:style-name="P437">(data)<text:s/></text:p>
      <text:p text:style-name="P438">_____________________________</text:p>
      <text:p text:style-name="P439">(sudarymo vieta)</text:p>
      <text:p text:style-name="P440"/>
      <text:p text:style-name="P441"><text:tab/>,</text:p>
      <text:p text:style-name="P442">(perduodančios turtą institucijos, įmonės, įstaigos, organizacijos pavadinimas, buveinė, kodas)</text:p>
      <text:p text:style-name="P443">atstovaujama (-as) įgalioto<text:s/><text:tab/></text:p>
      <text:p text:style-name="P444">(pagal įstatymą, institucijos įstatus (nuostatus), įgaliojimą – atstovo pareigos,<text:s/></text:p>
      <text:p text:style-name="P445"><text:tab/>,</text:p>
      <text:p text:style-name="P446">vardas ir pavardė, įgaliojimo data ir numeris)<text:s/></text:p>
      <text:p text:style-name="P447">perduoda, o<text:s/><text:tab/>,</text:p>
      <text:p text:style-name="P448">(priimančios turtą institucijos, įmonės, įstaigos, organizacijos pavadinimas,<text:s/>buveinė, kodas)</text:p>
      <text:p text:style-name="P449"><text:tab/>,</text:p>
      <text:p text:style-name="P450">atstovaujama (-as) įgalioto<text:s/><text:tab/></text:p>
      <text:p text:style-name="P451">(pagal įstatymą, institucijos įstatus (nuostatus), įgaliojimą – atstovo pareigos,</text:p>
      <text:p text:style-name="P452"><text:tab/>,</text:p>
      <text:p text:style-name="P453">vardas ir pavardė, įgaliojimo data ir numeris)<text:s/></text:p>
      <text:p text:style-name="P454">priima, vadovaudamosi (-iesi)<text:s/><text:tab/>,</text:p>
      <text:p text:style-name="P455">(dokumento perduoti turtą pavadinimas, data, numeris)<text:s/></text:p>
      <text:p text:style-name="P456">šį valstybei nuosavybės teise priklausantį turtą:<text:s/><text:tab/></text:p>
      <text:p text:style-name="P457"><text:tab/></text:p>
      <text:p text:style-name="P458"><text:tab/>.</text:p>
      <text:p text:style-name="P459">(perduodamo turto pavadinimas ir apibūdinimas (nematerialiojo ir ilgalaikio materialiojo turto – inventorinis numeris, įsigijimo ir likutinė vertė; trumpalaikio materialiojo turto –<text:s/>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460">Perduodamo turto būklė perdavimo metu<text:s/><text:tab/>.</text:p>
      <text:p text:style-name="P461">Perduodamas turtas yra perduotas pagal nuomos (panaudos) sutartį<text:s/><text:tab/></text:p>
      <text:p text:style-name="P462"><text:tab/>.</text:p>
      <text:p text:style-name="P463">(sutarties sudarymo data, numeris, galiojimo terminas)</text:p>
      <text:p text:style-name="P464"/>
      <text:p text:style-name="P465">PRIDEDAMA (jeigu dokumentai pridedami):</text:p>
      <text:p text:style-name="P466"><text:span text:style-name="T467">1</text:span><text:span text:style-name="T468">.</text:span><text:span text:style-name="T469"><text:s/>____________________________________________________, ____<text:s/></text:span><text:span text:style-name="T470">lapas (-ai).</text:span></text:p>
      <text:p text:style-name="P471"><text:span text:style-name="T472">(perduodamo turto sąrašas)<text:s/></text:span></text:p>
      <text:p text:style-name="P473"><text:span text:style-name="T474">2</text:span><text:span text:style-name="T475">.</text:span><text:span text:style-name="T476"><text:s/>_____________________________________________________, ___<text:s/></text:span><text:span text:style-name="T477">lapas (-ai).</text:span></text:p>
      <text:p text:style-name="P478"><text:span text:style-name="T479">(dokumentas, suteikiantis teisę perduoti (priimti) turtą)<text:s/></text:span></text:p>
      <text:p text:style-name="P480"><text:span text:style-name="T481">3</text:span><text:span text:style-name="T482">.</text:span><text:span text:style-name="T483"><text:s/>____________________________________________________, ____<text:s/></text:span><text:span text:style-name="T484">lapas (-ai).</text:span></text:p>
      <text:p text:style-name="P485"><text:span text:style-name="T486">(nekilnojamojo daikto kadastro duomenų bylos arba jų kopijos)<text:s/></text:span></text:p>
      <text:p text:style-name="P487"><text:span text:style-name="T488">4</text:span><text:span text:style-name="T489">.</text:span><text:span text:style-name="T490"><text:s/>________________________________________________</text:span><text:span text:style-name="T491">____, ____<text:s/></text:span><text:span text:style-name="T492">lapas (-ai).</text:span></text:p>
      <text:p text:style-name="P493"><text:span text:style-name="T494">(teisinės registracijos dokumentai)<text:s/></text:span></text:p>
      <text:p text:style-name="P495"><text:span text:style-name="T496">5</text:span><text:span text:style-name="T497">.</text:span><text:span text:style-name="T498"><text:s/>____________________________________________________, ____<text:s/></text:span><text:span text:style-name="T499">lapas (-ai).</text:span></text:p>
      <text:soft-page-break/>
      <text:p text:style-name="P500"><text:span text:style-name="T501">(nuomos (panaudos) sutartis)<text:s/></text:span></text:p>
      <text:p text:style-name="P502"><text:span text:style-name="T503">6</text:span><text:span text:style-name="T504">.</text:span><text:span text:style-name="T505"><text:s/>____________________________________________________, ____<text:s/></text:span><text:span text:style-name="T506">lapas (-ai).</text:span></text:p>
      <text:p text:style-name="P507"><text:span text:style-name="T508">(valstybės nuosavybės teisę į akcijas patvirtinantys dokumentai)</text:span></text:p>
      <text:p text:style-name="P509"><text:span text:style-name="T510">7</text:span><text:span text:style-name="T511">.</text:span><text:span text:style-name="T512"><text:s/>____________________________________________________, ____<text:s/></text:span><text:span text:style-name="T513">lapas (-ai).</text:span></text:p>
      <text:p text:style-name="P514">(kiti dokumentai)</text:p>
      <text:p text:style-name="P515"/>
      <text:p text:style-name="P516">Šis aktas surašytas 2 egzemplioriais, po vieną turto perdavėjui ir turto perėmėjui.<text:s/></text:p>
      <text:p text:style-name="P517"/>
      <text:p text:style-name="P518"/>
      <text:p text:style-name="P519">Perdavė</text:p>
      <text:p text:style-name="P520"><text:span text:style-name="T521">____________________________________</text:span><text:span text:style-name="T522"><text:tab/>____________</text:span><text:span text:style-name="T523"><text:tab/>________________________</text:span></text:p>
      <text:p text:style-name="P524">(įgalioto perduoti turtą asmens pareigų pavadinimas)<text:tab/><text:s text:c="7"/>(parašas)<text:tab/><text:s text:c="12"/>(vardas ir pavardė)</text:p>
      <text:p text:style-name="P525"/>
      <text:p text:style-name="Normal"/>
      <text:p text:style-name="P526">Priėmė</text:p>
      <text:p text:style-name="P527"><text:span text:style-name="T528">____________________________________</text:span><text:span text:style-name="T529"><text:tab/>____________</text:span><text:span text:style-name="T530"><text:tab/></text:span><text:span text:style-name="T531">________________________</text:span></text:p>
      <text:p text:style-name="P532">(įgalioto priimti turtą asmens pareigų pavadinimas)<text:tab/><text:s text:c="7"/>(parašas)<text:tab/><text:s text:c="12"/>(vardas ir pavardė)</text:p>
      <text:p text:style-name="P533"/>
      <text:p text:style-name="P534"><text:span text:style-name="T535">––––––––––––––––––––</text:span></text:p>
      <text:p text:style-name="P536">Priedo pakeitimai:</text:p>
      <text:p text:style-name="P537"><text:span text:style-name="T538">Nr.<text:s/></text:span><text:a xlink:href="https://www.e-tar.lt/portal/legalAct.html?documentId=TAR.A3AA1EEF26B5" office:target-frame-name="_top" xlink:show="replace"><text:span text:style-name="T539">140</text:span></text:a><text:span text:style-name="T540">, 2003-01-29, Žin., 2003, Nr. 13-504 (2003-02-05), i. k. 1031100NUTA00000140</text:span></text:p>
      <text:p text:style-name="P541"><text:span text:style-name="T542">Nr.<text:s/></text:span><text:a xlink:href="https://www.e-tar.lt/portal/legalAct.html?documentId=TAR.F98EC1573C82" office:target-frame-name="_top" xlink:show="replace"><text:span text:style-name="T543">153</text:span></text:a><text:span text:style-name="T544">, 2004-</text:span><text:span text:style-name="T545">02-11, Žin., 2004, Nr. 25-769 (2004-02-14), i. k. 1041100NUTA00000153</text:span></text:p>
      <text:p text:style-name="P546"><text:span text:style-name="T547">Nr.<text:s/></text:span><text:a xlink:href="https://www.e-tar.lt/portal/legalAct.html?documentId=TAR.B5CCC6EF9C44" office:target-frame-name="_top" xlink:show="replace"><text:span text:style-name="T548">239</text:span></text:a><text:span text:style-name="T549">, 2007-02-21, Žin., 2007, Nr. 30-1100 (2007-03-10), i. k. 1071100NUTA00000239</text:span></text:p>
      <text:p text:style-name="P550"><text:span text:style-name="T551">Nr.<text:s/></text:span><text:a xlink:href="https://www.e-tar.lt/portal/legalAct.html?documentId=62807f7069ab11e4b6b89037654e22b1" office:target-frame-name="_top" xlink:show="replace"><text:span text:style-name="T552">1227</text:span></text:a><text:span text:style-name="T553">, 2014-11-05, paskelbta TAR 2014-11-11, i. k. 2014-16654</text:span></text:p>
      <text:p text:style-name="Normal"/>
      <text:soft-page-break/>
      <text:p text:style-name="P554">Valstybės turto perdavimo valdyti, naudoti ir disponuoti juo patikėjimo teise tvarkos aprašo</text:p>
      <text:p text:style-name="P562"><text:span text:style-name="T563">2</text:span><text:span text:style-name="T564"><text:s/>priedas</text:span></text:p>
      <text:p text:style-name="P565"/>
      <text:p text:style-name="P566"/>
      <text:p text:style-name="P567"><text:span text:style-name="T568">(Valstybei nuosavybės teise priklausančių akcijų perdavimo–priėmimo akto forma)</text:span></text:p>
      <text:p text:style-name="P569"/>
      <text:p text:style-name="P570">______________________________<text:s/></text:p>
      <text:p text:style-name="P571">(sudarytojo pavadinimas)</text:p>
      <text:p text:style-name="P572"/>
      <text:p text:style-name="P573"><text:span text:style-name="T574">VALSTYBEI NUOSAVYBĖS TEISE PRIKLAUSANČIŲ AKCIJŲ PERDAVIMO–PRIĖMIMO<text:s/></text:span><text:span text:style-name="T575">AKTAS</text:span></text:p>
      <text:p text:style-name="P576"/>
      <text:p text:style-name="P577">__________________ Nr. _______</text:p>
      <text:p text:style-name="P578">(data)</text:p>
      <text:p text:style-name="P579">_____________________________</text:p>
      <text:p text:style-name="P580">(sudarymo vieta)</text:p>
      <text:p text:style-name="P581"/>
      <text:p text:style-name="P582">_______________________________________, atstovaujama (-as) įgalioto<text:s/><text:tab/></text:p>
      <text:p text:style-name="P583"><text:span text:style-name="T584">(akcijų valdytojo pavadinimas, buveinė, kodas)</text:span><text:span text:style-name="T585"><text:tab/></text:span><text:span text:style-name="T586"><text:tab/></text:span><text:span text:style-name="T587"><text:tab/></text:span><text:span text:style-name="T588"><text:tab/></text:span><text:span text:style-name="T589">(pagal įstatymą, institucijos įstatus (nuostatus), įgaliojimą – atstovo pareigos,</text:span><text:span text:style-name="T590"><text:s/></text:span><text:span text:style-name="T591">vardas ir pavardė,</text:span></text:p>
      <text:p text:style-name="P592">_____________________________, perduoda, o<text:s/><text:tab/>,</text:p>
      <text:p text:style-name="P593">įgaliojimo data ir numeris)<text:tab/><text:tab/><text:tab/><text:tab/><text:tab/><text:tab/><text:tab/><text:tab/><text:tab/><text:tab/>(akcijų perėmėjo<text:s/>pavadinimas, buveinė, kodas)</text:p>
      <text:p text:style-name="P594"/>
      <text:p text:style-name="P595">atstovaujama (-as) įgalioto<text:s/><text:tab/>,</text:p>
      <text:p text:style-name="P596">(pagal įstatymą, institucijos įstatus (nuostatus), įgaliojimą – atstovo pareigos, vardas ir pavardė, įgaliojimo data ir numeris)</text:p>
      <text:p text:style-name="P597">priima valstybei nuosavybės teise priklausančias šių bendrovių akcij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Eil. Nr.</text:p>
          </table:table-cell>
          <table:table-cell table:style-name="TableCell615" table:number-rows-spanned="2">
            <text:p text:style-name="P616">Bendrovės pavadinimas</text:p>
          </table:table-cell>
          <table:table-cell table:style-name="TableCell617" table:number-rows-spanned="2">
            <text:p text:style-name="P618">Kodas</text:p>
          </table:table-cell>
          <table:table-cell table:style-name="TableCell619" table:number-rows-spanned="2">
            <text:p text:style-name="P620">Buveinė</text:p>
          </table:table-cell>
          <table:table-cell table:style-name="TableCell621" table:number-columns-spanned="2">
            <text:p text:style-name="P622">Akcijų skaičius</text:p>
          </table:table-cell>
          <table:covered-table-cell/>
          <table:table-cell table:style-name="TableCell623" table:number-rows-spanned="2">
            <text:p text:style-name="P624">Valstybei priklausančių akcijų dalis, procentais</text:p>
          </table:table-cell>
          <table:table-cell table:style-name="TableCell625" table:number-rows-spanned="2">
            <text:p text:style-name="P626">Akcijos nominalioji vertė</text:p>
          </table:table-cell>
          <table:table-cell table:style-name="TableCell627" table:number-rows-spanned="2">
            <text:p text:style-name="P628">Bendrovės įstatinis kapitalas</text:p>
          </table:table-cell>
          <table:table-cell table:style-name="TableCell629" table:number-columns-spanned="3">
            <text:p text:style-name="P630">Nuosavybės teisę patvirtinantys dokumentai</text:p>
          </table: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iš viso</text:p>
          </table:table-cell>
          <table:table-cell table:style-name="TableCell638">
            <text:p text:style-name="P639">priklauso valstybei</text:p>
          </table:table-cell>
          <table:covered-table-cell>
            <text:p text:style-name="P640"/>
          </table:covered-table-cell>
          <table:covered-table-cell>
            <text:p text:style-name="P641"/>
          </table:covered-table-cell>
          <table:covered-table-cell>
            <text:p text:style-name="P642"/>
          </table:covered-table-cell>
          <table:table-cell table:style-name="TableCell643">
            <text:p text:style-name="P644">dokumento pavadinimas</text:p>
          </table:table-cell>
          <table:table-cell table:style-name="TableCell645">
            <text:p text:style-name="P646">išdavimo data</text:p>
          </table:table-cell>
          <table:table-cell table:style-name="TableCell647">
            <text:p text:style-name="P648">numeri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Šis aktas surašytas 3 egzemplioriais, kurių 2 perduodami _____________________________ ir vienas –<text:s/><text:tab/>.</text:p>
      <text:soft-page-break/>
      <text:p text:style-name="P676">(akcijų perėmėjo pavadinimas)<text:tab/><text:tab/><text:tab/><text:tab/><text:tab/>(akcijų valdytojo pavadinimas)</text:p>
      <text:p text:style-name="P677"/>
      <text:p text:style-name="P678">PRIDEDAMA:</text:p>
      <text:p text:style-name="P679"><text:span text:style-name="T680">1</text:span><text:span text:style-name="T681">.<text:s/></text:span><text:span text:style-name="T682">Materialiosios akcijos (kai perduodamos materialiosios akcijos), ____ akcijų.</text:span></text:p>
      <text:p text:style-name="P683"><text:span text:style-name="T684">2</text:span><text:span text:style-name="T685">. Nuosavybės teisę patvirtinantys dokumentai, ____ lapų.</text:span></text:p>
      <text:p text:style-name="P686"><text:span text:style-name="T687">3</text:span><text:span text:style-name="T688">. Bendrovių įstatai, jų pakeitimai, ____ lapų.</text:span></text:p>
      <text:p text:style-name="P689"><text:span text:style-name="T690">4</text:span><text:span text:style-name="T691">. Dokumentai, susiję su atstovavimu bendrovėse, ____ bylų.</text:span></text:p>
      <text:p text:style-name="P692"/>
      <text:p text:style-name="P693"/>
      <text:p text:style-name="P694">Perdavė</text:p>
      <text:p text:style-name="P695">______________________________________<text:tab/><text:tab/><text:tab/>____________________<text:tab/><text:tab/><text:tab/>__________________________</text:p>
      <text:p text:style-name="P696">(įgalioto perduoti asmens pareigų pavadinimas)<text:tab/><text:tab/><text:tab/><text:tab/>(parašas)<text:tab/><text:tab/><text:tab/><text:tab/><text:tab/>(vardas ir pavardė)</text:p>
      <text:p text:style-name="P697"/>
      <text:p text:style-name="P698">Priėmė</text:p>
      <text:p text:style-name="P699">____________________________________<text:tab/><text:tab/><text:tab/>____________________<text:tab/><text:tab/><text:tab/>__________________________</text:p>
      <text:p text:style-name="P700">(įgalioto priimti asmens pareigų pavadinimas)<text:tab/><text:tab/><text:tab/><text:tab/>(parašas)<text:tab/><text:tab/><text:tab/><text:tab/><text:tab/>(vardas ir pavardė)</text:p>
      <text:p text:style-name="P701"/>
      <text:p text:style-name="P702"/>
      <text:p text:style-name="P703"><text:span text:style-name="T704">––––––––––––––––––––</text:span></text:p>
      <text:p text:style-name="P705">Priedo pakeitimai:</text:p>
      <text:p text:style-name="P706"><text:span text:style-name="T707">Nr.<text:s/></text:span><text:a xlink:href="https://www.e-tar.lt/portal/legalAct.html?documentId=TAR.B5CCC6EF9C44" office:target-frame-name="_top" xlink:show="replace"><text:span text:style-name="T708">239</text:span></text:a><text:span text:style-name="T709">,<text:s/></text:span><text:span text:style-name="T710">2007-02-21, Žin., 2007, Nr. 30-1100 (2007-03-10), i. k. 1071100NUTA00000239</text:span></text:p>
      <text:p text:style-name="P711"><text:span text:style-name="T712">Nr.<text:s/></text:span><text:a xlink:href="https://www.e-tar.lt/portal/legalAct.html?documentId=62807f7069ab11e4b6b89037654e22b1" office:target-frame-name="_top" xlink:show="replace"><text:span text:style-name="T713">1227</text:span></text:a><text:span text:style-name="T714">, 2014-11-05, paskelbta TAR 2014-11-11, i. k. 2014-16654</text:span></text:p>
      <text:p text:style-name="Normal"/>
      <text:soft-page-break/>
      <text:p text:style-name="P715">Valstybės turto perdavimo valdyti, naudoti ir disponuoti juo patikėjimo teise tvarkos aprašo</text:p>
      <text:p text:style-name="P723"><text:span text:style-name="T724">3</text:span><text:span text:style-name="T725"><text:s/>priedas</text:span></text:p>
      <text:p text:style-name="P726"/>
      <text:p text:style-name="P727"/>
      <text:p text:style-name="P728"><text:span text:style-name="T729">(Valstybės turto patikėjimo sutarties pavyzdinė forma)</text:span></text:p>
      <text:p text:style-name="P730"/>
      <text:p text:style-name="P731"><text:span text:style-name="T732">VALSTYBĖS TURTO PATIKĖJIMO SUTARTIS</text:span></text:p>
      <text:p text:style-name="P733"/>
      <text:p text:style-name="P734">_____________ Nr. ____________</text:p>
      <text:p text:style-name="P735">(data)</text:p>
      <text:p text:style-name="P736">___________________________</text:p>
      <text:p text:style-name="P737">(sudarymo vieta)</text:p>
      <text:p text:style-name="P738"/>
      <text:p text:style-name="P739">Patikėtojas<text:s/><text:tab/></text:p>
      <text:p text:style-name="P740">(perduodančio valstybės turtą juridinio asmens (toliau – institucija)<text:s/></text:p>
      <text:p text:style-name="P741">___________________________, toliau vadinamas Patikėtoju, pagal<text:s/><text:tab/></text:p>
      <text:p text:style-name="P742">pavadinimas ir kodas)<text:tab/><text:tab/><text:tab/><text:tab/><text:tab/><text:tab/><text:tab/>(įstatymą,<text:s/>institucijos steigimo</text:p>
      <text:p text:style-name="P743"/>
      <text:p text:style-name="P744"><text:tab/></text:p>
      <text:p text:style-name="P745">dokumentus, įgaliojimą – dokumento pavadinimas, numeris, data)</text:p>
      <text:p text:style-name="P746"/>
      <text:p text:style-name="P747">atstovaujamas<text:s/><text:tab/></text:p>
      <text:p text:style-name="P748">(atstovo pareigos, vardas ir pavardė, asmens kodas)</text:p>
      <text:p text:style-name="P749"><text:tab/>,</text:p>
      <text:p text:style-name="P750">ir patikėtinis<text:s/><text:tab/>,</text:p>
      <text:p text:style-name="P751">(valstybinės aukštosios mokyklos pavadinimas ir kodas)</text:p>
      <text:p text:style-name="P752">toliau vadinamas Patikėtiniu (toliau kartu – šalys), pagal<text:s/><text:tab/></text:p>
      <text:p text:style-name="P753">(statutą, įgaliojimą – dokumento pavadinimas,<text:s/></text:p>
      <text:p text:style-name="P754"><text:tab/></text:p>
      <text:p text:style-name="P755"><text:span text:style-name="T756">numeris, data)</text:span></text:p>
      <text:p text:style-name="P757">atstovaujamas<text:s/><text:tab/></text:p>
      <text:p text:style-name="P758">(atstovo pareigos, vardas ir pavardė, asmens kodas)</text:p>
      <text:p text:style-name="P759"><text:tab/>,</text:p>
      <text:p text:style-name="P760"><text:span text:style-name="T761">vadovaudamiesi Lietuvos Respublikos Vyriausybės 20 __ m. ___</text:span><text:span text:style-name="T762">___________ d. nutarimu Nr. ____,</text:span><text:span text:style-name="T763"><text:s/>sudarė<text:s/></text:span><text:span text:style-name="T764">šią sutartį (toliau – Sutartis):</text:span></text:p>
      <text:p text:style-name="P765"><text:span text:style-name="T766">1</text:span><text:span text:style-name="T767">. Sutarties dalykas ir objektas:</text:span></text:p>
      <text:p text:style-name="P768"><text:span text:style-name="T769">1.1</text:span><text:span text:style-name="T770">. Patikėtojas pagal Sutartį perduoda Patikėtiniui valdyti, naudoti Sutarties 1.2 papunktyje numatytą valstybei nuosavybės teise priklausantį<text:s/></text:span><text:span text:style-name="T771">turtą (toliau – valstybės turtas) ir juo disponuoti, o Patikėtinis perima ir įsipareigoja perduotą valstybės turtą valdyti, naudoti ir juo disponuoti laikydamasis Lietuvos Respublikos teisės aktų nustatytų reikalavimų pagal perduodamo valstybės turto paski</text:span><text:span text:style-name="T772">rtį steigimo dokumentuose nustatytiems veiklos tikslams įgyvendinti.</text:span></text:p>
      <text:p text:style-name="P773"><text:span text:style-name="T774">1.2</text:span><text:span text:style-name="T775">. Sutartimi perduodamas valstybės turtas:</text:span></text:p>
      <text:p text:style-name="P776"><text:tab/></text:p>
      <text:p text:style-name="P777"><text:tab/>.</text:p>
      <text:p text:style-name="P778">(valstybės turto pavadinimas ir apibūdinimas: ilgalaikio materialiojo turto – inventorinis numeris,<text:s/></text:p>
      <text:p text:style-name="P779">įsigijimo ir likutinė vertė; nekilnojamojo turto ar kito nekilnojamojo daikto – pavadinimas, adresas,<text:s/></text:p>
      <text:p text:style-name="P780"><text:span text:style-name="T781">unikalus numeris, statinio pažymėjimas plane,<text:s/></text:span><text:span text:style-name="T782">bendras statinio plotas, patalpų plotas ir indeksai;<text:s/></text:span></text:p>
      <text:p text:style-name="P783"><text:span text:style-name="T784">įrenginių –</text:span><text:span text:style-name="T785"><text:s/>pagrindinės charakteristikos, o jeigu turtas perduodamas pagal sąrašą, nurodoma, kad<text:s/></text:span></text:p>
      <text:p text:style-name="P786">turtas perduodamas pagal pridedamą sąrašą; turto būklė)</text:p>
      <text:p text:style-name="P787">Punkto pakeitimai:</text:p>
      <text:p text:style-name="P788"><text:span text:style-name="T789">Nr.<text:s/></text:span><text:a xlink:href="https://www.e-tar.lt/portal/legalAct.html?documentId=dcad4480b15811e6b844f0f29024f5ac" office:target-frame-name="_top" xlink:show="replace"><text:span text:style-name="T790">1148</text:span></text:a><text:span text:style-name="T791">, 2016-11-16, paskelbta TAR 2016-11-23, i. k. 2016-27289</text:span></text:p>
      <text:p text:style-name="Normal"/>
      <text:p text:style-name="P792"><text:span text:style-name="T793">2</text:span><text:span text:style-name="T794">. Sutartis yra neatlygintina.</text:span></text:p>
      <text:p text:style-name="P795"><text:span text:style-name="T796">3</text:span><text:span text:style-name="T797">. Sutarties terminas:<text:s/></text:span></text:p>
      <text:p text:style-name="P798"><text:span text:style-name="T799">3.1</text:span><text:span text:style-name="T800">. Patikėjimo sutartis sudaro</text:span><text:span text:style-name="T801">ma _____ metų laikotarpiui. Sutarties pasibaigimo data laikoma 20 __ m. __________ d.</text:span></text:p>
      <text:p text:style-name="P802"><text:span text:style-name="T803">3.2</text:span><text:span text:style-name="T804">. Šalys susitaria, kad Sutartis negali būti pratęsiama pagal atskirus susitarimus ar Lietuvos Respublikos civilinio kodekso 6.959 straipsnio 3 dalies pagrindu.</text:span></text:p>
      <text:p text:style-name="P805"><text:span text:style-name="T806">4</text:span><text:span text:style-name="T807">. Sutarties nutraukimas prieš terminą:</text:span></text:p>
      <text:p text:style-name="P808"><text:span text:style-name="T809">4.1</text:span><text:span text:style-name="T810">.<text:s/></text:span><text:span text:style-name="T811">Sutartis prieš terminą gali pasibaigti šalių susitarimu.</text:span></text:p>
      <text:p text:style-name="P812"><text:span text:style-name="T813">4.2</text:span><text:span text:style-name="T814">.<text:s/></text:span><text:span text:style-name="T815">Sutarties termino pabaiga neatleidžia šalių nuo pareigos tinkamai įvykdyti įsipareigojimus, kylančius iš Sutarties.</text:span></text:p>
      <text:p text:style-name="P816"><text:span text:style-name="T817">4.3</text:span><text:span text:style-name="T818">. Sutartis gali b</text:span><text:span text:style-name="T819">ūti nutraukiama prieš terminą vienašališkai Patikėtojo iniciatyva (dėl valstybės pastatų, vadovaujantis Lietuvos Respublikos mokslo ir studijų įstatymo 79 straipsnio 2 dalimi), jeigu Patikėtinis naudoja valstybės turtą ne pagal paskirtį arba tyčia ar dėl n</text:span><text:span text:style-name="T820">eatsargumo blogina jo būklę.</text:span></text:p>
      <text:p text:style-name="P821"><text:span text:style-name="T822">4.4</text:span><text:span text:style-name="T823">. Patikėtojas turi teisę nutraukti Sutartį prieš terminą (dėl valstybės pastatų, vadovaudamasis Lietuvos Respublikos mokslo ir studijų įstatymo 79 straipsnio 2 dalimi), jeigu Patikėtinis nesudaro sąlygų kontroliuoti, ar<text:s/></text:span><text:span text:style-name="T824">perduotas pagal patikėjimo sutartį valstybės turtas naudojamas pagal paskirtį ir sutartį.</text:span></text:p>
      <text:p text:style-name="P825"><text:span text:style-name="T826">5</text:span><text:span text:style-name="T827">. Šalių teisės ir pareigos:</text:span></text:p>
      <text:p text:style-name="P828"><text:span text:style-name="T829">5.1</text:span><text:span text:style-name="T830">. Patikėtojas:</text:span></text:p>
      <text:p text:style-name="P831"><text:span text:style-name="T832">5.1.1</text:span><text:span text:style-name="T833">. privalo tikrinti, ar Patikėtinis naudojasi valstybės turtu tinkamai pagal paskirtį ir Sutartį;</text:span></text:p>
      <text:p text:style-name="P834"><text:span text:style-name="T835">5.1.2</text:span><text:span text:style-name="T836">. privalo, pasibaigus Sutarties galiojimo terminui, per 5 dienas iš Patikėtinio priimti grąžinamą valstybės turtą pagal perdavimo–priėmimo aktą.</text:span></text:p>
      <text:p text:style-name="P837"><text:span text:style-name="T838">5.2</text:span><text:span text:style-name="T839">. Patikėtinis:</text:span></text:p>
      <text:p text:style-name="P840"><text:span text:style-name="T841">5.2.1</text:span><text:span text:style-name="T842">. savo lėšomis per 10 dienų nuo Sutarties pasirašymo apdraudžia visam Sutartie</text:span><text:span text:style-name="T843">s galiojimo terminui gaunamą valstybės turtą Patikėtojo naudai nuo žalos, kuri gali būti padaryta dėl ugnies, vandens, gamtos jėgų, vagysčių ir kitų draudžiamųjų įvykių;</text:span></text:p>
      <text:p text:style-name="P844"><text:span text:style-name="T845">5.2.2</text:span><text:span text:style-name="T846">.<text:s/></text:span><text:span text:style-name="T847">ne vėliau kaip iki kitų metų gegužės 1 dienos viešai paskelbia praėjusių fi</text:span><text:span text:style-name="T848">nansinių metų valstybės turto valdymo, naudojimo ir disponavimo juo ataskaitą, kurioje turi būti nurodyta informacija apie valdomą patikėjimo teise pagal patikėjimo sutartis valstybės turtą: bendra valstybinei aukštajai mokyklai patikėto valstybės turto ve</text:span><text:span text:style-name="T849">rtė, trumpas detalizavimas pagal apskaitomo turto rūšis, turto būklės pasikeitimai ataskaitiniais metais, duomenys santykine išraiška (procentais) apie valstybės turtą, dėl kurio priimti ir įgyvendinti sprendimai (nuoma, panauda), kita, valstybinės aukštos</text:span><text:span text:style-name="T850">ios mokyklos nuomone, svarbi informacija, susijusi su valstybės turto valdymu, naudojimu ir disponavimu juo. Viešu ataskaitos paskelbimu laikomas ataskaitos paskelbimas valstybinės aukštosios mokyklos interneto tinklalapyje;</text:span></text:p>
      <text:p text:style-name="P851"><text:span text:style-name="T852">5.2.3</text:span><text:span text:style-name="T853">. moka užmokestį už pe</text:span><text:span text:style-name="T854">rduoto valstybės turto eksploatavimą, komunalines ir ryšių paslaugas pagal pasirašytas sutartis su paslaugų teikėjais;</text:span></text:p>
      <text:p text:style-name="P855"><text:span text:style-name="T856">5.2.4</text:span><text:span text:style-name="T857">. privalo<text:s/></text:span><text:span text:style-name="T858">naudotis valstybės turtu pagal tiesioginę paskirtį ir Sutartį, griežtai laikytis šiam turtui nustatytų priešgaisrinės<text:s/></text:span><text:span text:style-name="T859">saugos, sandėliavimo, sanitarinių ir techninių taisyklių;</text:span></text:p>
      <text:p text:style-name="P860"><text:span text:style-name="T861">5.2.5</text:span><text:span text:style-name="T862">. privalo sudaryti sąlygas Patikėtojui kontroliuoti, ar perduotas valstybės turtas naudojamas pagal paskirtį ir Sutartį;</text:span></text:p>
      <text:p text:style-name="P863"><text:span text:style-name="T864">5.2.6</text:span><text:span text:style-name="T865">. privalo gauti Patikėtojo rašytinį sutikimą pakeisti valst</text:span><text:span text:style-name="T866">ybės turto paskirtį, pagerinti ar pertvarkyti valstybės turtą;</text:span></text:p>
      <text:p text:style-name="P867"><text:span text:style-name="T868">5.2.7</text:span><text:span text:style-name="T869">. atlieka jam perduoto valstybės turto einamąjį ar statinio kapitalinį remontą;</text:span></text:p>
      <text:p text:style-name="P870"><text:span text:style-name="T871">5.2.8</text:span><text:span text:style-name="T872">. privalo atlyginti Patikėtojui nuostolius, jeigu perduotas valstybės turtas dėl neatliktų eina</text:span><text:span text:style-name="T873">mojo ar kapitalinio remonto darbų sugedo ar buvo sugadintas, taip pat nuostolius, atsiradusius dėl žalos, padarytos neapdraustam valstybės turtui;</text:span></text:p>
      <text:p text:style-name="P874"><text:span text:style-name="T875">5.2.9</text:span><text:span text:style-name="T876">. jeigu Sutarčiai pasibaigus nesudaroma nauja patikėjimo sutartis ar Sutartis nutraukiama prieš term</text:span><text:span text:style-name="T877">iną, privalo grąžinti valstybės turtą Patikėtojui tokios būklės, kokios jam šis turtas buvo perduotas, atsižvelgiant į normalų susidėvėjimą, su visais atliktais pagerinimo elementais, neatskiriamais nuo turto;</text:span></text:p>
      <text:p text:style-name="P878"><text:span text:style-name="T879">5.2.10</text:span><text:span text:style-name="T880">. Sutarčiai pasibaigus privalo<text:s/></text:span><text:span text:style-name="T881">įvykdyti visus įsipareigojimus, susijusius su valstybės turto išlaikymu ir eksploatavimu, pagal pasirašytas sutartis su paslaugų teikėjais ir darbų vykdytojais;</text:span></text:p>
      <text:p text:style-name="P882"><text:span text:style-name="T883">5.2.11</text:span><text:span text:style-name="T884">. Sutartimi perduotą valstybės turtą apskaito atskirai nuo Patikėtinio turto ir kitok</text:span><text:span text:style-name="T885">io patikėjimo teise turimo turto;</text:span></text:p>
      <text:p text:style-name="P886"><text:span text:style-name="T887">5.2.12</text:span><text:span text:style-name="T888">. Patikėtojui leidus, turi teisę jam perduotą valstybės turtą išnuomoti ar perduoti laikinai neatlygintinai valdyti ir naudoti tretiesiems asmenims, jeigu tai būtina valstybinės aukštosios mokyklos veiklai<text:s/></text:span><text:span text:style-name="T889">užtikrinti;</text:span></text:p>
      <text:p text:style-name="P890"><text:span text:style-name="T891">5.2.13</text:span><text:span text:style-name="T892">. negali Sutartimi perduoto valstybės turto naudoti prievolėms užtikrinti;</text:span></text:p>
      <text:p text:style-name="P893"><text:span text:style-name="T894">5.2.14</text:span><text:span text:style-name="T895">. savo lėšomis per 15 dienų nuo Sutarties pasirašymo įstatymų nustatyta tvarka įregistruoja Sutartį Nekilnojamojo turto registre, o pasibaigus Sutart</text:span><text:span text:style-name="T896">ies galiojimo terminui ją išregistruoja.<text:s/></text:span></text:p>
      <text:p text:style-name="P897"><text:span text:style-name="T898">6</text:span><text:span text:style-name="T899">. Kitos sąlygos:</text:span></text:p>
      <text:p text:style-name="P900"><text:span text:style-name="T901"><text:tab/>.</text:span></text:p>
      <text:p text:style-name="P902"><text:span text:style-name="T903">7</text:span><text:span text:style-name="T904">. Trečiųjų asmenų teisės į valstybės turtą:</text:span></text:p>
      <text:p text:style-name="P905"><text:tab/>.</text:p>
      <text:p text:style-name="P906"><text:span text:style-name="T907">(įkeitimas, areštas, uzufruktas ir kita)</text:span></text:p>
      <text:p text:style-name="P908"><text:span text:style-name="T909">8</text:span><text:span text:style-name="T910">. Pranešimai:</text:span></text:p>
      <text:p text:style-name="P911"><text:span text:style-name="T912">8.1</text:span><text:span text:style-name="T913">.<text:s/></text:span><text:span text:style-name="T914">Visi Sutartyje numatyti ar su jos vykdymu susiję arba su reikalavi</text:span><text:span text:style-name="T915">mų, kylančių iš Sutarties, gynimu civilinio proceso tvarka susiję pranešimai turi būti rašytiniai, siunčiami elektroniniu paštu arba registruotu paštu arba perduodami faksu Sutartyje nurodytais šalių adresais. Kiekviena šalis turi teisę pasirinkti jai tink</text:span><text:span text:style-name="T916">amą pranešimo išsiuntimo būdą.</text:span></text:p>
      <text:p text:style-name="P917"><text:span text:style-name="T918">8.2</text:span><text:span text:style-name="T919">. Jeigu pranešimas siunčiamas elektroniniu paštu ar perduodamas faksu, laikoma, kad jį šalis gavo tą pačią dieną, kai jis buvo išsiųstas, jeigu išsiųstas darbo valandomis, arba kitą darbo dieną, jeigu pranešimas buvo i</text:span><text:span text:style-name="T920">šsiųstas ne darbo valandomis. Jeigu pranešimas siunčiamas registruotu laišku, laikoma, kad jį adresatas gavo praėjus 5 dienoms nuo išsiuntimo.</text:span></text:p>
      <text:p text:style-name="P921"><text:span text:style-name="T922">8.3</text:span><text:span text:style-name="T923">. Šalys ne vėliau kaip kitą darbo dieną privalo raštu informuoti viena kitą apie pasikeitusius savo rekviz</text:span><text:span text:style-name="T924">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925"><text:span text:style-name="T926">9</text:span><text:span text:style-name="T927">. Ginčai:</text:span></text:p>
      <text:p text:style-name="P928"><text:span text:style-name="T929">Vi</text:span><text:span text:style-name="T930">si ginčai tarp šalių dėl Sutarties vykdymo sprendžiami konsultacijų ir derybų būdu, vadovaujantis gera valia. Nepavykus pasiekti susitarimo per vieną mėnesį, ginčai, nesutarimai ar reikalavimai, kylantys iš Sutarties ar su ja susiję, sprendžiami Lietuvos R</text:span><text:span text:style-name="T931">espublikos įstatymų nustatyta tvarka.</text:span></text:p>
      <text:p text:style-name="P932"><text:span text:style-name="T933">10</text:span><text:span text:style-name="T934">. Baigiamosios nuostatos:</text:span></text:p>
      <text:p text:style-name="P935"><text:span text:style-name="T936">10.1</text:span><text:span text:style-name="T937">.<text:s/></text:span><text:span text:style-name="T938">Patikėtinis, pasirašydamas Sutartį, pripažįsta, kad sutinka su perduodamo valstybės turto būkle.</text:span></text:p>
      <text:p text:style-name="P939"><text:span text:style-name="T940">10.2</text:span><text:span text:style-name="T941">. Pasirašydami Sutartį, Patikėtojas perduoda, o Patikėtinis priima Sutart</text:span><text:span text:style-name="T942">ies<text:s/></text:span><text:span text:style-name="T943">1.2 papunktyje nurodytą valstybės turtą.<text:s/></text:span></text:p>
      <text:p text:style-name="P944"><text:span text:style-name="T945">10.3</text:span><text:span text:style-name="T946">. Jeigu viena iš Sutarties nuostatų pripažįstama negaliojančia, šalys yra įpareigotos negaliojančią nuostatą pakeisti.</text:span></text:p>
      <text:p text:style-name="P947"><text:span text:style-name="T948">10.4</text:span><text:span text:style-name="T949">. Sutartis sudaryta 2 egzemplioriais, po vieną Patikėtojui ir Patikėtiniui.</text:span><text:span text:style-name="T950"><text:s/>Abu Sutarties egzemplioriai turi vienodą teisinę galią.</text:span></text:p>
      <text:p text:style-name="P951"/>
      <text:p text:style-name="P952"><text:span text:style-name="T953">PRIDEDAMA (jeigu dokumentai pridedami):</text:span></text:p>
      <text:p text:style-name="P954"><text:span text:style-name="T955">1</text:span><text:span text:style-name="T956">. ______________________________________________________, __ lapas (-ai).</text:span></text:p>
      <text:p text:style-name="P957"><text:span text:style-name="T958">(dokumento, suteikiančio teisę perduoti valstybės turtą, kopija)</text:span></text:p>
      <text:p text:style-name="P959"><text:span text:style-name="T960">2</text:span><text:span text:style-name="T961">. _______</text:span><text:span text:style-name="T962">_______________________________________________, __ lapas (-ai).</text:span></text:p>
      <text:p text:style-name="P963"><text:span text:style-name="T964">(valstybės turto sąrašas, jeigu valstybės turtas perduodamas pagal sąrašą)</text:span></text:p>
      <text:p text:style-name="P965"><text:span text:style-name="T966">3</text:span><text:span text:style-name="T967">. ______________________________________________________, __ lapas (-ai).</text:span></text:p>
      <text:p text:style-name="P968"><text:span text:style-name="T969">(nekilnojamojo daikto kadastro<text:s/></text:span><text:span text:style-name="T970">duomenų bylos kopijos)</text:span></text:p>
      <text:p text:style-name="P971"><text:span text:style-name="T972">4</text:span><text:span text:style-name="T973">. _______________________________________________________, __ lapas (-ai).</text:span></text:p>
      <text:soft-page-break/>
      <text:p text:style-name="P974"><text:span text:style-name="T975">(pažymos apie registre įregistruotą nekilnojamąjį daiktą ir daiktines teises į jį kopija)</text:span></text:p>
      <text:p text:style-name="P976"><text:span text:style-name="T977">5</text:span><text:span text:style-name="T978">. _______________________________________________________,</text:span><text:span text:style-name="T979"><text:s/>__ lapas (-ai).</text:span></text:p>
      <text:p text:style-name="P980"><text:span text:style-name="T981">(kiti dokumentai)</text:span></text:p>
      <text:p text:style-name="P982"/>
      <text:p text:style-name="P983">Sutarties šalių rekvizitai:</text:p>
      <text:p text:style-name="P984"/>
      <text:p text:style-name="P985">Patikėtojo<text:s/><text:tab/></text:p>
      <text:p text:style-name="P986">(adresas, telefono numeris, kodas, atsiskaitomosios sąskaitos banke numeris)</text:p>
      <text:p text:style-name="P987">Patikėtinio<text:s/><text:tab/></text:p>
      <text:p text:style-name="P988">(adresas, telefono numeris, kodas, PVM mokėtojo kodas, atsiskaitomosios sąskaitos banke numeris)</text:p>
      <text:p text:style-name="P989"/>
      <text:p text:style-name="P990"/>
      <text:p text:style-name="P991"/>
      <text:p text:style-name="P992">Patikėtojas<text:tab/><text:tab/><text:tab/><text:tab/><text:tab/><text:tab/><text:tab/>Patikėtinis</text:p>
      <text:p text:style-name="P993">(Parašas) (Vardas ir pavardė)<text:tab/><text:tab/><text:tab/><text:tab/><text:tab/>(Parašas) (Vardas ir pavardė)</text:p>
      <text:p text:style-name="P994">A.V.<text:tab/><text:tab/><text:tab/><text:tab/><text:tab/><text:tab/><text:tab/><text:tab/>A.V.</text:p>
      <text:p text:style-name="P995"/>
      <text:p text:style-name="P996"><text:span text:style-name="T997">––––––––––––––––––––</text:span></text:p>
      <text:p text:style-name="P998"/>
      <text:p text:style-name="P999">Priedo pakeitimai:</text:p>
      <text:p text:style-name="P1000"><text:span text:style-name="T1001">Nr.<text:s/></text:span><text:a xlink:href="https://www.e-tar.lt/portal/legalAct.html?documentId=62807f7069ab11e4b6b89037654e22b1" office:target-frame-name="_top" xlink:show="replace"><text:span text:style-name="T1002">1227</text:span></text:a><text:span text:style-name="T1003">, 2014-11-05, paskelbta TAR 2014-11-11, i. k. 2014-16654</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Vyriausybė, Nutarimas</text:span></text:p>
      <text:p text:style-name="P1013"><text:span text:style-name="T1014">Nr.<text:s/></text:span><text:a xlink:href="https://www.e-tar.lt/portal/legalAct.html?documentId=TAR.A3AA1EEF26B5" office:target-frame-name="_top" xlink:show="replace"><text:span text:style-name="T1015">140</text:span></text:a><text:span text:style-name="T1016">, 2003-01-29, Žin., 2003, Nr. 13-504 (2003-02-05), i. k. 1031100NUTA00000140</text:span></text:p>
      <text:p text:style-name="P1017"><text:span text:style-name="T1018">Dėl Lietuvos Respublikos Vyriausybės 2001 m. sausio 5 d. nutarimo Nr. 16 "Dėl valstybės turto perdavimo valdyti, naudoti ir dis</text:span><text:span text:style-name="T1019">ponuoti juo tvarkos" pakeitimo</text:span></text:p>
      <text:p text:style-name="P1020"/>
      <text:p text:style-name="P1021"><text:span text:style-name="T1022">2.</text:span></text:p>
      <text:p text:style-name="P1023"><text:span text:style-name="T1024">Lietuvos Respublikos Vyriausybė, Nutarimas</text:span></text:p>
      <text:p text:style-name="P1025"><text:span text:style-name="T1026">Nr.<text:s/></text:span><text:a xlink:href="https://www.e-tar.lt/portal/legalAct.html?documentId=TAR.F98EC1573C82" office:target-frame-name="_top" xlink:show="replace"><text:span text:style-name="T1027">153</text:span></text:a><text:span text:style-name="T1028">, 2004-02-11, Žin., 2004, Nr. 25-769 (2004-02-14), i. k. 1041100NUTA00000153</text:span></text:p>
      <text:p text:style-name="P1029"><text:span text:style-name="T1030">Dėl Lietuvos</text:span><text:span text:style-name="T1031"><text:s/>Respublikos Vyriausybės 2001 m. sausio 5 d. nutarimo Nr. 16 "Dėl Valstybės turto perdavimo valdyti, naudoti ir disponuoti juo patikėjimo teise tvarkos patvirtinimo" pakeitimo ir kai kurių Lietuvos Respublikos Vyriausybės nutarimų pripažinimo netekusiais g</text:span><text:span text:style-name="T1032">alios</text:span></text:p>
      <text:p text:style-name="P1033"/>
      <text:p text:style-name="P1034"><text:span text:style-name="T1035">3.</text:span></text:p>
      <text:p text:style-name="P1036"><text:span text:style-name="T1037">Lietuvos Respublikos Vyriausybė, Nutarimas</text:span></text:p>
      <text:p text:style-name="P1038"><text:span text:style-name="T1039">Nr.<text:s/></text:span><text:a xlink:href="https://www.e-tar.lt/portal/legalAct.html?documentId=TAR.7EA9021A72BB" office:target-frame-name="_top" xlink:show="replace"><text:span text:style-name="T1040">969</text:span></text:a><text:span text:style-name="T1041">, 2005-09-05, Žin., 2005, Nr. 109-3977 (2005-09-08), i. k. 1051100NUTA00000969</text:span></text:p>
      <text:p text:style-name="P1042"><text:span text:style-name="T1043">Dėl Lietuvos Respublikos<text:s/></text:span><text:span text:style-name="T1044">Vyriausybės 2001 m. sausio 5 d. nutarimo Nr. 16 "Dėl Valstybės turto perdavimo valdyti, naudoti ir disponuoti juo patikėjimo teise tvarkos patvirtinimo" papildymo</text:span></text:p>
      <text:p text:style-name="P1045"/>
      <text:p text:style-name="P1046"><text:span text:style-name="T1047">4.</text:span></text:p>
      <text:p text:style-name="P1048"><text:span text:style-name="T1049">Lietuvos Respublikos Vyriausybė, Nutarimas</text:span></text:p>
      <text:p text:style-name="P1050"><text:span text:style-name="T1051">Nr.<text:s/></text:span><text:a xlink:href="https://www.e-tar.lt/portal/legalAct.html?documentId=TAR.B5CCC6EF9C44" office:target-frame-name="_top" xlink:show="replace"><text:span text:style-name="T1052">239</text:span></text:a><text:span text:style-name="T1053">, 2007-02-21, Žin., 2007, Nr. 30-1100 (2007-03-10), i. k. 1071100NUTA00000239</text:span></text:p>
      <text:p text:style-name="P1054"><text:span text:style-name="T1055">Dėl Lietuvos Respublikos Vyriausybės 2001 m. sausio 5 d. nutarimo Nr. 16 "Dėl Valstybės turto p</text:span><text:span text:style-name="T1056">erdavimo valdyti, naudoti ir disponuoti juo patikėjimo teise tvarkos patvirtinimo" pakeitimo</text:span></text:p>
      <text:p text:style-name="P1057"/>
      <text:p text:style-name="P1058"><text:span text:style-name="T1059">5.</text:span></text:p>
      <text:p text:style-name="P1060"><text:span text:style-name="T1061">Lietuvos Respublikos Vyriausybė, Nutarimas</text:span></text:p>
      <text:p text:style-name="P1062"><text:span text:style-name="T1063">Nr.<text:s/></text:span><text:a xlink:href="https://www.e-tar.lt/portal/legalAct.html?documentId=TAR.F9A902B0EA6C" office:target-frame-name="_top" xlink:show="replace"><text:span text:style-name="T1064">1186</text:span></text:a><text:span text:style-name="T1065">, 2007-11-07, Žin., 2007,<text:s/></text:span><text:span text:style-name="T1066">Nr. 117-4796 (2007-11-15), i. k. 1071100NUTA00001186</text:span></text:p>
      <text:p text:style-name="P1067"><text:span text:style-name="T1068">Dėl Lietuvos Respublikos Vyriausybės 2001 m. sausio 5 d. nutarimo Nr. 16 "Dėl Valstybės turto perdavimo valdyti, naudoti ir disponuoti juo patikėjimo teise tvarkos aprašo patvirtinimo" pakeitimo</text:span></text:p>
      <text:p text:style-name="P1069"/>
      <text:soft-page-break/>
      <text:p text:style-name="P1070"><text:span text:style-name="T1071">6.</text:span></text:p>
      <text:p text:style-name="P1072"><text:span text:style-name="T1073">Liet</text:span><text:span text:style-name="T1074">uvos Respublikos Vyriausybė, Nutarimas</text:span></text:p>
      <text:p text:style-name="P1075"><text:span text:style-name="T1076">Nr.<text:s/></text:span><text:a xlink:href="https://www.e-tar.lt/portal/legalAct.html?documentId=TAR.7AC81ED68F60" office:target-frame-name="_top" xlink:show="replace"><text:span text:style-name="T1077">833</text:span></text:a><text:span text:style-name="T1078">, 2009-07-15, Žin., 2009, Nr. 90-3903 (2009-07-30), i. k. 1091100NUTA00000833</text:span></text:p>
      <text:p text:style-name="P1079"><text:span text:style-name="T1080">Dėl Lietuvos Respublikos Vyriausybės 2001 m. sausi</text:span><text:span text:style-name="T1081">o 5 d. nutarimo Nr. 16 "Dėl Valstybės turto perdavimo valdyti, naudoti ir disponuoti juo patikėjimo teise tvarkos aprašo patvirtinimo" pakeitimo</text:span></text:p>
      <text:p text:style-name="P1082"/>
      <text:p text:style-name="P1083"><text:span text:style-name="T1084">7.</text:span></text:p>
      <text:p text:style-name="P1085"><text:span text:style-name="T1086">Lietuvos Respublikos Vyriausybė, Nutarimas</text:span></text:p>
      <text:p text:style-name="P1087"><text:span text:style-name="T1088">Nr.<text:s/></text:span><text:a xlink:href="https://www.e-tar.lt/portal/legalAct.html?documentId=62807f7069ab11e4b6b89037654e22b1" office:target-frame-name="_top" xlink:show="replace"><text:span text:style-name="T1089">1227</text:span></text:a><text:span text:style-name="T1090">, 2014-11-05, paskelbta TAR 2014-11-11, i. k. 2014-16654</text:span></text:p>
      <text:p text:style-name="P1091"><text:span text:style-name="T1092">Dėl Lietuvos Respublikos Vyriausybės 2001 m. sausio 5 d. nutarimo Nr. 16 „Dėl Valstybės turto perdavimo valdyti, naudoti ir disponuoti juo patikėjimo teise t</text:span><text:span text:style-name="T1093">varkos aprašo patvirtinimo“ pakeitimo</text:span></text:p>
      <text:p text:style-name="P1094"/>
      <text:p text:style-name="P1095"><text:span text:style-name="T1096">8.</text:span></text:p>
      <text:p text:style-name="P1097"><text:span text:style-name="T1098">Lietuvos Respublikos Vyriausybė, Nutarimas</text:span></text:p>
      <text:p text:style-name="P1099"><text:span text:style-name="T1100">Nr.<text:s/></text:span><text:a xlink:href="https://www.e-tar.lt/portal/legalAct.html?documentId=dcad4480b15811e6b844f0f29024f5ac" office:target-frame-name="_top" xlink:show="replace"><text:span text:style-name="T1101">1148</text:span></text:a><text:span text:style-name="T1102">, 2016-11-16, paskelbta TAR 2016-11-23, i. k. 2016-27289</text:span></text:p>
      <text:p text:style-name="P1103"><text:span text:style-name="T1104">Dėl Liet</text:span><text:span text:style-name="T1105">uvos Respublikos Vyriausybės 2001 m. sausio 5 d. nutarimo Nr. 16 „Dėl Valstybės turto perdavimo valdyti, naudoti ir disponuoti juo patikėjimo teise tvarkos apraš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298in" fo:margin-bottom="0.7875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6"><draw:frame draw:style-name="F557" text:anchor-type="paragraph" svg:y="0.0006in" draw:z-index="0"><draw:text-box fo:min-height="0in" fo:min-width="0in"><text:p text:style-name="P555"><text:span text:style-name="T558"><text:page-number text:fixed="false">10</text:page-number></text:span></text:p></draw:text-box></draw:frame></text:p>
      </style:header>
      <style:footer>
        <text:p text:style-name="P559"/>
      </style:footer>
    </style:master-page>
    <style:master-page style:next-style-name="MP1" style:name="MPF1" style:page-layout-name="PL1">
      <style:header>
        <text:p text:style-name="P560"/>
      </style:header>
      <style:footer>
        <text:p text:style-name="P561"/>
      </style:footer>
    </style:master-page>
    <style:master-page style:name="MP2" style:page-layout-name="PL2">
      <style:header>
        <text:p text:style-name="P717"><draw:frame draw:style-name="F718" text:anchor-type="paragraph" svg:y="0.0006in" draw:z-index="0"><draw:text-box fo:min-height="0in" fo:min-width="0in"><text:p text:style-name="P716"><text:span text:style-name="T719"><text:page-number text:fixed="false">15</text:page-number></text:span></text:p></draw:text-box></draw:frame></text:p>
      </style:header>
      <style:footer>
        <text:p text:style-name="P720"/>
      </style:footer>
    </style:master-page>
    <style:master-page style:next-style-name="MP2" style:name="MPF2" style:page-layout-name="PL2">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30:00Z</meta:creation-date>
    <dc:date>2017-01-02T15:30:00Z</dc:date>
    <meta:template xlink:href="Normal.dotm" xlink:type="simple"/>
    <meta:editing-cycles>2</meta:editing-cycles>
    <meta:editing-duration>PT0S</meta:editing-duration>
    <meta:document-statistic meta:page-count="15" meta:paragraph-count="316" meta:word-count="4959" meta:character-count="38964" meta:row-count="980" meta:non-whitespace-character-count="34321"/>
  </office:meta>
</office:document-meta>
</file>