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7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P267" style:parent-style-name="Normal" style:family="paragraph">
      <style:paragraph-properties fo:text-indent="0.4923in"/>
    </style:style>
    <style:style style:name="P268" style:parent-style-name="Normal" style:family="paragraph">
      <style:paragraph-properties fo:break-before="page" fo:margin-left="3.5437in">
        <style:tab-stops/>
      </style:paragraph-properties>
    </style:style>
    <style:style style:name="T269" style:parent-style-name="DefaultParagraphFont" style:family="text">
      <style:text-properties fo:color="#000000"/>
    </style:style>
    <style:style style:name="P270" style:parent-style-name="Normal" style:family="paragraph">
      <style:paragraph-properties fo:text-indent="3.543in"/>
      <style:text-properties fo:color="#000000"/>
    </style:style>
    <style:style style:name="P271" style:parent-style-name="Normal" style:family="paragraph">
      <style:paragraph-properties fo:text-indent="3.543in"/>
      <style:text-properties fo:color="#000000"/>
    </style:style>
    <style:style style:name="P272" style:parent-style-name="Normal" style:family="paragraph">
      <style:paragraph-properties fo:text-indent="3.543in"/>
      <style:text-properties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center"/>
      <style:text-properties fo:font-weight="bold" style:font-weight-asian="bold"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text-properties fo:font-weight="bold" style:font-weight-asian="bold" fo:color="#000000"/>
    </style:style>
    <style:style style:name="P282" style:parent-style-name="Normal" style:family="paragraph">
      <style:paragraph-properties fo:text-align="center" fo:text-indent="0.4923in">
        <style:tab-stops>
          <style:tab-stop style:type="left" style:leader-style="solid" style:leader-text="_" style:position="1.9395in"/>
        </style:tab-stops>
      </style:paragraph-properties>
      <style:text-properties fo:color="#000000"/>
    </style:style>
    <style:style style:name="P283" style:parent-style-name="Normal" style:family="paragraph">
      <style:paragraph-properties>
        <style:tab-stops>
          <style:tab-stop style:type="center" style:position="3.127in"/>
        </style:tab-stops>
      </style:paragraph-properties>
      <style:text-properties fo:color="#000000" fo:font-size="10pt" style:font-size-asian="10pt"/>
    </style:style>
    <style:style style:name="P284" style:parent-style-name="Normal" style:family="paragraph">
      <style:paragraph-properties fo:text-align="center" fo:text-indent="0.4923in">
        <style:tab-stops>
          <style:tab-stop style:type="left" style:leader-style="solid" style:leader-text="_" style:position="2.9291in"/>
        </style:tab-stops>
      </style:paragraph-properties>
      <style:text-properties fo:color="#000000"/>
    </style:style>
    <style:style style:name="P285" style:parent-style-name="Normal" style:family="paragraph">
      <style:paragraph-properties fo:text-align="center" fo:text-indent="0.4923in"/>
      <style:text-properties fo:color="#000000" fo:font-size="10pt" style:font-size-asian="10pt"/>
    </style:style>
    <style:style style:name="P286" style:parent-style-name="Normal" style:family="paragraph">
      <style:paragraph-properties fo:text-indent="0.4923in"/>
      <style:text-properties fo:color="#000000"/>
    </style:style>
    <style:style style:name="P28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88"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2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0" style:parent-style-name="Normal" style:family="paragraph">
      <style:paragraph-properties>
        <style:tab-stops>
          <style:tab-stop style:type="center" style:position="3.9979in"/>
        </style:tab-stops>
      </style:paragraph-properties>
    </style:style>
    <style:style style:name="T291" style:parent-style-name="DefaultParagraphFont" style:family="text">
      <style:text-properties fo:color="#000000" fo:font-size="10pt" style:font-size-asian="10pt"/>
    </style:style>
    <style:style style:name="T292" style:parent-style-name="DefaultParagraphFont" style:family="text">
      <style:text-properties fo:color="#000000"/>
    </style:style>
    <style:style style:name="P2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4" style:parent-style-name="Normal" style:family="paragraph">
      <style:paragraph-properties fo:text-indent="0.4923in">
        <style:tab-stops>
          <style:tab-stop style:type="center" style:position="3.5229in"/>
        </style:tab-stops>
      </style:paragraph-properties>
      <style:text-properties fo:color="#000000" fo:font-size="10pt" style:font-size-asian="10pt"/>
    </style:style>
    <style:style style:name="P2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6" style:parent-style-name="Normal" style:family="paragraph">
      <style:paragraph-properties>
        <style:tab-stops>
          <style:tab-stop style:type="center" style:position="3.7604in"/>
        </style:tab-stops>
      </style:paragraph-properties>
    </style:style>
    <style:style style:name="T297" style:parent-style-name="DefaultParagraphFont" style:family="text">
      <style:text-properties fo:color="#000000" fo:font-size="10pt" style:font-size-asian="10pt"/>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1" style:parent-style-name="Normal" style:family="paragraph">
      <style:paragraph-properties>
        <style:tab-stops>
          <style:tab-stop style:type="center" style:position="3.4437in"/>
        </style:tab-stops>
      </style:paragraph-properties>
      <style:text-properties fo:color="#000000" fo:font-size="10pt" style:font-size-asian="10pt"/>
    </style:style>
    <style:style style:name="P3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3"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3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5"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3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9"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P31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1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3"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314" style:parent-style-name="Normal" style:family="paragraph">
      <style:paragraph-properties fo:text-indent="0.4923in"/>
      <style:text-properties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indent="0.4923in">
        <style:tab-stops>
          <style:tab-stop style:type="right" style:leader-style="solid" style:leader-text="_" style:position="6.693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23in">
        <style:tab-stops>
          <style:tab-stop style:type="center" style:position="2.8104in"/>
        </style:tab-stops>
      </style:paragraph-properties>
    </style:style>
    <style:style style:name="T321" style:parent-style-name="DefaultParagraphFont" style:family="text">
      <style:text-properties fo:color="#000000" fo:font-size="10pt" style:font-size-asian="10pt"/>
    </style:style>
    <style:style style:name="P322" style:parent-style-name="Normal" style:family="paragraph">
      <style:paragraph-properties fo:text-indent="0.4923in">
        <style:tab-stops>
          <style:tab-stop style:type="right" style:leader-style="solid" style:leader-text="_" style:position="6.693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tab-stops>
          <style:tab-stop style:type="center" style:position="3.2062in"/>
        </style:tab-stops>
      </style:paragraph-properties>
    </style:style>
    <style:style style:name="T327" style:parent-style-name="DefaultParagraphFont" style:family="text">
      <style:text-properties fo:color="#000000" fo:font-size="10pt" style:font-size-asian="10pt"/>
    </style:style>
    <style:style style:name="P3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tab-stops>
          <style:tab-stop style:type="center" style:position="3.2062in"/>
        </style:tab-stops>
      </style:paragraph-properties>
    </style:style>
    <style:style style:name="T333" style:parent-style-name="DefaultParagraphFont" style:family="text">
      <style:text-properties fo:color="#000000" fo:font-size="10pt" style:font-size-asian="10pt"/>
    </style:style>
    <style:style style:name="P334" style:parent-style-name="Normal" style:family="paragraph">
      <style:paragraph-properties fo:text-indent="0.4923in">
        <style:tab-stops>
          <style:tab-stop style:type="right" style:leader-style="solid" style:leader-text="_" style:position="6.693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tab-stops>
          <style:tab-stop style:type="center" style:position="3.127in"/>
        </style:tab-stops>
      </style:paragraph-properties>
    </style:style>
    <style:style style:name="T340" style:parent-style-name="DefaultParagraphFont" style:family="text">
      <style:text-properties fo:color="#000000" fo:font-size="10pt" style:font-size-asian="10pt"/>
    </style:style>
    <style:style style:name="P341" style:parent-style-name="Normal" style:family="paragraph">
      <style:paragraph-properties fo:text-indent="0.4923in">
        <style:tab-stops>
          <style:tab-stop style:type="right" style:leader-style="solid" style:leader-text="_" style:position="6.693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23in">
        <style:tab-stops>
          <style:tab-stop style:type="center" style:position="3.325in"/>
        </style:tab-stops>
      </style:paragraph-properties>
    </style:style>
    <style:style style:name="T346" style:parent-style-name="DefaultParagraphFont" style:family="text">
      <style:text-properties fo:color="#000000" fo:font-size="10pt" style:font-size-asian="10pt"/>
    </style:style>
    <style:style style:name="P347" style:parent-style-name="Normal" style:family="paragraph">
      <style:paragraph-properties fo:text-indent="0.4923in">
        <style:tab-stops>
          <style:tab-stop style:type="right" style:leader-style="solid" style:leader-text="_" style:position="6.693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tab-stops>
          <style:tab-stop style:type="center" style:position="3.1666in"/>
        </style:tab-stops>
      </style:paragraph-properties>
    </style:style>
    <style:style style:name="T352" style:parent-style-name="DefaultParagraphFont" style:family="text">
      <style:text-properties fo:color="#000000" fo:font-size="10pt" style:font-size-asian="10pt"/>
    </style:style>
    <style:style style:name="P353" style:parent-style-name="Normal" style:family="paragraph">
      <style:paragraph-properties fo:text-indent="0.4923in">
        <style:tab-stops>
          <style:tab-stop style:type="right" style:leader-style="solid" style:leader-text="_" style:position="6.693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style:tab-stops>
          <style:tab-stop style:type="center" style:position="3.127in"/>
        </style:tab-stops>
      </style:paragraph-properties>
    </style:style>
    <style:style style:name="T358" style:parent-style-name="DefaultParagraphFont" style:family="text">
      <style:text-properties fo:color="#000000" fo:font-size="10pt" style:font-size-asian="10pt"/>
    </style:style>
    <style:style style:name="P359" style:parent-style-name="Normal" style:family="paragraph">
      <style:paragraph-properties fo:text-indent="0.4923in"/>
    </style:style>
    <style:style style:name="P360" style:parent-style-name="Normal" style:family="paragraph">
      <style:paragraph-properties fo:text-indent="0.4923in"/>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indent="0.4923in"/>
      <style:text-properties fo:color="#000000"/>
    </style:style>
    <style:style style:name="P363" style:parent-style-name="Normal" style:family="paragraph">
      <style:paragraph-properties>
        <style:tab-stops>
          <style:tab-stop style:type="left" style:leader-style="solid" style:leader-text="_" style:position="3.127in"/>
          <style:tab-stop style:type="left" style:position="3.6812in"/>
          <style:tab-stop style:type="center" style:position="5.7in"/>
        </style:tab-stops>
      </style:paragraph-properties>
      <style:text-properties fo:color="#000000"/>
    </style:style>
    <style:style style:name="P364" style:parent-style-name="Normal" style:family="paragraph">
      <style:paragraph-properties>
        <style:tab-stops>
          <style:tab-stop style:type="center" style:position="1.1479in"/>
        </style:tab-stops>
      </style:paragraph-properties>
      <style:text-properties fo:color="#000000" fo:font-size="10pt" style:font-size-asian="10pt"/>
    </style:style>
    <style:style style:name="P365" style:parent-style-name="Normal" style:family="paragraph">
      <style:paragraph-properties fo:text-indent="0.4923in"/>
      <style:text-properties fo:color="#000000"/>
    </style:style>
    <style:style style:name="P36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67" style:parent-style-name="Normal" style:family="paragraph">
      <style:paragraph-properties>
        <style:tab-stops>
          <style:tab-stop style:type="left" style:leader-style="solid" style:leader-text="_" style:position="3.127in"/>
          <style:tab-stop style:type="left" style:position="3.6812in"/>
          <style:tab-stop style:type="center" style:position="5.7in"/>
        </style:tab-stops>
      </style:paragraph-properties>
      <style:text-properties fo:color="#000000"/>
    </style:style>
    <style:style style:name="P368" style:parent-style-name="Normal" style:family="paragraph">
      <style:paragraph-properties>
        <style:tab-stops>
          <style:tab-stop style:type="center" style:position="1.1479in"/>
        </style:tab-stops>
      </style:paragraph-properties>
    </style:style>
    <style:style style:name="T369" style:parent-style-name="DefaultParagraphFont" style:family="text">
      <style:text-properties fo:color="#000000" fo:font-size="10pt" style:font-size-asian="10pt"/>
    </style:style>
    <style:style style:name="T370" style:parent-style-name="DefaultParagraphFont" style:family="text">
      <style:text-properties fo:color="#000000"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office:automatic-styles>
  <office:body>
    <office:text text:use-soft-page-breaks="true">
      <text:p text:style-name="P1"><text:span text:style-name="T9">Suvestinė redakcija nuo 2003-02-06 iki 2004-02-14</text:span></text:p>
      <text:p text:style-name="P10"/>
      <text:p text:style-name="P11"><text:span text:style-name="T12">Nutarimas paskelbtas: Žin. 2001, Nr.<text:s/></text:span><text:a xlink:href="https://www.e-tar.lt/portal/legalAct.html?documentId=TAR.0B5A61B0B28D" office:target-frame-name="_top" xlink:show="replace"><text:span text:style-name="T13">3-48</text:span></text:a><text:span text:style-name="T14">, i. k. 1011100NUTA00000016</text:span></text:p>
      <text:p text:style-name="P15"/>
      <text:p text:style-name="P16">Nauja redakcija nuo 2003-02-06:</text:p>
      <text:p text:style-name="Normal"><text:span text:style-name="T17">Nr.<text:s/></text:span><text:a xlink:href="https://www.e-tar.lt/portal/legalAct.html?documentId=TAR.A3AA1EEF26B5" office:target-frame-name="_top" xlink:show="replace"><text:span text:style-name="T18">140</text:span></text:a><text:span text:style-name="T19">, 2003-01-29, Žin. 2003, Nr. 13-504 (2003-02-05), i. k. 1031100NUTA00000140</text:span></text:p>
      <text:p text:style-name="P20"/>
      <text:p text:style-name="P21">LIETUVOS RESPUBLIKOS VYRIAUSYBĖ</text:p>
      <text:p text:style-name="P22"/>
      <text:p text:style-name="P23">NUTARIMAS<text:s/></text:p>
      <text:p text:style-name="P24">DĖL VALSTYBĖS TURTO PERDAVIMO VALDYTI, NAUDOTI IR DISPONUOTI JUO PATIKĖJIMO TEISE TVARKOS PATVIRTINIMO</text:p>
      <text:p text:style-name="P25"/>
      <text:p text:style-name="P26">2001 m. sausio 5 d. Nr. 16</text:p>
      <text:p text:style-name="P27">Vilnius</text:p>
      <text:p text:style-name="P28"/>
      <text:p text:style-name="P29"><text:span text:style-name="T30">Vadovaudamasi Lietuvos Respublikos valstybės ir savivaldybių turto valdymo, naudojimo ir disponavimo juo įstatymo (Žin., 1998, Nr. 54-1492; 2002, Nr. 60-2412) 9 straips</text:span><text:span text:style-name="T31">nio 1 dalimi ir 24 straipsnio 1 dalimi, Lietuvos Respublikos Vyriausybė<text:s/></text:span><text:span text:style-name="T32">nutari</text:span><text:span text:style-name="T33">a:</text:span></text:p>
      <text:p text:style-name="P34"><text:span text:style-name="T35">Patvirtinti Valstybės turto perdavimo valdyti, naudoti ir disponuoti juo patikėjimo teise tvarką (pridedama)</text:span><text:s/></text:p>
      <text:p text:style-name="P36"/>
      <text:p text:style-name="P37"/>
      <text:p text:style-name="P38"/>
      <text:p text:style-name="P39">Ministras Pirmininkas<text:tab/>Rolandas Paksas</text:p>
      <text:p text:style-name="P40"/>
      <text:p text:style-name="P41"/>
      <text:p text:style-name="P42"/>
      <text:p text:style-name="P43"><text:span text:style-name="T44">Ūkio ministras</text:span><text:span text:style-name="T45"><text:tab/></text:span><text:span text:style-name="T46">Eugenijus Maldeikis</text:span></text:p>
      <text:p text:style-name="Normal"/>
      <text:soft-page-break/>
      <text:p text:style-name="P47"><text:span text:style-name="T48">PATVIRTINTA</text:span></text:p>
      <text:p text:style-name="P49">Lietuvos Respublikos Vyriausybės</text:p>
      <text:p text:style-name="P50">2001 m. sausio 5 d. nutarimu <text:s/>Nr. 16</text:p>
      <text:p text:style-name="P51">(Lietuvos Respublikos Vyriausybės<text:s/></text:p>
      <text:p text:style-name="P52">2003 m. sausio 29 d. nutarimo<text:s/></text:p>
      <text:p text:style-name="P53">Nr. 140 redakcija)</text:p>
      <text:p text:style-name="P54"/>
      <text:p text:style-name="P55"><text:span text:style-name="T56">VALSTYBĖS TURTO PERDAVIMO VALDYTI, NAUDOTI IR DISPONUOTI JUO</text:span></text:p>
      <text:p text:style-name="P57"><text:span text:style-name="T58">PATIKĖJIMO TEISE TVARKA</text:span></text:p>
      <text:p text:style-name="P59"/>
      <text:p text:style-name="P60"><text:span text:style-name="T61">1</text:span><text:span text:style-name="T62">. Valstybės turto perdavimo valdyti, naudoti ir disponuoti juo patikėjimo teise tvarka (toliau vadinama – Tvarka) reglamentuoja valstybei nuosavybės teise priklausančio turto perdavimą patikėjimo teise valdyti, naudoti ir disp</text:span><text:span text:style-name="T63">onuoti juo:</text:span></text:p>
      <text:p text:style-name="P64"><text:span text:style-name="T65">1.1</text:span><text:span text:style-name="T66">. valstybės institucijoms, įstaigoms ir organizacijoms;</text:span></text:p>
      <text:p text:style-name="P67"><text:span text:style-name="T68">1.2</text:span><text:span text:style-name="T69">. valstybės įmonei Valstybės turto fondui;</text:span></text:p>
      <text:p text:style-name="P70"><text:span text:style-name="T71">1.3</text:span><text:span text:style-name="T72">. valstybės įmonėms;</text:span></text:p>
      <text:p text:style-name="P73"><text:span text:style-name="T74">1.4</text:span><text:span text:style-name="T75">. savivaldybėms valstybinėms ar priskirtosioms funkcijoms vykdyti;</text:span></text:p>
      <text:p text:style-name="P76"><text:span text:style-name="T77">1.5</text:span><text:span text:style-name="T78">. kitiems juridiniams as</text:span><text:span text:style-name="T79">menims pagal turto patikėjimo sutartį, jeigu įstatymai jiems priskiria valstybines funkcijas;</text:span></text:p>
      <text:p text:style-name="P80"><text:span text:style-name="T81">1.6</text:span><text:span text:style-name="T82">. savivaldybių institucijoms, įstaigoms, organizacijoms (jeigu perduodamas nereikalingas ar netinkamas (negalimas) naudoti nematerialusis, ilgalaikis ir tr</text:span><text:span text:style-name="T83">umpalaikis materialusis valstybės turtas).</text:span></text:p>
      <text:p text:style-name="P84"><text:span text:style-name="T85">2</text:span><text:span text:style-name="T86">. Valstybės turtas perduodamas patikėjimo teise valdyti, naudoti ir disponuoti juo, laikantis šių nuostatų:</text:span></text:p>
      <text:p text:style-name="P87"><text:span text:style-name="T88">2.1</text:span><text:span text:style-name="T89">. Lietuvos Respublikos Vyriausybės nutarimu valstybės turtas perduodamas patikėjimo teise val</text:span><text:span text:style-name="T90">dyti, naudoti ir disponuoti juo šios Tvarkos 1.3–1.5 punktuose nurodytiems subjektams;</text:span></text:p>
      <text:p text:style-name="P91"><text:span text:style-name="T92">2.2</text:span><text:span text:style-name="T93">. Valstybės turto valdytojų sprendimais valstybės turtas patikėjimo teise perduodamas šios Tvarkos 1.1 ir 1.2 punktuose nurodytiems subjektams, jeigu šį turtą pat</text:span><text:span text:style-name="T94">ikėjimo teise valdo valstybės institucijos, įstaigos, organizacijos ar valstybės įmonė Valstybės turto fondas.</text:span></text:p>
      <text:p text:style-name="P95"><text:span text:style-name="T96">3</text:span><text:span text:style-name="T97">. Nereikalingu arba netinkamu (negalimu) naudoti pripažintas pagal Lietuvos Respublikos Vyriausybės 2001 m. spalio 19 d. nutarimą Nr. 1250</text:span><text:span text:style-name="T98"><text:s/>„Dėl Pripažinto nereikalingu arba netinkamu (negalimu) naudoti valstybės ir savivaldybių turto nurašymo, išardymo ir likvidavimo tvarkos patvirtinimo“ (Žin., 2001, Nr. 90-3175) valstybės nematerialusis, ilgalaikis ir trumpalaikis materialusis turtas perdu</text:span><text:span text:style-name="T99">odamas patikėjimo teise valdyti, naudoti ir disponuoti juo, laikantis šių nuostatų:</text:span></text:p>
      <text:p text:style-name="P100"><text:span text:style-name="T101">3.1</text:span><text:span text:style-name="T102">. Valstybės turto valdytojų sprendimais nereikalingas arba netinkamas (negalimas) naudoti valstybės turtas perduodamas patikėjimo teise šios Tvarkos 1.1, 1.2 ir 1.6 pu</text:span><text:span text:style-name="T103">nktuose nurodytiems subjektams.</text:span></text:p>
      <text:p text:style-name="P104"><text:span text:style-name="T105">3.2</text:span><text:span text:style-name="T106">. Lietuvos Respublikos Vyriausybės nutarimu nereikalingas arba netinkamas (negalimas) naudoti valstybės turtas perduodamas patikėjimo teise šios Tvarkos 1.3–1.5 punktuose nurodytiems subjektams.</text:span></text:p>
      <text:p text:style-name="P107"><text:span text:style-name="T108">4</text:span><text:span text:style-name="T109">. Lietuvos<text:s/></text:span><text:span text:style-name="T110">Respublikos Vyriausybės nutarimų ar turto valdytojų sprendimų dėl valstybės turto perdavimo patikėjimo teise valdyti, nauduoti ir disponuoti juo kitam valstybės turto patikėjimo teisės subjektui projektai turi būti suderinti su:</text:span></text:p>
      <text:p text:style-name="P111"><text:span text:style-name="T112">4.1</text:span><text:span text:style-name="T113">. turtą perduodančios<text:s/></text:span><text:span text:style-name="T114">valstybės institucijos, įmonės, įstaigos ar organizacijos steigėju (išskyrus valstybės institucijas, įmones, įstaigas ar organizacijas, kurių steigėjai yra Lietuvos Respublikos Seimas ar Lietuvos Respublikos Vyriausybė) arba institucija, įmone, įstaiga ar<text:s/></text:span><text:span text:style-name="T115">organizacija, įgaliota vykdyti steigėjo funkcijas;</text:span></text:p>
      <text:p text:style-name="P116"><text:span text:style-name="T117">4.2</text:span><text:span text:style-name="T118">. Švietimo ir mokslo ministerija, jeigu perduodamas valstybės mokslo ir studijų institucijų patikėjimo teise valdomas turtas;</text:span></text:p>
      <text:p text:style-name="P119"><text:span text:style-name="T120">4.3</text:span><text:span text:style-name="T121">. Aplinkos ministerija, jeigu perduodami patikėjimo teise valdyti</text:span><text:span text:style-name="T122">, naudoti ir disponuoti jais nekilnojamieji daiktai;</text:span></text:p>
      <text:p text:style-name="P123"><text:span text:style-name="T124">4.4</text:span><text:span text:style-name="T125">. Konkurencijos taryba, jeigu patikėjimo teise valdomas valstybės turtas perduodamas šios Tvarkos 1.3 ir 1.5 punktuose nurodytiems subjektams.</text:span></text:p>
      <text:p text:style-name="P126"><text:span text:style-name="T127">5</text:span><text:span text:style-name="T128">. Šios Tvarkos 4.1-4.4 punktuose nurodytos ins</text:span><text:span text:style-name="T129">titucijos ne vėliau kaip per 20 darbo dienų nuo turto valdytojo sprendimo dėl valstybės turto perdavimo valdyti, naudoti ir disponuoti juo patikėjimo teise kitam valstybės turto patikėjimo teisės subjektui projekto gavimo dienos turi suderinti jį arba nuro</text:span><text:span text:style-name="T130">dyti priežastis, dėl kurių nesutinka derinti turto valdytojo sprendimo projekto. Tuo atveju, jeigu institucijos nepritaria nurodytajam valstybės turto valdytojo sprendimo projektui, o turto valdytojas nesutinka su pateiktomis išvadomis, sprendimą dėl valst</text:span><text:span text:style-name="T131">ybės turto perdavimo valdyti, naudoti ir disponuoti juo patikėjimo teise priima Lietuvos Respublikos Vyriausybė. Pateiktieji Lietuvos Respublikos Vyriausybės nutarimų projektai derinami Lietuvos Respublikos Vyriausybės darbo reglamento, patvirtinto Lietuvo</text:span><text:span text:style-name="T132">s Respublikos Vyriausybės 1994 m. rugpjūčio 11 d. nutarimu Nr. 728 (Žin., 1994, Nr. 63-1238; 1999, Nr. 92-2693), nustatyta tvarka.</text:span></text:p>
      <text:p text:style-name="P133"><text:span text:style-name="T134">6</text:span><text:span text:style-name="T135">. Prie teikiamo Lietuvos Respublikos Vyriausybės nutarimo ar turto valdytojo sprendimo dėl valstybės turto perdavimo val</text:span><text:span text:style-name="T136">dyti, naudoti ir disponuoti juo patikėjimo teise subjektams, nurodytiems šios Tvarkos 1.1–1.6 punktuose, projekto turi būti pridėta:</text:span></text:p>
      <text:p text:style-name="P137"><text:span text:style-name="T138">6.1</text:span><text:span text:style-name="T139">. turto patikėjimo teisės subjekto prašymas perduoti jam valstybės turtą, kuriame turi būti nurodytas prašomo perduoti</text:span><text:span text:style-name="T140"><text:s/>valstybės turto naudojimo tikslas;</text:span></text:p>
      <text:p text:style-name="P141"><text:span text:style-name="T142">6.2</text:span><text:span text:style-name="T143">. valstybės turto valdytojo sutikimas;</text:span></text:p>
      <text:p text:style-name="P144"><text:span text:style-name="T145">6.3</text:span><text:span text:style-name="T146">. perduodant turtą pagal turto patikėjimo sutartį šios Tvarkos 1.5 punkte nurodytiems subjektams, šių subjektų parengta pagrindimo medžiaga, kad būtina perduoti jiems<text:s/></text:span><text:span text:style-name="T147">šį valstybės turtą;</text:span></text:p>
      <text:p text:style-name="P148"><text:span text:style-name="T149">6.4</text:span><text:span text:style-name="T150">. suderinimai, nurodyti šios Tvarkos 4.1–4.4 punktuose;</text:span></text:p>
      <text:p text:style-name="P151"><text:span text:style-name="T152">6.5</text:span><text:span text:style-name="T153">. perduodant valstybės turtą valstybės įmonėms – nematerialiojo, ilgalaikio ir trumpalaikio materialiojo turto vertinimo ataskaita pagal Lietuvos Respublikos turto ir</text:span><text:span text:style-name="T154"><text:s/>verslo vertinimo pagrindų įstatymą (Žin., 1999, Nr. 52-1672);</text:span></text:p>
      <text:p text:style-name="P155"><text:span text:style-name="T156">6.6</text:span><text:span text:style-name="T157">. sprendimas dėl valstybės turto pripažinimo nereikalingu arba netinkamu (negalimu) naudoti;</text:span></text:p>
      <text:p text:style-name="P158"><text:span text:style-name="T159">6.7</text:span><text:span text:style-name="T160">. perduodant nekilnojamuosius daiktus:</text:span></text:p>
      <text:p text:style-name="P161"><text:span text:style-name="T162">6.7.1</text:span><text:span text:style-name="T163">. Nekilnojamojo turto registro centrinio</text:span><text:span text:style-name="T164"><text:s/>duomenų banko išrašo kopija, patvirtinanti daiktinės teisės įregistravimą;</text:span></text:p>
      <text:p text:style-name="P165"><text:span text:style-name="T166">6.7.2</text:span><text:span text:style-name="T167">. nekilnojamojo daikto kadastrinių matavimų bylos kopijos;</text:span></text:p>
      <text:p text:style-name="P168"><text:span text:style-name="T169">6.7.3</text:span><text:span text:style-name="T170">. duomenys apie perduodamo pastato (patalpų) bendrą plotą, darbo kabinetų plotą (administracinės paskir</text:span><text:span text:style-name="T171">ties pastatams ar patalpoms);</text:span></text:p>
      <text:p text:style-name="P172"><text:span text:style-name="T173">6.7.4</text:span><text:span text:style-name="T174">. informacija apie pastato (patalpų) likutinę vertę;</text:span></text:p>
      <text:p text:style-name="P175"><text:span text:style-name="T176">6.8</text:span><text:span text:style-name="T177">. perduodant administracinės paskirties pastatus ar patalpas šios Tvarkos 1.1, 1.3–1.5 punktuose nurodytiems subjektams – šių subjektų parengta informacija</text:span><text:span text:style-name="T178"><text:s/>(duomenys) apie:</text:span></text:p>
      <text:p text:style-name="P179"><text:span text:style-name="T180">6.8.1</text:span><text:span text:style-name="T181">. patikėjimo teise arba panaudos pagrindais valdomų ir naudojamų patalpų bendrą plotą, darbo kabinetų plotą (jeigu subjektas patikėjimo teise arba panaudos pagrindais valdo valstybei nuosavybės teise priklausančius administracinės<text:s/></text:span><text:span text:style-name="T182">paskirties pastatus ar patalpas);</text:span></text:p>
      <text:p text:style-name="P183"><text:span text:style-name="T184">6.8.2</text:span><text:span text:style-name="T185">. valstybės tarnautojų pareigybių ir darbuotojų, dirbančių pagal darbo sutartis, skaičių;</text:span></text:p>
      <text:p text:style-name="P186"><text:span text:style-name="T187">6.8.3</text:span><text:span text:style-name="T188">. nuomos mokesčio dydį už patalpų (pastatų) nuomą per metus (jeigu subjektai savo funkcijoms vykdyti nuomoja negyv</text:span><text:span text:style-name="T189">enamąsias patalpas (pastatus);</text:span></text:p>
      <text:p text:style-name="P190"><text:span text:style-name="T191">6.9</text:span><text:span text:style-name="T192">. perduodant kitą nematerialųjį, ilgalaikį ir trumpalaikį materialųjį turtą – perduodamo turto sąrašas, patvirtintas institucijos, valdančios minėtąjį turtą patikėjimo teise, vadovo, kuriame turi būti nurodyta:</text:span></text:p>
      <text:p text:style-name="P193"><text:span text:style-name="T194">6.9.1</text:span><text:span text:style-name="T195">. turto vieneto įsigijimo vertė (jeigu perduodamas nereikalingas ar netinkamas (negalimas) naudoti nematerialusis ir ilgalaikis materialusis valstybės turtas, įsigijimo vertės nurodyti nereikia);</text:span></text:p>
      <text:p text:style-name="P196"><text:span text:style-name="T197">6.9.2</text:span><text:span text:style-name="T198">. nematerialiojo ir ilgalaikio materialiojo turto</text:span><text:span text:style-name="T199"><text:s/>vieneto likutinė vertė;</text:span></text:p>
      <text:p text:style-name="P200"><text:span text:style-name="T201">6.9.3</text:span><text:span text:style-name="T202">. perduodamo turto bendra vertė (nematerialiojo ir ilgalaikio materialiojo turto – pagal likutinę vertę, trumpalaikio materialiojo turto – pagal įsigijimo vertę);</text:span></text:p>
      <text:p text:style-name="P203"><text:span text:style-name="T204">6.9.4</text:span><text:span text:style-name="T205">. kiti duomenys, identifikuojantys nematerialųjį,<text:s/></text:span><text:span text:style-name="T206">ilgalaikį ir trumpalaikį materialųjį turtą;</text:span></text:p>
      <text:p text:style-name="P207"><text:span text:style-name="T208">6.10</text:span><text:span text:style-name="T209">. perduodant valstybei nuosavybės teise priklausančias akcijas:</text:span></text:p>
      <text:p text:style-name="P210"><text:span text:style-name="T211">6.10.1</text:span><text:span text:style-name="T212">. šie duomenys:</text:span></text:p>
      <text:p text:style-name="P213"><text:span text:style-name="T214">6.10.1.1</text:span><text:span text:style-name="T215">. akcinės bendrovės ar uždarosios akcinės bendrovės pavadinimas, kodas ir buveinė;</text:span></text:p>
      <text:p text:style-name="P216"><text:span text:style-name="T217">6.10.1.2</text:span><text:span text:style-name="T218">.<text:s/></text:span><text:span text:style-name="T219">valstybei nuosavybės teise priklausančių perduodamų akcijų skaičius ir forma (materialioji ir nematerialioji);</text:span></text:p>
      <text:p text:style-name="P220"><text:span text:style-name="T221">6.10.1.3</text:span><text:span text:style-name="T222">. vienos akcijos nominali vertė;</text:span></text:p>
      <text:p text:style-name="P223"><text:span text:style-name="T224">6.10.1.4</text:span><text:span text:style-name="T225">. akcijų rūšis, klasė ir akcijų suteikiamos teisės;</text:span></text:p>
      <text:p text:style-name="P226"><text:span text:style-name="T227">6.10.1.5</text:span><text:span text:style-name="T228">. perduodamų akcijų dali</text:span><text:span text:style-name="T229">s įstatiniame kapitale;</text:span></text:p>
      <text:p text:style-name="P230"><text:span text:style-name="T231">6.10.2</text:span><text:span text:style-name="T232">. valstybės nuosavybės teisę į akcijas patvirtinantis dokumentas (kai perduodamos nematerialiosios akcijos – išrašas iš vertybinių popierių sąskaitos; kai perduodamos materialiosios akcijos – išrašas iš akcininkų registr</text:span><text:span text:style-name="T233">o).</text:span></text:p>
      <text:p text:style-name="P234"><text:span text:style-name="T235">7</text:span><text:span text:style-name="T236">. Valstybės institucijos, įstaigos, organizacijos, sudariusios turto patikėjimo sutartį su šios Tvarkos 1.5 punkte nurodytais subjektais, prieš 3 mėnesius iki sutarties termino pabaigos privalo peržiūrėti patikėjimo sutartį ir atsižvelgdamos į</text:span><text:span text:style-name="T237"><text:s/>tolesnį valstybinių funkcijų vykdymą, patikėtinio veiklos ataskaitą bei sutarties sąlygų laikymąsi turi:</text:span></text:p>
      <text:p text:style-name="P238"><text:span text:style-name="T239">7.1</text:span><text:span text:style-name="T240">. arba pranešti subjektams, kad nauja sutartis nebus sudaroma ir pasibaigus sutarčiai perduotas patikėjimo teise valstybės turtas turi būti grąži</text:span><text:span text:style-name="T241">ntas;</text:span></text:p>
      <text:p text:style-name="P242"><text:span text:style-name="T243">7.2</text:span><text:span text:style-name="T244">. arba kreiptis į Lietuvos Respublikos Vyriausybę dėl nutarimo sudaryti naują sutartį priėmimo.</text:span></text:p>
      <text:p text:style-name="P245"><text:span text:style-name="T246">8</text:span><text:span text:style-name="T247">. Valstybės turto perdavimas valdyti, naudoti ir disponuoti juo patikėjimo teise įforminamas valstybės turto, perduodamo valdyti, naudoti ir</text:span><text:span text:style-name="T248"><text:s/>disponuoti juo patikėjimo teise, perdavimo ir priėmimo aktu (šios Tvarkos priedas). Šis aktas surašomas dviem egzemplioriais. Pirmasis egzempliorius su pridedamų dokumentų originalais ar teisės aktų nustatyta tvarka patvirtintomis kopijomis duodamas turto</text:span><text:span text:style-name="T249"><text:s/>perėmėjui, antrasis paliekamas turto perdavėjui.</text:span></text:p>
      <text:p text:style-name="P250"><text:span text:style-name="T251">9</text:span><text:span text:style-name="T252">. Turto perdavėjo įgaliotas asmuo ir turto perėmėjo įgaliotas asmuo per 15 darbo dienų nuo Lietuvos Respublikos Vyriausybės nutarimo įsigaliojimo ar turto valdytojo sprendimo priėmimo dienos perduoda v</text:span><text:span text:style-name="T253">alstybės turtą ir pasirašo valstybės turto, perduodamo valdyti, naudoti ir disponuoti juo patikėjimo teise, perdavimo ir priėmimo aktą.</text:span></text:p>
      <text:p text:style-name="P254"><text:span text:style-name="T255">10</text:span><text:span text:style-name="T256">. Kai valstybės turtas perduodamas valdyti, naudoti ir disponuoti juo patikėjimo teise kitam valdytojui, turto per</text:span><text:span text:style-name="T257">ėmėjas įtraukia jį į apskaitą, o turto perdavėjas nurašo.</text:span></text:p>
      <text:p text:style-name="P258"><text:span text:style-name="T259">11</text:span><text:span text:style-name="T260">. Patikėjimo teisė į perimtą nekilnojamąjį daiktą registruojama teisės aktų nustatyta tvarka.</text:span></text:p>
      <text:p text:style-name="P261">Priedo pakeitimai:</text:p>
      <text:p text:style-name="P262"><text:span text:style-name="T263">Nr.<text:s/></text:span><text:a xlink:href="https://www.e-tar.lt/portal/legalAct.html?documentId=TAR.A3AA1EEF26B5" office:target-frame-name="_top" xlink:show="replace"><text:span text:style-name="T264">140</text:span></text:a><text:span text:style-name="T265">, 2003-01-29, Žin., 2003, Nr. 13-504 (2003-02-05), i. k. 1031100NUTA00000140</text:span></text:p>
      <text:p text:style-name="Normal"/>
      <text:p text:style-name="P266">______________</text:p>
      <text:p text:style-name="P267"/>
      <text:soft-page-break/>
      <text:p text:style-name="P268"><text:span text:style-name="T269">Valstybės turto perdavimo valdyti, naudoti ir</text:span></text:p>
      <text:p text:style-name="P270">disponuoti juo patikėjimo teise tvarkos<text:s/></text:p>
      <text:p text:style-name="P271">priedas</text:p>
      <text:p text:style-name="P272"/>
      <text:p text:style-name="P273"><text:span text:style-name="T274">(Akto formos pavyzdys)</text:span></text:p>
      <text:p text:style-name="P275"/>
      <text:p text:style-name="P276"><text:span text:style-name="T277">VALSTYBĖS TURTO, PERDUO</text:span><text:span text:style-name="T278">DAMO VALDYTI, NAUDOTI IR DISPONUOTI JUO</text:span></text:p>
      <text:p text:style-name="P279"><text:span text:style-name="T280">PATIKĖJIMO TEISE, PERDAVIMO IR PRIĖMIMO AKTAS</text:span></text:p>
      <text:p text:style-name="P281"/>
      <text:p text:style-name="P282"><text:tab/><text:s/>Nr. ________</text:p>
      <text:p text:style-name="P283"><text:tab/>(data)</text:p>
      <text:p text:style-name="P284"><text:tab/></text:p>
      <text:p text:style-name="P285">(sudarymo vieta)</text:p>
      <text:p text:style-name="P286"/>
      <text:p text:style-name="P287"><text:tab/>,</text:p>
      <text:p text:style-name="P288"><text:tab/>(perduodančios turtą institucijos, įmonės, įstaigos,organizacijos pavadinimas, buveinė, kodas)<text:s/></text:p>
      <text:p text:style-name="P289">atstovaujama (-as)<text:s/>įgalioto<text:tab/></text:p>
      <text:p text:style-name="P290"><text:span text:style-name="T291"><text:tab/>(pagal įstatymą, institucijos įstatus (nuostatus), įgaliojimą – atstovo</text:span><text:span text:style-name="T292"><text:s/></text:span></text:p>
      <text:p text:style-name="P293"><text:tab/>,</text:p>
      <text:p text:style-name="P294"><text:tab/>pareigos, vardas ir pavardė, įgaliojimo data ir numeris)<text:s/></text:p>
      <text:p text:style-name="P295">perduoda, o<text:tab/></text:p>
      <text:p text:style-name="P296"><text:span text:style-name="T297"><text:tab/>(priimančios turtą institucijos, įmonės, įstaigos, organizacijos pavadinimas, buveinė, kodas)<text:s/></text:span><text:span text:style-name="T298">__</text:span><text:span text:style-name="T299">______________________________________________________________, atstovaujama (-as)</text:span></text:p>
      <text:p text:style-name="P300">įgalioto<text:tab/></text:p>
      <text:p text:style-name="P301"><text:tab/>(pagal įstatymą, institucijos įstatus (nuostatus), įgaliojimą – atstovo</text:p>
      <text:p text:style-name="P302"><text:tab/>,</text:p>
      <text:p text:style-name="P303"><text:tab/>pareigos, vardas ir pavardė, įgaliojimo data ir numeris) priima, vadovaudamosi (-iesi)</text:p>
      <text:p text:style-name="P304"><text:tab/>,</text:p>
      <text:p text:style-name="P305"><text:tab/>(dokumento perduoti turtą pavadinimas, data, numeris)<text:s/></text:p>
      <text:p text:style-name="P306">šį valstybei (savivaldybei) nuosavybės teise priklausantį turtą:<text:tab/></text:p>
      <text:p text:style-name="P307"><text:tab/></text:p>
      <text:p text:style-name="P308"><text:tab/>.</text:p>
      <text:p text:style-name="P309">(perduodamo turto pavadinimas ir apibūdinimas (nematerialiojo ir ilgalaikio materialiojo turto – inventorinis numeris, įsigijimo ir likutinė vertė litais; trumpalaikio materialiojo turto – įsigijimo vertė, įsigijimo data; nekilnojamojo daikto – adresas, unikalus statinio numeris, bendras statinio plotas, statinio pažymėjimas plane, patalpų plotas; jeigu perduodamos akcijos – bendrovės pavadinimas, kodas, buveinė, akcijų skaičius, forma, rūšis, klasė, vienos akcijos nominali vertė, perduodamų akcijų dalis įstatiniame kapitale). Jeigu perduodami keli objektai, nurodoma, kad turtas perduodamas pagal pridedamą sąrašą. Sąraše turi būti nurodyti atitinkamai turto grupei numatyti reikalavimai)</text:p>
      <text:p text:style-name="P310">Perduodamo turto būklė perdavimo metu<text:tab/>.</text:p>
      <text:p text:style-name="P311">Perduodamas turtas yra perduotas pagal nuomos (panaudos) sutartį<text:tab/></text:p>
      <text:p text:style-name="P312"><text:tab/>.</text:p>
      <text:p text:style-name="P313"><text:tab/>(sutarties sudarymo data, numeris, terminas)</text:p>
      <text:p text:style-name="P314"/>
      <text:p text:style-name="P315">PRIDEDAMA (jeigu dokumentai pridedami):</text:p>
      <text:p text:style-name="P316"><text:span text:style-name="T317">1</text:span><text:span text:style-name="T318">.<text:s/></text:span><text:span text:style-name="T319"><text:tab/>, ____ lapas (-ai).</text:span></text:p>
      <text:p text:style-name="P320"><text:span text:style-name="T321"><text:tab/>(perduodamo turto sąrašas)<text:s/></text:span></text:p>
      <text:p text:style-name="P322"><text:span text:style-name="T323">2</text:span><text:span text:style-name="T324">.<text:s/></text:span><text:span text:style-name="T325"><text:tab/>, ____ lapas (-ai).</text:span></text:p>
      <text:p text:style-name="P326"><text:span text:style-name="T327"><text:tab/>(dokumentas, suteikiantis teisę perduoti (priimti) turtą)<text:s/></text:span></text:p>
      <text:p text:style-name="P328"><text:span text:style-name="T329">3</text:span><text:span text:style-name="T330">.<text:s/></text:span><text:span text:style-name="T331"><text:tab/>, ____ lapas (-ai).</text:span></text:p>
      <text:p text:style-name="P332"><text:span text:style-name="T333"><text:tab/>(nekilnojamojo daikto kadastrinių matavimų bylos arba jų kopijos)<text:s/></text:span></text:p>
      <text:p text:style-name="P334"><text:span text:style-name="T335">4</text:span><text:span text:style-name="T336">.<text:s/></text:span><text:span text:style-name="T337"><text:tab/>, ____<text:s/></text:span><text:span text:style-name="T338">lapas (-ai).</text:span></text:p>
      <text:p text:style-name="P339"><text:span text:style-name="T340"><text:tab/>(teisinės registracijos dokumentai)</text:span></text:p>
      <text:p text:style-name="P341"><text:span text:style-name="T342">5</text:span><text:span text:style-name="T343">.<text:s/></text:span><text:span text:style-name="T344"><text:tab/>, ____ lapas (-ai).</text:span></text:p>
      <text:p text:style-name="P345"><text:span text:style-name="T346"><text:tab/>(nuomos (panaudos) sutartis)<text:s/></text:span></text:p>
      <text:p text:style-name="P347"><text:span text:style-name="T348">6</text:span><text:span text:style-name="T349">.<text:s/></text:span><text:span text:style-name="T350"><text:tab/>, ____ lapas (-ai).</text:span></text:p>
      <text:p text:style-name="P351"><text:span text:style-name="T352"><text:tab/>(valstybės nuosavybės teisę į akcijas patvirtinantys dokumentai)</text:span></text:p>
      <text:p text:style-name="P353"><text:span text:style-name="T354">7</text:span><text:span text:style-name="T355">.<text:s/></text:span><text:span text:style-name="T356"><text:tab/>, ____ lapas (-ai).</text:span></text:p>
      <text:p text:style-name="P357"><text:span text:style-name="T358"><text:tab/>(kiti dokumentai)</text:span></text:p>
      <text:p text:style-name="P359"/>
      <text:p text:style-name="P360">Šis aktas surašytas dviem egzemplioriais, po vieną turto perdavėjui ir turto perėmėjui.<text:s/></text:p>
      <text:p text:style-name="P361"/>
      <text:p text:style-name="P362">Perdavė<text:s/></text:p>
      <text:p text:style-name="P363"><text:tab/><text:tab/>(Parašas)<text:s/><text:tab/>(Vardas ir pavardė)<text:s/></text:p>
      <text:p text:style-name="P364">(įgalioto perduoti turtą asmens pareigų pavadinimas)<text:s/></text:p>
      <text:p text:style-name="P365"/>
      <text:p text:style-name="P366">Priėmė<text:s/></text:p>
      <text:p text:style-name="P367"><text:tab/><text:tab/>(Parašas)<text:s/><text:tab/>(Vardas ir pavardė)<text:s/></text:p>
      <text:p text:style-name="P368"><text:span text:style-name="T369">(įgalioto perduoti turtą a</text:span><text:span text:style-name="T370">smens pareigų pavadinimas)<text:s/></text:span></text:p>
      <text:p text:style-name="P371"><text:span text:style-name="T372">______________</text:span></text:p>
      <text:p text:style-name="P373">Priedo pakeitimai:</text:p>
      <text:p text:style-name="P374"><text:span text:style-name="T375">Nr.<text:s/></text:span><text:a xlink:href="https://www.e-tar.lt/portal/legalAct.html?documentId=TAR.A3AA1EEF26B5" office:target-frame-name="_top" xlink:show="replace"><text:span text:style-name="T376">140</text:span></text:a><text:span text:style-name="T377">, 2003-01-29, Žin., 2003, Nr. 13-504 (2003-02-05), i. k. 1031100NUTA00000140</text:span></text:p>
      <text:p text:style-name="Normal"/>
      <text:p text:style-name="P378"/>
      <text:p text:style-name="P379"/>
      <text:p text:style-name="P380"><text:span text:style-name="T381">Pakeitimai:</text:span></text:p>
      <text:p text:style-name="P382"/>
      <text:p text:style-name="P383"><text:span text:style-name="T384">1.</text:span></text:p>
      <text:p text:style-name="P385"><text:span text:style-name="T386">Lietuvos Respublikos Vyriausybė, Nutarimas</text:span></text:p>
      <text:p text:style-name="P387"><text:span text:style-name="T388">Nr.<text:s/></text:span><text:a xlink:href="https://www.e-tar.lt/portal/legalAct.html?documentId=TAR.A3AA1EEF26B5" office:target-frame-name="_top" xlink:show="replace"><text:span text:style-name="T389">140</text:span></text:a><text:span text:style-name="T390">, 2003-01-29, Žin., 2003, Nr. 13-504 (2003-02-05), i. k. 1031100NUTA00000140</text:span></text:p>
      <text:p text:style-name="P391"><text:span text:style-name="T392">Dėl Lietuvos Respublikos Vyriausybės 2001 m.<text:s/></text:span><text:span text:style-name="T393">sausio 5 d. nutarimo Nr. 16 "Dėl valstybės turto perdavimo valdyti, naudoti ir disponuoti juo tvarkos"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1-02T15:30:00Z</meta:creation-date>
    <dc:date>2017-01-02T15:30:00Z</dc:date>
    <meta:template xlink:href="Normal.dotm" xlink:type="simple"/>
    <meta:editing-cycles>2</meta:editing-cycles>
    <meta:editing-duration>PT0S</meta:editing-duration>
    <meta:document-statistic meta:page-count="6" meta:paragraph-count="135" meta:word-count="1671" meta:character-count="14275" meta:row-count="410" meta:non-whitespace-character-count="12739"/>
  </office:meta>
</office:document-meta>
</file>