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 fo:margin-left="3.5437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12 iki 2011-09-15</text:span></text:p>
      <text:p text:style-name="P10"/>
      <text:p text:style-name="P11"><text:span text:style-name="T12">Nutarimas paskelbtas: Žin. 1998, Nr.<text:s/></text:span><text:a xlink:href="https://www.e-tar.lt/portal/legalAct.html?documentId=TAR.0B622B5634D1" office:target-frame-name="_top" xlink:show="replace"><text:span text:style-name="T13">19-474</text:span></text:a><text:span text:style-name="T14">, i. k. 0981100NUTA000001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NKARTINIŲ KOMPENSACIJŲ IR LENGVATŲ ASMENIMS, PATYRUSIEMS ŽALĄ LIKVIDUOJANT ČERNOBYLIO ATOMINĖS ELEKTRINĖS AVARIJOS PADARINIUS</text:p>
      <text:p text:style-name="P23"/>
      <text:p text:style-name="P24">1998 m. vasario 18 d. Nr. 198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tvirtinti Vienkartinių kompensacijų asmenims, patyrusiems žalą likviduojant Černobylio atominės elektrinės avarijos padarinius, dydžių ir išmokėjimo tvarkos aprašą (pridedama).</text:p>
      <text:p text:style-name="P31">Punkto pakeitimai:</text:p>
      <text:p text:style-name="P32"><text:span text:style-name="T33">Nr.<text:s/></text:span><text:a xlink:href="https://www.e-tar.lt/portal/legalAct.html?documentId=TAR.ADCD3E880255" office:target-frame-name="_top" xlink:show="replace"><text:span text:style-name="T34">998</text:span></text:a><text:span text:style-name="T35">, 2005-09-13, Žin., 2005, Nr. 112-4087 (2005-09-17), i. k. 1051100NUTA00000998</text:span></text:p>
      <text:p text:style-name="Normal"/>
      <text:p text:style-name="P36"><text:span text:style-name="T37">2</text:span><text:span text:style-name="T38">. Nustatyti, kad išvadas dėl asmenų, paveiktų jonizuojančiosios radiacijos, susirgimo ir<text:s/></text:span><text:span text:style-name="T39">mirties sąsajos su dalyvavimu likviduojant Černobylio atominės elektrinės avarijos padarinius, teikia Specialistų komisija ligų sąsajai su dalyvavimu likviduojant Černobylio atominės elektrinės avarijos padarinius nustatyti (toliau vadinama – Specialistų k</text:span><text:span text:style-name="T40">omisija), kurios sudėtį tvirtina sveikatos apsaugos ministras.</text:span><text:s/></text:p>
      <text:p text:style-name="P41">Punkto pakeitimai:</text:p>
      <text:p text:style-name="P42"><text:span text:style-name="T43">Nr.<text:s/></text:span><text:a xlink:href="https://www.e-tar.lt/portal/legalAct.html?documentId=TAR.ADCD3E880255" office:target-frame-name="_top" xlink:show="replace"><text:span text:style-name="T44">998</text:span></text:a><text:span text:style-name="T45">, 2005-09-13, Žin., 2005, Nr. 112-4087 (2005-09-17), i. k. 1051100NUTA00000998</text:span></text:p>
      <text:p text:style-name="Normal"/>
      <text:p text:style-name="P46">3. Nustatyti, kad:</text:p>
      <text:p text:style-name="P47"><text:span text:style-name="T48">3.1.</text:span><text:span text:style-name="T49"><text:s/>Neteko galios nuo 2005-09-18</text:span></text:p>
      <text:p text:style-name="P50">Punkto naikinimas:</text:p>
      <text:p text:style-name="P51"><text:span text:style-name="T52">Nr.<text:s/></text:span><text:a xlink:href="https://www.e-tar.lt/portal/legalAct.html?documentId=TAR.ADCD3E880255" office:target-frame-name="_top" xlink:show="replace"><text:span text:style-name="T53">998</text:span></text:a><text:span text:style-name="T54">, 2005-09-13, Žin. 2005, Nr. 112-4087 (2005-09-17), i. k. 1051100NUTA00000998</text:span></text:p>
      <text:p text:style-name="Normal"/>
      <text:p text:style-name="P55"><text:span text:style-name="T56">3.2.</text:span><text:span text:style-name="T57"><text:s/>Neteko galios nuo 2005-09-18</text:span></text:p>
      <text:p text:style-name="P58">Punkto naikinimas:</text:p>
      <text:p text:style-name="P59"><text:span text:style-name="T60">Nr.<text:s/></text:span><text:a xlink:href="https://www.e-tar.lt/portal/legalAct.html?documentId=TAR.ADCD3E880255" office:target-frame-name="_top" xlink:show="replace"><text:span text:style-name="T61">998</text:span></text:a><text:span text:style-name="T62">, 2005-09-13, Žin. 2005, Nr. 112-4087 (2005-09-17), i. k. 1051100NUTA00000998</text:span></text:p>
      <text:p text:style-name="Normal"/>
      <text:p text:style-name="P63">3.3. savivaldybės apskaičiuoja ir moka vienkartines kompensacijas iš savo biudžetų lėšų, laikydamosi šiuo nutarimu patvirtinto Vienkartinių kompensacijų asmenims, patyrusiems žalą likviduojant Černobylio atominės elektrinės avarijos padarinius, dydžių ir išmokėjimo tvarkos aprašo;</text:p>
      <text:p text:style-name="P64">Punkto pakeitimai:</text:p>
      <text:p text:style-name="P65"><text:span text:style-name="T66">Nr.<text:s/></text:span><text:a xlink:href="https://www.e-tar.lt/portal/legalAct.html?documentId=TAR.ADCD3E880255" office:target-frame-name="_top" xlink:show="replace"><text:span text:style-name="T67">998</text:span></text:a><text:span text:style-name="T68">, 2005-09-13, Žin., 2005, Nr. 112-4087 (2005-09-17), i. k. 1051100NUTA00000998</text:span></text:p>
      <text:p text:style-name="Normal"/>
      <text:p text:style-name="P69">3.4. Finansų ministerija pagal gautas iš savivaldybių paraiškas kompensuoja joms išmokėtas vienkartinių kompensacijų sumas iš Lietuvos Respublikos valstybės biudžete šiam tikslui numatytų lėšų;</text:p>
      <text:p text:style-name="P70">Punkto pakeitimai:</text:p>
      <text:p text:style-name="P71"><text:span text:style-name="T72">Nr.<text:s/></text:span><text:a xlink:href="https://www.e-tar.lt/portal/legalAct.html?documentId=TAR.ADCD3E880255" office:target-frame-name="_top" xlink:show="replace"><text:span text:style-name="T73">998</text:span></text:a><text:span text:style-name="T74">, 2005-09-13, Žin., 2005,<text:s/></text:span><text:span text:style-name="T75">Nr. 112-4087 (2005-09-17), i. k. 1051100NUTA00000998</text:span></text:p>
      <text:p text:style-name="Normal"/>
      <text:p text:style-name="P76"><text:span text:style-name="T77">3.5</text:span><text:span text:style-name="T78">. savivaldybės iš savo biudžetų lėšų kartą per metus gali padengti 18 dienų sanatorinį (antirecidyvinį) gydymą asmenims, dalyvavusiems likviduojant Černobylio atominės elektrinės avarijos padarin</text:span><text:span text:style-name="T79">ius, jiems pateikus Specialistų komisijos išvadą;</text:span><text:s/></text:p>
      <text:soft-page-break/>
      <text:p text:style-name="P80">Punkto pakeitimai:</text:p>
      <text:p text:style-name="P81"><text:span text:style-name="T82">Nr.<text:s/></text:span><text:a xlink:href="https://www.e-tar.lt/portal/legalAct.html?documentId=TAR.ADCD3E880255" office:target-frame-name="_top" xlink:show="replace"><text:span text:style-name="T83">998</text:span></text:a><text:span text:style-name="T84">, 2005-09-13, Žin., 2005, Nr. 112-4087 (2005-09-17), i. k. 1051100NUTA00000998</text:span></text:p>
      <text:p text:style-name="Normal"/>
      <text:p text:style-name="P85">3.6. šiuo nutarimu nustatytos vienkartinės kompensacijos neindeksuojamos, o neišmokėtos kompensacijos nepaveldimos.</text:p>
      <text:p text:style-name="P86">4. Pripažinti netekusiais galios:</text:p>
      <text:p text:style-name="P87">4.1. Lietuvos Respublikos Vyriausybės 1992 m. balandžio 22 d. nutarimą Nr. 281 „Dėl kompensacijų ir lengvatų asmenims, patyrusiems žalą likviduojant Černobylio atominės elektrinės avarijos padarinius“ (Žin., 1992, Nr. 17-502; 1994, Nr. 101-2044);</text:p>
      <text:p text:style-name="P88">4.2. Lietuvos Respublikos Vyriausybės 1992 m. gegužės 20 d. nutarimą Nr. 366 „Dėl Lietuvos Respublikos Vyriausybės 1992 m. balandžio 22 d. nutarimo Nr. 281 papildymo“ (Žin., 1992, Nr. 19-570).</text:p>
      <text:p text:style-name="P89"/>
      <text:p text:style-name="P90"/>
      <text:p text:style-name="P91"/>
      <text:p text:style-name="P92">MINISTRAS PIRMININKAS<text:tab/>GEDIMINAS VAGNORIUS</text:p>
      <text:p text:style-name="P93"/>
      <text:p text:style-name="P94"/>
      <text:p text:style-name="P95"/>
      <text:p text:style-name="P96">SOCIALINĖS APSAUGOS IR</text:p>
      <text:p text:style-name="P97"><text:span text:style-name="T98">DARBO MINISTRĖ</text:span><text:span text:style-name="T99"><text:tab/>IRENA DEGUTIENĖ</text:span></text:p>
      <text:soft-page-break/>
      <text:p text:style-name="P100"><text:span text:style-name="T101">PATVIRTINTA</text:span></text:p>
      <text:p text:style-name="P102">Lietuvos Respublikos Vyriausybės</text:p>
      <text:p text:style-name="P103">1998 m. vasario 18 d.<text:s/>nutarimu Nr. 198</text:p>
      <text:p text:style-name="P104">(Lietuvos Respublikos<text:s/></text:p>
      <text:p text:style-name="P105">Vyriausybės 2005 m. rugsėjo 13 d.<text:s/></text:p>
      <text:p text:style-name="P106">nutarimo Nr. 998 redakcija)</text:p>
      <text:p text:style-name="P107"/>
      <text:p text:style-name="P108"><text:span text:style-name="T109">VIENKARTINIŲ KOMPENSACIJŲ ASMENIMS, PATYRUSIEMS ŽALĄ LIKVIDUOJANT ČERNOBYLIO ATOMINĖS ELEKTRINĖS AVARIJOS PADARINIUS, DYDŽIŲ IR IŠMOKĖJIMO TVARKOS<text:s/></text:span><text:span text:style-name="T110">APRAŠAS</text:span></text:p>
      <text:p text:style-name="P111"/>
      <text:p text:style-name="P112"><text:span text:style-name="T113">1</text:span><text:span text:style-name="T114">. Vienkartinių kompensacijų asmenims, patyrusiems žalą likviduojant Černobylio atominės elektrinės avarijos padarinius, dydžių ir išmokėjimo tvarkos aprašas (toliau vadinama – šis Aprašas) reglamentuoja vienkartinių kompensacijų, mokamų iš Li</text:span><text:span text:style-name="T115">etuvos Respublikos valstybės biudžeto, dydžius, skyrimą ir mokėjimą asmenims, patyrusiems žalą likviduojant Černobylio atominės elektrinės avarijos padarinius.</text:span></text:p>
      <text:p text:style-name="P116"><text:span text:style-name="T117">2</text:span><text:span text:style-name="T118">. Teisę į vienkartinę kompensaciją turi asmenys, dalyvavę likviduojant Černobylio atominės<text:s/></text:span><text:span text:style-name="T119">elektrinės avarijos padarinius (atsargos ir būtinosios karinės tarnybos kariai ir gyventojai, iš Lietuvos laikinai pasiųsti dirbti į 30 kilometrų nuo avarijos židinio zoną arba statyti Slavutičiaus miesto Ukrainoje), jeigu jų sveikatai buvo padaryta žala (</text:span><text:span text:style-name="T120">toliau vadinama – dalyviai), o jiems mirus – jų šeimos nariai (tėvai (įtėviai), kitos santuokos nesudarę sutuoktiniai ir vaikai (įvaikiai).</text:span></text:p>
      <text:p text:style-name="P121"><text:span text:style-name="T122">3</text:span><text:span text:style-name="T123">. Kompensacijos išmokamos dalyviams, kurie dėl vienkartinės kompensacijos kreipiasi pirmą kartą, taip pat dalyv</text:span><text:span text:style-name="T124">iams, kuriems jau išmokėtos kompensacijos, bet kurie, pablogėjus sveikatai, kreipiasi pakartotinai ir turi atitinkamus tai patvirtinančius dokumentus.</text:span></text:p>
      <text:p text:style-name="P125"><text:span text:style-name="T126">4</text:span><text:span text:style-name="T127">. Kompensacijos išmokamos asmenims, nuolat gyvenantiems Lietuvos Respublikoje.</text:span></text:p>
      <text:p text:style-name="P128"><text:span text:style-name="T129">5</text:span><text:span text:style-name="T130">. Dalyviams, kur</text:span><text:span text:style-name="T131">iems nustatytas susirgimas, susijęs su dalyvavimu likviduojant Černobylio atominės elektrinės avarijos padarinius, išmokama 2880 litų vienkartinė kompensacija.</text:span></text:p>
      <text:p text:style-name="P132"><text:span text:style-name="T133">6</text:span><text:span text:style-name="T134">. Dalyviams, pripažintiems nedarbingais ar iš dalies darbingais (iki 2005 m. liepos 1 d. –<text:s/></text:span><text:span text:style-name="T135">invalidais) dėl dalyvavimo likviduojant Černobylio atominės elektrinės avarijos padarinius, išmokamos šių dydžių vienkartinės kompensacijos:</text:span></text:p>
      <text:p text:style-name="P136"><text:span text:style-name="T137">6.1</text:span><text:span text:style-name="T138">. pripažintiems netekusiais 75-100 procentų darbingumo (iki 2005 m. liepos 1 d. – I grupės invalidais) – 7200<text:s/></text:span><text:span text:style-name="T139">litų;</text:span></text:p>
      <text:p text:style-name="P140"><text:span text:style-name="T141">6.2</text:span><text:span text:style-name="T142">. pripažintiems netekusiais 60-70 procentų darbingumo (iki 2005 m. liepos 1 d. – II grupės invalidais) – 5760 litų;</text:span></text:p>
      <text:p text:style-name="P143"><text:span text:style-name="T144">6.3</text:span><text:span text:style-name="T145">. pripažintiems netekusiais 45-55 procentų darbingumo (iki 2005 m. liepos 1 d. – III grupės invalidais) – 4320 litų.</text:span></text:p>
      <text:p text:style-name="P146"><text:span text:style-name="T147">7</text:span><text:span text:style-name="T148">. Jeigu asmenims, jau gavusiems kompensaciją pagal šio Aprašo 5 ar 6 punktą, pablogėja sveikata, jie turi teisę gauti vienkartinės kompensacijos, nurodytos pagal pripažintą naują mažesnį darbingumo lygį, ir jau išmokėtos sumos skirtumą.</text:span></text:p>
      <text:p text:style-name="P149"><text:span text:style-name="T150">8</text:span><text:span text:style-name="T151">. Dalyvių,</text:span><text:span text:style-name="T152"><text:s/>mirusių nuo ligos, susijusios su dalyvavimu likviduojant Černobylio atominės elektrinės avarijos padarinius, šeimos nariams išmokama 14400 litų vienkartinė kompensacija, dalijant ją lygiomis dalimis, jeigu mirusiam dalyviui neišmokėta šio Aprašo 5 ir 6 pu</text:span><text:span text:style-name="T153">nktuose nurodyta kompensacija.</text:span></text:p>
      <text:p text:style-name="P154"><text:span text:style-name="T155">9</text:span><text:span text:style-name="T156">. Jeigu mirusiam nuo ligos, susijusios su dalyvavimu likviduojant Černobylio atominės elektrinės avarijos padarinius, dalyviui išmokėta šio Aprašo 5 ar 6 punkte nurodyta kompensacija, jo šeimos nariams išmokamas atitinka</text:span><text:span text:style-name="T157">mas kompensacijos skirtumas (iš 14400 litų atimamos išmokėtos sumos).</text:span></text:p>
      <text:p text:style-name="P158"><text:span text:style-name="T159">10</text:span><text:span text:style-name="T160">. Kad gautų vienkartinę kompensaciją, nurodytą šio Aprašo 5 punkte, dalyvis gyvenamosios vietos savivaldybei kartu su prašymu pateikia Specialistų komisijos išduotą išvadą dėl susi</text:span><text:span text:style-name="T161">rgimo, susijusio su dalyvavimu likviduojant Černobylio atominės elektrinės avarijos padarinius.</text:span></text:p>
      <text:p text:style-name="P162">11. Kad gautų vienkartinę kompensaciją, nurodytą šio Aprašo 6 ir 7 punktuose, darbingo amžiaus dalyvis gyvenamosios vietos savivaldybei kartu su prašymu pateikia kreipimosi su prašymu dieną galiojančią<text:span text:style-name="T163"><text:s/></text:span>Neįgalumo ir darbingumo nustatymo tarnybos prie Socialinės apsaugos ir darbo ministerijos išduotą darbingumo lygio pažymą (pripažintas iki 2005 m. liepos 1 d. invalidu – invalido pažymėjimą), kurioje darbingumo<text:s/>netekimas susietas su dalyvavimu likviduojant Černobylio atominės elektrinės avarijos padarinius,<text:span text:style-name="T164"><text:s/></text:span>o senatvės pensijos amžių sukakęs dalyvis – minėtos tarnybos<text:span text:style-name="T165"><text:s/></text:span>išduotą darbingumo lygio pažymą, kurioje darbingumo netekimas su dalyvavimu likviduojant Černobylio atominės elektrinės avarijos padarinius buvo susietas iki senatvės pensijos amžiaus sukakties dienos.<text:s/></text:p>
      <text:p text:style-name="P166">Punkto pakeitimai:</text:p>
      <text:p text:style-name="P167"><text:span text:style-name="T168">Nr.<text:s/></text:span><text:a xlink:href="https://www.e-tar.lt/portal/legalAct.html?documentId=TAR.0F04CB2E0CDA" office:target-frame-name="_top" xlink:show="replace"><text:span text:style-name="T169">674</text:span></text:a><text:span text:style-name="T170">, 2011-06-08, Žin., 2011, Nr. 71-3419<text:s/></text:span><text:span text:style-name="T171">(2011-06-11), i. k. 1111100NUTA00000674</text:span></text:p>
      <text:p text:style-name="Normal"/>
      <text:p text:style-name="P172"><text:span text:style-name="T173">12</text:span><text:span text:style-name="T174">. Kad gautų vienkartinę kompensaciją, nurodytą šio Aprašo 8 ir 9 punktuose, kiekvienas šeimos narys pateikia savivaldybei, kurios teritorijoje buvo paskutinė mirusiojo nuolatinė gyvenamoji vieta, prašymą. Kart</text:span><text:span text:style-name="T175">u su prašymu pateikiami šie dokumentai:</text:span></text:p>
      <text:p text:style-name="P176"><text:span text:style-name="T177">12.1</text:span><text:span text:style-name="T178">. Specialistų komisijos išduota išvada dėl mirties, susijusios su dalyvavimu likviduojant Černobylio atominės elektrinės avarijos padarinius (pateikia vienas iš šeimos narių);</text:span></text:p>
      <text:p text:style-name="P179"><text:span text:style-name="T180">12.2</text:span><text:span text:style-name="T181">. giminystės ryšį su mirus</text:span><text:span text:style-name="T182">iuoju įrodantys dokumentai – santuokos, gimimo liudijimo, kitų giminystės ryšį įrodančių dokumentų nuorašai, patvirtinti įstatymo nustatyta tvarka.</text:span></text:p>
      <text:p text:style-name="P183"><text:span text:style-name="T184">13</text:span><text:span text:style-name="T185">. Savivaldybės, gavusios prašymus ir reikiamus dokumentus, per 30 kalendorinių dienų:</text:span></text:p>
      <text:p text:style-name="P186"><text:span text:style-name="T187">13.1</text:span><text:span text:style-name="T188">. patikr</text:span><text:span text:style-name="T189">ina pateiktų duomenų tikrumą;</text:span></text:p>
      <text:p text:style-name="P190"><text:span text:style-name="T191">13.2</text:span><text:span text:style-name="T192">. nustato šeimos narių, turinčių teisę į kompensaciją, nurodytą šio Aprašo 8 ir 9 punktuose, skaičių;</text:span></text:p>
      <text:p text:style-name="P193"><text:span text:style-name="T194">13.3</text:span><text:span text:style-name="T195">. teikia Finansų ministerijai paraiškas skirti Lietuvos Respublikos valstybės biudžeto lėšų vienkartinėms ko</text:span><text:span text:style-name="T196">mpensacijoms išmokėti;</text:span></text:p>
      <text:p text:style-name="P197"><text:span text:style-name="T198">13.4</text:span><text:span text:style-name="T199"><text:s/>gautas lėšas per 5 darbo dienas perveda į pareiškėjų nurodytas asmenines sąskaitas bankuose ir kitose kredito įstaigose.</text:span></text:p>
      <text:p text:style-name="P200"><text:span text:style-name="T201">14</text:span><text:span text:style-name="T202">. Savivaldybės, apskaičiuodamos vienkartines kompensacijas, patikrina, ar asmenys negavo kompen</text:span><text:span text:style-name="T203">sacijų pagal Lietuvos Respublikos įstatymą „Dėl socialinės paramos asmenims, sužalotiems atliekant būtinąją karinę tarnybą sovietinėje armijoje, ir šioje armijoje žuvusiųjų šeimoms (1945 07 22 – 1991 12 31)“ (Žin., 1994, Nr. 59-1162), Lietuvos Respublikos<text:s/></text:span><text:span text:style-name="T204">Vyriausybės 1992 m. balandžio 22 d. nutarimą Nr. 281 „Dėl kompensacijų ir lengvatų asmenims, patyrusiems žalą likviduojant Černobylio atominės elektrinės avarijos padarinius“ (Žin., 1992, Nr. 17-502), ir sumažina šiame Apraše nustatytų kompensacijų dydžius</text:span><text:span text:style-name="T205"><text:s/>sumomis, jau išmokėtomis pagal minėtuosius teisės aktus.</text:span></text:p>
      <text:p text:style-name="P206"><text:span text:style-name="T207">15</text:span><text:span text:style-name="T208">. Ginčai dėl asmenų sveikatos būklės išvadų teikimo, vienkartinių kompensacijų skyrimo ir išmokėjimo sprendžiami įstatymų nustatyta tvarka.</text:span></text:p>
      <text:p text:style-name="P209">Priedo pakeitimai:</text:p>
      <text:p text:style-name="P210"><text:span text:style-name="T211">Nr.<text:s/></text:span><text:a xlink:href="https://www.e-tar.lt/portal/legalAct.html?documentId=TAR.ADCD3E880255" office:target-frame-name="_top" xlink:show="replace"><text:span text:style-name="T212">998</text:span></text:a><text:span text:style-name="T213">, 2005-09-13, Žin., 2005, Nr. 112-4087 (2005-09-17), i. k. 1051100NUTA00000998</text:span></text:p>
      <text:p text:style-name="Normal"/>
      <text:p text:style-name="P214">______________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9B77D2316945" office:target-frame-name="_top" xlink:show="replace"><text:span text:style-name="T226">610</text:span></text:a><text:span text:style-name="T227">, 1998-05-19, Žin., 1998, Nr. 48-1315 (1998-05-23), i. k. 0981100NUTA00000610</text:span></text:p>
      <text:p text:style-name="P228"><text:span text:style-name="T229">Dėl Lietuvos Respublikos Vyriausybės 1998 m. vasario 18 d. nutarimo Nr. 198 "Dėl vienkartinių k</text:span><text:span text:style-name="T230">ompensacijų ir lengvatų asmenims, patyrusiems žalą likviduojant Černobylio atominės elektrinės avarijos padarinius" papildymo</text:span></text:p>
      <text:p text:style-name="P231"/>
      <text:p text:style-name="P232"><text:span text:style-name="T233">2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ADCD3E880255" office:target-frame-name="_top" xlink:show="replace"><text:span text:style-name="T238">998</text:span></text:a><text:span text:style-name="T239">, 2005-09-13, Žin., 2005, Nr. 112-4087 (2005-09-17), i. k. 1051100NUTA00000998</text:span></text:p>
      <text:soft-page-break/>
      <text:p text:style-name="P240"><text:span text:style-name="T241">Dėl Lietuvos Respublikos Vyriausybės 1998 m. vasario 18 d. nutarimo Nr. 198 "Dėl vienkartinių kompensacijų ir lengvatų asmenims, patyrusiems žalą likviduojant Černobylio a</text:span><text:span text:style-name="T242">tominės elektrinės avarijos padarinius" pakeitimo</text:span></text:p>
      <text:p text:style-name="P243"/>
      <text:p text:style-name="P244"><text:span text:style-name="T245">3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0F04CB2E0CDA" office:target-frame-name="_top" xlink:show="replace"><text:span text:style-name="T250">674</text:span></text:a><text:span text:style-name="T251">, 2011-06-08, Žin., 2011, Nr. 71-3419 (2011-06-11), i. k. 1111100NUTA0</text:span><text:span text:style-name="T252">0000674</text:span></text:p>
      <text:p text:style-name="P253"><text:span text:style-name="T254">Dėl Lietuvos Respublikos Vyriausybės 1998 m. vasario 18 d. nutarimo Nr. 198 "Dėl vienkartinių kompensacijų ir lengvatų asmenims, patyrusiems žalą likviduojant Černobylio atominės elektrinės avarijos padarinius"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6T13:28:00Z</meta:creation-date>
    <dc:date>2016-11-16T13:28:00Z</dc:date>
    <meta:template xlink:href="Normal.dotm" xlink:type="simple"/>
    <meta:editing-cycles>2</meta:editing-cycles>
    <meta:editing-duration>PT0S</meta:editing-duration>
    <meta:document-statistic meta:page-count="5" meta:paragraph-count="118" meta:word-count="1471" meta:character-count="11753" meta:row-count="288" meta:non-whitespace-character-count="10400"/>
  </office:meta>
</office:document-meta>
</file>