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language-asian="lt" style:country-asian="L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7-01-01 iki 2023-12-31</text:span></text:p>
      <text:p text:style-name="P10"/>
      <text:p text:style-name="P11"><text:span text:style-name="T12">Nutarimas paskelbtas: Žin. 1998, Nr.<text:s/></text:span><text:a xlink:href="https://www.e-tar.lt/portal/legalAct.html?documentId=TAR.0B622B5634D1" office:target-frame-name="_top" xlink:show="replace"><text:span text:style-name="T13">19-474</text:span></text:a><text:span text:style-name="T14">, i. k. 098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IENKARTINIŲ KOMPENSACIJŲ IR LENGVATŲ ASMENIMS, PATYRUSIEMS ŽALĄ LIKVIDUOJANT ČERNOBYLIO ATOMINĖS ELEKTRINĖS AVARIJOS PADARINIUS</text:p>
      <text:p text:style-name="P23"/>
      <text:p text:style-name="P24">1998 m. vasario 18 d. Nr. 198</text:p>
      <text:p text:style-name="P25">Vilnius</text:p>
      <text:p text:style-name="P26"/>
      <text:p text:style-name="P27">Lietuvos Respublikos Vyriausybė<text:s/><text:span text:style-name="T28">nutari</text:span><text:span text:style-name="T29">a:</text:span></text:p>
      <text:p text:style-name="P30">1. Patvirtinti Vienkartinių kompensacijų asmenims, patyrusiems žalą likviduojant Černobylio atominės elektrinės avarijos padarinius, dydžių ir išmokėjimo tvarkos aprašą (pridedama).</text:p>
      <text:p text:style-name="P31">Punkto pakeitimai:</text:p>
      <text:p text:style-name="P32"><text:span text:style-name="T33">Nr.<text:s/></text:span><text:a xlink:href="https://www.e-tar.lt/portal/legalAct.html?documentId=TAR.ADCD3E880255" office:target-frame-name="_top" xlink:show="replace"><text:span text:style-name="T34">998</text:span></text:a><text:span text:style-name="T35">, 2005-09-13, Žin., 2005, Nr. 112-4087 (2005-09-17), i. k. 1051100NUTA00000998</text:span></text:p>
      <text:p text:style-name="Normal"/>
      <text:p text:style-name="P36"><text:span text:style-name="T37">2</text:span><text:span text:style-name="T38">. Nustatyti, kad išvadas dėl asmenų, paveiktų jonizuojančiosios radiacijos, susirgimo ir<text:s/></text:span><text:span text:style-name="T39">mirties sąsajos su dalyvavimu likviduojant Černobylio atominės elektrinės avarijos padarinius, teikia Specialistų komisija ligų sąsajai su dalyvavimu likviduojant Černobylio atominės elektrinės avarijos padarinius nustatyti (toliau vadinama – Specialistų k</text:span><text:span text:style-name="T40">omisija), kurios sudėtį tvirtina sveikatos apsaugos ministras.</text:span><text:s/></text:p>
      <text:soft-page-break/>
      <text:p text:style-name="P41">Punkto pakeitimai:</text:p>
      <text:p text:style-name="P42"><text:span text:style-name="T43">Nr.<text:s/></text:span><text:a xlink:href="https://www.e-tar.lt/portal/legalAct.html?documentId=TAR.ADCD3E880255" office:target-frame-name="_top" xlink:show="replace"><text:span text:style-name="T44">998</text:span></text:a><text:span text:style-name="T45">, 2005-09-13, Žin., 2005, Nr. 112-4087 (2005-09-17), i. k. 1051100NUTA00000998</text:span></text:p>
      <text:p text:style-name="Normal"/>
      <text:p text:style-name="P46">3. Nustatyti, kad:</text:p>
      <text:p text:style-name="P47"><text:span text:style-name="T48">3.1.</text:span><text:span text:style-name="T49"><text:s/>Neteko galios nuo 2005-09-18</text:span></text:p>
      <text:p text:style-name="P50">Punkto naikinimas:</text:p>
      <text:p text:style-name="P51"><text:span text:style-name="T52">Nr.<text:s/></text:span><text:a xlink:href="https://www.e-tar.lt/portal/legalAct.html?documentId=TAR.ADCD3E880255" office:target-frame-name="_top" xlink:show="replace"><text:span text:style-name="T53">998</text:span></text:a><text:span text:style-name="T54">, 2005-09-13, Žin. 2005, Nr. 112-4087 (2005-09-17), i. k. 1051100NUTA00000998</text:span></text:p>
      <text:p text:style-name="Normal"/>
      <text:p text:style-name="P55"><text:span text:style-name="T56">3.2.</text:span><text:span text:style-name="T57"><text:s/>Neteko galios nuo 2005-09-18</text:span></text:p>
      <text:p text:style-name="P58">Punkto naikinimas:</text:p>
      <text:p text:style-name="P59"><text:span text:style-name="T60">Nr.<text:s/></text:span><text:a xlink:href="https://www.e-tar.lt/portal/legalAct.html?documentId=TAR.ADCD3E880255" office:target-frame-name="_top" xlink:show="replace"><text:span text:style-name="T61">998</text:span></text:a><text:span text:style-name="T62">, 2005-09-13, Žin. 2005, Nr. 112-4087 (2005-09-17), i. k. 1051100NUTA00000998</text:span></text:p>
      <text:p text:style-name="Normal"/>
      <text:p text:style-name="P63">3.3. vienkartines kompensacijas apskaičiuoja ir išmoka Valstybinio socialinio draudimo fondo valdybos teritoriniai skyriai šiuo nutarimu patvirtinto Vienkartinių kompensacijų asmenims, patyrusiems žalą likviduojant Černobylio atominės elektrinės avarijos padarinius, dydžių ir išmokėjimo tvarkos aprašo nustatyta tvarka;<text:s/></text:p>
      <text:p text:style-name="P64">Punkto pakeitimai:</text:p>
      <text:p text:style-name="P65"><text:span text:style-name="T66">Nr.<text:s/></text:span><text:a xlink:href="https://www.e-tar.lt/portal/legalAct.html?documentId=TAR.ADCD3E880255" office:target-frame-name="_top" xlink:show="replace"><text:span text:style-name="T67">998</text:span></text:a><text:span text:style-name="T68">, 2005-09-13, Žin., 2005, Nr. 112-4087 (2005-09-17), i. k. 1051100NUTA00000998</text:span></text:p>
      <text:p text:style-name="P69"><text:span text:style-name="T70">Nr.<text:s/></text:span><text:a xlink:href="https://www.e-tar.lt/portal/legalAct.html?documentId=TAR.17FCE249F2C2" office:target-frame-name="_top" xlink:show="replace"><text:span text:style-name="T71">1046</text:span></text:a><text:span text:style-name="T72">, 2011-09-07, Žin., 2011, Nr. 113-5307 (2011-09-15), i. k. 1111100NUTA00001046</text:span></text:p>
      <text:p text:style-name="Normal"/>
      <text:p text:style-name="P73">3.4. Socialinės apsaugos ir darbo ministerija Valstybinio socialinio draudimo fondo valdybai prie Socialinės apsaugos ir darbo ministerijos lėšas vienkartinėms kompensacijoms mokėti ir šių kompensacijų pristatymo išlaidoms apmokėti skiria iš Lietuvos Respublikos valstybės biudžete šiam tikslui numatytų lėšų;<text:s/></text:p>
      <text:p text:style-name="P74">Punkto pakeitimai:</text:p>
      <text:p text:style-name="P75"><text:span text:style-name="T76">Nr.<text:s/></text:span><text:a xlink:href="https://www.e-tar.lt/portal/legalAct.html?documentId=TAR.ADCD3E880255" office:target-frame-name="_top" xlink:show="replace"><text:span text:style-name="T77">998</text:span></text:a><text:span text:style-name="T78">, 2005-09-13, Žin., 2005, Nr. 112-4087 (2005-09-17), i. k. 1051100NUTA00000998</text:span></text:p>
      <text:p text:style-name="P79"><text:span text:style-name="T80">Nr.<text:s/></text:span><text:a xlink:href="https://www.e-tar.lt/portal/legalAct.html?documentId=TAR.17FCE249F2C2" office:target-frame-name="_top" xlink:show="replace"><text:span text:style-name="T81">1046</text:span></text:a><text:span text:style-name="T82">, 2011-09-07, Žin., 2011, Nr. 113-5307 (2011-09-15), i. k. 1111100NUTA00001046</text:span></text:p>
      <text:p text:style-name="Normal"/>
      <text:p text:style-name="P83">3.5. savivaldybės iš savo biudžetų lėšų kartą per metus gali padengti 18 dienų maitinimo ir pragyvenimo išlaidas dėl jonizuojančiosios spinduliuotės poveikio skirtos ambulatorinės medicininės reabilitacijos metu asmenims, dalyvavusiems likviduojant Černobylio atominės elektrinės avarijos padarinius, jiems pateikus Specialistų komisijos išvadą;<text:s/></text:p>
      <text:p text:style-name="P84">Punkto pakeitimai:</text:p>
      <text:p text:style-name="P85"><text:span text:style-name="T86">Nr.<text:s/></text:span><text:a xlink:href="https://www.e-tar.lt/portal/legalAct.html?documentId=TAR.ADCD3E880255" office:target-frame-name="_top" xlink:show="replace"><text:span text:style-name="T87">998</text:span></text:a><text:span text:style-name="T88">, 2005-09-13, Žin., 2005, Nr. 112-4087 (2005-09-17), i. k. 1051100NUTA00000998</text:span></text:p>
      <text:p text:style-name="P89"><text:span text:style-name="T90">Nr.<text:s/></text:span><text:a xlink:href="https://www.e-tar.lt/portal/legalAct.html?documentId=TAR.17FCE249F2C2" office:target-frame-name="_top" xlink:show="replace"><text:span text:style-name="T91">1046</text:span></text:a><text:span text:style-name="T92">, 2011-09-07, Žin., 2011, Nr. 113-5307 (2011-09-15), i. k. 1111100NUTA00001046</text:span></text:p>
      <text:p text:style-name="Normal"/>
      <text:p text:style-name="P93">3.6. šiuo nutarimu nustatytos vienkartinės kompensacijos neindeksuojamos, o neišmokėtos kompensacijos nepaveldimos.</text:p>
      <text:p text:style-name="P94">4. Pripažinti netekusiais galios:</text:p>
      <text:p text:style-name="P95">4.1. Lietuvos Respublikos Vyriausybės 1992 m. balandžio 22 d. nutarimą Nr. 281 „Dėl kompensacijų ir lengvatų asmenims, patyrusiems žalą likviduojant Černobylio atominės elektrinės avarijos padarinius“ (Žin., 1992, Nr. 17-502; 1994, Nr. 101-2044);</text:p>
      <text:p text:style-name="P96">4.2. Lietuvos Respublikos Vyriausybės 1992 m. gegužės 20 d. nutarimą Nr. 366 „Dėl Lietuvos Respublikos Vyriausybės 1992 m. balandžio 22 d. nutarimo Nr. 281 papildymo“ (Žin., 1992, Nr. 19-570).</text:p>
      <text:p text:style-name="P97"/>
      <text:p text:style-name="P98"/>
      <text:p text:style-name="P99"/>
      <text:p text:style-name="P100">MINISTRAS PIRMININKAS<text:tab/>GEDIMINAS VAGNORIUS</text:p>
      <text:p text:style-name="P101"/>
      <text:p text:style-name="P102"/>
      <text:p text:style-name="P103"/>
      <text:p text:style-name="P104">SOCIALINĖS APSAUGOS IR</text:p>
      <text:p text:style-name="P105"><text:span text:style-name="T106">DARBO MINISTRĖ</text:span><text:span text:style-name="T107"><text:tab/>IRENA DEGUTIENĖ</text:span></text:p>
      <text:p text:style-name="P108"><text:span text:style-name="T109">PATVIRTINTA</text:span></text:p>
      <text:p text:style-name="P110">Lietuvos Respublikos Vyriausybės</text:p>
      <text:p text:style-name="P111">1998 m. vasario 18 d. nutarimu Nr. 198</text:p>
      <text:p text:style-name="P112">(Lietuvos Respublikos<text:s/></text:p>
      <text:p text:style-name="P113">Vyriausybės 2005 m. rugsėjo 13 d.<text:s/></text:p>
      <text:p text:style-name="P114">nutarimo Nr. 998 redakcija)</text:p>
      <text:p text:style-name="P115"/>
      <text:p text:style-name="P116"><text:span text:style-name="T117">VIENKARTINIŲ KOMPENSACIJŲ ASMENIMS,<text:s/></text:span><text:span text:style-name="T118">PATYRUSIEMS ŽALĄ LIKVIDUOJANT ČERNOBYLIO ATOMINĖS ELEKTRINĖS AVARIJOS PADARINIUS, DYDŽIŲ IR IŠMOKĖJIMO TVARKOS APRAŠAS</text:span></text:p>
      <text:p text:style-name="P119"/>
      <text:p text:style-name="P120"><text:span text:style-name="T121">1</text:span><text:span text:style-name="T122">. Vienkartinių kompensacijų asmenims, patyrusiems žalą likviduojant Černobylio atominės elektrinės avarijos padarinius, dydžių ir i</text:span><text:span text:style-name="T123">šmokėjimo tvarkos aprašas (toliau vadinama – šis Aprašas) reglamentuoja vienkartinių kompensacijų, mokamų iš Lietuvos Respublikos valstybės biudžeto, dydžius, skyrimą ir mokėjimą asmenims, patyrusiems žalą likviduojant Černobylio atominės elektrinės avarij</text:span><text:span text:style-name="T124">os padarinius.</text:span></text:p>
      <text:p text:style-name="P125"><text:span text:style-name="T126">2. Teisę į vienkartinę kompensaciją turi:</text:span></text:p>
      <text:p text:style-name="P127"><text:span text:style-name="T128">2.1. asmenys, dalyvavę likviduojant Černobylio atominės elektrinės avarijos padarinius (atsargos ir būtinosios karinės tarnybos kariai ir gyventojai, laikinai išsiųsti dirbti į 30 kilometrų nuo ava</text:span><text:span text:style-name="T129">rijos židinio esančią zoną arba statyti Slavutičiaus miesto Ukrainoje), jeigu jų sveikatai buvo padaryta žala (toliau vadinama – dalyviai):</text:span></text:p>
      <text:p text:style-name="P130"><text:span text:style-name="T131">2.1.1. išsiųsti iš Lietuvos;</text:span></text:p>
      <text:p text:style-name="P132"><text:span text:style-name="T133">2.1.2. išsiųsti ne iš Lietuvos, jeigu jie yra Lietuvos Respublikos piliečiai ir jeigu</text:span><text:span text:style-name="T134"><text:s/>jiems panašaus pobūdžio išmokos nebuvo išmokėtos kitoje valstybėje;</text:span></text:p>
      <text:p text:style-name="P135"><text:span text:style-name="T136">2.2. mirus dalyviams – jų šeimos nariai (tėvai (įtėviai), kitos santuokos nesudarę sutuoktiniai ir vaikai (įvaikiai).</text:span><text:s/></text:p>
      <text:p text:style-name="P137">Punkto pakeitimai:</text:p>
      <text:p text:style-name="P138"><text:span text:style-name="T139">Nr.<text:s/></text:span><text:a xlink:href="https://www.e-tar.lt/portal/legalAct.html?documentId=ab1a7520506e11e4a698d921e3e46801" office:target-frame-name="_top" xlink:show="replace"><text:span text:style-name="T140">1087</text:span></text:a><text:span text:style-name="T141">, 2014-10-03, paskelbta TAR 2014-10-10, i. k. 2014-13953</text:span></text:p>
      <text:p text:style-name="Normal"/>
      <text:p text:style-name="P142"><text:span text:style-name="T143">3</text:span><text:span text:style-name="T144">. Kompensacijos išmokamos dalyviams, kurie dėl vienkartinės kompensacijos kreipiasi pirmą kartą, taip pat dalyviams, kuriems jau i</text:span><text:span text:style-name="T145">šmokėtos kompensacijos, bet kurie, pablogėjus sveikatai, kreipiasi pakartotinai ir turi atitinkamus tai patvirtinančius dokumentus.</text:span></text:p>
      <text:p text:style-name="P146"><text:span text:style-name="T147">4</text:span><text:span text:style-name="T148">. Kompensacijos išmokamos asmenims, nuolat gyvenantiems Lietuvos Respublikoje.</text:span></text:p>
      <text:p text:style-name="P149"><text:span text:style-name="T150">5</text:span><text:span text:style-name="T151">. Dalyviams, kuriems nustatytas<text:s/></text:span><text:span text:style-name="T152">susirgimas, susijęs su dalyvavimu likviduojant Černobylio atominės elektrinės avarijos padarinius, išmokama 835 eurų dydžio vienkartinė kompensacija.</text:span><text:s/></text:p>
      <text:p text:style-name="P153">Punkto pakeitimai:</text:p>
      <text:p text:style-name="P154"><text:span text:style-name="T155">Nr.<text:s/></text:span><text:a xlink:href="https://www.e-tar.lt/portal/legalAct.html?documentId=ab1a7520506e11e4a698d921e3e46801" office:target-frame-name="_top" xlink:show="replace"><text:span text:style-name="T156">1087</text:span></text:a><text:span text:style-name="T157">, 2014-10-03, paskelbta TAR 2014-10-10, i. k. 2014-13953</text:span></text:p>
      <text:p text:style-name="Normal"/>
      <text:p text:style-name="P158">6. Dalyviams, pripažintiems nedarbingais ar iš dalies darbingais (iki 2005 m. liepos 1<text:span text:style-name="T159"> </text:span>d. – invalidais) dėl dalyvavimo likviduojant Černobylio atominės elektrinės avarijos padarinius, išmokamos šių dydžių vienkartinės kompensacijos:</text:p>
      <text:p text:style-name="P160">6.1. pripažintiems netekusiais 75–100 procentų darbingumo (iki 2005 m. liepos 1 d. – I grupės invalidais)<text:s/><text:span text:style-name="T161">– 2 086 eurai;</text:span></text:p>
      <text:p text:style-name="P162">6.2. pripažintiems netekusiais 60–70 procentų darbingumo (iki 2005 m.<text:s/>liepos 1 d. – II<text:span text:style-name="T163"> </text:span>grupės invalidais)<text:s/><text:span text:style-name="T164">– 1 669 eurai;</text:span></text:p>
      <text:p text:style-name="P165">6.3. pripažintiems netekusiais 45–55 procentų darbingumo (iki 2005 m. liepos 1 d. – III grupės invalidais)<text:s/><text:span text:style-name="T166">– 1 252 eurai.</text:span><text:s/></text:p>
      <text:p text:style-name="P167">Punkto pakeitimai:</text:p>
      <text:p text:style-name="P168"><text:span text:style-name="T169">Nr.<text:s/></text:span><text:a xlink:href="https://www.e-tar.lt/portal/legalAct.html?documentId=ab1a7520506e11e4a698d921e3e46801" office:target-frame-name="_top" xlink:show="replace"><text:span text:style-name="T170">1087</text:span></text:a><text:span text:style-name="T171">, 2014-10-03, paskelbta TAR 2014-10-10, i. k. 2014-13953</text:span></text:p>
      <text:p text:style-name="Normal"/>
      <text:p text:style-name="P172"><text:span text:style-name="T173">7</text:span><text:span text:style-name="T174">. Jeigu asmenims, jau gavusiems kompensaciją pagal šio Aprašo 5 ar 6 punktą, pablogėja sveikata, jie turi teisę gauti vienkartinės kompensacijos</text:span><text:span text:style-name="T175">, nurodytos pagal pripažintą naują mažesnį darbingumo lygį, ir jau išmokėtos sumos skirtumą.</text:span></text:p>
      <text:p text:style-name="P176"><text:span text:style-name="T177">8</text:span><text:span text:style-name="T178">. Dalyvių, mirusių nuo ligos, susijusios su dalyvavimu likviduojant Černobylio atominės elektrinės avarijos padarinius, šeimos nariams išmokama 4 171 euro dyd</text:span><text:span text:style-name="T179">žio vienkartinė kompensacija, dalijant ją lygiomis dalimis, jeigu mirusiam dalyviui neišmokėta šio Aprašo 5 ir 6 punktuose nurodyta kompensacija.</text:span><text:s/></text:p>
      <text:p text:style-name="P180">Punkto pakeitimai:</text:p>
      <text:p text:style-name="P181"><text:span text:style-name="T182">Nr.<text:s/></text:span><text:a xlink:href="https://www.e-tar.lt/portal/legalAct.html?documentId=ab1a7520506e11e4a698d921e3e46801" office:target-frame-name="_top" xlink:show="replace"><text:span text:style-name="T183">1087</text:span></text:a><text:span text:style-name="T184">, 2014-10-03, paskelbta TAR 2014-10-10, i. k. 2014-13953</text:span></text:p>
      <text:p text:style-name="Normal"/>
      <text:p text:style-name="P185"><text:span text:style-name="T186">9</text:span><text:span text:style-name="T187">. Jeigu mirusiam nuo ligos, susijusios su dalyvavimu likviduojant Černobylio atominės elektri</text:span><text:span text:style-name="T188">nės avarijos padarinius, dalyviui išmokėta šio Aprašo 5 ar 6 punkte nurodyta kompensacija, jo šeimos nariams išmokamas atitinkamas kompensacijos skirtumas (iš 4 171 euro dydžio vienkartinės kompensacijos atimamos išmokėtos sumos).</text:span><text:s/></text:p>
      <text:p text:style-name="P189">Punkto pakeitimai:</text:p>
      <text:p text:style-name="P190"><text:span text:style-name="T191">Nr.<text:s/></text:span><text:a xlink:href="https://www.e-tar.lt/portal/legalAct.html?documentId=ab1a7520506e11e4a698d921e3e46801" office:target-frame-name="_top" xlink:show="replace"><text:span text:style-name="T192">1087</text:span></text:a><text:span text:style-name="T193">, 2014-10-03, paskelbta TAR 2014-10-10, i. k. 2014-13953</text:span></text:p>
      <text:p text:style-name="Normal"/>
      <text:p text:style-name="P194"><text:span text:style-name="T195">10</text:span><text:span text:style-name="T196">. Kad gautų vienkartinę kompensaciją, nurodytą šio Aprašo 5 punkte, dalyvis<text:s/></text:span>Valstybinio socialinio draudimo fondo valdybos teritoriniam skyriui (toliau vadinama<text:span text:style-name="T197"><text:s/></text:span>–<text:span text:style-name="T198"><text:s/></text:span>Fondo valdybos teritorinis skyrius)<text:s/><text:span text:style-name="T199">kartu su prašymu pateikia Specialistų komisijos išduotą išvadą dėl susirgimo, susijusio su dalyvavimu likviduojant Černobylio atominės elektrinės av</text:span><text:span text:style-name="T200">arijos padarinius.</text:span></text:p>
      <text:p text:style-name="P201">Punkto pakeitimai:</text:p>
      <text:p text:style-name="P202"><text:span text:style-name="T203">Nr.<text:s/></text:span><text:a xlink:href="https://www.e-tar.lt/portal/legalAct.html?documentId=TAR.17FCE249F2C2" office:target-frame-name="_top" xlink:show="replace"><text:span text:style-name="T204">1046</text:span></text:a><text:span text:style-name="T205">, 2011-09-07, Žin., 2011, Nr. 113-5307 (2011-09-15), i. k. 1111100NUTA00001046</text:span></text:p>
      <text:p text:style-name="Normal"/>
      <text:p text:style-name="P206">11. Kad gautų vienkartinę kompensaciją, nurodytą šio Aprašo 6 ir 7 punktuose, darbingo amžiaus dalyvis Fondo valdybos teritoriniam skyriui kartu su prašymu pateikia kreipimosi su prašymu dieną galiojančią<text:span text:style-name="T207"><text:s/></text:span>Neįgalumo ir darbingumo nustatymo tarnybos prie Socialinės apsaugos ir darbo ministerijos išduotą darbingumo lygio pažymą (pripažintas iki 2005 m. liepos 1 d. invalidu – invalido pažymėjimą), kurioje darbingumo netekimas susietas su dalyvavimu likviduojant Černobylio atominės elektrinės avarijos padarinius,<text:span text:style-name="T208"><text:s/></text:span>o senatvės pensijos amžių sukakęs dalyvis<text:s/>– minėtos tarnybos<text:span text:style-name="T209"><text:s/></text:span>išduotą darbingumo lygio pažymą, kurioje darbingumo netekimas su dalyvavimu likviduojant Černobylio atominės elektrinės avarijos padarinius buvo susietas iki senatvės pensijos amžiaus sukakties dienos.<text:s/></text:p>
      <text:p text:style-name="P210">Punkto pakeitimai:</text:p>
      <text:p text:style-name="P211"><text:span text:style-name="T212">Nr.<text:s/></text:span><text:a xlink:href="https://www.e-tar.lt/portal/legalAct.html?documentId=TAR.0F04CB2E0CDA" office:target-frame-name="_top" xlink:show="replace"><text:span text:style-name="T213">674</text:span></text:a><text:span text:style-name="T214">, 2011-06-08, Žin., 2011, Nr. 71-3419 (2011-06-11), i. k. 1111100NUTA00000674</text:span></text:p>
      <text:p text:style-name="P215"><text:span text:style-name="T216">Nr.<text:s/></text:span><text:a xlink:href="https://www.e-tar.lt/portal/legalAct.html?documentId=TAR.17FCE249F2C2" office:target-frame-name="_top" xlink:show="replace"><text:span text:style-name="T217">1046</text:span></text:a><text:span text:style-name="T218">, 2011-09-07,<text:s/></text:span><text:span text:style-name="T219">Žin., 2011, Nr. 113-5307 (2011-09-15), i. k. 1111100NUTA00001046</text:span></text:p>
      <text:p text:style-name="Normal"/>
      <text:p text:style-name="P220"><text:span text:style-name="T221">11</text:span><text:span text:style-name="T222">1</text:span><text:span text:style-name="T223">. Šio Aprašo 2.1.2 papunktyje nurodytas dalyvis, kad gautų šio Aprašo 5, 6 ar 7 punktuose nurodytą vienkartinę kompensaciją, Fondo valdybos teritoriniam skyriui</text:span><text:span text:style-name="T224"><text:s/>kartu su šio Aprašo 10 ir 11 punktuose nurodytais dokumentais</text:span><text:span text:style-name="T225"><text:s/>pateikia kitos valstybės kompetentingos institucijos išduotą dokumentą, patvirtinantį, kad jis buvo laikinai išsiųstas dirbti į 30 kilometrų nuo avarijos židinio esančią zoną arba statyti Slavu</text:span><text:span text:style-name="T226">tičiaus miesto Ukrainoje.</text:span><text:s/></text:p>
      <text:p text:style-name="P227">Papildyta punktu:</text:p>
      <text:p text:style-name="P228"><text:span text:style-name="T229">Nr.<text:s/></text:span><text:a xlink:href="https://www.e-tar.lt/portal/legalAct.html?documentId=ab1a7520506e11e4a698d921e3e46801" office:target-frame-name="_top" xlink:show="replace"><text:span text:style-name="T230">1087</text:span></text:a><text:span text:style-name="T231">, 2014-10-03, paskelbta TAR 2014-10-10, i. k. 2014-13953</text:span></text:p>
      <text:p text:style-name="Normal"/>
      <text:p text:style-name="P232"><text:span text:style-name="T233">12</text:span><text:span text:style-name="T234">. Kad gautų vienkartinę kompensaciją, nur</text:span><text:span text:style-name="T235">odytą šio Aprašo 8 ir 9 punktuose, kiekvienas šeimos narys<text:s/></text:span>Fondo valdybos teritoriniam skyriui pateikia<text:span text:style-name="T236">, prašymą. Kartu su prašymu pateikiami šie dokumentai:</text:span></text:p>
      <text:p text:style-name="P237"><text:span text:style-name="T238">12.1</text:span><text:span text:style-name="T239">. Specialistų komisijos išduota išvada dėl mirties, susijusios su dalyvavimu likviduojant Če</text:span><text:span text:style-name="T240">rnobylio atominės elektrinės avarijos padarinius (pateikia vienas iš šeimos narių);</text:span></text:p>
      <text:p text:style-name="P241"><text:span text:style-name="T242">12.2</text:span><text:span text:style-name="T243">. giminystės ryšį su mirusiuoju patvirtinantys dokumentai – santuokos, gimimo liudijimai arba kiti giminystės ryšį patvirtinantys dokumentai ar jų kopijos, patvirti</text:span><text:span text:style-name="T244">ntos dokumentą išdavusios Lietuvos Respublikos ar užsienio valstybės institucijos, notaro ar kito asmens, įgalioto atlikti notarinius veiksmus, arba konsulinio pareigūno ar kito kompetentingo užsienio valstybės pareigūno.<text:s/></text:span><text:span text:style-name="T245">Nurodyti dokumentai pateikiami tik</text:span><text:span text:style-name="T246"><text:s/>tuo atveju, jeigu duomenų apie prašymą pateikusio šeimos nario giminystės ryšį su mirusiuoju nėra Lietuvos Respublikos gyventojų registre.</text:span><text:s/></text:p>
      <text:p text:style-name="P247">Punkto pakeitimai:</text:p>
      <text:p text:style-name="P248"><text:span text:style-name="T249">Nr.<text:s/></text:span><text:a xlink:href="https://www.e-tar.lt/portal/legalAct.html?documentId=006eba60a71411e69ad4c8713b612d0f" office:target-frame-name="_top" xlink:show="replace"><text:span text:style-name="T250">1103</text:span></text:a><text:span text:style-name="T251">, 2016-11-09, paskelbta TAR 2016-11-10, i. k. 2016-26532</text:span></text:p>
      <text:p text:style-name="Normal"/>
      <text:p text:style-name="P252"><text:span text:style-name="T253">12.3</text:span><text:span text:style-name="T254">. mirus šio Aprašo 2.1.2 papunktyje nurodytam dalyviui – kitos valstybės kompetentingos institucijos išduotą dokumentą, patvirtinantį, kad dalyvis buvo laikinai išsiųstas dirbti į<text:s/></text:span><text:span text:style-name="T255">30 kilometrų nuo avarijos židinio esančią zoną arba statyti Slavutičiaus miesto Ukrainoje (pateikia vienas iš šeimos narių).</text:span><text:s/></text:p>
      <text:p text:style-name="P256">Papildyta punktu:</text:p>
      <text:p text:style-name="P257"><text:span text:style-name="T258">Nr.<text:s/></text:span><text:a xlink:href="https://www.e-tar.lt/portal/legalAct.html?documentId=ab1a7520506e11e4a698d921e3e46801" office:target-frame-name="_top" xlink:show="replace"><text:span text:style-name="T259">1087</text:span></text:a><text:span text:style-name="T260">, 2014</text:span><text:span text:style-name="T261">-10-03, paskelbta TAR 2014-10-10, i. k. 2014-13953</text:span></text:p>
      <text:p text:style-name="Normal"/>
      <text:p text:style-name="P262">Punkto pakeitimai:</text:p>
      <text:p text:style-name="P263"><text:span text:style-name="T264">Nr.<text:s/></text:span><text:a xlink:href="https://www.e-tar.lt/portal/legalAct.html?documentId=TAR.17FCE249F2C2" office:target-frame-name="_top" xlink:show="replace"><text:span text:style-name="T265">1046</text:span></text:a><text:span text:style-name="T266">, 2011-09-07, Žin., 2011, Nr. 113-5307 (2011-09-15), i. k. 1111100NUTA00001046</text:span></text:p>
      <text:p text:style-name="Normal"/>
      <text:p text:style-name="P267">13. Fondo<text:s/>valdybos teritorinis skyrius, gavęs prašymus ir reikiamus dokumentus, per 30 kalendorinių dienų:</text:p>
      <text:p text:style-name="P268"><text:span text:style-name="T269">13.1</text:span><text:span text:style-name="T270">. patikrina pateiktų duomenų tikrumą, taip pat Valstybinio socialinio draudimo fondo valdybos prie Socialinės apsaugos ir darbo ministerijos (toliau vad</text:span><text:span text:style-name="T271">inama – Fondo valdyba) nustatyta tvarka patikrina, ar šio Aprašo 2.1.2 papunktyje nurodytiems dalyviams panašaus pobūdžio išmokos nebuvo išmokėtos kitoje valstybėje.</text:span><text:s/></text:p>
      <text:p text:style-name="P272">Punkto pakeitimai:</text:p>
      <text:p text:style-name="P273"><text:span text:style-name="T274">Nr.<text:s/></text:span><text:a xlink:href="https://www.e-tar.lt/portal/legalAct.html?documentId=ab1a7520506e11e4a698d921e3e46801" office:target-frame-name="_top" xlink:show="replace"><text:span text:style-name="T275">1087</text:span></text:a><text:span text:style-name="T276">, 2014-10-03, paskelbta TAR 2014-10-10, i. k. 2014-13953</text:span></text:p>
      <text:p text:style-name="Normal"/>
      <text:p text:style-name="P277">13.2. nustato šeimos narių, turinčių teisę į kompensaciją, nurodytą šio Aprašo 8 ir 9 punktuose, skaičių;</text:p>
      <text:p text:style-name="P278"><text:span text:style-name="T279">13.3</text:span><text:span text:style-name="T280">. perveda kompensacijas į pareiškėjų nurodyt</text:span><text:span text:style-name="T281">as asmenines sąskaitas per Lietuvos Respublikoje, kitoje Europos Sąjungos valstybėje narėje ar Europos ekonominės erdvės valstybėje įregistruotas kredito įstaigas ar kitus mokėjimo paslaugų teikėjus. Jeigu vienkartinių kompensacijų gavėjai tokių sąskaitų n</text:span><text:span text:style-name="T282">eturi, vienkartinės kompensacijos gali būti išmokamos Fondo valdybos Lietuvos Respublikos viešųjų pirkimų įstatymo nustatyta tvarka parinktose mokėjimo įstaigose (jų padaliniuose).</text:span><text:s/></text:p>
      <text:p text:style-name="P283">Punkto pakeitimai:</text:p>
      <text:p text:style-name="P284"><text:span text:style-name="T285">Nr.<text:s/></text:span><text:a xlink:href="https://www.e-tar.lt/portal/legalAct.html?documentId=ab1a7520506e11e4a698d921e3e46801" office:target-frame-name="_top" xlink:show="replace"><text:span text:style-name="T286">1087</text:span></text:a><text:span text:style-name="T287">, 2014-10-03, paskelbta TAR 2014-10-10, i. k. 2014-13953</text:span></text:p>
      <text:p text:style-name="P288"><text:span text:style-name="T289">Nr.<text:s/></text:span><text:a xlink:href="https://www.e-tar.lt/portal/legalAct.html?documentId=4e90ad600dcd11e6bae4eb98746971fa" office:target-frame-name="_top" xlink:show="replace"><text:span text:style-name="T290">420</text:span></text:a><text:span text:style-name="T291">, 2016-04-27, paskelbta TAR 2016-04-29, i.<text:s/></text:span><text:span text:style-name="T292">k. 2016-10710</text:span></text:p>
      <text:p text:style-name="Normal"/>
      <text:p text:style-name="P293">Punkto pakeitimai:</text:p>
      <text:p text:style-name="P294"><text:span text:style-name="T295">Nr.<text:s/></text:span><text:a xlink:href="https://www.e-tar.lt/portal/legalAct.html?documentId=TAR.17FCE249F2C2" office:target-frame-name="_top" xlink:show="replace"><text:span text:style-name="T296">1046</text:span></text:a><text:span text:style-name="T297">, 2011-09-07, Žin., 2011, Nr. 113-5307 (2011-09-15), i. k. 1111100NUTA00001046</text:span></text:p>
      <text:p text:style-name="Normal"/>
      <text:p text:style-name="P298"><text:span text:style-name="T299">14</text:span><text:span text:style-name="T300">.<text:s/></text:span><text:span text:style-name="T301">Fondo valdybos teritorinis skyrius, apskai</text:span><text:span text:style-name="T302">čiuodamas<text:s/></text:span><text:span text:style-name="T303">vienkartines kompensacijas, patikrina, ar asmenys negavo kompensacijų pagal Lietuvos Respublikos įstatymą „Dėl socialinės paramos asmenims, sužalotiems atliekant būtinąją karinę tarnybą sovietinėje armijoje, ir šioje armijoje žuvusiųjų šeimoms (1</text:span><text:span text:style-name="T304">945 07 22–1991 12 31)“ ir Lietuvos Respublikos Vyriausybės 1992 m. balandžio 22 d. nutarimą Nr. 281 „Dėl kompensacijų ir lengvatų asmenims, patyrusiems žalą likviduojant Černobylio atominės elektrinės avarijos padarinius“, ir sumažina šiame Apraše nustatyt</text:span><text:span text:style-name="T305">ų kompensacijų dydžius sumomis, jau išmokėtomis pagal minėtus teisės aktus.</text:span><text:s/></text:p>
      <text:p text:style-name="P306">Punkto pakeitimai:</text:p>
      <text:p text:style-name="P307"><text:span text:style-name="T308">Nr.<text:s/></text:span><text:a xlink:href="https://www.e-tar.lt/portal/legalAct.html?documentId=TAR.17FCE249F2C2" office:target-frame-name="_top" xlink:show="replace"><text:span text:style-name="T309">1046</text:span></text:a><text:span text:style-name="T310">, 2011-09-07, Žin., 2011, Nr. 113-5307 (2011-09-15), i. k.<text:s/></text:span><text:span text:style-name="T311">1111100NUTA00001046</text:span></text:p>
      <text:p text:style-name="P312"><text:span text:style-name="T313">Nr.<text:s/></text:span><text:a xlink:href="https://www.e-tar.lt/portal/legalAct.html?documentId=006eba60a71411e69ad4c8713b612d0f" office:target-frame-name="_top" xlink:show="replace"><text:span text:style-name="T314">1103</text:span></text:a><text:span text:style-name="T315">, 2016-11-09, paskelbta TAR 2016-11-10, i. k. 2016-26532</text:span></text:p>
      <text:p text:style-name="Normal"/>
      <text:p text:style-name="P316"><text:span text:style-name="T317">15</text:span><text:span text:style-name="T318">. Sprendimai dėl vienkartinių kompensacijų skyrimo ir išmokėjimo gali būti skundžiami<text:s/></text:span><text:span text:style-name="T319">Valstybinio socialinio draudimo fondo valdybai prie Socialinės apsaugos ir darbo ministerijos, kuri yra privaloma išankstinio ginčų nagrinėjimo ne teismo tvarka instituci</text:span><text:span text:style-name="T320">ja. Valstybinio socialinio draudimo fondo valdybos prie Socialinės apsaugos ir darbo ministerijos sprendimas gali būti skundžiamas teismui.</text:span><text:s/></text:p>
      <text:p text:style-name="P321">Punkto pakeitimai:</text:p>
      <text:p text:style-name="P322"><text:span text:style-name="T323">Nr.<text:s/></text:span><text:a xlink:href="https://www.e-tar.lt/portal/legalAct.html?documentId=006eba60a71411e69ad4c8713b612d0f" office:target-frame-name="_top" xlink:show="replace"><text:span text:style-name="T324">1103</text:span></text:a><text:span text:style-name="T325">, 2016-11-09, paskelbta TAR 2016-11-10, i. k. 2016-26532</text:span></text:p>
      <text:p text:style-name="Normal"/>
      <text:p text:style-name="P326">Priedo pakeitimai:</text:p>
      <text:p text:style-name="P327"><text:span text:style-name="T328">Nr.<text:s/></text:span><text:a xlink:href="https://www.e-tar.lt/portal/legalAct.html?documentId=TAR.ADCD3E880255" office:target-frame-name="_top" xlink:show="replace"><text:span text:style-name="T329">998</text:span></text:a><text:span text:style-name="T330">, 2005-09-13, Žin., 2005, Nr. 112-4087 (2005-09-17), i. k. 1051100NUTA00000998</text:span></text:p>
      <text:p text:style-name="Normal"/>
      <text:p text:style-name="P331">______________</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TAR.9B77D2316945" office:target-frame-name="_top" xlink:show="replace"><text:span text:style-name="T343">610</text:span></text:a><text:span text:style-name="T344">, 1998-05-19, Žin., 1998, Nr. 48-1315 (1998-05-23), i. k. 0981100NUTA00000610</text:span></text:p>
      <text:p text:style-name="P345"><text:span text:style-name="T346">Dėl<text:s/></text:span><text:span text:style-name="T347">Lietuvos Respublikos Vyriausybės 1998 m. vasario 18 d. nutarimo Nr. 198 "Dėl vienkartinių kompensacijų ir lengvatų asmenims, patyrusiems žalą likviduojant Černobylio atominės elektrinės avarijos padarinius" papildymo</text:span></text:p>
      <text:p text:style-name="P348"/>
      <text:p text:style-name="P349"><text:span text:style-name="T350">2.</text:span></text:p>
      <text:p text:style-name="P351"><text:span text:style-name="T352">Lietuvos Respublikos Vyriausybė, Nu</text:span><text:span text:style-name="T353">tarimas</text:span></text:p>
      <text:p text:style-name="P354"><text:span text:style-name="T355">Nr.<text:s/></text:span><text:a xlink:href="https://www.e-tar.lt/portal/legalAct.html?documentId=TAR.ADCD3E880255" office:target-frame-name="_top" xlink:show="replace"><text:span text:style-name="T356">998</text:span></text:a><text:span text:style-name="T357">, 2005-09-13, Žin., 2005, Nr. 112-4087 (2005-09-17), i. k. 1051100NUTA00000998</text:span></text:p>
      <text:p text:style-name="P358"><text:span text:style-name="T359">Dėl Lietuvos Respublikos Vyriausybės 1998 m. vasario 18 d. nutarimo Nr. 198 "Dėl</text:span><text:span text:style-name="T360"><text:s/>vienkartinių kompensacijų ir lengvatų asmenims, patyrusiems žalą likviduojant Černobylio atominės elektrinės avarijos padarinius" pakeitimo</text:span></text:p>
      <text:p text:style-name="P361"/>
      <text:p text:style-name="P362"><text:span text:style-name="T363">3.</text:span></text:p>
      <text:p text:style-name="P364"><text:span text:style-name="T365">Lietuvos Respublikos Vyriausybė, Nutarimas</text:span></text:p>
      <text:p text:style-name="P366"><text:span text:style-name="T367">Nr.<text:s/></text:span><text:a xlink:href="https://www.e-tar.lt/portal/legalAct.html?documentId=TAR.0F04CB2E0CDA" office:target-frame-name="_top" xlink:show="replace"><text:span text:style-name="T368">674</text:span></text:a><text:span text:style-name="T369">, 2011-06-08, Žin., 2011, Nr. 71-3419 (2011-06-11), i. k. 1111100NUTA00000674</text:span></text:p>
      <text:p text:style-name="P370"><text:span text:style-name="T371">Dėl Lietuvos Respublikos Vyriausybės 1998 m. vasario 18 d. nutarimo Nr. 198 "Dėl vienkartinių kompensacijų ir lengvatų asmenims, patyrusiems žalą likviduojan</text:span><text:span text:style-name="T372">t Černobylio atominės elektrinės avarijos padarinius" pakeitimo</text:span></text:p>
      <text:p text:style-name="P373"/>
      <text:p text:style-name="P374"><text:span text:style-name="T375">4.</text:span></text:p>
      <text:p text:style-name="P376"><text:span text:style-name="T377">Lietuvos Respublikos Vyriausybė, Nutarimas</text:span></text:p>
      <text:p text:style-name="P378"><text:span text:style-name="T379">Nr.<text:s/></text:span><text:a xlink:href="https://www.e-tar.lt/portal/legalAct.html?documentId=TAR.17FCE249F2C2" office:target-frame-name="_top" xlink:show="replace"><text:span text:style-name="T380">1046</text:span></text:a><text:span text:style-name="T381">, 2011-09-07, Žin., 2011, Nr. 113-5307 (2011-09-15), i.</text:span><text:span text:style-name="T382"><text:s/>k. 1111100NUTA00001046</text:span></text:p>
      <text:p text:style-name="P383"><text:span text:style-name="T384">Dėl Lietuvos Respublikos Vyriausybės 1998 m. vasario 18 d. nutarimo Nr. 198 "Dėl vienkartinių kompensacijų ir lengvatų asmenims, patyrusiems žalą likviduojant Černobylio atominės elektrinės avarijos padarinius" pakeitimo</text:span></text:p>
      <text:p text:style-name="P385"/>
      <text:p text:style-name="P386"><text:span text:style-name="T387">5.</text:span></text:p>
      <text:p text:style-name="P388"><text:span text:style-name="T389">Lietuvo</text:span><text:span text:style-name="T390">s Respublikos Vyriausybė, Nutarimas</text:span></text:p>
      <text:p text:style-name="P391"><text:span text:style-name="T392">Nr.<text:s/></text:span><text:a xlink:href="https://www.e-tar.lt/portal/legalAct.html?documentId=ab1a7520506e11e4a698d921e3e46801" office:target-frame-name="_top" xlink:show="replace"><text:span text:style-name="T393">1087</text:span></text:a><text:span text:style-name="T394">, 2014-10-03, paskelbta TAR 2014-10-10, i. k. 2014-13953</text:span></text:p>
      <text:p text:style-name="P395"><text:span text:style-name="T396">Dėl Lietuvos Respublikos Vyriausybės 1998 m. vasario 18 d</text:span><text:span text:style-name="T397">. nutarimo Nr. 198 „Dėl vienkartinių kompensacijų ir lengvatų asmenims, patyrusiems žalą likviduojant Černobylio atominės elektrinės avarijos padarinius“ pakeitimo</text:span></text:p>
      <text:p text:style-name="P398"/>
      <text:p text:style-name="P399"><text:span text:style-name="T400">6.</text:span></text:p>
      <text:p text:style-name="P401"><text:span text:style-name="T402">Lietuvos Respublikos Vyriausybė, Nutarimas</text:span></text:p>
      <text:p text:style-name="P403"><text:span text:style-name="T404">Nr.<text:s/></text:span><text:a xlink:href="https://www.e-tar.lt/portal/legalAct.html?documentId=4e90ad600dcd11e6bae4eb98746971fa" office:target-frame-name="_top" xlink:show="replace"><text:span text:style-name="T405">420</text:span></text:a><text:span text:style-name="T406">, 2016-04-27, paskelbta TAR 2016-04-29, i. k. 2016-10710</text:span></text:p>
      <text:p text:style-name="P407"><text:span text:style-name="T408">Dėl Lietuvos Respublikos Vyriausybės 1998 m. vasario 18 d. nutarimo Nr. 198 „Dėl vienkartinių kompensacijų ir lengvatų asmenims, patyrusiem</text:span><text:span text:style-name="T409">s žalą likviduojant Černobylio atominės elektrinės avarijos padarinius“ pakeitimo</text:span></text:p>
      <text:p text:style-name="P410"/>
      <text:p text:style-name="P411"><text:span text:style-name="T412">7.</text:span></text:p>
      <text:p text:style-name="P413"><text:span text:style-name="T414">Lietuvos Respublikos Vyriausybė, Nutarimas</text:span></text:p>
      <text:p text:style-name="P415"><text:span text:style-name="T416">Nr.<text:s/></text:span><text:a xlink:href="https://www.e-tar.lt/portal/legalAct.html?documentId=006eba60a71411e69ad4c8713b612d0f" office:target-frame-name="_top" xlink:show="replace"><text:span text:style-name="T417">1103</text:span></text:a><text:span text:style-name="T418">, 2016-11-09,<text:s/></text:span><text:span text:style-name="T419">paskelbta TAR 2016-11-10, i. k. 2016-26532</text:span></text:p>
      <text:p text:style-name="P420"><text:span text:style-name="T421">Dėl Lietuvos Respublikos Vyriausybės 1998 m. vasario 18 d. nutarimo Nr. 198 „Dėl vienkartinių kompensacijų ir lengvatų asmenims, patyrusiems žalą likviduojant Černobylio atominės elektrinės avarijos padarinius“ pa</text:span><text:span text:style-name="T422">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100" meta:word-count="2604" meta:character-count="19720" meta:row-count="465" meta:non-whitespace-character-count="17216"/>
  </office:meta>
</office:document-meta>
</file>