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16-04-30 iki 2016-12-31</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ų ir išmokėjimo tvarkos aprašą (pridedama).</text:p>
      <text:p text:style-name="P31">Punkto pakeitimai:</text:p>
      <text:p text:style-name="P32"><text:span text:style-name="T33">Nr.<text:s/></text:span><text:a xlink:href="https://www.e-tar.lt/portal/legalAct.html?documentId=TAR.ADCD3E880255" office:target-frame-name="_top" xlink:show="replace"><text:span text:style-name="T34">998</text:span></text:a><text:span text:style-name="T35">, 2005-09-13, Žin., 2005, Nr. 112-4087 (2005-09-17), i. k. 1051100NUTA00000998</text:span></text:p>
      <text:p text:style-name="Normal"/>
      <text:p text:style-name="P36"><text:span text:style-name="T37">2</text:span><text:span text:style-name="T38">. Nustatyti, kad išvadas dėl asmenų, paveiktų jonizuojančiosios radiacijos, susirgimo ir<text:s/></text:span><text:span text:style-name="T39">mirties sąsajos su dalyvavimu likviduojant Černobylio atominės elektrinės avarijos padarinius, teikia Specialistų komisija ligų sąsajai su dalyvavimu likviduojant Černobylio atominės elektrinės avarijos padarinius nustatyti (toliau vadinama – Specialistų k</text:span><text:span text:style-name="T40">omisija), kurios sudėtį tvirtina sveikatos apsaugos ministras.</text:span><text:s/></text:p>
      <text:p text:style-name="P41">Punkto pakeitimai:</text:p>
      <text:p text:style-name="P42"><text:span text:style-name="T43">Nr.<text:s/></text:span><text:a xlink:href="https://www.e-tar.lt/portal/legalAct.html?documentId=TAR.ADCD3E880255" office:target-frame-name="_top" xlink:show="replace"><text:span text:style-name="T44">998</text:span></text:a><text:span text:style-name="T45">, 2005-09-13, Žin., 2005, Nr. 112-4087 (2005-09-17), i. k. 1051100NUTA00000998</text:span></text:p>
      <text:p text:style-name="Normal"/>
      <text:p text:style-name="P46">3. Nustatyti, kad:</text:p>
      <text:p text:style-name="P47"><text:span text:style-name="T48">3.1.</text:span><text:span text:style-name="T49"><text:s/>Neteko galios nuo 2005-09-18</text:span></text:p>
      <text:p text:style-name="P50">Punkto naikinimas:</text:p>
      <text:p text:style-name="P51"><text:span text:style-name="T52">Nr.<text:s/></text:span><text:a xlink:href="https://www.e-tar.lt/portal/legalAct.html?documentId=TAR.ADCD3E880255" office:target-frame-name="_top" xlink:show="replace"><text:span text:style-name="T53">998</text:span></text:a><text:span text:style-name="T54">, 2005-09-13, Žin. 2005, Nr. 112-4087 (2005-09-17), i. k. 1051100NUTA00000998</text:span></text:p>
      <text:p text:style-name="Normal"/>
      <text:p text:style-name="P55"><text:span text:style-name="T56">3.2.</text:span><text:span text:style-name="T57"><text:s/>Neteko galios nuo 2005-09-18</text:span></text:p>
      <text:p text:style-name="P58">Punkto naikinimas:</text:p>
      <text:p text:style-name="P59"><text:span text:style-name="T60">Nr.<text:s/></text:span><text:a xlink:href="https://www.e-tar.lt/portal/legalAct.html?documentId=TAR.ADCD3E880255" office:target-frame-name="_top" xlink:show="replace"><text:span text:style-name="T61">998</text:span></text:a><text:span text:style-name="T62">, 2005-09-13, Žin. 2005, Nr. 112-4087 (2005-09-17), i. k. 1051100NUTA00000998</text:span></text:p>
      <text:p text:style-name="Normal"/>
      <text:p text:style-name="P63">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s/></text:p>
      <text:p text:style-name="P64">Punkto pakeitimai:</text:p>
      <text:p text:style-name="P65"><text:span text:style-name="T66">Nr.<text:s/></text:span><text:a xlink:href="https://www.e-tar.lt/portal/legalAct.html?documentId=TAR.ADCD3E880255" office:target-frame-name="_top" xlink:show="replace"><text:span text:style-name="T67">998</text:span></text:a><text:span text:style-name="T68">, 2005-09-13, Žin., 2005, Nr. 112-4087 (2005-09-17), i. k. 1051100NUTA00000998</text:span></text:p>
      <text:p text:style-name="P69"><text:span text:style-name="T70">Nr.<text:s/></text:span><text:a xlink:href="https://www.e-tar.lt/portal/legalAct.html?documentId=TAR.17FCE249F2C2" office:target-frame-name="_top" xlink:show="replace"><text:span text:style-name="T71">1046</text:span></text:a><text:span text:style-name="T72">, 2011-09-07, Žin., 2011, Nr. 113-5307 (2011-09-15), i. k. 1111100NUTA00001046</text:span></text:p>
      <text:p text:style-name="Normal"/>
      <text:p text:style-name="P73">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74">Punkto pakeitimai:</text:p>
      <text:p text:style-name="P75"><text:span text:style-name="T76">Nr.<text:s/></text:span><text:a xlink:href="https://www.e-tar.lt/portal/legalAct.html?documentId=TAR.ADCD3E880255" office:target-frame-name="_top" xlink:show="replace"><text:span text:style-name="T77">998</text:span></text:a><text:span text:style-name="T78">, 2005-09-13, Žin., 2005, Nr. 112-4087 (2005-09-17), i. k. 1051100NUTA00000998</text:span></text:p>
      <text:p text:style-name="P79"><text:span text:style-name="T80">Nr.<text:s/></text:span><text:a xlink:href="https://www.e-tar.lt/portal/legalAct.html?documentId=TAR.17FCE249F2C2" office:target-frame-name="_top" xlink:show="replace"><text:span text:style-name="T81">1046</text:span></text:a><text:span text:style-name="T82">, 2011-09-07, Žin., 2011, Nr. 113-5307 (2011-09-15), i. k. 1111100NUTA00001046</text:span></text:p>
      <text:p text:style-name="Normal"/>
      <text:p text:style-name="P83">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84">Punkto pakeitimai:</text:p>
      <text:p text:style-name="P85"><text:span text:style-name="T86">Nr.<text:s/></text:span><text:a xlink:href="https://www.e-tar.lt/portal/legalAct.html?documentId=TAR.ADCD3E880255" office:target-frame-name="_top" xlink:show="replace"><text:span text:style-name="T87">998</text:span></text:a><text:span text:style-name="T88">, 2005-09-13, Žin., 2005, Nr. 112-4087 (2005-09-17), i. k. 1051100NUTA00000998</text:span></text:p>
      <text:p text:style-name="P89"><text:span text:style-name="T90">Nr.<text:s/></text:span><text:a xlink:href="https://www.e-tar.lt/portal/legalAct.html?documentId=TAR.17FCE249F2C2" office:target-frame-name="_top" xlink:show="replace"><text:span text:style-name="T91">1046</text:span></text:a><text:span text:style-name="T92">, 2011-09-07, Žin., 2011, Nr. 113-5307 (2011-09-15), i. k. 1111100NUTA00001046</text:span></text:p>
      <text:p text:style-name="Normal"/>
      <text:p text:style-name="P93">3.6. šiuo nutarimu nustatytos vienkartinės kompensacijos neindeksuojamos, o neišmokėtos kompensacijos nepaveldimos.</text:p>
      <text:p text:style-name="P94">4. Pripažinti netekusiais galios:</text:p>
      <text:p text:style-name="P95">4.1. Lietuvos Respublikos Vyriausybės 1992 m. balandžio 22 d. nutarimą Nr. 281 „Dėl kompensacijų ir lengvatų asmenims, patyrusiems žalą likviduojant Černobylio atominės elektrinės avarijos padarinius“ (Žin., 1992, Nr. 17-502; 1994, Nr. 101-2044);</text:p>
      <text:p text:style-name="P96">4.2. Lietuvos Respublikos Vyriausybės 1992 m. gegužės 20 d. nutarimą Nr. 366 „Dėl Lietuvos Respublikos Vyriausybės 1992 m. balandžio 22 d. nutarimo Nr. 281 papildymo“ (Žin., 1992, Nr. 19-570).</text:p>
      <text:p text:style-name="P97"/>
      <text:p text:style-name="P98"/>
      <text:p text:style-name="P99"/>
      <text:p text:style-name="P100">MINISTRAS PIRMININKAS<text:tab/>GEDIMINAS VAGNORIUS</text:p>
      <text:p text:style-name="P101"/>
      <text:p text:style-name="P102"/>
      <text:p text:style-name="P103"/>
      <text:p text:style-name="P104">SOCIALINĖS APSAUGOS IR</text:p>
      <text:p text:style-name="P105"><text:span text:style-name="T106">DARBO MINISTRĖ</text:span><text:span text:style-name="T107"><text:tab/>IRENA DEGUTIENĖ</text:span></text:p>
      <text:soft-page-break/>
      <text:p text:style-name="P108"><text:span text:style-name="T109">PATVIRTINTA</text:span></text:p>
      <text:p text:style-name="P110">Lietuvos Respublikos Vyriausybės</text:p>
      <text:p text:style-name="P111">1998 m. vasario 18 d. nutarimu Nr. 198</text:p>
      <text:p text:style-name="P112">(Lietuvos Respublikos<text:s/></text:p>
      <text:p text:style-name="P113">Vyriausybės 2005 m. rugsėjo 13 d.<text:s/></text:p>
      <text:p text:style-name="P114">nutarimo Nr. 998 redakcija)</text:p>
      <text:p text:style-name="P115"/>
      <text:p text:style-name="P116"><text:span text:style-name="T117">VIENKARTINIŲ KOMPENSACIJŲ ASMENIMS,<text:s/></text:span><text:span text:style-name="T118">PATYRUSIEMS ŽALĄ LIKVIDUOJANT ČERNOBYLIO ATOMINĖS ELEKTRINĖS AVARIJOS PADARINIUS, DYDŽIŲ IR IŠMOKĖJIMO TVARKOS APRAŠAS</text:span></text:p>
      <text:p text:style-name="P119"/>
      <text:p text:style-name="P120"><text:span text:style-name="T121">1</text:span><text:span text:style-name="T122">. Vienkartinių kompensacijų asmenims, patyrusiems žalą likviduojant Černobylio atominės elektrinės avarijos padarinius, dydžių ir i</text:span><text:span text:style-name="T123">šmokėjimo tvarkos aprašas (toliau vadinama – šis Aprašas) reglamentuoja vienkartinių kompensacijų, mokamų iš Lietuvos Respublikos valstybės biudžeto, dydžius, skyrimą ir mokėjimą asmenims, patyrusiems žalą likviduojant Černobylio atominės elektrinės avarij</text:span><text:span text:style-name="T124">os padarinius.</text:span></text:p>
      <text:p text:style-name="P125"><text:span text:style-name="T126">2. Teisę į vienkartinę kompensaciją turi:</text:span></text:p>
      <text:p text:style-name="P127"><text:span text:style-name="T128">2.1. asmenys, dalyvavę likviduojant Černobylio atominės elektrinės avarijos padarinius (atsargos ir būtinosios karinės tarnybos kariai ir gyventojai, laikinai išsiųsti dirbti į 30 kilometrų nuo ava</text:span><text:span text:style-name="T129">rijos židinio esančią zoną arba statyti Slavutičiaus miesto Ukrainoje), jeigu jų sveikatai buvo padaryta žala (toliau vadinama – dalyviai):</text:span></text:p>
      <text:p text:style-name="P130"><text:span text:style-name="T131">2.1.1. išsiųsti iš Lietuvos;</text:span></text:p>
      <text:p text:style-name="P132"><text:span text:style-name="T133">2.1.2. išsiųsti ne iš Lietuvos, jeigu jie yra Lietuvos Respublikos piliečiai ir jeigu</text:span><text:span text:style-name="T134"><text:s/>jiems panašaus pobūdžio išmokos nebuvo išmokėtos kitoje valstybėje;</text:span></text:p>
      <text:p text:style-name="P135"><text:span text:style-name="T136">2.2. mirus dalyviams – jų šeimos nariai (tėvai (įtėviai), kitos santuokos nesudarę sutuoktiniai ir vaikai (įvaikiai).</text:span><text:s/></text:p>
      <text:p text:style-name="P137">Punkto pakeitimai:</text:p>
      <text:p text:style-name="P138"><text:span text:style-name="T139">Nr.<text:s/></text:span><text:a xlink:href="https://www.e-tar.lt/portal/legalAct.html?documentId=ab1a7520506e11e4a698d921e3e46801" office:target-frame-name="_top" xlink:show="replace"><text:span text:style-name="T140">1087</text:span></text:a><text:span text:style-name="T141">, 2014-10-03, paskelbta TAR 2014-10-10, i. k. 2014-13953</text:span></text:p>
      <text:p text:style-name="Normal"/>
      <text:p text:style-name="P142"><text:span text:style-name="T143">3</text:span><text:span text:style-name="T144">. Kompensacijos išmokamos dalyviams, kurie dėl vienkartinės kompensacijos kreipiasi pirmą kartą, taip pat dalyviams, kuriems jau i</text:span><text:span text:style-name="T145">šmokėtos kompensacijos, bet kurie, pablogėjus sveikatai, kreipiasi pakartotinai ir turi atitinkamus tai patvirtinančius dokumentus.</text:span></text:p>
      <text:p text:style-name="P146"><text:span text:style-name="T147">4</text:span><text:span text:style-name="T148">. Kompensacijos išmokamos asmenims, nuolat gyvenantiems Lietuvos Respublikoje.</text:span></text:p>
      <text:p text:style-name="P149"><text:span text:style-name="T150">5</text:span><text:span text:style-name="T151">. Dalyviams, kuriems nustatytas<text:s/></text:span><text:span text:style-name="T152">susirgimas, susijęs su dalyvavimu likviduojant Černobylio atominės elektrinės avarijos padarinius, išmokama 835 eurų dydžio vienkartinė kompensacija.</text:span><text:s/></text:p>
      <text:p text:style-name="P153">Punkto pakeitimai:</text:p>
      <text:p text:style-name="P154"><text:span text:style-name="T155">Nr.<text:s/></text:span><text:a xlink:href="https://www.e-tar.lt/portal/legalAct.html?documentId=ab1a7520506e11e4a698d921e3e46801" office:target-frame-name="_top" xlink:show="replace"><text:span text:style-name="T156">1087</text:span></text:a><text:span text:style-name="T157">, 2014-10-03, paskelbta TAR 2014-10-10, i. k. 2014-13953</text:span></text:p>
      <text:p text:style-name="Normal"/>
      <text:p text:style-name="P158">6. Dalyviams, pripažintiems nedarbingais ar iš dalies darbingais (iki 2005 m. liepos 1<text:span text:style-name="T159"> </text:span>d. – invalidais) dėl dalyvavimo likviduojant Černobylio atominės elektrinės avarijos padarinius, išmokamos šių dydžių vienkartinės kompensacijos:</text:p>
      <text:p text:style-name="P160">6.1. pripažintiems netekusiais 75–100 procentų darbingumo (iki 2005 m. liepos 1 d. – I grupės invalidais)<text:s/><text:span text:style-name="T161">– 2 086 eurai;</text:span></text:p>
      <text:p text:style-name="P162">6.2. pripažintiems netekusiais 60–70 procentų darbingumo (iki 2005 m.<text:s/>liepos 1 d. – II<text:span text:style-name="T163"> </text:span>grupės invalidais)<text:s/><text:span text:style-name="T164">– 1 669 eurai;</text:span></text:p>
      <text:p text:style-name="P165">6.3. pripažintiems netekusiais 45–55 procentų darbingumo (iki 2005 m. liepos 1 d. – III grupės invalidais)<text:s/><text:span text:style-name="T166">– 1 252 eurai.</text:span><text:s/></text:p>
      <text:p text:style-name="P167">Punkto pakeitimai:</text:p>
      <text:p text:style-name="P168"><text:span text:style-name="T169">Nr.<text:s/></text:span><text:a xlink:href="https://www.e-tar.lt/portal/legalAct.html?documentId=ab1a7520506e11e4a698d921e3e46801" office:target-frame-name="_top" xlink:show="replace"><text:span text:style-name="T170">1087</text:span></text:a><text:span text:style-name="T171">, 2014-10-03, paskelbta TAR 2014-10-10, i. k. 2014-13953</text:span></text:p>
      <text:p text:style-name="Normal"/>
      <text:p text:style-name="P172"><text:span text:style-name="T173">7</text:span><text:span text:style-name="T174">. Jeigu asmenims, jau gavusiems kompensaciją pagal šio Aprašo 5 ar 6 punktą, pablogėja sveikata, jie turi teisę gauti vienkartinės kompensacijos</text:span><text:span text:style-name="T175">, nurodytos pagal pripažintą naują mažesnį darbingumo lygį, ir jau išmokėtos sumos skirtumą.</text:span></text:p>
      <text:p text:style-name="P176"><text:span text:style-name="T177">8</text:span><text:span text:style-name="T178">. Dalyvių, mirusių nuo ligos, susijusios su dalyvavimu likviduojant Černobylio atominės elektrinės avarijos padarinius, šeimos nariams išmokama 4 171 euro dyd</text:span><text:span text:style-name="T179">žio vienkartinė kompensacija, dalijant ją lygiomis dalimis, jeigu mirusiam dalyviui neišmokėta šio Aprašo 5 ir 6 punktuose nurodyta kompensacija.</text:span><text:s/></text:p>
      <text:p text:style-name="P180">Punkto pakeitimai:</text:p>
      <text:p text:style-name="P181"><text:span text:style-name="T182">Nr.<text:s/></text:span><text:a xlink:href="https://www.e-tar.lt/portal/legalAct.html?documentId=ab1a7520506e11e4a698d921e3e46801" office:target-frame-name="_top" xlink:show="replace"><text:span text:style-name="T183">1087</text:span></text:a><text:span text:style-name="T184">, 2014-10-03, paskelbta TAR 2014-10-10, i. k. 2014-13953</text:span></text:p>
      <text:p text:style-name="Normal"/>
      <text:p text:style-name="P185"><text:span text:style-name="T186">9</text:span><text:span text:style-name="T187">. Jeigu mirusiam nuo ligos, susijusios su dalyvavimu likviduojant Černobylio atominės elektri</text:span><text:span text:style-name="T188">nės avarijos padarinius, dalyviui išmokėta šio Aprašo 5 ar 6 punkte nurodyta kompensacija, jo šeimos nariams išmokamas atitinkamas kompensacijos skirtumas (iš 4 171 euro dydžio vienkartinės kompensacijos atimamos išmokėtos sumos).</text:span><text:s/></text:p>
      <text:p text:style-name="P189">Punkto pakeitimai:</text:p>
      <text:p text:style-name="P190"><text:span text:style-name="T191">Nr.<text:s/></text:span><text:a xlink:href="https://www.e-tar.lt/portal/legalAct.html?documentId=ab1a7520506e11e4a698d921e3e46801" office:target-frame-name="_top" xlink:show="replace"><text:span text:style-name="T192">1087</text:span></text:a><text:span text:style-name="T193">, 2014-10-03, paskelbta TAR 2014-10-10, i. k. 2014-13953</text:span></text:p>
      <text:p text:style-name="Normal"/>
      <text:p text:style-name="P194"><text:span text:style-name="T195">10</text:span><text:span text:style-name="T196">. Kad gautų vienkartinę kompensaciją, nurodytą šio Aprašo 5 punkte, dalyvis<text:s/></text:span>Valstybinio socialinio draudimo fondo valdybos teritoriniam skyriui (toliau vadinama<text:span text:style-name="T197"><text:s/></text:span>–<text:span text:style-name="T198"><text:s/></text:span>Fondo valdybos teritorinis skyrius)<text:s/><text:span text:style-name="T199">kartu su prašymu pateikia Specialistų komisijos išduotą išvadą dėl susirgimo, susijusio su dalyvavimu likviduojant Černobylio atominės elektrinės av</text:span><text:span text:style-name="T200">arijos padarinius.</text:span></text:p>
      <text:p text:style-name="P201">Punkto pakeitimai:</text:p>
      <text:p text:style-name="P202"><text:span text:style-name="T203">Nr.<text:s/></text:span><text:a xlink:href="https://www.e-tar.lt/portal/legalAct.html?documentId=TAR.17FCE249F2C2" office:target-frame-name="_top" xlink:show="replace"><text:span text:style-name="T204">1046</text:span></text:a><text:span text:style-name="T205">, 2011-09-07, Žin., 2011, Nr. 113-5307 (2011-09-15), i. k. 1111100NUTA00001046</text:span></text:p>
      <text:p text:style-name="Normal"/>
      <text:p text:style-name="P206">11. Kad gautų vienkartinę kompensaciją, nurodytą šio Aprašo 6 ir 7 punktuose, darbingo amžiaus dalyvis Fondo valdybos teritoriniam skyriui kartu su prašymu pateikia kreipimosi su prašymu dieną galiojančią<text:span text:style-name="T207"><text:s/></text:span>Neįgalumo ir darbingumo nustatymo tarnybos prie Socialinės apsaugos ir darbo ministerijos išduotą darbingumo lygio pažymą (pripažintas iki 2005 m. liepos 1 d. invalidu – invalido pažymėjimą), kurioje darbingumo netekimas susietas su dalyvavimu likviduojant Černobylio atominės elektrinės avarijos padarinius,<text:span text:style-name="T208"><text:s/></text:span>o senatvės pensijos amžių sukakęs dalyvis<text:s/>– minėtos tarnybos<text:span text:style-name="T209"><text:s/></text:span>išduotą darbingumo lygio pažymą, kurioje darbingumo netekimas su dalyvavimu likviduojant Černobylio atominės elektrinės avarijos padarinius buvo susietas iki senatvės pensijos amžiaus sukakties dienos.<text:s/></text:p>
      <text:p text:style-name="P210">Punkto pakeitimai:</text:p>
      <text:p text:style-name="P211"><text:span text:style-name="T212">Nr.<text:s/></text:span><text:a xlink:href="https://www.e-tar.lt/portal/legalAct.html?documentId=TAR.0F04CB2E0CDA" office:target-frame-name="_top" xlink:show="replace"><text:span text:style-name="T213">674</text:span></text:a><text:span text:style-name="T214">, 2011-06-08, Žin., 2011, Nr. 71-3419 (2011-06-11), i. k. 1111100NUTA00000674</text:span></text:p>
      <text:p text:style-name="P215"><text:span text:style-name="T216">Nr.<text:s/></text:span><text:a xlink:href="https://www.e-tar.lt/portal/legalAct.html?documentId=TAR.17FCE249F2C2" office:target-frame-name="_top" xlink:show="replace"><text:span text:style-name="T217">1046</text:span></text:a><text:span text:style-name="T218">, 2011-09-07,<text:s/></text:span><text:span text:style-name="T219">Žin., 2011, Nr. 113-5307 (2011-09-15), i. k. 1111100NUTA00001046</text:span></text:p>
      <text:p text:style-name="Normal"/>
      <text:p text:style-name="P220"><text:span text:style-name="T221">11</text:span><text:span text:style-name="T222">1</text:span><text:span text:style-name="T223">. Šio Aprašo 2.1.2 papunktyje nurodytas dalyvis, kad gautų šio Aprašo 5, 6 ar 7 punktuose nurodytą vienkartinę kompensaciją, Fondo valdybos teritoriniam skyriui</text:span><text:span text:style-name="T224"><text:s/>kartu su šio Aprašo 10 ir 11 punktuose nurodytais dokumentais</text:span><text:span text:style-name="T225"><text:s/>pateikia kitos valstybės kompetentingos institucijos išduotą dokumentą, patvirtinantį, kad jis buvo laikinai išsiųstas dirbti į 30 kilometrų nuo avarijos židinio esančią zoną arba statyti Slavu</text:span><text:span text:style-name="T226">tičiaus miesto Ukrainoje.</text:span><text:s/></text:p>
      <text:p text:style-name="P227">Papildyta punktu:</text:p>
      <text:p text:style-name="P228"><text:span text:style-name="T229">Nr.<text:s/></text:span><text:a xlink:href="https://www.e-tar.lt/portal/legalAct.html?documentId=ab1a7520506e11e4a698d921e3e46801" office:target-frame-name="_top" xlink:show="replace"><text:span text:style-name="T230">1087</text:span></text:a><text:span text:style-name="T231">, 2014-10-03, paskelbta TAR 2014-10-10, i. k. 2014-13953</text:span></text:p>
      <text:p text:style-name="Normal"/>
      <text:p text:style-name="P232"><text:span text:style-name="T233">12</text:span><text:span text:style-name="T234">. Kad gautų vienkartinę kompensaciją, nur</text:span><text:span text:style-name="T235">odytą šio Aprašo 8 ir 9 punktuose, kiekvienas šeimos narys<text:s/></text:span>Fondo valdybos teritoriniam skyriui pateikia<text:span text:style-name="T236">, prašymą. Kartu su prašymu pateikiami šie dokumentai:</text:span></text:p>
      <text:p text:style-name="P237"><text:span text:style-name="T238">12.1</text:span><text:span text:style-name="T239">. Specialistų komisijos išduota išvada dėl mirties, susijusios su dalyvavimu likviduojant Če</text:span><text:span text:style-name="T240">rnobylio atominės elektrinės avarijos padarinius (pateikia vienas iš šeimos narių);</text:span></text:p>
      <text:p text:style-name="P241">12.2.<text:s/><text:span text:style-name="T242">giminystės ryšį su mirusiuoju įrodantys dokumentai – santuokos, gimimo liudijimo, kitų giminystės ryšį įrodančių dokumentų nuorašai, patvirtinti įstatymo nustatyt</text:span><text:span text:style-name="T243">a tvarka.</text:span><text:s/></text:p>
      <text:p text:style-name="P244">Nurodyti dokumentai pateikiami tik tuo atveju, jeigu šiuose dokumentuose nurodytų duomenų apie asmenį nėra Lietuvos Respublikos gyventojų registre.</text:p>
      <text:p text:style-name="P245">Punkto pakeitimai:</text:p>
      <text:p text:style-name="P246"><text:span text:style-name="T247">Nr.<text:s/></text:span><text:a xlink:href="https://www.e-tar.lt/portal/legalAct.html?documentId=TAR.17FCE249F2C2" office:target-frame-name="_top" xlink:show="replace"><text:span text:style-name="T248">1046</text:span></text:a><text:span text:style-name="T249">, 2011-09-07, Žin., 2011, Nr. 113-5307 (2011-09-15), i. k. 1111100NUTA00001046</text:span></text:p>
      <text:p text:style-name="Normal"/>
      <text:p text:style-name="P250"><text:span text:style-name="T251">12.3</text:span><text:span text:style-name="T252">. mirus šio Aprašo 2.1.2 papunktyje nurodytam dalyviui – kitos valstybės kompetentingos institucijos išduotą dokumentą, patvirtinantį, kad dalyvis buvo<text:s/></text:span><text:span text:style-name="T253">laikinai išsiųstas dirbti į 30 kilometrų nuo avarijos židinio esančią zoną arba statyti Slavutičiaus miesto Ukrainoje (pateikia vienas iš šeimos narių).</text:span><text:s/></text:p>
      <text:p text:style-name="P254">Papildyta punktu:</text:p>
      <text:p text:style-name="P255"><text:span text:style-name="T256">Nr.<text:s/></text:span><text:a xlink:href="https://www.e-tar.lt/portal/legalAct.html?documentId=ab1a7520506e11e4a698d921e3e46801" office:target-frame-name="_top" xlink:show="replace"><text:span text:style-name="T257">1087</text:span></text:a><text:span text:style-name="T258">, 2014-10-03, paskelbta TAR 2014-10-10, i. k. 2014-13953</text:span></text:p>
      <text:p text:style-name="Normal"/>
      <text:p text:style-name="P259">Punkto pakeitimai:</text:p>
      <text:p text:style-name="P260"><text:span text:style-name="T261">Nr.<text:s/></text:span><text:a xlink:href="https://www.e-tar.lt/portal/legalAct.html?documentId=TAR.17FCE249F2C2" office:target-frame-name="_top" xlink:show="replace"><text:span text:style-name="T262">1046</text:span></text:a><text:span text:style-name="T263">, 2011-09-07, Žin., 2011, Nr. 113-5307 (2011-09-15), i. k.<text:s/></text:span><text:span text:style-name="T264">1111100NUTA00001046</text:span></text:p>
      <text:p text:style-name="Normal"/>
      <text:p text:style-name="P265">13. Fondo valdybos teritorinis skyrius, gavęs prašymus ir reikiamus dokumentus, per 30 kalendorinių dienų:</text:p>
      <text:p text:style-name="P266"><text:span text:style-name="T267">13.1</text:span><text:span text:style-name="T268">. patikrina pateiktų duomenų tikrumą, taip pat Valstybinio socialinio draudimo fondo valdybos prie Socialinės apsaugos</text:span><text:span text:style-name="T269"><text:s/>ir darbo ministerijos (toliau vadinama – Fondo valdyba) nustatyta tvarka patikrina, ar šio Aprašo 2.1.2 papunktyje nurodytiems dalyviams panašaus pobūdžio išmokos nebuvo išmokėtos kitoje valstybėje.</text:span><text:s/></text:p>
      <text:p text:style-name="P270">Punkto pakeitimai:</text:p>
      <text:p text:style-name="P271"><text:span text:style-name="T272">Nr.<text:s/></text:span><text:a xlink:href="https://www.e-tar.lt/portal/legalAct.html?documentId=ab1a7520506e11e4a698d921e3e46801" office:target-frame-name="_top" xlink:show="replace"><text:span text:style-name="T273">1087</text:span></text:a><text:span text:style-name="T274">, 2014-10-03, paskelbta TAR 2014-10-10, i. k. 2014-13953</text:span></text:p>
      <text:p text:style-name="Normal"/>
      <text:p text:style-name="P275">13.2. nustato šeimos narių, turinčių teisę į kompensaciją, nurodytą šio Aprašo 8 ir 9 punktuose, skaičių;</text:p>
      <text:p text:style-name="P276"><text:span text:style-name="T277">13.3</text:span><text:span text:style-name="T278">. perveda<text:s/></text:span><text:span text:style-name="T279">kompensacijas į pareiškėjų nurodytas asmenines sąskaitas per Lietuvos Respublikoje, kitoje Europos Sąjungos valstybėje narėje ar Europos ekonominės erdvės valstybėje įregistruotas kredito įstaigas ar kitus mokėjimo paslaugų teikėjus. Jeigu vienkartinių kom</text:span><text:span text:style-name="T280">pensacijų gavėjai tokių sąskaitų neturi, vienkartinės kompensacijos gali būti išmokamos Fondo valdybos Lietuvos Respublikos viešųjų pirkimų įstatymo nustatyta tvarka parinktose mokėjimo įstaigose (jų padaliniuose).</text:span><text:s/></text:p>
      <text:p text:style-name="P281">Punkto pakeitimai:</text:p>
      <text:p text:style-name="P282"><text:span text:style-name="T283">Nr.<text:s/></text:span><text:a xlink:href="https://www.e-tar.lt/portal/legalAct.html?documentId=ab1a7520506e11e4a698d921e3e46801" office:target-frame-name="_top" xlink:show="replace"><text:span text:style-name="T284">1087</text:span></text:a><text:span text:style-name="T285">, 2014-10-03, paskelbta TAR 2014-10-10, i. k. 2014-13953</text:span></text:p>
      <text:p text:style-name="P286"><text:span text:style-name="T287">Nr.<text:s/></text:span><text:a xlink:href="https://www.e-tar.lt/portal/legalAct.html?documentId=4e90ad600dcd11e6bae4eb98746971fa" office:target-frame-name="_top" xlink:show="replace"><text:span text:style-name="T288">420</text:span></text:a><text:span text:style-name="T289">, 2016-04</text:span><text:span text:style-name="T290">-27, paskelbta TAR 2016-04-29, i. k. 2016-10710</text:span></text:p>
      <text:p text:style-name="Normal"/>
      <text:p text:style-name="P291">Punkto pakeitimai:</text:p>
      <text:p text:style-name="P292"><text:span text:style-name="T293">Nr.<text:s/></text:span><text:a xlink:href="https://www.e-tar.lt/portal/legalAct.html?documentId=TAR.17FCE249F2C2" office:target-frame-name="_top" xlink:show="replace"><text:span text:style-name="T294">1046</text:span></text:a><text:span text:style-name="T295">, 2011-09-07, Žin., 2011, Nr. 113-5307 (2011-09-15), i. k. 1111100NUTA00001046</text:span></text:p>
      <text:p text:style-name="Normal"/>
      <text:p text:style-name="P296"><text:span text:style-name="T297">14</text:span><text:span text:style-name="T298">.<text:s/></text:span>Fondo valdybos teritorinis skyrius, apskaičiuodamas<text:s/><text:span text:style-name="T299">vienkartines kompensacijas, patikrina, ar asmenys negavo kompensacijų pagal Lietuvos Respublikos įstatymą „Dėl socialinės paramos asmenims, sužalotiems atliekant būtinąją karinę tarnybą sovietinėje armijoje, ir š</text:span><text:span text:style-name="T300">ioje armijoje žuvusiųjų šeimoms (1945 07 22 – 1991 12 31)“ (Žin., 1994, Nr. 59-1162), Lietuvos Respublikos Vyriausybės 1992 m. balandžio 22 d. nutarimą Nr. 281 „Dėl kompensacijų ir lengvatų asmenims, patyrusiems žalą likviduojant Černobylio atominės elektr</text:span><text:span text:style-name="T301">inės avarijos padarinius“ (Žin., 1992, Nr. 17-502), ir sumažina šiame Apraše nustatytų kompensacijų dydžius sumomis, jau išmokėtomis pagal minėtuosius teisės aktus.</text:span></text:p>
      <text:p text:style-name="P302">Punkto pakeitimai:</text:p>
      <text:p text:style-name="P303"><text:span text:style-name="T304">Nr.<text:s/></text:span><text:a xlink:href="https://www.e-tar.lt/portal/legalAct.html?documentId=TAR.17FCE249F2C2" office:target-frame-name="_top" xlink:show="replace"><text:span text:style-name="T305">1046</text:span></text:a><text:span text:style-name="T306">, 2011-09-07, Žin., 2011, Nr. 113-5307 (2011-09-15), i. k. 1111100NUTA00001046</text:span></text:p>
      <text:p text:style-name="Normal"/>
      <text:p text:style-name="P307"><text:span text:style-name="T308">15</text:span><text:span text:style-name="T309">. Ginčai dėl asmenų sveikatos būklės išvadų teikimo, vienkartinių kompensacijų skyrimo</text:span><text:span text:style-name="T310"><text:s/>ir išmokėjimo sprendžiami įstatymų nustatyta tvarka.</text:span></text:p>
      <text:p text:style-name="P311">Priedo pakeitimai:</text:p>
      <text:p text:style-name="P312"><text:span text:style-name="T313">Nr.<text:s/></text:span><text:a xlink:href="https://www.e-tar.lt/portal/legalAct.html?documentId=TAR.ADCD3E880255" office:target-frame-name="_top" xlink:show="replace"><text:span text:style-name="T314">998</text:span></text:a><text:span text:style-name="T315">, 2005-09-13, Žin., 2005, Nr. 112-4087 (2005-09-17), i. k. 1051100NUTA00000998</text:span></text:p>
      <text:p text:style-name="Normal"/>
      <text:p text:style-name="P316">______________</text:p>
      <text:p text:style-name="P317"/>
      <text:p text:style-name="P318"/>
      <text:p text:style-name="P319"><text:span text:style-name="T320">Pakeitimai:</text:span></text:p>
      <text:p text:style-name="P321"/>
      <text:p text:style-name="P322"><text:span text:style-name="T323">1.</text:span></text:p>
      <text:soft-page-break/>
      <text:p text:style-name="P324"><text:span text:style-name="T325">Lietuvos Respublikos Vyriausybė, Nutarimas</text:span></text:p>
      <text:p text:style-name="P326"><text:span text:style-name="T327">Nr.<text:s/></text:span><text:a xlink:href="https://www.e-tar.lt/portal/legalAct.html?documentId=TAR.9B77D2316945" office:target-frame-name="_top" xlink:show="replace"><text:span text:style-name="T328">610</text:span></text:a><text:span text:style-name="T329">, 1998-05-19, Žin., 1998, Nr. 48-1315 (1998-05-23), i. k. 0981100NUTA00000610</text:span></text:p>
      <text:p text:style-name="P330"><text:span text:style-name="T331">Dėl Lietuvos Respubliko</text:span><text:span text:style-name="T332">s Vyriausybės 1998 m. vasario 18 d. nutarimo Nr. 198 "Dėl vienkartinių kompensacijų ir lengvatų asmenims, patyrusiems žalą likviduojant Černobylio atominės elektrinės avarijos padarinius" papildy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ADCD3E880255" office:target-frame-name="_top" xlink:show="replace"><text:span text:style-name="T340">998</text:span></text:a><text:span text:style-name="T341">, 2005-09-13, Žin., 2005, Nr. 112-4087 (2005-09-17), i. k. 1051100NUTA00000998</text:span></text:p>
      <text:p text:style-name="P342"><text:span text:style-name="T343">Dėl Lietuvos Respublikos Vyriausybės 1998 m. vasario 18 d. nutarimo Nr. 198 "Dėl vienkartinių<text:s/></text:span><text:span text:style-name="T344">kompensacijų ir lengvatų asmenims, patyrusiems žalą likviduojant Černobylio atominės elektrinės avarijos padarinius" pakeitimo</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0F04CB2E0CDA" office:target-frame-name="_top" xlink:show="replace"><text:span text:style-name="T352">674</text:span></text:a><text:span text:style-name="T353">, 2011-06-08, Žin., 2011, Nr. 71-3419 (2011-06-11), i. k. 1111100NUTA00000674</text:span></text:p>
      <text:p text:style-name="P354"><text:span text:style-name="T355">Dėl Lietuvos Respublikos Vyriausybės 1998 m. vasario 18 d. nutarimo Nr. 198 "Dėl vienkartinių kompensacijų ir lengvatų asmenims, patyrusiems žalą likviduojant Černobylio a</text:span><text:span text:style-name="T356">tominės elektrinės avarijos padarinius" pakeiti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TAR.17FCE249F2C2" office:target-frame-name="_top" xlink:show="replace"><text:span text:style-name="T364">1046</text:span></text:a><text:span text:style-name="T365">, 2011-09-07, Žin., 2011, Nr. 113-5307 (2011-09-15), i. k. 1111100NUT</text:span><text:span text:style-name="T366">A00001046</text:span></text:p>
      <text:p text:style-name="P367"><text:span text:style-name="T368">Dėl Lietuvos Respublikos Vyriausybės 1998 m. vasario 18 d. nutarimo Nr. 198 "Dėl vienkartinių kompensacijų ir lengvatų asmenims, patyrusiems žalą likviduojant Černobylio atominės elektrinės avarijos padarinius" pakeitimo</text:span></text:p>
      <text:p text:style-name="P369"/>
      <text:p text:style-name="P370"><text:span text:style-name="T371">5.</text:span></text:p>
      <text:p text:style-name="P372"><text:span text:style-name="T373">Lietuvos Respublikos<text:s/></text:span><text:span text:style-name="T374">Vyriausybė, Nutarimas</text:span></text:p>
      <text:p text:style-name="P375"><text:span text:style-name="T376">Nr.<text:s/></text:span><text:a xlink:href="https://www.e-tar.lt/portal/legalAct.html?documentId=ab1a7520506e11e4a698d921e3e46801" office:target-frame-name="_top" xlink:show="replace"><text:span text:style-name="T377">1087</text:span></text:a><text:span text:style-name="T378">, 2014-10-03, paskelbta TAR 2014-10-10, i. k. 2014-13953</text:span></text:p>
      <text:p text:style-name="P379"><text:span text:style-name="T380">Dėl Lietuvos Respublikos Vyriausybės 1998 m. vasario 18 d. nutarimo Nr.</text:span><text:span text:style-name="T381"><text:s/>198 „Dėl vienkartinių kompensacijų ir lengvatų asmenims, patyrusiems žalą likviduojant Černobylio atominės elektrinės avarijos padarinius“ pakeitimo</text:span></text:p>
      <text:p text:style-name="P382"/>
      <text:p text:style-name="P383"><text:span text:style-name="T384">6.</text:span></text:p>
      <text:p text:style-name="P385"><text:span text:style-name="T386">Lietuvos Respublikos Vyriausybė, Nutarimas</text:span></text:p>
      <text:p text:style-name="P387"><text:span text:style-name="T388">Nr.<text:s/></text:span><text:a xlink:href="https://www.e-tar.lt/portal/legalAct.html?documentId=4e90ad600dcd11e6bae4eb98746971fa" office:target-frame-name="_top" xlink:show="replace"><text:span text:style-name="T389">420</text:span></text:a><text:span text:style-name="T390">, 2016-04-27, paskelbta TAR 2016-04-29, i. k. 2016-10710</text:span></text:p>
      <text:p text:style-name="P391"><text:span text:style-name="T392">Dėl Lietuvos Respublikos Vyriausybės 1998 m. vasario 18 d. nutarimo Nr. 198 „Dėl vienkartinių kompensacijų ir lengvatų asmenims, patyrusiems žalą likvidu</text:span><text:span text:style-name="T393">ojant Černobylio atominės elektrinės avarijos padarinius“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8:00Z</meta:creation-date>
    <dc:date>2016-11-16T13:28:00Z</dc:date>
    <meta:template xlink:href="Normal.dotm" xlink:type="simple"/>
    <meta:editing-cycles>2</meta:editing-cycles>
    <meta:editing-duration>PT0S</meta:editing-duration>
    <meta:document-statistic meta:page-count="6" meta:paragraph-count="131" meta:word-count="2309" meta:character-count="18481" meta:row-count="465" meta:non-whitespace-character-count="16303"/>
  </office:meta>
</office:document-meta>
</file>