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T107" style:parent-style-name="DefaultParagraphFont" style:family="text">
      <style:text-properties fo:text-transform="uppercase"/>
    </style:style>
    <style:style style:name="P108" style:parent-style-name="Normal" style:family="paragraph">
      <style:paragraph-properties fo:break-before="page" fo:margin-left="3.54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punctuation-wrap="simple" fo:text-align="justify" style:vertical-align="baseline" fo:text-indent="0.5in"/>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baseline"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style:vertical-align="baseline"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vertical-align="baseline"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style:vertical-align="baseline" fo:text-indent="0.5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justify" style:vertical-align="baseline"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style:punctuation-wrap="simple" fo:text-align="justify" style:vertical-align="baseline"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Nutarimas paskelbtas: Žin. 1998, Nr.<text:s/></text:span><text:a xlink:href="https://www.e-tar.lt/portal/legalAct.html?documentId=TAR.0B622B5634D1" office:target-frame-name="_top" xlink:show="replace"><text:span text:style-name="T13">19-474</text:span></text:a><text:span text:style-name="T14">, i. k. 0981100NUTA0000019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IENKARTINIŲ KOMPENSACIJŲ IR LENGVATŲ ASMENIMS, PATYRUSIEMS ŽALĄ LIKVIDUOJANT ČERNOBYLIO ATOMINĖS ELEKTRINĖS AVARIJOS PADARINIUS</text:p>
      <text:p text:style-name="P23"/>
      <text:p text:style-name="P24">1998 m. vasario 18 d. Nr. 198</text:p>
      <text:p text:style-name="P25">Vilnius</text:p>
      <text:p text:style-name="P26"/>
      <text:p text:style-name="P27">Lietuvos Respublikos Vyriausybė<text:s/><text:span text:style-name="T28">nutari</text:span><text:span text:style-name="T29">a:</text:span></text:p>
      <text:p text:style-name="P30">1. Patvirtinti Vienkartinių kompensacijų asmenims, patyrusiems žalą likviduojant Černobylio atominės elektrinės avarijos padarinius, dydžių ir išmokėjimo tvarkos aprašą (pridedama).</text:p>
      <text:p text:style-name="P31">Punkto pakeitimai:</text:p>
      <text:p text:style-name="P32"><text:span text:style-name="T33">Nr.<text:s/></text:span><text:a xlink:href="https://www.e-tar.lt/portal/legalAct.html?documentId=TAR.ADCD3E880255" office:target-frame-name="_top" xlink:show="replace"><text:span text:style-name="T34">998</text:span></text:a><text:span text:style-name="T35">, 2005-09-13, Žin., 2005, Nr. 112-4087 (2005-09-17), i. k. 1051100NUTA00000998</text:span></text:p>
      <text:p text:style-name="Normal"/>
      <text:p text:style-name="P36"><text:span text:style-name="T37">2</text:span><text:span text:style-name="T38">. Nustatyti, kad išvadas dėl asmenų, paveiktų jonizuojančiosios radiacijos, susirgimo ir<text:s/></text:span><text:span text:style-name="T39">mirties sąsajos su dalyvavimu likviduojant Černobylio atominės elektrinės avarijos padarinius, teikia Specialistų komisija ligų sąsajai su dalyvavimu likviduojant Černobylio atominės elektrinės avarijos padarinius nustatyti (toliau vadinama – Specialistų k</text:span><text:span text:style-name="T40">omisija), kurios sudėtį tvirtina sveikatos apsaugos ministras.</text:span><text:s/></text:p>
      <text:soft-page-break/>
      <text:p text:style-name="P41">Punkto pakeitimai:</text:p>
      <text:p text:style-name="P42"><text:span text:style-name="T43">Nr.<text:s/></text:span><text:a xlink:href="https://www.e-tar.lt/portal/legalAct.html?documentId=TAR.ADCD3E880255" office:target-frame-name="_top" xlink:show="replace"><text:span text:style-name="T44">998</text:span></text:a><text:span text:style-name="T45">, 2005-09-13, Žin., 2005, Nr. 112-4087 (2005-09-17), i. k. 1051100NUTA00000998</text:span></text:p>
      <text:p text:style-name="Normal"/>
      <text:p text:style-name="P46">3. Nustatyti, kad:</text:p>
      <text:p text:style-name="P47"><text:span text:style-name="T48">3.1.</text:span><text:span text:style-name="T49"><text:s/>Neteko galios nuo 2005-09-18</text:span></text:p>
      <text:p text:style-name="P50">Punkto naikinimas:</text:p>
      <text:p text:style-name="P51"><text:span text:style-name="T52">Nr.<text:s/></text:span><text:a xlink:href="https://www.e-tar.lt/portal/legalAct.html?documentId=TAR.ADCD3E880255" office:target-frame-name="_top" xlink:show="replace"><text:span text:style-name="T53">998</text:span></text:a><text:span text:style-name="T54">, 2005-09-13, Žin. 2005, Nr. 112-4087 (2005-09-17), i. k. 1051100NUTA00000998</text:span></text:p>
      <text:p text:style-name="Normal"/>
      <text:p text:style-name="P55"><text:span text:style-name="T56">3.2.</text:span><text:span text:style-name="T57"><text:s/>Neteko galios nuo 2005-09-18</text:span></text:p>
      <text:p text:style-name="P58">Punkto naikinimas:</text:p>
      <text:p text:style-name="P59"><text:span text:style-name="T60">Nr.<text:s/></text:span><text:a xlink:href="https://www.e-tar.lt/portal/legalAct.html?documentId=TAR.ADCD3E880255" office:target-frame-name="_top" xlink:show="replace"><text:span text:style-name="T61">998</text:span></text:a><text:span text:style-name="T62">, 2005-09-13, Žin. 2005, Nr. 112-4087 (2005-09-17), i. k. 1051100NUTA00000998</text:span></text:p>
      <text:p text:style-name="Normal"/>
      <text:p text:style-name="P63">3.3. vienkartines kompensacijas apskaičiuoja ir išmoka Valstybinio socialinio draudimo fondo valdybos teritoriniai skyriai šiuo nutarimu patvirtinto Vienkartinių kompensacijų asmenims, patyrusiems žalą likviduojant Černobylio atominės elektrinės avarijos padarinius, dydžių ir išmokėjimo tvarkos aprašo nustatyta tvarka;<text:s/></text:p>
      <text:p text:style-name="P64">Punkto pakeitimai:</text:p>
      <text:p text:style-name="P65"><text:span text:style-name="T66">Nr.<text:s/></text:span><text:a xlink:href="https://www.e-tar.lt/portal/legalAct.html?documentId=TAR.ADCD3E880255" office:target-frame-name="_top" xlink:show="replace"><text:span text:style-name="T67">998</text:span></text:a><text:span text:style-name="T68">, 2005-09-13, Žin., 2005, Nr. 112-4087 (2005-09-17), i. k. 1051100NUTA00000998</text:span></text:p>
      <text:p text:style-name="P69"><text:span text:style-name="T70">Nr.<text:s/></text:span><text:a xlink:href="https://www.e-tar.lt/portal/legalAct.html?documentId=TAR.17FCE249F2C2" office:target-frame-name="_top" xlink:show="replace"><text:span text:style-name="T71">1046</text:span></text:a><text:span text:style-name="T72">, 2011-09-07, Žin., 2011, Nr. 113-5307 (2011-09-15), i. k. 1111100NUTA00001046</text:span></text:p>
      <text:p text:style-name="Normal"/>
      <text:p text:style-name="P73">3.4. Socialinės apsaugos ir darbo ministerija Valstybinio socialinio draudimo fondo valdybai prie Socialinės apsaugos ir darbo ministerijos lėšas vienkartinėms kompensacijoms mokėti ir šių kompensacijų pristatymo išlaidoms apmokėti skiria iš Lietuvos Respublikos valstybės biudžete šiam tikslui numatytų lėšų;<text:s/></text:p>
      <text:p text:style-name="P74">Punkto pakeitimai:</text:p>
      <text:p text:style-name="P75"><text:span text:style-name="T76">Nr.<text:s/></text:span><text:a xlink:href="https://www.e-tar.lt/portal/legalAct.html?documentId=TAR.ADCD3E880255" office:target-frame-name="_top" xlink:show="replace"><text:span text:style-name="T77">998</text:span></text:a><text:span text:style-name="T78">, 2005-09-13, Žin., 2005, Nr. 112-4087 (2005-09-17), i. k. 1051100NUTA00000998</text:span></text:p>
      <text:p text:style-name="P79"><text:span text:style-name="T80">Nr.<text:s/></text:span><text:a xlink:href="https://www.e-tar.lt/portal/legalAct.html?documentId=TAR.17FCE249F2C2" office:target-frame-name="_top" xlink:show="replace"><text:span text:style-name="T81">1046</text:span></text:a><text:span text:style-name="T82">, 2011-09-07, Žin., 2011, Nr. 113-5307 (2011-09-15), i. k. 1111100NUTA00001046</text:span></text:p>
      <text:p text:style-name="Normal"/>
      <text:p text:style-name="P83">3.5. savivaldybės iš savo biudžetų lėšų kartą per metus gali padengti 18 dienų maitinimo ir pragyvenimo išlaidas dėl jonizuojančiosios spinduliuotės poveikio skirtos ambulatorinės medicininės reabilitacijos metu asmenims, dalyvavusiems likviduojant Černobylio atominės elektrinės avarijos padarinius, jiems pateikus Specialistų komisijos išvadą;<text:s/></text:p>
      <text:p text:style-name="P84">Punkto pakeitimai:</text:p>
      <text:p text:style-name="P85"><text:span text:style-name="T86">Nr.<text:s/></text:span><text:a xlink:href="https://www.e-tar.lt/portal/legalAct.html?documentId=TAR.ADCD3E880255" office:target-frame-name="_top" xlink:show="replace"><text:span text:style-name="T87">998</text:span></text:a><text:span text:style-name="T88">, 2005-09-13, Žin., 2005, Nr. 112-4087 (2005-09-17), i. k. 1051100NUTA00000998</text:span></text:p>
      <text:p text:style-name="P89"><text:span text:style-name="T90">Nr.<text:s/></text:span><text:a xlink:href="https://www.e-tar.lt/portal/legalAct.html?documentId=TAR.17FCE249F2C2" office:target-frame-name="_top" xlink:show="replace"><text:span text:style-name="T91">1046</text:span></text:a><text:span text:style-name="T92">, 2011-09-07, Žin., 2011, Nr. 113-5307 (2011-09-15), i. k. 1111100NUTA00001046</text:span></text:p>
      <text:p text:style-name="Normal"/>
      <text:p text:style-name="P93">3.6. šiuo nutarimu nustatytos vienkartinės kompensacijos neindeksuojamos, o neišmokėtos kompensacijos nepaveldimos.</text:p>
      <text:p text:style-name="P94">4. Pripažinti netekusiais galios:</text:p>
      <text:p text:style-name="P95">4.1. Lietuvos Respublikos Vyriausybės 1992 m. balandžio 22 d. nutarimą Nr. 281 „Dėl kompensacijų ir lengvatų asmenims, patyrusiems žalą likviduojant Černobylio atominės elektrinės avarijos padarinius“ (Žin., 1992, Nr. 17-502; 1994, Nr. 101-2044);</text:p>
      <text:p text:style-name="P96">4.2. Lietuvos Respublikos Vyriausybės 1992 m. gegužės 20 d. nutarimą Nr. 366 „Dėl Lietuvos Respublikos Vyriausybės 1992 m. balandžio 22 d. nutarimo Nr. 281 papildymo“ (Žin., 1992, Nr. 19-570).</text:p>
      <text:p text:style-name="P97"/>
      <text:p text:style-name="P98"/>
      <text:p text:style-name="P99"/>
      <text:p text:style-name="P100">MINISTRAS PIRMININKAS<text:tab/>GEDIMINAS VAGNORIUS</text:p>
      <text:p text:style-name="P101"/>
      <text:p text:style-name="P102"/>
      <text:p text:style-name="P103"/>
      <text:p text:style-name="P104">SOCIALINĖS APSAUGOS IR</text:p>
      <text:p text:style-name="P105"><text:span text:style-name="T106">DARBO MINISTRĖ</text:span><text:span text:style-name="T107"><text:tab/>IRENA DEGUTIENĖ</text:span></text:p>
      <text:p text:style-name="P108"><text:span text:style-name="T109">PATVIRTINTA</text:span></text:p>
      <text:p text:style-name="P110">Lietuvos Respublikos Vyriausybės</text:p>
      <text:p text:style-name="P111">1998 m. vasario 18 d. nutarimu Nr. 198</text:p>
      <text:p text:style-name="P112">(Lietuvos Respublikos<text:s/></text:p>
      <text:p text:style-name="P113">Vyriausybės 2005 m. rugsėjo 13 d.<text:s/></text:p>
      <text:p text:style-name="P114">nutarimo Nr. 998 redakcija)</text:p>
      <text:p text:style-name="P115"/>
      <text:p text:style-name="P116"><text:span text:style-name="T117">VIENKARTINIŲ KOMPENSACIJŲ ASMENIMS,<text:s/></text:span><text:span text:style-name="T118">PATYRUSIEMS ŽALĄ LIKVIDUOJANT ČERNOBYLIO ATOMINĖS ELEKTRINĖS AVARIJOS PADARINIUS, DYDŽIŲ IR IŠMOKĖJIMO TVARKOS APRAŠAS</text:span></text:p>
      <text:p text:style-name="P119"/>
      <text:p text:style-name="P120"><text:span text:style-name="T121">1</text:span><text:span text:style-name="T122">. Vienkartinių kompensacijų asmenims, patyrusiems žalą likviduojant Černobylio atominės elektrinės avarijos padarinius, dydžių ir i</text:span><text:span text:style-name="T123">šmokėjimo tvarkos aprašas (toliau vadinama – šis Aprašas) reglamentuoja vienkartinių kompensacijų, mokamų iš Lietuvos Respublikos valstybės biudžeto, dydžius, skyrimą ir mokėjimą asmenims, patyrusiems žalą likviduojant Černobylio atominės elektrinės avarij</text:span><text:span text:style-name="T124">os padarinius.</text:span></text:p>
      <text:p text:style-name="P125"><text:span text:style-name="T126">2. Teisę į vienkartinę kompensaciją turi:</text:span></text:p>
      <text:p text:style-name="P127"><text:span text:style-name="T128">2.1. asmenys, dalyvavę likviduojant Černobylio atominės elektrinės avarijos padarinius (atsargos ir būtinosios karinės tarnybos kariai ir gyventojai, laikinai išsiųsti dirbti į 30 kilometrų nuo ava</text:span><text:span text:style-name="T129">rijos židinio esančią zoną arba statyti Slavutičiaus miesto Ukrainoje), jeigu jų sveikatai buvo padaryta žala (toliau vadinama – dalyviai):</text:span></text:p>
      <text:p text:style-name="P130"><text:span text:style-name="T131">2.1.1. išsiųsti iš Lietuvos;</text:span></text:p>
      <text:p text:style-name="P132"><text:span text:style-name="T133">2.1.2. išsiųsti ne iš Lietuvos, jeigu jie yra Lietuvos Respublikos piliečiai ir jeigu</text:span><text:span text:style-name="T134"><text:s/>jiems panašaus pobūdžio išmokos nebuvo išmokėtos kitoje valstybėje;</text:span></text:p>
      <text:p text:style-name="P135"><text:span text:style-name="T136">2.2. mirus dalyviams – jų šeimos nariai (tėvai (įtėviai), kitos santuokos nesudarę sutuoktiniai ir vaikai (įvaikiai).</text:span><text:s/></text:p>
      <text:p text:style-name="P137">Punkto pakeitimai:</text:p>
      <text:p text:style-name="P138"><text:span text:style-name="T139">Nr.<text:s/></text:span><text:a xlink:href="https://www.e-tar.lt/portal/legalAct.html?documentId=ab1a7520506e11e4a698d921e3e46801" office:target-frame-name="_top" xlink:show="replace"><text:span text:style-name="T140">1087</text:span></text:a><text:span text:style-name="T141">, 2014-10-03, paskelbta TAR 2014-10-10, i. k. 2014-13953</text:span></text:p>
      <text:p text:style-name="Normal"/>
      <text:p text:style-name="P142"><text:span text:style-name="T143">3</text:span><text:span text:style-name="T144">. Kompensacijos išmokamos dalyviams, kurie dėl vienkartinės kompensacijos kreipiasi pirmą kartą, taip pat dalyviams, kuriems jau i</text:span><text:span text:style-name="T145">šmokėtos kompensacijos, bet kurie, pablogėjus sveikatai, kreipiasi pakartotinai ir turi atitinkamus tai patvirtinančius dokumentus.</text:span></text:p>
      <text:p text:style-name="P146"><text:span text:style-name="T147">4</text:span><text:span text:style-name="T148">. Kompensacijos išmokamos asmenims, nuolat gyvenantiems Lietuvos Respublikoje.</text:span></text:p>
      <text:p text:style-name="P149"><text:span text:style-name="T150">5</text:span><text:span text:style-name="T151">. Dalyviams, kuriems nustatytas<text:s/></text:span><text:span text:style-name="T152">susirgimas, susijęs su dalyvavimu likviduojant Černobylio atominės elektrinės avarijos padarinius, išmokama 835 eurų dydžio vienkartinė kompensacija.</text:span><text:s/></text:p>
      <text:p text:style-name="P153">Punkto pakeitimai:</text:p>
      <text:p text:style-name="P154"><text:span text:style-name="T155">Nr.<text:s/></text:span><text:a xlink:href="https://www.e-tar.lt/portal/legalAct.html?documentId=ab1a7520506e11e4a698d921e3e46801" office:target-frame-name="_top" xlink:show="replace"><text:span text:style-name="T156">1087</text:span></text:a><text:span text:style-name="T157">, 2014-10-03, paskelbta TAR 2014-10-10, i. k. 2014-13953</text:span></text:p>
      <text:p text:style-name="Normal"/>
      <text:p text:style-name="P158"><text:span text:style-name="T159">6</text:span><text:span text:style-name="T160">. Dalyviams,<text:s/></text:span><text:span text:style-name="T161">kuriems nustatytas 45 procentų ir didesnis netektas dalyvumas</text:span><text:span text:style-name="T162"><text:s/>(</text:span><text:span text:style-name="T163">iki 2023 m. gruodžio 31 d. – netektas darbingumas;</text:span><text:span text:style-name="T164"><text:s/>iki 2005 m. liepos 1 d.<text:s/></text:span><text:span text:style-name="T165">pripažinti I, II ar II</text:span><text:span text:style-name="T166">I grupės<text:s/></text:span><text:span text:style-name="T167">invalidais) dėl ligos (suluošinimo), susijusios (-io) su Černobylio atominės elektrinės avarijos padarinių likvidavimo darbų poveikiu, išmokamos šių dydžių vienkartinės kompensacijos:</text:span></text:p>
      <text:p text:style-name="P168"><text:span text:style-name="T169">6.1</text:span><text:span text:style-name="T170">. kai jiems nustatytas 75–100 procentų netektas dalyvumas<text:s/></text:span><text:span text:style-name="T171">(iki 2023 m. gruodžio 31 d. – netektas darbingumas; iki 2005 m. liepos 1 d. pripažinti I grupės invalidais) dėl ligos (suluošinimo), susijusios (-io) su Černobylio atominės elektrinės avarijos padarinių likvidavimo darbų poveikiu, – 2 086 eurai;</text:span></text:p>
      <text:p text:style-name="P172"><text:span text:style-name="T173">6.2</text:span><text:span text:style-name="T174">. k</text:span><text:span text:style-name="T175">ai jiems nustatytas 60–70 procentų netektas dalyvumas (iki 2023 m. gruodžio 31 d. – netektas darbingumas; iki 2005 m. liepos 1 d. pripažinti II grupės invalidais) dėl ligos (suluošinimo), susijusios (-io) su Černobylio atominės elektrinės avarijos padarini</text:span><text:span text:style-name="T176">ų likvidavimo darbų poveikiu, – 1 669 eurai;</text:span></text:p>
      <text:p text:style-name="P177"><text:span text:style-name="T178">6.3</text:span><text:span text:style-name="T179">. kai jiems nustatytas 45–55 procentų netektas dalyvumas (iki 2023 m. gruodžio 31 d. – netektas darbingumas; iki 2005 m. liepos 1 d. pripažinti III grupės invalidais) dėl ligos (suluošinimo), susijusios (</text:span><text:span text:style-name="T180">-io) su Černobylio atominės elektrinės avarijos padarinių likvidavimo darbų poveikiu, – 1 252 eurai.<text:s/></text:span></text:p>
      <text:p text:style-name="P181">Punkto pakeitimai:</text:p>
      <text:p text:style-name="P182"><text:span text:style-name="T183">Nr.<text:s/></text:span><text:a xlink:href="https://www.e-tar.lt/portal/legalAct.html?documentId=ab1a7520506e11e4a698d921e3e46801" office:target-frame-name="_top" xlink:show="replace"><text:span text:style-name="T184">1087</text:span></text:a><text:span text:style-name="T185">, 2014-10-03, paskelbta TAR</text:span><text:span text:style-name="T186"><text:s/>2014-10-10, i. k. 2014-13953</text:span></text:p>
      <text:p text:style-name="P187"><text:span text:style-name="T188">Nr.<text:s/></text:span><text:a xlink:href="https://www.e-tar.lt/portal/legalAct.html?documentId=827ea4309fc711eea5a28c81c82193a8" office:target-frame-name="_top" xlink:show="replace"><text:span text:style-name="T189">979</text:span></text:a><text:span text:style-name="T190">, 2023-12-20, paskelbta TAR 2023-12-21, i. k. 2023-24824</text:span></text:p>
      <text:p text:style-name="Normal"/>
      <text:p text:style-name="P191"><text:span text:style-name="T192">7</text:span><text:span text:style-name="T193">. Pagal šio Aprašo 5 punktą dalyviams vienkartinė kompensa</text:span><text:span text:style-name="T194">cija paskiriama ir išmokama vieną kartą, išskyrus atvejus, kai dalyviams, kuriems jau buvo paskirta ir išmokėta ši vienkartinė kompensacija, nustatytas dalyvumo lygis (iki 2023 m. gruodžio 31 d. – darbingumo lygis) dėl ligos (suluošinimo),<text:s/></text:span><text:span text:style-name="T195">susijusios (-io)<text:s/></text:span><text:span text:style-name="T196">su Černobylio atominės elektrinės avarijos padarinių likvidavimo darbų poveikiu, ar nustatomas mažesnis dalyvumo lygis dėl ligos (suluošinimo),<text:s/></text:span><text:span text:style-name="T197">susijusios (-io)<text:s/></text:span><text:span text:style-name="T198">su Černobylio atominės elektrinės avarijos padarinių likvidavimo darbų poveiki</text:span><text:span text:style-name="T199">u, pagal kurį dalyvis įgijo teisę gauti didesnio dydžio šio Aprašo 6 punkte nurodytą vienkartinę kompensaciją. Tokiu atveju vienkartinės kompensacijos dydis perskaičiuojamas ir dalyviui paskiriamas bei išmokamas skirtumas tarp pagal šio Aprašo 5 punktą pas</text:span><text:span text:style-name="T200">kirtos ir išmokėtos vienkartinės kompensacijos sumos ir dėl sumažėjusio dalyvumo lygio dalyviui taikytino didesnio vienkartinės kompensacijos dydžio, nustatyto Aprašo 6 punkte.</text:span><text:s/></text:p>
      <text:p text:style-name="P201">Punkto pakeitimai:</text:p>
      <text:p text:style-name="P202"><text:span text:style-name="T203">Nr.<text:s/></text:span><text:a xlink:href="https://www.e-tar.lt/portal/legalAct.html?documentId=827ea4309fc711eea5a28c81c82193a8" office:target-frame-name="_top" xlink:show="replace"><text:span text:style-name="T204">979</text:span></text:a><text:span text:style-name="T205">, 2023-12-20, paskelbta TAR 2023-12-21, i. k. 2023-24824</text:span></text:p>
      <text:p text:style-name="Normal"/>
      <text:p text:style-name="P206"><text:span text:style-name="T207">8</text:span><text:span text:style-name="T208">. Dalyvių, mirusių nuo ligos, susijusios su dalyvavimu likviduojant Černobylio atominės elektrinės avarijos padarinius, šeimos nariams išmokama 4 1</text:span><text:span text:style-name="T209">71 euro dydžio vienkartinė kompensacija, dalijant ją lygiomis dalimis, jeigu mirusiam dalyviui neišmokėta šio Aprašo 5 ir 6 punktuose nurodyta kompensacija.</text:span><text:s/></text:p>
      <text:p text:style-name="P210">Punkto pakeitimai:</text:p>
      <text:p text:style-name="P211"><text:span text:style-name="T212">Nr.<text:s/></text:span><text:a xlink:href="https://www.e-tar.lt/portal/legalAct.html?documentId=ab1a7520506e11e4a698d921e3e46801" office:target-frame-name="_top" xlink:show="replace"><text:span text:style-name="T213">1087</text:span></text:a><text:span text:style-name="T214">, 2014-10-03, paskelbta TAR 2014-10-10, i. k. 2014-13953</text:span></text:p>
      <text:p text:style-name="Normal"/>
      <text:p text:style-name="P215"><text:span text:style-name="T216">9</text:span><text:span text:style-name="T217">. Jeigu mirusiam nuo ligos, susijusios su dalyvavimu likviduojant Černobylio atominės elektri</text:span><text:span text:style-name="T218">nės avarijos padarinius, dalyviui išmokėta šio Aprašo 5 ar 6 punkte nurodyta kompensacija, jo šeimos nariams išmokamas atitinkamas kompensacijos skirtumas (iš 4 171 euro dydžio vienkartinės kompensacijos atimamos išmokėtos sumos).</text:span><text:s/></text:p>
      <text:p text:style-name="P219">Punkto pakeitimai:</text:p>
      <text:p text:style-name="P220"><text:span text:style-name="T221">Nr.<text:s/></text:span><text:a xlink:href="https://www.e-tar.lt/portal/legalAct.html?documentId=ab1a7520506e11e4a698d921e3e46801" office:target-frame-name="_top" xlink:show="replace"><text:span text:style-name="T222">1087</text:span></text:a><text:span text:style-name="T223">, 2014-10-03, paskelbta TAR 2014-10-10, i. k. 2014-13953</text:span></text:p>
      <text:p text:style-name="Normal"/>
      <text:p text:style-name="P224"><text:span text:style-name="T225">10</text:span><text:span text:style-name="T226">. Kad gautų vienkartinę kompensaciją, nurodytą šio Aprašo 5 punkte, dalyvis<text:s/></text:span>Valstybinio socialinio draudimo fondo valdybos teritoriniam skyriui (toliau vadinama<text:span text:style-name="T227"><text:s/></text:span>–<text:span text:style-name="T228"><text:s/></text:span>Fondo valdybos teritorinis skyrius)<text:s/><text:span text:style-name="T229">kartu su prašymu pateikia Specialistų komisijos išduotą išvadą dėl susirgimo, susijusio su dalyvavimu likviduojant Černobylio atominės elektrinės av</text:span><text:span text:style-name="T230">arijos padarinius.</text:span></text:p>
      <text:p text:style-name="P231">Punkto pakeitimai:</text:p>
      <text:p text:style-name="P232"><text:span text:style-name="T233">Nr.<text:s/></text:span><text:a xlink:href="https://www.e-tar.lt/portal/legalAct.html?documentId=TAR.17FCE249F2C2" office:target-frame-name="_top" xlink:show="replace"><text:span text:style-name="T234">1046</text:span></text:a><text:span text:style-name="T235">, 2011-09-07, Žin., 2011, Nr. 113-5307 (2011-09-15), i. k. 1111100NUTA00001046</text:span></text:p>
      <text:p text:style-name="Normal"/>
      <text:p text:style-name="P236"><text:span text:style-name="T237">11</text:span><text:span text:style-name="T238">. Kad gautų vienkartinę kompensaciją, nurodytą šio Aprašo 6 ir 7 punktuose, dalyvis Fondo valdybos teritoriniam skyriui kartu su prašymu pateikia kreipimosi su prašymu dieną galiojantį Asmens su negalia teisių apsaugos agentūros prie Lietuvos Respublikos s</text:span><text:span text:style-name="T239">ocialinės apsaugos ir darbo ministerijos išduotą sprendimą dėl dalyvumo lygio, kuriame dalyvumo netekimas susietas su<text:s/></text:span><text:span text:style-name="T240">liga (suluošinimu) susijusia (-iu) su</text:span><text:span text:style-name="T241"><text:s/>Černobylio atominės elektrinės avarijos<text:s/></text:span><text:span text:style-name="T242">padarinių likvidavimo darbų poveikiu</text:span><text:span text:style-name="T243">. Jei kreipimosi į Fondo</text:span><text:span text:style-name="T244"><text:s/>valdybos teritorinį skyrių dieną dalyvis turi galiojančią Neįgalumo ir darbingumo nustatymo tarnybos prie Socialinės apsaugos ir darbo ministerijos išduotą darbingumo lygio pažymą (iki 2005 m. liepos 1 d. – invalido pažymėjimą), kurioje darbingumo netekim</text:span><text:span text:style-name="T245">as susietas su dalyvavimu likviduojant Černobylio atominės elektrinės avarijos padarinius, kartu su prašymu jis pateikia šią pažymą, o jei dalyvis yra sukakęs socialinio draudimo senatvės pensijos amžių, pateikia minėtos tarnybos išduotą darbingumo lygio p</text:span><text:span text:style-name="T246">ažymą, kurioje darbingumo netekimas su dalyvavimu likviduojant Černobylio atominės elektrinės avarijos padarinius buvo susietas iki socialinio draudimo senatvės pensijos amžiaus sukakties dienos.</text:span><text:s/></text:p>
      <text:p text:style-name="P247">Punkto pakeitimai:</text:p>
      <text:p text:style-name="P248"><text:span text:style-name="T249">Nr.<text:s/></text:span><text:a xlink:href="https://www.e-tar.lt/portal/legalAct.html?documentId=TAR.0F04CB2E0CDA" office:target-frame-name="_top" xlink:show="replace"><text:span text:style-name="T250">674</text:span></text:a><text:span text:style-name="T251">, 2011-06-08, Žin., 2011, Nr. 71-3419 (2011-06-11), i. k. 1111100NUTA00000674</text:span></text:p>
      <text:p text:style-name="P252"><text:span text:style-name="T253">Nr.<text:s/></text:span><text:a xlink:href="https://www.e-tar.lt/portal/legalAct.html?documentId=TAR.17FCE249F2C2" office:target-frame-name="_top" xlink:show="replace"><text:span text:style-name="T254">1046</text:span></text:a><text:span text:style-name="T255">, 2011-09-07, Žin., 2011, Nr. 113-5307<text:s/></text:span><text:span text:style-name="T256">(2011-09-15), i. k. 1111100NUTA00001046</text:span></text:p>
      <text:p text:style-name="P257"><text:span text:style-name="T258">Nr.<text:s/></text:span><text:a xlink:href="https://www.e-tar.lt/portal/legalAct.html?documentId=827ea4309fc711eea5a28c81c82193a8" office:target-frame-name="_top" xlink:show="replace"><text:span text:style-name="T259">979</text:span></text:a><text:span text:style-name="T260">, 2023-12-20, paskelbta TAR 2023-12-21, i. k. 2023-24824</text:span></text:p>
      <text:p text:style-name="Normal"/>
      <text:p text:style-name="P261"><text:span text:style-name="T262">11</text:span><text:span text:style-name="T263">1</text:span><text:span text:style-name="T264">. Šio Aprašo 2.1.2 papunktyje nurodytas dalyvi</text:span><text:span text:style-name="T265">s, kad gautų šio Aprašo 5, 6 ar 7 punktuose nurodytą vienkartinę kompensaciją, Fondo valdybos teritoriniam skyriui</text:span><text:span text:style-name="T266"><text:s/>kartu su šio Aprašo 10 ir 11 punktuose nurodytais dokumentais</text:span><text:span text:style-name="T267"><text:s/>pateikia kitos valstybės kompetentingos institucijos išduotą dokumentą, patvirt</text:span><text:span text:style-name="T268">inantį, kad jis buvo laikinai išsiųstas dirbti į 30 kilometrų nuo avarijos židinio esančią zoną arba statyti Slavutičiaus miesto Ukrainoje.</text:span><text:s/></text:p>
      <text:p text:style-name="P269">Papildyta punktu:</text:p>
      <text:p text:style-name="P270"><text:span text:style-name="T271">Nr.<text:s/></text:span><text:a xlink:href="https://www.e-tar.lt/portal/legalAct.html?documentId=ab1a7520506e11e4a698d921e3e46801" office:target-frame-name="_top" xlink:show="replace"><text:span text:style-name="T272">1087</text:span></text:a><text:span text:style-name="T273">, 2014-10-03, paskelbta TAR 2014-10-10, i. k. 2014-13953</text:span></text:p>
      <text:p text:style-name="Normal"/>
      <text:p text:style-name="P274"><text:span text:style-name="T275">12</text:span><text:span text:style-name="T276">. Kad gautų vienkartinę kompensaciją, nurodytą šio Aprašo 8 ir 9 punktuose, kiekvienas šeimos narys<text:s/></text:span>Fondo valdybos teritoriniam skyriui pateikia<text:span text:style-name="T277">, prašymą. Kartu su prašymu pateikiami<text:s/></text:span><text:span text:style-name="T278">šie dokumentai:</text:span></text:p>
      <text:p text:style-name="P279"><text:span text:style-name="T280">12.1</text:span><text:span text:style-name="T281">. Specialistų komisijos išduota išvada dėl mirties, susijusios su dalyvavimu likviduojant Černobylio atominės elektrinės avarijos padarinius (pateikia vienas iš šeimos narių);</text:span></text:p>
      <text:p text:style-name="P282"><text:span text:style-name="T283">12.2</text:span><text:span text:style-name="T284">. giminystės ryšį su mirusiuoju patvirtinantys dokumentai – santuokos, gimimo liudijimai arba kiti giminystės ryšį patvirtinantys dokumentai ar jų kopijos, patvirtintos dokumentą išdavusios Lietuvos Respublikos ar užsienio valstybės institucijos, notaro ar</text:span><text:span text:style-name="T285"><text:s/>kito asmens, įgalioto atlikti notarinius veiksmus, arba konsulinio pareigūno ar kito kompetentingo užsienio valstybės pareigūno.<text:s/></text:span><text:span text:style-name="T286">Nurodyti dokumentai pateikiami tik tuo atveju, jeigu duomenų apie prašymą pateikusio šeimos nario giminystės ryšį su mirusiuoj</text:span><text:span text:style-name="T287">u nėra Lietuvos Respublikos gyventojų registre.</text:span><text:s/></text:p>
      <text:p text:style-name="P288">Punkto pakeitimai:</text:p>
      <text:p text:style-name="P289"><text:span text:style-name="T290">Nr.<text:s/></text:span><text:a xlink:href="https://www.e-tar.lt/portal/legalAct.html?documentId=006eba60a71411e69ad4c8713b612d0f" office:target-frame-name="_top" xlink:show="replace"><text:span text:style-name="T291">1103</text:span></text:a><text:span text:style-name="T292">, 2016-11-09, paskelbta TAR 2016-11-10, i. k. 2016-26532</text:span></text:p>
      <text:p text:style-name="Normal"/>
      <text:p text:style-name="P293"><text:span text:style-name="T294">12.3</text:span><text:span text:style-name="T295">. mirus šio<text:s/></text:span><text:span text:style-name="T296">Aprašo 2.1.2 papunktyje nurodytam dalyviui – kitos valstybės kompetentingos institucijos išduotą dokumentą, patvirtinantį, kad dalyvis buvo laikinai išsiųstas dirbti į 30 kilometrų nuo avarijos židinio esančią zoną arba statyti Slavutičiaus miesto Ukrainoj</text:span><text:span text:style-name="T297">e (pateikia vienas iš šeimos narių).</text:span><text:s/></text:p>
      <text:p text:style-name="P298">Papildyta punktu:</text:p>
      <text:p text:style-name="P299"><text:span text:style-name="T300">Nr.<text:s/></text:span><text:a xlink:href="https://www.e-tar.lt/portal/legalAct.html?documentId=ab1a7520506e11e4a698d921e3e46801" office:target-frame-name="_top" xlink:show="replace"><text:span text:style-name="T301">1087</text:span></text:a><text:span text:style-name="T302">, 2014-10-03, paskelbta TAR 2014-10-10, i. k. 2014-13953</text:span></text:p>
      <text:p text:style-name="Normal"/>
      <text:p text:style-name="P303">Punkto pakeitimai:</text:p>
      <text:p text:style-name="P304"><text:span text:style-name="T305">Nr.<text:s/></text:span><text:a xlink:href="https://www.e-tar.lt/portal/legalAct.html?documentId=TAR.17FCE249F2C2" office:target-frame-name="_top" xlink:show="replace"><text:span text:style-name="T306">1046</text:span></text:a><text:span text:style-name="T307">, 2011-09-07, Žin., 2011, Nr. 113-5307 (2011-09-15), i. k. 1111100NUTA00001046</text:span></text:p>
      <text:p text:style-name="Normal"/>
      <text:p text:style-name="P308">13. Fondo valdybos teritorinis skyrius, gavęs prašymus ir reikiamus dokumentus, per 30 kalendorinių dienų:</text:p>
      <text:p text:style-name="P309"><text:span text:style-name="T310">13.1</text:span><text:span text:style-name="T311">. patikrina pateiktų duomenų tikrumą, taip pat Valstybinio socialinio draudimo fondo valdybos prie Socialinės apsaugos ir darbo ministerijos (toliau vadinama – Fondo valdyba) nustatyta tvarka patikrina, ar šio Aprašo 2.1.2 papunktyje nurody</text:span><text:span text:style-name="T312">tiems dalyviams panašaus pobūdžio išmokos nebuvo išmokėtos kitoje valstybėje.</text:span><text:s/></text:p>
      <text:p text:style-name="P313">Punkto pakeitimai:</text:p>
      <text:p text:style-name="P314"><text:span text:style-name="T315">Nr.<text:s/></text:span><text:a xlink:href="https://www.e-tar.lt/portal/legalAct.html?documentId=ab1a7520506e11e4a698d921e3e46801" office:target-frame-name="_top" xlink:show="replace"><text:span text:style-name="T316">1087</text:span></text:a><text:span text:style-name="T317">, 2014-10-03, paskelbta TAR 2014-10-10, i. k. 2014-1</text:span><text:span text:style-name="T318">3953</text:span></text:p>
      <text:p text:style-name="Normal"/>
      <text:p text:style-name="P319">13.2. nustato šeimos narių, turinčių teisę į kompensaciją, nurodytą šio Aprašo 8 ir 9 punktuose, skaičių;</text:p>
      <text:p text:style-name="P320"><text:span text:style-name="T321">13.3</text:span><text:span text:style-name="T322">. perveda kompensacijas į pareiškėjų nurodytas asmenines sąskaitas per Lietuvos Respublikoje, kitoje Europos Sąjungos valstybėje nar</text:span><text:span text:style-name="T323">ėje ar Europos ekonominės erdvės valstybėje įregistruotas kredito įstaigas ar kitus mokėjimo paslaugų teikėjus. Jeigu vienkartinių kompensacijų gavėjai tokių sąskaitų neturi, vienkartinės kompensacijos gali būti išmokamos Fondo valdybos Lietuvos Respubliko</text:span><text:span text:style-name="T324">s viešųjų pirkimų įstatymo nustatyta tvarka parinktose mokėjimo įstaigose (jų padaliniuose).</text:span><text:s/></text:p>
      <text:p text:style-name="P325">Punkto pakeitimai:</text:p>
      <text:p text:style-name="P326"><text:span text:style-name="T327">Nr.<text:s/></text:span><text:a xlink:href="https://www.e-tar.lt/portal/legalAct.html?documentId=ab1a7520506e11e4a698d921e3e46801" office:target-frame-name="_top" xlink:show="replace"><text:span text:style-name="T328">1087</text:span></text:a><text:span text:style-name="T329">, 2014-10-03, paskelbta TAR<text:s/></text:span><text:span text:style-name="T330">2014-10-10, i. k. 2014-13953</text:span></text:p>
      <text:p text:style-name="P331"><text:span text:style-name="T332">Nr.<text:s/></text:span><text:a xlink:href="https://www.e-tar.lt/portal/legalAct.html?documentId=4e90ad600dcd11e6bae4eb98746971fa" office:target-frame-name="_top" xlink:show="replace"><text:span text:style-name="T333">420</text:span></text:a><text:span text:style-name="T334">, 2016-04-27, paskelbta TAR 2016-04-29, i. k. 2016-10710</text:span></text:p>
      <text:p text:style-name="Normal"/>
      <text:p text:style-name="P335">Punkto pakeitimai:</text:p>
      <text:p text:style-name="P336"><text:span text:style-name="T337">Nr.<text:s/></text:span><text:a xlink:href="https://www.e-tar.lt/portal/legalAct.html?documentId=TAR.17FCE249F2C2" office:target-frame-name="_top" xlink:show="replace"><text:span text:style-name="T338">1046</text:span></text:a><text:span text:style-name="T339">, 2011-09-07, Žin., 2011, Nr. 113-5307 (2011-09-15), i. k. 1111100NUTA00001046</text:span></text:p>
      <text:p text:style-name="Normal"/>
      <text:p text:style-name="P340"><text:span text:style-name="T341">14</text:span><text:span text:style-name="T342">.<text:s/></text:span><text:span text:style-name="T343">Fondo valdybos teritorinis skyrius, apskaičiuodamas<text:s/></text:span><text:span text:style-name="T344">vienkartines kompensacijas, patikrina, ar asmenys negavo kompensacijų</text:span><text:span text:style-name="T345"><text:s/>pagal Lietuvos Respublikos įstatymą „Dėl socialinės paramos asmenims, sužalotiems atliekant būtinąją karinę tarnybą sovietinėje armijoje, ir šioje armijoje žuvusiųjų šeimoms (1945 07 22–1991 12 31)“ ir Lietuvos Respublikos Vyriausybės 1992 m. balandžio 22</text:span><text:span text:style-name="T346"><text:s/>d. nutarimą Nr. 281 „Dėl kompensacijų ir lengvatų asmenims, patyrusiems žalą likviduojant Černobylio atominės elektrinės avarijos padarinius“, ir sumažina šiame Apraše nustatytų kompensacijų dydžius sumomis, jau išmokėtomis pagal minėtus teisės aktus.</text:span><text:s/></text:p>
      <text:p text:style-name="P347">Punkto pakeitimai:</text:p>
      <text:p text:style-name="P348"><text:span text:style-name="T349">Nr.<text:s/></text:span><text:a xlink:href="https://www.e-tar.lt/portal/legalAct.html?documentId=TAR.17FCE249F2C2" office:target-frame-name="_top" xlink:show="replace"><text:span text:style-name="T350">1046</text:span></text:a><text:span text:style-name="T351">, 2011-09-07, Žin., 2011, Nr. 113-5307 (2011-09-15), i. k. 1111100NUTA00001046</text:span></text:p>
      <text:p text:style-name="P352"><text:span text:style-name="T353">Nr.<text:s/></text:span><text:a xlink:href="https://www.e-tar.lt/portal/legalAct.html?documentId=006eba60a71411e69ad4c8713b612d0f" office:target-frame-name="_top" xlink:show="replace"><text:span text:style-name="T354">1103</text:span></text:a><text:span text:style-name="T355">, 2016-11-09, paskelbta TAR 2016-11-10, i. k. 2016-26532</text:span></text:p>
      <text:p text:style-name="Normal"/>
      <text:p text:style-name="P356"><text:span text:style-name="T357">15</text:span><text:span text:style-name="T358">. Sprendimai dėl vienkartinių kompensacijų skyrimo ir išmokėjimo gali būti skundžiami<text:s/></text:span><text:span text:style-name="T359">Valstybinio socialinio draudimo fondo valdybai prie Socialinės apsaugo</text:span><text:span text:style-name="T360">s ir darbo ministerijos, kuri yra privaloma išankstinio ginčų nagrinėjimo ne teismo tvarka institucija. Valstybinio socialinio draudimo fondo valdybos prie Socialinės apsaugos ir darbo ministerijos sprendimas gali būti skundžiamas teismui.</text:span><text:s/></text:p>
      <text:p text:style-name="P361">Punkto pakeitimai:</text:p>
      <text:p text:style-name="P362"><text:span text:style-name="T363">Nr.<text:s/></text:span><text:a xlink:href="https://www.e-tar.lt/portal/legalAct.html?documentId=006eba60a71411e69ad4c8713b612d0f" office:target-frame-name="_top" xlink:show="replace"><text:span text:style-name="T364">1103</text:span></text:a><text:span text:style-name="T365">, 2016-11-09, paskelbta TAR 2016-11-10, i. k. 2016-26532</text:span></text:p>
      <text:p text:style-name="Normal"/>
      <text:p text:style-name="P366">Priedo pakeitimai:</text:p>
      <text:p text:style-name="P367"><text:span text:style-name="T368">Nr.<text:s/></text:span><text:a xlink:href="https://www.e-tar.lt/portal/legalAct.html?documentId=TAR.ADCD3E880255" office:target-frame-name="_top" xlink:show="replace"><text:span text:style-name="T369">998</text:span></text:a><text:span text:style-name="T370">, 2005-09-13, Žin., 2005, Nr. 112-4087 (2005-09-17), i. k. 1051100NUTA00000998</text:span></text:p>
      <text:p text:style-name="Normal"/>
      <text:p text:style-name="P371">______________</text:p>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9B77D2316945" office:target-frame-name="_top" xlink:show="replace"><text:span text:style-name="T383">610</text:span></text:a><text:span text:style-name="T384">, 1998-05-19, Žin., 1998, Nr. 48-1315 (1998-05-23), i. k. 0981100NUTA00000610</text:span></text:p>
      <text:p text:style-name="P385"><text:span text:style-name="T386">Dėl Lietuvos Respublikos Vyriausybės 1998 m. vasario 18 d. nutarimo Nr. 198 "Dėl vienkartinių kompensaci</text:span><text:span text:style-name="T387">jų ir lengvatų asmenims, patyrusiems žalą likviduojant Černobylio atominės elektrinės avarijos padarinius" papildymo</text:span></text:p>
      <text:p text:style-name="P388"/>
      <text:p text:style-name="P389"><text:span text:style-name="T390">2.</text:span></text:p>
      <text:p text:style-name="P391"><text:span text:style-name="T392">Lietuvos Respublikos Vyriausybė, Nutarimas</text:span></text:p>
      <text:p text:style-name="P393"><text:span text:style-name="T394">Nr.<text:s/></text:span><text:a xlink:href="https://www.e-tar.lt/portal/legalAct.html?documentId=TAR.ADCD3E880255" office:target-frame-name="_top" xlink:show="replace"><text:span text:style-name="T395">998</text:span></text:a><text:span text:style-name="T396">, 2</text:span><text:span text:style-name="T397">005-09-13, Žin., 2005, Nr. 112-4087 (2005-09-17), i. k. 1051100NUTA00000998</text:span></text:p>
      <text:p text:style-name="P398"><text:span text:style-name="T399">Dėl Lietuvos Respublikos Vyriausybės 1998 m. vasario 18 d. nutarimo Nr. 198 "Dėl vienkartinių kompensacijų ir lengvatų asmenims, patyrusiems žalą likviduojant Černobylio atominės e</text:span><text:span text:style-name="T400">lektrinės avarijos padarinius" pakeitimo</text:span></text:p>
      <text:p text:style-name="P401"/>
      <text:p text:style-name="P402"><text:span text:style-name="T403">3.</text:span></text:p>
      <text:p text:style-name="P404"><text:span text:style-name="T405">Lietuvos Respublikos Vyriausybė, Nutarimas</text:span></text:p>
      <text:p text:style-name="P406"><text:span text:style-name="T407">Nr.<text:s/></text:span><text:a xlink:href="https://www.e-tar.lt/portal/legalAct.html?documentId=TAR.0F04CB2E0CDA" office:target-frame-name="_top" xlink:show="replace"><text:span text:style-name="T408">674</text:span></text:a><text:span text:style-name="T409">, 2011-06-08, Žin., 2011, Nr. 71-3419 (2011-06-11), i. k. 1111100NUTA00000674</text:span></text:p>
      <text:p text:style-name="P410"><text:span text:style-name="T411">Dėl Lietuvos Respublikos Vyriausybės 1998 m. vasario 18 d. nutarimo Nr. 198 "Dėl vienkartinių kompensacijų ir lengvatų asmenims, patyrusiems žalą likviduojant Černobylio atominės elektrinės avarijos padarinius" pakeitimo</text:span></text:p>
      <text:p text:style-name="P412"/>
      <text:p text:style-name="P413"><text:span text:style-name="T414">4.</text:span></text:p>
      <text:p text:style-name="P415"><text:span text:style-name="T416">Lietuvos Respublikos Vyriausybė</text:span><text:span text:style-name="T417">, Nutarimas</text:span></text:p>
      <text:p text:style-name="P418"><text:span text:style-name="T419">Nr.<text:s/></text:span><text:a xlink:href="https://www.e-tar.lt/portal/legalAct.html?documentId=TAR.17FCE249F2C2" office:target-frame-name="_top" xlink:show="replace"><text:span text:style-name="T420">1046</text:span></text:a><text:span text:style-name="T421">, 2011-09-07, Žin., 2011, Nr. 113-5307 (2011-09-15), i. k. 1111100NUTA00001046</text:span></text:p>
      <text:p text:style-name="P422"><text:span text:style-name="T423">Dėl Lietuvos Respublikos Vyriausybės 1998 m. vasario 18 d. nutarimo Nr. 198</text:span><text:span text:style-name="T424"><text:s/>"Dėl vienkartinių kompensacijų ir lengvatų asmenims, patyrusiems žalą likviduojant Černobylio atominės elektrinės avarijos padarinius" pakeitimo</text:span></text:p>
      <text:p text:style-name="P425"/>
      <text:p text:style-name="P426"><text:span text:style-name="T427">5.</text:span></text:p>
      <text:p text:style-name="P428"><text:span text:style-name="T429">Lietuvos Respublikos Vyriausybė, Nutarimas</text:span></text:p>
      <text:p text:style-name="P430"><text:span text:style-name="T431">Nr.<text:s/></text:span><text:a xlink:href="https://www.e-tar.lt/portal/legalAct.html?documentId=ab1a7520506e11e4a698d921e3e46801" office:target-frame-name="_top" xlink:show="replace"><text:span text:style-name="T432">1087</text:span></text:a><text:span text:style-name="T433">, 2014-10-03, paskelbta TAR 2014-10-10, i. k. 2014-13953</text:span></text:p>
      <text:p text:style-name="P434"><text:span text:style-name="T435">Dėl Lietuvos Respublikos Vyriausybės 1998 m. vasario 18 d. nutarimo Nr. 198 „Dėl vienkartinių kompensacijų ir lengvatų asmenims, patyrusiems žalą likviduoja</text:span><text:span text:style-name="T436">nt Černobylio atominės elektrinės avarijos padarinius“ pakeitimo</text:span></text:p>
      <text:p text:style-name="P437"/>
      <text:p text:style-name="P438"><text:span text:style-name="T439">6.</text:span></text:p>
      <text:p text:style-name="P440"><text:span text:style-name="T441">Lietuvos Respublikos Vyriausybė, Nutarimas</text:span></text:p>
      <text:p text:style-name="P442"><text:span text:style-name="T443">Nr.<text:s/></text:span><text:a xlink:href="https://www.e-tar.lt/portal/legalAct.html?documentId=4e90ad600dcd11e6bae4eb98746971fa" office:target-frame-name="_top" xlink:show="replace"><text:span text:style-name="T444">420</text:span></text:a><text:span text:style-name="T445">, 2016-04-27, paskelbta TAR 2016-04-29,</text:span><text:span text:style-name="T446"><text:s/>i. k. 2016-10710</text:span></text:p>
      <text:p text:style-name="P447"><text:span text:style-name="T448">Dėl Lietuvos Respublikos Vyriausybės 1998 m. vasario 18 d. nutarimo Nr. 198 „Dėl vienkartinių kompensacijų ir lengvatų asmenims, patyrusiems žalą likviduojant Černobylio atominės elektrinės avarijos padarinius“ pakeitimo</text:span></text:p>
      <text:p text:style-name="P449"/>
      <text:p text:style-name="P450"><text:span text:style-name="T451">7.</text:span></text:p>
      <text:p text:style-name="P452"><text:span text:style-name="T453">Lietuvos Resp</text:span><text:span text:style-name="T454">ublikos Vyriausybė, Nutarimas</text:span></text:p>
      <text:p text:style-name="P455"><text:span text:style-name="T456">Nr.<text:s/></text:span><text:a xlink:href="https://www.e-tar.lt/portal/legalAct.html?documentId=006eba60a71411e69ad4c8713b612d0f" office:target-frame-name="_top" xlink:show="replace"><text:span text:style-name="T457">1103</text:span></text:a><text:span text:style-name="T458">, 2016-11-09, paskelbta TAR 2016-11-10, i. k. 2016-26532</text:span></text:p>
      <text:p text:style-name="P459"><text:span text:style-name="T460">Dėl Lietuvos Respublikos Vyriausybės 1998 m. vasario 18 d. nuta</text:span><text:span text:style-name="T461">rimo Nr. 198 „Dėl vienkartinių kompensacijų ir lengvatų asmenims, patyrusiems žalą likviduojant Černobylio atominės elektrinės avarijos padarinius“ pakeitimo</text:span></text:p>
      <text:p text:style-name="P462"/>
      <text:p text:style-name="P463"><text:span text:style-name="T464">8.</text:span></text:p>
      <text:p text:style-name="P465"><text:span text:style-name="T466">Lietuvos Respublikos Vyriausybė, Nutarimas</text:span></text:p>
      <text:p text:style-name="P467"><text:span text:style-name="T468">Nr.<text:s/></text:span><text:a xlink:href="https://www.e-tar.lt/portal/legalAct.html?documentId=827ea4309fc711eea5a28c81c82193a8" office:target-frame-name="_top" xlink:show="replace"><text:span text:style-name="T469">979</text:span></text:a><text:span text:style-name="T470">, 2023-12-20, paskelbta TAR 2023-12-21, i. k. 2023-24824</text:span></text:p>
      <text:p text:style-name="P471"><text:span text:style-name="T472">Dėl Lietuvos Respublikos Vyriausybės 1998 m. vasario 18 d. nutarimo Nr. 198 „Dėl Vienkartinių kompensacijų ir lengvatų asmenims, patyrusiems žalą</text:span><text:span text:style-name="T473"><text:s/>likviduojant Černobylio atominės elektrinės avarijos padarinius“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6:00Z</meta:creation-date>
    <dc:date>2023-12-24T05:46:00Z</dc:date>
    <meta:template xlink:href="Normal.dotm" xlink:type="simple"/>
    <meta:editing-cycles>2</meta:editing-cycles>
    <meta:editing-duration>PT0S</meta:editing-duration>
    <meta:document-statistic meta:page-count="3" meta:paragraph-count="179" meta:word-count="2628" meta:character-count="22450" meta:row-count="425" meta:non-whitespace-character-count="20001"/>
  </office:meta>
</office:document-meta>
</file>