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12-01-01 iki 2014-12-31</text:span></text:p>
      <text:p text:style-name="P10"/>
      <text:p text:style-name="P11"><text:span text:style-name="T12">Nutarimas paskelbtas: Žin. 1998, Nr.<text:s/></text:span><text:a xlink:href="https://www.e-tar.lt/portal/legalAct.html?documentId=TAR.0B622B5634D1" office:target-frame-name="_top" xlink:show="replace"><text:span text:style-name="T13">19-474</text:span></text:a><text:span text:style-name="T14">, i. k. 0981100NUTA00000198</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KOMPENSACIJŲ IR LENGVATŲ ASMENIMS, PATYRUSIEMS ŽALĄ LIKVIDUOJANT ČERNOBYLIO ATOMINĖS ELEKTRINĖS AVARIJOS PADARINIUS</text:p>
      <text:p text:style-name="P23"/>
      <text:p text:style-name="P24">1998 m. vasario 18 d. Nr. 198</text:p>
      <text:p text:style-name="P25">Vilnius</text:p>
      <text:p text:style-name="P26"/>
      <text:p text:style-name="P27">Lietuvos Respublikos Vyriausybė<text:s/><text:span text:style-name="T28">nutari</text:span><text:span text:style-name="T29">a:</text:span></text:p>
      <text:p text:style-name="P30">1. Patvirtinti Vienkartinių kompensacijų asmenims, patyrusiems žalą likviduojant Černobylio atominės elektrinės avarijos padarinius, dydžių ir išmokėjimo tvarkos aprašą (pridedama).</text:p>
      <text:p text:style-name="P31">Punkto pakeitimai:</text:p>
      <text:p text:style-name="P32"><text:span text:style-name="T33">Nr.<text:s/></text:span><text:a xlink:href="https://www.e-tar.lt/portal/legalAct.html?documentId=TAR.ADCD3E880255" office:target-frame-name="_top" xlink:show="replace"><text:span text:style-name="T34">998</text:span></text:a><text:span text:style-name="T35">, 2005-09-13, Žin., 2005, Nr. 112-4087 (2005-09-17), i. k. 1051100NUTA00000998</text:span></text:p>
      <text:p text:style-name="Normal"/>
      <text:p text:style-name="P36"><text:span text:style-name="T37">2</text:span><text:span text:style-name="T38">. Nustatyti, kad išvadas dėl asmenų, paveiktų jonizuojančiosios radiacijos, susirgimo ir<text:s/></text:span><text:span text:style-name="T39">mirties sąsajos su dalyvavimu likviduojant Černobylio atominės elektrinės avarijos padarinius, teikia Specialistų komisija ligų sąsajai su dalyvavimu likviduojant Černobylio atominės elektrinės avarijos padarinius nustatyti (toliau vadinama – Specialistų k</text:span><text:span text:style-name="T40">omisija), kurios sudėtį tvirtina sveikatos apsaugos ministras.</text:span><text:s/></text:p>
      <text:p text:style-name="P41">Punkto pakeitimai:</text:p>
      <text:p text:style-name="P42"><text:span text:style-name="T43">Nr.<text:s/></text:span><text:a xlink:href="https://www.e-tar.lt/portal/legalAct.html?documentId=TAR.ADCD3E880255" office:target-frame-name="_top" xlink:show="replace"><text:span text:style-name="T44">998</text:span></text:a><text:span text:style-name="T45">, 2005-09-13, Žin., 2005, Nr. 112-4087 (2005-09-17), i. k. 1051100NUTA00000998</text:span></text:p>
      <text:p text:style-name="Normal"/>
      <text:p text:style-name="P46">3. Nustatyti, kad:</text:p>
      <text:p text:style-name="P47"><text:span text:style-name="T48">3.1.</text:span><text:span text:style-name="T49"><text:s/>Neteko galios nuo 2005-09-18</text:span></text:p>
      <text:p text:style-name="P50">Punkto naikinimas:</text:p>
      <text:p text:style-name="P51"><text:span text:style-name="T52">Nr.<text:s/></text:span><text:a xlink:href="https://www.e-tar.lt/portal/legalAct.html?documentId=TAR.ADCD3E880255" office:target-frame-name="_top" xlink:show="replace"><text:span text:style-name="T53">998</text:span></text:a><text:span text:style-name="T54">, 2005-09-13, Žin. 2005, Nr. 112-4087 (2005-09-17), i. k. 1051100NUTA00000998</text:span></text:p>
      <text:p text:style-name="Normal"/>
      <text:p text:style-name="P55"><text:span text:style-name="T56">3.2.</text:span><text:span text:style-name="T57"><text:s/>Neteko galios nuo 2005-09-18</text:span></text:p>
      <text:p text:style-name="P58">Punkto naikinimas:</text:p>
      <text:p text:style-name="P59"><text:span text:style-name="T60">Nr.<text:s/></text:span><text:a xlink:href="https://www.e-tar.lt/portal/legalAct.html?documentId=TAR.ADCD3E880255" office:target-frame-name="_top" xlink:show="replace"><text:span text:style-name="T61">998</text:span></text:a><text:span text:style-name="T62">, 2005-09-13, Žin. 2005, Nr. 112-4087 (2005-09-17), i. k. 1051100NUTA00000998</text:span></text:p>
      <text:p text:style-name="Normal"/>
      <text:p text:style-name="P63">3.3. vienkartines kompensacijas apskaičiuoja ir išmoka Valstybinio socialinio draudimo fondo valdybos teritoriniai skyriai šiuo nutarimu patvirtinto Vienkartinių kompensacijų asmenims, patyrusiems žalą likviduojant Černobylio atominės elektrinės avarijos padarinius, dydžių ir išmokėjimo tvarkos aprašo nustatyta tvarka;<text:s/></text:p>
      <text:p text:style-name="P64">Punkto pakeitimai:</text:p>
      <text:p text:style-name="P65"><text:span text:style-name="T66">Nr.<text:s/></text:span><text:a xlink:href="https://www.e-tar.lt/portal/legalAct.html?documentId=TAR.ADCD3E880255" office:target-frame-name="_top" xlink:show="replace"><text:span text:style-name="T67">998</text:span></text:a><text:span text:style-name="T68">, 2005-09-13, Žin., 2005, Nr. 112-4087 (2005-09-17), i. k. 1051100NUTA00000998</text:span></text:p>
      <text:p text:style-name="P69"><text:span text:style-name="T70">Nr.<text:s/></text:span><text:a xlink:href="https://www.e-tar.lt/portal/legalAct.html?documentId=TAR.17FCE249F2C2" office:target-frame-name="_top" xlink:show="replace"><text:span text:style-name="T71">1046</text:span></text:a><text:span text:style-name="T72">, 2011-09-07, Žin., 2011, Nr. 113-5307 (2011-09-15), i. k. 1111100NUTA00001046</text:span></text:p>
      <text:p text:style-name="Normal"/>
      <text:p text:style-name="P73">3.4. Socialinės apsaugos ir darbo ministerija Valstybinio socialinio draudimo fondo valdybai prie Socialinės apsaugos ir darbo ministerijos lėšas vienkartinėms kompensacijoms mokėti ir šių kompensacijų pristatymo išlaidoms apmokėti skiria iš Lietuvos Respublikos valstybės biudžete šiam tikslui numatytų lėšų;<text:s/></text:p>
      <text:p text:style-name="P74">Punkto pakeitimai:</text:p>
      <text:p text:style-name="P75"><text:span text:style-name="T76">Nr.<text:s/></text:span><text:a xlink:href="https://www.e-tar.lt/portal/legalAct.html?documentId=TAR.ADCD3E880255" office:target-frame-name="_top" xlink:show="replace"><text:span text:style-name="T77">998</text:span></text:a><text:span text:style-name="T78">, 2005-09-13, Žin., 2005, Nr. 112-4087 (2005-09-17), i. k. 1051100NUTA00000998</text:span></text:p>
      <text:p text:style-name="P79"><text:span text:style-name="T80">Nr.<text:s/></text:span><text:a xlink:href="https://www.e-tar.lt/portal/legalAct.html?documentId=TAR.17FCE249F2C2" office:target-frame-name="_top" xlink:show="replace"><text:span text:style-name="T81">1046</text:span></text:a><text:span text:style-name="T82">, 2011-09-07, Žin., 2011, Nr. 113-5307 (2011-09-15), i. k. 1111100NUTA00001046</text:span></text:p>
      <text:p text:style-name="Normal"/>
      <text:p text:style-name="P83">3.5. savivaldybės iš savo biudžetų lėšų kartą per metus gali padengti 18 dienų maitinimo ir pragyvenimo išlaidas dėl jonizuojančiosios spinduliuotės poveikio skirtos ambulatorinės medicininės reabilitacijos metu asmenims, dalyvavusiems likviduojant Černobylio atominės elektrinės avarijos padarinius, jiems pateikus Specialistų komisijos išvadą;<text:s/></text:p>
      <text:p text:style-name="P84">Punkto pakeitimai:</text:p>
      <text:p text:style-name="P85"><text:span text:style-name="T86">Nr.<text:s/></text:span><text:a xlink:href="https://www.e-tar.lt/portal/legalAct.html?documentId=TAR.ADCD3E880255" office:target-frame-name="_top" xlink:show="replace"><text:span text:style-name="T87">998</text:span></text:a><text:span text:style-name="T88">, 2005-09-13, Žin., 2005, Nr. 112-4087 (2005-09-17), i. k. 1051100NUTA00000998</text:span></text:p>
      <text:p text:style-name="P89"><text:span text:style-name="T90">Nr.<text:s/></text:span><text:a xlink:href="https://www.e-tar.lt/portal/legalAct.html?documentId=TAR.17FCE249F2C2" office:target-frame-name="_top" xlink:show="replace"><text:span text:style-name="T91">1046</text:span></text:a><text:span text:style-name="T92">, 2011-09-07, Žin., 2011, Nr. 113-5307 (2011-09-15), i. k. 1111100NUTA00001046</text:span></text:p>
      <text:p text:style-name="Normal"/>
      <text:p text:style-name="P93">3.6. šiuo nutarimu nustatytos vienkartinės kompensacijos neindeksuojamos, o neišmokėtos kompensacijos nepaveldimos.</text:p>
      <text:p text:style-name="P94">4. Pripažinti netekusiais galios:</text:p>
      <text:p text:style-name="P95">4.1. Lietuvos Respublikos Vyriausybės 1992 m. balandžio 22 d. nutarimą Nr. 281 „Dėl kompensacijų ir lengvatų asmenims, patyrusiems žalą likviduojant Černobylio atominės elektrinės avarijos padarinius“ (Žin., 1992, Nr. 17-502; 1994, Nr. 101-2044);</text:p>
      <text:p text:style-name="P96">4.2. Lietuvos Respublikos Vyriausybės 1992 m. gegužės 20 d. nutarimą Nr. 366 „Dėl Lietuvos Respublikos Vyriausybės 1992 m. balandžio 22 d. nutarimo Nr. 281 papildymo“ (Žin., 1992, Nr. 19-570).</text:p>
      <text:p text:style-name="P97"/>
      <text:p text:style-name="P98"/>
      <text:p text:style-name="P99"/>
      <text:p text:style-name="P100">MINISTRAS PIRMININKAS<text:tab/>GEDIMINAS VAGNORIUS</text:p>
      <text:p text:style-name="P101"/>
      <text:p text:style-name="P102"/>
      <text:p text:style-name="P103"/>
      <text:p text:style-name="P104">SOCIALINĖS APSAUGOS IR</text:p>
      <text:p text:style-name="P105"><text:span text:style-name="T106">DARBO MINISTRĖ</text:span><text:span text:style-name="T107"><text:tab/>IRENA DEGUTIENĖ</text:span></text:p>
      <text:soft-page-break/>
      <text:p text:style-name="P108"><text:span text:style-name="T109">PATVIRTINTA</text:span></text:p>
      <text:p text:style-name="P110">Lietuvos Respublikos Vyriausybės</text:p>
      <text:p text:style-name="P111">1998 m. vasario 18 d. nutarimu Nr. 198</text:p>
      <text:p text:style-name="P112">(Lietuvos Respublikos<text:s/></text:p>
      <text:p text:style-name="P113">Vyriausybės 2005 m. rugsėjo 13 d.<text:s/></text:p>
      <text:p text:style-name="P114">nutarimo Nr. 998 redakcija)</text:p>
      <text:p text:style-name="P115"/>
      <text:p text:style-name="P116"><text:span text:style-name="T117">VIENKARTINIŲ KOMPENSACIJŲ ASMENIMS,<text:s/></text:span><text:span text:style-name="T118">PATYRUSIEMS ŽALĄ LIKVIDUOJANT ČERNOBYLIO ATOMINĖS ELEKTRINĖS AVARIJOS PADARINIUS, DYDŽIŲ IR IŠMOKĖJIMO TVARKOS APRAŠAS</text:span></text:p>
      <text:p text:style-name="P119"/>
      <text:p text:style-name="P120"><text:span text:style-name="T121">1</text:span><text:span text:style-name="T122">. Vienkartinių kompensacijų asmenims, patyrusiems žalą likviduojant Černobylio atominės elektrinės avarijos padarinius, dydžių ir i</text:span><text:span text:style-name="T123">šmokėjimo tvarkos aprašas (toliau vadinama – šis Aprašas) reglamentuoja vienkartinių kompensacijų, mokamų iš Lietuvos Respublikos valstybės biudžeto, dydžius, skyrimą ir mokėjimą asmenims, patyrusiems žalą likviduojant Černobylio atominės elektrinės avarij</text:span><text:span text:style-name="T124">os padarinius.</text:span></text:p>
      <text:p text:style-name="P125"><text:span text:style-name="T126">2</text:span><text:span text:style-name="T127">. Teisę į vienkartinę kompensaciją turi asmenys, dalyvavę likviduojant Černobylio atominės elektrinės avarijos padarinius (atsargos ir būtinosios karinės tarnybos kariai ir gyventojai, iš Lietuvos laikinai pasiųsti dirbti į 30 kilometrų</text:span><text:span text:style-name="T128"><text:s/>nuo avarijos židinio zoną arba statyti Slavutičiaus miesto Ukrainoje), jeigu jų sveikatai buvo padaryta žala (toliau vadinama – dalyviai), o jiems mirus – jų šeimos nariai (tėvai (įtėviai), kitos santuokos nesudarę sutuoktiniai ir vaikai (įvaikiai).</text:span></text:p>
      <text:p text:style-name="P129"><text:span text:style-name="T130">3</text:span><text:span text:style-name="T131">. Kompensacijos išmokamos dalyviams, kurie dėl vienkartinės kompensacijos kreipiasi pirmą kartą, taip pat dalyviams, kuriems jau išmokėtos kompensacijos, bet kurie, pablogėjus sveikatai, kreipiasi pakartotinai ir turi atitinkamus tai patvirtinančius dokume</text:span><text:span text:style-name="T132">ntus.</text:span></text:p>
      <text:p text:style-name="P133"><text:span text:style-name="T134">4</text:span><text:span text:style-name="T135">. Kompensacijos išmokamos asmenims, nuolat gyvenantiems Lietuvos Respublikoje.</text:span></text:p>
      <text:p text:style-name="P136"><text:span text:style-name="T137">5</text:span><text:span text:style-name="T138">. Dalyviams, kuriems nustatytas susirgimas, susijęs su dalyvavimu likviduojant Černobylio atominės elektrinės avarijos padarinius, išmokama 2880 litų vienkartinė</text:span><text:span text:style-name="T139"><text:s/>kompensacija.</text:span></text:p>
      <text:p text:style-name="P140"><text:span text:style-name="T141">6</text:span><text:span text:style-name="T142">. Dalyviams, pripažintiems nedarbingais ar iš dalies darbingais (iki 2005 m. liepos 1 d. – invalidais) dėl dalyvavimo likviduojant Černobylio atominės elektrinės avarijos padarinius, išmokamos šių dydžių vienkartinės kompensacijos:</text:span></text:p>
      <text:p text:style-name="P143"><text:span text:style-name="T144">6.1</text:span><text:span text:style-name="T145">. pripažintiems netekusiais 75-100 procentų darbingumo (iki 2005 m. liepos 1 d. – I grupės invalidais) – 7200 litų;</text:span></text:p>
      <text:p text:style-name="P146"><text:span text:style-name="T147">6.2</text:span><text:span text:style-name="T148">. pripažintiems netekusiais 60-70 procentų darbingumo (iki 2005 m. liepos 1 d. – II grupės invalidais) – 5760 litų;</text:span></text:p>
      <text:p text:style-name="P149"><text:span text:style-name="T150">6.3</text:span><text:span text:style-name="T151">.<text:s/></text:span><text:span text:style-name="T152">pripažintiems netekusiais 45-55 procentų darbingumo (iki 2005 m. liepos 1 d. – III grupės invalidais) – 4320 litų.</text:span></text:p>
      <text:p text:style-name="P153"><text:span text:style-name="T154">7</text:span><text:span text:style-name="T155">. Jeigu asmenims, jau gavusiems kompensaciją pagal šio Aprašo 5 ar 6 punktą, pablogėja sveikata, jie turi teisę gauti vienkartinės kom</text:span><text:span text:style-name="T156">pensacijos, nurodytos pagal pripažintą naują mažesnį darbingumo lygį, ir jau išmokėtos sumos skirtumą.</text:span></text:p>
      <text:p text:style-name="P157"><text:span text:style-name="T158">8</text:span><text:span text:style-name="T159">. Dalyvių, mirusių nuo ligos, susijusios su dalyvavimu likviduojant Černobylio atominės elektrinės avarijos padarinius, šeimos nariams išmokama 1440</text:span><text:span text:style-name="T160">0 litų vienkartinė kompensacija, dalijant ją lygiomis dalimis, jeigu mirusiam dalyviui neišmokėta šio Aprašo 5 ir 6 punktuose nurodyta kompensacija.</text:span></text:p>
      <text:p text:style-name="P161"><text:span text:style-name="T162">9</text:span><text:span text:style-name="T163">. Jeigu mirusiam nuo ligos, susijusios su dalyvavimu likviduojant Černobylio atominės elektrinės avari</text:span><text:span text:style-name="T164">jos padarinius, dalyviui išmokėta šio Aprašo 5 ar 6 punkte nurodyta kompensacija, jo šeimos nariams išmokamas atitinkamas kompensacijos skirtumas (iš 14400 litų atimamos išmokėtos sumos).</text:span></text:p>
      <text:p text:style-name="P165"><text:span text:style-name="T166">10</text:span><text:span text:style-name="T167">. Kad gautų vienkartinę kompensaciją, nurodytą šio Aprašo 5 pu</text:span><text:span text:style-name="T168">nkte, dalyvis<text:s/></text:span>Valstybinio socialinio draudimo fondo valdybos teritoriniam skyriui (toliau vadinama<text:span text:style-name="T169"><text:s/></text:span>–<text:span text:style-name="T170"><text:s/></text:span>Fondo valdybos teritorinis skyrius)<text:s/><text:span text:style-name="T171">kartu su prašymu pateikia Specialistų komisijos išduotą išvadą dėl susirgimo, susijusio su dalyvavimu likviduojant Čern</text:span><text:span text:style-name="T172">obylio atominės elektrinės avarijos padarinius.</text:span></text:p>
      <text:p text:style-name="P173">Punkto pakeitimai:</text:p>
      <text:p text:style-name="P174"><text:span text:style-name="T175">Nr.<text:s/></text:span><text:a xlink:href="https://www.e-tar.lt/portal/legalAct.html?documentId=TAR.17FCE249F2C2" office:target-frame-name="_top" xlink:show="replace"><text:span text:style-name="T176">1046</text:span></text:a><text:span text:style-name="T177">, 2011-09-07, Žin., 2011, Nr. 113-5307 (2011-09-15), i. k. 1111100NUTA00001046</text:span></text:p>
      <text:p text:style-name="Normal"/>
      <text:p text:style-name="P178">11. Kad gautų<text:s/>vienkartinę kompensaciją, nurodytą šio Aprašo 6 ir 7 punktuose, darbingo amžiaus dalyvis Fondo valdybos teritoriniam skyriui kartu su prašymu pateikia kreipimosi su prašymu dieną galiojančią<text:span text:style-name="T179"><text:s/></text:span>Neįgalumo ir darbingumo nustatymo tarnybos prie Socialinės apsaugos ir darbo ministerijos išduotą darbingumo lygio pažymą (pripažintas iki 2005 m. liepos 1 d. invalidu – invalido pažymėjimą), kurioje darbingumo netekimas susietas su dalyvavimu likviduojant Černobylio atominės elektrinės avarijos padarinius,<text:span text:style-name="T180"><text:s/></text:span>o senatvės pensijos amžių sukakęs dalyvis – minėtos tarnybos<text:span text:style-name="T181"><text:s/></text:span>išduotą darbingumo lygio pažymą, kurioje darbingumo netekimas su dalyvavimu likviduojant Černobylio atominės elektrinės avarijos padarinius buvo susietas iki senatvės pensijos amžiaus sukakties dienos.<text:s/></text:p>
      <text:p text:style-name="P182">Punkto pakeitimai:</text:p>
      <text:p text:style-name="P183"><text:span text:style-name="T184">Nr.<text:s/></text:span><text:a xlink:href="https://www.e-tar.lt/portal/legalAct.html?documentId=TAR.0F04CB2E0CDA" office:target-frame-name="_top" xlink:show="replace"><text:span text:style-name="T185">674</text:span></text:a><text:span text:style-name="T186">, 2011-06-08, Žin., 2011, Nr. 71-3419 (2011-06-11), i. k. 1111100NUTA00000674</text:span></text:p>
      <text:p text:style-name="P187"><text:span text:style-name="T188">Nr.<text:s/></text:span><text:a xlink:href="https://www.e-tar.lt/portal/legalAct.html?documentId=TAR.17FCE249F2C2" office:target-frame-name="_top" xlink:show="replace"><text:span text:style-name="T189">1046</text:span></text:a><text:span text:style-name="T190">, 2011-09-07, Žin., 2011, Nr. 113-5307 (2011-09-15), i. k. 1111100NUTA00001046</text:span></text:p>
      <text:p text:style-name="Normal"/>
      <text:p text:style-name="P191"><text:span text:style-name="T192">12</text:span><text:span text:style-name="T193">. Kad gautų vienkartinę kompensaciją, nurodytą šio Aprašo 8 ir 9 punktuose, kiekvienas šeimos narys<text:s/></text:span>Fondo valdybos teritoriniam skyriui pateikia<text:span text:style-name="T194">, prašymą.</text:span><text:span text:style-name="T195"><text:s/>Kartu su prašymu pateikiami šie dokumentai:</text:span></text:p>
      <text:p text:style-name="P196"><text:span text:style-name="T197">12.1</text:span><text:span text:style-name="T198">. Specialistų komisijos išduota išvada dėl mirties, susijusios su dalyvavimu likviduojant Černobylio atominės elektrinės avarijos padarinius (pateikia vienas iš šeimos narių);</text:span></text:p>
      <text:p text:style-name="P199">12.2.<text:s/><text:span text:style-name="T200">giminystės ryšį su<text:s/></text:span><text:span text:style-name="T201">mirusiuoju įrodantys dokumentai – santuokos, gimimo liudijimo, kitų giminystės ryšį įrodančių dokumentų nuorašai, patvirtinti įstatymo nustatyta tvarka.</text:span><text:s/></text:p>
      <text:p text:style-name="P202">Nurodyti dokumentai pateikiami tik tuo atveju, jeigu šiuose dokumentuose nurodytų duomenų apie asmenį<text:s/>nėra Lietuvos Respublikos gyventojų registre.</text:p>
      <text:p text:style-name="P203">Punkto pakeitimai:</text:p>
      <text:p text:style-name="P204"><text:span text:style-name="T205">Nr.<text:s/></text:span><text:a xlink:href="https://www.e-tar.lt/portal/legalAct.html?documentId=TAR.17FCE249F2C2" office:target-frame-name="_top" xlink:show="replace"><text:span text:style-name="T206">1046</text:span></text:a><text:span text:style-name="T207">, 2011-09-07, Žin., 2011, Nr. 113-5307 (2011-09-15), i. k. 1111100NUTA00001046</text:span></text:p>
      <text:p text:style-name="Normal"/>
      <text:p text:style-name="P208">Punkto<text:s/>pakeitimai:</text:p>
      <text:p text:style-name="P209"><text:span text:style-name="T210">Nr.<text:s/></text:span><text:a xlink:href="https://www.e-tar.lt/portal/legalAct.html?documentId=TAR.17FCE249F2C2" office:target-frame-name="_top" xlink:show="replace"><text:span text:style-name="T211">1046</text:span></text:a><text:span text:style-name="T212">, 2011-09-07, Žin., 2011, Nr. 113-5307 (2011-09-15), i. k. 1111100NUTA00001046</text:span></text:p>
      <text:p text:style-name="Normal"/>
      <text:p text:style-name="P213">13. Fondo valdybos teritorinis skyrius, gavęs prašymus ir reikiamus dokumentus, per 30 kalendorinių dienų:</text:p>
      <text:p text:style-name="P214">13.1. patikrina pateiktų duomenų tikrumą;</text:p>
      <text:p text:style-name="P215">13.2. nustato šeimos narių, turinčių teisę į kompensaciją, nurodytą šio Aprašo 8 ir 9 punktuose, skaičių;</text:p>
      <text:p text:style-name="P216">13.3. perveda kompensacijas į pareiškėjų nurodytas asmenines sąskaitas Lietuvos teritorijoje esančiame banke.<text:s/></text:p>
      <text:p text:style-name="P217">Punkto pakeitimai:</text:p>
      <text:p text:style-name="P218"><text:span text:style-name="T219">Nr.<text:s/></text:span><text:a xlink:href="https://www.e-tar.lt/portal/legalAct.html?documentId=TAR.17FCE249F2C2" office:target-frame-name="_top" xlink:show="replace"><text:span text:style-name="T220">1046</text:span></text:a><text:span text:style-name="T221">, 2011-09-07, Žin., 2011, Nr. 113-5307</text:span><text:span text:style-name="T222"><text:s/>(2011-09-15), i. k. 1111100NUTA00001046</text:span></text:p>
      <text:p text:style-name="Normal"/>
      <text:p text:style-name="P223"><text:span text:style-name="T224">14</text:span><text:span text:style-name="T225">.<text:s/></text:span>Fondo valdybos teritorinis skyrius, apskaičiuodamas<text:s/><text:span text:style-name="T226">vienkartines kompensacijas, patikrina, ar asmenys negavo kompensacijų pagal Lietuvos Respublikos įstatymą „Dėl socialinės paramos asmenims, sužalotiems at</text:span><text:span text:style-name="T227">liekant būtinąją karinę tarnybą sovietinėje armijoje, ir šioje armijoje žuvusiųjų šeimoms (1945 07 22 – 1991 12 31)“ (Žin., 1994, Nr. 59-1162), Lietuvos Respublikos Vyriausybės 1992 m. balandžio 22 d. nutarimą Nr. 281 „Dėl kompensacijų ir lengvatų asmenims</text:span><text:span text:style-name="T228">, patyrusiems žalą likviduojant Černobylio atominės elektrinės avarijos padarinius“ (Žin., 1992, Nr. 17-502), ir sumažina šiame Apraše nustatytų kompensacijų dydžius sumomis, jau išmokėtomis pagal minėtuosius teisės aktus.</text:span></text:p>
      <text:p text:style-name="P229">Punkto pakeitimai:</text:p>
      <text:p text:style-name="P230"><text:span text:style-name="T231">Nr.<text:s/></text:span><text:a xlink:href="https://www.e-tar.lt/portal/legalAct.html?documentId=TAR.17FCE249F2C2" office:target-frame-name="_top" xlink:show="replace"><text:span text:style-name="T232">1046</text:span></text:a><text:span text:style-name="T233">, 2011-09-07, Žin., 2011, Nr. 113-5307 (2011-09-15), i. k. 1111100NUTA00001046</text:span></text:p>
      <text:p text:style-name="Normal"/>
      <text:p text:style-name="P234"><text:span text:style-name="T235">15</text:span><text:span text:style-name="T236">. Ginčai dėl asmenų sveikatos būklės išvadų teikimo, vienkartinių kompensacijų skyrimo ir išmo</text:span><text:span text:style-name="T237">kėjimo sprendžiami įstatymų nustatyta tvarka.</text:span></text:p>
      <text:p text:style-name="P238">Priedo pakeitimai:</text:p>
      <text:p text:style-name="P239"><text:span text:style-name="T240">Nr.<text:s/></text:span><text:a xlink:href="https://www.e-tar.lt/portal/legalAct.html?documentId=TAR.ADCD3E880255" office:target-frame-name="_top" xlink:show="replace"><text:span text:style-name="T241">998</text:span></text:a><text:span text:style-name="T242">, 2005-09-13, Žin., 2005, Nr. 112-4087 (2005-09-17), i. k. 1051100NUTA00000998</text:span></text:p>
      <text:p text:style-name="Normal"/>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9B77D2316945" office:target-frame-name="_top" xlink:show="replace"><text:span text:style-name="T255">610</text:span></text:a><text:span text:style-name="T256">, 1998-05-19, Žin., 1998, Nr. 48-1315 (1998-05-23), i. k. 0981100NUTA00000610</text:span></text:p>
      <text:p text:style-name="P257"><text:span text:style-name="T258">Dėl Lietuvos Respublikos Vyria</text:span><text:span text:style-name="T259">usybės 1998 m. vasario 18 d. nutarimo Nr. 198 "Dėl vienkartinių kompensacijų ir lengvatų asmenims, patyrusiems žalą likviduojant Černobylio atominės elektrinės avarijos padarinius" papildy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ADCD3E880255" office:target-frame-name="_top" xlink:show="replace"><text:span text:style-name="T267">998</text:span></text:a><text:span text:style-name="T268">, 2005-09-13, Žin., 2005, Nr. 112-4087 (2005-09-17), i. k. 1051100NUTA00000998</text:span></text:p>
      <text:p text:style-name="P269"><text:span text:style-name="T270">Dėl Lietuvos Respublikos Vyriausybės 1998 m. vasario 18 d. nutarimo Nr. 198 "Dėl vienkartinių kompensacijų</text:span><text:span text:style-name="T271"><text:s/>ir lengvatų asmenims, patyrusiems žalą likviduojant Černobylio atominės elektrinės avarijos padarinius" pakeitimo</text:span></text:p>
      <text:p text:style-name="P272"/>
      <text:p text:style-name="P273"><text:span text:style-name="T274">3.</text:span></text:p>
      <text:p text:style-name="P275"><text:span text:style-name="T276">Lietuvos Respublikos Vyriausybė, Nutarimas</text:span></text:p>
      <text:p text:style-name="P277"><text:span text:style-name="T278">Nr.<text:s/></text:span><text:a xlink:href="https://www.e-tar.lt/portal/legalAct.html?documentId=TAR.0F04CB2E0CDA" office:target-frame-name="_top" xlink:show="replace"><text:span text:style-name="T279">674</text:span></text:a><text:span text:style-name="T280">,<text:s/></text:span><text:span text:style-name="T281">2011-06-08, Žin., 2011, Nr. 71-3419 (2011-06-11), i. k. 1111100NUTA00000674</text:span></text:p>
      <text:p text:style-name="P282"><text:span text:style-name="T283">Dėl Lietuvos Respublikos Vyriausybės 1998 m. vasario 18 d. nutarimo Nr. 198 "Dėl vienkartinių kompensacijų ir lengvatų asmenims, patyrusiems žalą likviduojant Černobylio atominės e</text:span><text:span text:style-name="T284">lektrinės avarijos padarinius" pakeitimo</text:span></text:p>
      <text:p text:style-name="P285"/>
      <text:p text:style-name="P286"><text:span text:style-name="T287">4.</text:span></text:p>
      <text:p text:style-name="P288"><text:span text:style-name="T289">Lietuvos Respublikos Vyriausybė, Nutarimas</text:span></text:p>
      <text:p text:style-name="P290"><text:span text:style-name="T291">Nr.<text:s/></text:span><text:a xlink:href="https://www.e-tar.lt/portal/legalAct.html?documentId=TAR.17FCE249F2C2" office:target-frame-name="_top" xlink:show="replace"><text:span text:style-name="T292">1046</text:span></text:a><text:span text:style-name="T293">, 2011-09-07, Žin., 2011, Nr. 113-5307 (2011-09-15), i. k. 1111100NUTA00001046</text:span></text:p>
      <text:p text:style-name="P294"><text:span text:style-name="T295">Dėl Lietuvos Respublikos Vyriausybės 1998 m. vasario 18 d. nutarimo Nr. 198 "Dėl vienkartinių kompensacijų ir lengvatų asmenims, patyrusiems žalą likviduojant Černobylio atominės elektrinės avarijos padarinius"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28:00Z</meta:creation-date>
    <dc:date>2016-11-16T13:28:00Z</dc:date>
    <meta:template xlink:href="Normal.dotm" xlink:type="simple"/>
    <meta:editing-cycles>2</meta:editing-cycles>
    <meta:editing-duration>PT0S</meta:editing-duration>
    <meta:document-statistic meta:page-count="5" meta:paragraph-count="162" meta:word-count="1815" meta:character-count="14105" meta:row-count="389" meta:non-whitespace-character-count="12452"/>
  </office:meta>
</office:document-meta>
</file>