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fo:language="pt" fo:country="BR"/>
    </style:style>
    <style:style style:name="T21" style:parent-style-name="DefaultParagraphFont" style:family="text">
      <style:text-properties style:font-size-complex="12pt" fo:language="pt" fo:country="B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pt" fo:country="BR"/>
    </style:style>
    <style:style style:name="T24" style:parent-style-name="DefaultParagraphFont" style:family="text">
      <style:text-properties style:font-size-complex="12pt" fo:language="pt" fo:country="BR"/>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letter-spacing="0.0416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family="paragraph">
      <style:paragraph-properties fo:break-before="page"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text-properties fo:font-weight="bold" style:font-weight-asian="bold"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fo:language="pt" fo:country="BR"/>
    </style:style>
    <style:style style:name="T78" style:parent-style-name="DefaultParagraphFont" style:family="text">
      <style:text-properties style:font-size-complex="12pt" fo:language="pt" fo:country="BR"/>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language="pt" fo:country="BR"/>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pt" fo:country="BR"/>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pt" fo:country="BR"/>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language="pt" fo:country="BR"/>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language="pt" fo:country="BR"/>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language="pt" fo:country="BR"/>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language="pt" fo:country="BR"/>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fo:language="pt" fo:country="BR"/>
    </style:style>
    <style:style style:name="T98" style:parent-style-name="DefaultParagraphFont" style:family="text">
      <style:text-properties style:font-size-complex="12pt" fo:language="pt" fo:country="BR"/>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fo:language="pt" fo:country="BR"/>
    </style:style>
    <style:style style:name="T111" style:parent-style-name="DefaultParagraphFont" style:family="text">
      <style:text-properties style:font-size-complex="12pt" fo:language="pt" fo:country="BR"/>
    </style:style>
    <style:style style:name="T112" style:parent-style-name="DefaultParagraphFont" style:family="text">
      <style:text-properties style:font-size-complex="12pt" fo:language="pt" fo:country="BR"/>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fo:language="pt" fo:country="BR"/>
    </style:style>
    <style:style style:name="T115" style:parent-style-name="DefaultParagraphFont" style:family="text">
      <style:text-properties style:font-size-complex="12pt" fo:language="pt" fo:country="BR"/>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fo:language="pt" fo:country="BR"/>
    </style:style>
    <style:style style:name="T118" style:parent-style-name="DefaultParagraphFont" style:family="text">
      <style:text-properties style:font-size-complex="12pt" fo:language="pt" fo:country="BR"/>
    </style:style>
    <style:style style:name="T119" style:parent-style-name="DefaultParagraphFont" style:family="text">
      <style:text-properties style:font-size-complex="12pt" fo:language="pt" fo:country="BR"/>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fo:language="pt" fo:country="BR"/>
    </style:style>
    <style:style style:name="T122" style:parent-style-name="DefaultParagraphFont" style:family="text">
      <style:text-properties style:font-size-complex="12pt" fo:language="pt" fo:country="BR"/>
    </style:style>
    <style:style style:name="T123" style:parent-style-name="DefaultParagraphFont" style:family="text">
      <style:text-properties style:font-size-complex="12pt" fo:language="pt" fo:country="BR"/>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fo:language="pt" fo:country="BR"/>
    </style:style>
    <style:style style:name="T131" style:parent-style-name="DefaultParagraphFont" style:family="text">
      <style:text-properties style:font-size-complex="12pt" fo:language="pt" fo:country="BR"/>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fo:letter-spacing="-0.0006in" style:font-size-complex="12pt"/>
    </style:style>
    <style:style style:name="T220" style:parent-style-name="DefaultParagraphFont" style:family="text">
      <style:text-properties fo:color="#000000" fo:letter-spacing="-0.0006in"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color="#000000" fo:letter-spacing="-0.0006in" style:font-size-complex="12pt"/>
    </style:style>
    <style:style style:name="T223" style:parent-style-name="DefaultParagraphFont" style:family="text">
      <style:text-properties fo:color="#000000" fo:letter-spacing="-0.0006in"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fo:color="#000000" fo:letter-spacing="-0.0006in" style:font-size-complex="12pt"/>
    </style:style>
    <style:style style:name="T226" style:parent-style-name="DefaultParagraphFont" style:family="text">
      <style:text-properties fo:color="#000000" fo:letter-spacing="-0.0006in"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fo:letter-spacing="-0.0006in" style:font-size-complex="12pt"/>
    </style:style>
    <style:style style:name="T229" style:parent-style-name="DefaultParagraphFont" style:family="text">
      <style:text-properties fo:color="#000000" fo:letter-spacing="-0.0006in" style:font-size-complex="12pt"/>
    </style:style>
    <style:style style:name="T230" style:parent-style-name="DefaultParagraphFont" style:family="text">
      <style:text-properties fo:color="#000000" fo:letter-spacing="-0.0006in"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fo:color="#000000" fo:letter-spacing="-0.0006in" style:font-size-complex="12pt"/>
    </style:style>
    <style:style style:name="T233" style:parent-style-name="DefaultParagraphFont" style:family="text">
      <style:text-properties fo:color="#000000" fo:letter-spacing="-0.0006in"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fo:color="#000000" fo:letter-spacing="-0.0006in" style:font-size-complex="12pt"/>
    </style:style>
    <style:style style:name="T236" style:parent-style-name="DefaultParagraphFont" style:family="text">
      <style:text-properties fo:color="#000000" fo:letter-spacing="-0.0006in"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color="#000000" fo:letter-spacing="-0.0006in" style:font-size-complex="12pt"/>
    </style:style>
    <style:style style:name="T239" style:parent-style-name="DefaultParagraphFont" style:family="text">
      <style:text-properties fo:color="#000000" fo:letter-spacing="-0.0006in"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color="#000000" fo:letter-spacing="-0.0006in" style:font-size-complex="12pt"/>
    </style:style>
    <style:style style:name="T242" style:parent-style-name="DefaultParagraphFont" style:family="text">
      <style:text-properties fo:color="#000000" fo:letter-spacing="-0.0006in" style:font-size-complex="12pt"/>
    </style:style>
    <style:style style:name="T243" style:parent-style-name="DefaultParagraphFont" style:family="text">
      <style:text-properties fo:color="#000000" fo:letter-spacing="-0.0006in"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color="#000000" fo:letter-spacing="-0.0006in" style:font-size-complex="12pt"/>
    </style:style>
    <style:style style:name="T246" style:parent-style-name="DefaultParagraphFont" style:family="text">
      <style:text-properties fo:color="#000000" fo:letter-spacing="-0.0006in"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color="#000000" fo:letter-spacing="-0.0006in" style:font-size-complex="12pt"/>
    </style:style>
    <style:style style:name="T249" style:parent-style-name="DefaultParagraphFont" style:family="text">
      <style:text-properties fo:color="#000000" fo:letter-spacing="-0.0006in"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color="#000000" fo:letter-spacing="-0.0006in" style:font-size-complex="12pt"/>
    </style:style>
    <style:style style:name="T252" style:parent-style-name="DefaultParagraphFont" style:family="text">
      <style:text-properties fo:color="#000000" fo:letter-spacing="-0.0006in"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color="#000000" fo:letter-spacing="-0.0006in" style:font-size-complex="12pt"/>
    </style:style>
    <style:style style:name="T255" style:parent-style-name="DefaultParagraphFont" style:family="text">
      <style:text-properties fo:color="#000000" fo:letter-spacing="-0.0006in"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color="#000000" fo:letter-spacing="-0.0006in" style:font-size-complex="12pt"/>
    </style:style>
    <style:style style:name="T258" style:parent-style-name="DefaultParagraphFont" style:family="text">
      <style:text-properties fo:color="#000000" fo:letter-spacing="-0.0006in" style:font-size-complex="12pt"/>
    </style:style>
    <style:style style:name="T259" style:parent-style-name="DefaultParagraphFont" style:family="text">
      <style:text-properties fo:color="#000000" fo:letter-spacing="-0.0006in"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fo:color="#000000" fo:letter-spacing="-0.0006in" style:font-size-complex="12pt"/>
    </style:style>
    <style:style style:name="T262" style:parent-style-name="DefaultParagraphFont" style:family="text">
      <style:text-properties fo:color="#000000" fo:letter-spacing="-0.0006in"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fo:language="pt" fo:country="BR"/>
    </style:style>
    <style:style style:name="T290" style:parent-style-name="DefaultParagraphFont" style:family="text">
      <style:text-properties style:font-size-complex="12pt" fo:language="pt" fo:country="BR"/>
    </style:style>
    <style:style style:name="T291" style:parent-style-name="DefaultParagraphFont" style:family="text">
      <style:text-properties style:font-size-complex="12pt" fo:language="pt" fo:country="BR"/>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fo:language="pt" fo:country="BR"/>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color="#000000" fo:letter-spacing="-0.0006in" style:font-size-complex="12pt"/>
    </style:style>
    <style:style style:name="T316" style:parent-style-name="DefaultParagraphFont" style:family="text">
      <style:text-properties fo:color="#000000" fo:letter-spacing="-0.0006in" style:font-size-complex="12pt"/>
    </style:style>
    <style:style style:name="T317" style:parent-style-name="DefaultParagraphFont" style:family="text">
      <style:text-properties fo:color="#000000" fo:letter-spacing="-0.0006in" style:font-size-complex="12pt"/>
    </style:style>
    <style:style style:name="T318" style:parent-style-name="DefaultParagraphFont" style:family="text">
      <style:text-properties fo:color="#000000" fo:letter-spacing="-0.0006in" style:font-size-complex="12pt" fo:language="pt" fo:country="BR"/>
    </style:style>
    <style:style style:name="T319" style:parent-style-name="DefaultParagraphFont" style:family="text">
      <style:text-properties fo:color="#000000" fo:letter-spacing="-0.0006in" style:font-size-complex="12pt"/>
    </style:style>
    <style:style style:name="T320" style:parent-style-name="DefaultParagraphFont" style:family="text">
      <style:text-properties fo:color="#000000" fo:letter-spacing="-0.0006in" style:font-size-complex="12pt" fo:language="pt" fo:country="BR"/>
    </style:style>
    <style:style style:name="T321" style:parent-style-name="DefaultParagraphFont" style:family="text">
      <style:text-properties fo:color="#000000" fo:letter-spacing="-0.0006in" style:font-size-complex="12pt"/>
    </style:style>
    <style:style style:name="T322" style:parent-style-name="DefaultParagraphFont" style:family="text">
      <style:text-properties fo:color="#000000" fo:letter-spacing="-0.0006in" style:font-size-complex="12pt"/>
    </style:style>
    <style:style style:name="T323" style:parent-style-name="DefaultParagraphFont" style:family="text">
      <style:text-properties fo:color="#000000" fo:letter-spacing="-0.0006in" style:font-size-complex="12pt"/>
    </style:style>
    <style:style style:name="T324" style:parent-style-name="DefaultParagraphFont" style:family="text">
      <style:text-properties fo:color="#000000" fo:letter-spacing="-0.0006in" style:font-size-complex="12pt" fo:language="pt" fo:country="BR"/>
    </style:style>
    <style:style style:name="T325" style:parent-style-name="DefaultParagraphFont" style:family="text">
      <style:text-properties fo:color="#000000" fo:letter-spacing="-0.0006in" style:font-size-complex="12pt"/>
    </style:style>
    <style:style style:name="T326" style:parent-style-name="DefaultParagraphFont" style:family="text">
      <style:text-properties fo:color="#000000" fo:letter-spacing="-0.0006in" style:font-size-complex="12pt" fo:language="pt" fo:country="BR"/>
    </style:style>
    <style:style style:name="T327" style:parent-style-name="DefaultParagraphFont" style:family="text">
      <style:text-properties fo:color="#000000" fo:letter-spacing="-0.0006in" style:font-size-complex="12pt"/>
    </style:style>
    <style:style style:name="T328" style:parent-style-name="DefaultParagraphFont" style:family="text">
      <style:text-properties fo:color="#000000" fo:letter-spacing="-0.0006in"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text-position="super 66.6%"/>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P416" style:parent-style-name="Normal" style:family="paragraph">
      <style:text-properties style:font-name-asian="MS Mincho" fo:font-weight="bold" style:font-weight-asian="bold" style:font-style-complex="italic" fo:font-size="10pt" style:font-size-asian="10pt"/>
    </style:style>
    <style:style style:name="P417" style:parent-style-name="Normal" style:family="paragraph">
      <style:text-properties style:font-name-asian="MS Mincho"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office:automatic-styles>
  <office:body>
    <office:text text:use-soft-page-breaks="true">
      <text:p text:style-name="P1"><text:span text:style-name="T2">Suvestinė redakcija nuo 2017-01-01 iki 2017-06-14</text:span></text:p>
      <text:p text:style-name="P3"/>
      <text:p text:style-name="P4"><text:span text:style-name="T5">Įsakymas paskelbtas: Žin. 2008, Nr.<text:s/></text:span><text:a xlink:href="https://www.e-tar.lt/portal/legalAct.html?documentId=TAR.0B719A678CFE" office:target-frame-name="_top" xlink:show="replace"><text:span text:style-name="T6">142-5665</text:span></text:a><text:span text:style-name="T7">, i. k. 1082230ISAK00A1-387</text:span></text:p>
      <text:p text:style-name="P8"/>
      <text:p text:style-name="P9"><text:span text:style-name="T10"/>LIETUVOS RESPUBLIKOS SOCIALINĖS APSAUGOS IR DARBO MINISTRO</text:p>
      <text:p text:style-name="P11">ĮSAKYMAS</text:p>
      <text:p text:style-name="P12"/>
      <text:p text:style-name="P13">DĖL LIETUVOS RESPUBLIKOS VALSTYBĖS BIUDŽETO LĖŠŲ, SKIRTŲ SPECIALIOMS TIKSLINĖMS DOTACIJOMS SOCIALINĖMS IŠMOKOMS, KOMPENSACIJOMS, SOCIALINEI PARAMAI MOKINIAMS IR SOCIALINĖMS PASLAUGOMS ADMINISTRUOTI, NAUDOJIMO IR ATSISKAITYMO TVARKOS APRAŠO PATVIRTINIMO</text:p>
      <text:p text:style-name="P14"/>
      <text:p text:style-name="P15">2008 m. lapkričio 28 d. Nr. A1-387</text:p>
      <text:p text:style-name="P16">Vilnius</text:p>
      <text:p text:style-name="P17"/>
      <text:p text:style-name="P18"/>
      <text:p text:style-name="P19"><text:span text:style-name="T20">Vadovaudamasi Lietuvos Respublikos valstybės biudžeto ir savivaldybių biudžetų sudarymo ir vykdymo taisyklėmi</text:span><text:span text:style-name="T21">s, patvirtintomis Lietuvos Respublikos Vyriausybės 2001 m. gegužės 14 d. nutarimu Nr. 543<text:s/></text:span><text:span text:style-name="T22">„Dėl Lietuvos Respublikos valstybės biudžeto ir savivaldybių biudžetų sudarymo ir vykdymo taisyklių patvirtinimo“</text:span><text:span text:style-name="T23">, ir siekdama užtikrinti teisingą ir tikslingą Lietuv</text:span><text:span text:style-name="T24">os Respublikos valstybės biudžeto lėšų, skirtų specialioms tikslinėms dotacijoms socialinėms išmokoms, kompensacijoms, socialinei paramai mokiniams ir socialinėms paslaugoms administruoti, panaudojimą:</text:span><text:s/></text:p>
      <text:p text:style-name="P25">Preambulės pakeitimai:</text:p>
      <text:p text:style-name="P26"><text:span text:style-name="T27">Nr.<text:s/></text:span><text:a xlink:href="https://www.e-tar.lt/portal/legalAct.html?documentId=d946b6808f6011e4a98a9f2247652cf4" office:target-frame-name="_top" xlink:show="replace"><text:span text:style-name="T28">A1-670</text:span></text:a><text:span text:style-name="T29">, 2014-12-29, paskelbta TAR 2014-12-30, i. k. 2014-20951</text:span></text:p>
      <text:p text:style-name="Normal"/>
      <text:p text:style-name="P30">1.<text:s/><text:span text:style-name="T31">Tvirtinu</text:span><text:s/>Lietuvos Respublikos valstybės biudžeto lėšų, skirtų specialioms tikslinėms dotacijoms socialinėms išmokoms, kompensacijoms, socialinei paramai mokiniams ir socialinėms paslaugoms administruoti, naudojimo ir atsiskaitymo tvarkos aprašą (pridedama).</text:p>
      <text:p text:style-name="P32">2.<text:s/><text:span text:style-name="T33">Pavedu</text:span><text:s/>šio įsakymo vykdymo kontrolę ministerijos kancleriui.</text:p>
      <text:p text:style-name="P34">Punkto pakeitimai:</text:p>
      <text:p text:style-name="P35"><text:span text:style-name="T36">Nr.<text:s/></text:span><text:a xlink:href="https://www.e-tar.lt/portal/legalAct.html?documentId=TAR.9B9BB97CB6F1" office:target-frame-name="_top" xlink:show="replace"><text:span text:style-name="T37">A1-112</text:span></text:a><text:span text:style-name="T38">, 2010-03-19, Žin., 2010, Nr. 35-1678 (2010-03-27), i. k. 1102230ISAK00A1-112</text:span></text:p>
      <text:p text:style-name="P39"><text:span text:style-name="T40">Nr.<text:s/></text:span><text:a xlink:href="https://www.e-tar.lt/portal/legalAct.html?documentId=TAR.9C7CB53E7C0A" office:target-frame-name="_top" xlink:show="replace"><text:span text:style-name="T41">A1-34</text:span></text:a><text:span text:style-name="T42">,</text:span><text:span text:style-name="T43"><text:s/>2012-01-25, Žin., 2012, Nr. 13-582 (2012-01-28), i. k. 1122230ISAK000A1-34</text:span></text:p>
      <text:p text:style-name="Normal"/>
      <text:p text:style-name="P44">3.<text:s/><text:span text:style-name="T45">Pripažįstu</text:span><text:s/>netekusiais galios:</text:p>
      <text:p text:style-name="P46">3.1. Lietuvos Respublikos socialinės apsaugos ir darbo ministro 2007 m. gegužės 28 d. įsakymą Nr. A1-144 „Dėl Lietuvos Respublikos valstybės biudžeto lėšų socialinėms išmokoms ir kompensacijoms administruoti naudojimo ir atsiskaitymo tvarkos aprašo patvirtinimo“ (Žin., 2007, Nr.<text:s/><text:a xlink:href="https://www.e-tar.lt/portal/lt/legalAct/TAR.396AAB4D92A2" office:target-frame-name="_blank" xlink:show="new"><text:span text:style-name="T47">61-2359</text:span></text:a>);</text:p>
      <text:p text:style-name="P48">3.2. Lietuvos<text:s/>Respublikos socialinės apsaugos ir darbo ministro 2007 m. birželio 12 d. įsakymą Nr. A1-163 „Dėl socialinės apsaugos ir darbo ministro 2007 m. gegužės 28 d. įsakymo Nr. A1-144 „Dėl Lietuvos Respublikos valstybės biudžeto lėšų socialinėms išmokoms ir kompensacijoms administruoti naudojimo ir atsiskaitymo tvarkos aprašo patvirtinimo“ pakeitimo“.</text:p>
      <text:p text:style-name="P49">4. Šis įsakymas įsigalioja 2009 m. sausio 1 d.</text:p>
      <text:p text:style-name="P50"/>
      <text:p text:style-name="P51"/>
      <text:p text:style-name="P52"/>
      <text:p text:style-name="P53">LAIKINAI EINANTI SOCIALINĖS APSAUGOS IR DARBO<text:s/></text:p>
      <text:p text:style-name="P54">MINISTRO PAREIGAS<text:s/><text:tab/>VILIJA BLINKEVIČIŪTĖ</text:p>
      <text:p text:style-name="P55"/>
      <text:soft-page-break/>
      <text:p text:style-name="P56">PATVIRTINTA</text:p>
      <text:p text:style-name="P57">Lietuvos Respublikos socialinės</text:p>
      <text:p text:style-name="P58">apsaugos ir darbo ministro</text:p>
      <text:p text:style-name="P59">2008 m. lapkričio 28 d.<text:s/></text:p>
      <text:p text:style-name="P60">įsakymu Nr. A1-387</text:p>
      <text:p text:style-name="P61"/>
      <text:p text:style-name="P62"><text:span text:style-name="T63">LIETUVOS RESPUBLIKOS VALSTYBĖS BIUDŽETO LĖŠŲ, SKIRTŲ SPECIALIOMS TIKSLINĖMS DOTACIJOMS SOCIALINĖMS IŠMOKOMS, KOMPENSACIJOMS, SOCIALINEI PARAMAI MOKINIAMS I</text:span><text:span text:style-name="T64">R SOCIALINĖMS PASLAUGOMS ADMINISTRUOTI, NAUDOJIMO IR ATSISKAITYMO TVARKOS APRAŠAS</text:span></text:p>
      <text:p text:style-name="P65"/>
      <text:p text:style-name="P66"><text:span text:style-name="T67">I</text:span><text:span text:style-name="T68">. SKYRIUS</text:span></text:p>
      <text:p text:style-name="P69"><text:span text:style-name="T70">BENDROSIOS NUOSTATOS<text:s/></text:span></text:p>
      <text:p text:style-name="P71">Pakeistas skyriaus pavadinimas:</text:p>
      <text:p text:style-name="P72"><text:span text:style-name="T73">Nr.<text:s/></text:span><text:a xlink:href="https://www.e-tar.lt/portal/legalAct.html?documentId=d0661310c06111e688d0ed775a2e782a" office:target-frame-name="_top" xlink:show="replace"><text:span text:style-name="T74">A1-660</text:span></text:a><text:span text:style-name="T75">, 2016-12-12, paskelbta TAR 2016-12-12, i. k. 2016-28724</text:span></text:p>
      <text:p text:style-name="Normal"/>
      <text:p text:style-name="P76"><text:span text:style-name="T77">1</text:span><text:span text:style-name="T78">.<text:s/></text:span><text:span text:style-name="T79">Lietuvos Respublikos valstybės biudžeto lėšų, skirtų</text:span><text:span text:style-name="T80"><text:s/></text:span><text:span text:style-name="T81">specialioms tikslinėms dotacijoms socialinėms išmokoms,</text:span><text:span text:style-name="T82"><text:s/></text:span><text:span text:style-name="T83">kompensacijoms, socialinei paramai mokiniams ir socialinėms</text:span><text:span text:style-name="T84"><text:s/></text:span><text:span text:style-name="T85">paslaugoms adminis</text:span><text:span text:style-name="T86">truoti, naudojimo ir atsiskaitymo tvarkos</text:span><text:span text:style-name="T87"><text:s/></text:span><text:span text:style-name="T88">aprašas (toliau – šis Aprašas) nustato šiuose Lietuvos Respublikos įstatymuose nustatytoms socialinėms išmokoms,</text:span><text:span text:style-name="T89"><text:s/></text:span><text:span text:style-name="T90">kompensacijoms, socialinei paramai mokiniams ir socialinėms</text:span><text:span text:style-name="T91"><text:s/></text:span><text:span text:style-name="T92">paslaugoms (toliau – socialinė parama) ad</text:span><text:span text:style-name="T93">ministruoti</text:span><text:span text:style-name="T94"><text:s/></text:span><text:span text:style-name="T95">skirtų lėšų naudojimo ir atsiskaitymo tvarką:</text:span></text:p>
      <text:p text:style-name="P96"><text:span text:style-name="T97">1.1</text:span><text:span text:style-name="T98">.<text:s/></text:span><text:span text:style-name="T99">Lietuvos Respublikos paramos būstui įsigyti ar išsinuomoti įstatyme numatytoms būsto nuomos ar išperkamosios būsto nuomos mokesčių dalies kompensacijoms;</text:span></text:p>
      <text:p text:style-name="P100"><text:span text:style-name="T101">1.2</text:span><text:span text:style-name="T102">. Lietuvos Respublikos paramos</text:span><text:span text:style-name="T103"><text:s/>mirties atveju įstatyme nustatytai paramai mirties atveju;</text:span><text:s/></text:p>
      <text:p text:style-name="P104">Punkto pakeitimai:</text:p>
      <text:p text:style-name="P105"><text:span text:style-name="T106">Nr.<text:s/></text:span><text:a xlink:href="https://www.e-tar.lt/portal/legalAct.html?documentId=d0661310c06111e688d0ed775a2e782a" office:target-frame-name="_top" xlink:show="replace"><text:span text:style-name="T107">A1-660</text:span></text:a><text:span text:style-name="T108">, 2016-12-12, paskelbta TAR 2016-12-12, i. k. 2016-28724</text:span></text:p>
      <text:p text:style-name="Normal"/>
      <text:p text:style-name="P109"><text:span text:style-name="T110">1.3</text:span><text:span text:style-name="T111">.<text:s/></text:span><text:span text:style-name="T112">Lietuvos Respublikos socialinės paramos mokiniams įstatyme nustatytai socialinei paramai mokiniams;</text:span></text:p>
      <text:p text:style-name="P113"><text:span text:style-name="T114">1.4</text:span><text:span text:style-name="T115">. Lietuvos Respublikos socialinių paslaugų įstatyme nustatytai socialinei globai asmenims su sunkia negalia;</text:span></text:p>
      <text:p text:style-name="P116"><text:span text:style-name="T117">1.5</text:span><text:span text:style-name="T118">. Lietuvos Respublikos kompensaci</text:span><text:span text:style-name="T119">jų nepriklausomybės gynėjams, nukentėjusiems nuo 1991 m. sausio 11–13 d. ir po to vykdytos SSRS agresijos, bei jų šeimoms įstatyme nustatytoms kompensacijoms;</text:span></text:p>
      <text:p text:style-name="P120"><text:span text:style-name="T121">1.6</text:span><text:span text:style-name="T122">. Lietuvos Respublikos užimtumo rėmimo įstatymo 28 straipsnio 8 dalyje nustatytoms savival</text:span><text:span text:style-name="T123">dybės mokamoms kompensacijoms darbdaviams, įdarbinusiems pagal darbo sutartį viešiesiems darbams atlikti teritorinės darbo biržos siųstus asmenis.</text:span><text:s/></text:p>
      <text:p text:style-name="P124">Punkto pakeitimai:</text:p>
      <text:p text:style-name="P125"><text:span text:style-name="T126">Nr.<text:s/></text:span><text:a xlink:href="https://www.e-tar.lt/portal/legalAct.html?documentId=d946b6808f6011e4a98a9f2247652cf4" office:target-frame-name="_top" xlink:show="replace"><text:span text:style-name="T127">A1-670</text:span></text:a><text:span text:style-name="T128">, 2014-12-29, paskelbta TAR 2014-12-30, i. k. 2014-20951</text:span></text:p>
      <text:p text:style-name="Normal"/>
      <text:p text:style-name="P129"><text:span text:style-name="T130">2</text:span><text:span text:style-name="T131">. Šio Aprašo 1.1 papunktyje nustatytai socialinei paramai administruoti<text:s/></text:span><text:span text:style-name="T132">skiriama ne daugiau nei 4 procentai nuo būsto nuomos ar išperkamosios būsto nuomos mokesčių dalies k</text:span><text:span text:style-name="T133">ompensacijoms mokėti skirtų lėšų. Konkretų kompensacijoms administruoti skiriamų lėšų dydį procentais iki biudžetinių metų pradžios nustato socialinės apsaugos ir darbo ministras.</text:span><text:s/></text:p>
      <text:p text:style-name="P134">Punkto pakeitimai:</text:p>
      <text:p text:style-name="P135"><text:span text:style-name="T136">Nr.<text:s/></text:span><text:a xlink:href="https://www.e-tar.lt/portal/legalAct.html?documentId=838aa5809e2f11e39cc2db29b1fd528f" office:target-frame-name="_top" xlink:show="replace"><text:span text:style-name="T137">A1-103</text:span></text:a><text:span text:style-name="T138">, 2014-02-24, paskelbta TAR 2014-02-26, i. k. 2014-02139</text:span></text:p>
      <text:p text:style-name="P139"><text:span text:style-name="T140">Nr.<text:s/></text:span><text:a xlink:href="https://www.e-tar.lt/portal/legalAct.html?documentId=d946b6808f6011e4a98a9f2247652cf4" office:target-frame-name="_top" xlink:show="replace"><text:span text:style-name="T141">A1-670</text:span></text:a><text:span text:style-name="T142">, 2014-12-29, paskelbta TAR 2014-12-30,</text:span><text:span text:style-name="T143"><text:s/>i. k. 2014-20951</text:span></text:p>
      <text:p text:style-name="Normal"/>
      <text:p text:style-name="P144"><text:span text:style-name="T145">3</text:span><text:span text:style-name="T146">. Šio Aprašo 1.2 papunktyje nurodytai socialinei paramai administruoti skiriama 3 procentai šiai paramai mokėti skirtų lėšų.</text:span><text:s/></text:p>
      <text:p text:style-name="P147">Punkto pakeitimai:</text:p>
      <text:p text:style-name="P148"><text:span text:style-name="T149">Nr.<text:s/></text:span><text:a xlink:href="https://www.e-tar.lt/portal/legalAct.html?documentId=TAR.9C7CB53E7C0A" office:target-frame-name="_top" xlink:show="replace"><text:span text:style-name="T150">A</text:span><text:span text:style-name="T151">1-34</text:span></text:a><text:span text:style-name="T152">, 2012-01-25, Žin., 2012, Nr. 13-582 (2012-01-28), i. k. 1122230ISAK000A1-34</text:span></text:p>
      <text:p text:style-name="P153"><text:span text:style-name="T154">Nr.<text:s/></text:span><text:a xlink:href="https://www.e-tar.lt/portal/legalAct.html?documentId=d0661310c06111e688d0ed775a2e782a" office:target-frame-name="_top" xlink:show="replace"><text:span text:style-name="T155">A1-660</text:span></text:a><text:span text:style-name="T156">, 2016-12-12, paskelbta TAR 2016-12-12, i. k. 2016-28724</text:span></text:p>
      <text:p text:style-name="Normal"/>
      <text:p text:style-name="P157"><text:span text:style-name="T158">4</text:span><text:span text:style-name="T159">1</text:span><text:span text:style-name="T160">.<text:s/></text:span><text:span text:style-name="T161">Šio Aprašo 1.4 papunktyje nurodytai socialinei paramai administruoti skiriama 3 procentų lėšų suma nuo jai mokėti skirtų lėšų.</text:span><text:s/></text:p>
      <text:p text:style-name="P162">Papildyta punktu:</text:p>
      <text:p text:style-name="P163"><text:span text:style-name="T164">Nr.<text:s/></text:span><text:a xlink:href="https://www.e-tar.lt/portal/legalAct.html?documentId=TAR.9C7CB53E7C0A" office:target-frame-name="_top" xlink:show="replace"><text:span text:style-name="T165">A1-34</text:span></text:a><text:span text:style-name="T166">, 2012-01-25, Žin.,</text:span><text:span text:style-name="T167"><text:s/>2012, Nr. 13-582 (2012-01-28), i. k. 1122230ISAK000A1-34</text:span></text:p>
      <text:p text:style-name="P168">Punkto pakeitimai:</text:p>
      <text:p text:style-name="P169"><text:span text:style-name="T170">Nr.<text:s/></text:span><text:a xlink:href="https://www.e-tar.lt/portal/legalAct.html?documentId=d0661310c06111e688d0ed775a2e782a" office:target-frame-name="_top" xlink:show="replace"><text:span text:style-name="T171">A1-660</text:span></text:a><text:span text:style-name="T172">, 2016-12-12, paskelbta TAR 2016-12-12, i. k. 2016-28724</text:span></text:p>
      <text:p text:style-name="Normal"/>
      <text:p text:style-name="P173"><text:span text:style-name="T174">4</text:span><text:span text:style-name="T175">2</text:span><text:span text:style-name="T176">. Šio A</text:span><text:span text:style-name="T177">prašo 1.5 papunktyje nurodytai socialinei paramai administruoti skiriama 2 procentų lėšų suma nuo jai mokėti skirtų lėšų.</text:span><text:s/></text:p>
      <text:p text:style-name="P178">Papildyta punktu:</text:p>
      <text:p text:style-name="P179"><text:span text:style-name="T180">Nr.<text:s/></text:span><text:a xlink:href="https://www.e-tar.lt/portal/legalAct.html?documentId=TAR.9C7CB53E7C0A" office:target-frame-name="_top" xlink:show="replace"><text:span text:style-name="T181">A1-34</text:span></text:a><text:span text:style-name="T182">, 2012-01-25, Žin.,<text:s/></text:span><text:span text:style-name="T183">2012, Nr. 13-582 (2012-01-28), i. k. 1122230ISAK000A1-34</text:span></text:p>
      <text:p text:style-name="P184">Punkto pakeitimai:</text:p>
      <text:p text:style-name="P185"><text:span text:style-name="T186">Nr.<text:s/></text:span><text:a xlink:href="https://www.e-tar.lt/portal/legalAct.html?documentId=d0661310c06111e688d0ed775a2e782a" office:target-frame-name="_top" xlink:show="replace"><text:span text:style-name="T187">A1-660</text:span></text:a><text:span text:style-name="T188">, 2016-12-12, paskelbta TAR 2016-12-12, i. k. 2016-28724</text:span></text:p>
      <text:p text:style-name="Normal"/>
      <text:p text:style-name="P189"><text:span text:style-name="T190">4</text:span><text:span text:style-name="T191">3</text:span><text:span text:style-name="T192">. Šio Ap</text:span><text:span text:style-name="T193">rašo 1.6 papunktyje nustatytoms savivaldybės mokamoms kompensacijoms darbdaviams administruoti skiriama ne daugiau kaip 7 procentų lėšų suma nuo joms mokėti skirtų lėšų.</text:span><text:s/></text:p>
      <text:p text:style-name="P194">Papildyta punktu:</text:p>
      <text:p text:style-name="P195"><text:span text:style-name="T196">Nr.<text:s/></text:span><text:a xlink:href="https://www.e-tar.lt/portal/legalAct.html?documentId=TAR.9C7CB53E7C0A" office:target-frame-name="_top" xlink:show="replace"><text:span text:style-name="T197">A1-34</text:span></text:a><text:span text:style-name="T198">, 2012-01-25, Žin., 2012, Nr. 13-582 (2012-01-28), i. k. 1122230ISAK000A1-34</text:span></text:p>
      <text:p text:style-name="P199">Punkto pakeitimai:</text:p>
      <text:p text:style-name="P200"><text:span text:style-name="T201">Nr.<text:s/></text:span><text:a xlink:href="https://www.e-tar.lt/portal/legalAct.html?documentId=c4331cc0dbd111e58a92afc65dd68e97" office:target-frame-name="_top" xlink:show="replace"><text:span text:style-name="T202">A1-109</text:span></text:a><text:span text:style-name="T203">, 2016-02-25, paskelbta TAR<text:s/></text:span><text:span text:style-name="T204">2016-02-26, i. k. 2016-03793</text:span></text:p>
      <text:p text:style-name="Normal"/>
      <text:p text:style-name="P205"><text:span text:style-name="T206">II</text:span><text:span text:style-name="T207">. SKYRIUS</text:span></text:p>
      <text:p text:style-name="P208"><text:span text:style-name="T209">LĖŠŲ NAUDOJIMAS<text:s/></text:span></text:p>
      <text:p text:style-name="P210">Pakeistas skyriaus pavadinimas:</text:p>
      <text:p text:style-name="P211"><text:span text:style-name="T212">Nr.<text:s/></text:span><text:a xlink:href="https://www.e-tar.lt/portal/legalAct.html?documentId=d0661310c06111e688d0ed775a2e782a" office:target-frame-name="_top" xlink:show="replace"><text:span text:style-name="T213">A1-660</text:span></text:a><text:span text:style-name="T214">, 2016-12-12, paskelbta TAR 2016-12-12, i. k. 201</text:span><text:span text:style-name="T215">6-28724</text:span></text:p>
      <text:p text:style-name="Normal"/>
      <text:p text:style-name="P216"><text:span text:style-name="T217">5</text:span><text:span text:style-name="T218">. Socialinei paramai administruoti skirtos lėšos naudojamos vadovaujantis Lietuvos Respublikos valstybės ir savivaldybių biudžetų pajamų ir išlaidų klasifikacija,<text:s/></text:span><text:span text:style-name="T219">patvirtinta Lietuvos Respublikos finansų ministro 2003 m. liepos 3 d. įsakymu Nr.</text:span><text:span text:style-name="T220"><text:s/>1K-184 „Dėl Lietuvos Respublikos valstybės ir savivaldybių biudžetų pajamų ir išlaidų klasifikacijos patvirtinimo“, pagal šiuos straipsnius:</text:span></text:p>
      <text:p text:style-name="P221"><text:span text:style-name="T222">5.1</text:span><text:span text:style-name="T223">. 2.1.1.1.1.1. Darbo užmokestis pinigais;</text:span></text:p>
      <text:p text:style-name="P224"><text:span text:style-name="T225">5.2</text:span><text:span text:style-name="T226">. 2.1.2.1.1.1. Socialinio draudimo įmokos;</text:span></text:p>
      <text:p text:style-name="P227"><text:span text:style-name="T228">5.3</text:span><text:span text:style-name="T229">. 2.2.1.1.</text:span><text:span text:style-name="T230">1.05. Ryšių paslaugos;</text:span></text:p>
      <text:p text:style-name="P231"><text:span text:style-name="T232">5.4</text:span><text:span text:style-name="T233">. 2.2.1.1.1.08. Spaudiniai;</text:span></text:p>
      <text:p text:style-name="P234"><text:span text:style-name="T235">5.5</text:span><text:span text:style-name="T236">. 2.2.1.1.1.10. Kitos prekės;</text:span></text:p>
      <text:p text:style-name="P237"><text:span text:style-name="T238">5.6</text:span><text:span text:style-name="T239">. 2.2.1.1.1.11. Komandiruotės (transporto, apgyvendinimo, ryšio ir kitos komandiruotės išlaidos);</text:span></text:p>
      <text:p text:style-name="P240"><text:span text:style-name="T241">5.7</text:span><text:span text:style-name="T242">. 2.2.1.1.1.15. Ilgalaikio materialiojo turto<text:s/></text:span><text:span text:style-name="T243">einamasis remontas;</text:span></text:p>
      <text:p text:style-name="P244"><text:span text:style-name="T245">5.8</text:span><text:span text:style-name="T246">. 2.2.1.1.1.16. Kvalifikacijos kėlimas;</text:span></text:p>
      <text:p text:style-name="P247"><text:span text:style-name="T248">5.9</text:span><text:span text:style-name="T249">. 2.2.1.1.1.20. Komunalinės paslaugos;</text:span></text:p>
      <text:p text:style-name="P250"><text:span text:style-name="T251">5.10</text:span><text:span text:style-name="T252">. 2.2.1.1.1.30. Kitos paslaugos;</text:span></text:p>
      <text:p text:style-name="P253"><text:span text:style-name="T254">5.11</text:span><text:span text:style-name="T255">. 3.1.1.3.1.2. Kitos mašinos ir įrenginiai;</text:span></text:p>
      <text:p text:style-name="P256"><text:span text:style-name="T257">5.12</text:span><text:span text:style-name="T258">. 3.1.2.1.1.2. Kompiuterinė programinė<text:s/></text:span><text:span text:style-name="T259">įranga, kompiuterinės programinės įrangos licencijos;</text:span></text:p>
      <text:p text:style-name="P260"><text:span text:style-name="T261">5.13</text:span><text:span text:style-name="T262">. 2.2.1.1.1.06. Transporto išlaikymas.</text:span><text:s/></text:p>
      <text:p text:style-name="P263">Punkto pakeitimai:</text:p>
      <text:p text:style-name="P264"><text:span text:style-name="T265">Nr.<text:s/></text:span><text:a xlink:href="https://www.e-tar.lt/portal/legalAct.html?documentId=TAR.9B9BB97CB6F1" office:target-frame-name="_top" xlink:show="replace"><text:span text:style-name="T266">A1-112</text:span></text:a><text:span text:style-name="T267">, 2010-03-19, Žin., 2010, Nr. 35-1678 (20</text:span><text:span text:style-name="T268">10-03-27), i. k. 1102230ISAK00A1-112</text:span></text:p>
      <text:p text:style-name="P269"><text:span text:style-name="T270">Nr.<text:s/></text:span><text:a xlink:href="https://www.e-tar.lt/portal/legalAct.html?documentId=TAR.7762C7A297D9" office:target-frame-name="_top" xlink:show="replace"><text:span text:style-name="T271">A1-157</text:span></text:a><text:span text:style-name="T272">, 2010-04-21, Žin., 2010, Nr. 47-2259 (2010-04-24), i. k. 1102230ISAK00A1-157</text:span></text:p>
      <text:p text:style-name="P273"><text:span text:style-name="T274">Nr.<text:s/></text:span><text:a xlink:href="https://www.e-tar.lt/portal/legalAct.html?documentId=838aa5809e2f11e39cc2db29b1fd528f" office:target-frame-name="_top" xlink:show="replace"><text:span text:style-name="T275">A1-103</text:span></text:a><text:span text:style-name="T276">, 2014-02-24, paskelbta TAR 2014-02-26, i. k. 2014-02139</text:span></text:p>
      <text:p text:style-name="Normal"/>
      <text:p text:style-name="P277"><text:span text:style-name="T278">6</text:span><text:span text:style-name="T279">. Šio Aprašo 5.9 papunktyje nurodytame straipsnyje socialinei paramai administruoti skirtos lėšos naudojamos šildymo, elektros<text:s/></text:span><text:span text:style-name="T280">energijos, vandentiekio ir kanalizacijos paslaugų apmokėjimo išlaidoms. Socialinei paramai administruoti skirtos lėšos naudojamos 5.3 ir 5.9 papunkčiuose nurodytoms išlaidoms tik po to, kai savivaldybės administracijos direktorius patvirtina šių išlaidų ap</text:span><text:span text:style-name="T281">skaičiavimo tvarką, atsižvelgdamas į šias nuostatas:</text:span><text:s/></text:p>
      <text:p text:style-name="P282"/>
      <text:p text:style-name="P283">Punkto pakeitimai:</text:p>
      <text:p text:style-name="P284"><text:span text:style-name="T285">Nr.<text:s/></text:span><text:a xlink:href="https://www.e-tar.lt/portal/legalAct.html?documentId=d0661310c06111e688d0ed775a2e782a" office:target-frame-name="_top" xlink:show="replace"><text:span text:style-name="T286">A1-660</text:span></text:a><text:span text:style-name="T287">, 2016-12-12, paskelbta TAR 2016-12-12, i. k. 2016-28724</text:span></text:p>
      <text:p text:style-name="P288"><text:span text:style-name="T289">6.1</text:span><text:span text:style-name="T290">. ryšių pasl</text:span><text:span text:style-name="T291">augų apmokėjimo išlaidoms reikalingas<text:s/></text:span><text:span text:style-name="T292">lėšas (už telefono paslaugas) rekomenduotina apskaičiuoti atsižvelgiant į valstybės tarnautojų ir darbuotojų, dirbančių pagal darbo sutartis (toliau<text:s/></text:span><text:span text:style-name="T293">–</text:span><text:span text:style-name="T294"><text:s/>darbuotojai), kurių pareigybių aprašymuose yra numatyta atitinkamos</text:span><text:span text:style-name="T295"><text:s/>socialinės paramos administravimo funkcija ir kurie naudojasi jiems priskirtais telefonų numerių abonementais, skaičių bei atsižvelgiant į nustatytus telefoninių pokalbių limitus;</text:span><text:s/></text:p>
      <text:p text:style-name="P296">Punkto pakeitimai:</text:p>
      <text:p text:style-name="P297"><text:span text:style-name="T298">Nr.<text:s/></text:span><text:a xlink:href="https://www.e-tar.lt/portal/legalAct.html?documentId=d946b6808f6011e4a98a9f2247652cf4" office:target-frame-name="_top" xlink:show="replace"><text:span text:style-name="T299">A1-670</text:span></text:a><text:span text:style-name="T300">, 2014-12-29, paskelbta TAR 2014-12-30, i. k. 2014-20951</text:span></text:p>
      <text:p text:style-name="Normal"/>
      <text:p text:style-name="P301"><text:span text:style-name="T302">6.2</text:span><text:span text:style-name="T303">. šildymo ir elektros energijos paslaugų apmokėjimo išlaidoms reikalingas lėšas rekomenduotina apskaičiuoti, atsižvelgiant į patalpų, kuri</text:span><text:span text:style-name="T304">ose dirba darbuotojai, kurių pareigybių aprašymuose yra numatyta atitinkamos socialinės paramos administravimo funkcija, apšildymo bei apšvietimo plotą;</text:span></text:p>
      <text:p text:style-name="P305"><text:span text:style-name="T306">6.3</text:span><text:span text:style-name="T307">. vandentiekio ir kanalizacijos paslaugų apmokėjimo išlaidoms reikalingas lėšas rekomenduotina a</text:span><text:span text:style-name="T308">pskaičiuoti, atsižvelgiant į darbuotojų, kurių pareigybių aprašymuose yra numatyta atitinkamos socialinės paramos administravimo funkcija, skaičių.</text:span><text:s/></text:p>
      <text:p text:style-name="P309">Punkto pakeitimai:</text:p>
      <text:p text:style-name="P310"><text:span text:style-name="T311">Nr.<text:s/></text:span><text:a xlink:href="https://www.e-tar.lt/portal/legalAct.html?documentId=TAR.7762C7A297D9" office:target-frame-name="_top" xlink:show="replace"><text:span text:style-name="T312">A1-157</text:span></text:a><text:span text:style-name="T313">, 2010-04-21, Žin., 2010, Nr. 47-2259 (2010-04-24), i. k. 1102230ISAK00A1-157</text:span></text:p>
      <text:p text:style-name="Normal"/>
      <text:p text:style-name="P314"><text:span text:style-name="T315">7</text:span><text:span text:style-name="T316">. Šio aprašo 5.5 papunktyje nurodytame straipsnyje socialinei paramai administruoti skirtos lėšos planuojamos ir naudojamos kanceliarinėms prekėms įsigyti ir darbo vi</text:span><text:span text:style-name="T317">etoms steigti, atnaujinti ir papildyti; 5.6 papunktyje nurodytame straipsnyje<text:s/></text:span><text:span text:style-name="T318">–</text:span><text:span text:style-name="T319"><text:s/>tik komandiruotėms Lietuvos Respublikos teritorijoje; 5.10 papunktyje nurodytame straipsnyje<text:s/></text:span><text:span text:style-name="T320">–</text:span><text:span text:style-name="T321"><text:s/>tik pašto, banko paslaugų išlaidoms, blankų įsigijimo ir (ar) gamybos, leidybos, informacinių leidinių gamybos išlaidoms, programinės įrangos, skirtos socialinei paramai administruoti, priežiūros išlaidoms, atsiskaitymui su valstybės įmone Registrų centra</text:span><text:span text:style-name="T322">s už informaciją iš nekilnojamojo turto kadastro ir registro, dokumentų, susijusių su Europos Sąjungos socialinės apsaugos sistemų koordinavimo reglamentų nuostatų įgyvendinimu, vertimu ir išlaidoms, susijusioms su socialinės paramos išieškojimu teismo tva</text:span><text:span text:style-name="T323">rka, iš socialinei paramai administruoti skirtų lėšų įsigyto trumpalaikio turto remonto ir priežiūros išlaidoms; 5.11 papunktyje nurodytame straipsnyje<text:s/></text:span><text:span text:style-name="T324">–</text:span><text:span text:style-name="T325"><text:s/>biuro, apskaitos ir kompiuterinei įrangai įsigyti; 5.13 papunktyje nurodytame straipsnyje<text:s/></text:span><text:span text:style-name="T326">–</text:span><text:span text:style-name="T327"><text:s/>degalams į</text:span><text:span text:style-name="T328">sigyti</text:span><text:span text:style-name="T329">.</text:span></text:p>
      <text:p text:style-name="P330"><text:span text:style-name="T331">Programinės įrangos, skirtos socialinei paramai administruoti, priežiūrai naudojamos lėšos, numatytos Savivaldybių administracijoms skirtų valstybės biudžeto lėšų valstybinėms šalpos išmokoms bei išmokoms vaikams mokėti ir administruoti paskirstymo</text:span><text:span text:style-name="T332">, pervedimo, tikslinimo, naudojimo, atsiskaitymo ir kontrolės tvarkos aprašo, patvirtinto Lietuvos Respublikos socialinės apsaugos ir darbo ministro 2008 m. gruodžio 4 d. įsakymu Nr. A1-402 „Dėl savivaldybių administracijoms skirtų valstybės biudžeto lėšų<text:s/></text:span><text:span text:style-name="T333">valstybinėms šalpos išmokoms bei išmokoms vaikams mokėti ir administruoti paskirstymo, pervedimo, tikslinimo, naudojimo, atsiskaitymo ir kontrolės tvarkos aprašo patvirtinimo“ 15 punkte.</text:span><text:s/></text:p>
      <text:p text:style-name="P334">Punkto pakeitimai:</text:p>
      <text:p text:style-name="P335"><text:span text:style-name="T336">Nr.<text:s/></text:span><text:a xlink:href="https://www.e-tar.lt/portal/legalAct.html?documentId=TAR.9B9BB97CB6F1" office:target-frame-name="_top" xlink:show="replace"><text:span text:style-name="T337">A1-112</text:span></text:a><text:span text:style-name="T338">, 2010-03-19, Žin., 2010, Nr. 35-1678 (2010-03-27), i. k. 1102230ISAK00A1-112</text:span></text:p>
      <text:p text:style-name="P339"><text:span text:style-name="T340">Nr.<text:s/></text:span><text:a xlink:href="https://www.e-tar.lt/portal/legalAct.html?documentId=TAR.7762C7A297D9" office:target-frame-name="_top" xlink:show="replace"><text:span text:style-name="T341">A1-157</text:span></text:a><text:span text:style-name="T342">, 2010-04-21, Žin., 2010, Nr. 47-2259 (2010</text:span><text:span text:style-name="T343">-04-24), i. k. 1102230ISAK00A1-157</text:span></text:p>
      <text:p text:style-name="P344"><text:span text:style-name="T345">Nr.<text:s/></text:span><text:a xlink:href="https://www.e-tar.lt/portal/legalAct.html?documentId=TAR.D209FD550EAB" office:target-frame-name="_top" xlink:show="replace"><text:span text:style-name="T346">A1-459</text:span></text:a><text:span text:style-name="T347">, 2010-10-05, Žin., 2010, Nr. 120-6141 (2010-10-09), i. k. 1102230ISAK00A1-459</text:span></text:p>
      <text:p text:style-name="P348"><text:span text:style-name="T349">Nr.<text:s/></text:span><text:a xlink:href="https://www.e-tar.lt/portal/legalAct.html?documentId=TAR.9C7CB53E7C0A" office:target-frame-name="_top" xlink:show="replace"><text:span text:style-name="T350">A1-34</text:span></text:a><text:span text:style-name="T351">, 2012-01-25, Žin., 2012, Nr. 13-582 (2012-01-28), i. k. 1122230ISAK000A1-34</text:span></text:p>
      <text:p text:style-name="P352"><text:span text:style-name="T353">Nr.<text:s/></text:span><text:a xlink:href="https://www.e-tar.lt/portal/legalAct.html?documentId=TAR.006C703C043F" office:target-frame-name="_top" xlink:show="replace"><text:span text:style-name="T354">A1-76</text:span></text:a><text:span text:style-name="T355">, 2</text:span><text:span text:style-name="T356">013-02-26, Žin., 2013, Nr. 22-1101 (2013-02-28), i. k. 1132230ISAK000A1-76</text:span></text:p>
      <text:p text:style-name="P357"><text:span text:style-name="T358">Nr.<text:s/></text:span><text:a xlink:href="https://www.e-tar.lt/portal/legalAct.html?documentId=838aa5809e2f11e39cc2db29b1fd528f" office:target-frame-name="_top" xlink:show="replace"><text:span text:style-name="T359">A1-103</text:span></text:a><text:span text:style-name="T360">, 2014-02-24, paskelbta TAR 2014-02-26, i. k. 2014-02139</text:span></text:p>
      <text:p text:style-name="P361"><text:span text:style-name="T362">Nr.<text:s/></text:span><text:a xlink:href="https://www.e-tar.lt/portal/legalAct.html?documentId=d946b6808f6011e4a98a9f2247652cf4" office:target-frame-name="_top" xlink:show="replace"><text:span text:style-name="T363">A1-670</text:span></text:a><text:span text:style-name="T364">, 2014-12-29, paskelbta TAR 2014-12-30, i. k. 2014-20951</text:span></text:p>
      <text:p text:style-name="Normal"/>
      <text:p text:style-name="P365"><text:span text:style-name="T366">8</text:span><text:span text:style-name="T367">. Lėšos darbo užmokesčiui ir socialinio draudimo įmokoms gali būti naudojamos valstybės tarnautojų ir</text:span><text:span text:style-name="T368"><text:s/>darbuotojų, kurių pareigybių aprašymuose yra numatyta atitinkamos socialinės paramos administravimo funkcija, darbo užmokesčiui ir socialinio draudimo įmokoms. Savivaldybės administracija sutaupytas darbo užmokesčiui skirtas lėšas gali panaudoti vienkarti</text:span><text:span text:style-name="T369">nėms piniginėms išmokoms šiems darbuotojams mokėti. Lėšos vienkartinėms išmokoms negali viršyti 20 procentų darbo užmokesčiui skirtų lėšų.</text:span><text:s/></text:p>
      <text:p text:style-name="P370">Punkto pakeitimai:</text:p>
      <text:p text:style-name="P371"><text:span text:style-name="T372">Nr.<text:s/></text:span><text:a xlink:href="https://www.e-tar.lt/portal/legalAct.html?documentId=TAR.9B9BB97CB6F1" office:target-frame-name="_top" xlink:show="replace"><text:span text:style-name="T373">A1-112</text:span></text:a><text:span text:style-name="T374">, 201</text:span><text:span text:style-name="T375">0-03-19, Žin., 2010, Nr. 35-1678 (2010-03-27), i. k. 1102230ISAK00A1-112</text:span></text:p>
      <text:p text:style-name="Normal"/>
      <text:p text:style-name="P376">9. Lėšos, skirtos valstybės tarnautojų ir darbuotojų, dirbančių pagal darbo sutartį, kurių pareigybės aprašyme yra numatyta atitinkamos socialinės paramos administravimo funkcija, darbo užmokesčiui, socialinio draudimo įmokoms ir vienkartinėms išmokoms, paskirstomos proporcingai administruojamos atitinkamos socialinės paramos gavėjų skaičiui.</text:p>
      <text:p text:style-name="P377"><text:span text:style-name="T378">9</text:span><text:span text:style-name="T379">1</text:span><text:span text:style-name="T380">. Socialinei paramai administruoti panaudojama ne didesnė lėšų suma negu nustatytas</text:span><text:span text:style-name="T381"><text:s/>socialinei paramai administruoti skiriamų lėšų procento dydis nuo panaudotų lėšų socialinei paramai mokėti.</text:span><text:s/></text:p>
      <text:p text:style-name="P382">Papildyta punktu:</text:p>
      <text:p text:style-name="P383"><text:span text:style-name="T384">Nr.<text:s/></text:span><text:a xlink:href="https://www.e-tar.lt/portal/legalAct.html?documentId=TAR.9C7CB53E7C0A" office:target-frame-name="_top" xlink:show="replace"><text:span text:style-name="T385">A1-34</text:span></text:a><text:span text:style-name="T386">, 2012-01-25, Žin., 2012, Nr. 13-582<text:s/></text:span><text:span text:style-name="T387">(2012-01-28), i. k. 1122230ISAK000A1-34</text:span></text:p>
      <text:p text:style-name="Normal"/>
      <text:p text:style-name="P388"><text:span text:style-name="T389">III</text:span><text:span text:style-name="T390">. SKYRIUS</text:span></text:p>
      <text:p text:style-name="P391"><text:span text:style-name="T392">ATSISKAITYMAS UŽ LĖŠŲ PANAUDOJIMĄ<text:s/></text:span></text:p>
      <text:p text:style-name="P393">Pakeistas skyriaus pavadinimas:</text:p>
      <text:p text:style-name="P394"><text:span text:style-name="T395">Nr.<text:s/></text:span><text:a xlink:href="https://www.e-tar.lt/portal/legalAct.html?documentId=d0661310c06111e688d0ed775a2e782a" office:target-frame-name="_top" xlink:show="replace"><text:span text:style-name="T396">A1-660</text:span></text:a><text:span text:style-name="T397">, 2016-12-12, paske</text:span><text:span text:style-name="T398">lbta TAR 2016-12-12, i. k. 2016-28724</text:span></text:p>
      <text:p text:style-name="Normal"/>
      <text:p text:style-name="P399">10. Savivaldybių administracijos, pasibaigus kiekvienam kalendorinių metų ketvirčiui, iki kito ketvirčio pirmojo mėnesio 10 d. pateikia Socialinės apsaugos ir darbo ministerijai socialinėms išmokoms, kompensacijoms,<text:s/>socialinei paramai mokiniams ir socialinėms paslaugoms administruoti skirtų lėšų panaudojimo ketvirtinę ataskaitą (elektroninėje bei popierinėje laikmenose) (pagal priedą).</text:p>
      <text:p text:style-name="P400">Punkto pakeitimai:</text:p>
      <text:p text:style-name="P401"><text:span text:style-name="T402">Nr.<text:s/></text:span><text:a xlink:href="https://www.e-tar.lt/portal/legalAct.html?documentId=TAR.ECBBC6551194" office:target-frame-name="_top" xlink:show="replace"><text:span text:style-name="T403">A1-572</text:span></text:a><text:span text:style-name="T404">, 2012-12-12, Žin., 2012, Nr. 146-7549 (2012-12-15), i. k. 1122230ISAK00A1-572</text:span></text:p>
      <text:p text:style-name="Normal"/>
      <text:p text:style-name="P405">11. Savivaldybių administracijos, Socialinės apsaugos ir darbo ministerijai paprašius, privalo teikti visą informaciją, susijusią su lėšų,<text:s/>skirtų socialinei paramai administruoti, panaudojimu.</text:p>
      <text:p text:style-name="P406"><text:span text:style-name="T407">12</text:span><text:span text:style-name="T408">. Socialinei paramai administruoti skirtos lėšos, kurias savivaldybių administracijos panaudojo ne pagal paskirtį ir / arba kurios viršijo nustatytą socialinei paramai administruoti skirtų lėšų<text:s/></text:span><text:span text:style-name="T409">procento dydį nuo panaudotų lėšų socialinei paramai mokėti, grąžinamos Socialinių paslaugų priežiūros departamentui prie Socialinės apsaugos ir darbo ministerijos arba išieškomos Lietuvos Respublikos teisės aktų nustatyta tvarka.</text:span><text:s/></text:p>
      <text:p text:style-name="P410">Punkto pakeitimai:</text:p>
      <text:p text:style-name="P411"><text:span text:style-name="T412">Nr.<text:s/></text:span><text:a xlink:href="https://www.e-tar.lt/portal/legalAct.html?documentId=838aa5809e2f11e39cc2db29b1fd528f" office:target-frame-name="_top" xlink:show="replace"><text:span text:style-name="T413">A1-103</text:span></text:a><text:span text:style-name="T414">, 2014-02-24, paskelbta TAR 2014-02-26, i. k. 2014-02139</text:span></text:p>
      <text:p text:style-name="Normal"/>
      <text:p text:style-name="P415">_________________</text:p>
      <text:p text:style-name="Normal"/>
      <text:p text:style-name="Normal"/>
      <text:p text:style-name="Normal"/>
      <text:p text:style-name="P416">Priedų pakeitimai:</text:p>
      <text:p text:style-name="Normal"/>
      <text:p text:style-name="P417">Priedas</text:p>
      <text:p text:style-name="P418">Priedo pakeitimai:</text:p>
      <text:p text:style-name="P419"><text:span text:style-name="T420">Nr.<text:s/></text:span><text:a xlink:href="https://www.e-tar.lt/portal/legalAct.html?documentId=TAR.9B9BB97CB6F1" office:target-frame-name="_top" xlink:show="replace"><text:span text:style-name="T421">A1-112</text:span></text:a><text:span text:style-name="T422">, 2010-03-19, Žin., 2010, Nr. 35-1678 (2010-03-27), i. k. 1102230ISAK00A1-112</text:span></text:p>
      <text:p text:style-name="P423"><text:span text:style-name="T424">Nr.<text:s/></text:span><text:a xlink:href="https://www.e-tar.lt/portal/legalAct.html?documentId=TAR.7762C7A297D9" office:target-frame-name="_top" xlink:show="replace"><text:span text:style-name="T425">A1-157</text:span></text:a><text:span text:style-name="T426">, 2010-04-21, Ži</text:span><text:span text:style-name="T427">n., 2010, Nr. 47-2259 (2010-04-24), i. k. 1102230ISAK00A1-157</text:span></text:p>
      <text:p text:style-name="P428"><text:span text:style-name="T429">Nr.<text:s/></text:span><text:a xlink:href="https://www.e-tar.lt/portal/legalAct.html?documentId=TAR.9C7CB53E7C0A" office:target-frame-name="_top" xlink:show="replace"><text:span text:style-name="T430">A1-34</text:span></text:a><text:span text:style-name="T431">, 2012-01-25, Žin., 2012, Nr. 13-582 (2012-01-28), i. k. 1122230ISAK000A1-34</text:span></text:p>
      <text:p text:style-name="P432"><text:span text:style-name="T433">Nr.<text:s/></text:span><text:a xlink:href="https://www.e-tar.lt/portal/legalAct.html?documentId=TAR.ECBBC6551194" office:target-frame-name="_top" xlink:show="replace"><text:span text:style-name="T434">A1-572</text:span></text:a><text:span text:style-name="T435">, 2012-12-12, Žin., 2012, Nr. 146-7549 (2012-12-15), i. k. 1122230ISAK00A1-572</text:span></text:p>
      <text:p text:style-name="P436"><text:span text:style-name="T437">Nr.<text:s/></text:span><text:a xlink:href="https://www.e-tar.lt/portal/legalAct.html?documentId=838aa5809e2f11e39cc2db29b1fd528f" office:target-frame-name="_top" xlink:show="replace"><text:span text:style-name="T438">A1-103</text:span></text:a><text:span text:style-name="T439">,<text:s/></text:span><text:span text:style-name="T440">2014-02-24, paskelbta TAR 2014-02-26, i. k. 2014-02139</text:span></text:p>
      <text:p text:style-name="P441"><text:span text:style-name="T442">Nr.<text:s/></text:span><text:a xlink:href="https://www.e-tar.lt/portal/legalAct.html?documentId=d946b6808f6011e4a98a9f2247652cf4" office:target-frame-name="_top" xlink:show="replace"><text:span text:style-name="T443">A1-670</text:span></text:a><text:span text:style-name="T444">, 2014-12-29, paskelbta TAR 2014-12-30, i. k. 2014-20951</text:span></text:p>
      <text:p text:style-name="P445"><text:span text:style-name="T446">Nr.<text:s/></text:span><text:a xlink:href="https://www.e-tar.lt/portal/legalAct.html?documentId=d0661310c06111e688d0ed775a2e782a" office:target-frame-name="_top" xlink:show="replace"><text:span text:style-name="T447">A1-660</text:span></text:a><text:span text:style-name="T448">, 2016-12-12, paskelbta TAR 2016-12-12, i. k. 2016-28724</text:span></text:p>
      <text:p text:style-name="Normal"/>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socialinės apsaugos ir darbo ministerija, Įsakymas</text:span></text:p>
      <text:p text:style-name="P458"><text:span text:style-name="T459">Nr.<text:s/></text:span><text:a xlink:href="https://www.e-tar.lt/portal/legalAct.html?documentId=TAR.9B9BB97CB6F1" office:target-frame-name="_top" xlink:show="replace"><text:span text:style-name="T460">A1-112</text:span></text:a><text:span text:style-name="T461">, 2010-03-19, Žin., 2010, Nr. 35-1678 (2010-03-27), i. k. 1102230ISAK00A1-112</text:span></text:p>
      <text:p text:style-name="P462"><text:span text:style-name="T463">Dėl Lietuvos Respublikos socialinės apsaugos ir darbo ministro 2008 m. lapkričio 28 d. įsakymo Nr. A1-387 "Dėl Lietuvos<text:s/></text:span><text:span text:style-name="T464">Respublikos valstybės biudžeto lėšų, skirtų specialioms tikslinėms dotacijoms socialinėms išmokoms, kompensacijoms, socialinei paramai mokiniams ir socialinėms paslaugoms administruoti, naudojimo ir atsiskaitymo tvarkos aprašo patvirtinimo" pakeitimo</text:span></text:p>
      <text:p text:style-name="P465"/>
      <text:p text:style-name="P466"><text:span text:style-name="T467">2.</text:span></text:p>
      <text:p text:style-name="P468"><text:span text:style-name="T469">L</text:span><text:span text:style-name="T470">ietuvos Respublikos socialinės apsaugos ir darbo ministerija, Įsakymas</text:span></text:p>
      <text:p text:style-name="P471"><text:span text:style-name="T472">Nr.<text:s/></text:span><text:a xlink:href="https://www.e-tar.lt/portal/legalAct.html?documentId=TAR.7762C7A297D9" office:target-frame-name="_top" xlink:show="replace"><text:span text:style-name="T473">A1-157</text:span></text:a><text:span text:style-name="T474">, 2010-04-21, Žin., 2010, Nr. 47-2259 (2010-04-24), i. k. 1102230ISAK00A1-157</text:span></text:p>
      <text:p text:style-name="P475"><text:span text:style-name="T476">Dėl Lietuvos Re</text:span><text:span text:style-name="T477">spublikos socialinės apsaugos ir darbo ministro 2008 m. lapkričio 28 d. įsakymo Nr. A1-387 "Dėl Lietuvos Respublikos valstybės biudžeto lėšų, skirtų specialioms tikslinėms dotacijoms socialinėms išmokoms, kompensacijoms, socialinei paramai mokiniams ir soc</text:span><text:span text:style-name="T478">ialinėms paslaugoms administruoti, naudojimo ir atsiskaitymo tvarkos aprašo patvirtinimo" pakeitimo</text:span></text:p>
      <text:p text:style-name="P479"/>
      <text:p text:style-name="P480"><text:span text:style-name="T481">3.</text:span></text:p>
      <text:p text:style-name="P482"><text:span text:style-name="T483">Lietuvos Respublikos socialinės apsaugos ir darbo ministerija, Įsakymas</text:span></text:p>
      <text:p text:style-name="P484"><text:span text:style-name="T485">Nr.<text:s/></text:span><text:a xlink:href="https://www.e-tar.lt/portal/legalAct.html?documentId=TAR.D209FD550EAB" office:target-frame-name="_top" xlink:show="replace"><text:span text:style-name="T486">A1-459</text:span></text:a><text:span text:style-name="T487">, 2010-10-05, Žin., 2010, Nr. 120-6141 (2010-10-09), i. k. 1102230ISAK00A1-459</text:span></text:p>
      <text:p text:style-name="P488"><text:span text:style-name="T489">Dėl Lietuvos Respublikos socialinės apsaugos ir darbo ministro 2008 m. lapkričio 28 d. įsak</text:span><text:span text:style-name="T490">ymo Nr. A1-387 "Dėl Lietuvos Respublikos valstybės biudžeto lėšų, skirtų specialioms tikslinėms dotacijoms socialinėms išmokoms, kompensacijoms, socialinei paramai mokiniams ir socialinėms paslaugoms administruoti, naudojimo ir atsiskaitymo tvarkos aprašo<text:s/></text:span><text:span text:style-name="T491">patvirtinimo" pakeitimo</text:span></text:p>
      <text:p text:style-name="P492"/>
      <text:p text:style-name="P493"><text:span text:style-name="T494">4.</text:span></text:p>
      <text:p text:style-name="P495"><text:span text:style-name="T496">Lietuvos Respublikos socialinės apsaugos ir darbo ministerija, Įsakymas</text:span></text:p>
      <text:p text:style-name="P497"><text:span text:style-name="T498">Nr.<text:s/></text:span><text:a xlink:href="https://www.e-tar.lt/portal/legalAct.html?documentId=TAR.9C7CB53E7C0A" office:target-frame-name="_top" xlink:show="replace"><text:span text:style-name="T499">A1-34</text:span></text:a><text:span text:style-name="T500">, 2012-01-25, Žin., 2012, Nr. 13-582 (2012-01-28), i. k. 1122230I</text:span><text:span text:style-name="T501">SAK000A1-34</text:span></text:p>
      <text:p text:style-name="P502"><text:span text:style-name="T503">Dėl Lietuvos Respublikos socialinės apsaugos ir darbo ministro 2008 m. lapkričio 28 d. įsakymo Nr. A1-387 "Dėl Lietuvos Respublikos valstybės biudžeto lėšų, skirtų specialioms tikslinėms dotacijoms socialinėms išmokoms, kompensacijoms, socialin</text:span><text:span text:style-name="T504">ei paramai mokiniams ir socialinėms paslaugoms administruoti, naudojimo ir atsiskaitymo tvarkos aprašo patvirtinimo" pakeitimo</text:span></text:p>
      <text:p text:style-name="P505"/>
      <text:p text:style-name="P506"><text:span text:style-name="T507">5.</text:span></text:p>
      <text:p text:style-name="P508"><text:span text:style-name="T509">Lietuvos Respublikos socialinės apsaugos ir darbo ministerija, Įsakymas</text:span></text:p>
      <text:p text:style-name="P510"><text:span text:style-name="T511">Nr.<text:s/></text:span><text:a xlink:href="https://www.e-tar.lt/portal/legalAct.html?documentId=TAR.ECBBC6551194" office:target-frame-name="_top" xlink:show="replace"><text:span text:style-name="T512">A1-572</text:span></text:a><text:span text:style-name="T513">, 2012-12-12, Žin., 2012, Nr. 146-7549 (2012-12-15), i. k. 1122230ISAK00A1-572</text:span></text:p>
      <text:p text:style-name="P514"><text:span text:style-name="T515">Dėl Lietuvos Respublikos socialinės apsaugos ir darbo ministro 2008 m. lapkričio 28 d. įsakymo Nr. A1-387 "Dėl Lietuvos Respublikos valsty</text:span><text:span text:style-name="T516">bės biudžeto lėšų, skirtų specialioms tikslinėms dotacijoms socialinėms išmokoms, kompensacijoms, socialinei paramai mokiniams ir socialinėms paslaugoms administruoti, naudojimo ir atsiskaitymo tvarkos aprašo patvirtinimo" pakeitimo</text:span></text:p>
      <text:p text:style-name="P517"/>
      <text:p text:style-name="P518"><text:span text:style-name="T519">6.</text:span></text:p>
      <text:p text:style-name="P520"><text:span text:style-name="T521">Lietuvos Respubliko</text:span><text:span text:style-name="T522">s socialinės apsaugos ir darbo ministerija, Įsakymas</text:span></text:p>
      <text:p text:style-name="P523"><text:span text:style-name="T524">Nr.<text:s/></text:span><text:a xlink:href="https://www.e-tar.lt/portal/legalAct.html?documentId=TAR.006C703C043F" office:target-frame-name="_top" xlink:show="replace"><text:span text:style-name="T525">A1-76</text:span></text:a><text:span text:style-name="T526">, 2013-02-26, Žin., 2013, Nr. 22-1101 (2013-02-28), i. k. 1132230ISAK000A1-76</text:span></text:p>
      <text:p text:style-name="P527"><text:span text:style-name="T528">Dėl Lietuvos Respublikos socialinė</text:span><text:span text:style-name="T529">s apsaugos ir darbo ministro 2008 m. lapkričio 28 d. įsakymo Nr. A1-387 "Dėl Lietuvos Respublikos valstybės biudžeto lėšų, skirtų specialioms tikslinėms dotacijoms socialinėms išmokoms, kompensacijoms, socialinei paramai mokiniams ir socialinėms paslaugoms</text:span><text:span text:style-name="T530"><text:s/>administruoti, naudojimo ir atsiskaitymo tvarkos aprašo patvirtinimo" pakeitimo</text:span></text:p>
      <text:p text:style-name="P531"/>
      <text:p text:style-name="P532"><text:span text:style-name="T533">7.</text:span></text:p>
      <text:p text:style-name="P534"><text:span text:style-name="T535">Lietuvos Respublikos socialinės apsaugos ir darbo ministerija, Įsakymas</text:span></text:p>
      <text:p text:style-name="P536"><text:span text:style-name="T537">Nr.<text:s/></text:span><text:a xlink:href="https://www.e-tar.lt/portal/legalAct.html?documentId=838aa5809e2f11e39cc2db29b1fd528f" office:target-frame-name="_top" xlink:show="replace"><text:span text:style-name="T538">A1-103</text:span></text:a><text:span text:style-name="T539">, 2014-02-24, paskelbta TAR 2014-02-26, i. k. 2014-02139</text:span></text:p>
      <text:p text:style-name="P540"><text:span text:style-name="T541">Dėl Lietuvos Respublikos socialinės apsaugos ir darbo ministro 2008 m. lapkričio 28 d. įsakymo Nr</text:span><text:span text:style-name="T542">. A1-387 „Dėl Lietuvos Respublikos valstybės biudžeto lėšų, skirtų specialioms tikslinėms dotacijoms socialinėms išmokoms, kompensacijoms, socialinei paramai mokiniams ir socialinėms paslaugoms administruoti, naudojimo ir atsiskaitymo tvarkos aprašo patvir</text:span><text:span text:style-name="T543">tinimo“ pakeitimo</text:span></text:p>
      <text:p text:style-name="P544"/>
      <text:p text:style-name="P545"><text:span text:style-name="T546">8.</text:span></text:p>
      <text:p text:style-name="P547"><text:span text:style-name="T548">Lietuvos Respublikos socialinės apsaugos ir darbo ministerija, Įsakymas</text:span></text:p>
      <text:p text:style-name="P549"><text:span text:style-name="T550">Nr.<text:s/></text:span><text:a xlink:href="https://www.e-tar.lt/portal/legalAct.html?documentId=d946b6808f6011e4a98a9f2247652cf4" office:target-frame-name="_top" xlink:show="replace"><text:span text:style-name="T551">A1-670</text:span></text:a><text:span text:style-name="T552">, 2014-12-29, paskelbta TAR 2014-12-30, i. k. 2014-209</text:span><text:span text:style-name="T553">51</text:span></text:p>
      <text:p text:style-name="P554"><text:span text:style-name="T555">Dėl Lietuvos Respublikos socialinės apsaugos ir darbo ministro 2008 m. lapkričio 28 d. įsakymo Nr. A1-387 „Dėl Lietuvos Respublikos valstybės biudžeto lėšų, skirtų specialioms tikslinėms dotacijoms socialinėms išmokoms, kompensacijoms, socialinei<text:s/></text:span><text:span text:style-name="T556">paramai mokiniams ir socialinėms paslaugoms administruoti, naudojimo ir atsiskaitymo tvarkos aprašo patvirtinimo“ pakeitimo</text:span></text:p>
      <text:p text:style-name="P557"/>
      <text:p text:style-name="P558"><text:span text:style-name="T559">9.</text:span></text:p>
      <text:p text:style-name="P560"><text:span text:style-name="T561">Lietuvos Respublikos socialinės apsaugos ir darbo ministerija, Įsakymas</text:span></text:p>
      <text:p text:style-name="P562"><text:span text:style-name="T563">Nr.<text:s/></text:span><text:a xlink:href="https://www.e-tar.lt/portal/legalAct.html?documentId=c4331cc0dbd111e58a92afc65dd68e97" office:target-frame-name="_top" xlink:show="replace"><text:span text:style-name="T564">A1-109</text:span></text:a><text:span text:style-name="T565">, 2016-02-25, paskelbta TAR 2016-02-26, i. k. 2016-03793</text:span></text:p>
      <text:p text:style-name="P566"><text:span text:style-name="T567">Dėl Lietuvos Respublikos socialinės apsaugos ir darbo ministro 2008 m. lapkričio 28 d. įsakymo Nr. A1-387 „Dėl Lietuvos Respublikos valstybės biudž</text:span><text:span text:style-name="T568">eto lėšų, skirtų specialioms tikslinėms dotacijoms socialinėms išmokoms, kompensacijoms, socialinei paramai mokiniams ir socialinėms paslaugoms administruoti, naudojimo ir atsiskaitymo tvarkos aprašo patvirtinimo“ pakeitimo</text:span></text:p>
      <text:p text:style-name="P569"/>
      <text:p text:style-name="P570"><text:span text:style-name="T571">10.</text:span></text:p>
      <text:p text:style-name="P572"><text:span text:style-name="T573">Lietuvos Respublikos social</text:span><text:span text:style-name="T574">inės apsaugos ir darbo ministerija, Įsakymas</text:span></text:p>
      <text:p text:style-name="P575"><text:span text:style-name="T576">Nr.<text:s/></text:span><text:a xlink:href="https://www.e-tar.lt/portal/legalAct.html?documentId=d0661310c06111e688d0ed775a2e782a" office:target-frame-name="_top" xlink:show="replace"><text:span text:style-name="T577">A1-660</text:span></text:a><text:span text:style-name="T578">, 2016-12-12, paskelbta TAR 2016-12-12, i. k. 2016-28724</text:span></text:p>
      <text:p text:style-name="P579"><text:span text:style-name="T580">Dėl Lietuvos Respublikos socialinės apsaugos i</text:span><text:span text:style-name="T581">r darbo ministro 2008 m. lapkričio 28 d. įsakymo Nr. A1-387 „Dėl Lietuvos Respublikos valstybės biudžeto lėšų, skirtų specialioms tikslinėms dotacijoms socialinėms išmokoms, kompensacijoms, socialinei paramai mokiniams ir socialinėms paslaugoms administruo</text:span><text:span text:style-name="T582">ti, naudojimo ir atsiskaitymo tvarkos aprašo patvirtinimo“ pakeitimo</text:span></text:p>
      <text:p text:style-name="P583"/>
      <text:p text:style-name="P584"><text:span text:style-name="T585">11.</text:span></text:p>
      <text:p text:style-name="P586"><text:span text:style-name="T587">Lietuvos Respublikos socialinės apsaugos ir darbo ministerija, Įsakymas</text:span></text:p>
      <text:p text:style-name="P588"><text:span text:style-name="T589">Nr.<text:s/></text:span><text:a xlink:href="https://www.e-tar.lt/portal/legalAct.html?documentId=d76495804f2f11e7846ef01bfffb9b64" office:target-frame-name="_top" xlink:show="replace"><text:span text:style-name="T590">A1-297</text:span></text:a><text:span text:style-name="T591">,<text:s/></text:span><text:span text:style-name="T592">2017-06-12, paskelbta TAR 2017-06-14, i. k. 2017-10014</text:span></text:p>
      <text:p text:style-name="P593"><text:span text:style-name="T594">Dėl Lietuvos Respublikos socialinės apsaugos ir darbo ministro 2008 m. lapkričio 28 d. įsakymo Nr. A1-387 „Dėl Lietuvos Respublikos valstybės biudžeto lėšų, skirtų specialioms tikslinėms dotacijoms soc</text:span><text:span text:style-name="T595">ialinėms išmokoms, kompensacijoms, socialinei paramai mokiniams ir socialinėms paslaugoms administruoti, naudojimo ir atsiskaitymo tvarkos aprašo patvirtin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1-08T18:00:00Z</meta:creation-date>
    <dc:date>2024-01-08T18:00:00Z</dc:date>
    <meta:template xlink:href="Normal.dotm" xlink:type="simple"/>
    <meta:editing-cycles>2</meta:editing-cycles>
    <meta:editing-duration>PT0S</meta:editing-duration>
    <meta:document-statistic meta:page-count="3" meta:paragraph-count="241" meta:word-count="3097" meta:character-count="25870" meta:row-count="561" meta:non-whitespace-character-count="23014"/>
  </office:meta>
</office:document-meta>
</file>