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letter-spacing="0.0416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tab-stops>
          <style:tab-stop style:type="right" style:position="6.2993in"/>
        </style:tab-stops>
      </style:paragraph-properties>
    </style:style>
    <style:style style:name="P66" style:parent-style-name="Normal" style:family="paragraph">
      <style:paragraph-properties fo:text-align="justify">
        <style:tab-stops>
          <style:tab-stop style:type="right" style:position="6.2993in"/>
        </style:tab-stops>
      </style:paragraph-properties>
    </style:style>
    <style:style style:name="P67" style:parent-style-name="Normal" style:family="paragraph">
      <style:paragraph-properties fo:text-align="justify">
        <style:tab-stops>
          <style:tab-stop style:type="right" style:position="6.2993in"/>
        </style:tab-stops>
      </style:paragraph-properties>
    </style:style>
    <style:style style:name="P68" style:parent-style-name="Normal" style:family="paragraph">
      <style:paragraph-properties fo:text-align="justify">
        <style:tab-stops>
          <style:tab-stop style:type="right" style:position="6.2993in"/>
        </style:tab-stops>
      </style:paragraph-properties>
    </style:style>
    <style:style style:name="P69" style:parent-style-name="Normal" style:family="paragraph">
      <style:paragraph-properties fo:text-align="justify">
        <style:tab-stops>
          <style:tab-stop style:type="right" style:position="6.2993in"/>
        </style:tab-stops>
      </style:paragraph-properties>
    </style:style>
    <style:style style:name="P70" style:parent-style-name="Normal" style:master-page-name="MPF1" style:family="paragraph">
      <style:paragraph-properties fo:break-before="page" fo:text-indent="3.543in" style:page-number="1"/>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fo:language="pt" fo:country="BR"/>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fo:language="pt" fo:country="BR"/>
    </style:style>
    <style:style style:name="T129" style:parent-style-name="DefaultParagraphFont" style:family="text">
      <style:text-properties style:font-size-complex="12pt" fo:language="pt" fo:country="BR"/>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fo:language="pt" fo:country="BR"/>
    </style:style>
    <style:style style:name="T132" style:parent-style-name="DefaultParagraphFont" style:family="text">
      <style:text-properties style:font-size-complex="12pt" fo:language="pt" fo:country="BR"/>
    </style:style>
    <style:style style:name="T133" style:parent-style-name="DefaultParagraphFont" style:family="text">
      <style:text-properties style:font-size-complex="12pt" fo:language="pt" fo:country="BR"/>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fo:language="pt" fo:country="BR"/>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ize="11.5pt" style:font-size-asian="11.5pt" style:font-size-complex="11.5pt" style:language-asian="lt" style:country-asian="LT"/>
    </style:style>
    <style:style style:name="P281" style:parent-style-name="Normal" style:family="paragraph">
      <style:paragraph-properties fo:text-align="justify" fo:text-indent="0.3937in">
        <style:tab-stops>
          <style:tab-stop style:type="left" style:position="0in"/>
        </style:tab-stops>
      </style:paragraph-properties>
    </style:style>
    <style:style style:name="T282" style:parent-style-name="DefaultParagraphFont" style:family="text">
      <style:text-properties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P284" style:parent-style-name="Normal" style:family="paragraph">
      <style:paragraph-properties fo:text-align="justify" fo:text-indent="0.3937in">
        <style:tab-stops>
          <style:tab-stop style:type="left" style:position="0in"/>
        </style:tab-stops>
      </style:paragraph-properties>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P287" style:parent-style-name="Normal" style:family="paragraph">
      <style:paragraph-properties fo:text-align="justify" fo:text-indent="0.3937in">
        <style:tab-stops>
          <style:tab-stop style:type="left" style:position="0in"/>
        </style:tab-stops>
      </style:paragraph-properties>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P290" style:parent-style-name="Normal" style:family="paragraph">
      <style:paragraph-properties fo:text-align="justify" fo:text-indent="0.3937in">
        <style:tab-stops>
          <style:tab-stop style:type="left" style:position="0in"/>
        </style:tab-stops>
      </style:paragraph-properties>
    </style:style>
    <style:style style:name="T291" style:parent-style-name="DefaultParagraphFont" style:family="text">
      <style:text-properties fo:font-size="11.5pt" style:font-size-asian="11.5pt" style:font-size-complex="11.5pt" style:language-asian="lt" style:country-asian="LT"/>
    </style:style>
    <style:style style:name="T292" style:parent-style-name="DefaultParagraphFont" style:family="text">
      <style:text-properties fo:font-size="11.5pt" style:font-size-asian="11.5pt" style:font-size-complex="11.5pt" style:language-asian="lt" style:country-asian="LT"/>
    </style:style>
    <style:style style:name="P293" style:parent-style-name="Normal" style:family="paragraph">
      <style:paragraph-properties fo:text-align="justify" fo:text-indent="0.3937in">
        <style:tab-stops>
          <style:tab-stop style:type="left" style:position="0in"/>
        </style:tab-stops>
      </style:paragraph-properties>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P297" style:parent-style-name="Normal" style:family="paragraph">
      <style:paragraph-properties fo:text-align="justify" fo:text-indent="0.3937in">
        <style:tab-stops>
          <style:tab-stop style:type="left" style:position="0in"/>
        </style:tab-stops>
      </style:paragraph-properties>
    </style:style>
    <style:style style:name="T298" style:parent-style-name="DefaultParagraphFont" style:family="text">
      <style:text-properties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TimesLT"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P526" style:parent-style-name="Normal" style:family="paragraph">
      <style:text-properties style:font-name-asian="MS Mincho" fo:font-weight="bold" style:font-weight-asian="bold"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3">Suvestinė redakcija nuo 2023-04-01</text:span></text:p>
      <text:p text:style-name="P4"/>
      <text:p text:style-name="P5"><text:span text:style-name="T6">Įsakymas paskelbtas: Žin. 2008, Nr.<text:s/></text:span><text:a xlink:href="https://www.e-tar.lt/portal/legalAct.html?documentId=TAR.0B719A678CFE" office:target-frame-name="_top" xlink:show="replace"><text:span text:style-name="T7">142-5665</text:span></text:a><text:span text:style-name="T8">, i. k. 1082230ISAK00A1-387</text:span></text:p>
      <text:p text:style-name="P9"/>
      <text:p text:style-name="P10"><text:span text:style-name="T11"/>LIETUVOS RESPUBLIKOS SOCIALINĖS APSAUGOS IR DARBO MINISTRO</text:p>
      <text:p text:style-name="P12">ĮSAKYMAS</text:p>
      <text:p text:style-name="P13"/>
      <text:p text:style-name="P14"><text:span text:style-name="T15">DĖL LIETUVOS RESPUBLIKOS VALSTYBĖS BIUDŽETO LĖŠŲ, SKIRTŲ SPECIALIOMS TIKSLINĖMS DOTACIJOMS SOCIALINĖMS IŠMOKOMS, KOMPENSACIJOMS, SOCIALINEI PARAMAI MOKI</text:span><text:span text:style-name="T16">NIAMS, UŽIMTUMO DIDINIMO PROGRAMOMS IR SOCIALINĖMS PASLAUGOMS ADMINISTRUOTI, NAUDOJIMO IR ATSISKAITYMO UŽ JŲ PANAUDOJIMĄ TVARKOS APRAŠO PATVIRTINIMO<text:s/></text:span></text:p>
      <text:p text:style-name="P17"/>
      <text:p text:style-name="P18">2008 m. lapkričio 28 d. Nr. A1-387</text:p>
      <text:p text:style-name="P19">Vilnius</text:p>
      <text:p text:style-name="P20"/>
      <text:p text:style-name="P21">Pakeistas teisės akto pavadinimas:</text:p>
      <text:p text:style-name="P22"><text:span text:style-name="T23">Nr.<text:s/></text:span><text:a xlink:href="https://www.e-tar.lt/portal/legalAct.html?documentId=22f43ad0cf8311ed9978886e85107ab2" office:target-frame-name="_top" xlink:show="replace"><text:span text:style-name="T24">A1-207</text:span></text:a><text:span text:style-name="T25">, 2023-03-31, paskelbta TAR 2023-03-31, i. k. 2023-05978</text:span></text:p>
      <text:p text:style-name="Normal"/>
      <text:p text:style-name="P26"><text:span text:style-name="T27">Vadovaudamasi Lietuvos Respublikos valstybės biudžeto ir savivaldybių biudžetų sudarymo ir vykdymo taisyklėmis, pa</text:span><text:span text:style-name="T28">tvirtintomis Lietuvos Respublikos Vyriausybės 2001 m. gegužės 14 d. nutarimu Nr. 543<text:s/></text:span><text:span text:style-name="T29">„Dėl Lietuvos Respublikos valstybės biudžeto ir savivaldybių biudžetų sudarymo ir vykdymo taisyklių patvirtinimo“</text:span><text:span text:style-name="T30">, ir siekdama užtikrinti teisingą ir tikslingą Lietuvos Re</text:span><text:span text:style-name="T31">spublikos valstybės biudžeto lėšų, skirtų specialioms tikslinėms dotacijoms socialinėms išmokoms, kompensacijoms, socialinei paramai mokiniams ir socialinėms paslaugoms administruoti, panaudojimą:</text:span><text:s/></text:p>
      <text:soft-page-break/>
      <text:p text:style-name="P32">Preambulės pakeitimai:</text:p>
      <text:p text:style-name="P33"><text:span text:style-name="T34">Nr.<text:s/></text:span><text:a xlink:href="https://www.e-tar.lt/portal/legalAct.html?documentId=d946b6808f6011e4a98a9f2247652cf4" office:target-frame-name="_top" xlink:show="replace"><text:span text:style-name="T35">A1-670</text:span></text:a><text:span text:style-name="T36">, 2014-12-29, paskelbta TAR 2014-12-30, i. k. 2014-20951</text:span></text:p>
      <text:p text:style-name="Normal"/>
      <text:p text:style-name="P37"><text:span text:style-name="T38">1</text:span><text:span text:style-name="T39">.<text:s/></text:span><text:span text:style-name="T40">Tvirtinu</text:span><text:span text:style-name="T41"><text:s/>Lietuvos Respublikos valstybės biudžeto lėšų, skirtų specialioms tikslinėms dotacijoms socialinėms išmokoms, kompensacijoms, socialinei paramai mokiniams, užimtumo didinimo programoms ir socialinėms paslaugoms administruoti, naudojimo ir atsiskaitymo už j</text:span><text:span text:style-name="T42">ų panaudojimą tvarkos aprašą (pridedama).</text:span><text:s/></text:p>
      <text:p text:style-name="P43">Punkto pakeitimai:</text:p>
      <text:p text:style-name="P44"><text:span text:style-name="T45">Nr.<text:s/></text:span><text:a xlink:href="https://www.e-tar.lt/portal/legalAct.html?documentId=22f43ad0cf8311ed9978886e85107ab2" office:target-frame-name="_top" xlink:show="replace"><text:span text:style-name="T46">A1-207</text:span></text:a><text:span text:style-name="T47">, 2023-03-31, paskelbta TAR 2023-03-31, i. k. 2023-05978</text:span></text:p>
      <text:p text:style-name="Normal"/>
      <text:p text:style-name="P48">2.<text:s/><text:span text:style-name="T49">Pavedu</text:span><text:s/>šio įsakymo vykdymo kontrolę ministerijos kancleriui.</text:p>
      <text:p text:style-name="P50">Punkto pakeitimai:</text:p>
      <text:p text:style-name="P51"><text:span text:style-name="T52">Nr.<text:s/></text:span><text:a xlink:href="https://www.e-tar.lt/portal/legalAct.html?documentId=TAR.9B9BB97CB6F1" office:target-frame-name="_top" xlink:show="replace"><text:span text:style-name="T53">A1-112</text:span></text:a><text:span text:style-name="T54">, 2010-03-19, Žin., 2010, Nr. 35-1678 (2010-03-27), i. k. 1102230ISAK00A1-112</text:span></text:p>
      <text:p text:style-name="P55"><text:span text:style-name="T56">Nr.<text:s/></text:span><text:a xlink:href="https://www.e-tar.lt/portal/legalAct.html?documentId=TAR.9C7CB53E7C0A" office:target-frame-name="_top" xlink:show="replace"><text:span text:style-name="T57">A1-34</text:span></text:a><text:span text:style-name="T58">, 2012-01-25, Žin., 2012, Nr. 13-582 (2012-01-28), i. k. 1122230ISAK000A1-34</text:span></text:p>
      <text:p text:style-name="Normal"/>
      <text:p text:style-name="P59">3.<text:s/><text:span text:style-name="T60">Pripažįstu</text:span><text:s/>netekusiais galios:</text:p>
      <text:p text:style-name="P61">3.1. Lietuvos Respublikos socialinės apsaugos ir darbo ministro 2007 m. gegužės 28 d. įsakymą Nr. A1-144 „Dėl Lietuvos Respublikos valstybės biudžeto lėšų socialinėms išmokoms ir kompensacijoms administruoti naudojimo ir atsiskaitymo tvarkos aprašo patvirtinimo“ (Žin., 2007, Nr.<text:s/><text:a xlink:href="https://www.e-tar.lt/portal/lt/legalAct/TAR.396AAB4D92A2" office:target-frame-name="_blank" xlink:show="new"><text:span text:style-name="T62">61-2359</text:span></text:a>);</text:p>
      <text:p text:style-name="P63">3.2. Lietuvos Respublikos socialinės apsaugos ir darbo ministro 2007 m. birželio 12 d. įsakymą Nr. A1-163 „Dėl socialinės apsaugos ir darbo ministro 2007 m. gegužės 28 d. įsakymo Nr. A1-144 „Dėl Lietuvos Respublikos valstybės biudžeto lėšų socialinėms išmokoms ir kompensacijoms administruoti naudojimo ir atsiskaitymo tvarkos aprašo patvirtinimo“ pakeitimo“.</text:p>
      <text:p text:style-name="P64">4. Šis įsakymas įsigalioja 2009 m. sausio 1 d.</text:p>
      <text:p text:style-name="P65"/>
      <text:p text:style-name="P66"/>
      <text:p text:style-name="P67"/>
      <text:p text:style-name="P68">LAIKINAI EINANTI SOCIALINĖS APSAUGOS IR DARBO<text:s/></text:p>
      <text:p text:style-name="P69">MINISTRO PAREIGAS<text:s/><text:tab/>VILIJA BLINKEVIČIŪTĖ</text:p>
      <text:p text:style-name="P70">PATVIRTINTA</text:p>
      <text:p text:style-name="P72">Lietuvos Respublikos socialinės</text:p>
      <text:p text:style-name="P73">apsaugos ir darbo ministro</text:p>
      <text:p text:style-name="P74">2008 m. lapkričio 28 d.<text:s/></text:p>
      <text:p text:style-name="P75">įsakymu Nr. A1-387</text:p>
      <text:p text:style-name="P76"/>
      <text:p text:style-name="P77"><text:span text:style-name="T78">LIETUVOS RESPUBLIKOS VALSTYBĖS BIUDŽETO LĖŠŲ, SKIRTŲ SPECIALIOMS TIKSLINĖMS DOTACIJOMS SOCIALINĖMS IŠMOKOMS, KOMPENSACIJOMS, SOCIALINEI PARAMAI MOKINIAMS, UŽIMTUMO DIDINIMO PROGRAMOMS</text:span><text:span text:style-name="T79"><text:s/>IR SOCIALINĖMS PASLAUGOMS ADMINISTRUOTI, NAUDOJIMO IR ATSISKAITYMO UŽ JŲ PANAUDOJIMĄ TVARKOS APRAŠAS<text:s/></text:span></text:p>
      <text:p text:style-name="P80"/>
      <text:p text:style-name="P81">Pakeistas priedo pavadinimas:</text:p>
      <text:p text:style-name="P82"><text:span text:style-name="T83">Nr.<text:s/></text:span><text:a xlink:href="https://www.e-tar.lt/portal/legalAct.html?documentId=22f43ad0cf8311ed9978886e85107ab2" office:target-frame-name="_top" xlink:show="replace"><text:span text:style-name="T84">A1-207</text:span></text:a><text:span text:style-name="T85">, 2023-03-31</text:span><text:span text:style-name="T86">, paskelbta TAR 2023-03-31, i. k. 2023-05978</text:span></text:p>
      <text:p text:style-name="Normal"/>
      <text:p text:style-name="P87"><text:span text:style-name="T88">I</text:span><text:span text:style-name="T89">. SKYRIUS</text:span></text:p>
      <text:p text:style-name="P90"><text:span text:style-name="T91">BENDROSIOS NUOSTATOS<text:s/></text:span></text:p>
      <text:p text:style-name="P92">Pakeistas skyriaus pavadinimas:</text:p>
      <text:p text:style-name="P93"><text:span text:style-name="T94">Nr.<text:s/></text:span><text:a xlink:href="https://www.e-tar.lt/portal/legalAct.html?documentId=d0661310c06111e688d0ed775a2e782a" office:target-frame-name="_top" xlink:show="replace"><text:span text:style-name="T95">A1-660</text:span></text:a><text:span text:style-name="T96">, 2016-12-12, paskelbta TAR 2016-</text:span><text:span text:style-name="T97">12-12, i. k. 2016-28724</text:span></text:p>
      <text:p text:style-name="Normal"/>
      <text:p text:style-name="P98"><text:span text:style-name="T99">1</text:span><text:span text:style-name="T100">. Lietuvos Respublikos valstybės biudžeto lėšų, skirtų specialioms tikslinėms dotacijoms socialinėms išmokoms, kompensacijoms, socialinei paramai mokiniams, užimtumo didinimo programoms ir socialinėms paslaugoms administruoti, n</text:span><text:span text:style-name="T101">audojimo ir atsiskaitymo už jų panaudojimą tvarkos aprašas (toliau – šis Aprašas) nustato šiuose Lietuvos Respublikos įstatymuose nustatytoms socialinėms išmokoms, kompensacijoms, socialinei paramai mokiniams ir socialinėms paslaugoms (toliau – socialinė p</text:span><text:span text:style-name="T102">arama) administruoti skirtų lėšų naudojimo ir atsiskaitymo už jų panaudojimą tvarką:</text:span><text:s/></text:p>
      <text:p text:style-name="P103"/>
      <text:p text:style-name="P104">Punkto pakeitimai:</text:p>
      <text:p text:style-name="P105"><text:span text:style-name="T106">Nr.<text:s/></text:span><text:a xlink:href="https://www.e-tar.lt/portal/legalAct.html?documentId=22f43ad0cf8311ed9978886e85107ab2" office:target-frame-name="_top" xlink:show="replace"><text:span text:style-name="T107">A1-207</text:span></text:a><text:span text:style-name="T108">, 2023-03-31, paskelbta TAR 2023-03-31, i.</text:span><text:span text:style-name="T109"><text:s/>k. 2023-05978</text:span></text:p>
      <text:p text:style-name="P110"><text:span text:style-name="T111">1.1</text:span><text:span text:style-name="T112">.<text:s/></text:span><text:span text:style-name="T113">Lietuvos Respublikos paramos būstui įsigyti ar išsinuomoti įstatyme numatytoms būsto nuomos ar išperkamosios būsto nuomos mokesčių dalies kompensacijoms;</text:span></text:p>
      <text:p text:style-name="P114"><text:span text:style-name="T115">1.2</text:span><text:span text:style-name="T116">. Lietuvos Respublikos paramos mirties atveju įstatyme nustatytai paramai</text:span><text:span text:style-name="T117"><text:s/>mirties atveju;</text:span><text:s/></text:p>
      <text:p text:style-name="P118">Punkto pakeitimai:</text:p>
      <text:p text:style-name="P119"><text:span text:style-name="T120">Nr.<text:s/></text:span><text:a xlink:href="https://www.e-tar.lt/portal/legalAct.html?documentId=d0661310c06111e688d0ed775a2e782a" office:target-frame-name="_top" xlink:show="replace"><text:span text:style-name="T121">A1-660</text:span></text:a><text:span text:style-name="T122">, 2016-12-12, paskelbta TAR 2016-12-12, i. k. 2016-28724</text:span></text:p>
      <text:p text:style-name="Normal"/>
      <text:p text:style-name="P123"><text:span text:style-name="T124">1.3</text:span><text:span text:style-name="T125">. Lietuvos Respublikos socialinės paramos moki</text:span><text:span text:style-name="T126">niams įstatyme nustatytai socialinei paramai mokiniams;</text:span></text:p>
      <text:p text:style-name="P127"><text:span text:style-name="T128">1.4</text:span><text:span text:style-name="T129">. Lietuvos Respublikos socialinių paslaugų įstatyme nustatytai socialinei globai asmenims su sunkia negalia;</text:span></text:p>
      <text:p text:style-name="P130"><text:span text:style-name="T131">1.5</text:span><text:span text:style-name="T132">. Lietuvos Respublikos kompensacijų nepriklausomybės gynėjams, nukentėjusiems</text:span><text:span text:style-name="T133"><text:s/>nuo 1991 m. sausio 11–13 d. ir po to vykdytos SSRS agresijos, bei jų šeimoms įstatyme nustatytoms kompensacijoms;</text:span></text:p>
      <text:p text:style-name="P134"><text:span text:style-name="T135">1.6</text:span><text:span text:style-name="T136">. Lietuvos Respublikos užimtumo įstatyme numatytoms savivaldybių patvirtintoms užimtumo didinimo programoms įgyvendinti, kurioms finan</text:span><text:span text:style-name="T137">suoti naudojamos specialiųjų tikslinių dotacijų savivaldybių biudžetams lėšos.</text:span><text:s/></text:p>
      <text:p text:style-name="P138">Punkto pakeitimai:</text:p>
      <text:p text:style-name="P139"><text:span text:style-name="T140">Nr.<text:s/></text:span><text:a xlink:href="https://www.e-tar.lt/portal/legalAct.html?documentId=d0661310c06111e688d0ed775a2e782a" office:target-frame-name="_top" xlink:show="replace"><text:span text:style-name="T141">A1-660</text:span></text:a><text:span text:style-name="T142">, 2016-12-12, paskelbta TAR 2016-12-12, i. k. 201</text:span><text:span text:style-name="T143">6-28724</text:span></text:p>
      <text:p text:style-name="Normal"/>
      <text:p text:style-name="P144">Punkto pakeitimai:</text:p>
      <text:p text:style-name="P145"><text:span text:style-name="T146">Nr.<text:s/></text:span><text:a xlink:href="https://www.e-tar.lt/portal/legalAct.html?documentId=d946b6808f6011e4a98a9f2247652cf4" office:target-frame-name="_top" xlink:show="replace"><text:span text:style-name="T147">A1-670</text:span></text:a><text:span text:style-name="T148">, 2014-12-29, paskelbta TAR 2014-12-30, i. k. 2014-20951</text:span></text:p>
      <text:p text:style-name="Normal"/>
      <text:p text:style-name="P149"><text:span text:style-name="T150">2</text:span><text:span text:style-name="T151">. Šio Aprašo 1.1 papunktyje nustatytai socialinei param</text:span><text:span text:style-name="T152">ai administruoti<text:s/></text:span><text:span text:style-name="T153">skiriama ne daugiau nei 4 procentai nuo būsto nuomos ar išperkamosios būsto nuomos mokesčių dalies kompensacijoms mokėti skirtų lėšų. Konkretų kompensacijoms administruoti skiriamų lėšų dydį procentais iki biudžetinių metų pradžios nustato</text:span><text:span text:style-name="T154"><text:s/>socialinės apsaugos ir darbo ministras.</text:span><text:s/></text:p>
      <text:p text:style-name="P155">Punkto pakeitimai:</text:p>
      <text:p text:style-name="P156"><text:span text:style-name="T157">Nr.<text:s/></text:span><text:a xlink:href="https://www.e-tar.lt/portal/legalAct.html?documentId=838aa5809e2f11e39cc2db29b1fd528f" office:target-frame-name="_top" xlink:show="replace"><text:span text:style-name="T158">A1-103</text:span></text:a><text:span text:style-name="T159">, 2014-02-24, paskelbta TAR 2014-02-26, i. k. 2014-02139</text:span></text:p>
      <text:p text:style-name="P160"><text:span text:style-name="T161">Nr.<text:s/></text:span><text:a xlink:href="https://www.e-tar.lt/portal/legalAct.html?documentId=d946b6808f6011e4a98a9f2247652cf4" office:target-frame-name="_top" xlink:show="replace"><text:span text:style-name="T162">A1-670</text:span></text:a><text:span text:style-name="T163">, 2014-12-29, paskelbta TAR 2014-12-30, i. k. 2014-20951</text:span></text:p>
      <text:p text:style-name="Normal"/>
      <text:p text:style-name="P164"><text:span text:style-name="T165">3</text:span><text:span text:style-name="T166">. Šio Aprašo 1.2 papunktyje nurodytai socialinei paramai administruoti skiriama 3 procentai šiai paramai mokėti ski</text:span><text:span text:style-name="T167">rtų lėšų.</text:span><text:s/></text:p>
      <text:p text:style-name="P168">Punkto pakeitimai:</text:p>
      <text:p text:style-name="P169"><text:span text:style-name="T170">Nr.<text:s/></text:span><text:a xlink:href="https://www.e-tar.lt/portal/legalAct.html?documentId=TAR.9C7CB53E7C0A" office:target-frame-name="_top" xlink:show="replace"><text:span text:style-name="T171">A1-34</text:span></text:a><text:span text:style-name="T172">, 2012-01-25, Žin., 2012, Nr. 13-582 (2012-01-28), i. k. 1122230ISAK000A1-34</text:span></text:p>
      <text:p text:style-name="P173"><text:span text:style-name="T174">Nr.<text:s/></text:span><text:a xlink:href="https://www.e-tar.lt/portal/legalAct.html?documentId=d0661310c06111e688d0ed775a2e782a" office:target-frame-name="_top" xlink:show="replace"><text:span text:style-name="T175">A1-660</text:span></text:a><text:span text:style-name="T176">, 2016-12-12, paskelbta TAR 2016-12-12, i. k. 2016-28724</text:span></text:p>
      <text:p text:style-name="Normal"/>
      <text:p text:style-name="P177"><text:span text:style-name="T178">4</text:span><text:span text:style-name="T179">. Šio Aprašo 1.3 papunktyje nurodytai socialinei paramai administruoti skiriama iki 4 procentų išlaidoms produktams ir išlaidoms mokinio reikmenims finansuoti skirtų lėšų. Konkretų socialinei paramai mokiniams administruoti skiriamos specialios tikslinės d</text:span><text:span text:style-name="T180">otacijos savivaldybių biudžetams procento dydį iki biudžetinių metų pradžios nustato socialinės apsaugos ir darbo ministras.<text:s/></text:span></text:p>
      <text:p text:style-name="P181">Papildyta punktu:</text:p>
      <text:p text:style-name="P182"><text:span text:style-name="T183">Nr.<text:s/></text:span><text:a xlink:href="https://www.e-tar.lt/portal/legalAct.html?documentId=a36dc070233111eabe008ea93139d588" office:target-frame-name="_top" xlink:show="replace"><text:span text:style-name="T184">A1-796</text:span></text:a><text:span text:style-name="T185">, 20</text:span><text:span text:style-name="T186">19-12-20, paskelbta TAR 2019-12-20, i. k. 2019-20974</text:span></text:p>
      <text:p text:style-name="Normal"/>
      <text:p text:style-name="P187"><text:span text:style-name="T188">4</text:span><text:span text:style-name="T189">1</text:span><text:span text:style-name="T190">. Šio Aprašo 1.4 papunktyje nurodytai socialinei paramai administruoti skiriama 3 procentų lėšų suma nuo jai mokėti skirtų lėšų.</text:span><text:s/></text:p>
      <text:p text:style-name="P191">Papildyta punktu:</text:p>
      <text:p text:style-name="P192"><text:span text:style-name="T193">Nr.<text:s/></text:span><text:a xlink:href="https://www.e-tar.lt/portal/legalAct.html?documentId=TAR.9C7CB53E7C0A" office:target-frame-name="_top" xlink:show="replace"><text:span text:style-name="T194">A1-34</text:span></text:a><text:span text:style-name="T195">, 2012-01-25, Žin., 2012, Nr. 13-582 (2012-01-28), i. k. 1122230ISAK000A1-34</text:span></text:p>
      <text:p text:style-name="P196">Punkto pakeitimai:</text:p>
      <text:p text:style-name="P197"><text:span text:style-name="T198">Nr.<text:s/></text:span><text:a xlink:href="https://www.e-tar.lt/portal/legalAct.html?documentId=d0661310c06111e688d0ed775a2e782a" office:target-frame-name="_top" xlink:show="replace"><text:span text:style-name="T199">A1-660</text:span></text:a><text:span text:style-name="T200">,<text:s/></text:span><text:span text:style-name="T201">2016-12-12, paskelbta TAR 2016-12-12, i. k. 2016-28724</text:span></text:p>
      <text:p text:style-name="Normal"/>
      <text:p text:style-name="P202"><text:span text:style-name="T203">4</text:span><text:span text:style-name="T204">2</text:span><text:span text:style-name="T205">. Šio Aprašo 1.5 papunktyje nurodytai socialinei paramai administruoti skiriama 2 procentų lėšų suma nuo jai mokėti skirtų lėšų.</text:span><text:s/></text:p>
      <text:p text:style-name="P206">Papildyta punktu:</text:p>
      <text:p text:style-name="P207"><text:span text:style-name="T208">Nr.<text:s/></text:span><text:a xlink:href="https://www.e-tar.lt/portal/legalAct.html?documentId=TAR.9C7CB53E7C0A" office:target-frame-name="_top" xlink:show="replace"><text:span text:style-name="T209">A1-34</text:span></text:a><text:span text:style-name="T210">, 2012-01-25, Žin., 2012, Nr. 13-582 (2012-01-28), i. k. 1122230ISAK000A1-34</text:span></text:p>
      <text:p text:style-name="P211">Punkto pakeitimai:</text:p>
      <text:p text:style-name="P212"><text:span text:style-name="T213">Nr.<text:s/></text:span><text:a xlink:href="https://www.e-tar.lt/portal/legalAct.html?documentId=d0661310c06111e688d0ed775a2e782a" office:target-frame-name="_top" xlink:show="replace"><text:span text:style-name="T214">A1-660</text:span></text:a><text:span text:style-name="T215">, 2016-</text:span><text:span text:style-name="T216">12-12, paskelbta TAR 2016-12-12, i. k. 2016-28724</text:span></text:p>
      <text:p text:style-name="Normal"/>
      <text:p text:style-name="P217"><text:span text:style-name="T218">4</text:span><text:span text:style-name="T219">3</text:span><text:span text:style-name="T220">. Šio Aprašo 1.6 papunktyje nurodytoms užimtumo didinimo programoms administruoti skiriama nuo 2 iki 4 procentų užimtumo didinimo programoms skirtų lėšų. Konkretų šioms programoms administruoti</text:span><text:span text:style-name="T221"><text:s/></text:span><text:span text:style-name="T222">skiri</text:span><text:span text:style-name="T223">amų lėšų procento dydį iki biudžetinių metų pradžios nustato socialinės apsaugos ir darbo ministras.</text:span><text:s/></text:p>
      <text:p text:style-name="P224">Papildyta punktu:</text:p>
      <text:p text:style-name="P225"><text:span text:style-name="T226">Nr.<text:s/></text:span><text:a xlink:href="https://www.e-tar.lt/portal/legalAct.html?documentId=TAR.9C7CB53E7C0A" office:target-frame-name="_top" xlink:show="replace"><text:span text:style-name="T227">A1-34</text:span></text:a><text:span text:style-name="T228">, 2012-01-25, Žin., 2012, Nr. 13-582 (2012-01</text:span><text:span text:style-name="T229">-28), i. k. 1122230ISAK000A1-34</text:span></text:p>
      <text:p text:style-name="P230">Punkto pakeitimai:</text:p>
      <text:p text:style-name="P231"><text:span text:style-name="T232">Nr.<text:s/></text:span><text:a xlink:href="https://www.e-tar.lt/portal/legalAct.html?documentId=c4331cc0dbd111e58a92afc65dd68e97" office:target-frame-name="_top" xlink:show="replace"><text:span text:style-name="T233">A1-109</text:span></text:a><text:span text:style-name="T234">, 2016-02-25, paskelbta TAR 2016-02-26, i. k. 2016-03793</text:span></text:p>
      <text:p text:style-name="P235"><text:span text:style-name="T236">Nr.<text:s/></text:span><text:a xlink:href="https://www.e-tar.lt/portal/legalAct.html?documentId=d0661310c06111e688d0ed775a2e782a" office:target-frame-name="_top" xlink:show="replace"><text:span text:style-name="T237">A1-660</text:span></text:a><text:span text:style-name="T238">, 2016-12-12, paskelbta TAR 2016-12-12, i. k. 2016-28724</text:span></text:p>
      <text:p text:style-name="Normal"/>
      <text:p text:style-name="P239"><text:span text:style-name="T240">II</text:span><text:span text:style-name="T241">. SKYRIUS</text:span></text:p>
      <text:p text:style-name="P242"><text:span text:style-name="T243">LĖŠŲ NAUDOJIMAS<text:s/></text:span></text:p>
      <text:p text:style-name="P244">Pakeistas skyriaus pavadinimas:</text:p>
      <text:p text:style-name="P245"><text:span text:style-name="T246">Nr.<text:s/></text:span><text:a xlink:href="https://www.e-tar.lt/portal/legalAct.html?documentId=d0661310c06111e688d0ed775a2e782a" office:target-frame-name="_top" xlink:show="replace"><text:span text:style-name="T247">A1-660</text:span></text:a><text:span text:style-name="T248">, 2016-12-12, paskelbta TAR 2016-12-12, i. k. 2016-28724</text:span></text:p>
      <text:p text:style-name="Normal"/>
      <text:p text:style-name="P249"><text:span text:style-name="T250">5</text:span><text:span text:style-name="T251">.<text:s/></text:span><text:span text:style-name="T252">Socialinei paramai administruoti skirtos lėšos naudojamos vadovaujantis šiais Lietuvos Resp</text:span><text:span text:style-name="T253">ublikos valstybės ir savivaldybių biudžetų pajamų ir išlaidų klasifikacijos, patvirtintos Lietuvos Respublikos finansų ministro 2013 m. liepos 3 d. įsakymu Nr. 1K-184 „Dėl Lietuvos Respublikos valstybės biudžeto ir savivaldybių biudžetų pajamų ir išlaidų k</text:span><text:span text:style-name="T254">lasifikacijos patvirtinimo“ (toliau – klasifikacija), papunkčiais:</text:span></text:p>
      <text:p text:style-name="P255"><text:span text:style-name="T256">5.1</text:span><text:span text:style-name="T257">. „2.1.1.1.1.1. Darbo užmokestis pinigais“;</text:span></text:p>
      <text:p text:style-name="P258"><text:span text:style-name="T259">5.2</text:span><text:span text:style-name="T260">. „2.1.2.1.1.1. Socialinio draudimo įmokos“;</text:span></text:p>
      <text:p text:style-name="P261"><text:span text:style-name="T262">5.3</text:span><text:span text:style-name="T263">. „2.2.1.1.1.05. Ryšių įrangos ir ryšių paslaugų įsigijimo išlaidos“;</text:span></text:p>
      <text:p text:style-name="P264"><text:span text:style-name="T265">5.4</text:span><text:span text:style-name="T266">. „2</text:span><text:span text:style-name="T267">.2.1.1.1.06. Transporto išlaikymo ir transporto paslaugų įsigijimo išlaidos“;</text:span></text:p>
      <text:p text:style-name="P268"><text:span text:style-name="T269">5.5</text:span><text:span text:style-name="T270">. „2.2.1.1.1.11. Komandiruočių išlaidos“;</text:span></text:p>
      <text:p text:style-name="P271"><text:span text:style-name="T272">5.6</text:span><text:span text:style-name="T273">. „2.2.1.1.1.15. Materialiojo turto paprastojo remonto prekių ir paslaugų įsigijimo išlaidos“;<text:s/></text:span></text:p>
      <text:p text:style-name="P274"><text:span text:style-name="T275">5.7</text:span><text:span text:style-name="T276">. „2.2.1.1.1.16. Kv</text:span><text:span text:style-name="T277">alifikacijos kėlimo išlaidos“;</text:span></text:p>
      <text:p text:style-name="P278"><text:span text:style-name="T279">5.8</text:span><text:span text:style-name="T280">. „2.2.1.1.1.20. Komunalinių paslaugų įsigijimo išlaidos“;</text:span></text:p>
      <text:p text:style-name="P281"><text:span text:style-name="T282">5.9</text:span><text:span text:style-name="T283">. „2.2.1.1.1.21. Informacinių technologijų prekių ir paslaugų įsigijimo išlaidos“;</text:span></text:p>
      <text:p text:style-name="P284"><text:span text:style-name="T285">5.10</text:span><text:span text:style-name="T286">. „2.2.1.1.1.30. Kitų prekių ir paslaugų įsigijimo išlaidos“;</text:span></text:p>
      <text:p text:style-name="P287"><text:span text:style-name="T288">5.11</text:span><text:span text:style-name="T289">. „2.7.3.1.1.1. Darbdavių socialinė parama pinigais“;</text:span></text:p>
      <text:p text:style-name="P290"><text:span text:style-name="T291">5.12</text:span><text:span text:style-name="T292">. „3.1.1.3.1.2. Kitų mašinų ir įrenginių įsigijimo išlaidos“;</text:span></text:p>
      <text:p text:style-name="P293"><text:span text:style-name="T294">5.13</text:span><text:span text:style-name="T295">. „3.1.2.1.1.2. Kompiuterinės programinės įrangos ir kompiuterinės programinės įrangos licencijų įsigijimo išlaidos</text:span><text:span text:style-name="T296">“;</text:span></text:p>
      <text:p text:style-name="P297"><text:span text:style-name="T298">5.14</text:span><text:span text:style-name="T299">.<text:s/></text:span><text:span text:style-name="T300">„</text:span><text:span text:style-name="T301">3.1.1.3.1.4. Kompiuterinės techninės ir elektroninių ryšių įrangos įsigijimo išlaidos.</text:span><text:s/></text:p>
      <text:p text:style-name="P302">Punkto pakeitimai:</text:p>
      <text:p text:style-name="P303"><text:span text:style-name="T304">Nr.<text:s/></text:span><text:a xlink:href="https://www.e-tar.lt/portal/legalAct.html?documentId=TAR.9B9BB97CB6F1" office:target-frame-name="_top" xlink:show="replace"><text:span text:style-name="T305">A1-112</text:span></text:a><text:span text:style-name="T306">, 2010-03-19, Žin., 2010, Nr. 35-1678 (20</text:span><text:span text:style-name="T307">10-03-27), i. k. 1102230ISAK00A1-112</text:span></text:p>
      <text:p text:style-name="P308"><text:span text:style-name="T309">Nr.<text:s/></text:span><text:a xlink:href="https://www.e-tar.lt/portal/legalAct.html?documentId=TAR.7762C7A297D9" office:target-frame-name="_top" xlink:show="replace"><text:span text:style-name="T310">A1-157</text:span></text:a><text:span text:style-name="T311">, 2010-04-21, Žin., 2010, Nr. 47-2259 (2010-04-24), i. k. 1102230ISAK00A1-157</text:span></text:p>
      <text:p text:style-name="P312"><text:span text:style-name="T313">Nr.<text:s/></text:span><text:a xlink:href="https://www.e-tar.lt/portal/legalAct.html?documentId=838aa5809e2f11e39cc2db29b1fd528f" office:target-frame-name="_top" xlink:show="replace"><text:span text:style-name="T314">A1-103</text:span></text:a><text:span text:style-name="T315">, 2014-02-24, paskelbta TAR 2014-02-26, i. k. 2014-02139</text:span></text:p>
      <text:p text:style-name="P316"><text:span text:style-name="T317">Nr.<text:s/></text:span><text:a xlink:href="https://www.e-tar.lt/portal/legalAct.html?documentId=399b0320e6ec11e7acd7ea182930b17f" office:target-frame-name="_top" xlink:show="replace"><text:span text:style-name="T318">A1-642</text:span></text:a><text:span text:style-name="T319">, 2017-12-22, paskelbta TAR<text:s/></text:span><text:span text:style-name="T320">2017-12-27, i. k. 2017-21171</text:span></text:p>
      <text:p text:style-name="P321"><text:span text:style-name="T322">Nr.<text:s/></text:span><text:a xlink:href="https://www.e-tar.lt/portal/legalAct.html?documentId=0ae4e63004f611e9a5eaf2cd290f1944" office:target-frame-name="_top" xlink:show="replace"><text:span text:style-name="T323">A1-746</text:span></text:a><text:span text:style-name="T324">, 2018-12-21, paskelbta TAR 2018-12-21, i. k. 2018-21207</text:span></text:p>
      <text:p text:style-name="P325"><text:span text:style-name="T326">Nr.<text:s/></text:span><text:a xlink:href="https://www.e-tar.lt/portal/legalAct.html?documentId=0f794da06f5611eabee4a336e7e6fdab" office:target-frame-name="_top" xlink:show="replace"><text:span text:style-name="T327">A1-269</text:span></text:a><text:span text:style-name="T328">, 2020-03-26, paskelbta TAR 2020-03-26, i. k. 2020-06089</text:span></text:p>
      <text:p text:style-name="Normal"/>
      <text:p text:style-name="P329"><text:span text:style-name="T330">6</text:span><text:span text:style-name="T331">. Šio Aprašo 5.4 papunktyje nurodytos socialinei paramai administruoti skirtos lėšos planuo</text:span><text:span text:style-name="T332">jamos ir naudojamos degalams įsigyti. Šio Aprašo 5.5 papunktyje nurodytos socialinei paramai administruoti skirtos lėšos planuojamos ir naudojamos tik komandiruotėms Lietuvos Respublikos teritorijoje. Šio Aprašo 5.6 papunktyje nurodytos išlaidos apima iš s</text:span><text:span text:style-name="T333">ocialinei paramai administruoti skirtų lėšų įsigyto turto remonto ir priežiūros išlaidas. Šio Aprašo 5.8 papunktyje nurodytos socialinei paramai administruoti skirtos lėšos planuojamos ir naudojamos šildymo, elektros energijos, vandentiekio ir kanalizacijo</text:span><text:span text:style-name="T334">s paslaugų apmokėjimo išlaidoms. Socialinei paramai administruoti skirtos lėšos planuojamos ir naudojamos šio Aprašo 5.3 ir 5.8 papunkčiuose nurodytoms išlaidoms tik po to, kai savivaldybės administracijos direktorius patvirtina su Socialinių paslaugų prie</text:span><text:span text:style-name="T335">žiūros departamentu prie Socialinės apsaugos ir darbo ministerijos suderintą šių išlaidų apskaičiavimo tvarkos aprašą, atsižvelgdamas į šias nuostatas:</text:span></text:p>
      <text:p text:style-name="P336"><text:span text:style-name="T337">6.1</text:span><text:span text:style-name="T338">. ryšių paslaugų apmokėjimo išlaidoms reikalingas lėšas (už telefono paslaugas) rekomenduotina apsk</text:span><text:span text:style-name="T339">aičiuoti atsižvelgiant į valstybės tarnautojų ir darbuotojų, dirbančių pagal darbo sutartis (toliau kartu – darbuotojai), kurių pareigybių aprašymuose yra numatyta atitinkamos socialinės paramos administravimo funkcija ir kurie naudojasi jiems priskirtais<text:s/></text:span><text:span text:style-name="T340">telefonų numerių abonentais, skaičių ir į nustatytus telefoninių pokalbių limitus;<text:s/></text:span></text:p>
      <text:p text:style-name="P341"><text:span text:style-name="T342">6.2</text:span><text:span text:style-name="T343">. šildymo ir elektros energijos paslaugų apmokėjimo išlaidoms reikalingas lėšas rekomenduotina apskaičiuoti atsižvelgiant į patalpų, kuriose dirba darbuotojai, kurių</text:span><text:span text:style-name="T344"><text:s/>pareigybių aprašymuose yra numatyta atitinkamos socialinės paramos administravimo funkcija, apšildymo bei apšvietimo plotą;</text:span></text:p>
      <text:p text:style-name="P345"><text:span text:style-name="T346">6.3</text:span><text:span text:style-name="T347">. vandentiekio ir kanalizacijos paslaugų apmokėjimo išlaidoms reikalingas lėšas rekomenduotina apskaičiuoti atsižvelgiant į<text:s/></text:span><text:span text:style-name="T348">darbuotojų, kurių pareigybių aprašymuose yra numatyta atitinkamos socialinės paramos administravimo funkcija, skaičių.</text:span><text:s/></text:p>
      <text:p text:style-name="P349">Punkto pakeitimai:</text:p>
      <text:p text:style-name="P350"><text:span text:style-name="T351">Nr.<text:s/></text:span><text:a xlink:href="https://www.e-tar.lt/portal/legalAct.html?documentId=TAR.7762C7A297D9" office:target-frame-name="_top" xlink:show="replace"><text:span text:style-name="T352">A1-157</text:span></text:a><text:span text:style-name="T353">, 2010-04-21, Žin., 201</text:span><text:span text:style-name="T354">0, Nr. 47-2259 (2010-04-24), i. k. 1102230ISAK00A1-157</text:span></text:p>
      <text:p text:style-name="P355"><text:span text:style-name="T356">Nr.<text:s/></text:span><text:a xlink:href="https://www.e-tar.lt/portal/legalAct.html?documentId=399b0320e6ec11e7acd7ea182930b17f" office:target-frame-name="_top" xlink:show="replace"><text:span text:style-name="T357">A1-642</text:span></text:a><text:span text:style-name="T358">, 2017-12-22, paskelbta TAR 2017-12-27, i. k. 2017-21171</text:span></text:p>
      <text:p text:style-name="Normal"/>
      <text:p text:style-name="P359"><text:span text:style-name="T360">7</text:span><text:span text:style-name="T361">. Šio Aprašo 5.9 papunktyje nu</text:span><text:span text:style-name="T362">rodytos socialinei paramai administruoti skirtos lėšos planuojamos ir naudojamos kompiuterinės technikos ir kompiuterinės technikos dalių įsigijimo išlaidoms, monitorių, spausdintuvų, kopijavimo bei daugiafunkcių aparatų, spausdintuvų dažų, USB laikmenų, i</text:span><text:span text:style-name="T363">šmaniųjų telefonų ir kitų informacinių technologijų įsigijimo išlaidoms, informacinių technologijų prekių nuomos ir remonto išlaidoms, informacinių technologijų paslaugų įsigijimo išlaidoms bei programinės įrangos, skirtos socialinei paramai administruoti,</text:span><text:span text:style-name="T364"><text:s/>licencijų priežiūros, palaikymo ir kitų panašių paslaugų įsigijimo bei licencijų nuomos (licencijų termino pratęsimo) (toliau kartu – programinė įranga, skirta socialinei paramai administruoti) priežiūros išlaidoms padengti. Programinės įrangos, skirtos s</text:span><text:span text:style-name="T365">ocialinei paramai administruoti, priežiūros išlaidos turi būti suplanuotos ir naudojamos taip, kad nebūtų viršytas 290 eurų limitas, kaip nustatyta Savivaldybių administracijoms skirtų valstybės biudžeto lėšų tikslinėms kompensacijoms mokėti ir administruo</text:span><text:span text:style-name="T366">ti, dalyvauti vertinant asmens savarankiškumą kasdienėje veikloje bei išmokoms vaikams mokėti ir administruoti paskirstymo, pervedimo, tikslinimo, naudojimo, atsiskaitymo ir kontrolės tvarkos aprašo, patvirtinto Lietuvos Respublikos socialinės apsaugos ir<text:s/></text:span><text:span text:style-name="T367">darbo ministro 2008 m. gruodžio 4 d. įsakymu Nr. A1-402 „Dėl Savivaldybių administracijoms skirtų valstybės biudžeto lėšų tikslinėms kompensacijoms mokėti ir administruoti, dalyvauti vertinant asmens savarankiškumą kasdienėje veikloje bei išmokoms vaikams<text:s/></text:span><text:span text:style-name="T368">mokėti ir administruoti paskirstymo, pervedimo, tikslinimo, naudojimo, atsiskaitymo ir kontrolės tvarkos aprašo patvirtinimo“, 18 punkte. Šio Aprašo 5.10 papunktyje nurodytos socialinei paramai administruoti skirtos lėšos planuojamos ir naudojamos tik kanc</text:span><text:span text:style-name="T369">eliarinėms prekėms, spaudiniams ir prekėms darbo vietai steigti, atnaujinti ir papildyti įsigyti, pašto, banko, kitų kredito ar mokėjimo įstaigų paslaugų išlaidoms, blankų įsigijimo ir (ar) gamybos, leidybos, informacinių leidinių gamybos išlaidoms padengt</text:span><text:span text:style-name="T370">i, atsiskaityti su valstybės įmone Registrų centru už informaciją iš Nekilnojamojo turto kadastro ir registro, dokumentų, susijusių su Europos Sąjungos socialinės apsaugos sistemų koordinavimo reglamentų nuostatų įgyvendinimu, vertimo išlaidoms ir išlaidom</text:span><text:span text:style-name="T371">s, susijusioms su socialinės paramos išieškojimu teismo tvarka, notarų paslaugomis, susijusiomis su neteisėtai gautos socialinės paramos susigrąžinimo iš mirusio asmens palikimą priėmusių įpėdinių administravimu, padengti. Šio Aprašo 5.12 papunktyje nurody</text:span><text:span text:style-name="T372">tos socialinei paramai administruoti skirtos lėšos planuojamos ir naudojamos biuro, apskaitos įrangai ir baldams įsigyti. Šio Aprašo 5.14 papunktyje nurodytos socialinei paramai administruoti skirtos lėšos planuojamos ir naudojamos kompiuterinių darbo viet</text:span><text:span text:style-name="T373">ų įrangai įsigyti.<text:s/></text:span></text:p>
      <text:p text:style-name="P374">Punkto pakeitimai:</text:p>
      <text:p text:style-name="P375"><text:span text:style-name="T376">Nr.<text:s/></text:span><text:a xlink:href="https://www.e-tar.lt/portal/legalAct.html?documentId=TAR.9B9BB97CB6F1" office:target-frame-name="_top" xlink:show="replace"><text:span text:style-name="T377">A1-112</text:span></text:a><text:span text:style-name="T378">, 2010-03-19, Žin., 2010, Nr. 35-1678 (2010-03-27), i. k. 1102230ISAK00A1-112</text:span></text:p>
      <text:p text:style-name="P379"><text:span text:style-name="T380">Nr.<text:s/></text:span><text:a xlink:href="https://www.e-tar.lt/portal/legalAct.html?documentId=TAR.7762C7A297D9" office:target-frame-name="_top" xlink:show="replace"><text:span text:style-name="T381">A1-157</text:span></text:a><text:span text:style-name="T382">, 2010-04-21, Žin., 2010, Nr. 47-2259 (2010-04-24), i. k. 1102230ISAK00A1-157</text:span></text:p>
      <text:p text:style-name="P383"><text:span text:style-name="T384">Nr.<text:s/></text:span><text:a xlink:href="https://www.e-tar.lt/portal/legalAct.html?documentId=TAR.D209FD550EAB" office:target-frame-name="_top" xlink:show="replace"><text:span text:style-name="T385">A1-459</text:span></text:a><text:span text:style-name="T386">, 2010-10-05, Žin., 2010, Nr. 120-6141 (2010-10-09), i. k. 1102230ISAK00A1-459</text:span></text:p>
      <text:p text:style-name="P387"><text:span text:style-name="T388">Nr.<text:s/></text:span><text:a xlink:href="https://www.e-tar.lt/portal/legalAct.html?documentId=TAR.9C7CB53E7C0A" office:target-frame-name="_top" xlink:show="replace"><text:span text:style-name="T389">A1-34</text:span></text:a><text:span text:style-name="T390">, 2012-01-25, Žin., 2012, Nr. 13-582 (2012-01-28), i. k. 1122230ISAK000A1-34</text:span></text:p>
      <text:p text:style-name="P391"><text:span text:style-name="T392">Nr.<text:s/></text:span><text:a xlink:href="https://www.e-tar.lt/portal/legalAct.html?documentId=TAR.006C703C043F" office:target-frame-name="_top" xlink:show="replace"><text:span text:style-name="T393">A1-76</text:span></text:a><text:span text:style-name="T394">, 2013-02-26, Žin., 2013, Nr. 22-1101 (2013-02-28), i. k. 1132230ISAK000A1-76</text:span></text:p>
      <text:p text:style-name="P395"><text:span text:style-name="T396">Nr.<text:s/></text:span><text:a xlink:href="https://www.e-tar.lt/portal/legalAct.html?documentId=838aa5809e2f11e39cc2db29b1fd528f" office:target-frame-name="_top" xlink:show="replace"><text:span text:style-name="T397">A1-103</text:span></text:a><text:span text:style-name="T398">, 2014-02-24, paskelbta TAR 2014-02-26, i. k. 2014-02139</text:span></text:p>
      <text:p text:style-name="P399"><text:span text:style-name="T400">Nr.<text:s/></text:span><text:a xlink:href="https://www.e-tar.lt/portal/legalAct.html?documentId=d946b6808f6011e4a98a9f2247652cf4" office:target-frame-name="_top" xlink:show="replace"><text:span text:style-name="T401">A1-670</text:span></text:a><text:span text:style-name="T402">, 2014-12-29, paskelbta TAR 2014-12-30, i. k. 2014-20951</text:span></text:p>
      <text:p text:style-name="P403"><text:span text:style-name="T404">Nr.<text:s/></text:span><text:a xlink:href="https://www.e-tar.lt/portal/legalAct.html?documentId=399b0320e6ec11e7acd7ea182930b17f" office:target-frame-name="_top" xlink:show="replace"><text:span text:style-name="T405">A1-642</text:span></text:a><text:span text:style-name="T406">, 2017-12-22, paskelbta TAR 2017-12-27, i. k. 2017-21171</text:span></text:p>
      <text:p text:style-name="P407"><text:span text:style-name="T408">Nr.<text:s/></text:span><text:a xlink:href="https://www.e-tar.lt/portal/legalAct.html?documentId=0e001c50b58b11e88f64a5ecc703f89b" office:target-frame-name="_top" xlink:show="replace"><text:span text:style-name="T409">A1-469</text:span></text:a><text:span text:style-name="T410">, 201</text:span><text:span text:style-name="T411">8-09-11, paskelbta TAR 2018-09-11, i. k. 2018-14352</text:span></text:p>
      <text:p text:style-name="P412"><text:span text:style-name="T413">Nr.<text:s/></text:span><text:a xlink:href="https://www.e-tar.lt/portal/legalAct.html?documentId=0ae4e63004f611e9a5eaf2cd290f1944" office:target-frame-name="_top" xlink:show="replace"><text:span text:style-name="T414">A1-746</text:span></text:a><text:span text:style-name="T415">, 2018-12-21, paskelbta TAR 2018-12-21, i. k. 2018-21207</text:span></text:p>
      <text:p text:style-name="P416"><text:span text:style-name="T417">Nr.<text:s/></text:span><text:a xlink:href="https://www.e-tar.lt/portal/legalAct.html?documentId=a36dc070233111eabe008ea93139d588" office:target-frame-name="_top" xlink:show="replace"><text:span text:style-name="T418">A1-796</text:span></text:a><text:span text:style-name="T419">, 2019-12-20, paskelbta TAR 2019-12-20, i. k. 2019-20974</text:span></text:p>
      <text:p text:style-name="P420"><text:span text:style-name="T421">Nr.<text:s/></text:span><text:a xlink:href="https://www.e-tar.lt/portal/legalAct.html?documentId=0f794da06f5611eabee4a336e7e6fdab" office:target-frame-name="_top" xlink:show="replace"><text:span text:style-name="T422">A1-269</text:span></text:a><text:span text:style-name="T423">, 2020-03-26, paskelbta TAR 2020-03-26, i. k. 2020-06089</text:span></text:p>
      <text:p text:style-name="P424"><text:span text:style-name="T425">Nr.<text:s/></text:span><text:a xlink:href="https://www.e-tar.lt/portal/legalAct.html?documentId=89ad1d409ad811ec8d04d3fbbc911715" office:target-frame-name="_top" xlink:show="replace"><text:span text:style-name="T426">A1-155</text:span></text:a><text:span text:style-name="T427">, 2022-03-03, paskelbta TAR 2022-03-03, i. k. 2022-04266</text:span></text:p>
      <text:p text:style-name="Normal"/>
      <text:p text:style-name="P428"><text:span text:style-name="T429">8</text:span><text:span text:style-name="T430">.<text:s/></text:span><text:span text:style-name="T431">Darbo<text:s/></text:span><text:span text:style-name="T432">užmokesčiui ir socialinio draudimo įmokoms skirtos lėšos gali būti planuojamos ir naudojamos valstybės tarnautojų ir darbuotojų, kurių pareigybių aprašymuose ir (ar) kituose savivaldybės institucijų priimtuose teisės aktuose yra nustatyta atitinkamos socia</text:span><text:span text:style-name="T433">linės paramos administravimo funkcija, darbo užmokesčiui ir socialinio draudimo įmokoms mokėti. Savivaldybės administracija sutaupytas darbo užmokesčiui ir socialinio draudimo įmokoms skirtas lėšas gali panaudoti vienkartinėms piniginėms išmokoms šiame pun</text:span><text:span text:style-name="T434">kte nurodytiems darbuotojams mokėti. Lėšos vienkartinėms piniginėms išmokoms negali viršyti 20 procentų šiame punkte nurodytų darbuotojų darbo užmokesčiui skirtų lėšų.</text:span></text:p>
      <text:p text:style-name="P435"><text:span text:style-name="T436">Šio Aprašo 5.11 papunktyje nurodytos socialinei paramai administruoti skirtos lėšos plan</text:span><text:span text:style-name="T437">uojamos ir naudojamos tik darbo užmokesčiui nenutrūkstamai mokėti ligos atveju (už pirmas dvi ligos dienas) ir<text:s/></text:span><text:span text:style-name="T438">išeitinėms išmokoms mokėti</text:span><text:span text:style-name="T439">.<text:s/></text:span></text:p>
      <text:p text:style-name="P440">Punkto pakeitimai:</text:p>
      <text:p text:style-name="P441"><text:span text:style-name="T442">Nr.<text:s/></text:span><text:a xlink:href="https://www.e-tar.lt/portal/legalAct.html?documentId=TAR.9B9BB97CB6F1" office:target-frame-name="_top" xlink:show="replace"><text:span text:style-name="T443">A1-112</text:span></text:a><text:span text:style-name="T444">, 201</text:span><text:span text:style-name="T445">0-03-19, Žin., 2010, Nr. 35-1678 (2010-03-27), i. k. 1102230ISAK00A1-112</text:span></text:p>
      <text:p text:style-name="P446"><text:span text:style-name="T447">Nr.<text:s/></text:span><text:a xlink:href="https://www.e-tar.lt/portal/legalAct.html?documentId=0e001c50b58b11e88f64a5ecc703f89b" office:target-frame-name="_top" xlink:show="replace"><text:span text:style-name="T448">A1-469</text:span></text:a><text:span text:style-name="T449">, 2018-09-11, paskelbta TAR 2018-09-11, i. k. 2018-14352</text:span></text:p>
      <text:p text:style-name="P450"><text:span text:style-name="T451">Nr.<text:s/></text:span><text:a xlink:href="https://www.e-tar.lt/portal/legalAct.html?documentId=0ae4e63004f611e9a5eaf2cd290f1944" office:target-frame-name="_top" xlink:show="replace"><text:span text:style-name="T452">A1-746</text:span></text:a><text:span text:style-name="T453">, 2018-12-21, paskelbta TAR 2018-12-21, i. k. 2018-21207</text:span></text:p>
      <text:p text:style-name="P454"><text:span text:style-name="T455">Nr.<text:s/></text:span><text:a xlink:href="https://www.e-tar.lt/portal/legalAct.html?documentId=0f794da06f5611eabee4a336e7e6fdab" office:target-frame-name="_top" xlink:show="replace"><text:span text:style-name="T456">A1-269</text:span></text:a><text:span text:style-name="T457">,</text:span><text:span text:style-name="T458"><text:s/>2020-03-26, paskelbta TAR 2020-03-26, i. k. 2020-06089</text:span></text:p>
      <text:p text:style-name="Normal"/>
      <text:p text:style-name="P459">9. Lėšos, skirtos valstybės tarnautojų ir darbuotojų, dirbančių pagal darbo sutartį, kurių pareigybės aprašyme yra numatyta atitinkamos socialinės paramos administravimo funkcija, darbo užmokesčiui, socialinio draudimo įmokoms ir vienkartinėms išmokoms, paskirstomos proporcingai administruojamos atitinkamos socialinės paramos gavėjų skaičiui.</text:p>
      <text:p text:style-name="P460"><text:span text:style-name="T461">9</text:span><text:span text:style-name="T462">1</text:span><text:span text:style-name="T463">. Socialinei paramai administruoti panaudojama ne didesnė lėšų suma negu nustatytas socialinei param</text:span><text:span text:style-name="T464">ai administruoti skiriamų lėšų procento dydis nuo panaudotų lėšų socialinei paramai mokėti.</text:span><text:s/></text:p>
      <text:p text:style-name="P465">Papildyta punktu:</text:p>
      <text:p text:style-name="P466"><text:span text:style-name="T467">Nr.<text:s/></text:span><text:a xlink:href="https://www.e-tar.lt/portal/legalAct.html?documentId=TAR.9C7CB53E7C0A" office:target-frame-name="_top" xlink:show="replace"><text:span text:style-name="T468">A1-34</text:span></text:a><text:span text:style-name="T469">, 2012-01-25, Žin., 2012, Nr. 13-582 (2012-01-28), i.<text:s/></text:span><text:span text:style-name="T470">k. 1122230ISAK000A1-34</text:span></text:p>
      <text:p text:style-name="Normal"/>
      <text:p text:style-name="P471"><text:span text:style-name="T472">III</text:span><text:span text:style-name="T473">. SKYRIUS</text:span></text:p>
      <text:p text:style-name="P474"><text:span text:style-name="T475">ATSISKAITYMAS UŽ LĖŠŲ PANAUDOJIMĄ<text:s/></text:span></text:p>
      <text:p text:style-name="P476">Pakeistas skyriaus pavadinimas:</text:p>
      <text:p text:style-name="P477"><text:span text:style-name="T478">Nr.<text:s/></text:span><text:a xlink:href="https://www.e-tar.lt/portal/legalAct.html?documentId=d0661310c06111e688d0ed775a2e782a" office:target-frame-name="_top" xlink:show="replace"><text:span text:style-name="T479">A1-660</text:span></text:a><text:span text:style-name="T480">, 2016-12-12, paskelbta TAR 2016-12-</text:span><text:span text:style-name="T481">12, i. k. 2016-28724</text:span></text:p>
      <text:p text:style-name="Normal"/>
      <text:p text:style-name="P482"><text:span text:style-name="T483">10</text:span><text:span text:style-name="T484">. Savivaldybių administracijos, pasibaigus kiekvienam kalendorinių metų ketvirčiui, iki kito ketvirčio pirmojo mėnesio 10 d. pateikia Socialinių paslaugų priežiūros departamentui prie Socialinės apsaugos ir darbo ministerijos soci</text:span><text:span text:style-name="T485">alinėms išmokoms, kompensacijoms, socialinei paramai mokiniams, užimtumo didinimo programoms ir socialinėms paslaugoms administruoti skirtų lėšų panaudojimo ketvirtinę ataskaitą (pagal 1 priedą)</text:span><text:span text:style-name="T486">.</text:span><text:s/></text:p>
      <text:p text:style-name="P487">Punkto pakeitimai:</text:p>
      <text:p text:style-name="P488"><text:span text:style-name="T489">Nr.<text:s/></text:span><text:a xlink:href="https://www.e-tar.lt/portal/legalAct.html?documentId=TAR.ECBBC6551194" office:target-frame-name="_top" xlink:show="replace"><text:span text:style-name="T490">A1-572</text:span></text:a><text:span text:style-name="T491">, 2012-12-12, Žin., 2012, Nr. 146-7549 (2012-12-15), i. k. 1122230ISAK00A1-572</text:span></text:p>
      <text:p text:style-name="P492"><text:span text:style-name="T493">Nr.<text:s/></text:span><text:a xlink:href="https://www.e-tar.lt/portal/legalAct.html?documentId=22f43ad0cf8311ed9978886e85107ab2" office:target-frame-name="_top" xlink:show="replace"><text:span text:style-name="T494">A1-207</text:span></text:a><text:span text:style-name="T495">, 2023-03-31, paskelbta TAR 2023-03-31, i. k. 2023-05978</text:span></text:p>
      <text:p text:style-name="Normal"/>
      <text:p text:style-name="P496"><text:span text:style-name="T497">11</text:span><text:span text:style-name="T498">. Savivaldybių administracijos Socialinių paslaugų priežiūros departamento prie Socialinės apsaugos ir darbo ministerijos prašymu privalo teikti visą informaciją, susijusią su</text:span><text:span text:style-name="T499"><text:s/>lėšų, skirtų socialinei paramai administruoti, panaudojimu.</text:span><text:s/></text:p>
      <text:p text:style-name="P500">Punkto pakeitimai:</text:p>
      <text:p text:style-name="P501"><text:span text:style-name="T502">Nr.<text:s/></text:span><text:a xlink:href="https://www.e-tar.lt/portal/legalAct.html?documentId=22f43ad0cf8311ed9978886e85107ab2" office:target-frame-name="_top" xlink:show="replace"><text:span text:style-name="T503">A1-207</text:span></text:a><text:span text:style-name="T504">, 2023-03-31, paskelbta TAR 2023-03-31, i. k. 2023-05978</text:span></text:p>
      <text:p text:style-name="Normal"/>
      <text:p text:style-name="P505"><text:span text:style-name="T506">12</text:span><text:span text:style-name="T507">. S</text:span><text:span text:style-name="T508">ocialinei paramai administruoti skirtos lėšos, kurias savivaldybių administracijos panaudojo ne pagal paskirtį ir / arba kurios viršijo nustatytą socialinei paramai administruoti skirtų lėšų procento dydį nuo panaudotų lėšų socialinei paramai mokėti, grąži</text:span><text:span text:style-name="T509">namos Socialinių paslaugų priežiūros departamentui prie Socialinės apsaugos ir darbo ministerijos arba išieškomos Lietuvos Respublikos teisės aktų nustatyta tvarka.</text:span><text:s/></text:p>
      <text:p text:style-name="P510">Punkto pakeitimai:</text:p>
      <text:p text:style-name="P511"><text:span text:style-name="T512">Nr.<text:s/></text:span><text:a xlink:href="https://www.e-tar.lt/portal/legalAct.html?documentId=838aa5809e2f11e39cc2db29b1fd528f" office:target-frame-name="_top" xlink:show="replace"><text:span text:style-name="T513">A1-103</text:span></text:a><text:span text:style-name="T514">, 2014-02-24, paskelbta TAR 2014-02-26, i. k. 2014-02139</text:span></text:p>
      <text:p text:style-name="Normal"/>
      <text:p text:style-name="P515"><text:span text:style-name="T516">13</text:span><text:span text:style-name="T517">. Socialinių paslaugų priežiūros departamentas, pasibaigus kiekvienam kalendorinių metų ke</text:span><text:span text:style-name="T518">tvirčiui, iki kito ketvirčio pirmojo mėnesio 20 d. pateikia Socialinės apsaugos ir darbo ministerijai Lėšų, skirtų socialinėms išmokoms, kompensacijoms, socialinei paramai mokiniams, užimtumo didinimo programoms ir socialinėms paslaugoms administruoti, pan</text:span><text:span text:style-name="T519">audojimo ataskaitų suvestinę (pagal 2 priedą) bei Lėšų, skirtų socialinėms išmokoms, kompensacijoms, socialinei paramai mokiniams, užimtumo didinimo programoms ir socialinėms paslaugoms administruoti, panaudojimo savivaldybėse ataskaitą (pagal 3 priedą).</text:span><text:s/></text:p>
      <text:p text:style-name="P520">Papildyta punktu:</text:p>
      <text:p text:style-name="P521"><text:span text:style-name="T522">Nr.<text:s/></text:span><text:a xlink:href="https://www.e-tar.lt/portal/legalAct.html?documentId=22f43ad0cf8311ed9978886e85107ab2" office:target-frame-name="_top" xlink:show="replace"><text:span text:style-name="T523">A1-207</text:span></text:a><text:span text:style-name="T524">, 2023-03-31, paskelbta TAR 2023-03-31, i. k. 2023-05978</text:span></text:p>
      <text:p text:style-name="Normal"/>
      <text:p text:style-name="P525">_________________</text:p>
      <text:p text:style-name="Normal"/>
      <text:p text:style-name="Normal"/>
      <text:p text:style-name="Normal"/>
      <text:p text:style-name="P526">Priedų pakeitimai:</text:p>
      <text:p text:style-name="Normal"/>
      <text:p text:style-name="P527">1 Priedas <text:s/>(pak. A1-207)</text:p>
      <text:p text:style-name="P528">Priedo pakeitimai:</text:p>
      <text:p text:style-name="P529"><text:span text:style-name="T530">Nr.<text:s/></text:span><text:a xlink:href="https://www.e-tar.lt/portal/legalAct.html?documentId=TAR.9B9BB97CB6F1" office:target-frame-name="_top" xlink:show="replace"><text:span text:style-name="T531">A1-112</text:span></text:a><text:span text:style-name="T532">, 2010-03-19, Žin., 2010, Nr. 35-1678 (2010-03-27), i. k. 1102230ISAK00A1-112</text:span></text:p>
      <text:p text:style-name="P533"><text:span text:style-name="T534">Nr.<text:s/></text:span><text:a xlink:href="https://www.e-tar.lt/portal/legalAct.html?documentId=TAR.7762C7A297D9" office:target-frame-name="_top" xlink:show="replace"><text:span text:style-name="T535">A1-157</text:span></text:a><text:span text:style-name="T536">, 2010-04-21, Žin., 2010, Nr. 47-2259 (2010-04-24), i. k. 1102230ISAK00A1-157</text:span></text:p>
      <text:p text:style-name="P537"><text:span text:style-name="T538">Nr.<text:s/></text:span><text:a xlink:href="https://www.e-tar.lt/portal/legalAct.html?documentId=TAR.9C7CB53E7C0A" office:target-frame-name="_top" xlink:show="replace"><text:span text:style-name="T539">A1-34</text:span></text:a><text:span text:style-name="T540">,</text:span><text:span text:style-name="T541"><text:s/>2012-01-25, Žin., 2012, Nr. 13-582 (2012-01-28), i. k. 1122230ISAK000A1-34</text:span></text:p>
      <text:p text:style-name="P542"><text:span text:style-name="T543">Nr.<text:s/></text:span><text:a xlink:href="https://www.e-tar.lt/portal/legalAct.html?documentId=TAR.ECBBC6551194" office:target-frame-name="_top" xlink:show="replace"><text:span text:style-name="T544">A1-572</text:span></text:a><text:span text:style-name="T545">, 2012-12-12, Žin., 2012, Nr. 146-7549 (2012-12-15), i. k. 1122230ISAK00A1-572</text:span></text:p>
      <text:p text:style-name="P546"><text:span text:style-name="T547">Nr.<text:s/></text:span><text:a xlink:href="https://www.e-tar.lt/portal/legalAct.html?documentId=838aa5809e2f11e39cc2db29b1fd528f" office:target-frame-name="_top" xlink:show="replace"><text:span text:style-name="T548">A1-103</text:span></text:a><text:span text:style-name="T549">, 2014-02-24, paskelbta TAR 2014-02-26, i. k. 2014-02139</text:span></text:p>
      <text:p text:style-name="P550"><text:span text:style-name="T551">Nr.<text:s/></text:span><text:a xlink:href="https://www.e-tar.lt/portal/legalAct.html?documentId=d946b6808f6011e4a98a9f2247652cf4" office:target-frame-name="_top" xlink:show="replace"><text:span text:style-name="T552">A1-670</text:span></text:a><text:span text:style-name="T553">, 2014-12-29, paskelbta TAR 2014-12-30, i. k. 2014-20951</text:span></text:p>
      <text:p text:style-name="P554"><text:span text:style-name="T555">Nr.<text:s/></text:span><text:a xlink:href="https://www.e-tar.lt/portal/legalAct.html?documentId=d76495804f2f11e7846ef01bfffb9b64" office:target-frame-name="_top" xlink:show="replace"><text:span text:style-name="T556">A1-297</text:span></text:a><text:span text:style-name="T557">, 2017-06-12, paskelbta TAR 2017-06-14, i. k. 2017-10014</text:span></text:p>
      <text:p text:style-name="P558"><text:span text:style-name="T559">Nr.<text:s/></text:span><text:a xlink:href="https://www.e-tar.lt/portal/legalAct.html?documentId=d0661310c06111e688d0ed775a2e782a" office:target-frame-name="_top" xlink:show="replace"><text:span text:style-name="T560">A1-660</text:span></text:a><text:span text:style-name="T561">, 2016-12-12, paskelbta TAR 2016-12-12, i. k. 2016-28724</text:span></text:p>
      <text:p text:style-name="P562"><text:span text:style-name="T563">Nr.<text:s/></text:span><text:a xlink:href="https://www.e-tar.lt/portal/legalAct.html?documentId=399b0320e6ec11e7acd7ea182930b17f" office:target-frame-name="_top" xlink:show="replace"><text:span text:style-name="T564">A1-642</text:span></text:a><text:span text:style-name="T565">, 2017</text:span><text:span text:style-name="T566">-12-22, paskelbta TAR 2017-12-27, i. k. 2017-21171</text:span></text:p>
      <text:p text:style-name="P567"><text:span text:style-name="T568">Nr.<text:s/></text:span><text:a xlink:href="https://www.e-tar.lt/portal/legalAct.html?documentId=0e001c50b58b11e88f64a5ecc703f89b" office:target-frame-name="_top" xlink:show="replace"><text:span text:style-name="T569">A1-469</text:span></text:a><text:span text:style-name="T570">, 2018-09-11, paskelbta TAR 2018-09-11, i. k. 2018-14352</text:span></text:p>
      <text:p text:style-name="P571"><text:span text:style-name="T572">Nr.<text:s/></text:span><text:a xlink:href="https://www.e-tar.lt/portal/legalAct.html?documentId=0ae4e63004f611e9a5eaf2cd290f1944" office:target-frame-name="_top" xlink:show="replace"><text:span text:style-name="T573">A1-746</text:span></text:a><text:span text:style-name="T574">, 2018-12-21, paskelbta TAR 2018-12-21, i. k. 2018-21207</text:span></text:p>
      <text:p text:style-name="P575"><text:span text:style-name="T576">Nr.<text:s/></text:span><text:a xlink:href="https://www.e-tar.lt/portal/legalAct.html?documentId=0f794da06f5611eabee4a336e7e6fdab" office:target-frame-name="_top" xlink:show="replace"><text:span text:style-name="T577">A1-269</text:span></text:a><text:span text:style-name="T578">, 2020-03-26, paskelbta</text:span><text:span text:style-name="T579"><text:s/>TAR 2020-03-26, i. k. 2020-06089</text:span></text:p>
      <text:p text:style-name="P580"><text:span text:style-name="T581">Nr.<text:s/></text:span><text:a xlink:href="https://www.e-tar.lt/portal/legalAct.html?documentId=22f43ad0cf8311ed9978886e85107ab2" office:target-frame-name="_top" xlink:show="replace"><text:span text:style-name="T582">A1-207</text:span></text:a><text:span text:style-name="T583">, 2023-03-31, paskelbta TAR 2023-03-31, i. k. 2023-05978</text:span></text:p>
      <text:p text:style-name="Normal"/>
      <text:p text:style-name="P584">2 priedas (pak. A1-207)</text:p>
      <text:p text:style-name="P585">Papildyta priedu:</text:p>
      <text:p text:style-name="P586"><text:span text:style-name="T587">Nr.<text:s/></text:span><text:a xlink:href="https://www.e-tar.lt/portal/legalAct.html?documentId=22f43ad0cf8311ed9978886e85107ab2" office:target-frame-name="_top" xlink:show="replace"><text:span text:style-name="T588">A1-207</text:span></text:a><text:span text:style-name="T589">, 2023-03-31, paskelbta TAR 2023-03-31, i. k. 2023-05978</text:span></text:p>
      <text:p text:style-name="Normal"/>
      <text:p text:style-name="P590">3 priedas</text:p>
      <text:p text:style-name="P591">Papildyta priedu:</text:p>
      <text:p text:style-name="P592"><text:span text:style-name="T593">Nr.<text:s/></text:span><text:a xlink:href="https://www.e-tar.lt/portal/legalAct.html?documentId=22f43ad0cf8311ed9978886e85107ab2" office:target-frame-name="_top" xlink:show="replace"><text:span text:style-name="T594">A1-207</text:span></text:a><text:span text:style-name="T595">, 2023-03-31, paskelbta TAR 2023-03-31, i. k. 2023-05978</text:span></text:p>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socialinės apsaugos ir darbo ministerija, Įsakymas</text:span></text:p>
      <text:p text:style-name="P605"><text:span text:style-name="T606">Nr.<text:s/></text:span><text:a xlink:href="https://www.e-tar.lt/portal/legalAct.html?documentId=TAR.9B9BB97CB6F1" office:target-frame-name="_top" xlink:show="replace"><text:span text:style-name="T607">A1-112</text:span></text:a><text:span text:style-name="T608">, 2010-03-19, Žin., 2010, Nr. 35-1678 (2010-03-27), i. k. 1102230ISAK00A1-112</text:span></text:p>
      <text:p text:style-name="P609"><text:span text:style-name="T610">Dėl Lietuvos Respublikos socialinės apsaugos ir darbo ministro 2008 m. lapkričio 28 d. įsakymo Nr. A1-387 "Dėl Lietuvos Respublikos valstybės biudžeto<text:s/></text:span><text:span text:style-name="T611">lėšų, skirtų specialioms tikslinėms dotacijoms socialinėms išmokoms, kompensacijoms, socialinei paramai mokiniams ir socialinėms paslaugoms administruoti, naudojimo ir atsiskaitymo tvarkos aprašo patvirtinimo" pakeitimo</text:span></text:p>
      <text:p text:style-name="P612"/>
      <text:p text:style-name="P613"><text:span text:style-name="T614">2.</text:span></text:p>
      <text:p text:style-name="P615"><text:span text:style-name="T616">Lietuvos Respublikos socialinės<text:s/></text:span><text:span text:style-name="T617">apsaugos ir darbo ministerija, Įsakymas</text:span></text:p>
      <text:p text:style-name="P618"><text:span text:style-name="T619">Nr.<text:s/></text:span><text:a xlink:href="https://www.e-tar.lt/portal/legalAct.html?documentId=TAR.7762C7A297D9" office:target-frame-name="_top" xlink:show="replace"><text:span text:style-name="T620">A1-157</text:span></text:a><text:span text:style-name="T621">, 2010-04-21, Žin., 2010, Nr. 47-2259 (2010-04-24), i. k. 1102230ISAK00A1-157</text:span></text:p>
      <text:p text:style-name="P622"><text:span text:style-name="T623">Dėl Lietuvos Respublikos socialinės apsaugos i</text:span><text:span text:style-name="T624">r darbo ministro 2008 m. lapkričio 28 d. įsakymo Nr. A1-387 "Dėl Lietuvos Respublikos valstybės biudžeto lėšų, skirtų specialioms tikslinėms dotacijoms socialinėms išmokoms, kompensacijoms, socialinei paramai mokiniams ir socialinėms paslaugoms administruo</text:span><text:span text:style-name="T625">ti, naudojimo ir atsiskaitymo tvarkos aprašo patvirtinimo" pakeitimo</text:span></text:p>
      <text:p text:style-name="P626"/>
      <text:p text:style-name="P627"><text:span text:style-name="T628">3.</text:span></text:p>
      <text:p text:style-name="P629"><text:span text:style-name="T630">Lietuvos Respublikos socialinės apsaugos ir darbo ministerija, Įsakymas</text:span></text:p>
      <text:p text:style-name="P631"><text:span text:style-name="T632">Nr.<text:s/></text:span><text:a xlink:href="https://www.e-tar.lt/portal/legalAct.html?documentId=TAR.D209FD550EAB" office:target-frame-name="_top" xlink:show="replace"><text:span text:style-name="T633">A1-459</text:span></text:a><text:span text:style-name="T634">, 2010-10-05, Žin.,</text:span><text:span text:style-name="T635"><text:s/>2010, Nr. 120-6141 (2010-10-09), i. k. 1102230ISAK00A1-459</text:span></text:p>
      <text:p text:style-name="P636"><text:span text:style-name="T637">Dėl Lietuvos Respublikos socialinės apsaugos ir darbo ministro 2008 m. lapkričio 28 d. įsakymo Nr. A1-387 "Dėl Lietuvos Respublikos valstybės biudžeto lėšų, skirtų specialioms tikslinėms dotacijom</text:span><text:span text:style-name="T638">s socialinėms išmokoms, kompensacijoms, socialinei paramai mokiniams ir socialinėms paslaugoms administruoti, naudojimo ir atsiskaitymo tvarkos aprašo patvirtinimo" pakeitimo</text:span></text:p>
      <text:p text:style-name="P639"/>
      <text:p text:style-name="P640"><text:span text:style-name="T641">4.</text:span></text:p>
      <text:p text:style-name="P642"><text:span text:style-name="T643">Lietuvos Respublikos socialinės apsaugos ir darbo ministerija, Įsakymas</text:span></text:p>
      <text:p text:style-name="P644"><text:span text:style-name="T645">Nr.<text:s/></text:span><text:a xlink:href="https://www.e-tar.lt/portal/legalAct.html?documentId=TAR.9C7CB53E7C0A" office:target-frame-name="_top" xlink:show="replace"><text:span text:style-name="T646">A1-34</text:span></text:a><text:span text:style-name="T647">, 2012-01-25, Žin., 2012, Nr. 13-582 (2012-01-28), i. k. 1122230ISAK000A1-34</text:span></text:p>
      <text:p text:style-name="P648"><text:span text:style-name="T649">Dėl Lietuvos Respublikos socialinės apsaugos ir darbo ministro 2008 m. lapkričio 28 d. įsakym</text:span><text:span text:style-name="T650">o Nr. A1-387 "Dėl Lietuvos Respublikos valstybės biudžeto lėšų, skirtų specialioms tikslinėms dotacijoms socialinėms išmokoms, kompensacijoms, socialinei paramai mokiniams ir socialinėms paslaugoms administruoti, naudojimo ir atsiskaitymo tvarkos aprašo pa</text:span><text:span text:style-name="T651">tvirtinimo" pakeitimo</text:span></text:p>
      <text:p text:style-name="P652"/>
      <text:p text:style-name="P653"><text:span text:style-name="T654">5.</text:span></text:p>
      <text:p text:style-name="P655"><text:span text:style-name="T656">Lietuvos Respublikos socialinės apsaugos ir darbo ministerija, Įsakymas</text:span></text:p>
      <text:p text:style-name="P657"><text:span text:style-name="T658">Nr.<text:s/></text:span><text:a xlink:href="https://www.e-tar.lt/portal/legalAct.html?documentId=TAR.ECBBC6551194" office:target-frame-name="_top" xlink:show="replace"><text:span text:style-name="T659">A1-572</text:span></text:a><text:span text:style-name="T660">, 2012-12-12, Žin., 2012, Nr. 146-7549 (2012-12-15), i. k. 1122230</text:span><text:span text:style-name="T661">ISAK00A1-572</text:span></text:p>
      <text:p text:style-name="P662"><text:span text:style-name="T663">Dėl Lietuvos Respublikos socialinės apsaugos ir darbo ministro 2008 m. lapkričio 28 d. įsakymo Nr. A1-387 "Dėl Lietuvos Respublikos valstybės biudžeto lėšų, skirtų specialioms tikslinėms dotacijoms socialinėms išmokoms, kompensacijoms, sociali</text:span><text:span text:style-name="T664">nei paramai mokiniams ir socialinėms paslaugoms administruoti, naudojimo ir atsiskaitymo tvarkos aprašo patvirtinimo" pakeitimo</text:span></text:p>
      <text:p text:style-name="P665"/>
      <text:p text:style-name="P666"><text:span text:style-name="T667">6.</text:span></text:p>
      <text:p text:style-name="P668"><text:span text:style-name="T669">Lietuvos Respublikos socialinės apsaugos ir darbo ministerija, Įsakymas</text:span></text:p>
      <text:p text:style-name="P670"><text:span text:style-name="T671">Nr.<text:s/></text:span><text:a xlink:href="https://www.e-tar.lt/portal/legalAct.html?documentId=TAR.006C703C043F" office:target-frame-name="_top" xlink:show="replace"><text:span text:style-name="T672">A1-76</text:span></text:a><text:span text:style-name="T673">, 2013-02-26, Žin., 2013, Nr. 22-1101 (2013-02-28), i. k. 1132230ISAK000A1-76</text:span></text:p>
      <text:p text:style-name="P674"><text:span text:style-name="T675">Dėl Lietuvos Respublikos socialinės apsaugos ir darbo ministro 2008 m. lapkričio 28 d. įsakymo Nr. A1-387 "Dėl Lietuvos Respublikos valstyb</text:span><text:span text:style-name="T676">ės biudžeto lėšų, skirtų specialioms tikslinėms dotacijoms socialinėms išmokoms, kompensacijoms, socialinei paramai mokiniams ir socialinėms paslaugoms administruoti, naudojimo ir atsiskaitymo tvarkos aprašo patvirtinimo" pakeitimo</text:span></text:p>
      <text:p text:style-name="P677"/>
      <text:p text:style-name="P678"><text:span text:style-name="T679">7.</text:span></text:p>
      <text:p text:style-name="P680"><text:span text:style-name="T681">Lietuvos Respublikos</text:span><text:span text:style-name="T682"><text:s/>socialinės apsaugos ir darbo ministerija, Įsakymas</text:span></text:p>
      <text:p text:style-name="P683"><text:span text:style-name="T684">Nr.<text:s/></text:span><text:a xlink:href="https://www.e-tar.lt/portal/legalAct.html?documentId=838aa5809e2f11e39cc2db29b1fd528f" office:target-frame-name="_top" xlink:show="replace"><text:span text:style-name="T685">A1-103</text:span></text:a><text:span text:style-name="T686">, 2014-02-24, paskelbta TAR 2014-02-26, i. k. 2014-02139</text:span></text:p>
      <text:p text:style-name="P687"><text:span text:style-name="T688">Dėl Lietuvos Respublikos socialinės<text:s/></text:span><text:span text:style-name="T689">apsaugos ir darbo ministro 2008 m. lapkričio 28 d. įsakymo Nr. A1-387 „Dėl Lietuvos Respublikos valstybės biudžeto lėšų, skirtų specialioms tikslinėms dotacijoms socialinėms išmokoms, kompensacijoms, socialinei paramai mokiniams ir socialinėms paslaugoms a</text:span><text:span text:style-name="T690">dministruoti, naudojimo ir atsiskaitymo tvarkos aprašo patvirtinimo“ pakeitimo</text:span></text:p>
      <text:p text:style-name="P691"/>
      <text:p text:style-name="P692"><text:span text:style-name="T693">8.</text:span></text:p>
      <text:p text:style-name="P694"><text:span text:style-name="T695">Lietuvos Respublikos socialinės apsaugos ir darbo ministerija, Įsakymas</text:span></text:p>
      <text:p text:style-name="P696"><text:span text:style-name="T697">Nr.<text:s/></text:span><text:a xlink:href="https://www.e-tar.lt/portal/legalAct.html?documentId=d946b6808f6011e4a98a9f2247652cf4" office:target-frame-name="_top" xlink:show="replace"><text:span text:style-name="T698">A1-670</text:span></text:a><text:span text:style-name="T699">, 2014-12-29, paskelbta TAR 2014-12-30, i. k. 2014-20951</text:span></text:p>
      <text:p text:style-name="P700"><text:span text:style-name="T701">Dėl Lietuvos Respublikos socialinės apsaugos ir darbo ministro 2008 m. lapkričio 28 d. įsakymo Nr. A1-387 „Dėl Lietuvos Respublikos valstybės biudžeto lėšų, skirtų specialioms tikslinėms<text:s/></text:span><text:span text:style-name="T702">dotacijoms socialinėms išmokoms, kompensacijoms, socialinei paramai mokiniams ir socialinėms paslaugoms administruoti, naudojimo ir atsiskaitymo tvarkos aprašo patvirtinimo“ pakeitimo</text:span></text:p>
      <text:p text:style-name="P703"/>
      <text:p text:style-name="P704"><text:span text:style-name="T705">9.</text:span></text:p>
      <text:p text:style-name="P706"><text:span text:style-name="T707">Lietuvos Respublikos socialinės apsaugos ir darbo ministerija, Įsaky</text:span><text:span text:style-name="T708">mas</text:span></text:p>
      <text:p text:style-name="P709"><text:span text:style-name="T710">Nr.<text:s/></text:span><text:a xlink:href="https://www.e-tar.lt/portal/legalAct.html?documentId=c4331cc0dbd111e58a92afc65dd68e97" office:target-frame-name="_top" xlink:show="replace"><text:span text:style-name="T711">A1-109</text:span></text:a><text:span text:style-name="T712">, 2016-02-25, paskelbta TAR 2016-02-26, i. k. 2016-03793</text:span></text:p>
      <text:p text:style-name="P713"><text:span text:style-name="T714">Dėl Lietuvos Respublikos socialinės apsaugos ir darbo ministro 2008 m. lapkričio 28 d.<text:s/></text:span><text:span text:style-name="T715">įsakymo Nr. A1-387 „Dėl Lietuvos Respublikos valstybės biudžeto lėšų, skirtų specialioms tikslinėms dotacijoms socialinėms išmokoms, kompensacijoms, socialinei paramai mokiniams ir socialinėms paslaugoms administruoti, naudojimo ir atsiskaitymo tvarkos apr</text:span><text:span text:style-name="T716">ašo patvirtinimo“ pakeitimo</text:span></text:p>
      <text:p text:style-name="P717"/>
      <text:p text:style-name="P718"><text:span text:style-name="T719">10.</text:span></text:p>
      <text:p text:style-name="P720"><text:span text:style-name="T721">Lietuvos Respublikos socialinės apsaugos ir darbo ministerija, Įsakymas</text:span></text:p>
      <text:p text:style-name="P722"><text:span text:style-name="T723">Nr.<text:s/></text:span><text:a xlink:href="https://www.e-tar.lt/portal/legalAct.html?documentId=d0661310c06111e688d0ed775a2e782a" office:target-frame-name="_top" xlink:show="replace"><text:span text:style-name="T724">A1-660</text:span></text:a><text:span text:style-name="T725">, 2016-12-12, paskelbta TAR 2016-12-12, i.<text:s/></text:span><text:span text:style-name="T726">k. 2016-28724</text:span></text:p>
      <text:p text:style-name="P727"><text:span text:style-name="T728">Dėl Lietuvos Respublikos socialinės apsaugos ir darbo ministro 2008 m. lapkričio 28 d. įsakymo Nr. A1-387 „Dėl Lietuvos Respublikos valstybės biudžeto lėšų, skirtų specialioms tikslinėms dotacijoms socialinėms išmokoms, kompensacijoms, social</text:span><text:span text:style-name="T729">inei paramai mokiniams ir socialinėms paslaugoms administruoti, naudojimo ir atsiskaitymo tvarkos aprašo patvirtinimo“ pakeitimo</text:span></text:p>
      <text:p text:style-name="P730"/>
      <text:p text:style-name="P731"><text:span text:style-name="T732">11.</text:span></text:p>
      <text:p text:style-name="P733"><text:span text:style-name="T734">Lietuvos Respublikos socialinės apsaugos ir darbo ministerija, Įsakymas</text:span></text:p>
      <text:p text:style-name="P735"><text:span text:style-name="T736">Nr.<text:s/></text:span><text:a xlink:href="https://www.e-tar.lt/portal/legalAct.html?documentId=d76495804f2f11e7846ef01bfffb9b64" office:target-frame-name="_top" xlink:show="replace"><text:span text:style-name="T737">A1-297</text:span></text:a><text:span text:style-name="T738">, 2017-06-12, paskelbta TAR 2017-06-14, i. k. 2017-10014</text:span></text:p>
      <text:p text:style-name="P739"><text:span text:style-name="T740">Dėl Lietuvos Respublikos socialinės apsaugos ir darbo ministro 2008 m. lapkričio 28 d. įsakymo Nr. A1-387 „Dėl Lietuvos Respublikos valstybės</text:span><text:span text:style-name="T741"><text:s/>biudžeto lėšų, skirtų specialioms tikslinėms dotacijoms socialinėms išmokoms, kompensacijoms, socialinei paramai mokiniams ir socialinėms paslaugoms administruoti, naudojimo ir atsiskaitymo tvarkos aprašo patvirtinimo“ pakeitimo</text:span></text:p>
      <text:p text:style-name="P742"/>
      <text:p text:style-name="P743"><text:span text:style-name="T744">12.</text:span></text:p>
      <text:p text:style-name="P745"><text:span text:style-name="T746">Lietuvos Respublikos<text:s/></text:span><text:span text:style-name="T747">socialinės apsaugos ir darbo ministerija, Įsakymas</text:span></text:p>
      <text:p text:style-name="P748"><text:span text:style-name="T749">Nr.<text:s/></text:span><text:a xlink:href="https://www.e-tar.lt/portal/legalAct.html?documentId=399b0320e6ec11e7acd7ea182930b17f" office:target-frame-name="_top" xlink:show="replace"><text:span text:style-name="T750">A1-642</text:span></text:a><text:span text:style-name="T751">, 2017-12-22, paskelbta TAR 2017-12-27, i. k. 2017-21171</text:span></text:p>
      <text:p text:style-name="P752"><text:span text:style-name="T753">Dėl Lietuvos Respublikos socialinės apsa</text:span><text:span text:style-name="T754">ugos ir darbo ministro 2008 m. lapkričio 28 d. įsakymo Nr. A1-387 „Dėl Lietuvos Respublikos valstybės biudžeto lėšų, skirtų specialioms tikslinėms dotacijoms socialinėms išmokoms, kompensacijoms, socialinei paramai mokiniams ir socialinėms paslaugoms admin</text:span><text:span text:style-name="T755">istruoti, naudojimo ir atsiskaitymo tvarkos aprašo patvirtinimo“ pakeitimo</text:span></text:p>
      <text:p text:style-name="P756"/>
      <text:p text:style-name="P757"><text:span text:style-name="T758">13.</text:span></text:p>
      <text:p text:style-name="P759"><text:span text:style-name="T760">Lietuvos Respublikos socialinės apsaugos ir darbo ministerija, Įsakymas</text:span></text:p>
      <text:p text:style-name="P761"><text:span text:style-name="T762">Nr.<text:s/></text:span><text:a xlink:href="https://www.e-tar.lt/portal/legalAct.html?documentId=0e001c50b58b11e88f64a5ecc703f89b" office:target-frame-name="_top" xlink:show="replace"><text:span text:style-name="T763">A1-469</text:span></text:a><text:span text:style-name="T764">, 2018-09-11, paskelbta TAR 2018-09-11, i. k. 2018-14352</text:span></text:p>
      <text:p text:style-name="P765"><text:span text:style-name="T766">Dėl Lietuvos Respublikos socialinės apsaugos ir darbo ministro 2008 m. lapkričio 28 d. įsakymo Nr. A1-387 „Dėl Lietuvos Respublikos valstybės biudžeto lėšų, skirtų specialioms tikslinėms dotaci</text:span><text:span text:style-name="T767">joms socialinėms išmokoms, kompensacijoms, socialinei paramai mokiniams ir socialinėms paslaugoms administruoti, naudojimo ir atsiskaitymo tvarkos aprašo patvirtinimo“ pakeitimo</text:span></text:p>
      <text:p text:style-name="P768"/>
      <text:p text:style-name="P769"><text:span text:style-name="T770">14.</text:span></text:p>
      <text:p text:style-name="P771"><text:span text:style-name="T772">Lietuvos Respublikos socialinės apsaugos ir darbo ministerija, Įsakymas</text:span></text:p>
      <text:p text:style-name="P773"><text:span text:style-name="T774">N</text:span><text:span text:style-name="T775">r.<text:s/></text:span><text:a xlink:href="https://www.e-tar.lt/portal/legalAct.html?documentId=0ae4e63004f611e9a5eaf2cd290f1944" office:target-frame-name="_top" xlink:show="replace"><text:span text:style-name="T776">A1-746</text:span></text:a><text:span text:style-name="T777">, 2018-12-21, paskelbta TAR 2018-12-21, i. k. 2018-21207</text:span></text:p>
      <text:p text:style-name="P778"><text:span text:style-name="T779">Dėl Lietuvos Respublikos socialinės apsaugos ir darbo ministro 2008 m. lapkričio 28 d.<text:s/></text:span><text:span text:style-name="T780">įsakymo Nr. A1-387 „Dėl Lietuvos Respublikos valstybės biudžeto lėšų, skirtų specialioms tikslinėms dotacijoms socialinėms išmokoms, kompensacijoms, socialinei paramai mokiniams ir socialinėms paslaugoms administruoti, naudojimo ir atsiskaitymo tvarkos apr</text:span><text:span text:style-name="T781">ašo patvirtinimo“ pakeitimo</text:span></text:p>
      <text:p text:style-name="P782"/>
      <text:p text:style-name="P783"><text:span text:style-name="T784">15.</text:span></text:p>
      <text:p text:style-name="P785"><text:span text:style-name="T786">Lietuvos Respublikos socialinės apsaugos ir darbo ministerija, Įsakymas</text:span></text:p>
      <text:p text:style-name="P787"><text:span text:style-name="T788">Nr.<text:s/></text:span><text:a xlink:href="https://www.e-tar.lt/portal/legalAct.html?documentId=a36dc070233111eabe008ea93139d588" office:target-frame-name="_top" xlink:show="replace"><text:span text:style-name="T789">A1-796</text:span></text:a><text:span text:style-name="T790">, 2019-12-20, paskelbta TAR 2019-12-20, i.<text:s/></text:span><text:span text:style-name="T791">k. 2019-20974</text:span></text:p>
      <text:p text:style-name="P792"><text:span text:style-name="T793">Dėl Lietuvos Respublikos socialinės apsaugos ir darbo ministro 2008 m. lapkričio 28 d. įsakymo Nr. A1-387 „Dėl Lietuvos Respublikos valstybės biudžeto lėšų, skirtų specialioms tikslinėms dotacijoms socialinėms išmokoms, kompensacijoms, social</text:span><text:span text:style-name="T794">inei paramai mokiniams ir socialinėms paslaugoms administruoti, naudojimo ir atsiskaitymo tvarkos aprašo patvirtinimo“ pakeitimo</text:span></text:p>
      <text:p text:style-name="P795"/>
      <text:p text:style-name="P796"><text:span text:style-name="T797">16.</text:span></text:p>
      <text:p text:style-name="P798"><text:span text:style-name="T799">Lietuvos Respublikos socialinės apsaugos ir darbo ministerija, Įsakymas</text:span></text:p>
      <text:p text:style-name="P800"><text:span text:style-name="T801">Nr.<text:s/></text:span><text:a xlink:href="https://www.e-tar.lt/portal/legalAct.html?documentId=0f794da06f5611eabee4a336e7e6fdab" office:target-frame-name="_top" xlink:show="replace"><text:span text:style-name="T802">A1-269</text:span></text:a><text:span text:style-name="T803">, 2020-03-26, paskelbta TAR 2020-03-26, i. k. 2020-06089</text:span></text:p>
      <text:p text:style-name="P804"><text:span text:style-name="T805">Dėl Lietuvos Respublikos socialinės apsaugos ir darbo ministro 2008 m. lapkričio 28 d. įsakymo Nr. A1-387 „Dėl Lietuvos Respublikos valstybės</text:span><text:span text:style-name="T806"><text:s/>biudžeto lėšų, skirtų specialioms tikslinėms dotacijoms socialinėms išmokoms, kompensacijoms, socialinei paramai mokiniams ir socialinėms paslaugoms administruoti, naudojimo ir atsiskaitymo tvarkos aprašo patvirtinimo“ pakeitimo</text:span></text:p>
      <text:p text:style-name="P807"/>
      <text:p text:style-name="P808"><text:span text:style-name="T809">17.</text:span></text:p>
      <text:p text:style-name="P810"><text:span text:style-name="T811">Lietuvos Respublikos<text:s/></text:span><text:span text:style-name="T812">socialinės apsaugos ir darbo ministerija, Įsakymas</text:span></text:p>
      <text:p text:style-name="P813"><text:span text:style-name="T814">Nr.<text:s/></text:span><text:a xlink:href="https://www.e-tar.lt/portal/legalAct.html?documentId=89ad1d409ad811ec8d04d3fbbc911715" office:target-frame-name="_top" xlink:show="replace"><text:span text:style-name="T815">A1-155</text:span></text:a><text:span text:style-name="T816">, 2022-03-03, paskelbta TAR 2022-03-03, i. k. 2022-04266</text:span></text:p>
      <text:p text:style-name="P817"><text:span text:style-name="T818">Dėl Lietuvos Respublikos socialinės apsa</text:span><text:span text:style-name="T819">ugos ir darbo ministro 2008 m. lapkričio 28 d. įsakymo Nr. A1-387 „Dėl Lietuvos Respublikos valstybės biudžeto lėšų, skirtų specialioms tikslinėms dotacijoms socialinėms išmokoms, kompensacijoms, socialinei paramai mokiniams ir socialinėms paslaugoms admin</text:span><text:span text:style-name="T820">istruoti, naudojimo ir atsiskaitymo tvarkos aprašo patvirtinimo“ pakeitimo</text:span></text:p>
      <text:p text:style-name="P821"/>
      <text:p text:style-name="P822"><text:span text:style-name="T823">18.</text:span></text:p>
      <text:p text:style-name="P824"><text:span text:style-name="T825">Lietuvos Respublikos socialinės apsaugos ir darbo ministerija, Įsakymas</text:span></text:p>
      <text:p text:style-name="P826"><text:span text:style-name="T827">Nr.<text:s/></text:span><text:a xlink:href="https://www.e-tar.lt/portal/legalAct.html?documentId=22f43ad0cf8311ed9978886e85107ab2" office:target-frame-name="_top" xlink:show="replace"><text:span text:style-name="T828">A1</text:span><text:span text:style-name="T829">-207</text:span></text:a><text:span text:style-name="T830">, 2023-03-31, paskelbta TAR 2023-03-31, i. k. 2023-05978</text:span></text:p>
      <text:p text:style-name="P831"><text:span text:style-name="T832">Dėl Lietuvos Respublikos socialinės apsaugos ir darbo ministro 2008 m. lapkričio 28 d. įsakymo Nr. A1-387 „Dėl Lietuvos Respublikos valstybės biudžeto lėšų, skirtų specialioms tikslinėms dotacijo</text:span><text:span text:style-name="T833">ms socialinėms išmokoms, kompensacijoms, socialinei paramai mokiniams ir socialinėms paslaugoms administruoti, naudojimo ir atsiskaitymo tvarkos aprašo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8T18:00:00Z</meta:creation-date>
    <dc:date>2024-01-08T18:00:00Z</dc:date>
    <meta:template xlink:href="Normal.dotm" xlink:type="simple"/>
    <meta:editing-cycles>2</meta:editing-cycles>
    <meta:editing-duration>PT0S</meta:editing-duration>
    <meta:document-statistic meta:page-count="3" meta:paragraph-count="221" meta:word-count="4553" meta:character-count="38983" meta:row-count="866" meta:non-whitespace-character-count="34651"/>
  </office:meta>
</office:document-meta>
</file>