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fo:language="pt" fo:country="B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pt" fo:country="BR"/>
    </style:style>
    <style:style style:name="T25" style:parent-style-name="DefaultParagraphFont" style:family="text">
      <style:text-properties style:font-size-complex="12pt" fo:language="pt" fo:country="B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master-page-name="MPF1" style:family="paragraph">
      <style:paragraph-properties fo:break-before="page" fo:text-indent="3.543in" style:page-number="1"/>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fo:language="pt" fo:country="BR"/>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pt" fo:country="BR"/>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pt" fo:country="BR"/>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pt" fo:country="BR"/>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pt" fo:country="BR"/>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pt" fo:country="BR"/>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pt" fo:country="BR"/>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fo:language="pt" fo:country="BR"/>
    </style:style>
    <style:style style:name="T99" style:parent-style-name="DefaultParagraphFont" style:family="text">
      <style:text-properties style:font-size-complex="12pt" fo:language="pt" fo:country="BR"/>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fo:language="pt" fo:country="BR"/>
    </style:style>
    <style:style style:name="T112" style:parent-style-name="DefaultParagraphFont" style:family="text">
      <style:text-properties style:font-size-complex="12pt" fo:language="pt" fo:country="BR"/>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fo:language="pt" fo:country="BR"/>
    </style:style>
    <style:style style:name="T115" style:parent-style-name="DefaultParagraphFont" style:family="text">
      <style:text-properties style:font-size-complex="12pt" fo:language="pt" fo:country="BR"/>
    </style:style>
    <style:style style:name="T116" style:parent-style-name="DefaultParagraphFont" style:family="text">
      <style:text-properties style:font-size-complex="12pt" fo:language="pt" fo:country="BR"/>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fo:language="pt" fo:country="BR"/>
    </style:style>
    <style:style style:name="T119" style:parent-style-name="DefaultParagraphFont" style:family="text">
      <style:text-properties style:font-size-complex="12pt" fo:language="pt" fo:country="BR"/>
    </style:style>
    <style:style style:name="T120" style:parent-style-name="DefaultParagraphFont" style:family="text">
      <style:text-properties style:font-size-complex="12pt" fo:language="pt" fo:country="BR"/>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fo:language="pt" fo:country="BR"/>
    </style:style>
    <style:style style:name="T136" style:parent-style-name="DefaultParagraphFont" style:family="text">
      <style:text-properties style:font-size-complex="12pt" fo:language="pt" fo:country="BR"/>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size="11.5pt" style:font-size-asian="11.5pt" style:font-size-complex="11.5pt" style:language-asian="lt" style:country-asian="LT"/>
    </style:style>
    <style:style style:name="T262" style:parent-style-name="DefaultParagraphFont" style:family="text">
      <style:text-properties fo:font-size="11.5pt" style:font-size-asian="11.5pt" style:font-size-complex="11.5pt" style:language-asian="lt" style:country-asian="LT"/>
    </style:style>
    <style:style style:name="P2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size="11.5pt" style:font-size-asian="11.5pt" style:font-size-complex="11.5pt" style:language-asian="lt" style:country-asian="LT"/>
    </style:style>
    <style:style style:name="T265" style:parent-style-name="DefaultParagraphFont" style:family="text">
      <style:text-properties fo:font-size="11.5pt" style:font-size-asian="11.5pt" style:font-size-complex="11.5pt" style:language-asian="lt" style:country-asian="LT"/>
    </style:style>
    <style:style style:name="P2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size="11.5pt" style:font-size-asian="11.5pt" style:font-size-complex="11.5pt" style:language-asian="lt" style:country-asian="LT"/>
    </style:style>
    <style:style style:name="T268" style:parent-style-name="DefaultParagraphFont" style:family="text">
      <style:text-properties fo:font-size="11.5pt" style:font-size-asian="11.5pt" style:font-size-complex="11.5pt" style:language-asian="lt" style:country-asian="LT"/>
    </style:style>
    <style:style style:name="T269" style:parent-style-name="DefaultParagraphFont" style:family="text">
      <style:text-properties fo:font-size="11.5pt" style:font-size-asian="11.5pt" style:font-size-complex="11.5pt" style:language-asian="lt" style:country-asian="LT"/>
    </style:style>
    <style:style style:name="P2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size="11.5pt" style:font-size-asian="11.5pt" style:font-size-complex="11.5pt" style:language-asian="lt" style:country-asian="LT"/>
    </style:style>
    <style:style style:name="T272" style:parent-style-name="DefaultParagraphFont" style:family="text">
      <style:text-properties fo:font-size="11.5pt" style:font-size-asian="11.5pt" style:font-size-complex="11.5pt" style:language-asian="lt" style:country-asian="LT"/>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size="11.5pt" style:font-size-asian="11.5pt" style:font-size-complex="11.5pt" style:language-asian="lt" style:country-asian="LT"/>
    </style:style>
    <style:style style:name="T275" style:parent-style-name="DefaultParagraphFont" style:family="text">
      <style:text-properties fo:font-size="11.5pt" style:font-size-asian="11.5pt" style:font-size-complex="11.5pt" style:language-asian="lt" style:country-asian="LT"/>
    </style:style>
    <style:style style:name="P2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size="11.5pt" style:font-size-asian="11.5pt" style:font-size-complex="11.5pt" style:language-asian="lt" style:country-asian="LT"/>
    </style:style>
    <style:style style:name="T278" style:parent-style-name="DefaultParagraphFont" style:family="text">
      <style:text-properties fo:font-size="11.5pt" style:font-size-asian="11.5pt" style:font-size-complex="11.5pt" style:language-asian="lt" style:country-asian="LT"/>
    </style:style>
    <style:style style:name="T279" style:parent-style-name="DefaultParagraphFont" style:family="text">
      <style:text-properties fo:font-size="11.5pt" style:font-size-asian="11.5pt" style:font-size-complex="11.5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ab-stops>
          <style:tab-stop style:type="left" style:position="0in"/>
        </style:tab-stops>
      </style:paragraph-properties>
    </style:style>
    <style:style style:name="T395" style:parent-style-name="DefaultParagraphFont" style:family="text">
      <style:text-properties fo:font-size="11.5pt" style:font-size-asian="11.5pt" style:font-size-complex="11.5pt"/>
    </style:style>
    <style:style style:name="T396" style:parent-style-name="DefaultParagraphFont" style:family="text">
      <style:text-properties fo:font-size="11.5pt" style:font-size-asian="11.5pt" style:font-size-complex="11.5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P457" style:parent-style-name="Normal" style:family="paragraph">
      <style:text-properties style:font-name-asian="MS Mincho" fo:font-weight="bold" style:font-weight-asian="bold" style:font-style-complex="italic" fo:font-size="10pt" style:font-size-asian="10pt"/>
    </style:style>
    <style:style style:name="P458" style:parent-style-name="Normal" style:family="paragraph">
      <style:text-properties style:font-name-asian="MS Mincho"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3">Suvestinė redakcija nuo 2020-01-01 iki 2020-03-26</text:span></text:p>
      <text:p text:style-name="P4"/>
      <text:p text:style-name="P5"><text:span text:style-name="T6">Įsakymas paskelbtas: Žin. 2008, Nr.<text:s/></text:span><text:a xlink:href="https://www.e-tar.lt/portal/legalAct.html?documentId=TAR.0B719A678CFE" office:target-frame-name="_top" xlink:show="replace"><text:span text:style-name="T7">142-5665</text:span></text:a><text:span text:style-name="T8">, i. k. 1082230ISAK00A1-387</text:span></text:p>
      <text:p text:style-name="P9"/>
      <text:p text:style-name="P10"><text:span text:style-name="T11"/>LIETUVOS RESPUBLIKOS SOCIALINĖS APSAUGOS IR DARBO MINISTRO</text:p>
      <text:p text:style-name="P12">ĮSAKYMAS</text:p>
      <text:p text:style-name="P13"/>
      <text:p text:style-name="P14">DĖL LIETUVOS RESPUBLIKOS VALSTYBĖS BIUDŽETO LĖŠŲ, SKIRTŲ SPECIALIOMS TIKSLINĖMS DOTACIJOMS SOCIALINĖMS IŠMOKOMS, KOMPENSACIJOMS, SOCIALINEI PARAMAI MOKINIAMS IR SOCIALINĖMS PASLAUGOMS ADMINISTRUOTI, NAUDOJIMO IR ATSISKAITYMO TVARKOS APRAŠO PATVIRTINIMO</text:p>
      <text:p text:style-name="P15"/>
      <text:p text:style-name="P16">2008 m. lapkričio 28 d. Nr. A1-387</text:p>
      <text:p text:style-name="P17">Vilnius</text:p>
      <text:p text:style-name="P18"/>
      <text:p text:style-name="P19"/>
      <text:p text:style-name="P20"><text:span text:style-name="T21">Vadovaudamasi Lietuvos Respublikos valstybės biudžeto ir savivaldybių biudžetų sudarymo ir vykdymo taisyklėmi</text:span><text:span text:style-name="T22">s, patvirtintomis Lietuvos Respublikos Vyriausybės 2001 m. gegužės 14 d. nutarimu Nr. 543<text:s/></text:span><text:span text:style-name="T23">„Dėl Lietuvos Respublikos valstybės biudžeto ir savivaldybių biudžetų sudarymo ir vykdymo taisyklių patvirtinimo“</text:span><text:span text:style-name="T24">, ir siekdama užtikrinti teisingą ir tikslingą Lietuv</text:span><text:span text:style-name="T25">os Respublikos valstybės biudžeto lėšų, skirtų specialioms tikslinėms dotacijoms socialinėms išmokoms, kompensacijoms, socialinei paramai mokiniams ir socialinėms paslaugoms administruoti, panaudojimą:</text:span><text:s/></text:p>
      <text:p text:style-name="P26">Preambulės pakeitimai:</text:p>
      <text:p text:style-name="P27"><text:span text:style-name="T28">Nr.<text:s/></text:span><text:a xlink:href="https://www.e-tar.lt/portal/legalAct.html?documentId=d946b6808f6011e4a98a9f2247652cf4" office:target-frame-name="_top" xlink:show="replace"><text:span text:style-name="T29">A1-670</text:span></text:a><text:span text:style-name="T30">, 2014-12-29, paskelbta TAR 2014-12-30, i. k. 2014-20951</text:span></text:p>
      <text:p text:style-name="Normal"/>
      <text:p text:style-name="P31">1.<text:s/><text:span text:style-name="T32">Tvirtinu</text:span><text:s/>Lietuvos Respublikos valstybės biudžeto lėšų, skirtų specialioms tikslinėms dotacijoms socialinėms išmokoms, kompensacijoms, socialinei paramai mokiniams ir socialinėms paslaugoms administruoti, naudojimo ir atsiskaitymo tvarkos aprašą (pridedama).</text:p>
      <text:p text:style-name="P33">2.<text:s/><text:span text:style-name="T34">Pavedu</text:span><text:s/>šio įsakymo vykdymo kontrolę ministerijos kancleriui.</text:p>
      <text:p text:style-name="P35">Punkto pakeitimai:</text:p>
      <text:p text:style-name="P36"><text:span text:style-name="T37">Nr.<text:s/></text:span><text:a xlink:href="https://www.e-tar.lt/portal/legalAct.html?documentId=TAR.9B9BB97CB6F1" office:target-frame-name="_top" xlink:show="replace"><text:span text:style-name="T38">A1-112</text:span></text:a><text:span text:style-name="T39">, 2010-03-19, Žin., 2010, Nr. 35-1678 (2010-03-27), i. k. 1102230ISAK00A1-112</text:span></text:p>
      <text:p text:style-name="P40"><text:span text:style-name="T41">Nr.<text:s/></text:span><text:a xlink:href="https://www.e-tar.lt/portal/legalAct.html?documentId=TAR.9C7CB53E7C0A" office:target-frame-name="_top" xlink:show="replace"><text:span text:style-name="T42">A1-34</text:span></text:a><text:span text:style-name="T43">,</text:span><text:span text:style-name="T44"><text:s/>2012-01-25, Žin., 2012, Nr. 13-582 (2012-01-28), i. k. 1122230ISAK000A1-34</text:span></text:p>
      <text:p text:style-name="Normal"/>
      <text:p text:style-name="P45">3.<text:s/><text:span text:style-name="T46">Pripažįstu</text:span><text:s/>netekusiais galios:</text:p>
      <text:p text:style-name="P47">3.1. Lietuvos Respublikos socialinės apsaugos ir darbo ministro 2007 m. gegužės 28 d. įsakymą Nr. A1-144 „Dėl Lietuvos Respublikos valstybės biudžeto lėšų socialinėms išmokoms ir kompensacijoms administruoti naudojimo ir atsiskaitymo tvarkos aprašo patvirtinimo“ (Žin., 2007, Nr.<text:s/><text:a xlink:href="https://www.e-tar.lt/portal/lt/legalAct/TAR.396AAB4D92A2" office:target-frame-name="_blank" xlink:show="new"><text:span text:style-name="T48">61-2359</text:span></text:a>);</text:p>
      <text:p text:style-name="P49">3.2. Lietuvos<text:s/>Respublikos socialinės apsaugos ir darbo ministro 2007 m. birželio 12 d. įsakymą Nr. A1-163 „Dėl socialinės apsaugos ir darbo ministro 2007 m. gegužės 28 d. įsakymo Nr. A1-144 „Dėl Lietuvos Respublikos valstybės biudžeto lėšų socialinėms išmokoms ir kompensacijoms administruoti naudojimo ir atsiskaitymo tvarkos aprašo patvirtinimo“ pakeitimo“.</text:p>
      <text:p text:style-name="P50">4. Šis įsakymas įsigalioja 2009 m. sausio 1 d.</text:p>
      <text:p text:style-name="P51"/>
      <text:p text:style-name="P52"/>
      <text:p text:style-name="P53"/>
      <text:p text:style-name="P54">LAIKINAI EINANTI SOCIALINĖS APSAUGOS IR DARBO<text:s/></text:p>
      <text:p text:style-name="P55">MINISTRO PAREIGAS<text:s/><text:tab/>VILIJA BLINKEVIČIŪTĖ</text:p>
      <text:soft-page-break/>
      <text:p text:style-name="P56">PATVIRTINTA</text:p>
      <text:p text:style-name="P58">Lietuvos Respublikos socialinės</text:p>
      <text:p text:style-name="P59">apsaugos ir darbo ministro</text:p>
      <text:p text:style-name="P60">2008 m. lapkričio 28 d.<text:s/></text:p>
      <text:p text:style-name="P61">įsakymu Nr. A1-387</text:p>
      <text:p text:style-name="P62"/>
      <text:p text:style-name="P63"><text:span text:style-name="T64">LIETUVOS RESPUBLIKOS VALSTYBĖS<text:s/></text:span><text:span text:style-name="T65">BIUDŽETO LĖŠŲ, SKIRTŲ SPECIALIOMS TIKSLINĖMS DOTACIJOMS SOCIALINĖMS IŠMOKOMS, KOMPENSACIJOMS, SOCIALINEI PARAMAI MOKINIAMS IR SOCIALINĖMS PASLAUGOMS ADMINISTRUOTI, NAUDOJIMO IR ATSISKAITYMO TVARKOS APRAŠAS</text:span></text:p>
      <text:p text:style-name="P66"/>
      <text:p text:style-name="P67"><text:span text:style-name="T68">I</text:span><text:span text:style-name="T69">. SKYRIUS</text:span></text:p>
      <text:p text:style-name="P70"><text:span text:style-name="T71">BENDROSIOS NUOSTATOS<text:s/></text:span></text:p>
      <text:p text:style-name="P72">Pakeistas<text:s/>skyriaus pavadinimas:</text:p>
      <text:p text:style-name="P73"><text:span text:style-name="T74">Nr.<text:s/></text:span><text:a xlink:href="https://www.e-tar.lt/portal/legalAct.html?documentId=d0661310c06111e688d0ed775a2e782a" office:target-frame-name="_top" xlink:show="replace"><text:span text:style-name="T75">A1-660</text:span></text:a><text:span text:style-name="T76">, 2016-12-12, paskelbta TAR 2016-12-12, i. k. 2016-28724</text:span></text:p>
      <text:p text:style-name="Normal"/>
      <text:p text:style-name="P77"><text:span text:style-name="T78">1</text:span><text:span text:style-name="T79">.<text:s/></text:span><text:span text:style-name="T80">Lietuvos Respublikos valstybės biudžeto lėšų, skirtų</text:span><text:span text:style-name="T81"><text:s/></text:span><text:span text:style-name="T82">specialiom</text:span><text:span text:style-name="T83">s tikslinėms dotacijoms socialinėms išmokoms,</text:span><text:span text:style-name="T84"><text:s/></text:span><text:span text:style-name="T85">kompensacijoms, socialinei paramai mokiniams ir socialinėms</text:span><text:span text:style-name="T86"><text:s/></text:span><text:span text:style-name="T87">paslaugoms administruoti, naudojimo ir atsiskaitymo tvarkos</text:span><text:span text:style-name="T88"><text:s/></text:span><text:span text:style-name="T89">aprašas (toliau – šis Aprašas) nustato šiuose Lietuvos Respublikos įstatymuose nustatytoms</text:span><text:span text:style-name="T90"><text:s/>socialinėms išmokoms,</text:span><text:span text:style-name="T91"><text:s/></text:span><text:span text:style-name="T92">kompensacijoms, socialinei paramai mokiniams ir socialinėms</text:span><text:span text:style-name="T93"><text:s/></text:span><text:span text:style-name="T94">paslaugoms (toliau – socialinė parama) administruoti</text:span><text:span text:style-name="T95"><text:s/></text:span><text:span text:style-name="T96">skirtų lėšų naudojimo ir atsiskaitymo tvarką:</text:span></text:p>
      <text:p text:style-name="P97"><text:span text:style-name="T98">1.1</text:span><text:span text:style-name="T99">.<text:s/></text:span><text:span text:style-name="T100">Lietuvos Respublikos paramos būstui įsigyti ar išsinuomoti įstatyme</text:span><text:span text:style-name="T101"><text:s/>numatytoms būsto nuomos ar išperkamosios būsto nuomos mokesčių dalies kompensacijoms;</text:span></text:p>
      <text:p text:style-name="P102"><text:span text:style-name="T103">1.2</text:span><text:span text:style-name="T104">. Lietuvos Respublikos paramos mirties atveju įstatyme nustatytai paramai mirties atveju;</text:span><text:s/></text:p>
      <text:p text:style-name="P105">Punkto pakeitimai:</text:p>
      <text:p text:style-name="P106"><text:span text:style-name="T107">Nr.<text:s/></text:span><text:a xlink:href="https://www.e-tar.lt/portal/legalAct.html?documentId=d0661310c06111e688d0ed775a2e782a" office:target-frame-name="_top" xlink:show="replace"><text:span text:style-name="T108">A1-660</text:span></text:a><text:span text:style-name="T109">, 2016-12-12, paskelbta TAR 2016-12-12, i. k. 2016-28724</text:span></text:p>
      <text:p text:style-name="Normal"/>
      <text:p text:style-name="P110"><text:span text:style-name="T111">1.3</text:span><text:span text:style-name="T112">. Lietuvos Respublikos socialinės paramos mokiniams įstatyme nustatytai socialinei paramai mokiniams;</text:span></text:p>
      <text:p text:style-name="P113"><text:span text:style-name="T114">1.4</text:span><text:span text:style-name="T115">. Lietuvos Respublikos<text:s/></text:span><text:span text:style-name="T116">socialinių paslaugų įstatyme nustatytai socialinei globai asmenims su sunkia negalia;</text:span></text:p>
      <text:p text:style-name="P117"><text:span text:style-name="T118">1.5</text:span><text:span text:style-name="T119">. Lietuvos Respublikos kompensacijų nepriklausomybės gynėjams, nukentėjusiems nuo 1991 m. sausio 11–13 d. ir po to vykdytos SSRS agresijos, bei jų šeimoms įstatyme</text:span><text:span text:style-name="T120"><text:s/>nustatytoms kompensacijoms;</text:span></text:p>
      <text:p text:style-name="P121"><text:span text:style-name="T122">1.6</text:span><text:span text:style-name="T123">. Lietuvos Respublikos užimtumo įstatyme numatytoms savivaldybių patvirtintoms užimtumo didinimo programoms įgyvendinti, kurioms finansuoti naudojamos specialiųjų tikslinių dotacijų savivaldybių biudžetams lėšos.</text:span><text:s/></text:p>
      <text:p text:style-name="P124">Punkto<text:s/>pakeitimai:</text:p>
      <text:p text:style-name="P125"><text:span text:style-name="T126">Nr.<text:s/></text:span><text:a xlink:href="https://www.e-tar.lt/portal/legalAct.html?documentId=d0661310c06111e688d0ed775a2e782a" office:target-frame-name="_top" xlink:show="replace"><text:span text:style-name="T127">A1-660</text:span></text:a><text:span text:style-name="T128">, 2016-12-12, paskelbta TAR 2016-12-12, i. k. 2016-28724</text:span></text:p>
      <text:p text:style-name="Normal"/>
      <text:p text:style-name="P129">Punkto pakeitimai:</text:p>
      <text:p text:style-name="P130"><text:span text:style-name="T131">Nr.<text:s/></text:span><text:a xlink:href="https://www.e-tar.lt/portal/legalAct.html?documentId=d946b6808f6011e4a98a9f2247652cf4" office:target-frame-name="_top" xlink:show="replace"><text:span text:style-name="T132">A1-670</text:span></text:a><text:span text:style-name="T133">, 2014-12-29, paskelbta TAR 2014-12-30, i. k. 2014-20951</text:span></text:p>
      <text:p text:style-name="Normal"/>
      <text:p text:style-name="P134"><text:span text:style-name="T135">2</text:span><text:span text:style-name="T136">. Šio Aprašo 1.1 papunktyje nustatytai socialinei paramai administruoti<text:s/></text:span><text:span text:style-name="T137">skiriama ne daugiau nei 4 procentai nuo būsto nuomos ar išperkamosios</text:span><text:span text:style-name="T138"><text:s/>būsto nuomos mokesčių dalies kompensacijoms mokėti skirtų lėšų. Konkretų kompensacijoms administruoti skiriamų lėšų dydį procentais iki biudžetinių metų pradžios nustato socialinės apsaugos ir darbo ministras.</text:span><text:s/></text:p>
      <text:p text:style-name="P139">Punkto pakeitimai:</text:p>
      <text:p text:style-name="P140"><text:span text:style-name="T141">Nr.<text:s/></text:span><text:a xlink:href="https://www.e-tar.lt/portal/legalAct.html?documentId=838aa5809e2f11e39cc2db29b1fd528f" office:target-frame-name="_top" xlink:show="replace"><text:span text:style-name="T142">A1-103</text:span></text:a><text:span text:style-name="T143">, 2014-02-24, paskelbta TAR 2014-02-26, i. k. 2014-02139</text:span></text:p>
      <text:p text:style-name="P144"><text:span text:style-name="T145">Nr.<text:s/></text:span><text:a xlink:href="https://www.e-tar.lt/portal/legalAct.html?documentId=d946b6808f6011e4a98a9f2247652cf4" office:target-frame-name="_top" xlink:show="replace"><text:span text:style-name="T146">A1-670</text:span></text:a><text:span text:style-name="T147">, 2014-1</text:span><text:span text:style-name="T148">2-29, paskelbta TAR 2014-12-30, i. k. 2014-20951</text:span></text:p>
      <text:p text:style-name="Normal"/>
      <text:p text:style-name="P149"><text:span text:style-name="T150">3</text:span><text:span text:style-name="T151">. Šio Aprašo 1.2 papunktyje nurodytai socialinei paramai administruoti skiriama 3 procentai šiai paramai mokėti skirtų lėšų.</text:span><text:s/></text:p>
      <text:p text:style-name="P152">Punkto pakeitimai:</text:p>
      <text:p text:style-name="P153"><text:span text:style-name="T154">Nr.<text:s/></text:span><text:a xlink:href="https://www.e-tar.lt/portal/legalAct.html?documentId=TAR.9C7CB53E7C0A" office:target-frame-name="_top" xlink:show="replace"><text:span text:style-name="T155">A1-34</text:span></text:a><text:span text:style-name="T156">, 2012-01-25, Žin., 2012, Nr. 13-582 (2012-01-28), i. k. 1122230ISAK000A1-34</text:span></text:p>
      <text:p text:style-name="P157"><text:span text:style-name="T158">Nr.<text:s/></text:span><text:a xlink:href="https://www.e-tar.lt/portal/legalAct.html?documentId=d0661310c06111e688d0ed775a2e782a" office:target-frame-name="_top" xlink:show="replace"><text:span text:style-name="T159">A1-660</text:span></text:a><text:span text:style-name="T160">, 2016-12-12, paskelbta TAR 2016-12-12, i. k. 2016-28724</text:span></text:p>
      <text:p text:style-name="Normal"/>
      <text:p text:style-name="P161"><text:span text:style-name="T162">4</text:span><text:span text:style-name="T163">. Šio Aprašo 1.3 papunktyje nurodytai socialinei paramai administruoti skiriama iki 4 procentų išlaidoms produktams ir išlaidoms mokinio reikmenims finansuoti skirtų lėšų. Konkret</text:span><text:span text:style-name="T164">ų socialinei paramai mokiniams administruoti skiriamos specialios tikslinės dotacijos savivaldybių biudžetams procento dydį iki biudžetinių metų pradžios nustato socialinės apsaugos ir darbo ministras.<text:s/></text:span></text:p>
      <text:p text:style-name="P165">Papildyta punktu:</text:p>
      <text:p text:style-name="P166"><text:span text:style-name="T167">Nr.<text:s/></text:span><text:a xlink:href="https://www.e-tar.lt/portal/legalAct.html?documentId=a36dc070233111eabe008ea93139d588" office:target-frame-name="_top" xlink:show="replace"><text:span text:style-name="T168">A1-796</text:span></text:a><text:span text:style-name="T169">, 2019-12-20, paskelbta TAR 2019-12-20, i. k. 2019-20974</text:span></text:p>
      <text:p text:style-name="Normal"/>
      <text:p text:style-name="P170"><text:span text:style-name="T171">4</text:span><text:span text:style-name="T172">1</text:span><text:span text:style-name="T173">. Šio Aprašo 1.4 papunktyje nurodytai socialinei paramai administruoti skiriama 3 procentų lėšų suma nuo jai mokėti ski</text:span><text:span text:style-name="T174">rtų lėšų.</text:span><text:s/></text:p>
      <text:p text:style-name="P175">Papildyta punktu:</text:p>
      <text:p text:style-name="P176"><text:span text:style-name="T177">Nr.<text:s/></text:span><text:a xlink:href="https://www.e-tar.lt/portal/legalAct.html?documentId=TAR.9C7CB53E7C0A" office:target-frame-name="_top" xlink:show="replace"><text:span text:style-name="T178">A1-34</text:span></text:a><text:span text:style-name="T179">, 2012-01-25, Žin., 2012, Nr. 13-582 (2012-01-28), i. k. 1122230ISAK000A1-34</text:span></text:p>
      <text:p text:style-name="P180">Punkto pakeitimai:</text:p>
      <text:p text:style-name="P181"><text:span text:style-name="T182">Nr.<text:s/></text:span><text:a xlink:href="https://www.e-tar.lt/portal/legalAct.html?documentId=d0661310c06111e688d0ed775a2e782a" office:target-frame-name="_top" xlink:show="replace"><text:span text:style-name="T183">A1-660</text:span></text:a><text:span text:style-name="T184">, 2016-12-12, paskelbta TAR 2016-12-12, i. k. 2016-28724</text:span></text:p>
      <text:p text:style-name="Normal"/>
      <text:p text:style-name="P185"><text:span text:style-name="T186">4</text:span><text:span text:style-name="T187">2</text:span><text:span text:style-name="T188">. Šio Aprašo 1.5 papunktyje nurodytai socialinei paramai administruoti skiriama 2 procentų lėšų suma nuo jai mokėti skirtų l</text:span><text:span text:style-name="T189">ėšų.</text:span><text:s/></text:p>
      <text:p text:style-name="P190">Papildyta punktu:</text:p>
      <text:p text:style-name="P191"><text:span text:style-name="T192">Nr.<text:s/></text:span><text:a xlink:href="https://www.e-tar.lt/portal/legalAct.html?documentId=TAR.9C7CB53E7C0A" office:target-frame-name="_top" xlink:show="replace"><text:span text:style-name="T193">A1-34</text:span></text:a><text:span text:style-name="T194">, 2012-01-25, Žin., 2012, Nr. 13-582 (2012-01-28), i. k. 1122230ISAK000A1-34</text:span></text:p>
      <text:p text:style-name="P195">Punkto pakeitimai:</text:p>
      <text:p text:style-name="P196"><text:span text:style-name="T197">Nr.<text:s/></text:span><text:a xlink:href="https://www.e-tar.lt/portal/legalAct.html?documentId=d0661310c06111e688d0ed775a2e782a" office:target-frame-name="_top" xlink:show="replace"><text:span text:style-name="T198">A1-660</text:span></text:a><text:span text:style-name="T199">, 2016-12-12, paskelbta TAR 2016-12-12, i. k. 2016-28724</text:span></text:p>
      <text:p text:style-name="Normal"/>
      <text:p text:style-name="P200"><text:span text:style-name="T201">4</text:span><text:span text:style-name="T202">3</text:span><text:span text:style-name="T203">. Šio Aprašo 1.6 papunktyje nurodytoms užimtumo didinimo programoms administruoti skiriama</text:span><text:span text:style-name="T204"><text:s/>nuo 2 iki 4 procentų užimtumo didinimo programoms skirtų lėšų. Konkretų šioms programoms administruoti</text:span><text:span text:style-name="T205"><text:s/></text:span><text:span text:style-name="T206">skiriamų lėšų procento dydį iki biudžetinių metų pradžios nustato socialinės apsaugos ir darbo ministras.</text:span><text:s/></text:p>
      <text:p text:style-name="P207">Papildyta punktu:</text:p>
      <text:p text:style-name="P208"><text:span text:style-name="T209">Nr.<text:s/></text:span><text:a xlink:href="https://www.e-tar.lt/portal/legalAct.html?documentId=TAR.9C7CB53E7C0A" office:target-frame-name="_top" xlink:show="replace"><text:span text:style-name="T210">A1-34</text:span></text:a><text:span text:style-name="T211">, 2012-01-25, Žin., 2012, Nr. 13-582 (2012-01-28), i. k. 1122230ISAK000A1-34</text:span></text:p>
      <text:p text:style-name="P212">Punkto pakeitimai:</text:p>
      <text:p text:style-name="P213"><text:span text:style-name="T214">Nr.<text:s/></text:span><text:a xlink:href="https://www.e-tar.lt/portal/legalAct.html?documentId=c4331cc0dbd111e58a92afc65dd68e97" office:target-frame-name="_top" xlink:show="replace"><text:span text:style-name="T215">A1-109</text:span></text:a><text:span text:style-name="T216">, 2016-02-25, paskelbta TAR 2016-02-26, i. k. 2016-03793</text:span></text:p>
      <text:p text:style-name="P217"><text:span text:style-name="T218">Nr.<text:s/></text:span><text:a xlink:href="https://www.e-tar.lt/portal/legalAct.html?documentId=d0661310c06111e688d0ed775a2e782a" office:target-frame-name="_top" xlink:show="replace"><text:span text:style-name="T219">A1-660</text:span></text:a><text:span text:style-name="T220">, 2016-12-12, paskelbta TAR 2016-12-12, i. k. 2016-28724</text:span></text:p>
      <text:p text:style-name="Normal"/>
      <text:p text:style-name="P221"><text:span text:style-name="T222">II</text:span><text:span text:style-name="T223">. SKYRIUS</text:span></text:p>
      <text:p text:style-name="P224"><text:span text:style-name="T225">LĖŠ</text:span><text:span text:style-name="T226">Ų NAUDOJIMAS<text:s/></text:span></text:p>
      <text:p text:style-name="P227">Pakeistas skyriaus pavadinimas:</text:p>
      <text:p text:style-name="P228"><text:span text:style-name="T229">Nr.<text:s/></text:span><text:a xlink:href="https://www.e-tar.lt/portal/legalAct.html?documentId=d0661310c06111e688d0ed775a2e782a" office:target-frame-name="_top" xlink:show="replace"><text:span text:style-name="T230">A1-660</text:span></text:a><text:span text:style-name="T231">, 2016-12-12, paskelbta TAR 2016-12-12, i. k. 2016-28724</text:span></text:p>
      <text:p text:style-name="Normal"/>
      <text:p text:style-name="P232"><text:span text:style-name="T233">5</text:span><text:span text:style-name="T234">. Socialinei paramai administruoti<text:s/></text:span><text:span text:style-name="T235">skirtos lėšos naudojamos vadovaujantis šiais Lietuvos Respublikos valstybės ir savivaldybių biudžetų pajamų ir išlaidų klasifikacijos, patvirtintos Lietuvos Respublikos finansų ministro 2013 m. liepos 3 d. įsakymu Nr. 1K-184 „Dėl Lietuvos Respublikos valst</text:span><text:span text:style-name="T236">ybės biudžeto ir savivaldybių biudžetų pajamų ir išlaidų klasifikacijos patvirtinimo“ (toliau – klasifikacija), papunkčiais:</text:span></text:p>
      <text:p text:style-name="P237"><text:span text:style-name="T238">5.1</text:span><text:span text:style-name="T239">. „2.1.1.1.1.1. Darbo užmokestis pinigais“;</text:span></text:p>
      <text:p text:style-name="P240"><text:span text:style-name="T241">5.2</text:span><text:span text:style-name="T242">. „2.1.2.1.1.1. Socialinio draudimo įmokos“;</text:span></text:p>
      <text:p text:style-name="P243"><text:span text:style-name="T244">5.3</text:span><text:span text:style-name="T245">. „2.2.1.1.1.05. Ryšių<text:s/></text:span><text:span text:style-name="T246">įrangos ir ryšių paslaugų įsigijimo išlaidos“;</text:span></text:p>
      <text:p text:style-name="P247"><text:span text:style-name="T248">5.4</text:span><text:span text:style-name="T249">. „2.2.1.1.1.06. Transporto išlaikymo ir transporto paslaugų įsigijimo išlaidos“;</text:span></text:p>
      <text:p text:style-name="P250"><text:span text:style-name="T251">5.5</text:span><text:span text:style-name="T252">. „2.2.1.1.1.11. Komandiruočių išlaidos“;</text:span></text:p>
      <text:p text:style-name="P253"><text:span text:style-name="T254">5.6</text:span><text:span text:style-name="T255">. „2.2.1.1.1.15. Materialiojo turto paprastojo remonto prekių ir</text:span><text:span text:style-name="T256"><text:s/>paslaugų įsigijimo išlaidos“;<text:s/></text:span></text:p>
      <text:p text:style-name="P257"><text:span text:style-name="T258">5.7</text:span><text:span text:style-name="T259">. „2.2.1.1.1.16. Kvalifikacijos kėlimo išlaidos“;</text:span></text:p>
      <text:p text:style-name="P260"><text:span text:style-name="T261">5.8</text:span><text:span text:style-name="T262">. „2.2.1.1.1.20. Komunalinių paslaugų įsigijimo išlaidos“;</text:span></text:p>
      <text:p text:style-name="P263"><text:span text:style-name="T264">5.9</text:span><text:span text:style-name="T265">. „2.2.1.1.1.21. Informacinių technologijų prekių ir paslaugų įsigijimo išlaidos“;</text:span></text:p>
      <text:p text:style-name="P266"><text:span text:style-name="T267">5.10</text:span><text:span text:style-name="T268">.<text:s/></text:span><text:span text:style-name="T269">„2.2.1.1.1.30. Kitų prekių ir paslaugų įsigijimo išlaidos“;</text:span></text:p>
      <text:p text:style-name="P270"><text:span text:style-name="T271">5.11</text:span><text:span text:style-name="T272">. „2.7.3.1.1.1. Darbdavių socialinė parama pinigais“;</text:span></text:p>
      <text:p text:style-name="P273"><text:span text:style-name="T274">5.12</text:span><text:span text:style-name="T275">. „3.1.1.3.1.2. Kitų mašinų ir įrenginių įsigijimo išlaidos“;</text:span></text:p>
      <text:p text:style-name="P276"><text:span text:style-name="T277">5.13</text:span><text:span text:style-name="T278">. „3.1.2.1.1.2. Kompiuterinės programinės įrangos ir kom</text:span><text:span text:style-name="T279">piuterinės programinės įrangos licencijų įsigijimo išlaidos“.</text:span><text:s/></text:p>
      <text:p text:style-name="P280">Punkto pakeitimai:</text:p>
      <text:p text:style-name="P281"><text:span text:style-name="T282">Nr.<text:s/></text:span><text:a xlink:href="https://www.e-tar.lt/portal/legalAct.html?documentId=TAR.9B9BB97CB6F1" office:target-frame-name="_top" xlink:show="replace"><text:span text:style-name="T283">A1-112</text:span></text:a><text:span text:style-name="T284">, 2010-03-19, Žin., 2010, Nr. 35-1678 (2010-03-27), i. k. 1102230ISAK00A1-112</text:span></text:p>
      <text:p text:style-name="P285"><text:span text:style-name="T286">Nr.<text:s/></text:span><text:a xlink:href="https://www.e-tar.lt/portal/legalAct.html?documentId=TAR.7762C7A297D9" office:target-frame-name="_top" xlink:show="replace"><text:span text:style-name="T287">A1-157</text:span></text:a><text:span text:style-name="T288">, 2010-04-21, Žin., 2010, Nr. 47-2259 (2010-04-24), i. k. 1102230ISAK00A1-157</text:span></text:p>
      <text:p text:style-name="P289"><text:span text:style-name="T290">Nr.<text:s/></text:span><text:a xlink:href="https://www.e-tar.lt/portal/legalAct.html?documentId=838aa5809e2f11e39cc2db29b1fd528f" office:target-frame-name="_top" xlink:show="replace"><text:span text:style-name="T291">A1-103</text:span></text:a><text:span text:style-name="T292">, 2014-02-24, paskelbta TAR 2014-02-26, i. k. 2014-02139</text:span></text:p>
      <text:p text:style-name="P293"><text:span text:style-name="T294">Nr.<text:s/></text:span><text:a xlink:href="https://www.e-tar.lt/portal/legalAct.html?documentId=399b0320e6ec11e7acd7ea182930b17f" office:target-frame-name="_top" xlink:show="replace"><text:span text:style-name="T295">A1-642</text:span></text:a><text:span text:style-name="T296">, 2017-12-22, paskelbta TAR 2017-12-27, i. k. 2017-21171</text:span></text:p>
      <text:p text:style-name="P297"><text:span text:style-name="T298">Nr.<text:s/></text:span><text:a xlink:href="https://www.e-tar.lt/portal/legalAct.html?documentId=0ae4e63004f611e9a5eaf2cd290f1944" office:target-frame-name="_top" xlink:show="replace"><text:span text:style-name="T299">A1-746</text:span></text:a><text:span text:style-name="T300">, 2018-12-21, paskelbta TAR 2018-12-21, i. k. 2018-21207</text:span></text:p>
      <text:p text:style-name="Normal"/>
      <text:p text:style-name="P301"><text:span text:style-name="T302">6</text:span><text:span text:style-name="T303">. Šio Aprašo 5.4 papunktyje nurodytos socialinei paramai administruoti skirtos lėšos planuojamos<text:s/></text:span><text:span text:style-name="T304">ir naudojamos degalams įsigyti. Šio Aprašo 5.5 papunktyje nurodytos socialinei paramai administruoti skirtos lėšos planuojamos ir naudojamos tik komandiruotėms Lietuvos Respublikos teritorijoje. Šio Aprašo 5.6 papunktyje nurodytos išlaidos apima iš sociali</text:span><text:span text:style-name="T305">nei paramai administruoti skirtų lėšų įsigyto turto remonto ir priežiūros išlaidas. Šio Aprašo 5.8 papunktyje nurodytos socialinei paramai administruoti skirtos lėšos planuojamos ir naudojamos šildymo, elektros energijos, vandentiekio ir kanalizacijos pasl</text:span><text:span text:style-name="T306">augų apmokėjimo išlaidoms. Socialinei paramai administruoti skirtos lėšos planuojamos ir naudojamos šio Aprašo 5.3 ir 5.8 papunkčiuose nurodytoms išlaidoms tik po to, kai savivaldybės administracijos direktorius patvirtina su Socialinių paslaugų priežiūros</text:span><text:span text:style-name="T307"><text:s/>departamentu prie Socialinės apsaugos ir darbo ministerijos suderintą šių išlaidų apskaičiavimo tvarkos aprašą, atsižvelgdamas į šias nuostatas:</text:span></text:p>
      <text:p text:style-name="P308"><text:span text:style-name="T309">6.1</text:span><text:span text:style-name="T310">. ryšių paslaugų apmokėjimo išlaidoms reikalingas lėšas (už telefono paslaugas) rekomenduotina apskaičiuo</text:span><text:span text:style-name="T311">ti atsižvelgiant į valstybės tarnautojų ir darbuotojų, dirbančių pagal darbo sutartis (toliau kartu – darbuotojai), kurių pareigybių aprašymuose yra numatyta atitinkamos socialinės paramos administravimo funkcija ir kurie naudojasi jiems priskirtais telefo</text:span><text:span text:style-name="T312">nų numerių abonentais, skaičių ir į nustatytus telefoninių pokalbių limitus;<text:s/></text:span></text:p>
      <text:p text:style-name="P313"><text:span text:style-name="T314">6.2</text:span><text:span text:style-name="T315">. šildymo ir elektros energijos paslaugų apmokėjimo išlaidoms reikalingas lėšas rekomenduotina apskaičiuoti atsižvelgiant į patalpų, kuriose dirba darbuotojai, kurių parei</text:span><text:span text:style-name="T316">gybių aprašymuose yra numatyta atitinkamos socialinės paramos administravimo funkcija, apšildymo bei apšvietimo plotą;</text:span></text:p>
      <text:p text:style-name="P317"><text:span text:style-name="T318">6.3</text:span><text:span text:style-name="T319">. vandentiekio ir kanalizacijos paslaugų apmokėjimo išlaidoms reikalingas lėšas rekomenduotina apskaičiuoti atsižvelgiant į darbuo</text:span><text:span text:style-name="T320">tojų, kurių pareigybių aprašymuose yra numatyta atitinkamos socialinės paramos administravimo funkcija, skaičių.</text:span><text:s/></text:p>
      <text:p text:style-name="P321">Punkto pakeitimai:</text:p>
      <text:p text:style-name="P322"><text:span text:style-name="T323">Nr.<text:s/></text:span><text:a xlink:href="https://www.e-tar.lt/portal/legalAct.html?documentId=TAR.7762C7A297D9" office:target-frame-name="_top" xlink:show="replace"><text:span text:style-name="T324">A1-157</text:span></text:a><text:span text:style-name="T325">, 2010-04-21, Žin., 2010, Nr.</text:span><text:span text:style-name="T326"><text:s/>47-2259 (2010-04-24), i. k. 1102230ISAK00A1-157</text:span></text:p>
      <text:p text:style-name="P327"><text:span text:style-name="T328">Nr.<text:s/></text:span><text:a xlink:href="https://www.e-tar.lt/portal/legalAct.html?documentId=399b0320e6ec11e7acd7ea182930b17f" office:target-frame-name="_top" xlink:show="replace"><text:span text:style-name="T329">A1-642</text:span></text:a><text:span text:style-name="T330">, 2017-12-22, paskelbta TAR 2017-12-27, i. k. 2017-21171</text:span></text:p>
      <text:p text:style-name="Normal"/>
      <text:p text:style-name="P331"><text:span text:style-name="T332">7</text:span><text:span text:style-name="T333">. Šio Aprašo 5.9 papunktyje<text:s/></text:span><text:span text:style-name="T334">nurodytos socialinei paramai administruoti skirtos lėšos planuojamos ir naudojamos kompiuterinės technikos ir kompiuterinės technikos dalių įsigijimo išlaidoms, monitorių, spausdintuvų, kopijavimo bei daugiafunkcių aparatų, spausdintuvų dažų, USB laikmenų<text:s/></text:span><text:span text:style-name="T335">ir kitų informacinių technologijų įsigijimo išlaidoms, informacinių technologijų prekių nuomos ir remonto išlaidoms, informacinių technologijų paslaugų įsigijimo išlaidoms bei programinės įrangos, skirtos socialinei paramai administruoti, licencijų priežiū</text:span><text:span text:style-name="T336">ros, palaikymo ir kitų panašių paslaugų įsigijimo bei licencijų nuomos (licencijų termino pratęsimo) (toliau kartu – programinė įranga, skirta socialinei paramai administruoti) priežiūros išlaidoms padengti. Programinės įrangos, skirtos socialinei paramai<text:s/></text:span><text:span text:style-name="T337">administruoti, priežiūros išlaidos turi būti suplanuotos ir naudojamos taip, kad nebūtų viršytas 290 eurų limitas, kaip nustatyta Savivaldybių administracijoms skirtų valstybės biudžeto lėšų tikslinėms kompensacijoms mokėti ir administruoti, dalyvauti vert</text:span><text:span text:style-name="T338">inant asmens savarankiškumą kasdienėje veikloje bei išmokoms vaikams mokėti ir administruoti paskirstymo, pervedimo, tikslinimo, naudojimo, atsiskaitymo ir kontrolės tvarkos aprašo, patvirtinto Lietuvos Respublikos socialinės apsaugos ir darbo ministro 200</text:span><text:span text:style-name="T339">8 m. gruodžio 4 d. įsakymu Nr. A1-402 „Dėl Savivaldybių administracijoms skirtų valstybės biudžeto lėšų tikslinėms kompensacijoms mokėti ir administruoti, dalyvauti vertinant asmens savarankiškumą kasdienėje veikloje bei išmokoms vaikams mokėti ir administ</text:span><text:span text:style-name="T340">ruoti paskirstymo, pervedimo, tikslinimo, naudojimo, atsiskaitymo ir kontrolės tvarkos aprašo patvirtinimo“, 18 punkte. Šio Aprašo 5.10 papunktyje nurodytos socialinei paramai administruoti skirtos lėšos planuojamos ir naudojamos tik kanceliarinėms prekėms</text:span><text:span text:style-name="T341">, spaudiniams ir prekėms darbo vietai steigti, atnaujinti ir papildyti įsigyti, pašto, banko, kitų kredito ar mokėjimo įstaigų paslaugų išlaidoms, blankų įsigijimo ir (ar) gamybos, leidybos, informacinių leidinių gamybos išlaidoms padengti, atsiskaityti su</text:span><text:span text:style-name="T342"><text:s/>valstybės įmone Registrų centru už informaciją iš Nekilnojamojo turto kadastro ir registro, dokumentų, susijusių su Europos Sąjungos socialinės apsaugos sistemų koordinavimo reglamentų nuostatų įgyvendinimu, vertimo išlaidoms ir išlaidoms, susijusioms su<text:s/></text:span><text:span text:style-name="T343">socialinės paramos išieškojimu teismo tvarka, notarų paslaugomis, susijusiomis su neteisėtai gautos socialinės paramos susigrąžinimo iš mirusio asmens palikimą priėmusių įpėdinių administravimu, padengti. Šio Aprašo 5.12 papunktyje nurodytos socialinei par</text:span><text:span text:style-name="T344">amai administruoti skirtos lėšos planuojamos ir naudojamos biuro, apskaitos įrangai ir baldams įsigyti.</text:span><text:s/></text:p>
      <text:p text:style-name="P345">Punkto pakeitimai:</text:p>
      <text:p text:style-name="P346"><text:span text:style-name="T347">Nr.<text:s/></text:span><text:a xlink:href="https://www.e-tar.lt/portal/legalAct.html?documentId=TAR.9B9BB97CB6F1" office:target-frame-name="_top" xlink:show="replace"><text:span text:style-name="T348">A1-112</text:span></text:a><text:span text:style-name="T349">, 2010-03-19, Žin., 2010, Nr. 35-1678<text:s/></text:span><text:span text:style-name="T350">(2010-03-27), i. k. 1102230ISAK00A1-112</text:span></text:p>
      <text:p text:style-name="P351"><text:span text:style-name="T352">Nr.<text:s/></text:span><text:a xlink:href="https://www.e-tar.lt/portal/legalAct.html?documentId=TAR.7762C7A297D9" office:target-frame-name="_top" xlink:show="replace"><text:span text:style-name="T353">A1-157</text:span></text:a><text:span text:style-name="T354">, 2010-04-21, Žin., 2010, Nr. 47-2259 (2010-04-24), i. k. 1102230ISAK00A1-157</text:span></text:p>
      <text:p text:style-name="P355"><text:span text:style-name="T356">Nr.<text:s/></text:span><text:a xlink:href="https://www.e-tar.lt/portal/legalAct.html?documentId=TAR.D209FD550EAB" office:target-frame-name="_top" xlink:show="replace"><text:span text:style-name="T357">A1-459</text:span></text:a><text:span text:style-name="T358">, 2010-10-05, Žin., 2010, Nr. 120-6141 (2010-10-09), i. k. 1102230ISAK00A1-459</text:span></text:p>
      <text:p text:style-name="P359"><text:span text:style-name="T360">Nr.<text:s/></text:span><text:a xlink:href="https://www.e-tar.lt/portal/legalAct.html?documentId=TAR.9C7CB53E7C0A" office:target-frame-name="_top" xlink:show="replace"><text:span text:style-name="T361">A1-34</text:span></text:a><text:span text:style-name="T362">, 2012-01-25, Žin., 2012, Nr. 13-582 (20</text:span><text:span text:style-name="T363">12-01-28), i. k. 1122230ISAK000A1-34</text:span></text:p>
      <text:p text:style-name="P364"><text:span text:style-name="T365">Nr.<text:s/></text:span><text:a xlink:href="https://www.e-tar.lt/portal/legalAct.html?documentId=TAR.006C703C043F" office:target-frame-name="_top" xlink:show="replace"><text:span text:style-name="T366">A1-76</text:span></text:a><text:span text:style-name="T367">, 2013-02-26, Žin., 2013, Nr. 22-1101 (2013-02-28), i. k. 1132230ISAK000A1-76</text:span></text:p>
      <text:p text:style-name="P368"><text:span text:style-name="T369">Nr.<text:s/></text:span><text:a xlink:href="https://www.e-tar.lt/portal/legalAct.html?documentId=838aa5809e2f11e39cc2db29b1fd528f" office:target-frame-name="_top" xlink:show="replace"><text:span text:style-name="T370">A1-103</text:span></text:a><text:span text:style-name="T371">, 2014-02-24, paskelbta TAR 2014-02-26, i. k. 2014-02139</text:span></text:p>
      <text:p text:style-name="P372"><text:span text:style-name="T373">Nr.<text:s/></text:span><text:a xlink:href="https://www.e-tar.lt/portal/legalAct.html?documentId=d946b6808f6011e4a98a9f2247652cf4" office:target-frame-name="_top" xlink:show="replace"><text:span text:style-name="T374">A1-670</text:span></text:a><text:span text:style-name="T375">, 2014-12-29, paskelbta TAR 2014-</text:span><text:span text:style-name="T376">12-30, i. k. 2014-20951</text:span></text:p>
      <text:p text:style-name="P377"><text:span text:style-name="T378">Nr.<text:s/></text:span><text:a xlink:href="https://www.e-tar.lt/portal/legalAct.html?documentId=399b0320e6ec11e7acd7ea182930b17f" office:target-frame-name="_top" xlink:show="replace"><text:span text:style-name="T379">A1-642</text:span></text:a><text:span text:style-name="T380">, 2017-12-22, paskelbta TAR 2017-12-27, i. k. 2017-21171</text:span></text:p>
      <text:p text:style-name="P381"><text:span text:style-name="T382">Nr.<text:s/></text:span><text:a xlink:href="https://www.e-tar.lt/portal/legalAct.html?documentId=0e001c50b58b11e88f64a5ecc703f89b" office:target-frame-name="_top" xlink:show="replace"><text:span text:style-name="T383">A1-469</text:span></text:a><text:span text:style-name="T384">, 2018-09-11, paskelbta TAR 2018-09-11, i. k. 2018-14352</text:span></text:p>
      <text:p text:style-name="P385"><text:span text:style-name="T386">Nr.<text:s/></text:span><text:a xlink:href="https://www.e-tar.lt/portal/legalAct.html?documentId=0ae4e63004f611e9a5eaf2cd290f1944" office:target-frame-name="_top" xlink:show="replace"><text:span text:style-name="T387">A1-746</text:span></text:a><text:span text:style-name="T388">, 2018-12-21, paskelbta TAR 2018-12-21, i. k. 2018</text:span><text:span text:style-name="T389">-21207</text:span></text:p>
      <text:p text:style-name="P390"><text:span text:style-name="T391">Nr.<text:s/></text:span><text:a xlink:href="https://www.e-tar.lt/portal/legalAct.html?documentId=a36dc070233111eabe008ea93139d588" office:target-frame-name="_top" xlink:show="replace"><text:span text:style-name="T392">A1-796</text:span></text:a><text:span text:style-name="T393">, 2019-12-20, paskelbta TAR 2019-12-20, i. k. 2019-20974</text:span></text:p>
      <text:p text:style-name="Normal"/>
      <text:p text:style-name="P394"><text:span text:style-name="T395">8</text:span><text:span text:style-name="T396">. Lėšos darbo užmokesčiui ir socialinio draudimo įmokoms gali būti planuojamos ir naudojamos valstybės tarnautojų ir darbuotojų, kurių pareigybių aprašymuose ir (ar) kituose<text:s/></text:span><text:span text:style-name="T397">savivaldybės institucijų priimtuose teisės aktuose yra nustatyta atitinkamos socia</text:span><text:span text:style-name="T398">linės paramos administravimo funkcija, darbo užmokesčiui ir socialinio draudimo įmokoms, įskaitant išeitines išmokas, mokėti. Savivaldybės administracija sutaupytas darbo užmokesčiui ir socialinio draudimo įmokoms skirtas lėšas gali panaudoti vienkartinėms</text:span><text:span text:style-name="T399"><text:s/>piniginėms išmokoms šiame punkte nurodytiems darbuotojams mokėti. Lėšos vienkartinėms piniginėms išmokoms negali viršyti 20 procentų šiame punkte nurodytų darbuotojų darbo užmokesčiui skirtų lėšų.</text:span></text:p>
      <text:p text:style-name="P400"><text:span text:style-name="T401">Šio Aprašo 5.11 papunktyje nurodytos socialinei paramai ad</text:span><text:span text:style-name="T402">ministruoti skirtos lėšos planuojamos ir naudojamos tik darbo užmokesčiui nenutrūkstamai mokėti ligos atveju (už pirmas dvi ligos dienas).</text:span><text:s/></text:p>
      <text:p text:style-name="P403">Punkto pakeitimai:</text:p>
      <text:p text:style-name="P404"><text:span text:style-name="T405">Nr.<text:s/></text:span><text:a xlink:href="https://www.e-tar.lt/portal/legalAct.html?documentId=TAR.9B9BB97CB6F1" office:target-frame-name="_top" xlink:show="replace"><text:span text:style-name="T406">A1-112</text:span></text:a><text:span text:style-name="T407">, 201</text:span><text:span text:style-name="T408">0-03-19, Žin., 2010, Nr. 35-1678 (2010-03-27), i. k. 1102230ISAK00A1-112</text:span></text:p>
      <text:p text:style-name="P409"><text:span text:style-name="T410">Nr.<text:s/></text:span><text:a xlink:href="https://www.e-tar.lt/portal/legalAct.html?documentId=0e001c50b58b11e88f64a5ecc703f89b" office:target-frame-name="_top" xlink:show="replace"><text:span text:style-name="T411">A1-469</text:span></text:a><text:span text:style-name="T412">, 2018-09-11, paskelbta TAR 2018-09-11, i. k. 2018-14352</text:span></text:p>
      <text:p text:style-name="P413"><text:span text:style-name="T414">Nr.<text:s/></text:span><text:a xlink:href="https://www.e-tar.lt/portal/legalAct.html?documentId=0ae4e63004f611e9a5eaf2cd290f1944" office:target-frame-name="_top" xlink:show="replace"><text:span text:style-name="T415">A1-746</text:span></text:a><text:span text:style-name="T416">, 2018-12-21, paskelbta TAR 2018-12-21, i. k. 2018-21207</text:span></text:p>
      <text:p text:style-name="Normal"/>
      <text:p text:style-name="P417">9. Lėšos, skirtos valstybės tarnautojų ir darbuotojų, dirbančių pagal darbo sutartį, kurių pareigybės aprašyme yra numatyta atitinkamos socialinės paramos administravimo funkcija, darbo užmokesčiui, socialinio draudimo įmokoms ir vienkartinėms išmokoms, paskirstomos proporcingai administruojamos atitinkamos socialinės paramos gavėjų skaičiui.</text:p>
      <text:p text:style-name="P418"><text:span text:style-name="T419">9</text:span><text:span text:style-name="T420">1</text:span><text:span text:style-name="T421">. Sociali</text:span><text:span text:style-name="T422">nei paramai administruoti panaudojama ne didesnė lėšų suma negu nustatytas socialinei paramai administruoti skiriamų lėšų procento dydis nuo panaudotų lėšų socialinei paramai mokėti.</text:span><text:s/></text:p>
      <text:p text:style-name="P423">Papildyta punktu:</text:p>
      <text:p text:style-name="P424"><text:span text:style-name="T425">Nr.<text:s/></text:span><text:a xlink:href="https://www.e-tar.lt/portal/legalAct.html?documentId=TAR.9C7CB53E7C0A" office:target-frame-name="_top" xlink:show="replace"><text:span text:style-name="T426">A1-34</text:span></text:a><text:span text:style-name="T427">, 2012-01-25, Žin., 2012, Nr. 13-582 (2012-01-28), i. k. 1122230ISAK000A1-34</text:span></text:p>
      <text:p text:style-name="Normal"/>
      <text:p text:style-name="P428"><text:span text:style-name="T429">III</text:span><text:span text:style-name="T430">. SKYRIUS</text:span></text:p>
      <text:p text:style-name="P431"><text:span text:style-name="T432">ATSISKAITYMAS UŽ LĖŠŲ PANAUDOJIMĄ<text:s/></text:span></text:p>
      <text:p text:style-name="P433">Pakeistas skyriaus pavadinimas:</text:p>
      <text:p text:style-name="P434"><text:span text:style-name="T435">Nr.<text:s/></text:span><text:a xlink:href="https://www.e-tar.lt/portal/legalAct.html?documentId=d0661310c06111e688d0ed775a2e782a" office:target-frame-name="_top" xlink:show="replace"><text:span text:style-name="T436">A1-660</text:span></text:a><text:span text:style-name="T437">, 2016-12-12, paskelbta TAR 2016-12-12, i. k. 2016-28724</text:span></text:p>
      <text:p text:style-name="Normal"/>
      <text:p text:style-name="P438">10. Savivaldybių administracijos, pasibaigus kiekvienam kalendorinių metų ketvirčiui, iki kito<text:s/>ketvirčio pirmojo mėnesio 10 d. pateikia Socialinės apsaugos ir darbo ministerijai socialinėms išmokoms, kompensacijoms, socialinei paramai mokiniams ir socialinėms paslaugoms administruoti skirtų lėšų panaudojimo ketvirtinę ataskaitą (elektroninėje bei popierinėje laikmenose) (pagal priedą).</text:p>
      <text:p text:style-name="P439">Punkto pakeitimai:</text:p>
      <text:p text:style-name="P440"><text:span text:style-name="T441">Nr.<text:s/></text:span><text:a xlink:href="https://www.e-tar.lt/portal/legalAct.html?documentId=TAR.ECBBC6551194" office:target-frame-name="_top" xlink:show="replace"><text:span text:style-name="T442">A1-572</text:span></text:a><text:span text:style-name="T443">, 2012-12-12, Žin., 2012, Nr. 146-7549 (2012-12-15), i. k. 1122230ISAK00A1-572</text:span></text:p>
      <text:p text:style-name="Normal"/>
      <text:p text:style-name="P444">11. Savivaldybių administracijos, Socialinės apsaugos ir darbo ministerijai paprašius, privalo teikti visą informaciją, susijusią su lėšų, skirtų socialinei paramai administruoti, panaudojimu.</text:p>
      <text:p text:style-name="P445"><text:span text:style-name="T446">12</text:span><text:span text:style-name="T447">. Socialinei paramai administruoti skirtos lėšos, kurias savivaldybių administr</text:span><text:span text:style-name="T448">acijos panaudojo ne pagal paskirtį ir / arba kurios viršijo nustatytą socialinei paramai administruoti skirtų lėšų procento dydį nuo panaudotų lėšų socialinei paramai mokėti, grąžinamos Socialinių paslaugų priežiūros departamentui prie Socialinės apsaugos<text:s/></text:span><text:span text:style-name="T449">ir darbo ministerijos arba išieškomos Lietuvos Respublikos teisės aktų nustatyta tvarka.</text:span><text:s/></text:p>
      <text:p text:style-name="P450">Punkto pakeitimai:</text:p>
      <text:p text:style-name="P451"><text:span text:style-name="T452">Nr.<text:s/></text:span><text:a xlink:href="https://www.e-tar.lt/portal/legalAct.html?documentId=838aa5809e2f11e39cc2db29b1fd528f" office:target-frame-name="_top" xlink:show="replace"><text:span text:style-name="T453">A1-103</text:span></text:a><text:span text:style-name="T454">, 2014-02-24, paskelbta TAR 2014-02-26,</text:span><text:span text:style-name="T455"><text:s/>i. k. 2014-02139</text:span></text:p>
      <text:p text:style-name="Normal"/>
      <text:p text:style-name="P456">_________________</text:p>
      <text:p text:style-name="Normal"/>
      <text:p text:style-name="Normal"/>
      <text:p text:style-name="Normal"/>
      <text:p text:style-name="P457">Priedų pakeitimai:</text:p>
      <text:p text:style-name="Normal"/>
      <text:p text:style-name="P458">Priedas pagal įsakymą Nr. A1-469</text:p>
      <text:p text:style-name="P459">Priedo pakeitimai:</text:p>
      <text:p text:style-name="P460"><text:span text:style-name="T461">Nr.<text:s/></text:span><text:a xlink:href="https://www.e-tar.lt/portal/legalAct.html?documentId=TAR.9B9BB97CB6F1" office:target-frame-name="_top" xlink:show="replace"><text:span text:style-name="T462">A1-112</text:span></text:a><text:span text:style-name="T463">, 2010-03-19, Žin., 2010, Nr. 35-1678<text:s/></text:span><text:span text:style-name="T464">(2010-03-27), i. k. 1102230ISAK00A1-112</text:span></text:p>
      <text:p text:style-name="P465"><text:span text:style-name="T466">Nr.<text:s/></text:span><text:a xlink:href="https://www.e-tar.lt/portal/legalAct.html?documentId=TAR.7762C7A297D9" office:target-frame-name="_top" xlink:show="replace"><text:span text:style-name="T467">A1-157</text:span></text:a><text:span text:style-name="T468">, 2010-04-21, Žin., 2010, Nr. 47-2259 (2010-04-24), i. k. 1102230ISAK00A1-157</text:span></text:p>
      <text:p text:style-name="P469"><text:span text:style-name="T470">Nr.<text:s/></text:span><text:a xlink:href="https://www.e-tar.lt/portal/legalAct.html?documentId=TAR.9C7CB53E7C0A" office:target-frame-name="_top" xlink:show="replace"><text:span text:style-name="T471">A1-34</text:span></text:a><text:span text:style-name="T472">, 2012-01-25, Žin., 2012, Nr. 13-582 (2012-01-28), i. k. 1122230ISAK000A1-34</text:span></text:p>
      <text:p text:style-name="P473"><text:span text:style-name="T474">Nr.<text:s/></text:span><text:a xlink:href="https://www.e-tar.lt/portal/legalAct.html?documentId=TAR.ECBBC6551194" office:target-frame-name="_top" xlink:show="replace"><text:span text:style-name="T475">A1-572</text:span></text:a><text:span text:style-name="T476">, 2012-12-12, Žin., 2012, Nr. 146-7549 (20</text:span><text:span text:style-name="T477">12-12-15), i. k. 1122230ISAK00A1-572</text:span></text:p>
      <text:p text:style-name="P478"><text:span text:style-name="T479">Nr.<text:s/></text:span><text:a xlink:href="https://www.e-tar.lt/portal/legalAct.html?documentId=838aa5809e2f11e39cc2db29b1fd528f" office:target-frame-name="_top" xlink:show="replace"><text:span text:style-name="T480">A1-103</text:span></text:a><text:span text:style-name="T481">, 2014-02-24, paskelbta TAR 2014-02-26, i. k. 2014-02139</text:span></text:p>
      <text:p text:style-name="P482"><text:span text:style-name="T483">Nr.<text:s/></text:span><text:a xlink:href="https://www.e-tar.lt/portal/legalAct.html?documentId=d946b6808f6011e4a98a9f2247652cf4" office:target-frame-name="_top" xlink:show="replace"><text:span text:style-name="T484">A1-670</text:span></text:a><text:span text:style-name="T485">, 2014-12-29, paskelbta TAR 2014-12-30, i. k. 2014-20951</text:span></text:p>
      <text:p text:style-name="P486"><text:span text:style-name="T487">Nr.<text:s/></text:span><text:a xlink:href="https://www.e-tar.lt/portal/legalAct.html?documentId=d76495804f2f11e7846ef01bfffb9b64" office:target-frame-name="_top" xlink:show="replace"><text:span text:style-name="T488">A1-297</text:span></text:a><text:span text:style-name="T489">, 2017-06-12, paskelbta TAR 2017-06-14, i. k. 2017-10014</text:span></text:p>
      <text:p text:style-name="P490"><text:span text:style-name="T491">Nr.<text:s/></text:span><text:a xlink:href="https://www.e-tar.lt/portal/legalAct.html?documentId=d0661310c06111e688d0ed775a2e782a" office:target-frame-name="_top" xlink:show="replace"><text:span text:style-name="T492">A1-660</text:span></text:a><text:span text:style-name="T493">, 2016-12-12, paskelbta TAR 2016-12-12, i. k. 2016-28724</text:span></text:p>
      <text:p text:style-name="P494"><text:span text:style-name="T495">Nr.<text:s/></text:span><text:a xlink:href="https://www.e-tar.lt/portal/legalAct.html?documentId=399b0320e6ec11e7acd7ea182930b17f" office:target-frame-name="_top" xlink:show="replace"><text:span text:style-name="T496">A1-642</text:span></text:a><text:span text:style-name="T497">, 2017-12-22, paskelbta TAR 2017-12-27, i. k. 2017-21171</text:span></text:p>
      <text:p text:style-name="P498"><text:span text:style-name="T499">Nr.<text:s/></text:span><text:a xlink:href="https://www.e-tar.lt/portal/legalAct.html?documentId=0e001c50b58b11e88f64a5ecc703f89b" office:target-frame-name="_top" xlink:show="replace"><text:span text:style-name="T500">A1-469</text:span></text:a><text:span text:style-name="T501">, 2018</text:span><text:span text:style-name="T502">-09-11, paskelbta TAR 2018-09-11, i. k. 2018-14352</text:span></text:p>
      <text:p text:style-name="P503"><text:span text:style-name="T504">Nr.<text:s/></text:span><text:a xlink:href="https://www.e-tar.lt/portal/legalAct.html?documentId=0ae4e63004f611e9a5eaf2cd290f1944" office:target-frame-name="_top" xlink:show="replace"><text:span text:style-name="T505">A1-746</text:span></text:a><text:span text:style-name="T506">, 2018-12-21, paskelbta TAR 2018-12-21, i. k. 2018-21207</text:span></text:p>
      <text:p text:style-name="Normal"/>
      <text:p text:style-name="P507"/>
      <text:p text:style-name="P508"/>
      <text:p text:style-name="P509"><text:span text:style-name="T510">Pakeitimai:</text:span></text:p>
      <text:p text:style-name="P511"/>
      <text:p text:style-name="P512"><text:span text:style-name="T513">1.</text:span></text:p>
      <text:p text:style-name="P514"><text:span text:style-name="T515">Lietuvos Respublikos<text:s/></text:span><text:span text:style-name="T516">socialinės apsaugos ir darbo ministerija, Įsakymas</text:span></text:p>
      <text:p text:style-name="P517"><text:span text:style-name="T518">Nr.<text:s/></text:span><text:a xlink:href="https://www.e-tar.lt/portal/legalAct.html?documentId=TAR.9B9BB97CB6F1" office:target-frame-name="_top" xlink:show="replace"><text:span text:style-name="T519">A1-112</text:span></text:a><text:span text:style-name="T520">, 2010-03-19, Žin., 2010, Nr. 35-1678 (2010-03-27), i. k. 1102230ISAK00A1-112</text:span></text:p>
      <text:p text:style-name="P521"><text:span text:style-name="T522">Dėl Lietuvos Respublikos socialinės</text:span><text:span text:style-name="T523"><text:s/>apsaugos ir darbo ministro 2008 m. lapkričio 28 d. įsakymo Nr. A1-387 "Dėl Lietuvos Respublikos valstybės biudžeto lėšų, skirtų specialioms tikslinėms dotacijoms socialinėms išmokoms, kompensacijoms, socialinei paramai mokiniams ir socialinėms paslaugoms<text:s/></text:span><text:span text:style-name="T524">administruoti, naudojimo ir atsiskaitymo tvarkos aprašo patvirtinimo" pakeitimo</text:span></text:p>
      <text:p text:style-name="P525"/>
      <text:p text:style-name="P526"><text:span text:style-name="T527">2.</text:span></text:p>
      <text:p text:style-name="P528"><text:span text:style-name="T529">Lietuvos Respublikos socialinės apsaugos ir darbo ministerija, Įsakymas</text:span></text:p>
      <text:p text:style-name="P530"><text:span text:style-name="T531">Nr.<text:s/></text:span><text:a xlink:href="https://www.e-tar.lt/portal/legalAct.html?documentId=TAR.7762C7A297D9" office:target-frame-name="_top" xlink:show="replace"><text:span text:style-name="T532">A1-157</text:span></text:a><text:span text:style-name="T533">, 2010-0</text:span><text:span text:style-name="T534">4-21, Žin., 2010, Nr. 47-2259 (2010-04-24), i. k. 1102230ISAK00A1-157</text:span></text:p>
      <text:p text:style-name="P535"><text:span text:style-name="T536">Dėl Lietuvos Respublikos socialinės apsaugos ir darbo ministro 2008 m. lapkričio 28 d. įsakymo Nr. A1-387 "Dėl Lietuvos Respublikos valstybės biudžeto lėšų, skirtų specialioms tikslinėms</text:span><text:span text:style-name="T537"><text:s/>dotacijoms socialinėms išmokoms, kompensacijoms, socialinei paramai mokiniams ir socialinėms paslaugoms administruoti, naudojimo ir atsiskaitymo tvarkos aprašo patvirtinimo" pakeitimo</text:span></text:p>
      <text:p text:style-name="P538"/>
      <text:p text:style-name="P539"><text:span text:style-name="T540">3.</text:span></text:p>
      <text:p text:style-name="P541"><text:span text:style-name="T542">Lietuvos Respublikos socialinės apsaugos ir darbo ministerija, Įsak</text:span><text:span text:style-name="T543">ymas</text:span></text:p>
      <text:p text:style-name="P544"><text:span text:style-name="T545">Nr.<text:s/></text:span><text:a xlink:href="https://www.e-tar.lt/portal/legalAct.html?documentId=TAR.D209FD550EAB" office:target-frame-name="_top" xlink:show="replace"><text:span text:style-name="T546">A1-459</text:span></text:a><text:span text:style-name="T547">, 2010-10-05, Žin., 2010, Nr. 120-6141 (2010-10-09), i. k. 1102230ISAK00A1-459</text:span></text:p>
      <text:p text:style-name="P548"><text:span text:style-name="T549">Dėl Lietuvos Respublikos socialinės apsaugos ir darbo ministro 2008 m. lapkričio</text:span><text:span text:style-name="T550"><text:s/>28 d. įsakymo Nr. A1-387 "Dėl Lietuvos Respublikos valstybės biudžeto lėšų, skirtų specialioms tikslinėms dotacijoms socialinėms išmokoms, kompensacijoms, socialinei paramai mokiniams ir socialinėms paslaugoms administruoti, naudojimo ir atsiskaitymo tvar</text:span><text:span text:style-name="T551">kos aprašo patvirtinimo" pakeitimo</text:span></text:p>
      <text:p text:style-name="P552"/>
      <text:p text:style-name="P553"><text:span text:style-name="T554">4.</text:span></text:p>
      <text:p text:style-name="P555"><text:span text:style-name="T556">Lietuvos Respublikos socialinės apsaugos ir darbo ministerija, Įsakymas</text:span></text:p>
      <text:p text:style-name="P557"><text:span text:style-name="T558">Nr.<text:s/></text:span><text:a xlink:href="https://www.e-tar.lt/portal/legalAct.html?documentId=TAR.9C7CB53E7C0A" office:target-frame-name="_top" xlink:show="replace"><text:span text:style-name="T559">A1-34</text:span></text:a><text:span text:style-name="T560">, 2012-01-25, Žin., 2012, Nr. 13-582 (2012-01-28), i.<text:s/></text:span><text:span text:style-name="T561">k. 1122230ISAK000A1-34</text:span></text:p>
      <text:p text:style-name="P562"><text:span text:style-name="T563">Dėl Lietuvos Respublikos socialinės apsaugos ir darbo ministro 2008 m. lapkričio 28 d. įsakymo Nr. A1-387 "Dėl Lietuvos Respublikos valstybės biudžeto lėšų, skirtų specialioms tikslinėms dotacijoms socialinėms išmokoms, kompensacijom</text:span><text:span text:style-name="T564">s, socialinei paramai mokiniams ir socialinėms paslaugoms administruoti, naudojimo ir atsiskaitymo tvarkos aprašo patvirtinimo" pakeitimo</text:span></text:p>
      <text:p text:style-name="P565"/>
      <text:p text:style-name="P566"><text:span text:style-name="T567">5.</text:span></text:p>
      <text:p text:style-name="P568"><text:span text:style-name="T569">Lietuvos Respublikos socialinės apsaugos ir darbo ministerija, Įsakymas</text:span></text:p>
      <text:p text:style-name="P570"><text:span text:style-name="T571">Nr.<text:s/></text:span><text:a xlink:href="https://www.e-tar.lt/portal/legalAct.html?documentId=TAR.ECBBC6551194" office:target-frame-name="_top" xlink:show="replace"><text:span text:style-name="T572">A1-572</text:span></text:a><text:span text:style-name="T573">, 2012-12-12, Žin., 2012, Nr. 146-7549 (2012-12-15), i. k. 1122230ISAK00A1-572</text:span></text:p>
      <text:p text:style-name="P574"><text:span text:style-name="T575">Dėl Lietuvos Respublikos socialinės apsaugos ir darbo ministro 2008 m. lapkričio 28 d. įsakymo Nr. A1-387 "Dėl Lietuvos Respubl</text:span><text:span text:style-name="T576">ikos valstybės biudžeto lėšų, skirtų specialioms tikslinėms dotacijoms socialinėms išmokoms, kompensacijoms, socialinei paramai mokiniams ir socialinėms paslaugoms administruoti, naudojimo ir atsiskaitymo tvarkos aprašo patvirtinimo" pakeitimo</text:span></text:p>
      <text:p text:style-name="P577"/>
      <text:p text:style-name="P578"><text:span text:style-name="T579">6.</text:span></text:p>
      <text:p text:style-name="P580"><text:span text:style-name="T581">Lietuvos</text:span><text:span text:style-name="T582"><text:s/>Respublikos socialinės apsaugos ir darbo ministerija, Įsakymas</text:span></text:p>
      <text:p text:style-name="P583"><text:span text:style-name="T584">Nr.<text:s/></text:span><text:a xlink:href="https://www.e-tar.lt/portal/legalAct.html?documentId=TAR.006C703C043F" office:target-frame-name="_top" xlink:show="replace"><text:span text:style-name="T585">A1-76</text:span></text:a><text:span text:style-name="T586">, 2013-02-26, Žin., 2013, Nr. 22-1101 (2013-02-28), i. k. 1132230ISAK000A1-76</text:span></text:p>
      <text:p text:style-name="P587"><text:span text:style-name="T588">Dėl Lietuvos Respubliko</text:span><text:span text:style-name="T589">s socialinės apsaugos ir darbo ministro 2008 m. lapkričio 28 d. įsakymo Nr. A1-387 "Dėl Lietuvos Respublikos valstybės biudžeto lėšų, skirtų specialioms tikslinėms dotacijoms socialinėms išmokoms, kompensacijoms, socialinei paramai mokiniams ir socialinėms</text:span><text:span text:style-name="T590"><text:s/>paslaugoms administruoti, naudojimo ir atsiskaitymo tvarkos aprašo patvirtinimo" pakeitimo</text:span></text:p>
      <text:p text:style-name="P591"/>
      <text:p text:style-name="P592"><text:span text:style-name="T593">7.</text:span></text:p>
      <text:p text:style-name="P594"><text:span text:style-name="T595">Lietuvos Respublikos socialinės apsaugos ir darbo ministerija, Įsakymas</text:span></text:p>
      <text:p text:style-name="P596"><text:span text:style-name="T597">Nr.<text:s/></text:span><text:a xlink:href="https://www.e-tar.lt/portal/legalAct.html?documentId=838aa5809e2f11e39cc2db29b1fd528f" office:target-frame-name="_top" xlink:show="replace"><text:span text:style-name="T598">A1-103</text:span></text:a><text:span text:style-name="T599">, 2014-02-24, paskelbta TAR 2014-02-26, i. k. 2014-02139</text:span></text:p>
      <text:p text:style-name="P600"><text:span text:style-name="T601">Dėl Lietuvos Respublikos socialinės apsaugos ir darbo ministro 2008 m. lapkričio 28 d. įsakymo Nr. A1-387 „Dėl Lietuvos Respublikos valstybės biudžeto lėšų, skirtų specialioms tik</text:span><text:span text:style-name="T602">slinėms dotacijoms socialinėms išmokoms, kompensacijoms, socialinei paramai mokiniams ir socialinėms paslaugoms administruoti, naudojimo ir atsiskaitymo tvarkos aprašo patvirtinimo“ pakeitimo</text:span></text:p>
      <text:p text:style-name="P603"/>
      <text:p text:style-name="P604"><text:span text:style-name="T605">8.</text:span></text:p>
      <text:p text:style-name="P606"><text:span text:style-name="T607">Lietuvos Respublikos socialinės apsaugos ir darbo ministerij</text:span><text:span text:style-name="T608">a, Įsakymas</text:span></text:p>
      <text:p text:style-name="P609"><text:span text:style-name="T610">Nr.<text:s/></text:span><text:a xlink:href="https://www.e-tar.lt/portal/legalAct.html?documentId=d946b6808f6011e4a98a9f2247652cf4" office:target-frame-name="_top" xlink:show="replace"><text:span text:style-name="T611">A1-670</text:span></text:a><text:span text:style-name="T612">, 2014-12-29, paskelbta TAR 2014-12-30, i. k. 2014-20951</text:span></text:p>
      <text:p text:style-name="P613"><text:span text:style-name="T614">Dėl Lietuvos Respublikos socialinės apsaugos ir darbo ministro 2008 m. lapkriči</text:span><text:span text:style-name="T615">o 28 d. įsakymo Nr. A1-387 „Dėl Lietuvos Respublikos valstybės biudžeto lėšų, skirtų specialioms tikslinėms dotacijoms socialinėms išmokoms, kompensacijoms, socialinei paramai mokiniams ir socialinėms paslaugoms administruoti, naudojimo ir atsiskaitymo tva</text:span><text:span text:style-name="T616">rkos aprašo patvirtinimo“ pakeitimo</text:span></text:p>
      <text:p text:style-name="P617"/>
      <text:p text:style-name="P618"><text:span text:style-name="T619">9.</text:span></text:p>
      <text:p text:style-name="P620"><text:span text:style-name="T621">Lietuvos Respublikos socialinės apsaugos ir darbo ministerija, Įsakymas</text:span></text:p>
      <text:p text:style-name="P622"><text:span text:style-name="T623">Nr.<text:s/></text:span><text:a xlink:href="https://www.e-tar.lt/portal/legalAct.html?documentId=c4331cc0dbd111e58a92afc65dd68e97" office:target-frame-name="_top" xlink:show="replace"><text:span text:style-name="T624">A1-109</text:span></text:a><text:span text:style-name="T625">, 2016-02-25, paskelbta TAR 2016-02-</text:span><text:span text:style-name="T626">26, i. k. 2016-03793</text:span></text:p>
      <text:p text:style-name="P627"><text:span text:style-name="T628">Dėl Lietuvos Respublikos socialinės apsaugos ir darbo ministro 2008 m. lapkričio 28 d. įsakymo Nr. A1-387 „Dėl Lietuvos Respublikos valstybės biudžeto lėšų, skirtų specialioms tikslinėms dotacijoms socialinėms išmokoms, kompensacijoms,</text:span><text:span text:style-name="T629"><text:s/>socialinei paramai mokiniams ir socialinėms paslaugoms administruoti, naudojimo ir atsiskaitymo tvarkos aprašo patvirtinimo“ pakeitimo</text:span></text:p>
      <text:p text:style-name="P630"/>
      <text:p text:style-name="P631"><text:span text:style-name="T632">10.</text:span></text:p>
      <text:p text:style-name="P633"><text:span text:style-name="T634">Lietuvos Respublikos socialinės apsaugos ir darbo ministerija, Įsakymas</text:span></text:p>
      <text:p text:style-name="P635"><text:span text:style-name="T636">Nr.<text:s/></text:span><text:a xlink:href="https://www.e-tar.lt/portal/legalAct.html?documentId=d0661310c06111e688d0ed775a2e782a" office:target-frame-name="_top" xlink:show="replace"><text:span text:style-name="T637">A1-660</text:span></text:a><text:span text:style-name="T638">, 2016-12-12, paskelbta TAR 2016-12-12, i. k. 2016-28724</text:span></text:p>
      <text:p text:style-name="P639"><text:span text:style-name="T640">Dėl Lietuvos Respublikos socialinės apsaugos ir darbo ministro 2008 m. lapkričio 28 d. įsakymo Nr</text:span><text:span text:style-name="T641">. A1-387 „Dėl Lietuvos Respublikos valstybės biudžeto lėšų, skirtų specialioms tikslinėms dotacijoms socialinėms išmokoms, kompensacijoms, socialinei paramai mokiniams ir socialinėms paslaugoms administruoti, naudojimo ir atsiskaitymo tvarkos aprašo patvir</text:span><text:span text:style-name="T642">tinimo“ pakeitimo</text:span></text:p>
      <text:p text:style-name="P643"/>
      <text:p text:style-name="P644"><text:span text:style-name="T645">11.</text:span></text:p>
      <text:p text:style-name="P646"><text:span text:style-name="T647">Lietuvos Respublikos socialinės apsaugos ir darbo ministerija, Įsakymas</text:span></text:p>
      <text:p text:style-name="P648"><text:span text:style-name="T649">Nr.<text:s/></text:span><text:a xlink:href="https://www.e-tar.lt/portal/legalAct.html?documentId=d76495804f2f11e7846ef01bfffb9b64" office:target-frame-name="_top" xlink:show="replace"><text:span text:style-name="T650">A1-297</text:span></text:a><text:span text:style-name="T651">, 2017-06-12, paskelbta TAR 2017-06-14, i. k. 2017-10</text:span><text:span text:style-name="T652">014</text:span></text:p>
      <text:p text:style-name="P653"><text:span text:style-name="T654">Dėl Lietuvos Respublikos socialinės apsaugos ir darbo ministro 2008 m. lapkričio 28 d. įsakymo Nr. A1-387 „Dėl Lietuvos Respublikos valstybės biudžeto lėšų, skirtų specialioms tikslinėms dotacijoms socialinėms išmokoms, kompensacijoms, socialinei param</text:span><text:span text:style-name="T655">ai mokiniams ir socialinėms paslaugoms administruoti, naudojimo ir atsiskaitymo tvarkos aprašo patvirtinimo“ pakeitimo</text:span></text:p>
      <text:p text:style-name="P656"/>
      <text:p text:style-name="P657"><text:span text:style-name="T658">12.</text:span></text:p>
      <text:p text:style-name="P659"><text:span text:style-name="T660">Lietuvos Respublikos socialinės apsaugos ir darbo ministerija, Įsakymas</text:span></text:p>
      <text:p text:style-name="P661"><text:span text:style-name="T662">Nr.<text:s/></text:span><text:a xlink:href="https://www.e-tar.lt/portal/legalAct.html?documentId=399b0320e6ec11e7acd7ea182930b17f" office:target-frame-name="_top" xlink:show="replace"><text:span text:style-name="T663">A1-642</text:span></text:a><text:span text:style-name="T664">, 2017-12-22, paskelbta TAR 2017-12-27, i. k. 2017-21171</text:span></text:p>
      <text:p text:style-name="P665"><text:span text:style-name="T666">Dėl Lietuvos Respublikos socialinės apsaugos ir darbo ministro 2008 m. lapkričio 28 d. įsakymo Nr. A1-387 „Dėl Lietuvos Respublikos valstybės biudžeto<text:s/></text:span><text:span text:style-name="T667">lėšų, skirtų specialioms tikslinėms dotacijoms socialinėms išmokoms, kompensacijoms, socialinei paramai mokiniams ir socialinėms paslaugoms administruoti, naudojimo ir atsiskaitymo tvarkos aprašo patvirtinimo“ pakeitimo</text:span></text:p>
      <text:p text:style-name="P668"/>
      <text:p text:style-name="P669"><text:span text:style-name="T670">13.</text:span></text:p>
      <text:p text:style-name="P671"><text:span text:style-name="T672">Lietuvos Respublikos socialinės</text:span><text:span text:style-name="T673"><text:s/>apsaugos ir darbo ministerija, Įsakymas</text:span></text:p>
      <text:p text:style-name="P674"><text:span text:style-name="T675">Nr.<text:s/></text:span><text:a xlink:href="https://www.e-tar.lt/portal/legalAct.html?documentId=0e001c50b58b11e88f64a5ecc703f89b" office:target-frame-name="_top" xlink:show="replace"><text:span text:style-name="T676">A1-469</text:span></text:a><text:span text:style-name="T677">, 2018-09-11, paskelbta TAR 2018-09-11, i. k. 2018-14352</text:span></text:p>
      <text:p text:style-name="P678"><text:span text:style-name="T679">Dėl Lietuvos Respublikos socialinės apsaugos ir da</text:span><text:span text:style-name="T680">rbo ministro 2008 m. lapkričio 28 d. įsakymo Nr. A1-387 „Dėl Lietuvos Respublikos valstybės biudžeto lėšų, skirtų specialioms tikslinėms dotacijoms socialinėms išmokoms, kompensacijoms, socialinei paramai mokiniams ir socialinėms paslaugoms administruoti,<text:s/></text:span><text:span text:style-name="T681">naudojimo ir atsiskaitymo tvarkos aprašo patvirtinimo“ pakeitimo</text:span></text:p>
      <text:p text:style-name="P682"/>
      <text:p text:style-name="P683"><text:span text:style-name="T684">14.</text:span></text:p>
      <text:p text:style-name="P685"><text:span text:style-name="T686">Lietuvos Respublikos socialinės apsaugos ir darbo ministerija, Įsakymas</text:span></text:p>
      <text:p text:style-name="P687"><text:span text:style-name="T688">Nr.<text:s/></text:span><text:a xlink:href="https://www.e-tar.lt/portal/legalAct.html?documentId=0ae4e63004f611e9a5eaf2cd290f1944" office:target-frame-name="_top" xlink:show="replace"><text:span text:style-name="T689">A1-746</text:span></text:a><text:span text:style-name="T690">, 2018</text:span><text:span text:style-name="T691">-12-21, paskelbta TAR 2018-12-21, i. k. 2018-21207</text:span></text:p>
      <text:p text:style-name="P692"><text:span text:style-name="T693">Dėl Lietuvos Respublikos socialinės apsaugos ir darbo ministro 2008 m. lapkričio 28 d. įsakymo Nr. A1-387 „Dėl Lietuvos Respublikos valstybės biudžeto lėšų, skirtų specialioms tikslinėms dotacijoms sociali</text:span><text:span text:style-name="T694">nėms išmokoms, kompensacijoms, socialinei paramai mokiniams ir socialinėms paslaugoms administruoti, naudojimo ir atsiskaitymo tvarkos aprašo patvirtinimo“ pakeitimo</text:span></text:p>
      <text:p text:style-name="P695"/>
      <text:p text:style-name="P696"><text:span text:style-name="T697">15.</text:span></text:p>
      <text:p text:style-name="P698"><text:span text:style-name="T699">Lietuvos Respublikos socialinės apsaugos ir darbo ministerija, Įsakymas</text:span></text:p>
      <text:p text:style-name="P700"><text:span text:style-name="T701">Nr.<text:s/></text:span><text:a xlink:href="https://www.e-tar.lt/portal/legalAct.html?documentId=a36dc070233111eabe008ea93139d588" office:target-frame-name="_top" xlink:show="replace"><text:span text:style-name="T702">A1-796</text:span></text:a><text:span text:style-name="T703">, 2019-12-20, paskelbta TAR 2019-12-20, i. k. 2019-20974</text:span></text:p>
      <text:p text:style-name="P704"><text:span text:style-name="T705">Dėl Lietuvos Respublikos socialinės apsaugos ir darbo ministro 2008 m. lapkričio 28 d. įsakymo Nr.<text:s/></text:span><text:span text:style-name="T706">A1-387 „Dėl Lietuvos Respublikos valstybės biudžeto lėšų, skirtų specialioms tikslinėms dotacijoms socialinėms išmokoms, kompensacijoms, socialinei paramai mokiniams ir socialinėms paslaugoms administruoti, naudojimo ir atsiskaitymo tvarkos aprašo patvirti</text:span><text:span text:style-name="T707">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08T18:00:00Z</meta:creation-date>
    <dc:date>2024-01-08T18:00:00Z</dc:date>
    <meta:template xlink:href="Normal.dotm" xlink:type="simple"/>
    <meta:editing-cycles>2</meta:editing-cycles>
    <meta:editing-duration>PT0S</meta:editing-duration>
    <meta:document-statistic meta:page-count="3" meta:paragraph-count="180" meta:word-count="3887" meta:character-count="33327" meta:row-count="722" meta:non-whitespace-character-count="29620"/>
  </office:meta>
</office:document-meta>
</file>