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8 iki 2010-04-24</text:span></text:p>
      <text:p text:style-name="P3"/>
      <text:p text:style-name="P4"><text:span text:style-name="T5">Įsakymas paskelbtas: Žin. 2008, Nr.<text:s/></text:span><text:a xlink:href="https://www.e-tar.lt/portal/legalAct.html?documentId=TAR.0B719A678CFE" office:target-frame-name="_top" xlink:show="replace"><text:span text:style-name="T6">142-5665</text:span></text:a><text:span text:style-name="T7">, i. k. 1082230ISAK00A1-387</text:span></text:p>
      <text:p text:style-name="P8"/>
      <text:p text:style-name="P9"><text:span text:style-name="T10"/>LIETUVOS RESPUBLIKOS SOCIALINĖS APSAUGOS IR DARBO MINISTRO</text:p>
      <text:p text:style-name="P11">ĮSAKYMAS</text:p>
      <text:p text:style-name="P12"/>
      <text:p text:style-name="P13">DĖL LIETUVOS RESPUBLIKOS VALSTYBĖS BIUDŽETO LĖŠŲ, SKIRTŲ SPECIALIOMS TIKSLINĖMS DOTACIJOMS SOCIALINĖMS IŠMOKOMS, KOMPENSACIJOMS, SOCIALINEI PARAMAI MOKINIAMS IR SOCIALINĖMS PASLAUGOMS ADMINISTRUOTI, NAUDOJIMO IR ATSISKAITYMO TVARKOS APRAŠO PATVIRTINIMO</text:p>
      <text:p text:style-name="P14"/>
      <text:p text:style-name="P15">2008 m. lapkričio 28 d. Nr. A1-387</text:p>
      <text:p text:style-name="P16">Vilnius</text:p>
      <text:p text:style-name="P17"/>
      <text:p text:style-name="P18"/>
      <text:p text:style-name="P19">Vadovaudamasi Lietuvos Respublikos valstybės biudžeto ir savivaldybių biudžetų sudarymo ir vykdymo taisyklėmis, patvirtintomis Lietuvos Respublikos Vyriausybės 2001 m. gegužės 14 d. nutarimu Nr. 543 (Žin., 2001, Nr.<text:s/><text:a xlink:href="https://www.e-tar.lt/portal/lt/legalAct/TAR.55AE7A4E7975" office:target-frame-name="_blank" xlink:show="new"><text:span text:style-name="T20">42-1455</text:span></text:a>; 2004, Nr.<text:s/><text:a xlink:href="https://www.e-tar.lt/portal/lt/legalAct/TAR.518ED2F09F67" office:target-frame-name="_blank" xlink:show="new"><text:span text:style-name="T21">96-3531</text:span></text:a>), ir siekdama užtikrinti teisingą ir tikslingą Lietuvos Respublikos valstybės biudžeto lėšų, skirtų specialioms tikslinėms dotacijoms socialinėms išmokoms, kompensacijoms, socialinei paramai mokiniams ir socialinėms paslaugoms administruoti, panaudojimą:</text:p>
      <text:p text:style-name="P22">1.<text:s/><text:span text:style-name="T23">Tvirtinu</text:span><text:s/>Lietuvos Respublikos valstybės biudžeto lėšų, skirtų specialioms tikslinėms dotacijoms socialinėms išmokoms, kompensacijoms, socialinei paramai mokiniams ir socialinėms paslaugoms administruoti, naudojimo ir atsiskaitymo tvarkos aprašą (pridedama).</text:p>
      <text:p text:style-name="P24">2.<text:s/><text:span text:style-name="T25">Pavedu</text:span><text:s/>šio įsakymo vykdymo kontrolę ministerijos kancleriui Valdui Rupšiui.</text:p>
      <text:p text:style-name="P26">Punkto pakeitimai:</text:p>
      <text:p text:style-name="P27"><text:span text:style-name="T28">Nr.<text:s/></text:span><text:a xlink:href="https://www.e-tar.lt/portal/legalAct.html?documentId=TAR.9B9BB97CB6F1" office:target-frame-name="_top" xlink:show="replace"><text:span text:style-name="T29">A1-112</text:span></text:a><text:span text:style-name="T30">,<text:s/></text:span><text:span text:style-name="T31">2010-03-19, Žin., 2010, Nr. 35-1678 (2010-03-27), i. k. 1102230ISAK00A1-112</text:span></text:p>
      <text:p text:style-name="Normal"/>
      <text:p text:style-name="P32">3.<text:s/><text:span text:style-name="T33">Pripažįstu</text:span><text:s/>netekusiais galios:</text:p>
      <text:p text:style-name="P34">3.1. Lietuvos Respublikos socialinės apsaugos ir darbo ministro 2007 m. gegužės 28 d. įsakymą Nr. A1-144 „Dėl Lietuvos Respublikos valstybės biudžeto lėšų socialinėms išmokoms ir kompensacijoms administruoti naudojimo ir atsiskaitymo tvarkos aprašo patvirtinimo“ (Žin., 2007, Nr.<text:s/><text:a xlink:href="https://www.e-tar.lt/portal/lt/legalAct/TAR.396AAB4D92A2" office:target-frame-name="_blank" xlink:show="new"><text:span text:style-name="T35">61-2359</text:span></text:a>);</text:p>
      <text:p text:style-name="P36">3.2. Lietuvos Respublikos socialinės apsaugos ir darbo ministro 2007 m. birželio 12 d. įsakymą Nr. A1-163 „Dėl socialinės apsaugos ir darbo ministro 2007 m. gegužės 28 d. įsakymo Nr. A1-144 „Dėl Lietuvos Respublikos valstybės biudžeto lėšų socialinėms išmokoms ir kompensacijoms administruoti naudojimo ir atsiskaitymo tvarkos aprašo patvirtinimo“ pakeitimo“.</text:p>
      <text:p text:style-name="P37">4. Šis įsakymas įsigalioja 2009 m. sausio 1 d.</text:p>
      <text:p text:style-name="P38"/>
      <text:p text:style-name="P39"/>
      <text:p text:style-name="P40"/>
      <text:p text:style-name="P41">LAIKINAI EINANTI SOCIALINĖS APSAUGOS IR DARBO<text:s/></text:p>
      <text:p text:style-name="P42">MINISTRO PAREIGAS<text:s/><text:tab/>VILIJA BLINKEVIČIŪTĖ</text:p>
      <text:p text:style-name="P43"/>
      <text:soft-page-break/>
      <text:p text:style-name="P44">PATVIRTINTA</text:p>
      <text:p text:style-name="P45">Lietuvos Respublikos socialinės</text:p>
      <text:p text:style-name="P46">apsaugos ir darbo ministro</text:p>
      <text:p text:style-name="P47">2008 m. lapkričio 28 d.<text:s/></text:p>
      <text:p text:style-name="P48">įsakymu Nr. A1-387</text:p>
      <text:p text:style-name="P49"/>
      <text:p text:style-name="P50"><text:span text:style-name="T51">LIETUVOS RESPUBLIKOS VALSTYBĖS BIUDŽETO LĖŠŲ, SKIRTŲ SPECIALIOMS TIKSLINĖMS DOTACIJOMS SOCIALINĖMS IŠMOKOMS, KOMPENSACIJOMS, SOCIALINEI PARAMAI MOKINIAM</text:span><text:span text:style-name="T52">S IR SOCIALINĖMS PASLAUGOMS ADMINISTRUOTI, NAUDOJIMO IR ATSISKAITY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1. Lietuvos Respublikos valstybės biudžeto lėšų, skirtų specialioms tikslinėms dotacijoms socialinėms išmokoms, kompensacijoms, socialinei paramai mokiniams ir socialinėms paslaugoms administruoti, naudojimo ir atsiskaitymo tvarkos aprašas (toliau vadinama – šis Aprašas) nustato šiuose Lietuvos Respublikos įstatymuose nustatytoms socialinėms išmokoms, kompensacijoms, socialinei paramai mokiniams ir socialinėms paslaugoms (toliau vadinama – socialinė parama) administruoti skirtų lėšų naudojimo ir atsiskaitymo tvarką:</text:p>
      <text:p text:style-name="P60">1.1. Lietuvos Respublikos piniginės socialinės paramos nepasiturinčioms šeimoms ir vieniems gyvenantiems asmenims įstatyme (Žin., 2003, Nr.<text:s/><text:a xlink:href="https://www.e-tar.lt/portal/lt/legalAct/TAR.3EEE59417F13" office:target-frame-name="_blank" xlink:show="new"><text:span text:style-name="T61">73-3352</text:span></text:a>; 2006, Nr.<text:s/><text:a xlink:href="https://www.e-tar.lt/portal/lt/legalAct/TAR.1CD04B9751C6" office:target-frame-name="_blank" xlink:show="new"><text:span text:style-name="T62">130-4889</text:span></text:a>) nustatytai socialinei pašalpai ir būsto šildymo išlaidų, išlaidų šaltam vandeniui ir išlaidų karštam vandeniui kompensacijoms;</text:p>
      <text:p text:style-name="P63">1.2. Lietuvos Respublikos įstatyme „Dėl paramos mirties atveju“ (Žin., 1993, Nr.<text:s/><text:a xlink:href="https://www.e-tar.lt/portal/lt/legalAct/TAR.12977CB93B03" office:target-frame-name="_blank" xlink:show="new"><text:span text:style-name="T64">73-1371</text:span></text:a>) nustatytai laidojimo pašalpai;</text:p>
      <text:p text:style-name="P65">1.3. Lietuvos Respublikos socialinės paramos mokiniams įstatyme (Žin., 2006, Nr.<text:s/><text:a xlink:href="https://www.e-tar.lt/portal/lt/legalAct/TAR.915C6D6EB2A5" office:target-frame-name="_blank" xlink:show="new"><text:span text:style-name="T66">73-2755</text:span></text:a>; 2008, Nr.<text:s/><text:a xlink:href="https://www.e-tar.lt/portal/lt/legalAct/TAR.8111E1744672" office:target-frame-name="_blank" xlink:show="new"><text:span text:style-name="T67">63-2382</text:span></text:a>) nustatytai socialinei paramai mokiniams;</text:p>
      <text:p text:style-name="P68">1.4. Lietuvos Respublikos socialinių paslaugų įstatyme (Žin., 2006, Nr.<text:s/><text:a xlink:href="https://www.e-tar.lt/portal/lt/legalAct/TAR.91609F53E29E" office:target-frame-name="_blank" xlink:show="new"><text:span text:style-name="T69">17-589</text:span></text:a>) nustatytai socialinei globai asmenims su sunkia negalia;</text:p>
      <text:p text:style-name="P70">1.5. Lietuvos Respublikos kompensacijų nepriklausomybės gynėjams, nukentėjusiems nuo 1991 m. sausio 11–13 d. ir po to vykdytos SSRS agresijos, bei jų šeimoms įstatyme (Žin., 1991, Nr.<text:s/><text:a xlink:href="https://www.e-tar.lt/portal/lt/legalAct/TAR.4C2B9F5E31B7" office:target-frame-name="_blank" xlink:show="new"><text:span text:style-name="T71">3-78</text:span></text:a>; 2005, Nr.<text:s/><text:a xlink:href="https://www.e-tar.lt/portal/lt/legalAct/TAR.008FB9670B82" office:target-frame-name="_blank" xlink:show="new"><text:span text:style-name="T72">85-3139</text:span></text:a>) nustatytoms kompensacijoms;</text:p>
      <text:p text:style-name="P73">1.6. Lietuvos Respublikos užimtumo rėmimo įstatymo (Žin., 2006, Nr.<text:s/><text:a xlink:href="https://www.e-tar.lt/portal/lt/legalAct/TAR.4C18D17F9BA5" office:target-frame-name="_blank" xlink:show="new"><text:span text:style-name="T74">7</text:span><text:span text:style-name="T75">3-2762</text:span></text:a>, 2009, Nr. 86-3638) 28 straipsnio 7 dalyje nustatytoms savivaldybės mokamoms kompensacijoms darbdaviams, įdarbinusiems pagal darbo sutartį viešiesiems darbams atlikti teritorinės darbo biržos siųstus asmenis.</text:p>
      <text:p text:style-name="P76">Punkto pakeitimai:</text:p>
      <text:p text:style-name="P77"><text:span text:style-name="T78">Nr.<text:s/></text:span><text:a xlink:href="https://www.e-tar.lt/portal/legalAct.html?documentId=TAR.9B9BB97CB6F1" office:target-frame-name="_top" xlink:show="replace"><text:span text:style-name="T79">A1-112</text:span></text:a><text:span text:style-name="T80">, 2010-03-19, Žin., 2010, Nr. 35-1678 (2010-03-27), i. k. 1102230ISAK00A1-112</text:span></text:p>
      <text:p text:style-name="Normal"/>
      <text:p text:style-name="P81">2. Šio Aprašo 1.1–1.3 punktuose nustatytai socialinei paramai administruoti skiriama 4 procentų lėšų<text:s/>suma nuo jai mokėti skirtų lėšų.</text:p>
      <text:p text:style-name="P82">3. Šio Aprašo 1.4 ir 1.6 punktuose nustatytai socialinei paramai administruoti skiriama 3 procentų lėšų suma nuo jai mokėti skirtų lėšų.</text:p>
      <text:p text:style-name="P83">4. Šio Aprašo 1.5 punkte nustatytai socialinei paramai administruoti skiriama<text:s/>2 procentų lėšų suma nuo jai mokėti skirtų lėšų.</text:p>
      <text:p text:style-name="P84"/>
      <text:p text:style-name="P85"><text:span text:style-name="T86">II</text:span><text:span text:style-name="T87">.<text:s/></text:span><text:span text:style-name="T88">LĖŠŲ NAUDOJIMAS</text:span></text:p>
      <text:p text:style-name="P89"/>
      <text:p text:style-name="P90"><text:span text:style-name="T91">5</text:span><text:span text:style-name="T92">. Socialinei paramai administruoti skirtos lėšos naudojamos vadovaujantis Lietuvos Respublikos valstybės ir savivaldybių<text:s/></text:span><text:span text:style-name="T93">biudžetų pajamų ir išlaidų klasifikacija, patvirtint</text:span><text:span text:style-name="T94">a Lietuvos Respublikos finansų ministro 2003 m. liepos 3 d. įsakymu Nr. 1K-184</text:span><text:span text:style-name="T95"><text:s/>„Dėl Lietuvos Respublikos valstybės ir savivaldybių biudžetų pajamų ir išlaidų klasifikacijos patvirtinimo“ (Žin., 2003, Nr.<text:s/></text:span><text:a xlink:href="https://www.e-tar.lt/portal/lt/legalAct/TAR.53CF7E3F4A7D" office:target-frame-name="_blank" xlink:show="new"><text:span text:style-name="T96">69-3135</text:span></text:a><text:span text:style-name="T97">; 2005, Nr.<text:s/></text:span><text:a xlink:href="https://www.e-tar.lt/portal/lt/legalAct/TAR.15247C8E84DD" office:target-frame-name="_blank" xlink:show="new"><text:span text:style-name="T98">118-4287</text:span></text:a><text:span text:style-name="T99">), pagal šiuos straipsnius:</text:span></text:p>
      <text:p text:style-name="P100"><text:span text:style-name="T101">5.1</text:span><text:span text:style-name="T102">. 2.1.1.1.1.1. Darbo užmokestis pinigais;</text:span></text:p>
      <text:p text:style-name="P103"><text:span text:style-name="T104">5.2</text:span><text:span text:style-name="T105">. 2.1.2.1.1.1. Socialinio dra</text:span><text:span text:style-name="T106">udimo įmokos;</text:span></text:p>
      <text:p text:style-name="P107"><text:span text:style-name="T108">5.3</text:span><text:span text:style-name="T109">. 2.2.1.1.1.03. Šildymas;</text:span></text:p>
      <text:p text:style-name="P110"><text:span text:style-name="T111">5.4</text:span><text:span text:style-name="T112">. 2.2.1.1.1.04. Elektros energija;</text:span></text:p>
      <text:p text:style-name="P113"><text:span text:style-name="T114">5.5</text:span><text:span text:style-name="T115">. 2.2.1.1.1.05. Ryšių paslaugos;</text:span></text:p>
      <text:p text:style-name="P116"><text:span text:style-name="T117">5.6</text:span><text:span text:style-name="T118">. 2.2.1.1.1.08. Spaudiniai;</text:span></text:p>
      <text:p text:style-name="P119"><text:span text:style-name="T120">5.7</text:span><text:span text:style-name="T121">. 2.2.1.1.1.10. Kitos prekės;</text:span></text:p>
      <text:p text:style-name="P122"><text:span text:style-name="T123">5.8</text:span><text:span text:style-name="T124">. 2.2.1.1.1.11. Komandiruotės (transporto,<text:s/></text:span><text:span text:style-name="T125">apgyvendinimo, ryšio ir kitos komandiruotės išlaidos);</text:span></text:p>
      <text:p text:style-name="P126"><text:span text:style-name="T127">5.9</text:span><text:span text:style-name="T128">. 2.2.1.1.1.13. Vandentiekis ir kanalizacija;</text:span></text:p>
      <text:p text:style-name="P129"><text:span text:style-name="T130">5.10</text:span><text:span text:style-name="T131">. 2.2.1.1.1.15. Ilgalaikio materialiojo turto einamasis remontas;</text:span></text:p>
      <text:p text:style-name="P132"><text:span text:style-name="T133">5.11</text:span><text:span text:style-name="T134">. 2.2.1.1.1.16. Kvalifikacijos kėlimas;</text:span></text:p>
      <text:p text:style-name="P135"><text:span text:style-name="T136">5.12</text:span><text:span text:style-name="T137">. 2.2.1.1.1.30. Ki</text:span><text:span text:style-name="T138">tos paslaugos;</text:span></text:p>
      <text:p text:style-name="P139"><text:span text:style-name="T140">5.13</text:span><text:span text:style-name="T141">. 2.7.3.1.1.1. Darbdavių socialinė parama pinigais;</text:span></text:p>
      <text:p text:style-name="P142"><text:span text:style-name="T143">5.14</text:span><text:span text:style-name="T144">. 3.1.1.3.1.2. Kitos mašinos ir įrenginiai;</text:span></text:p>
      <text:p text:style-name="P145"><text:span text:style-name="T146">5.15</text:span><text:span text:style-name="T147">. 3.1.2.1.1.2. Kompiuterinė programinė įranga, kompiuterinės programinės įrangos licencijos.</text:span><text:s/></text:p>
      <text:p text:style-name="P148">Punkto pakeitimai:</text:p>
      <text:p text:style-name="P149"><text:span text:style-name="T150">Nr.<text:s/></text:span><text:a xlink:href="https://www.e-tar.lt/portal/legalAct.html?documentId=TAR.9B9BB97CB6F1" office:target-frame-name="_top" xlink:show="replace"><text:span text:style-name="T151">A1-112</text:span></text:a><text:span text:style-name="T152">, 2010-03-19, Žin., 2010, Nr. 35-1678 (2010-03-27), i. k. 1102230ISAK00A1-112</text:span></text:p>
      <text:p text:style-name="Normal"/>
      <text:p text:style-name="P153">6. Socialinei paramai administruoti skirtos lėšos naudojamos 5.3–5.5 ir 5.9 punktuose<text:s/>nurodytoms išlaidoms tik po to, kai savivaldybės administracijos direktorius patvirtina šių išlaidų apskaičiavimo tvarką:</text:p>
      <text:p text:style-name="P154">6.1. Šio Aprašo 5.3 ir 5.4 punktuose nurodytoms išlaidoms reikalingas lėšas rekomenduotina apskaičiuoti atsižvelgiant į patalpų, kuriose dirba valstybės tarnautojai ir darbuotojai, dirbantys pagal darbo sutartis, kurių pareigybės aprašyme yra numatyta atitinkamos socialinės paramos administravimo funkcija, apšildymo bei apšvietimo plotą.</text:p>
      <text:p text:style-name="P155">6.2. Šio Aprašo 5.9 punkte nurodytoms<text:s/>išlaidoms reikalingas lėšas rekomenduotina apskaičiuoti atsižvelgiant į valstybės tarnautojų ir darbuotojų, dirbančių pagal darbo sutartis, kurių pareigybės aprašyme yra numatyta atitinkamos socialinės paramos administravimo funkcija, skaičių.</text:p>
      <text:p text:style-name="P156"><text:span text:style-name="T157">7</text:span><text:span text:style-name="T158">. Šio</text:span><text:span text:style-name="T159"><text:s/>Aprašo 5.7 punkte nurodytame straipsnyje socialinei paramai administruoti skirtos lėšos planuojamos ir naudojamos įsigyti kanceliarinėms prekėms ir prekėms darbo vietoms steigti, atnaujinti ir papildyti; 5.8 punkte nurodytame straipsnyje – tik komandiruot</text:span><text:span text:style-name="T160">ėms Lietuvos Respublikos teritorijoje; 5.12 punkte nurodytame straipsnyje – tik pašto, banko paslaugų išlaidoms, pažymėjimų blankų leidybos, informacinių leidinių gamybos išlaidoms ir atsiskaitymui su valstybės įmone Registrų centru už informaciją iš nekil</text:span><text:span text:style-name="T161">nojamojo turto kadastro ir registro; 5.13 punkte nurodytame straipsnyje – darbo užmokesčiui ligos atveju ir išeitinėms išmokoms mokėti; 5.14 punkte nurodytame straipsnyje – biuro, apskaitos ir kompiuterinei įrangai įsigyti.</text:span><text:s/></text:p>
      <text:p text:style-name="P162">Punkto pakeitimai:</text:p>
      <text:p text:style-name="P163"><text:span text:style-name="T164">Nr.<text:s/></text:span><text:a xlink:href="https://www.e-tar.lt/portal/legalAct.html?documentId=TAR.9B9BB97CB6F1" office:target-frame-name="_top" xlink:show="replace"><text:span text:style-name="T165">A1-112</text:span></text:a><text:span text:style-name="T166">, 2010-03-19, Žin., 2010, Nr. 35-1678 (2010-03-27), i. k. 1102230ISAK00A1-112</text:span></text:p>
      <text:p text:style-name="Normal"/>
      <text:p text:style-name="P167"><text:span text:style-name="T168">8</text:span><text:span text:style-name="T169">. Lėšos darbo užmokesčiui ir socialinio draudimo įmokoms gali būti naudojamos valstybės tarn</text:span><text:span text:style-name="T170">autojų ir darbuotojų, kurių pareigybių aprašymuose yra numatyta atitinkamos socialinės paramos administravimo funkcija, darbo užmokesčiui ir socialinio draudimo įmokoms. Savivaldybės administracija sutaupytas darbo užmokesčiui skirtas lėšas gali panaudoti<text:s/></text:span><text:span text:style-name="T171">vienkartinėms piniginėms išmokoms šiems darbuotojams mokėti. Lėšos vienkartinėms išmokoms negali viršyti 20 procentų darbo užmokesčiui skirtų lėšų.</text:span><text:s/></text:p>
      <text:p text:style-name="P172">Punkto pakeitimai:</text:p>
      <text:p text:style-name="P173"><text:span text:style-name="T174">Nr.<text:s/></text:span><text:a xlink:href="https://www.e-tar.lt/portal/legalAct.html?documentId=TAR.9B9BB97CB6F1" office:target-frame-name="_top" xlink:show="replace"><text:span text:style-name="T175">A1</text:span><text:span text:style-name="T176">-112</text:span></text:a><text:span text:style-name="T177">, 2010-03-19, Žin., 2010, Nr. 35-1678 (2010-03-27), i. k. 1102230ISAK00A1-112</text:span></text:p>
      <text:p text:style-name="Normal"/>
      <text:p text:style-name="P178">9. Lėšos, skirtos valstybės tarnautojų ir darbuotojų, dirbančių pagal darbo sutartį, kurių pareigybės aprašyme yra numatyta atitinkamos socialinės paramos administravimo<text:s/>funkcija, darbo<text:s/><text:soft-page-break/>užmokesčiui, socialinio draudimo įmokoms ir vienkartinėms išmokoms, paskirstomos proporcingai administruojamos atitinkamos socialinės paramos gavėjų skaičiui.</text:p>
      <text:p text:style-name="P179"/>
      <text:p text:style-name="P180"><text:span text:style-name="T181">III</text:span><text:span text:style-name="T182">.<text:s/></text:span><text:span text:style-name="T183">ATSISKAITYMAS UŽ LĖŠŲ PANAUDOJIMĄ</text:span></text:p>
      <text:p text:style-name="P184"/>
      <text:p text:style-name="P185">10. Savivaldybių administracijos, pasibaigus kiekvienam kalendorinių metų ketvirčiui, iki kito ketvirčio pirmojo mėnesio 20 d. pateikia Socialinės apsaugos ir darbo ministerijai socialinėms išmokoms, kompensacijoms, socialinei paramai mokiniams ir socialinėms paslaugoms administruoti<text:s/>skirtų lėšų panaudojimo ketvirtinę ataskaitą (elektroninėje bei popierinėje laikmenose) (pagal priedą).</text:p>
      <text:p text:style-name="P186">11. Savivaldybių administracijos, Socialinės apsaugos ir darbo ministerijai paprašius, privalo teikti visą informaciją, susijusią su lėšų, skirtų socialinei paramai administruoti, panaudojimu.</text:p>
      <text:p text:style-name="P187">12. Lėšos, skirtos socialinei paramai administruoti, kurias savivaldybių administracijos panaudojo ne pagal paskirtį, išieškomos Lietuvos Respublikos teisės aktų nustatyta tvarka.</text:p>
      <text:p text:style-name="P188"/>
      <text:p text:style-name="P189">_________________</text:p>
      <text:p text:style-name="Normal"/>
      <text:p text:style-name="Normal"/>
      <text:p text:style-name="Normal"/>
      <text:p text:style-name="P190">Priedų pakeitimai:</text:p>
      <text:p text:style-name="Normal"/>
      <text:p text:style-name="P191">Nauja A1-387 priedo redakcija</text:p>
      <text:p text:style-name="P192">Priedo pakeitimai:</text:p>
      <text:p text:style-name="P193"><text:span text:style-name="T194">Nr.<text:s/></text:span><text:a xlink:href="https://www.e-tar.lt/portal/legalAct.html?documentId=TAR.9B9BB97CB6F1" office:target-frame-name="_top" xlink:show="replace"><text:span text:style-name="T195">A1-112</text:span></text:a><text:span text:style-name="T196">, 2010-03-19, Žin., 2010, Nr. 35-1678 (2010-03-27), i. k. 1102230ISAK00A1-112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ocialinės apsaugos ir darbo ministerija, Įsakymas</text:span></text:p>
      <text:p text:style-name="P206"><text:span text:style-name="T207">Nr.<text:s/></text:span><text:a xlink:href="https://www.e-tar.lt/portal/legalAct.html?documentId=TAR.9B9BB97CB6F1" office:target-frame-name="_top" xlink:show="replace"><text:span text:style-name="T208">A1-112</text:span></text:a><text:span text:style-name="T209">, 2010-03-19, Žin., 2010, Nr. 35-1678 (2010-03-27), i. k. 1102230ISAK00A1-112</text:span></text:p>
      <text:p text:style-name="P210"><text:span text:style-name="T211">Dėl Lietuvo</text:span><text:span text:style-name="T212">s Respublikos socialinės apsaugos ir darbo ministro 2008 m. lapkričio 28 d. įsakymo Nr. A1-387 "Dėl Lietuvos Respublikos valstybės biudžeto lėšų, skirtų specialioms tikslinėms dotacijoms socialinėms išmokoms, kompensacijoms, socialinei paramai mokiniams ir</text:span><text:span text:style-name="T213"><text:s/>socialinėms paslaugoms administruoti, naudojimo ir atsiskaitymo tvarkos aprašo patvirtinimo"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7-12T06:13:00Z</meta:creation-date>
    <dc:date>2017-07-12T06:13:00Z</dc:date>
    <meta:template xlink:href="Normal.dotm" xlink:type="simple"/>
    <meta:editing-cycles>2</meta:editing-cycles>
    <meta:editing-duration>PT0S</meta:editing-duration>
    <meta:document-statistic meta:page-count="4" meta:paragraph-count="108" meta:word-count="1468" meta:character-count="12317" meta:row-count="342" meta:non-whitespace-character-count="10957"/>
  </office:meta>
</office:document-meta>
</file>