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style:style>
    <style:style style:name="T825" style:parent-style-name="DefaultParagraphFont" style:family="text">
      <style:text-properties fo:font-weight="bold" style:font-weight-asian="bold" fo:text-transform="uppercase"/>
    </style:style>
    <style:style style:name="T826" style:parent-style-name="DefaultParagraphFont" style:family="text">
      <style:text-properties fo:font-weight="bold" style:font-weight-asian="bold" fo:text-transform="uppercase"/>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4923in"/>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style:text-position="super 66.6%"/>
    </style:style>
    <style:style style:name="T1591" style:parent-style-name="DefaultParagraphFont" style:family="text">
      <style:text-properties style:text-position="super 66.6%"/>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style>
    <style:style style:name="T1647" style:parent-style-name="DefaultParagraphFont" style:family="text">
      <style:text-properties fo:font-weight="bold" style:font-weight-asian="bold" fo:text-transform="uppercase"/>
    </style:style>
    <style:style style:name="T1648" style:parent-style-name="DefaultParagraphFont" style:family="text">
      <style:text-properties fo:font-weight="bold" style:font-weight-asian="bold" fo:text-transform="uppercase"/>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color="#0000FF" style:text-underline-type="single" style:text-underline-style="solid" style:text-underline-width="auto" style:text-underline-mode="continuous"/>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text-properties fo:font-weight="bold" style:font-weight-asian="bold"/>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center"/>
    </style:style>
    <style:style style:name="P1989" style:parent-style-name="Normal" style:family="paragraph">
      <style:paragraph-properties fo:break-before="page" fo:margin-right="-0.0013in" fo:text-indent="3.543in">
        <style:tab-stops>
          <style:tab-stop style:type="left" style:position="0in"/>
        </style:tab-stops>
      </style:paragraph-properties>
    </style:style>
    <style:style style:name="P1990" style:parent-style-name="Normal" style:family="paragraph">
      <style:paragraph-properties fo:margin-right="-0.0013in" fo:text-indent="3.543in">
        <style:tab-stops>
          <style:tab-stop style:type="left" style:position="0in"/>
        </style:tab-stops>
      </style:paragraph-properties>
    </style:style>
    <style:style style:name="P1991" style:parent-style-name="Normal" style:family="paragraph">
      <style:paragraph-properties fo:margin-right="-0.0013in" fo:text-indent="3.543in">
        <style:tab-stops>
          <style:tab-stop style:type="left" style:position="0in"/>
        </style:tab-stops>
      </style:paragraph-properties>
    </style:style>
    <style:style style:name="P1992" style:parent-style-name="Normal" style:family="paragraph">
      <style:paragraph-properties fo:margin-right="-0.0013in" fo:text-indent="3.543in">
        <style:tab-stops>
          <style:tab-stop style:type="left" style:position="0in"/>
        </style:tab-stops>
      </style:paragraph-properties>
    </style:style>
    <style:style style:name="P1993" style:parent-style-name="Normal" style:family="paragraph">
      <style:paragraph-properties fo:text-indent="0.4923in"/>
    </style:style>
    <style:style style:name="P1994" style:parent-style-name="Normal" style:family="paragraph">
      <style:paragraph-properties>
        <style:tab-stops>
          <style:tab-stop style:type="left" style:position="3.7604in"/>
        </style:tab-stops>
      </style:paragraph-properties>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style:tab-stops>
          <style:tab-stop style:type="left" style:position="3.7604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style:tab-stops>
          <style:tab-stop style:type="left" style:position="3.7604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indent="4.5916in">
        <style:tab-stops>
          <style:tab-stop style:type="left" style:position="4.5916in"/>
        </style:tab-stops>
      </style:paragraph-properties>
      <style:text-properties fo:font-size="10pt" style:font-size-asian="10pt"/>
    </style:style>
    <style:style style:name="P2004" style:parent-style-name="Normal" style:family="paragraph">
      <style:paragraph-properties fo:text-indent="1.1875in">
        <style:tab-stops>
          <style:tab-stop style:type="left" style:position="1.1875in"/>
        </style:tab-stops>
      </style:paragraph-properties>
      <style:text-properties fo:font-size="10pt" style:font-size-asian="10pt"/>
    </style:style>
    <style:style style:name="P2005" style:parent-style-name="Normal" style:family="paragraph">
      <style:text-properties fo:font-weight="bold" style:font-weight-asian="bold"/>
    </style:style>
    <style:style style:name="P2006" style:parent-style-name="Normal" style:family="paragraph">
      <style:paragraph-properties>
        <style:tab-stops>
          <style:tab-stop style:type="left" style:position="3.7604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indent="3.7604in">
        <style:tab-stops>
          <style:tab-stop style:type="left" style:position="3.7604in"/>
        </style:tab-stops>
      </style:paragraph-properties>
    </style:style>
    <style:style style:name="T2010" style:parent-style-name="DefaultParagraphFont" style:family="text">
      <style:text-properties fo:font-weight="bold" style:font-weight-asian="bold"/>
    </style:style>
    <style:style style:name="P2011" style:parent-style-name="Normal" style:family="paragraph">
      <style:paragraph-properties fo:text-indent="4.9479in">
        <style:tab-stops>
          <style:tab-stop style:type="left" style:position="4.9479in"/>
        </style:tab-stops>
      </style:paragraph-properties>
      <style:text-properties fo:font-size="10pt" style:font-size-asian="10pt"/>
    </style:style>
    <style:style style:name="P2012" style:parent-style-name="Normal" style:family="paragraph">
      <style:paragraph-properties fo:text-indent="3.7604in">
        <style:tab-stops>
          <style:tab-stop style:type="left" style:position="3.7604in"/>
        </style:tab-stops>
      </style:paragraph-properties>
    </style:style>
    <style:style style:name="P2013" style:parent-style-name="Normal" style:family="paragraph">
      <style:paragraph-properties fo:text-indent="4.4729in">
        <style:tab-stops>
          <style:tab-stop style:type="left" style:position="4.4729in"/>
        </style:tab-stops>
      </style:paragraph-properties>
      <style:text-properties fo:font-size="10pt" style:font-size-asian="10pt"/>
    </style:style>
    <style:style style:name="P2014" style:parent-style-name="Normal" style:family="paragraph">
      <style:paragraph-properties fo:text-indent="3.7604in">
        <style:tab-stops>
          <style:tab-stop style:type="left" style:position="3.7604in"/>
        </style:tab-stops>
      </style:paragraph-properties>
    </style:style>
    <style:style style:name="TableColumn2016" style:family="table-column">
      <style:table-column-properties style:column-width="1.1833in" style:use-optimal-column-width="false"/>
    </style:style>
    <style:style style:name="TableColumn2017" style:family="table-column">
      <style:table-column-properties style:column-width="1.0354in" style:use-optimal-column-width="false"/>
    </style:style>
    <style:style style:name="TableColumn2018" style:family="table-column">
      <style:table-column-properties style:column-width="1.134in" style:use-optimal-column-width="false"/>
    </style:style>
    <style:style style:name="TableColumn2019" style:family="table-column">
      <style:table-column-properties style:column-width="1.134in" style:use-optimal-column-width="false"/>
    </style:style>
    <style:style style:name="TableColumn2020" style:family="table-column">
      <style:table-column-properties style:column-width="1.1972in" style:use-optimal-column-width="false"/>
    </style:style>
    <style:style style:name="TableColumn2021" style:family="table-column">
      <style:table-column-properties style:column-width="1.0083in" style:use-optimal-column-width="false"/>
    </style:style>
    <style:style style:name="Table2015" style:family="table">
      <style:table-properties style:width="6.6923in" fo:margin-left="0in" table:align="lef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min-row-height="0.1944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min-row-height="0.2638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min-row-height="0.263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min-row-height="0.2916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2916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3194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3055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min-row-height="0.2361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min-row-height="0.2645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indent="0.4923in"/>
    </style:style>
    <style:style style:name="P2153" style:parent-style-name="Normal" style:family="paragraph">
      <style:paragraph-properties fo:text-indent="0.4923in"/>
    </style:style>
    <style:style style:name="P2154" style:parent-style-name="Normal" style:family="paragraph">
      <style:paragraph-properties fo:text-indent="0.4923in"/>
    </style:style>
    <style:style style:name="P2155" style:parent-style-name="Normal" style:family="paragraph">
      <style:paragraph-properties fo:text-indent="0.4923in"/>
    </style:style>
    <style:style style:name="P2156" style:parent-style-name="Normal" style:family="paragraph">
      <style:paragraph-properties fo:text-indent="0.4923in">
        <style:tab-stops>
          <style:tab-stop style:type="left" style:leader-style="solid" style:leader-text="_" style:position="1.6229in"/>
          <style:tab-stop style:type="left" style:position="2.1375in"/>
          <style:tab-stop style:type="left" style:leader-style="solid" style:leader-text="_" style:position="3.6812in"/>
        </style:tab-stops>
      </style:paragraph-properties>
    </style:style>
    <style:style style:name="P2157" style:parent-style-name="Normal" style:family="paragraph">
      <style:paragraph-properties fo:text-indent="0.4923in">
        <style:tab-stops>
          <style:tab-stop style:type="center" style:position="1.0291in"/>
          <style:tab-stop style:type="center" style:position="2.9291in"/>
        </style:tab-stops>
      </style:paragraph-properties>
      <style:text-properties fo:font-size="10pt" style:font-size-asian="10pt"/>
    </style:style>
    <style:style style:name="P2158" style:parent-style-name="Normal" style:family="paragraph">
      <style:paragraph-properties fo:text-indent="0.4923in"/>
    </style:style>
    <style:style style:name="P2159" style:parent-style-name="Normal" style:family="paragraph">
      <style:paragraph-properties fo:text-align="center"/>
    </style:style>
    <style:style style:name="P2160" style:parent-style-name="Normal" style:family="paragraph">
      <style:paragraph-properties fo:break-before="page" fo:margin-left="3.543in">
        <style:tab-stops/>
      </style:paragraph-properties>
    </style:style>
    <style:style style:name="P2161" style:parent-style-name="Normal" style:family="paragraph">
      <style:paragraph-properties fo:margin-right="-0.0013in" fo:text-indent="3.543in">
        <style:tab-stops>
          <style:tab-stop style:type="left" style:position="0in"/>
        </style:tab-stops>
      </style:paragraph-properties>
    </style:style>
    <style:style style:name="P2162" style:parent-style-name="Normal" style:family="paragraph">
      <style:paragraph-properties fo:margin-right="-0.0013in" fo:text-indent="3.543in">
        <style:tab-stops>
          <style:tab-stop style:type="left" style:position="0in"/>
        </style:tab-stops>
      </style:paragraph-properties>
    </style:style>
    <style:style style:name="P2163" style:parent-style-name="Normal" style:family="paragraph">
      <style:paragraph-properties fo:text-indent="0.4923in"/>
    </style:style>
    <style:style style:name="P2164" style:parent-style-name="Normal" style:family="paragraph">
      <style:paragraph-properties>
        <style:tab-stops>
          <style:tab-stop style:type="left" style:position="4.0375in"/>
        </style:tab-stops>
      </style:paragraph-properties>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style:tab-stops>
          <style:tab-stop style:type="left" style:position="4.0375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style:tab-stops>
          <style:tab-stop style:type="left" style:position="4.0375in"/>
        </style:tab-stops>
      </style:paragraph-properties>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style:tab-stops>
          <style:tab-stop style:type="left" style:position="4.9479in"/>
        </style:tab-stops>
      </style:paragraph-properties>
    </style:style>
    <style:style style:name="T2174" style:parent-style-name="DefaultParagraphFont" style:family="text">
      <style:text-properties fo:font-size="10pt" style:font-size-asian="10pt"/>
    </style:style>
    <style:style style:name="P2175" style:parent-style-name="Normal" style:family="paragraph">
      <style:paragraph-properties fo:text-indent="0.9895in">
        <style:tab-stops>
          <style:tab-stop style:type="left" style:position="0.9895in"/>
        </style:tab-stops>
      </style:paragraph-properties>
      <style:text-properties fo:font-size="10pt" style:font-size-asian="10pt"/>
    </style:style>
    <style:style style:name="P2176" style:parent-style-name="Normal" style:family="paragraph">
      <style:text-properties fo:font-weight="bold" style:font-weight-asian="bold"/>
    </style:style>
    <style:style style:name="P2177" style:parent-style-name="Normal" style:family="paragraph">
      <style:text-properties fo:font-weight="bold" style:font-weight-asian="bold"/>
    </style:style>
    <style:style style:name="P2178" style:parent-style-name="Normal" style:family="paragraph">
      <style:text-properties fo:font-weight="bold" style:font-weight-asian="bold"/>
    </style:style>
    <style:style style:name="P2179" style:parent-style-name="Normal" style:family="paragraph">
      <style:text-properties fo:font-weight="bold" style:font-weight-asian="bold"/>
    </style:style>
    <style:style style:name="P2180" style:parent-style-name="Normal" style:family="paragraph">
      <style:paragraph-properties fo:text-align="justify" fo:text-indent="0.4923in"/>
    </style:style>
    <style:style style:name="T2181" style:parent-style-name="DefaultParagraphFont" style:family="text">
      <style:text-properties style:text-position="super 66.6%"/>
    </style:style>
    <style:style style:name="T2182" style:parent-style-name="DefaultParagraphFont" style:family="text">
      <style:text-properties style:text-position="super 66.6%"/>
    </style:style>
    <style:style style:name="P2183" style:parent-style-name="Normal" style:family="paragraph">
      <style:paragraph-properties fo:text-align="justify" fo:text-indent="0.9895in">
        <style:tab-stops>
          <style:tab-stop style:type="left" style:position="0.9895in"/>
        </style:tab-stops>
      </style:paragraph-properties>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style:text-position="super 66.6%"/>
    </style:style>
    <style:style style:name="T2187" style:parent-style-name="DefaultParagraphFont" style:family="text">
      <style:text-properties style:text-position="super 66.6%"/>
    </style:style>
    <style:style style:name="P2188" style:parent-style-name="Normal" style:family="paragraph">
      <style:paragraph-properties fo:text-align="justify" fo:text-indent="0.9895in">
        <style:tab-stops>
          <style:tab-stop style:type="left" style:position="0.9895in"/>
        </style:tab-stops>
      </style:paragraph-properties>
    </style:style>
    <style:style style:name="P2189" style:parent-style-name="Normal" style:family="paragraph">
      <style:paragraph-properties fo:text-align="justify" fo:text-indent="0.4923in">
        <style:tab-stops>
          <style:tab-stop style:type="left" style:position="4.1958in"/>
        </style:tab-stops>
      </style:paragraph-properties>
    </style:style>
    <style:style style:name="T2190" style:parent-style-name="DefaultParagraphFont" style:family="text">
      <style:text-properties style:text-position="super 66.6%"/>
    </style:style>
    <style:style style:name="T2191" style:parent-style-name="DefaultParagraphFont" style:family="text">
      <style:text-properties style:text-position="super 66.6%"/>
    </style:style>
    <style:style style:name="T2192" style:parent-style-name="DefaultParagraphFont" style:family="text">
      <style:text-properties style:text-position="super 66.6%"/>
    </style:style>
    <style:style style:name="T2193" style:parent-style-name="DefaultParagraphFont" style:family="text">
      <style:text-properties style:text-position="super 66.6%"/>
    </style:style>
    <style:style style:name="P2194" style:parent-style-name="Normal" style:family="paragraph">
      <style:paragraph-properties>
        <style:tab-stops>
          <style:tab-stop style:type="left" style:position="1.3062in"/>
          <style:tab-stop style:type="left" style:position="4.1958in"/>
        </style:tab-stops>
      </style:paragraph-properties>
    </style:style>
    <style:style style:name="P2195" style:parent-style-name="Normal" style:family="paragraph">
      <style:paragraph-properties>
        <style:tab-stops>
          <style:tab-stop style:type="left" style:position="1.3062in"/>
          <style:tab-stop style:type="left" style:position="4.1958in"/>
        </style:tab-stops>
      </style:paragraph-properties>
    </style:style>
    <style:style style:name="P2196" style:parent-style-name="Normal" style:family="paragraph">
      <style:paragraph-properties>
        <style:tab-stops>
          <style:tab-stop style:type="left" style:position="1.3062in"/>
          <style:tab-stop style:type="left" style:position="4.1958in"/>
        </style:tab-stops>
      </style:paragraph-properties>
    </style:style>
    <style:style style:name="P2197" style:parent-style-name="Normal" style:family="paragraph">
      <style:paragraph-properties fo:text-align="justify" fo:text-indent="0.4923in"/>
    </style:style>
    <style:style style:name="P2198" style:parent-style-name="Normal" style:family="paragraph">
      <style:paragraph-properties>
        <style:tab-stops>
          <style:tab-stop style:type="right" style:leader-style="solid" style:leader-text="_" style:position="6.6895in"/>
        </style:tab-stops>
      </style:paragraph-properties>
    </style:style>
    <style:style style:name="P2199" style:parent-style-name="Normal" style:family="paragraph">
      <style:paragraph-properties>
        <style:tab-stops>
          <style:tab-stop style:type="right" style:leader-style="solid" style:leader-text="_" style:position="6.6895in"/>
        </style:tab-stops>
      </style:paragraph-properties>
    </style:style>
    <style:style style:name="P2200" style:parent-style-name="Normal" style:family="paragraph">
      <style:paragraph-properties>
        <style:tab-stops>
          <style:tab-stop style:type="left" style:position="1.7416in"/>
          <style:tab-stop style:type="left" style:position="4.1166in"/>
        </style:tab-stops>
      </style:paragraph-properties>
    </style:style>
    <style:style style:name="P2201" style:parent-style-name="Normal" style:family="paragraph">
      <style:paragraph-properties>
        <style:tab-stops>
          <style:tab-stop style:type="center" style:position="2.652in"/>
          <style:tab-stop style:type="center" style:position="5.2645in"/>
        </style:tab-stops>
      </style:paragraph-properties>
      <style:text-properties fo:font-size="10pt" style:font-size-asian="10pt"/>
    </style:style>
    <style:style style:name="P2202" style:parent-style-name="Normal" style:family="paragraph">
      <style:paragraph-properties fo:text-align="center"/>
    </style:style>
    <style:style style:name="P2203" style:parent-style-name="Normal" style:family="paragraph">
      <style:paragraph-properties fo:break-before="page" fo:margin-left="3.543in">
        <style:tab-stops/>
      </style:paragraph-properties>
    </style:style>
    <style:style style:name="P2204" style:parent-style-name="Normal" style:family="paragraph">
      <style:paragraph-properties fo:margin-right="-0.0013in" fo:text-indent="3.543in">
        <style:tab-stops>
          <style:tab-stop style:type="left" style:position="0in"/>
        </style:tab-stops>
      </style:paragraph-properties>
    </style:style>
    <style:style style:name="P2205" style:parent-style-name="Normal" style:family="paragraph">
      <style:paragraph-properties fo:margin-right="-0.0013in" fo:text-indent="3.543in">
        <style:tab-stops>
          <style:tab-stop style:type="left" style:position="0in"/>
        </style:tab-stops>
      </style:paragraph-properties>
    </style:style>
    <style:style style:name="P2206" style:parent-style-name="Normal" style:family="paragraph">
      <style:paragraph-properties fo:text-indent="0.4923in"/>
    </style:style>
    <style:style style:name="P2207" style:parent-style-name="Normal" style:family="paragraph">
      <style:paragraph-properties>
        <style:tab-stops>
          <style:tab-stop style:type="left" style:position="4.1562in"/>
        </style:tab-stops>
      </style:paragraph-properties>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style:tab-stops>
          <style:tab-stop style:type="left" style:position="4.1562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style:tab-stops>
          <style:tab-stop style:type="left" style:position="4.1562in"/>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indent="4.7895in">
        <style:tab-stops>
          <style:tab-stop style:type="left" style:position="4.7895in"/>
        </style:tab-stops>
      </style:paragraph-properties>
      <style:text-properties fo:font-size="10pt" style:font-size-asian="10pt"/>
    </style:style>
    <style:style style:name="P2218" style:parent-style-name="Normal" style:family="paragraph">
      <style:paragraph-properties fo:text-indent="0.752in">
        <style:tab-stops>
          <style:tab-stop style:type="left" style:position="0.752in"/>
        </style:tab-stops>
      </style:paragraph-properties>
      <style:text-properties fo:font-size="10pt" style:font-size-asian="10pt"/>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2222" style:parent-style-name="Normal" style:family="paragraph">
      <style:paragraph-properties fo:text-indent="3.543in"/>
    </style:style>
    <style:style style:name="P2223" style:parent-style-name="Normal" style:family="paragraph">
      <style:paragraph-properties>
        <style:tab-stops>
          <style:tab-stop style:type="left" style:position="4.3937in"/>
        </style:tab-stops>
      </style:paragraph-properties>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size="10pt" style:font-size-asian="10pt"/>
    </style:style>
    <style:style style:name="P2228" style:parent-style-name="Normal" style:family="paragraph">
      <style:paragraph-properties fo:text-indent="3.5625in">
        <style:tab-stops>
          <style:tab-stop style:type="left" style:position="3.5625in"/>
        </style:tab-stops>
      </style:paragraph-properties>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text-properties fo:font-weight="bold" style:font-weight-asian="bold"/>
    </style:style>
    <style:style style:name="P22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33" style:parent-style-name="Normal" style:family="paragraph">
      <style:paragraph-properties fo:text-align="center" fo:text-indent="0.4923in"/>
      <style:text-properties fo:font-size="10pt" style:font-size-asian="10pt"/>
    </style:style>
    <style:style style:name="P22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text-properties fo:font-weight="bold" style:font-weight-asian="bold"/>
    </style:style>
    <style:style style:name="TableColumn2238" style:family="table-column">
      <style:table-column-properties style:column-width="0.5701in" style:use-optimal-column-width="false"/>
    </style:style>
    <style:style style:name="TableColumn2239" style:family="table-column">
      <style:table-column-properties style:column-width="0.6354in" style:use-optimal-column-width="false"/>
    </style:style>
    <style:style style:name="TableColumn2240" style:family="table-column">
      <style:table-column-properties style:column-width="1.5055in" style:use-optimal-column-width="false"/>
    </style:style>
    <style:style style:name="TableColumn2241" style:family="table-column">
      <style:table-column-properties style:column-width="0.8236in" style:use-optimal-column-width="false"/>
    </style:style>
    <style:style style:name="TableColumn2242" style:family="table-column">
      <style:table-column-properties style:column-width="0.2958in" style:use-optimal-column-width="false"/>
    </style:style>
    <style:style style:name="TableColumn2243" style:family="table-column">
      <style:table-column-properties style:column-width="0.2958in" style:use-optimal-column-width="false"/>
    </style:style>
    <style:style style:name="TableColumn2244" style:family="table-column">
      <style:table-column-properties style:column-width="0.2958in" style:use-optimal-column-width="false"/>
    </style:style>
    <style:style style:name="TableColumn2245" style:family="table-column">
      <style:table-column-properties style:column-width="0.2965in" style:use-optimal-column-width="false"/>
    </style:style>
    <style:style style:name="TableColumn2246" style:family="table-column">
      <style:table-column-properties style:column-width="0.2923in" style:use-optimal-column-width="false"/>
    </style:style>
    <style:style style:name="TableColumn2247" style:family="table-column">
      <style:table-column-properties style:column-width="0.2645in" style:use-optimal-column-width="false"/>
    </style:style>
    <style:style style:name="TableColumn2248" style:family="table-column">
      <style:table-column-properties style:column-width="0.2923in" style:use-optimal-column-width="false"/>
    </style:style>
    <style:style style:name="TableColumn2249" style:family="table-column">
      <style:table-column-properties style:column-width="0.2645in" style:use-optimal-column-width="false"/>
    </style:style>
    <style:style style:name="TableColumn2250" style:family="table-column">
      <style:table-column-properties style:column-width="0.3201in" style:use-optimal-column-width="false"/>
    </style:style>
    <style:style style:name="TableColumn2251" style:family="table-column">
      <style:table-column-properties style:column-width="0.2645in" style:use-optimal-column-width="false"/>
    </style:style>
    <style:style style:name="TableColumn2252" style:family="table-column">
      <style:table-column-properties style:column-width="0.275in" style:use-optimal-column-width="false"/>
    </style:style>
    <style:style style:name="Table2237" style:family="table">
      <style:table-properties style:width="6.6923in" fo:margin-left="0in" table:align="left"/>
    </style:style>
    <style:style style:name="TableRow2253" style:family="table-row">
      <style:table-row-properties style:min-row-height="0.1666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min-row-height="0.9513in" style:use-optimal-row-height="false" fo:keep-together="always"/>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style:glyph-orientation-vertical="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glyph-orientation-vertical="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glyph-orientation-vertical="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glyph-orientation-vertical="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glyph-orientation-vertical="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glyph-orientation-vertical="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glyph-orientation-vertical="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glyph-orientation-vertical="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glyph-orientation-vertical="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glyph-orientation-vertical="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glyph-orientation-vertical="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glyph-orientation-vertical="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1944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glyph-orientation-vertical="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glyph-orientation-vertical="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glyph-orientation-vertical="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glyph-orientation-vertical="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glyph-orientation-vertical="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glyph-orientation-vertical="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glyph-orientation-vertical="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glyph-orientation-vertical="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glyph-orientation-vertical="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glyph-orientation-vertical="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glyph-orientation-vertical="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glyph-orientation-vertical="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2222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glyph-orientation-vertical="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glyph-orientation-vertical="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glyph-orientation-vertical="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glyph-orientation-vertical="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glyph-orientation-vertical="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glyph-orientation-vertical="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glyph-orientation-vertical="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glyph-orientation-vertical="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glyph-orientation-vertical="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glyph-orientation-vertical="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glyph-orientation-vertical="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glyph-orientation-vertical="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min-row-height="0.1666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glyph-orientation-vertical="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glyph-orientation-vertical="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glyph-orientation-vertical="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glyph-orientation-vertical="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glyph-orientation-vertical="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glyph-orientation-vertical="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glyph-orientation-vertical="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glyph-orientation-vertical="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glyph-orientation-vertical="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glyph-orientation-vertical="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glyph-orientation-vertical="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glyph-orientation-vertical="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min-row-height="0.1666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glyph-orientation-vertical="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glyph-orientation-vertical="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glyph-orientation-vertical="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glyph-orientation-vertical="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glyph-orientation-vertical="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glyph-orientation-vertical="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glyph-orientation-vertical="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glyph-orientation-vertical="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glyph-orientation-vertical="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glyph-orientation-vertical="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glyph-orientation-vertical="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glyph-orientation-vertical="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min-row-height="0.1666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glyph-orientation-vertical="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glyph-orientation-vertical="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glyph-orientation-vertical="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glyph-orientation-vertical="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glyph-orientation-vertical="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glyph-orientation-vertical="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glyph-orientation-vertical="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glyph-orientation-vertical="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glyph-orientation-vertical="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glyph-orientation-vertical="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glyph-orientation-vertical="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glyph-orientation-vertical="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P2448" style:parent-style-name="Normal" style:family="paragraph">
      <style:paragraph-properties fo:text-indent="0.4923in"/>
    </style:style>
    <style:style style:name="P2449" style:parent-style-name="Normal" style:family="paragraph">
      <style:paragraph-properties>
        <style:tab-stops>
          <style:tab-stop style:type="left" style:position="1.4645in"/>
          <style:tab-stop style:type="right" style:leader-style="solid" style:leader-text="_" style:position="6.6895in"/>
        </style:tab-stops>
      </style:paragraph-properties>
    </style:style>
    <style:style style:name="P2450" style:parent-style-name="Normal" style:family="paragraph">
      <style:paragraph-properties fo:text-indent="0.4923in">
        <style:tab-stops>
          <style:tab-stop style:type="center" style:position="4.1166in"/>
        </style:tab-stops>
      </style:paragraph-properties>
      <style:text-properties fo:font-size="10pt" style:font-size-asian="10pt"/>
    </style:style>
    <style:style style:name="P2451" style:parent-style-name="Normal" style:family="paragraph">
      <style:paragraph-properties fo:text-indent="1.4645in">
        <style:tab-stops>
          <style:tab-stop style:type="left" style:position="1.4645in"/>
          <style:tab-stop style:type="right" style:leader-style="solid" style:leader-text="_" style:position="6.6895in"/>
        </style:tab-stops>
      </style:paragraph-properties>
    </style:style>
    <style:style style:name="P2452" style:parent-style-name="Normal" style:family="paragraph">
      <style:paragraph-properties fo:text-indent="0.4923in">
        <style:tab-stops>
          <style:tab-stop style:type="center" style:position="4.1166in"/>
        </style:tab-stops>
      </style:paragraph-properties>
      <style:text-properties fo:font-size="10pt" style:font-size-asian="10pt"/>
    </style:style>
    <style:style style:name="P2453" style:parent-style-name="Normal" style:family="paragraph">
      <style:paragraph-properties fo:margin-left="-0.0395in" fo:text-indent="1.4645in">
        <style:tab-stops>
          <style:tab-stop style:type="left" style:position="1.5041in"/>
          <style:tab-stop style:type="right" style:leader-style="solid" style:leader-text="_" style:position="6.7291in"/>
        </style:tab-stops>
      </style:paragraph-properties>
    </style:style>
    <style:style style:name="P2454" style:parent-style-name="Normal" style:family="paragraph">
      <style:paragraph-properties fo:text-indent="0.4923in">
        <style:tab-stops>
          <style:tab-stop style:type="center" style:position="4.1166in"/>
        </style:tab-stops>
      </style:paragraph-properties>
      <style:text-properties fo:font-size="10pt" style:font-size-asian="10pt"/>
    </style:style>
    <style:style style:name="P2455" style:parent-style-name="Normal" style:family="paragraph">
      <style:paragraph-properties fo:text-indent="0.4923in">
        <style:tab-stops>
          <style:tab-stop style:type="right" style:leader-style="solid" style:leader-text="_" style:position="6.6895in"/>
        </style:tab-stops>
      </style:paragraph-properties>
    </style:style>
    <style:style style:name="P2456" style:parent-style-name="Normal" style:family="paragraph">
      <style:paragraph-properties fo:text-align="center" fo:text-indent="0.4923in"/>
      <style:text-properties fo:font-size="10pt" style:font-size-asian="10pt"/>
    </style:style>
    <style:style style:name="P2457" style:parent-style-name="Normal" style:family="paragraph">
      <style:paragraph-properties fo:text-indent="0.4923in">
        <style:tab-stops>
          <style:tab-stop style:type="right" style:leader-style="solid" style:leader-text="_" style:position="6.6895in"/>
        </style:tab-stops>
      </style:paragraph-properties>
    </style:style>
    <style:style style:name="P2458" style:parent-style-name="Normal" style:family="paragraph">
      <style:paragraph-properties fo:text-align="center" fo:text-indent="0.4923in"/>
      <style:text-properties fo:font-size="10pt" style:font-size-asian="10pt"/>
    </style:style>
    <style:style style:name="P2459" style:parent-style-name="Normal" style:family="paragraph">
      <style:paragraph-properties fo:margin-left="2.5in" fo:text-indent="0.4923in">
        <style:tab-stops/>
      </style:paragraph-properties>
    </style:style>
    <style:style style:name="P2460" style:parent-style-name="Normal" style:family="paragraph">
      <style:paragraph-properties fo:text-indent="0.4923in"/>
    </style:style>
    <style:style style:name="T2461" style:parent-style-name="DefaultParagraphFont" style:family="text">
      <style:text-properties fo:font-weight="bold" style:font-weight-asian="bold"/>
    </style:style>
    <style:style style:name="P2462" style:parent-style-name="Normal" style:family="paragraph">
      <style:paragraph-properties fo:text-align="center"/>
    </style:style>
    <style:style style:name="P2463" style:parent-style-name="Normal" style:family="paragraph">
      <style:paragraph-properties fo:margin-right="-0.0013in" fo:text-indent="3.543in">
        <style:tab-stops>
          <style:tab-stop style:type="left" style:position="0in"/>
        </style:tab-stops>
      </style:paragraph-properties>
    </style:style>
    <style:style style:name="P2464" style:parent-style-name="Normal" style:family="paragraph">
      <style:paragraph-properties fo:margin-right="-0.0013in" fo:text-indent="3.543in">
        <style:tab-stops>
          <style:tab-stop style:type="left" style:position="0in"/>
        </style:tab-stops>
      </style:paragraph-properties>
    </style:style>
    <style:style style:name="P2465" style:parent-style-name="Normal" style:family="paragraph">
      <style:paragraph-properties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P2468" style:parent-style-name="Normal" style:family="paragraph">
      <style:paragraph-properties fo:text-align="center"/>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TableColumn2471" style:family="table-column">
      <style:table-column-properties style:column-width="2.3097in" style:use-optimal-column-width="false"/>
    </style:style>
    <style:style style:name="TableColumn2472" style:family="table-column">
      <style:table-column-properties style:column-width="0.2979in" style:use-optimal-column-width="false"/>
    </style:style>
    <style:style style:name="TableColumn2473" style:family="table-column">
      <style:table-column-properties style:column-width="0.3375in" style:use-optimal-column-width="false"/>
    </style:style>
    <style:style style:name="TableColumn2474" style:family="table-column">
      <style:table-column-properties style:column-width="0.3236in" style:use-optimal-column-width="false"/>
    </style:style>
    <style:style style:name="TableColumn2475" style:family="table-column">
      <style:table-column-properties style:column-width="0.2972in" style:use-optimal-column-width="false"/>
    </style:style>
    <style:style style:name="TableColumn2476" style:family="table-column">
      <style:table-column-properties style:column-width="0.3694in" style:use-optimal-column-width="false"/>
    </style:style>
    <style:style style:name="TableColumn2477" style:family="table-column">
      <style:table-column-properties style:column-width="0.3805in" style:use-optimal-column-width="false"/>
    </style:style>
    <style:style style:name="TableColumn2478" style:family="table-column">
      <style:table-column-properties style:column-width="0.3805in" style:use-optimal-column-width="false"/>
    </style:style>
    <style:style style:name="TableColumn2479" style:family="table-column">
      <style:table-column-properties style:column-width="0.3805in" style:use-optimal-column-width="false"/>
    </style:style>
    <style:style style:name="TableColumn2480" style:family="table-column">
      <style:table-column-properties style:column-width="0.3805in" style:use-optimal-column-width="false"/>
    </style:style>
    <style:style style:name="TableColumn2481" style:family="table-column">
      <style:table-column-properties style:column-width="0.4736in" style:use-optimal-column-width="false"/>
    </style:style>
    <style:style style:name="TableColumn2482" style:family="table-column">
      <style:table-column-properties style:column-width="0.3805in" style:use-optimal-column-width="false"/>
    </style:style>
    <style:style style:name="TableColumn2483" style:family="table-column">
      <style:table-column-properties style:column-width="0.3805in" style:use-optimal-column-width="false"/>
    </style:style>
    <style:style style:name="Table2470" style:family="table">
      <style:table-properties style:width="6.6923in" fo:margin-left="0in" table:align="left"/>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min-row-height="0.7875in" style:use-optimal-row-height="false" fo:keep-together="always"/>
    </style:style>
    <style:style style:name="P2495" style:parent-style-name="Normal" style:family="paragraph">
      <style:text-properties fo:font-size="10pt" style:font-size-asian="10pt"/>
    </style:style>
    <style:style style:name="TableCell2496" style:family="table-cell">
      <style:table-cell-properties fo:border="0.0069in solid #000000" style:glyph-orientation-vertical="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glyph-orientation-vertical="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glyph-orientation-vertical="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glyph-orientation-vertical="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glyph-orientation-vertical="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glyph-orientation-vertical="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glyph-orientation-vertical="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glyph-orientation-vertical="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glyph-orientation-vertical="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glyph-orientation-vertical="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glyph-orientation-vertical="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glyph-orientation-vertical="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indent="0.4923in"/>
    </style:style>
    <style:style style:name="P2581" style:parent-style-name="Normal" style:family="paragraph">
      <style:paragraph-properties fo:text-indent="0.4923in"/>
    </style:style>
    <style:style style:name="T2582" style:parent-style-name="DefaultParagraphFont" style:family="text">
      <style:text-properties fo:font-weight="bold" style:font-weight-asian="bold"/>
    </style:style>
    <style:style style:name="P2583" style:parent-style-name="Normal" style:family="paragraph">
      <style:paragraph-properties fo:text-indent="0.4923in"/>
    </style:style>
    <style:style style:name="P2584" style:parent-style-name="Normal" style:family="paragraph">
      <style:paragraph-properties fo:text-align="center"/>
      <style:text-properties fo:font-weight="bold" style:font-weight-asian="bold"/>
    </style:style>
    <style:style style:name="P2585" style:parent-style-name="Normal" style:family="paragraph">
      <style:paragraph-properties>
        <style:tab-stops>
          <style:tab-stop style:type="right" style:leader-style="solid" style:leader-text="_" style:position="6.6895in"/>
        </style:tab-stops>
      </style:paragraph-properties>
    </style:style>
    <style:style style:name="P2586" style:parent-style-name="Normal" style:family="paragraph">
      <style:paragraph-properties>
        <style:tab-stops>
          <style:tab-stop style:type="right" style:leader-style="solid" style:leader-text="_" style:position="6.6895in"/>
        </style:tab-stops>
      </style:paragraph-properties>
    </style:style>
    <style:style style:name="P2587" style:parent-style-name="Normal" style:family="paragraph">
      <style:paragraph-properties>
        <style:tab-stops>
          <style:tab-stop style:type="right" style:leader-style="solid" style:leader-text="_" style:position="6.6895in"/>
        </style:tab-stops>
      </style:paragraph-properties>
    </style:style>
    <style:style style:name="P2588" style:parent-style-name="Normal" style:family="paragraph">
      <style:paragraph-properties>
        <style:tab-stops>
          <style:tab-stop style:type="right" style:leader-style="solid" style:leader-text="_" style:position="6.6895in"/>
        </style:tab-stops>
      </style:paragraph-properties>
    </style:style>
    <style:style style:name="P2589" style:parent-style-name="Normal" style:family="paragraph">
      <style:paragraph-properties>
        <style:tab-stops>
          <style:tab-stop style:type="right" style:leader-style="solid" style:leader-text="_" style:position="6.6895in"/>
        </style:tab-stops>
      </style:paragraph-properties>
    </style:style>
    <style:style style:name="P2590" style:parent-style-name="Normal" style:family="paragraph">
      <style:paragraph-properties fo:text-indent="0.4923in"/>
    </style:style>
    <style:style style:name="P2591" style:parent-style-name="Normal" style:family="paragraph">
      <style:paragraph-properties>
        <style:tab-stops>
          <style:tab-stop style:type="left" style:position="3.1666in"/>
          <style:tab-stop style:type="left" style:leader-style="solid" style:leader-text="_" style:position="4.3145in"/>
          <style:tab-stop style:type="left" style:position="4.9083in"/>
          <style:tab-stop style:type="right" style:leader-style="solid" style:leader-text="_" style:position="6.6895in"/>
        </style:tab-stops>
      </style:paragraph-properties>
    </style:style>
    <style:style style:name="P2592" style:parent-style-name="Normal" style:family="paragraph">
      <style:paragraph-properties>
        <style:tab-stops>
          <style:tab-stop style:type="center" style:position="3.7208in"/>
          <style:tab-stop style:type="center" style:position="5.7395in"/>
        </style:tab-stops>
      </style:paragraph-properties>
      <style:text-properties fo:font-size="10pt" style:font-size-asian="10pt"/>
    </style:style>
    <style:style style:name="P2593" style:parent-style-name="Normal" style:family="paragraph">
      <style:paragraph-properties>
        <style:tab-stops>
          <style:tab-stop style:type="left" style:position="3.1666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2594" style:parent-style-name="Normal" style:family="paragraph">
      <style:paragraph-properties>
        <style:tab-stops>
          <style:tab-stop style:type="center" style:position="3.6812in"/>
          <style:tab-stop style:type="center" style:position="5.7791in"/>
        </style:tab-stops>
      </style:paragraph-properties>
      <style:text-properties fo:font-size="10pt" style:font-size-asian="10pt"/>
    </style:style>
    <style:style style:name="P2595" style:parent-style-name="Normal" style:family="paragraph">
      <style:paragraph-properties>
        <style:tab-stops>
          <style:tab-stop style:type="left" style:position="3.1666in"/>
          <style:tab-stop style:type="left" style:leader-style="solid" style:leader-text="_" style:position="4.3145in"/>
          <style:tab-stop style:type="left" style:position="4.9083in"/>
          <style:tab-stop style:type="right" style:leader-style="solid" style:leader-text="_" style:position="6.6895in"/>
        </style:tab-stops>
      </style:paragraph-properties>
    </style:style>
    <style:style style:name="P2596" style:parent-style-name="Normal" style:family="paragraph">
      <style:paragraph-properties>
        <style:tab-stops>
          <style:tab-stop style:type="center" style:position="3.7208in"/>
          <style:tab-stop style:type="center" style:position="5.7791in"/>
        </style:tab-stops>
      </style:paragraph-properties>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center"/>
    </style:style>
    <style:style style:name="P2600" style:parent-style-name="Normal" style:family="paragraph">
      <style:paragraph-properties fo:break-before="page" fo:margin-left="3.543in">
        <style:tab-stops/>
      </style:paragraph-properties>
    </style:style>
    <style:style style:name="P2601" style:parent-style-name="Normal" style:family="paragraph">
      <style:paragraph-properties fo:margin-right="-0.0013in" fo:text-indent="3.543in">
        <style:tab-stops>
          <style:tab-stop style:type="left" style:position="0in"/>
        </style:tab-stops>
      </style:paragraph-properties>
    </style:style>
    <style:style style:name="P2602" style:parent-style-name="Normal" style:family="paragraph">
      <style:paragraph-properties fo:margin-right="-0.0013in" fo:text-indent="3.543in">
        <style:tab-stops>
          <style:tab-stop style:type="left" style:position="0in"/>
        </style:tab-stops>
      </style:paragraph-properties>
    </style:style>
    <style:style style:name="P2603" style:parent-style-name="Normal" style:family="paragraph">
      <style:paragraph-properties fo:text-indent="0.492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text-indent="0.4923in"/>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text-align="center"/>
      <style:text-properties fo:font-weight="bold" style:font-weight-asian="bold"/>
    </style:style>
    <style:style style:name="P2618" style:parent-style-name="Normal" style:family="paragraph">
      <style:paragraph-properties fo:text-indent="0.4923in"/>
    </style:style>
    <style:style style:name="P2619" style:parent-style-name="Normal" style:family="paragraph">
      <style:paragraph-properties fo:text-indent="0.492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indent="0.4923in"/>
    </style:style>
    <style:style style:name="TableColumn2626" style:family="table-column">
      <style:table-column-properties style:column-width="0.8701in" style:use-optimal-column-width="false"/>
    </style:style>
    <style:style style:name="TableColumn2627" style:family="table-column">
      <style:table-column-properties style:column-width="1.2902in" style:use-optimal-column-width="false"/>
    </style:style>
    <style:style style:name="TableColumn2628" style:family="table-column">
      <style:table-column-properties style:column-width="0.7937in" style:use-optimal-column-width="false"/>
    </style:style>
    <style:style style:name="TableColumn2629" style:family="table-column">
      <style:table-column-properties style:column-width="0.7937in" style:use-optimal-column-width="false"/>
    </style:style>
    <style:style style:name="TableColumn2630" style:family="table-column">
      <style:table-column-properties style:column-width="0.7326in" style:use-optimal-column-width="false"/>
    </style:style>
    <style:style style:name="TableColumn2631" style:family="table-column">
      <style:table-column-properties style:column-width="0.7625in" style:use-optimal-column-width="false"/>
    </style:style>
    <style:style style:name="TableColumn2632" style:family="table-column">
      <style:table-column-properties style:column-width="0.7562in" style:use-optimal-column-width="false"/>
    </style:style>
    <style:style style:name="TableColumn2633" style:family="table-column">
      <style:table-column-properties style:column-width="0.693in" style:use-optimal-column-width="false"/>
    </style:style>
    <style:style style:name="Table2625" style:family="table">
      <style:table-properties style:width="6.6923in" fo:margin-left="0in" table:align="left"/>
    </style:style>
    <style:style style:name="TableRow2634" style:family="table-row">
      <style:table-row-properties style:min-row-height="0.25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min-row-height="0.7083in" style:use-optimal-row-height="false" fo:keep-together="always"/>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style>
    <style:style style:name="P2762" style:parent-style-name="Normal" style:family="paragraph">
      <style:paragraph-properties fo:break-before="page" fo:margin-left="3.543in" fo:margin-right="-0.0013in">
        <style:tab-stops>
          <style:tab-stop style:type="left" style:position="-3.543in"/>
        </style:tab-stops>
      </style:paragraph-properties>
    </style:style>
    <style:style style:name="P2763" style:parent-style-name="Normal" style:family="paragraph">
      <style:paragraph-properties fo:margin-right="-0.0013in" fo:text-indent="3.543in">
        <style:tab-stops>
          <style:tab-stop style:type="left" style:position="0in"/>
        </style:tab-stops>
      </style:paragraph-properties>
    </style:style>
    <style:style style:name="P2764" style:parent-style-name="Normal" style:family="paragraph">
      <style:paragraph-properties fo:margin-right="-0.0013in" fo:text-indent="3.543in">
        <style:tab-stops>
          <style:tab-stop style:type="left" style:position="0in"/>
        </style:tab-stops>
      </style:paragraph-properties>
    </style:style>
    <style:style style:name="P2765" style:parent-style-name="Normal" style:family="paragraph">
      <style:paragraph-properties fo:margin-right="-0.0013in" fo:text-indent="0.4923in">
        <style:tab-stops>
          <style:tab-stop style:type="left" style:position="0in"/>
        </style:tab-stops>
      </style:paragraph-properties>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style>
    <style:style style:name="P2771" style:parent-style-name="Normal" style:family="paragraph">
      <style:paragraph-properties fo:text-align="center"/>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indent="0.4923in"/>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indent="0.4923in"/>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paragraph-properties fo:text-indent="0.4923in"/>
    </style:style>
    <style:style style:name="P2779" style:parent-style-name="Normal" style:family="paragraph">
      <style:paragraph-properties fo:text-indent="3.543in"/>
    </style:style>
    <style:style style:name="P2780" style:parent-style-name="Normal" style:family="paragraph">
      <style:paragraph-properties fo:text-indent="3.543in"/>
    </style:style>
    <style:style style:name="P2781" style:parent-style-name="Normal" style:family="paragraph">
      <style:paragraph-properties fo:text-indent="3.543in"/>
    </style:style>
    <style:style style:name="P2782" style:parent-style-name="Normal" style:family="paragraph">
      <style:paragraph-properties fo:text-indent="3.543in"/>
    </style:style>
    <style:style style:name="P2783" style:parent-style-name="Normal" style:family="paragraph">
      <style:paragraph-properties fo:text-indent="0.4923in"/>
    </style:style>
    <style:style style:name="TableColumn2785" style:family="table-column">
      <style:table-column-properties style:column-width="0.5798in" style:use-optimal-column-width="false"/>
    </style:style>
    <style:style style:name="TableColumn2786" style:family="table-column">
      <style:table-column-properties style:column-width="0.6916in" style:use-optimal-column-width="false"/>
    </style:style>
    <style:style style:name="TableColumn2787" style:family="table-column">
      <style:table-column-properties style:column-width="0.9166in" style:use-optimal-column-width="false"/>
    </style:style>
    <style:style style:name="TableColumn2788" style:family="table-column">
      <style:table-column-properties style:column-width="0.8604in" style:use-optimal-column-width="false"/>
    </style:style>
    <style:style style:name="TableColumn2789" style:family="table-column">
      <style:table-column-properties style:column-width="0.5229in" style:use-optimal-column-width="false"/>
    </style:style>
    <style:style style:name="TableColumn2790" style:family="table-column">
      <style:table-column-properties style:column-width="0.5791in" style:use-optimal-column-width="false"/>
    </style:style>
    <style:style style:name="TableColumn2791" style:family="table-column">
      <style:table-column-properties style:column-width="0.7479in" style:use-optimal-column-width="false"/>
    </style:style>
    <style:style style:name="TableColumn2792" style:family="table-column">
      <style:table-column-properties style:column-width="0.6354in" style:use-optimal-column-width="false"/>
    </style:style>
    <style:style style:name="TableColumn2793" style:family="table-column">
      <style:table-column-properties style:column-width="0.5791in" style:use-optimal-column-width="false"/>
    </style:style>
    <style:style style:name="TableColumn2794" style:family="table-column">
      <style:table-column-properties style:column-width="0.5791in" style:use-optimal-column-width="false"/>
    </style:style>
    <style:style style:name="Table2784" style:family="table">
      <style:table-properties style:width="6.6923in" fo:margin-left="0in" table:align="left"/>
    </style:style>
    <style:style style:name="TableRow2795" style:family="table-row">
      <style:table-row-properties style:min-row-height="0.5833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6944in" style:use-optimal-row-height="false" fo:keep-together="always"/>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P2826" style:parent-style-name="Normal" style:family="paragraph">
      <style:paragraph-properties fo:text-align="center"/>
      <style:text-properties fo:font-size="10pt" style:font-size-asian="10pt"/>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P2933" style:parent-style-name="Normal" style:family="paragraph">
      <style:paragraph-properties fo:text-align="center"/>
    </style:style>
    <style:style style:name="P2934" style:parent-style-name="Normal" style:family="paragraph">
      <style:paragraph-properties fo:break-before="page" fo:margin-left="3.543in" fo:margin-right="-0.0013in">
        <style:tab-stops>
          <style:tab-stop style:type="left" style:position="-3.543in"/>
        </style:tab-stops>
      </style:paragraph-properties>
    </style:style>
    <style:style style:name="P2935" style:parent-style-name="Normal" style:family="paragraph">
      <style:paragraph-properties fo:margin-right="-0.0013in" fo:text-indent="3.543in">
        <style:tab-stops>
          <style:tab-stop style:type="left" style:position="0in"/>
        </style:tab-stops>
      </style:paragraph-properties>
    </style:style>
    <style:style style:name="P2936" style:parent-style-name="Normal" style:family="paragraph">
      <style:paragraph-properties fo:margin-right="-0.0013in" fo:text-indent="3.543in">
        <style:tab-stops>
          <style:tab-stop style:type="left" style:position="0in"/>
        </style:tab-stops>
      </style:paragraph-properties>
    </style:style>
    <style:style style:name="P2937" style:parent-style-name="Normal" style:family="paragraph">
      <style:paragraph-properties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P2947" style:parent-style-name="Normal" style:family="paragraph">
      <style:paragraph-properties fo:text-align="center"/>
      <style:text-properties fo:font-weight="bold" style:font-weight-asian="bold"/>
    </style:style>
    <style:style style:name="P2948" style:parent-style-name="Normal" style:family="paragraph">
      <style:paragraph-properties fo:text-align="center"/>
    </style:style>
    <style:style style:name="P2949" style:parent-style-name="Normal" style:family="paragraph">
      <style:paragraph-properties fo:text-indent="0.4923in"/>
    </style:style>
    <style:style style:name="P2950" style:parent-style-name="Normal" style:family="paragraph">
      <style:paragraph-properties fo:text-align="center"/>
      <style:text-properties fo:font-weight="bold" style:font-weight-asian="bold"/>
    </style:style>
    <style:style style:name="P2951" style:parent-style-name="Normal" style:family="paragraph">
      <style:paragraph-properties fo:text-align="center"/>
      <style:text-properties fo:font-weight="bold" style:font-weight-asian="bold"/>
    </style:style>
    <style:style style:name="P2952" style:parent-style-name="Normal" style:family="paragraph">
      <style:paragraph-properties fo:text-align="center"/>
      <style:text-properties fo:font-weight="bold" style:font-weight-asian="bold"/>
    </style:style>
    <style:style style:name="P2953" style:parent-style-name="Normal" style:family="paragraph">
      <style:paragraph-properties fo:text-indent="0.4923in"/>
    </style:style>
    <style:style style:name="P2954" style:parent-style-name="Normal" style:family="paragraph">
      <style:paragraph-properties fo:text-indent="3.543in"/>
    </style:style>
    <style:style style:name="P2955" style:parent-style-name="Normal" style:family="paragraph">
      <style:paragraph-properties fo:text-indent="3.543in"/>
    </style:style>
    <style:style style:name="P2956" style:parent-style-name="Normal" style:family="paragraph">
      <style:paragraph-properties fo:text-indent="3.543in"/>
    </style:style>
    <style:style style:name="P2957" style:parent-style-name="Normal" style:family="paragraph">
      <style:paragraph-properties fo:text-indent="3.543in">
        <style:tab-stops>
          <style:tab-stop style:type="left" style:position="7.5416in"/>
        </style:tab-stops>
      </style:paragraph-properties>
    </style:style>
    <style:style style:name="P2958" style:parent-style-name="Normal" style:family="paragraph">
      <style:paragraph-properties fo:text-indent="3.543in">
        <style:tab-stops>
          <style:tab-stop style:type="left" style:position="7.5416in"/>
        </style:tab-stops>
      </style:paragraph-properties>
    </style:style>
    <style:style style:name="P2959" style:parent-style-name="Normal" style:family="paragraph">
      <style:paragraph-properties fo:text-indent="0.4923in"/>
    </style:style>
    <style:style style:name="TableColumn2961" style:family="table-column">
      <style:table-column-properties style:column-width="0.3597in" style:use-optimal-column-width="false"/>
    </style:style>
    <style:style style:name="TableColumn2962" style:family="table-column">
      <style:table-column-properties style:column-width="0.7062in" style:use-optimal-column-width="false"/>
    </style:style>
    <style:style style:name="TableColumn2963" style:family="table-column">
      <style:table-column-properties style:column-width="0.8222in" style:use-optimal-column-width="false"/>
    </style:style>
    <style:style style:name="TableColumn2964" style:family="table-column">
      <style:table-column-properties style:column-width="0.8222in" style:use-optimal-column-width="false"/>
    </style:style>
    <style:style style:name="TableColumn2965" style:family="table-column">
      <style:table-column-properties style:column-width="0.9375in" style:use-optimal-column-width="false"/>
    </style:style>
    <style:style style:name="TableColumn2966" style:family="table-column">
      <style:table-column-properties style:column-width="1.227in" style:use-optimal-column-width="false"/>
    </style:style>
    <style:style style:name="TableColumn2967" style:family="table-column">
      <style:table-column-properties style:column-width="0.9375in" style:use-optimal-column-width="false"/>
    </style:style>
    <style:style style:name="TableColumn2968" style:family="table-column">
      <style:table-column-properties style:column-width="0.8798in" style:use-optimal-column-width="false"/>
    </style:style>
    <style:style style:name="Table2960" style:family="table">
      <style:table-properties style:width="6.6923in" fo:margin-left="0in" table:align="lef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0pt" style:font-size-asian="10pt" fo:language="en" fo:country="U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paragraph-properties fo:text-indent="-0.0076in">
        <style:tab-stops>
          <style:tab-stop style:type="right" style:leader-style="solid" style:leader-text="_" style:position="6.6895in"/>
        </style:tab-stops>
      </style:paragraph-properties>
    </style:style>
    <style:style style:name="P3174" style:parent-style-name="Normal" style:family="paragraph">
      <style:paragraph-properties fo:text-indent="-0.0076in">
        <style:tab-stops>
          <style:tab-stop style:type="center" style:position="5.7395in"/>
        </style:tab-stops>
      </style:paragraph-properties>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indent="-0.0076in"/>
    </style:style>
    <style:style style:name="P3179" style:parent-style-name="Normal" style:family="paragraph">
      <style:paragraph-properties fo:text-indent="-0.0076in"/>
    </style:style>
    <style:style style:name="P3180" style:parent-style-name="Normal" style:family="paragraph">
      <style:paragraph-properties>
        <style:tab-stops>
          <style:tab-stop style:type="center" style:position="1.5437in"/>
        </style:tab-stops>
      </style:paragraph-properties>
    </style:style>
    <style:style style:name="T3181" style:parent-style-name="DefaultParagraphFont" style:family="text">
      <style:text-properties fo:font-size="10pt" style:font-size-asian="10pt"/>
    </style:style>
    <style:style style:name="P3182" style:parent-style-name="Normal" style:family="paragraph">
      <style:paragraph-properties fo:text-indent="-0.0076in"/>
    </style:style>
    <style:style style:name="P3183" style:parent-style-name="Normal" style:family="paragraph">
      <style:paragraph-properties fo:text-indent="-0.0076in">
        <style:tab-stops>
          <style:tab-stop style:type="left" style:leader-style="solid" style:leader-text="_" style:position="2.5333in"/>
          <style:tab-stop style:type="left" style:position="3.2062in"/>
          <style:tab-stop style:type="left" style:leader-style="solid" style:leader-text="_" style:position="5.4229in"/>
        </style:tab-stops>
      </style:paragraph-properties>
    </style:style>
    <style:style style:name="P3184" style:parent-style-name="Normal" style:family="paragraph">
      <style:paragraph-properties fo:text-indent="0.5937in">
        <style:tab-stops>
          <style:tab-stop style:type="center" style:position="1.5833in"/>
          <style:tab-stop style:type="center" style:position="4.3145in"/>
        </style:tab-stops>
      </style:paragraph-properties>
      <style:text-properties fo:font-size="10pt" style:font-size-asian="10pt"/>
    </style:style>
    <style:style style:name="P3185" style:parent-style-name="Normal" style:family="paragraph">
      <style:paragraph-properties fo:text-indent="-0.0076in"/>
    </style:style>
    <style:style style:name="P3186" style:parent-style-name="Normal" style:family="paragraph">
      <style:paragraph-properties fo:text-align="justify" fo:text-indent="-0.0076in"/>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style:style>
    <style:style style:name="P3189" style:parent-style-name="Normal" style:family="paragraph">
      <style:paragraph-properties fo:break-before="page" fo:margin-left="3.543in">
        <style:tab-stops/>
      </style:paragraph-properties>
    </style:style>
    <style:style style:name="P3190" style:parent-style-name="Normal" style:family="paragraph">
      <style:paragraph-properties fo:margin-right="-0.0013in" fo:text-indent="3.543in">
        <style:tab-stops>
          <style:tab-stop style:type="left" style:position="0in"/>
        </style:tab-stops>
      </style:paragraph-properties>
    </style:style>
    <style:style style:name="P3191" style:parent-style-name="Normal" style:family="paragraph">
      <style:paragraph-properties fo:margin-right="-0.0013in" fo:text-indent="3.543in">
        <style:tab-stops>
          <style:tab-stop style:type="left" style:position="0in"/>
        </style:tab-stops>
      </style:paragraph-properties>
    </style:style>
    <style:style style:name="P3192" style:parent-style-name="Normal" style:family="paragraph">
      <style:paragraph-properties fo:text-indent="0.4923in"/>
    </style:style>
    <style:style style:name="P3193" style:parent-style-name="Normal" style:family="paragraph">
      <style:paragraph-properties>
        <style:tab-stops>
          <style:tab-stop style:type="left" style:position="3.9583in"/>
        </style:tab-stops>
      </style:paragraph-properties>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text-properties fo:font-weight="bold" style:font-weight-asian="bold"/>
    </style:style>
    <style:style style:name="P3199" style:parent-style-name="Normal" style:family="paragraph">
      <style:paragraph-properties fo:text-indent="0.6729in">
        <style:tab-stops>
          <style:tab-stop style:type="left" style:position="0.6729in"/>
        </style:tab-stops>
      </style:paragraph-properties>
      <style:text-properties fo:font-size="10pt" style:font-size-asian="10pt"/>
    </style:style>
    <style:style style:name="P3200" style:parent-style-name="Normal" style:family="paragraph">
      <style:paragraph-properties fo:keep-with-next="always"/>
      <style:text-properties fo:font-weight="bold" style:font-weight-asian="bold" style:letter-kerning="true"/>
    </style:style>
    <style:style style:name="P3201" style:parent-style-name="Normal" style:family="paragraph">
      <style:paragraph-properties fo:text-indent="0.4923in"/>
    </style:style>
    <style:style style:name="TableColumn3203" style:family="table-column">
      <style:table-column-properties style:column-width="0.5583in" style:use-optimal-column-width="false"/>
    </style:style>
    <style:style style:name="TableColumn3204" style:family="table-column">
      <style:table-column-properties style:column-width="1.8312in" style:use-optimal-column-width="false"/>
    </style:style>
    <style:style style:name="TableColumn3205" style:family="table-column">
      <style:table-column-properties style:column-width="1.0604in" style:use-optimal-column-width="false"/>
    </style:style>
    <style:style style:name="TableColumn3206" style:family="table-column">
      <style:table-column-properties style:column-width="1.15in" style:use-optimal-column-width="false"/>
    </style:style>
    <style:style style:name="TableColumn3207" style:family="table-column">
      <style:table-column-properties style:column-width="1.15in" style:use-optimal-column-width="false"/>
    </style:style>
    <style:style style:name="TableColumn3208" style:family="table-column">
      <style:table-column-properties style:column-width="0.9423in" style:use-optimal-column-width="false"/>
    </style:style>
    <style:style style:name="Table3202" style:family="table">
      <style:table-properties style:width="6.6923in" fo:margin-left="0in" table:align="lef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indent="0.4923in"/>
    </style:style>
    <style:style style:name="P3288" style:parent-style-name="Normal" style:family="paragraph">
      <style:paragraph-properties>
        <style:tab-stops>
          <style:tab-stop style:type="right" style:leader-style="solid" style:leader-text="_" style:position="6.6895in"/>
        </style:tab-stops>
      </style:paragraph-properties>
    </style:style>
    <style:style style:name="P3289" style:parent-style-name="Normal" style:family="paragraph">
      <style:paragraph-properties>
        <style:tab-stops>
          <style:tab-stop style:type="right" style:leader-style="solid" style:leader-text="_" style:position="6.6895in"/>
        </style:tab-stops>
      </style:paragraph-properties>
    </style:style>
    <style:style style:name="P3290" style:parent-style-name="Normal" style:family="paragraph">
      <style:paragraph-properties>
        <style:tab-stops>
          <style:tab-stop style:type="right" style:leader-style="solid" style:leader-text="_" style:position="6.6895in"/>
        </style:tab-stops>
      </style:paragraph-properties>
    </style:style>
    <style:style style:name="P3291" style:parent-style-name="Normal" style:family="paragraph">
      <style:paragraph-properties fo:text-indent="0.4923in"/>
    </style:style>
    <style:style style:name="P3292" style:parent-style-name="Normal" style:family="paragraph">
      <style:paragraph-properties>
        <style:tab-stops>
          <style:tab-stop style:type="left" style:position="1.425in"/>
          <style:tab-stop style:type="left" style:leader-style="solid" style:leader-text="_" style:position="2.8895in"/>
          <style:tab-stop style:type="left" style:position="4.3145in"/>
          <style:tab-stop style:type="right" style:leader-style="solid" style:leader-text="_" style:position="6.6895in"/>
        </style:tab-stops>
      </style:paragraph-properties>
    </style:style>
    <style:style style:name="P3293" style:parent-style-name="Normal" style:family="paragraph">
      <style:paragraph-properties fo:text-indent="0.4923in">
        <style:tab-stops>
          <style:tab-stop style:type="center" style:position="2.177in"/>
          <style:tab-stop style:type="center" style:position="5.502in"/>
        </style:tab-stops>
      </style:paragraph-properties>
      <style:text-properties fo:font-size="10pt" style:font-size-asian="10pt"/>
    </style:style>
    <style:style style:name="P3294" style:parent-style-name="Normal" style:family="paragraph">
      <style:paragraph-properties fo:text-align="center"/>
    </style:style>
    <style:style style:name="P3295" style:parent-style-name="Normal" style:family="paragraph">
      <style:paragraph-properties fo:break-before="page" fo:margin-left="3.543in">
        <style:tab-stops/>
      </style:paragraph-properties>
    </style:style>
    <style:style style:name="P3296" style:parent-style-name="Normal" style:family="paragraph">
      <style:paragraph-properties fo:margin-right="-0.0013in" fo:text-indent="3.543in">
        <style:tab-stops>
          <style:tab-stop style:type="left" style:position="0in"/>
        </style:tab-stops>
      </style:paragraph-properties>
    </style:style>
    <style:style style:name="P3297" style:parent-style-name="Normal" style:family="paragraph">
      <style:paragraph-properties fo:margin-right="-0.0013in" fo:text-indent="3.543in">
        <style:tab-stops>
          <style:tab-stop style:type="left" style:position="0in"/>
        </style:tab-stops>
      </style:paragraph-properties>
    </style:style>
    <style:style style:name="P3298" style:parent-style-name="Normal" style:family="paragraph">
      <style:paragraph-properties fo:text-indent="0.4923in"/>
    </style:style>
    <style:style style:name="P3299" style:parent-style-name="Normal" style:family="paragraph">
      <style:paragraph-properties>
        <style:tab-stops>
          <style:tab-stop style:type="left" style:position="3.7604in"/>
        </style:tab-stops>
      </style:paragraph-properties>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P3303" style:parent-style-name="Normal" style:family="paragraph">
      <style:paragraph-properties>
        <style:tab-stops>
          <style:tab-stop style:type="left" style:position="3.7604in"/>
        </style:tab-stops>
      </style:paragraph-properties>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P3306" style:parent-style-name="Normal" style:family="paragraph">
      <style:paragraph-properties>
        <style:tab-stops>
          <style:tab-stop style:type="left" style:position="3.7604in"/>
        </style:tab-stops>
      </style:paragraph-properties>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text-indent="4.4333in">
        <style:tab-stops>
          <style:tab-stop style:type="left" style:position="4.4333in"/>
        </style:tab-stops>
      </style:paragraph-properties>
      <style:text-properties fo:font-size="10pt" style:font-size-asian="10pt"/>
    </style:style>
    <style:style style:name="P3310" style:parent-style-name="Normal" style:family="paragraph">
      <style:paragraph-properties fo:text-indent="0.5937in"/>
      <style:text-properties fo:font-size="10pt" style:font-size-asian="10pt"/>
    </style:style>
    <style:style style:name="P3311" style:parent-style-name="Normal" style:family="paragraph">
      <style:paragraph-properties>
        <style:tab-stops>
          <style:tab-stop style:type="left" style:position="0.8312in"/>
        </style:tab-stops>
      </style:paragraph-properties>
    </style:style>
    <style:style style:name="P3312" style:parent-style-name="Normal" style:family="paragraph">
      <style:paragraph-properties fo:keep-with-next="always"/>
      <style:text-properties fo:font-weight="bold" style:font-weight-asian="bold" style:letter-kerning="true"/>
    </style:style>
    <style:style style:name="P3313" style:parent-style-name="Normal" style:family="paragraph">
      <style:paragraph-properties fo:text-align="justify"/>
    </style:style>
    <style:style style:name="P3314" style:parent-style-name="Normal" style:family="paragraph">
      <style:paragraph-properties fo:text-align="justify">
        <style:tab-stops>
          <style:tab-stop style:type="right" style:leader-style="solid" style:leader-text="_" style:position="6.6895in"/>
        </style:tab-stops>
      </style:paragraph-properties>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P3317" style:parent-style-name="Normal" style:family="paragraph">
      <style:paragraph-properties fo:text-align="justify">
        <style:tab-stops>
          <style:tab-stop style:type="right" style:leader-style="solid" style:leader-text="_" style:position="6.6895in"/>
        </style:tab-stops>
      </style:paragraph-properties>
    </style:style>
    <style:style style:name="P3318" style:parent-style-name="Normal" style:family="paragraph">
      <style:paragraph-properties fo:text-align="justify"/>
    </style:style>
    <style:style style:name="P3319" style:parent-style-name="Normal" style:family="paragraph">
      <style:paragraph-properties fo:text-align="justify"/>
    </style:style>
    <style:style style:name="P3320" style:parent-style-name="Normal" style:family="paragraph">
      <style:paragraph-properties fo:text-align="justify" fo:text-indent="0.4923in"/>
    </style:style>
    <style:style style:name="P3321" style:parent-style-name="Normal" style:family="paragraph">
      <style:paragraph-properties fo:text-align="justify"/>
    </style:style>
    <style:style style:name="P3322" style:parent-style-name="Normal" style:family="paragraph">
      <style:paragraph-properties fo:text-align="justify">
        <style:tab-stops>
          <style:tab-stop style:type="left" style:position="1.3458in"/>
          <style:tab-stop style:type="left" style:leader-style="solid" style:leader-text="_" style:position="2.4937in"/>
          <style:tab-stop style:type="left" style:position="3.9583in"/>
          <style:tab-stop style:type="left" style:leader-style="solid" style:leader-text="_" style:position="5.7791in"/>
        </style:tab-stops>
      </style:paragraph-properties>
    </style:style>
    <style:style style:name="P3323" style:parent-style-name="Normal" style:family="paragraph">
      <style:paragraph-properties fo:text-align="justify">
        <style:tab-stops>
          <style:tab-stop style:type="center" style:position="1.9in"/>
          <style:tab-stop style:type="center" style:position="4.8687in"/>
        </style:tab-stops>
      </style:paragraph-properties>
      <style:text-properties fo:font-size="10pt" style:font-size-asian="10pt"/>
    </style:style>
    <style:style style:name="P3324" style:parent-style-name="Normal" style:family="paragraph">
      <style:paragraph-properties fo:text-align="center"/>
    </style:style>
    <style:style style:name="P3325" style:parent-style-name="Normal" style:family="paragraph">
      <style:paragraph-properties fo:break-before="page" fo:text-indent="3.543in"/>
    </style:style>
    <style:style style:name="P3326" style:parent-style-name="Normal" style:family="paragraph">
      <style:paragraph-properties fo:text-indent="3.543in"/>
    </style:style>
    <style:style style:name="P3327" style:parent-style-name="Normal" style:family="paragraph">
      <style:paragraph-properties fo:text-indent="0.4923in"/>
    </style:style>
    <style:style style:name="P3328" style:parent-style-name="Normal" style:family="paragraph">
      <style:paragraph-properties fo:text-indent="0.4923in"/>
    </style:style>
    <style:style style:name="P3329" style:parent-style-name="Normal" style:family="paragraph">
      <style:paragraph-properties fo:text-indent="0.4923in"/>
    </style:style>
    <style:style style:name="P3330" style:parent-style-name="Normal" style:family="paragraph">
      <style:paragraph-properties fo:text-indent="0.4923in"/>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P3333" style:parent-style-name="Normal" style:family="paragraph">
      <style:paragraph-properties fo:text-indent="0.4923in"/>
    </style:style>
    <style:style style:name="P3334" style:parent-style-name="Normal" style:family="paragraph">
      <style:paragraph-properties fo:text-indent="0.4923in"/>
    </style:style>
    <style:style style:name="P3335" style:parent-style-name="Normal" style:family="paragraph">
      <style:paragraph-properties fo:text-indent="0.4923in"/>
    </style:style>
    <style:style style:name="P3336" style:parent-style-name="Normal" style:family="paragraph">
      <style:paragraph-properties fo:text-indent="0.4923in"/>
    </style:style>
    <style:style style:name="P3337" style:parent-style-name="Normal" style:family="paragraph">
      <style:paragraph-properties fo:text-indent="0.4923in"/>
    </style:style>
    <style:style style:name="P3338" style:parent-style-name="Normal" style:family="paragraph">
      <style:paragraph-properties fo:text-align="center"/>
    </style:style>
    <style:style style:name="P3339" style:parent-style-name="Normal" style:family="paragraph">
      <style:paragraph-properties fo:break-before="page" fo:margin-left="3.543in">
        <style:tab-stops/>
      </style:paragraph-properties>
    </style:style>
    <style:style style:name="P3340" style:parent-style-name="Normal" style:family="paragraph">
      <style:paragraph-properties fo:margin-right="-0.0013in" fo:text-indent="3.543in">
        <style:tab-stops>
          <style:tab-stop style:type="left" style:position="0in"/>
        </style:tab-stops>
      </style:paragraph-properties>
    </style:style>
    <style:style style:name="P3341" style:parent-style-name="Normal" style:family="paragraph">
      <style:paragraph-properties fo:margin-right="-0.0013in" fo:text-indent="3.543in">
        <style:tab-stops>
          <style:tab-stop style:type="left" style:position="0in"/>
        </style:tab-stops>
      </style:paragraph-properties>
    </style:style>
    <style:style style:name="P3342" style:parent-style-name="Normal" style:family="paragraph">
      <style:paragraph-properties fo:text-indent="0.4923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style>
    <style:style style:name="P3345" style:parent-style-name="Normal" style:family="paragraph">
      <style:paragraph-properties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center"/>
    </style:style>
    <style:style style:name="P3350" style:parent-style-name="Normal" style:family="paragraph">
      <style:paragraph-properties fo:break-before="page" fo:margin-left="3.543in">
        <style:tab-stops/>
      </style:paragraph-properties>
    </style:style>
    <style:style style:name="P3351" style:parent-style-name="Normal" style:family="paragraph">
      <style:paragraph-properties fo:text-indent="3.543in"/>
    </style:style>
    <style:style style:name="P3352" style:parent-style-name="Normal" style:family="paragraph">
      <style:paragraph-properties fo:text-indent="3.543in"/>
    </style:style>
    <style:style style:name="P3353" style:parent-style-name="Normal" style:family="paragraph">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style:tab-stops>
          <style:tab-stop style:type="left" style:position="3.6812in"/>
        </style:tab-stops>
      </style:paragraph-properties>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indent="4.0375in">
        <style:tab-stops>
          <style:tab-stop style:type="left" style:position="4.0375in"/>
        </style:tab-stops>
      </style:paragraph-properties>
    </style:style>
    <style:style style:name="P3358" style:parent-style-name="Normal" style:family="paragraph">
      <style:paragraph-properties>
        <style:tab-stops>
          <style:tab-stop style:type="left" style:position="4.0375in"/>
          <style:tab-stop style:type="right" style:leader-style="solid" style:leader-text="_" style:position="6.6895in"/>
        </style:tab-stops>
      </style:paragraph-properties>
    </style:style>
    <style:style style:name="P3359" style:parent-style-name="Normal" style:family="paragraph">
      <style:paragraph-properties>
        <style:tab-stops>
          <style:tab-stop style:type="center" style:position="0.9895in"/>
          <style:tab-stop style:type="center" style:position="5.6604in"/>
        </style:tab-stops>
      </style:paragraph-properties>
      <style:text-properties fo:font-size="10pt" style:font-size-asian="10pt"/>
    </style:style>
    <style:style style:name="P3360" style:parent-style-name="Normal" style:family="paragraph">
      <style:paragraph-properties fo:text-indent="4.0375in">
        <style:tab-stops>
          <style:tab-stop style:type="left" style:position="4.0375in"/>
          <style:tab-stop style:type="right" style:leader-style="solid" style:leader-text="_" style:position="6.6895in"/>
        </style:tab-stops>
      </style:paragraph-properties>
    </style:style>
    <style:style style:name="P3361" style:parent-style-name="Normal" style:family="paragraph">
      <style:paragraph-properties>
        <style:tab-stops>
          <style:tab-stop style:type="center" style:position="5.3833in"/>
        </style:tab-stops>
      </style:paragraph-properties>
    </style:style>
    <style:style style:name="T3362" style:parent-style-name="DefaultParagraphFont" style:family="text">
      <style:text-properties fo:font-weight="bold" style:font-weight-asian="bold"/>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indent="4.0375in">
        <style:tab-stops>
          <style:tab-stop style:type="left" style:position="4.0375in"/>
        </style:tab-stops>
      </style:paragraph-properties>
    </style:style>
    <style:style style:name="P3366" style:parent-style-name="Normal" style:family="paragraph">
      <style:paragraph-properties fo:text-indent="0.4923in"/>
      <style:text-properties fo:font-weight="bold" style:font-weight-asian="bold"/>
    </style:style>
    <style:style style:name="P3367" style:parent-style-name="Normal" style:family="paragraph">
      <style:text-properties fo:font-weight="bold" style:font-weight-asian="bold"/>
    </style:style>
    <style:style style:name="P3368" style:parent-style-name="Normal" style:family="paragraph">
      <style:paragraph-properties fo:text-indent="0.4923in"/>
    </style:style>
    <style:style style:name="TableColumn3370" style:family="table-column">
      <style:table-column-properties style:column-width="0.4243in" style:use-optimal-column-width="false"/>
    </style:style>
    <style:style style:name="TableColumn3371" style:family="table-column">
      <style:table-column-properties style:column-width="0.9055in" style:use-optimal-column-width="false"/>
    </style:style>
    <style:style style:name="TableColumn3372" style:family="table-column">
      <style:table-column-properties style:column-width="0.7006in" style:use-optimal-column-width="false"/>
    </style:style>
    <style:style style:name="TableColumn3373" style:family="table-column">
      <style:table-column-properties style:column-width="0.7006in" style:use-optimal-column-width="false"/>
    </style:style>
    <style:style style:name="TableColumn3374" style:family="table-column">
      <style:table-column-properties style:column-width="0.7402in" style:use-optimal-column-width="false"/>
    </style:style>
    <style:style style:name="TableColumn3375" style:family="table-column">
      <style:table-column-properties style:column-width="0.6604in" style:use-optimal-column-width="false"/>
    </style:style>
    <style:style style:name="TableColumn3376" style:family="table-column">
      <style:table-column-properties style:column-width="0.7402in" style:use-optimal-column-width="false"/>
    </style:style>
    <style:style style:name="TableColumn3377" style:family="table-column">
      <style:table-column-properties style:column-width="0.6201in" style:use-optimal-column-width="false"/>
    </style:style>
    <style:style style:name="TableColumn3378" style:family="table-column">
      <style:table-column-properties style:column-width="0.5798in" style:use-optimal-column-width="false"/>
    </style:style>
    <style:style style:name="TableColumn3379" style:family="table-column">
      <style:table-column-properties style:column-width="0.6201in" style:use-optimal-column-width="false"/>
    </style:style>
    <style:style style:name="Table3369" style:family="table">
      <style:table-properties style:width="6.6923in" fo:margin-left="0in" table:align="left"/>
    </style:style>
    <style:style style:name="TableRow3380" style:family="table-row">
      <style:table-row-properties style:min-row-height="0.2222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Row3388" style:family="table-row">
      <style:table-row-properties style:min-row-height="0.2777in" style:use-optimal-row-height="false" fo:keep-together="always"/>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Row3395" style:family="table-row">
      <style:table-row-properties style:min-row-height="0.4354in" style:use-optimal-row-height="false" fo:keep-together="always"/>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min-row-height="0.1513in" style:use-optimal-row-height="false" fo:keep-together="always"/>
    </style:style>
    <style:style style:name="TableCell3436" style:family="table-cell">
      <style:table-cell-properties fo:border-top="0.0069in solid #000000" fo:border-left="0.0069in solid #000000" fo:border-bottom="none" fo:border-right="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min-row-height="0.0277in" style:use-optimal-row-height="false" fo:keep-together="always"/>
    </style:style>
    <style:style style:name="TableCell3458" style:family="table-cell">
      <style:table-cell-properties fo:border-top="0.0069in solid #000000" fo:border-left="0.0069in solid #000000" fo:border-bottom="none" fo:border-right="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Row3478" style:family="table-row">
      <style:table-row-properties style:min-row-height="0.0625in"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P3481" style:parent-style-name="Normal" style:family="paragraph">
      <style:paragraph-properties fo:text-align="center"/>
      <style:text-properties fo:font-size="10pt" style:font-size-asian="10pt"/>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text-align="center"/>
      <style:text-properties fo:font-size="10pt" style:font-size-asian="10pt"/>
    </style:style>
    <style:style style:name="P3488" style:parent-style-name="Normal" style:family="paragraph">
      <style:paragraph-properties fo:text-align="center"/>
      <style:text-properties fo:font-size="10pt" style:font-size-asian="10pt"/>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min-row-height="0.2312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text-indent="0.4923in"/>
    </style:style>
    <style:style style:name="P3512" style:parent-style-name="Normal" style:family="paragraph">
      <style:paragraph-properties fo:text-indent="0.4923in"/>
    </style:style>
    <style:style style:name="P3513" style:parent-style-name="Normal" style:family="paragraph">
      <style:paragraph-properties fo:text-indent="0.4923in"/>
    </style:style>
    <style:style style:name="P3514" style:parent-style-name="Normal" style:family="paragraph">
      <style:paragraph-properties fo:text-indent="0.4923in"/>
    </style:style>
    <style:style style:name="P3515" style:parent-style-name="Normal" style:family="paragraph">
      <style:paragraph-properties fo:text-indent="0.4923in"/>
    </style:style>
    <style:style style:name="P3516" style:parent-style-name="Normal" style:family="paragraph">
      <style:paragraph-properties fo:text-align="justify" fo:text-indent="0.4923in">
        <style:tab-stops>
          <style:tab-stop style:type="left" style:leader-style="solid" style:leader-text="_" style:position="1.9395in"/>
          <style:tab-stop style:type="left" style:position="2.652in"/>
          <style:tab-stop style:type="left" style:leader-style="solid" style:leader-text="_" style:position="4.7104in"/>
        </style:tab-stops>
      </style:paragraph-properties>
    </style:style>
    <style:style style:name="P3517" style:parent-style-name="Normal" style:family="paragraph">
      <style:paragraph-properties fo:text-indent="0.4923in">
        <style:tab-stops>
          <style:tab-stop style:type="center" style:position="1.1875in"/>
          <style:tab-stop style:type="center" style:position="3.6416in"/>
        </style:tab-stops>
      </style:paragraph-properties>
      <style:text-properties fo:font-size="10pt" style:font-size-asian="10pt"/>
    </style:style>
    <style:style style:name="P3518" style:parent-style-name="Normal" style:family="paragraph">
      <style:paragraph-properties fo:text-indent="0.4923in"/>
    </style:style>
    <style:style style:name="P3519" style:parent-style-name="Normal" style:family="paragraph">
      <style:paragraph-properties fo:text-align="center" fo:margin-right="-0.0013in">
        <style:tab-stops>
          <style:tab-stop style:type="left" style:position="0in"/>
        </style:tab-stops>
      </style:paragraph-properties>
    </style:style>
    <style:style style:name="P3520" style:parent-style-name="Normal" style:family="paragraph">
      <style:paragraph-properties fo:break-before="page" fo:margin-left="3.543in" fo:margin-right="-0.0013in">
        <style:tab-stops>
          <style:tab-stop style:type="left" style:position="-3.543in"/>
        </style:tab-stops>
      </style:paragraph-properties>
    </style:style>
    <style:style style:name="P3521" style:parent-style-name="Normal" style:family="paragraph">
      <style:paragraph-properties fo:margin-right="-0.0013in" fo:text-indent="3.543in">
        <style:tab-stops>
          <style:tab-stop style:type="left" style:position="0in"/>
        </style:tab-stops>
      </style:paragraph-properties>
    </style:style>
    <style:style style:name="P3522" style:parent-style-name="Normal" style:family="paragraph">
      <style:paragraph-properties fo:margin-right="-0.0013in" fo:text-indent="3.543in">
        <style:tab-stops>
          <style:tab-stop style:type="left" style:position="0in"/>
        </style:tab-stops>
      </style:paragraph-properties>
    </style:style>
    <style:style style:name="P3523" style:parent-style-name="Normal" style:family="paragraph">
      <style:paragraph-properties fo:margin-right="-0.0013in" fo:text-indent="0.4923in">
        <style:tab-stops>
          <style:tab-stop style:type="left" style:position="0in"/>
        </style:tab-stops>
      </style:paragraph-properties>
    </style:style>
    <style:style style:name="P3524" style:parent-style-name="Normal" style:family="paragraph">
      <style:paragraph-properties>
        <style:tab-stops>
          <style:tab-stop style:type="left" style:position="3.7604in"/>
        </style:tab-stops>
      </style:paragraph-properties>
      <style:text-properties fo:font-weight="bold" style:font-weight-asian="bold"/>
    </style:style>
    <style:style style:name="P3525" style:parent-style-name="Normal" style:family="paragraph">
      <style:text-properties fo:font-weight="bold" style:font-weight-asian="bold"/>
    </style:style>
    <style:style style:name="T3526" style:parent-style-name="DefaultParagraphFont" style:family="text">
      <style:text-properties fo:font-weight="bold" style:font-weight-asian="bold"/>
    </style:style>
    <style:style style:name="P3527" style:parent-style-name="Normal" style:family="paragraph">
      <style:paragraph-properties fo:text-indent="0.8312in">
        <style:tab-stops>
          <style:tab-stop style:type="left" style:position="0.8312in"/>
          <style:tab-stop style:type="left" style:position="4.3541in"/>
        </style:tab-stops>
      </style:paragraph-properties>
    </style:style>
    <style:style style:name="T3528" style:parent-style-name="DefaultParagraphFont" style:family="text">
      <style:text-properties fo:font-size="10pt" style:font-size-asian="10pt"/>
    </style:style>
    <style:style style:name="P3529" style:parent-style-name="Normal" style:family="paragraph">
      <style:paragraph-properties fo:text-indent="4.3541in">
        <style:tab-stops>
          <style:tab-stop style:type="left" style:position="4.3541in"/>
        </style:tab-stops>
      </style:paragraph-properties>
    </style:style>
    <style:style style:name="P3530" style:parent-style-name="Normal" style:family="paragraph">
      <style:paragraph-properties>
        <style:tab-stops>
          <style:tab-stop style:type="left" style:position="5.4625in"/>
        </style:tab-stops>
      </style:paragraph-properties>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T3533" style:parent-style-name="DefaultParagraphFont" style:family="text">
      <style:text-properties fo:font-size="10pt" style:font-size-asian="10pt"/>
    </style:style>
    <style:style style:name="P3534" style:parent-style-name="Normal" style:family="paragraph">
      <style:paragraph-properties fo:text-indent="4.3541in">
        <style:tab-stops>
          <style:tab-stop style:type="left" style:position="4.3541in"/>
        </style:tab-stops>
      </style:paragraph-properties>
    </style:style>
    <style:style style:name="P3535" style:parent-style-name="Normal" style:family="paragraph">
      <style:paragraph-properties fo:text-indent="4.9083in">
        <style:tab-stops>
          <style:tab-stop style:type="left" style:position="4.9083in"/>
        </style:tab-stops>
      </style:paragraph-properties>
      <style:text-properties fo:font-size="10pt" style:font-size-asian="10pt"/>
    </style:style>
    <style:style style:name="P3536" style:parent-style-name="Normal" style:family="paragraph">
      <style:paragraph-properties fo:text-indent="4.3541in">
        <style:tab-stops>
          <style:tab-stop style:type="left" style:position="4.3541in"/>
        </style:tab-stops>
      </style:paragraph-properties>
    </style:style>
    <style:style style:name="P3537" style:parent-style-name="Normal" style:family="paragraph">
      <style:paragraph-properties fo:text-align="justify"/>
    </style:style>
    <style:style style:name="P3538" style:parent-style-name="Normal" style:family="paragraph">
      <style:paragraph-properties fo:text-align="justify">
        <style:tab-stops>
          <style:tab-stop style:type="right" style:leader-style="solid" style:leader-text="_" style:position="6.6895in"/>
        </style:tab-stops>
      </style:paragraph-properties>
    </style:style>
    <style:style style:name="P3539" style:parent-style-name="Normal" style:family="paragraph">
      <style:paragraph-properties fo:text-align="justify">
        <style:tab-stops>
          <style:tab-stop style:type="right" style:leader-style="solid" style:leader-text="_" style:position="6.6895in"/>
        </style:tab-stops>
      </style:paragraph-properties>
    </style:style>
    <style:style style:name="P3540"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3541" style:parent-style-name="Normal" style:family="paragraph">
      <style:paragraph-properties fo:text-align="justify">
        <style:tab-stops>
          <style:tab-stop style:type="right" style:leader-style="solid" style:leader-text="_" style:position="6.6895in"/>
        </style:tab-stops>
      </style:paragraph-properties>
    </style:style>
    <style:style style:name="P3542" style:parent-style-name="Normal" style:family="paragraph">
      <style:paragraph-properties fo:text-align="justify">
        <style:tab-stops>
          <style:tab-stop style:type="center" style:position="5.3437in"/>
        </style:tab-stops>
      </style:paragraph-properties>
      <style:text-properties fo:font-size="10pt" style:font-size-asian="10pt"/>
    </style:style>
    <style:style style:name="P3543" style:parent-style-name="Normal" style:family="paragraph">
      <style:paragraph-properties fo:text-align="justify">
        <style:tab-stops>
          <style:tab-stop style:type="right" style:leader-style="solid" style:leader-text="_" style:position="6.6895in"/>
        </style:tab-stops>
      </style:paragraph-properties>
    </style:style>
    <style:style style:name="P3544" style:parent-style-name="Normal" style:family="paragraph">
      <style:paragraph-properties fo:text-align="justify">
        <style:tab-stops>
          <style:tab-stop style:type="center" style:position="5.3041in"/>
        </style:tab-stops>
      </style:paragraph-properties>
      <style:text-properties fo:font-size="10pt" style:font-size-asian="10pt"/>
    </style:style>
    <style:style style:name="P3545" style:parent-style-name="Normal" style:family="paragraph">
      <style:paragraph-properties fo:text-align="justify">
        <style:tab-stops>
          <style:tab-stop style:type="right" style:leader-style="solid" style:leader-text="_" style:position="6.6895in"/>
        </style:tab-stops>
      </style:paragraph-properties>
    </style:style>
    <style:style style:name="P3546"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3547" style:parent-style-name="Normal" style:family="paragraph">
      <style:paragraph-properties fo:text-align="justify">
        <style:tab-stops>
          <style:tab-stop style:type="right" style:leader-style="solid" style:leader-text="_" style:position="6.6895in"/>
        </style:tab-stops>
      </style:paragraph-properties>
    </style:style>
    <style:style style:name="P3548"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3549" style:parent-style-name="Normal" style:family="paragraph">
      <style:paragraph-properties fo:text-align="center"/>
      <style:text-properties fo:font-weight="bold" style:font-weight-asian="bold"/>
    </style:style>
    <style:style style:name="TableColumn3551" style:family="table-column">
      <style:table-column-properties style:column-width="1.8451in" style:use-optimal-column-width="false"/>
    </style:style>
    <style:style style:name="TableColumn3552" style:family="table-column">
      <style:table-column-properties style:column-width="1.2263in" style:use-optimal-column-width="false"/>
    </style:style>
    <style:style style:name="TableColumn3553" style:family="table-column">
      <style:table-column-properties style:column-width="1.0611in" style:use-optimal-column-width="false"/>
    </style:style>
    <style:style style:name="TableColumn3554" style:family="table-column">
      <style:table-column-properties style:column-width="1.4361in" style:use-optimal-column-width="false"/>
    </style:style>
    <style:style style:name="TableColumn3555" style:family="table-column">
      <style:table-column-properties style:column-width="1.1236in" style:use-optimal-column-width="false"/>
    </style:style>
    <style:style style:name="Table3550" style:family="table">
      <style:table-properties style:width="6.6923in" fo:margin-left="0in" table:align="left"/>
    </style:style>
    <style:style style:name="TableRow3556" style:family="table-row">
      <style:table-row-properties style:min-row-height="0.2222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min-row-height="0.1527in" style:use-optimal-row-height="false"/>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min-row-height="0.25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min-row-height="0.2916in" style:use-optimal-row-height="false"/>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min-row-height="0.2083in" style:use-optimal-row-height="false"/>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min-row-height="0.1944in" style:use-optimal-row-height="false"/>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min-row-height="0.2361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min-row-height="0.25in" style:use-optimal-row-height="false"/>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min-row-height="0.25in" style:use-optimal-row-height="false"/>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min-row-height="0.1944in" style:use-optimal-row-height="false"/>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min-row-height="0.1944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min-row-height="0.2638in" style:use-optimal-row-height="false"/>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min-row-height="0.2916in" style:use-optimal-row-height="false"/>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min-row-height="0.2222in" style:use-optimal-row-height="false"/>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min-row-height="0.2777in" style:use-optimal-row-height="false"/>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min-row-height="0.25in" style:use-optimal-row-height="false"/>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min-row-height="0.2298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top="0.0069in solid #000000" fo:border-left="0.0069in solid #000000" fo:border-bottom="none" fo:border-right="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top="0.0069in solid #000000" fo:border-left="0.0069in solid #000000" fo:border-bottom="none" fo:border-right="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top="0.0069in solid #000000" fo:border-left="0.0069in solid #000000" fo:border-bottom="none" fo:border-right="0.0069in solid #000000" fo:padding-top="0in" fo:padding-left="0.075in" fo:padding-bottom="0in" fo:padding-right="0.075in"/>
    </style:style>
    <style:style style:name="P3744" style:parent-style-name="Normal" style:family="paragraph">
      <style:text-properties fo:font-size="10pt" style:font-size-asian="10pt"/>
    </style:style>
    <style:style style:name="P3745" style:parent-style-name="Normal" style:family="paragraph">
      <style:paragraph-properties fo:break-before="page" fo:text-indent="3.543in"/>
    </style:style>
    <style:style style:name="P3746" style:parent-style-name="Normal" style:family="paragraph">
      <style:paragraph-properties fo:text-indent="3.543in"/>
    </style:style>
    <style:style style:name="P3747" style:parent-style-name="Normal" style:family="paragraph">
      <style:paragraph-properties fo:text-indent="3.543in"/>
    </style:style>
    <style:style style:name="TableColumn3749" style:family="table-column">
      <style:table-column-properties style:column-width="1.8451in" style:use-optimal-column-width="false"/>
    </style:style>
    <style:style style:name="TableColumn3750" style:family="table-column">
      <style:table-column-properties style:column-width="1.475in" style:use-optimal-column-width="false"/>
    </style:style>
    <style:style style:name="TableColumn3751" style:family="table-column">
      <style:table-column-properties style:column-width="0.9833in" style:use-optimal-column-width="false"/>
    </style:style>
    <style:style style:name="TableColumn3752" style:family="table-column">
      <style:table-column-properties style:column-width="1.2027in" style:use-optimal-column-width="false"/>
    </style:style>
    <style:style style:name="TableColumn3753" style:family="table-column">
      <style:table-column-properties style:column-width="1.1861in" style:use-optimal-column-width="false"/>
    </style:style>
    <style:style style:name="Table3748" style:family="table">
      <style:table-properties style:width="6.6923in" fo:margin-left="0in" table:align="lef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min-row-height="0.2083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min-row-height="0.2916in" style:use-optimal-row-height="false" fo:keep-together="always"/>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min-row-height="0.2083in" style:use-optimal-row-height="false" fo:keep-together="always"/>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min-row-height="0.2222in" style:use-optimal-row-height="false" fo:keep-together="always"/>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min-row-height="0.1805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min-row-height="0.2083in" style:use-optimal-row-height="false" fo:keep-together="always"/>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min-row-height="0.1527in" style:use-optimal-row-height="false" fo:keep-together="always"/>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P3839" style:parent-style-name="Normal" style:family="paragraph">
      <style:paragraph-properties fo:text-indent="0.4923in"/>
    </style:style>
    <style:style style:name="P3840" style:parent-style-name="Normal" style:family="paragraph">
      <style:paragraph-properties>
        <style:tab-stops>
          <style:tab-stop style:type="right" style:leader-style="solid" style:leader-text="_" style:position="6.6895in"/>
        </style:tab-stops>
      </style:paragraph-properties>
    </style:style>
    <style:style style:name="P3841" style:parent-style-name="Normal" style:family="paragraph">
      <style:paragraph-properties>
        <style:tab-stops>
          <style:tab-stop style:type="center" style:position="5.3833in"/>
        </style:tab-stops>
      </style:paragraph-properties>
      <style:text-properties fo:font-size="10pt" style:font-size-asian="10pt"/>
    </style:style>
    <style:style style:name="P3842" style:parent-style-name="Normal" style:family="paragraph">
      <style:paragraph-properties>
        <style:tab-stops>
          <style:tab-stop style:type="right" style:leader-style="solid" style:leader-text="_" style:position="6.6895in"/>
        </style:tab-stops>
      </style:paragraph-properties>
    </style:style>
    <style:style style:name="P3843"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3844" style:parent-style-name="Normal" style:family="paragraph">
      <style:paragraph-properties fo:text-indent="0.4923in"/>
    </style:style>
    <style:style style:name="P3845" style:parent-style-name="Normal" style:family="paragraph">
      <style:paragraph-properties fo:text-align="center"/>
      <style:text-properties fo:font-weight="bold" style:font-weight-asian="bold"/>
    </style:style>
    <style:style style:name="P3846" style:parent-style-name="Normal" style:family="paragraph">
      <style:paragraph-properties fo:text-align="center"/>
      <style:text-properties fo:font-weight="bold" style:font-weight-asian="bold"/>
    </style:style>
    <style:style style:name="TableColumn3848" style:family="table-column">
      <style:table-column-properties style:column-width="0.9013in" style:use-optimal-column-width="false"/>
    </style:style>
    <style:style style:name="TableColumn3849" style:family="table-column">
      <style:table-column-properties style:column-width="2.2944in" style:use-optimal-column-width="false"/>
    </style:style>
    <style:style style:name="TableColumn3850" style:family="table-column">
      <style:table-column-properties style:column-width="1.1861in" style:use-optimal-column-width="false"/>
    </style:style>
    <style:style style:name="TableColumn3851" style:family="table-column">
      <style:table-column-properties style:column-width="0.6868in" style:use-optimal-column-width="false"/>
    </style:style>
    <style:style style:name="TableColumn3852" style:family="table-column">
      <style:table-column-properties style:column-width="0.9368in" style:use-optimal-column-width="false"/>
    </style:style>
    <style:style style:name="TableColumn3853" style:family="table-column">
      <style:table-column-properties style:column-width="0.6868in" style:use-optimal-column-width="false"/>
    </style:style>
    <style:style style:name="Table3847" style:family="table">
      <style:table-properties style:width="6.6923in" fo:margin-left="0in" table:align="left"/>
    </style:style>
    <style:style style:name="TableRow3854" style:family="table-row">
      <style:table-row-properties style:min-row-height="0.2083in" style:use-optimal-row-height="false"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Row3860" style:family="table-row">
      <style:table-row-properties style:min-row-height="0.2638in" style:use-optimal-row-height="false" fo:keep-together="always"/>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Row3866" style:family="table-row">
      <style:table-row-properties style:min-row-height="0.2777in" style:use-optimal-row-height="false" fo:keep-together="always"/>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Row3876" style:family="table-row">
      <style:table-row-properties style:min-row-height="0.25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Row3890" style:family="table-row">
      <style:table-row-properties style:min-row-height="0.25in" style:use-optimal-row-height="false" fo:keep-together="always"/>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Row3902" style:family="table-row">
      <style:table-row-properties style:min-row-height="0.25in" style:use-optimal-row-height="false" fo:keep-together="always"/>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Row3914" style:family="table-row">
      <style:table-row-properties style:min-row-height="0.25in" style:use-optimal-row-height="false" fo:keep-together="always"/>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Row3926" style:family="table-row">
      <style:table-row-properties style:min-row-height="0.25in"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min-row-height="0.25in" style:use-optimal-row-height="false" fo:keep-together="always"/>
    </style:style>
    <style:style style:name="P3940" style:parent-style-name="Normal" style:family="paragraph">
      <style:paragraph-properties fo:text-align="center"/>
      <style:text-properties fo:font-weight="bold" style:font-weight-asian="bold"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Row3951" style:family="table-row">
      <style:table-row-properties style:min-row-height="0.25in" style:use-optimal-row-height="false" fo:keep-together="always"/>
    </style:style>
    <style:style style:name="P3952" style:parent-style-name="Normal" style:family="paragraph">
      <style:paragraph-properties fo:text-align="center"/>
      <style:text-properties fo:font-weight="bold" style:font-weight-asian="bold"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Row3963" style:family="table-row">
      <style:table-row-properties style:min-row-height="0.2638in"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P3966" style:parent-style-name="Normal" style:family="paragraph">
      <style:paragraph-properties fo:text-align="center"/>
      <style:text-properties fo:font-size="10pt" style:font-size-asian="10pt"/>
    </style:style>
    <style:style style:name="P3967" style:parent-style-name="Normal" style:family="paragraph">
      <style:paragraph-properties fo:text-align="center"/>
      <style:text-properties fo:font-size="10pt" style:font-size-asian="10pt"/>
    </style:style>
    <style:style style:name="P3968" style:parent-style-name="Normal" style:family="paragraph">
      <style:paragraph-properties fo:text-align="center"/>
      <style:text-properties fo:font-size="10pt" style:font-size-asian="10pt"/>
    </style:style>
    <style:style style:name="P3969" style:parent-style-name="Normal" style:family="paragraph">
      <style:paragraph-properties fo:text-align="center"/>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Row3973" style:family="table-row">
      <style:table-row-properties style:min-row-height="0.2638in" style:use-optimal-row-height="false" fo:keep-together="always"/>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min-row-height="0.2222in" style:use-optimal-row-height="false" fo:keep-together="always"/>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Row3989" style:family="table-row">
      <style:table-row-properties style:min-row-height="0.2361in"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Row4002" style:family="table-row">
      <style:table-row-properties style:min-row-height="0.2361in" style:use-optimal-row-height="false" fo:keep-together="always"/>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Row4014" style:family="table-row">
      <style:table-row-properties style:min-row-height="0.2361in" style:use-optimal-row-height="false" fo:keep-together="always"/>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Row4026" style:family="table-row">
      <style:table-row-properties style:min-row-height="0.2361in" style:use-optimal-row-height="false" fo:keep-together="always"/>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Row4038" style:family="table-row">
      <style:table-row-properties style:min-row-height="0.2361in" style:use-optimal-row-height="false" fo:keep-together="always"/>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Row4050" style:family="table-row">
      <style:table-row-properties style:min-row-height="0.2361in" style:use-optimal-row-height="false" fo:keep-together="always"/>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Row4062" style:family="table-row">
      <style:table-row-properties style:min-row-height="0.2361in" style:use-optimal-row-height="false" fo:keep-together="always"/>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P4074" style:parent-style-name="Normal" style:family="paragraph">
      <style:paragraph-properties fo:break-before="page" fo:text-indent="3.543in"/>
    </style:style>
    <style:style style:name="P4075" style:parent-style-name="Normal" style:family="paragraph">
      <style:paragraph-properties fo:margin-right="-0.0013in" fo:text-indent="3.543in">
        <style:tab-stops>
          <style:tab-stop style:type="left" style:position="0in"/>
        </style:tab-stops>
      </style:paragraph-properties>
    </style:style>
    <style:style style:name="P4076" style:parent-style-name="Normal" style:family="paragraph">
      <style:paragraph-properties fo:text-indent="0.4923in"/>
    </style:style>
    <style:style style:name="P4077" style:parent-style-name="Normal" style:family="paragraph">
      <style:paragraph-properties fo:text-align="center"/>
      <style:text-properties fo:font-weight="bold" style:font-weight-asian="bold"/>
    </style:style>
    <style:style style:name="P4078" style:parent-style-name="Normal" style:family="paragraph">
      <style:paragraph-properties fo:text-align="center"/>
      <style:text-properties fo:font-weight="bold" style:font-weight-asian="bold"/>
    </style:style>
    <style:style style:name="P4079" style:parent-style-name="Normal" style:family="paragraph">
      <style:paragraph-properties>
        <style:tab-stops>
          <style:tab-stop style:type="right" style:leader-style="solid" style:leader-text="_" style:position="6.6895in"/>
        </style:tab-stops>
      </style:paragraph-properties>
    </style:style>
    <style:style style:name="P4080" style:parent-style-name="Normal" style:family="paragraph">
      <style:paragraph-properties>
        <style:tab-stops>
          <style:tab-stop style:type="right" style:leader-style="solid" style:leader-text="_" style:position="6.6895in"/>
        </style:tab-stops>
      </style:paragraph-properties>
    </style:style>
    <style:style style:name="P4081" style:parent-style-name="Normal" style:family="paragraph">
      <style:paragraph-properties>
        <style:tab-stops>
          <style:tab-stop style:type="right" style:leader-style="solid" style:leader-text="_" style:position="6.6895in"/>
        </style:tab-stops>
      </style:paragraph-properties>
    </style:style>
    <style:style style:name="P4082" style:parent-style-name="Normal" style:family="paragraph">
      <style:paragraph-properties>
        <style:tab-stops>
          <style:tab-stop style:type="right" style:leader-style="solid" style:leader-text="_" style:position="6.6895in"/>
        </style:tab-stops>
      </style:paragraph-properties>
    </style:style>
    <style:style style:name="P4083" style:parent-style-name="Normal" style:family="paragraph">
      <style:paragraph-properties>
        <style:tab-stops>
          <style:tab-stop style:type="right" style:leader-style="solid" style:leader-text="_" style:position="6.6895in"/>
        </style:tab-stops>
      </style:paragraph-properties>
    </style:style>
    <style:style style:name="P4084" style:parent-style-name="Normal" style:family="paragraph">
      <style:paragraph-properties>
        <style:tab-stops>
          <style:tab-stop style:type="right" style:leader-style="solid" style:leader-text="_" style:position="6.6895in"/>
        </style:tab-stops>
      </style:paragraph-properties>
    </style:style>
    <style:style style:name="P4085" style:parent-style-name="Normal" style:family="paragraph">
      <style:paragraph-properties>
        <style:tab-stops>
          <style:tab-stop style:type="right" style:leader-style="solid" style:leader-text="_" style:position="6.6895in"/>
        </style:tab-stops>
      </style:paragraph-properties>
    </style:style>
    <style:style style:name="P4086" style:parent-style-name="Normal" style:family="paragraph">
      <style:paragraph-properties>
        <style:tab-stops>
          <style:tab-stop style:type="right" style:leader-style="solid" style:leader-text="_" style:position="6.6895in"/>
        </style:tab-stops>
      </style:paragraph-properties>
    </style:style>
    <style:style style:name="P4087" style:parent-style-name="Normal" style:family="paragraph">
      <style:paragraph-properties>
        <style:tab-stops>
          <style:tab-stop style:type="right" style:leader-style="solid" style:leader-text="_" style:position="6.6895in"/>
        </style:tab-stops>
      </style:paragraph-properties>
    </style:style>
    <style:style style:name="P4088" style:parent-style-name="Normal" style:family="paragraph">
      <style:paragraph-properties>
        <style:tab-stops>
          <style:tab-stop style:type="right" style:leader-style="solid" style:leader-text="_" style:position="6.6895in"/>
        </style:tab-stops>
      </style:paragraph-properties>
    </style:style>
    <style:style style:name="P4089" style:parent-style-name="Normal" style:family="paragraph">
      <style:paragraph-properties fo:text-indent="0.4923in"/>
    </style:style>
    <style:style style:name="P4090" style:parent-style-name="Normal" style:family="paragraph">
      <style:paragraph-properties fo:text-align="center"/>
      <style:text-properties fo:font-weight="bold" style:font-weight-asian="bold"/>
    </style:style>
    <style:style style:name="P4091" style:parent-style-name="Normal" style:family="paragraph">
      <style:paragraph-properties fo:text-align="center"/>
      <style:text-properties fo:font-weight="bold" style:font-weight-asian="bold"/>
    </style:style>
    <style:style style:name="P4092" style:parent-style-name="Normal" style:family="paragraph">
      <style:paragraph-properties>
        <style:tab-stops>
          <style:tab-stop style:type="right" style:leader-style="solid" style:leader-text="_" style:position="6.6895in"/>
        </style:tab-stops>
      </style:paragraph-properties>
    </style:style>
    <style:style style:name="P4093" style:parent-style-name="Normal" style:family="paragraph">
      <style:paragraph-properties>
        <style:tab-stops>
          <style:tab-stop style:type="right" style:leader-style="solid" style:leader-text="_" style:position="6.6895in"/>
        </style:tab-stops>
      </style:paragraph-properties>
    </style:style>
    <style:style style:name="P4094" style:parent-style-name="Normal" style:family="paragraph">
      <style:paragraph-properties>
        <style:tab-stops>
          <style:tab-stop style:type="right" style:leader-style="solid" style:leader-text="_" style:position="6.6895in"/>
        </style:tab-stops>
      </style:paragraph-properties>
    </style:style>
    <style:style style:name="P4095" style:parent-style-name="Normal" style:family="paragraph">
      <style:paragraph-properties>
        <style:tab-stops>
          <style:tab-stop style:type="right" style:leader-style="solid" style:leader-text="_" style:position="6.6895in"/>
        </style:tab-stops>
      </style:paragraph-properties>
    </style:style>
    <style:style style:name="P4096" style:parent-style-name="Normal" style:family="paragraph">
      <style:paragraph-properties>
        <style:tab-stops>
          <style:tab-stop style:type="right" style:leader-style="solid" style:leader-text="_" style:position="6.6895in"/>
        </style:tab-stops>
      </style:paragraph-properties>
    </style:style>
    <style:style style:name="P4097" style:parent-style-name="Normal" style:family="paragraph">
      <style:paragraph-properties>
        <style:tab-stops>
          <style:tab-stop style:type="right" style:leader-style="solid" style:leader-text="_" style:position="6.6895in"/>
        </style:tab-stops>
      </style:paragraph-properties>
    </style:style>
    <style:style style:name="P4098" style:parent-style-name="Normal" style:family="paragraph">
      <style:paragraph-properties>
        <style:tab-stops>
          <style:tab-stop style:type="right" style:leader-style="solid" style:leader-text="_" style:position="6.6895in"/>
        </style:tab-stops>
      </style:paragraph-properties>
    </style:style>
    <style:style style:name="P4099" style:parent-style-name="Normal" style:family="paragraph">
      <style:paragraph-properties>
        <style:tab-stops>
          <style:tab-stop style:type="right" style:leader-style="solid" style:leader-text="_" style:position="6.6895in"/>
        </style:tab-stops>
      </style:paragraph-properties>
    </style:style>
    <style:style style:name="P4100" style:parent-style-name="Normal" style:family="paragraph">
      <style:paragraph-properties>
        <style:tab-stops>
          <style:tab-stop style:type="right" style:leader-style="solid" style:leader-text="_" style:position="6.6895in"/>
        </style:tab-stops>
      </style:paragraph-properties>
    </style:style>
    <style:style style:name="P4101" style:parent-style-name="Normal" style:family="paragraph">
      <style:paragraph-properties>
        <style:tab-stops>
          <style:tab-stop style:type="right" style:leader-style="solid" style:leader-text="_" style:position="6.6895in"/>
        </style:tab-stops>
      </style:paragraph-properties>
    </style:style>
    <style:style style:name="P4102" style:parent-style-name="Normal" style:family="paragraph">
      <style:paragraph-properties>
        <style:tab-stops>
          <style:tab-stop style:type="right" style:leader-style="solid" style:leader-text="_" style:position="6.6895in"/>
        </style:tab-stops>
      </style:paragraph-properties>
    </style:style>
    <style:style style:name="P4103" style:parent-style-name="Normal" style:family="paragraph">
      <style:paragraph-properties>
        <style:tab-stops>
          <style:tab-stop style:type="right" style:leader-style="solid" style:leader-text="_" style:position="6.6895in"/>
        </style:tab-stops>
      </style:paragraph-properties>
    </style:style>
    <style:style style:name="P4104" style:parent-style-name="Normal" style:family="paragraph">
      <style:paragraph-properties>
        <style:tab-stops>
          <style:tab-stop style:type="right" style:leader-style="solid" style:leader-text="_" style:position="6.6895in"/>
        </style:tab-stops>
      </style:paragraph-properties>
    </style:style>
    <style:style style:name="P4105" style:parent-style-name="Normal" style:family="paragraph">
      <style:paragraph-properties>
        <style:tab-stops>
          <style:tab-stop style:type="right" style:leader-style="solid" style:leader-text="_" style:position="6.6895in"/>
        </style:tab-stops>
      </style:paragraph-properties>
    </style:style>
    <style:style style:name="P4106" style:parent-style-name="Normal" style:family="paragraph">
      <style:paragraph-properties>
        <style:tab-stops>
          <style:tab-stop style:type="right" style:leader-style="solid" style:leader-text="_" style:position="6.6895in"/>
        </style:tab-stops>
      </style:paragraph-properties>
    </style:style>
    <style:style style:name="P4107" style:parent-style-name="Normal" style:family="paragraph">
      <style:paragraph-properties fo:text-indent="0.4923in"/>
      <style:text-properties fo:font-weight="bold" style:font-weight-asian="bold"/>
    </style:style>
    <style:style style:name="P4108" style:parent-style-name="Normal" style:family="paragraph">
      <style:paragraph-properties>
        <style:tab-stops>
          <style:tab-stop style:type="left" style:position="3.2062in"/>
          <style:tab-stop style:type="left" style:leader-style="solid" style:leader-text="_" style:position="4.3937in"/>
          <style:tab-stop style:type="left" style:position="4.8687in"/>
          <style:tab-stop style:type="right" style:leader-style="solid" style:leader-text="_" style:position="6.6895in"/>
        </style:tab-stops>
      </style:paragraph-properties>
    </style:style>
    <style:style style:name="P4109" style:parent-style-name="Normal" style:family="paragraph">
      <style:paragraph-properties>
        <style:tab-stops>
          <style:tab-stop style:type="center" style:position="3.8in"/>
          <style:tab-stop style:type="center" style:position="5.7791in"/>
        </style:tab-stops>
      </style:paragraph-properties>
      <style:text-properties fo:font-size="10pt" style:font-size-asian="10pt"/>
    </style:style>
    <style:style style:name="P4110" style:parent-style-name="Normal" style:family="paragraph">
      <style:paragraph-properties>
        <style:tab-stops>
          <style:tab-stop style:type="left" style:position="3.2458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4111" style:parent-style-name="Normal" style:family="paragraph">
      <style:paragraph-properties>
        <style:tab-stops>
          <style:tab-stop style:type="center" style:position="3.7604in"/>
          <style:tab-stop style:type="center" style:position="5.7791in"/>
        </style:tab-stops>
      </style:paragraph-properties>
      <style:text-properties fo:font-size="10pt" style:font-size-asian="10pt"/>
    </style:style>
    <style:style style:name="P4112" style:parent-style-name="Normal" style:family="paragraph">
      <style:paragraph-properties fo:break-before="page" fo:text-indent="3.543in"/>
    </style:style>
    <style:style style:name="P4113" style:parent-style-name="Normal" style:family="paragraph">
      <style:paragraph-properties fo:margin-right="-0.0013in" fo:text-indent="3.543in">
        <style:tab-stops>
          <style:tab-stop style:type="left" style:position="0in"/>
        </style:tab-stops>
      </style:paragraph-properties>
    </style:style>
    <style:style style:name="P4114" style:parent-style-name="Normal" style:family="paragraph">
      <style:paragraph-properties fo:text-indent="0.4923in"/>
    </style:style>
    <style:style style:name="P4115" style:parent-style-name="Normal" style:family="paragraph">
      <style:paragraph-properties fo:text-align="center"/>
      <style:text-properties fo:font-weight="bold" style:font-weight-asian="bold"/>
    </style:style>
    <style:style style:name="P4116" style:parent-style-name="Normal" style:family="paragraph">
      <style:paragraph-properties fo:text-align="center"/>
      <style:text-properties fo:font-weight="bold" style:font-weight-asian="bold"/>
    </style:style>
    <style:style style:name="TableColumn4118" style:family="table-column">
      <style:table-column-properties style:column-width="0.6722in" style:use-optimal-column-width="false"/>
    </style:style>
    <style:style style:name="TableColumn4119" style:family="table-column">
      <style:table-column-properties style:column-width="0.5506in" style:use-optimal-column-width="false"/>
    </style:style>
    <style:style style:name="TableColumn4120" style:family="table-column">
      <style:table-column-properties style:column-width="0.7125in" style:use-optimal-column-width="false"/>
    </style:style>
    <style:style style:name="TableColumn4121" style:family="table-column">
      <style:table-column-properties style:column-width="0.2375in" style:use-optimal-column-width="false"/>
    </style:style>
    <style:style style:name="TableColumn4122" style:family="table-column">
      <style:table-column-properties style:column-width="0.1979in" style:use-optimal-column-width="false"/>
    </style:style>
    <style:style style:name="TableColumn4123" style:family="table-column">
      <style:table-column-properties style:column-width="0.2375in" style:use-optimal-column-width="false"/>
    </style:style>
    <style:style style:name="TableColumn4124" style:family="table-column">
      <style:table-column-properties style:column-width="0.2375in" style:use-optimal-column-width="false"/>
    </style:style>
    <style:style style:name="TableColumn4125" style:family="table-column">
      <style:table-column-properties style:column-width="0.277in" style:use-optimal-column-width="false"/>
    </style:style>
    <style:style style:name="TableColumn4126" style:family="table-column">
      <style:table-column-properties style:column-width="0.2465in" style:use-optimal-column-width="false"/>
    </style:style>
    <style:style style:name="TableColumn4127" style:family="table-column">
      <style:table-column-properties style:column-width="0.1888in" style:use-optimal-column-width="false"/>
    </style:style>
    <style:style style:name="TableColumn4128" style:family="table-column">
      <style:table-column-properties style:column-width="0.1798in" style:use-optimal-column-width="false"/>
    </style:style>
    <style:style style:name="TableColumn4129" style:family="table-column">
      <style:table-column-properties style:column-width="0.1847in" style:use-optimal-column-width="false"/>
    </style:style>
    <style:style style:name="TableColumn4130" style:family="table-column">
      <style:table-column-properties style:column-width="0.1847in" style:use-optimal-column-width="false"/>
    </style:style>
    <style:style style:name="TableColumn4131" style:family="table-column">
      <style:table-column-properties style:column-width="0.1847in" style:use-optimal-column-width="false"/>
    </style:style>
    <style:style style:name="TableColumn4132" style:family="table-column">
      <style:table-column-properties style:column-width="0.1847in" style:use-optimal-column-width="false"/>
    </style:style>
    <style:style style:name="TableColumn4133" style:family="table-column">
      <style:table-column-properties style:column-width="0.184in" style:use-optimal-column-width="false"/>
    </style:style>
    <style:style style:name="TableColumn4134" style:family="table-column">
      <style:table-column-properties style:column-width="0.1847in" style:use-optimal-column-width="false"/>
    </style:style>
    <style:style style:name="TableColumn4135" style:family="table-column">
      <style:table-column-properties style:column-width="0.1847in" style:use-optimal-column-width="false"/>
    </style:style>
    <style:style style:name="TableColumn4136" style:family="table-column">
      <style:table-column-properties style:column-width="0.1847in" style:use-optimal-column-width="false"/>
    </style:style>
    <style:style style:name="TableColumn4137" style:family="table-column">
      <style:table-column-properties style:column-width="0.1847in" style:use-optimal-column-width="false"/>
    </style:style>
    <style:style style:name="TableColumn4138" style:family="table-column">
      <style:table-column-properties style:column-width="0.1847in" style:use-optimal-column-width="false"/>
    </style:style>
    <style:style style:name="TableColumn4139" style:family="table-column">
      <style:table-column-properties style:column-width="0.184in" style:use-optimal-column-width="false"/>
    </style:style>
    <style:style style:name="TableColumn4140" style:family="table-column">
      <style:table-column-properties style:column-width="0.1847in" style:use-optimal-column-width="false"/>
    </style:style>
    <style:style style:name="TableColumn4141" style:family="table-column">
      <style:table-column-properties style:column-width="0.1847in" style:use-optimal-column-width="false"/>
    </style:style>
    <style:style style:name="TableColumn4142" style:family="table-column">
      <style:table-column-properties style:column-width="0.1847in" style:use-optimal-column-width="false"/>
    </style:style>
    <style:style style:name="TableColumn4143" style:family="table-column">
      <style:table-column-properties style:column-width="0.1847in" style:use-optimal-column-width="false"/>
    </style:style>
    <style:style style:name="TableColumn4144" style:family="table-column">
      <style:table-column-properties style:column-width="0.1847in" style:use-optimal-column-width="false"/>
    </style:style>
    <style:style style:name="Table4117" style:family="table">
      <style:table-properties style:width="6.6923in" fo:margin-left="0in" table:align="left"/>
    </style:style>
    <style:style style:name="TableRow4145" style:family="table-row">
      <style:table-row-properties style:min-row-height="0.7708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text-properties fo:font-size="10pt" style:font-size-asian="10pt"/>
    </style:style>
    <style:style style:name="TableRow4154" style:family="table-row">
      <style:table-row-properties style:min-row-height="0.7875in" style:use-optimal-row-height="false" fo:keep-together="always"/>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TableCell4157" style:family="table-cell">
      <style:table-cell-properties fo:border="0.0069in solid #000000" style:glyph-orientation-vertical="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glyph-orientation-vertical="0"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style:glyph-orientation-vertical="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glyph-orientation-vertical="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glyph-orientation-vertical="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glyph-orientation-vertical="0"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glyph-orientation-vertical="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glyph-orientation-vertical="0"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glyph-orientation-vertical="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glyph-orientation-vertical="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style:glyph-orientation-vertical="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glyph-orientation-vertical="0"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style:glyph-orientation-vertical="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style:glyph-orientation-vertical="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style:glyph-orientation-vertical="0"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glyph-orientation-vertical="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glyph-orientation-vertical="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style:glyph-orientation-vertical="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glyph-orientation-vertical="0"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glyph-orientation-vertical="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glyph-orientation-vertical="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glyph-orientation-vertical="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glyph-orientation-vertical="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glyph-orientation-vertical="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Row4205" style:family="table-row">
      <style:table-row-properties style:min-row-height="0.4305in"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min-row-height="0.3333in" style:use-optimal-row-height="false" fo:keep-together="always"/>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min-row-height="0.2361in"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Row4363" style:family="table-row">
      <style:table-row-properties style:min-row-height="0.2916in" style:use-optimal-row-height="false" fo:keep-together="always"/>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min-row-height="0.2222in" style:use-optimal-row-height="false" fo:keep-together="always"/>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min-row-height="0.2361in"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min-row-height="0.2361in" style:use-optimal-row-height="false" fo:keep-together="always"/>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min-row-height="0.2777in" style:use-optimal-row-height="false" fo:keep-together="always"/>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min-row-height="0.2361in"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min-row-height="0.2916in" style:use-optimal-row-height="false" fo:keep-together="always"/>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min-row-height="0.2638in" style:use-optimal-row-height="false" fo:keep-together="always"/>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min-row-height="0.2777in" style:use-optimal-row-height="false" fo:keep-together="always"/>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min-row-height="0.2083in" style:use-optimal-row-height="false" fo:keep-together="always"/>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Row4892" style:family="table-row">
      <style:table-row-properties style:min-row-height="0.2916in" style:use-optimal-row-height="false" fo:keep-together="always"/>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Row4945" style:family="table-row">
      <style:table-row-properties style:min-row-height="0.3194in" style:use-optimal-row-height="false" fo:keep-together="always"/>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paragraph-properties fo:text-align="justify"/>
    </style:style>
    <style:style style:name="P4999" style:parent-style-name="Normal" style:family="paragraph">
      <style:paragraph-properties fo:text-align="justify">
        <style:tab-stops>
          <style:tab-stop style:type="right" style:leader-style="solid" style:leader-text="_" style:position="6.6895in"/>
        </style:tab-stops>
      </style:paragraph-properties>
    </style:style>
    <style:style style:name="P5000" style:parent-style-name="Normal" style:family="paragraph">
      <style:paragraph-properties fo:text-align="justify">
        <style:tab-stops>
          <style:tab-stop style:type="right" style:leader-style="solid" style:leader-text="_" style:position="6.6895in"/>
        </style:tab-stops>
      </style:paragraph-properties>
    </style:style>
    <style:style style:name="P5001" style:parent-style-name="Normal" style:family="paragraph">
      <style:paragraph-properties fo:text-align="justify">
        <style:tab-stops>
          <style:tab-stop style:type="right" style:leader-style="solid" style:leader-text="_" style:position="6.6895in"/>
        </style:tab-stops>
      </style:paragraph-properties>
    </style:style>
    <style:style style:name="P5002" style:parent-style-name="Normal" style:family="paragraph">
      <style:paragraph-properties fo:text-align="justify"/>
    </style:style>
    <style:style style:name="P5003" style:parent-style-name="Normal" style:family="paragraph">
      <style:paragraph-properties fo:text-align="justify">
        <style:tab-stops>
          <style:tab-stop style:type="right" style:leader-style="solid" style:leader-text="_" style:position="6.6895in"/>
        </style:tab-stops>
      </style:paragraph-properties>
    </style:style>
    <style:style style:name="P5004" style:parent-style-name="Normal" style:family="paragraph">
      <style:paragraph-properties fo:text-align="justify">
        <style:tab-stops>
          <style:tab-stop style:type="right" style:leader-style="solid" style:leader-text="_" style:position="6.6895in"/>
        </style:tab-stops>
      </style:paragraph-properties>
    </style:style>
    <style:style style:name="P5005" style:parent-style-name="Normal" style:family="paragraph">
      <style:paragraph-properties fo:text-align="justify">
        <style:tab-stops>
          <style:tab-stop style:type="right" style:leader-style="solid" style:leader-text="_" style:position="6.6895in"/>
        </style:tab-stops>
      </style:paragraph-properties>
    </style:style>
    <style:style style:name="P5006" style:parent-style-name="Normal" style:family="paragraph">
      <style:paragraph-properties fo:text-align="justify" fo:text-indent="0.4923in"/>
    </style:style>
    <style:style style:name="P5007" style:parent-style-name="Normal" style:family="paragraph">
      <style:paragraph-properties fo:text-align="justify">
        <style:tab-stops>
          <style:tab-stop style:type="right" style:leader-style="solid" style:leader-text="_" style:position="6.6895in"/>
        </style:tab-stops>
      </style:paragraph-properties>
    </style:style>
    <style:style style:name="P5008" style:parent-style-name="Normal" style:family="paragraph">
      <style:paragraph-properties fo:text-align="justify">
        <style:tab-stops>
          <style:tab-stop style:type="right" style:leader-style="solid" style:leader-text="_" style:position="6.6895in"/>
        </style:tab-stops>
      </style:paragraph-properties>
    </style:style>
    <style:style style:name="P5009" style:parent-style-name="Normal" style:family="paragraph">
      <style:paragraph-properties fo:text-align="justify"/>
    </style:style>
    <style:style style:name="P5010" style:parent-style-name="Normal" style:family="paragraph">
      <style:paragraph-properties fo:text-align="justify">
        <style:tab-stops>
          <style:tab-stop style:type="left" style:position="2.1375in"/>
          <style:tab-stop style:type="left" style:leader-style="solid" style:leader-text="_" style:position="3.7604in"/>
          <style:tab-stop style:type="left" style:position="4.4333in"/>
          <style:tab-stop style:type="right" style:leader-style="solid" style:leader-text="_" style:position="6.6895in"/>
        </style:tab-stops>
      </style:paragraph-properties>
    </style:style>
    <style:style style:name="P5011" style:parent-style-name="Normal" style:family="paragraph">
      <style:paragraph-properties fo:text-align="justify">
        <style:tab-stops>
          <style:tab-stop style:type="center" style:position="2.9291in"/>
          <style:tab-stop style:type="center" style:position="5.5812in"/>
        </style:tab-stops>
      </style:paragraph-properties>
      <style:text-properties fo:font-size="10pt" style:font-size-asian="10pt"/>
    </style:style>
    <style:style style:name="P5012" style:parent-style-name="Normal" style:family="paragraph">
      <style:paragraph-properties fo:text-align="center"/>
    </style:style>
    <style:style style:name="P5013" style:parent-style-name="Normal" style:family="paragraph">
      <style:paragraph-properties fo:break-before="page" fo:margin-left="3.543in" fo:margin-right="-0.0013in">
        <style:tab-stops>
          <style:tab-stop style:type="left" style:position="-3.543in"/>
        </style:tab-stops>
      </style:paragraph-properties>
    </style:style>
    <style:style style:name="P5014" style:parent-style-name="Normal" style:family="paragraph">
      <style:paragraph-properties fo:margin-right="-0.0013in" fo:text-indent="3.543in">
        <style:tab-stops>
          <style:tab-stop style:type="left" style:position="0in"/>
        </style:tab-stops>
      </style:paragraph-properties>
    </style:style>
    <style:style style:name="P5015" style:parent-style-name="Normal" style:family="paragraph">
      <style:paragraph-properties fo:margin-right="-0.0013in" fo:text-indent="3.543in">
        <style:tab-stops>
          <style:tab-stop style:type="left" style:position="0in"/>
        </style:tab-stops>
      </style:paragraph-properties>
    </style:style>
    <style:style style:name="P5016" style:parent-style-name="Normal" style:family="paragraph">
      <style:paragraph-properties fo:text-indent="0.4923in"/>
      <style:text-properties fo:font-weight="bold" style:font-weight-asian="bold"/>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style>
    <style:style style:name="P5021" style:parent-style-name="Normal" style:family="paragraph">
      <style:paragraph-properties fo:text-align="center"/>
    </style:style>
    <style:style style:name="P5022" style:parent-style-name="Normal" style:family="paragraph">
      <style:paragraph-properties fo:text-align="center"/>
    </style:style>
    <style:style style:name="P5023" style:parent-style-name="Normal" style:family="paragraph">
      <style:paragraph-properties fo:text-align="center"/>
    </style:style>
    <style:style style:name="P5024" style:parent-style-name="Normal" style:family="paragraph">
      <style:paragraph-properties fo:text-indent="0.4923in"/>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indent="0.4923in"/>
    </style:style>
    <style:style style:name="P5027" style:parent-style-name="Normal" style:family="paragraph">
      <style:paragraph-properties fo:text-align="center"/>
      <style:text-properties fo:font-weight="bold" style:font-weight-asian="bold"/>
    </style:style>
    <style:style style:name="P5028" style:parent-style-name="Normal" style:family="paragraph">
      <style:paragraph-properties fo:text-align="center"/>
      <style:text-properties fo:font-weight="bold" style:font-weight-asian="bold"/>
    </style:style>
    <style:style style:name="P5029" style:parent-style-name="Normal" style:family="paragraph">
      <style:paragraph-properties fo:text-indent="0.4923in"/>
      <style:text-properties fo:font-weight="bold" style:font-weight-asian="bold"/>
    </style:style>
    <style:style style:name="P5030" style:parent-style-name="Normal" style:family="paragraph">
      <style:paragraph-properties fo:text-indent="3.543in"/>
    </style:style>
    <style:style style:name="P5031" style:parent-style-name="Normal" style:family="paragraph">
      <style:paragraph-properties fo:text-indent="3.543in"/>
    </style:style>
    <style:style style:name="T5032" style:parent-style-name="DefaultParagraphFont" style:family="text">
      <style:text-properties fo:font-weight="bold" style:font-weight-asian="bold"/>
    </style:style>
    <style:style style:name="P5033" style:parent-style-name="Normal" style:family="paragraph">
      <style:paragraph-properties fo:text-indent="3.543in"/>
    </style:style>
    <style:style style:name="P5034" style:parent-style-name="Normal" style:family="paragraph">
      <style:paragraph-properties fo:text-indent="3.543in"/>
    </style:style>
    <style:style style:name="P5035" style:parent-style-name="Normal" style:family="paragraph">
      <style:paragraph-properties fo:text-indent="0.4923in"/>
    </style:style>
    <style:style style:name="TableColumn5037" style:family="table-column">
      <style:table-column-properties style:column-width="0.7631in" style:use-optimal-column-width="false"/>
    </style:style>
    <style:style style:name="TableColumn5038" style:family="table-column">
      <style:table-column-properties style:column-width="0.7631in" style:use-optimal-column-width="false"/>
    </style:style>
    <style:style style:name="TableColumn5039" style:family="table-column">
      <style:table-column-properties style:column-width="1.1097in" style:use-optimal-column-width="false"/>
    </style:style>
    <style:style style:name="TableColumn5040" style:family="table-column">
      <style:table-column-properties style:column-width="0.8472in" style:use-optimal-column-width="false"/>
    </style:style>
    <style:style style:name="TableColumn5041" style:family="table-column">
      <style:table-column-properties style:column-width="0.9673in" style:use-optimal-column-width="false"/>
    </style:style>
    <style:style style:name="TableColumn5042" style:family="table-column">
      <style:table-column-properties style:column-width="0.8472in" style:use-optimal-column-width="false"/>
    </style:style>
    <style:style style:name="TableColumn5043" style:family="table-column">
      <style:table-column-properties style:column-width="0.7875in" style:use-optimal-column-width="false"/>
    </style:style>
    <style:style style:name="TableColumn5044" style:family="table-column">
      <style:table-column-properties style:column-width="0.6069in" style:use-optimal-column-width="false"/>
    </style:style>
    <style:style style:name="Table5036" style:family="table">
      <style:table-properties style:width="6.6923in" fo:margin-left="0in" table:align="left"/>
    </style:style>
    <style:style style:name="TableRow5045"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style>
    <style:style style:name="P5148" style:parent-style-name="Normal" style:family="paragraph">
      <style:paragraph-properties fo:break-before="page" fo:margin-left="3.543in">
        <style:tab-stops/>
      </style:paragraph-properties>
    </style:style>
    <style:style style:name="P5149" style:parent-style-name="Normal" style:family="paragraph">
      <style:paragraph-properties fo:margin-right="-0.0013in" fo:text-indent="3.543in">
        <style:tab-stops>
          <style:tab-stop style:type="left" style:position="0in"/>
        </style:tab-stops>
      </style:paragraph-properties>
    </style:style>
    <style:style style:name="P5150" style:parent-style-name="Normal" style:family="paragraph">
      <style:paragraph-properties fo:margin-right="-0.0013in" fo:text-indent="3.543in">
        <style:tab-stops>
          <style:tab-stop style:type="left" style:position="0in"/>
        </style:tab-stops>
      </style:paragraph-properties>
    </style:style>
    <style:style style:name="P5151" style:parent-style-name="Normal" style:family="paragraph">
      <style:paragraph-properties fo:margin-left="0.5in" fo:margin-right="-0.0013in" fo:text-indent="0.4923in">
        <style:tab-stops>
          <style:tab-stop style:type="left" style:position="-0.5in"/>
        </style:tab-stops>
      </style:paragraph-properties>
    </style:style>
    <style:style style:name="P5152" style:parent-style-name="Normal" style:family="paragraph">
      <style:paragraph-properties fo:text-align="center">
        <style:tab-stops>
          <style:tab-stop style:type="left" style:position="0in"/>
        </style:tab-stops>
      </style:paragraph-properties>
    </style:style>
    <style:style style:name="T5153" style:parent-style-name="DefaultParagraphFont" style:family="text">
      <style:text-properties fo:font-weight="bold" style:font-weight-asian="bold"/>
    </style:style>
    <style:style style:name="P5154" style:parent-style-name="Normal" style:family="paragraph">
      <style:paragraph-properties fo:text-align="center">
        <style:tab-stops>
          <style:tab-stop style:type="left" style:position="0in"/>
        </style:tab-stops>
      </style:paragraph-properties>
    </style:style>
    <style:style style:name="T5155" style:parent-style-name="DefaultParagraphFont" style:family="text">
      <style:text-properties fo:font-weight="bold" style:font-weight-asian="bold"/>
    </style:style>
    <style:style style:name="P515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157" style:parent-style-name="Normal" style:family="paragraph">
      <style:paragraph-properties fo:text-align="center">
        <style:tab-stops>
          <style:tab-stop style:type="left" style:position="0in"/>
        </style:tab-stops>
      </style:paragraph-properties>
    </style:style>
    <style:style style:name="P51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159" style:parent-style-name="Normal" style:family="paragraph">
      <style:paragraph-properties fo:text-align="center">
        <style:tab-stops>
          <style:tab-stop style:type="left" style:position="0in"/>
        </style:tab-stops>
      </style:paragraph-properties>
    </style:style>
    <style:style style:name="P5160" style:parent-style-name="Normal" style:family="paragraph">
      <style:paragraph-properties fo:text-align="center">
        <style:tab-stops>
          <style:tab-stop style:type="left" style:position="0in"/>
        </style:tab-stops>
      </style:paragraph-properties>
    </style:style>
    <style:style style:name="T5161" style:parent-style-name="DefaultParagraphFont" style:family="text">
      <style:text-properties fo:font-weight="bold" style:font-weight-asian="bold"/>
    </style:style>
    <style:style style:name="P5162" style:parent-style-name="Normal" style:family="paragraph">
      <style:paragraph-properties fo:text-align="center">
        <style:tab-stops>
          <style:tab-stop style:type="left" style:position="0in"/>
        </style:tab-stops>
      </style:paragraph-properties>
    </style:style>
    <style:style style:name="P516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16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165" style:parent-style-name="Normal" style:family="paragraph">
      <style:paragraph-properties fo:margin-right="-0.0013in" fo:text-indent="0.4923in">
        <style:tab-stops>
          <style:tab-stop style:type="left" style:position="0in"/>
        </style:tab-stops>
      </style:paragraph-properties>
    </style:style>
    <style:style style:name="P5166" style:parent-style-name="Normal" style:family="paragraph">
      <style:paragraph-properties fo:margin-right="-0.0013in" fo:text-indent="3.543in">
        <style:tab-stops>
          <style:tab-stop style:type="left" style:position="0in"/>
        </style:tab-stops>
      </style:paragraph-properties>
    </style:style>
    <style:style style:name="P5167" style:parent-style-name="Normal" style:family="paragraph">
      <style:paragraph-properties fo:margin-right="-0.0013in" fo:text-indent="3.543in">
        <style:tab-stops>
          <style:tab-stop style:type="left" style:position="0in"/>
        </style:tab-stops>
      </style:paragraph-properties>
    </style:style>
    <style:style style:name="P5168" style:parent-style-name="Normal" style:family="paragraph">
      <style:paragraph-properties fo:margin-right="-0.0013in" fo:text-indent="3.543in">
        <style:tab-stops>
          <style:tab-stop style:type="left" style:position="0in"/>
        </style:tab-stops>
      </style:paragraph-properties>
    </style:style>
    <style:style style:name="P5169" style:parent-style-name="Normal" style:family="paragraph">
      <style:paragraph-properties fo:margin-right="-0.0013in" fo:text-indent="3.543in">
        <style:tab-stops>
          <style:tab-stop style:type="left" style:position="0in"/>
        </style:tab-stops>
      </style:paragraph-properties>
    </style:style>
    <style:style style:name="P5170" style:parent-style-name="Normal" style:family="paragraph">
      <style:paragraph-properties fo:margin-right="-0.0013in" fo:text-indent="0.4923in">
        <style:tab-stops>
          <style:tab-stop style:type="left" style:position="0in"/>
        </style:tab-stops>
      </style:paragraph-properties>
    </style:style>
    <style:style style:name="TableColumn5172" style:family="table-column">
      <style:table-column-properties style:column-width="0.6541in" style:use-optimal-column-width="false"/>
    </style:style>
    <style:style style:name="TableColumn5173" style:family="table-column">
      <style:table-column-properties style:column-width="0.8687in" style:use-optimal-column-width="false"/>
    </style:style>
    <style:style style:name="TableColumn5174" style:family="table-column">
      <style:table-column-properties style:column-width="0.868in" style:use-optimal-column-width="false"/>
    </style:style>
    <style:style style:name="TableColumn5175" style:family="table-column">
      <style:table-column-properties style:column-width="0.8687in" style:use-optimal-column-width="false"/>
    </style:style>
    <style:style style:name="TableColumn5176" style:family="table-column">
      <style:table-column-properties style:column-width="0.8687in" style:use-optimal-column-width="false"/>
    </style:style>
    <style:style style:name="TableColumn5177" style:family="table-column">
      <style:table-column-properties style:column-width="0.9701in" style:use-optimal-column-width="false"/>
    </style:style>
    <style:style style:name="TableColumn5178" style:family="table-column">
      <style:table-column-properties style:column-width="0.9187in" style:use-optimal-column-width="false"/>
    </style:style>
    <style:style style:name="TableColumn5179" style:family="table-column">
      <style:table-column-properties style:column-width="0.675in" style:use-optimal-column-width="false"/>
    </style:style>
    <style:style style:name="Table5171" style:family="table">
      <style:table-properties style:width="6.6923in" fo:margin-left="0in" table:align="lef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214" style:family="table-row">
      <style:table-row-properties style:min-row-height="0.2243in"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231" style:family="table-row">
      <style:table-row-properties style:min-row-height="0.2243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248" style:family="table-row">
      <style:table-row-properties style:min-row-height="0.2243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265" style:family="table-row">
      <style:table-row-properties style:min-row-height="0.2243in"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282" style:parent-style-name="Normal" style:family="paragraph">
      <style:paragraph-properties fo:text-align="center" fo:margin-right="-0.0013in">
        <style:tab-stops>
          <style:tab-stop style:type="left" style:position="0in"/>
        </style:tab-stops>
      </style:paragraph-properties>
    </style:style>
    <style:style style:name="P5283" style:parent-style-name="Normal" style:family="paragraph">
      <style:paragraph-properties fo:break-before="page" fo:margin-left="3.543in" fo:margin-right="-0.0013in">
        <style:tab-stops>
          <style:tab-stop style:type="left" style:position="-3.543in"/>
        </style:tab-stops>
      </style:paragraph-properties>
    </style:style>
    <style:style style:name="P5284" style:parent-style-name="Normal" style:family="paragraph">
      <style:paragraph-properties fo:margin-right="-0.0013in" fo:text-indent="3.543in">
        <style:tab-stops>
          <style:tab-stop style:type="left" style:position="0in"/>
        </style:tab-stops>
      </style:paragraph-properties>
    </style:style>
    <style:style style:name="P5285" style:parent-style-name="Normal" style:family="paragraph">
      <style:paragraph-properties fo:margin-right="-0.0013in" fo:text-indent="3.543in">
        <style:tab-stops>
          <style:tab-stop style:type="left" style:position="0in"/>
        </style:tab-stops>
      </style:paragraph-properties>
    </style:style>
    <style:style style:name="P5286" style:parent-style-name="Normal" style:family="paragraph">
      <style:paragraph-properties fo:margin-right="-0.0013in" fo:text-indent="0.4923in">
        <style:tab-stops>
          <style:tab-stop style:type="left" style:position="0in"/>
        </style:tab-stops>
      </style:paragraph-properties>
    </style:style>
    <style:style style:name="P5287" style:parent-style-name="Normal" style:family="paragraph">
      <style:paragraph-properties>
        <style:tab-stops>
          <style:tab-stop style:type="left" style:position="3.8in"/>
        </style:tab-stops>
      </style:paragraph-properties>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P5291" style:parent-style-name="Normal" style:family="paragraph">
      <style:paragraph-properties>
        <style:tab-stops>
          <style:tab-stop style:type="left" style:position="3.8in"/>
        </style:tab-stops>
      </style:paragraph-properties>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style>
    <style:style style:name="P5294" style:parent-style-name="Normal" style:family="paragraph">
      <style:paragraph-properties>
        <style:tab-stops>
          <style:tab-stop style:type="left" style:position="3.8in"/>
        </style:tab-stops>
      </style:paragraph-properties>
    </style:style>
    <style:style style:name="T5295" style:parent-style-name="DefaultParagraphFont" style:family="text">
      <style:text-properties fo:font-weight="bold" style:font-weight-asian="bold"/>
    </style:style>
    <style:style style:name="T5296" style:parent-style-name="DefaultParagraphFont" style:family="text">
      <style:text-properties fo:font-weight="bold" style:font-weight-asian="bold"/>
    </style:style>
    <style:style style:name="P529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style:tab-stops>
          <style:tab-stop style:type="left" style:position="3.8in"/>
        </style:tab-stops>
      </style:paragraph-properties>
    </style:style>
    <style:style style:name="T5300" style:parent-style-name="DefaultParagraphFont" style:family="text">
      <style:text-properties fo:font-weight="bold" style:font-weight-asian="bold"/>
    </style:style>
    <style:style style:name="T5301" style:parent-style-name="DefaultParagraphFont" style:family="text">
      <style:text-properties fo:font-weight="bold" style:font-weight-asian="bold"/>
    </style:style>
    <style:style style:name="P5302" style:parent-style-name="Normal" style:family="paragraph">
      <style:paragraph-properties fo:text-indent="3.8in">
        <style:tab-stops>
          <style:tab-stop style:type="left" style:position="3.8in"/>
        </style:tab-stops>
      </style:paragraph-properties>
    </style:style>
    <style:style style:name="P5303" style:parent-style-name="Normal" style:family="paragraph">
      <style:paragraph-properties fo:text-indent="4.9875in">
        <style:tab-stops>
          <style:tab-stop style:type="left" style:position="4.9875in"/>
        </style:tab-stops>
      </style:paragraph-properties>
      <style:text-properties fo:font-size="10pt" style:font-size-asian="10pt"/>
    </style:style>
    <style:style style:name="P5304" style:parent-style-name="Normal" style:family="paragraph">
      <style:paragraph-properties fo:text-indent="3.8in">
        <style:tab-stops>
          <style:tab-stop style:type="left" style:position="3.8in"/>
        </style:tab-stops>
      </style:paragraph-properties>
    </style:style>
    <style:style style:name="P530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06" style:parent-style-name="Normal" style:family="paragraph">
      <style:paragraph-properties fo:text-indent="3.8in">
        <style:tab-stops>
          <style:tab-stop style:type="left" style:position="3.8in"/>
        </style:tab-stops>
      </style:paragraph-properties>
    </style:style>
    <style:style style:name="P5307" style:parent-style-name="Normal" style:family="paragraph">
      <style:paragraph-properties fo:text-indent="0.4923in"/>
    </style:style>
    <style:style style:name="TableColumn5309" style:family="table-column">
      <style:table-column-properties style:column-width="1.1611in" style:use-optimal-column-width="false"/>
    </style:style>
    <style:style style:name="TableColumn5310" style:family="table-column">
      <style:table-column-properties style:column-width="1.1604in" style:use-optimal-column-width="false"/>
    </style:style>
    <style:style style:name="TableColumn5311" style:family="table-column">
      <style:table-column-properties style:column-width="1.0312in" style:use-optimal-column-width="false"/>
    </style:style>
    <style:style style:name="TableColumn5312" style:family="table-column">
      <style:table-column-properties style:column-width="1.1131in" style:use-optimal-column-width="false"/>
    </style:style>
    <style:style style:name="TableColumn5313" style:family="table-column">
      <style:table-column-properties style:column-width="1.175in" style:use-optimal-column-width="false"/>
    </style:style>
    <style:style style:name="TableColumn5314" style:family="table-column">
      <style:table-column-properties style:column-width="1.0513in" style:use-optimal-column-width="false"/>
    </style:style>
    <style:style style:name="Table5308" style:family="table">
      <style:table-properties style:width="6.6923in" fo:margin-left="0in" table:align="lef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indent="0.4923in"/>
    </style:style>
    <style:style style:name="P5394" style:parent-style-name="Normal" style:family="paragraph">
      <style:paragraph-properties fo:text-indent="0.4923in"/>
    </style:style>
    <style:style style:name="P5395" style:parent-style-name="Normal" style:family="paragraph">
      <style:paragraph-properties fo:text-indent="0.4923in"/>
    </style:style>
    <style:style style:name="P5396" style:parent-style-name="Normal" style:family="paragraph">
      <style:paragraph-properties fo:text-indent="0.4923in"/>
    </style:style>
    <style:style style:name="P5397" style:parent-style-name="Normal" style:family="paragraph">
      <style:paragraph-properties fo:text-indent="0.4923in"/>
    </style:style>
    <style:style style:name="P5398" style:parent-style-name="Normal" style:family="paragraph">
      <style:paragraph-properties fo:text-indent="0.4923in"/>
    </style:style>
    <style:style style:name="P5399" style:parent-style-name="Normal" style:family="paragraph">
      <style:paragraph-properties fo:text-indent="0.4923in">
        <style:tab-stops>
          <style:tab-stop style:type="center" style:position="1.1875in"/>
          <style:tab-stop style:type="center" style:position="2.9687in"/>
        </style:tab-stops>
      </style:paragraph-properties>
      <style:text-properties fo:font-size="10pt" style:font-size-asian="10pt"/>
    </style:style>
    <style:style style:name="P5400" style:parent-style-name="Normal" style:family="paragraph">
      <style:paragraph-properties fo:text-indent="0.4923in"/>
    </style:style>
    <style:style style:name="P5401" style:parent-style-name="Normal" style:family="paragraph">
      <style:paragraph-properties fo:text-align="center"/>
    </style:style>
    <style:style style:name="P5402" style:parent-style-name="Normal" style:family="paragraph">
      <style:paragraph-properties fo:break-before="page" fo:margin-left="3.543in">
        <style:tab-stops/>
      </style:paragraph-properties>
    </style:style>
    <style:style style:name="P5403" style:parent-style-name="Normal" style:family="paragraph">
      <style:paragraph-properties fo:margin-right="-0.0013in" fo:text-indent="3.543in">
        <style:tab-stops>
          <style:tab-stop style:type="left" style:position="0in"/>
        </style:tab-stops>
      </style:paragraph-properties>
    </style:style>
    <style:style style:name="P5404" style:parent-style-name="Normal" style:family="paragraph">
      <style:paragraph-properties fo:margin-right="-0.0013in" fo:text-indent="3.543in">
        <style:tab-stops>
          <style:tab-stop style:type="left" style:position="0in"/>
        </style:tab-stops>
      </style:paragraph-properties>
    </style:style>
    <style:style style:name="P5405" style:parent-style-name="Normal" style:family="paragraph">
      <style:paragraph-properties fo:text-indent="0.4923in"/>
    </style:style>
    <style:style style:name="P5406" style:parent-style-name="Normal" style:family="paragraph">
      <style:paragraph-properties>
        <style:tab-stops>
          <style:tab-stop style:type="left" style:position="3.7604in"/>
        </style:tab-stops>
      </style:paragraph-properties>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P5409" style:parent-style-name="Normal" style:family="paragraph">
      <style:paragraph-properties>
        <style:tab-stops>
          <style:tab-stop style:type="left" style:position="3.7604in"/>
        </style:tab-stops>
      </style:paragraph-properties>
    </style:style>
    <style:style style:name="T5410" style:parent-style-name="DefaultParagraphFont" style:family="text">
      <style:text-properties fo:font-weight="bold" style:font-weight-asian="bold"/>
    </style:style>
    <style:style style:name="T5411" style:parent-style-name="DefaultParagraphFont" style:family="text">
      <style:text-properties fo:font-weight="bold" style:font-weight-asian="bold"/>
    </style:style>
    <style:style style:name="P5412" style:parent-style-name="Normal" style:family="paragraph">
      <style:paragraph-properties>
        <style:tab-stops>
          <style:tab-stop style:type="left" style:position="3.7604in"/>
        </style:tab-stops>
      </style:paragraph-properties>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P5415" style:parent-style-name="Normal" style:family="paragraph">
      <style:paragraph-properties fo:text-indent="4.6708in">
        <style:tab-stops>
          <style:tab-stop style:type="left" style:position="4.6708in"/>
        </style:tab-stops>
      </style:paragraph-properties>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paragraph-properties>
        <style:tab-stops>
          <style:tab-stop style:type="left" style:position="3.7208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style:style>
    <style:style style:name="P5420" style:parent-style-name="Normal" style:family="paragraph">
      <style:paragraph-properties fo:text-indent="3.7208in">
        <style:tab-stops>
          <style:tab-stop style:type="left" style:position="3.7208in"/>
        </style:tab-stops>
      </style:paragraph-properties>
    </style:style>
    <style:style style:name="P5421" style:parent-style-name="Normal" style:family="paragraph">
      <style:paragraph-properties fo:text-indent="4.9083in">
        <style:tab-stops>
          <style:tab-stop style:type="left" style:position="4.9083in"/>
        </style:tab-stops>
      </style:paragraph-properties>
      <style:text-properties fo:font-size="10pt" style:font-size-asian="10pt"/>
    </style:style>
    <style:style style:name="P5422" style:parent-style-name="Normal" style:family="paragraph">
      <style:paragraph-properties fo:text-indent="3.7208in">
        <style:tab-stops>
          <style:tab-stop style:type="left" style:position="3.7208in"/>
        </style:tab-stops>
      </style:paragraph-properties>
    </style:style>
    <style:style style:name="P5423" style:parent-style-name="Normal" style:family="paragraph">
      <style:paragraph-properties fo:text-indent="4.5125in">
        <style:tab-stops>
          <style:tab-stop style:type="left" style:position="4.5125in"/>
        </style:tab-stops>
      </style:paragraph-properties>
      <style:text-properties fo:font-size="10pt" style:font-size-asian="10pt"/>
    </style:style>
    <style:style style:name="P5424" style:parent-style-name="Normal" style:family="paragraph">
      <style:paragraph-properties fo:text-indent="3.7208in">
        <style:tab-stops>
          <style:tab-stop style:type="left" style:position="3.7208in"/>
        </style:tab-stops>
      </style:paragraph-properties>
    </style:style>
    <style:style style:name="P5425" style:parent-style-name="Normal" style:family="paragraph">
      <style:paragraph-properties fo:text-indent="0.4923in"/>
    </style:style>
    <style:style style:name="TableColumn5427" style:family="table-column">
      <style:table-column-properties style:column-width="0.8201in" style:use-optimal-column-width="false"/>
    </style:style>
    <style:style style:name="TableColumn5428" style:family="table-column">
      <style:table-column-properties style:column-width="0.75in" style:use-optimal-column-width="false"/>
    </style:style>
    <style:style style:name="TableColumn5429" style:family="table-column">
      <style:table-column-properties style:column-width="1.3055in" style:use-optimal-column-width="false"/>
    </style:style>
    <style:style style:name="TableColumn5430" style:family="table-column">
      <style:table-column-properties style:column-width="0.6569in" style:use-optimal-column-width="false"/>
    </style:style>
    <style:style style:name="TableColumn5431" style:family="table-column">
      <style:table-column-properties style:column-width="0.9354in" style:use-optimal-column-width="false"/>
    </style:style>
    <style:style style:name="TableColumn5432" style:family="table-column">
      <style:table-column-properties style:column-width="0.75in" style:use-optimal-column-width="false"/>
    </style:style>
    <style:style style:name="TableColumn5433" style:family="table-column">
      <style:table-column-properties style:column-width="0.75in" style:use-optimal-column-width="false"/>
    </style:style>
    <style:style style:name="TableColumn5434" style:family="table-column">
      <style:table-column-properties style:column-width="0.7243in" style:use-optimal-column-width="false"/>
    </style:style>
    <style:style style:name="Table5426" style:family="table">
      <style:table-properties style:width="6.6923in" fo:margin-left="0in" table:align="left"/>
    </style:style>
    <style:style style:name="TableRow5435" style:family="table-row">
      <style:table-row-properties style:min-row-height="0.25in" style:use-optimal-row-height="false" fo:keep-together="alway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style>
    <style:style style:name="TableRow5448" style:family="table-row">
      <style:table-row-properties style:min-row-height="0.3194in" style:use-optimal-row-height="false" fo:keep-together="always"/>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indent="0.4923in"/>
    </style:style>
    <style:style style:name="P5546" style:parent-style-name="Normal" style:family="paragraph">
      <style:paragraph-properties fo:text-indent="0.4923in"/>
    </style:style>
    <style:style style:name="P5547" style:parent-style-name="Normal" style:family="paragraph">
      <style:paragraph-properties fo:text-indent="0.4923in"/>
    </style:style>
    <style:style style:name="P5548" style:parent-style-name="Normal" style:family="paragraph">
      <style:paragraph-properties fo:text-indent="0.4923in"/>
    </style:style>
    <style:style style:name="P5549" style:parent-style-name="Normal" style:family="paragraph">
      <style:paragraph-properties fo:text-indent="0.4923in"/>
    </style:style>
    <style:style style:name="P5550" style:parent-style-name="Normal" style:family="paragraph">
      <style:paragraph-properties fo:text-indent="0.4923in"/>
    </style:style>
    <style:style style:name="P5551" style:parent-style-name="Normal" style:family="paragraph">
      <style:paragraph-properties fo:text-indent="0.4923in">
        <style:tab-stops>
          <style:tab-stop style:type="center" style:position="1.3062in"/>
          <style:tab-stop style:type="center" style:position="2.8104in"/>
        </style:tab-stops>
      </style:paragraph-properties>
      <style:text-properties fo:font-size="10pt" style:font-size-asian="10pt"/>
    </style:style>
    <style:style style:name="P5552" style:parent-style-name="Normal" style:family="paragraph">
      <style:paragraph-properties fo:text-indent="0.4923in"/>
    </style:style>
    <style:style style:name="P5553" style:parent-style-name="Normal" style:family="paragraph">
      <style:paragraph-properties fo:text-align="center"/>
    </style:style>
    <style:style style:name="P5554" style:parent-style-name="Normal" style:family="paragraph">
      <style:paragraph-properties fo:break-before="page" fo:margin-left="3.543in" fo:margin-right="-0.0013in">
        <style:tab-stops>
          <style:tab-stop style:type="left" style:position="-3.543in"/>
        </style:tab-stops>
      </style:paragraph-properties>
    </style:style>
    <style:style style:name="P5555" style:parent-style-name="Normal" style:family="paragraph">
      <style:paragraph-properties fo:margin-right="-0.0013in" fo:text-indent="3.543in">
        <style:tab-stops>
          <style:tab-stop style:type="left" style:position="0in"/>
        </style:tab-stops>
      </style:paragraph-properties>
    </style:style>
    <style:style style:name="P5556" style:parent-style-name="Normal" style:family="paragraph">
      <style:paragraph-properties fo:margin-right="-0.0013in" fo:text-indent="3.543in">
        <style:tab-stops>
          <style:tab-stop style:type="left" style:position="0in"/>
        </style:tab-stops>
      </style:paragraph-properties>
    </style:style>
    <style:style style:name="P5557" style:parent-style-name="Normal" style:family="paragraph">
      <style:paragraph-properties fo:text-indent="0.4923in"/>
    </style:style>
    <style:style style:name="P5558" style:parent-style-name="Normal" style:family="paragraph">
      <style:paragraph-properties>
        <style:tab-stops>
          <style:tab-stop style:type="left" style:position="3.9187in"/>
        </style:tab-stops>
      </style:paragraph-properties>
    </style:style>
    <style:style style:name="T5559" style:parent-style-name="DefaultParagraphFont" style:family="text">
      <style:text-properties fo:font-weight="bold" style:font-weight-asian="bold"/>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P5562" style:parent-style-name="Normal" style:family="paragraph">
      <style:paragraph-properties>
        <style:tab-stops>
          <style:tab-stop style:type="left" style:position="3.9187in"/>
        </style:tab-stops>
      </style:paragraph-properties>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style>
    <style:style style:name="P5565" style:parent-style-name="Normal" style:family="paragraph">
      <style:paragraph-properties>
        <style:tab-stops>
          <style:tab-stop style:type="left" style:position="3.9187in"/>
        </style:tab-stops>
      </style:paragraph-properties>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style>
    <style:style style:name="P5568"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5569" style:parent-style-name="Normal" style:family="paragraph">
      <style:paragraph-properties fo:text-indent="0.7916in">
        <style:tab-stops>
          <style:tab-stop style:type="left" style:position="0.7916in"/>
        </style:tab-stops>
      </style:paragraph-properties>
      <style:text-properties fo:font-size="10pt" style:font-size-asian="10pt"/>
    </style:style>
    <style:style style:name="P5570" style:parent-style-name="Normal" style:family="paragraph">
      <style:paragraph-properties fo:keep-with-next="always"/>
      <style:text-properties fo:font-weight="bold" style:font-weight-asian="bold" style:letter-kerning="true"/>
    </style:style>
    <style:style style:name="P5571" style:parent-style-name="Normal" style:family="paragraph">
      <style:paragraph-properties fo:text-align="justify" fo:text-indent="0.4923in"/>
    </style:style>
    <style:style style:name="P5572" style:parent-style-name="Normal" style:family="paragraph">
      <style:paragraph-properties fo:text-align="justify" fo:text-indent="0.4923in"/>
    </style:style>
    <style:style style:name="P5573" style:parent-style-name="Normal" style:family="paragraph">
      <style:paragraph-properties fo:text-align="justify" fo:text-indent="0.4923in"/>
    </style:style>
    <style:style style:name="T5574" style:parent-style-name="DefaultParagraphFont" style:family="text">
      <style:text-properties style:text-position="super 66.6%"/>
    </style:style>
    <style:style style:name="T5575" style:parent-style-name="DefaultParagraphFont" style:family="text">
      <style:text-properties style:text-position="super 66.6%"/>
    </style:style>
    <style:style style:name="P5576" style:parent-style-name="Normal" style:family="paragraph">
      <style:paragraph-properties fo:text-align="justify" fo:text-indent="1.0687in">
        <style:tab-stops>
          <style:tab-stop style:type="left" style:position="1.0687in"/>
        </style:tab-stops>
      </style:paragraph-properties>
    </style:style>
    <style:style style:name="P5577" style:parent-style-name="Normal" style:family="paragraph">
      <style:paragraph-properties fo:text-align="justify" fo:text-indent="0.4923in"/>
    </style:style>
    <style:style style:name="P5578" style:parent-style-name="Normal" style:family="paragraph">
      <style:paragraph-properties fo:text-align="justify" fo:text-indent="0.4923in"/>
    </style:style>
    <style:style style:name="T5579" style:parent-style-name="DefaultParagraphFont" style:family="text">
      <style:text-properties style:text-position="super 66.6%"/>
    </style:style>
    <style:style style:name="T5580" style:parent-style-name="DefaultParagraphFont" style:family="text">
      <style:text-properties style:text-position="super 66.6%"/>
    </style:style>
    <style:style style:name="P5581" style:parent-style-name="Normal" style:family="paragraph">
      <style:paragraph-properties fo:text-align="justify" fo:text-indent="1.0687in">
        <style:tab-stops>
          <style:tab-stop style:type="left" style:position="1.0687in"/>
        </style:tab-stops>
      </style:paragraph-properties>
    </style:style>
    <style:style style:name="P5582" style:parent-style-name="Normal" style:family="paragraph">
      <style:paragraph-properties fo:text-align="justify" fo:text-indent="0.4923in"/>
    </style:style>
    <style:style style:name="P5583" style:parent-style-name="Normal" style:family="paragraph">
      <style:paragraph-properties fo:text-align="justify" fo:text-indent="0.4923in"/>
    </style:style>
    <style:style style:name="P5584" style:parent-style-name="Normal" style:family="paragraph">
      <style:paragraph-properties fo:text-align="justify" fo:text-indent="0.4923in">
        <style:tab-stops>
          <style:tab-stop style:type="left" style:position="3.8791in"/>
        </style:tab-stops>
      </style:paragraph-properties>
    </style:style>
    <style:style style:name="T5585" style:parent-style-name="DefaultParagraphFont" style:family="text">
      <style:text-properties style:text-position="super 66.6%"/>
    </style:style>
    <style:style style:name="T5586" style:parent-style-name="DefaultParagraphFont" style:family="text">
      <style:text-properties style:text-position="super 66.6%"/>
    </style:style>
    <style:style style:name="T5587" style:parent-style-name="DefaultParagraphFont" style:family="text">
      <style:text-properties style:text-position="super 66.6%"/>
    </style:style>
    <style:style style:name="T5588" style:parent-style-name="DefaultParagraphFont" style:family="text">
      <style:text-properties style:text-position="super 66.6%"/>
    </style:style>
    <style:style style:name="P5589" style:parent-style-name="Normal" style:family="paragraph">
      <style:paragraph-properties>
        <style:tab-stops>
          <style:tab-stop style:type="left" style:position="1.3062in"/>
          <style:tab-stop style:type="left" style:position="3.8791in"/>
        </style:tab-stops>
      </style:paragraph-properties>
    </style:style>
    <style:style style:name="P5590" style:parent-style-name="Normal" style:family="paragraph">
      <style:paragraph-properties>
        <style:tab-stops>
          <style:tab-stop style:type="left" style:position="1.3062in"/>
          <style:tab-stop style:type="left" style:position="3.8791in"/>
        </style:tab-stops>
      </style:paragraph-properties>
    </style:style>
    <style:style style:name="P5591" style:parent-style-name="Normal" style:family="paragraph">
      <style:paragraph-properties>
        <style:tab-stops>
          <style:tab-stop style:type="left" style:position="1.3062in"/>
          <style:tab-stop style:type="left" style:position="3.8791in"/>
        </style:tab-stops>
      </style:paragraph-properties>
    </style:style>
    <style:style style:name="P5592" style:parent-style-name="Normal" style:family="paragraph">
      <style:paragraph-properties fo:text-align="justify" fo:text-indent="0.4923in"/>
    </style:style>
    <style:style style:name="P5593" style:parent-style-name="Normal" style:family="paragraph">
      <style:paragraph-properties>
        <style:tab-stops>
          <style:tab-stop style:type="right" style:leader-style="solid" style:leader-text="_" style:position="6.6895in"/>
        </style:tab-stops>
      </style:paragraph-properties>
    </style:style>
    <style:style style:name="P5594" style:parent-style-name="Normal" style:family="paragraph">
      <style:paragraph-properties>
        <style:tab-stops>
          <style:tab-stop style:type="right" style:leader-style="solid" style:leader-text="_" style:position="6.6895in"/>
        </style:tab-stops>
      </style:paragraph-properties>
    </style:style>
    <style:style style:name="P5595" style:parent-style-name="Normal" style:family="paragraph">
      <style:paragraph-properties>
        <style:tab-stops>
          <style:tab-stop style:type="right" style:leader-style="solid" style:leader-text="_" style:position="6.6895in"/>
        </style:tab-stops>
      </style:paragraph-properties>
    </style:style>
    <style:style style:name="P5596" style:parent-style-name="Normal" style:family="paragraph">
      <style:paragraph-properties fo:break-before="page" fo:margin-right="-0.0013in" fo:text-indent="3.543in">
        <style:tab-stops>
          <style:tab-stop style:type="left" style:position="0in"/>
        </style:tab-stops>
      </style:paragraph-properties>
    </style:style>
    <style:style style:name="P5597" style:parent-style-name="Normal" style:family="paragraph">
      <style:paragraph-properties fo:margin-right="-0.0013in" fo:text-indent="3.543in">
        <style:tab-stops>
          <style:tab-stop style:type="left" style:position="0in"/>
        </style:tab-stops>
      </style:paragraph-properties>
    </style:style>
    <style:style style:name="P5598" style:parent-style-name="Normal" style:family="paragraph">
      <style:paragraph-properties fo:text-indent="0.4923in"/>
    </style:style>
    <style:style style:name="P5599" style:parent-style-name="Normal" style:family="paragraph">
      <style:paragraph-properties fo:text-align="justify" fo:text-indent="0.4923in"/>
    </style:style>
    <style:style style:name="P5600" style:parent-style-name="Normal" style:family="paragraph">
      <style:paragraph-properties fo:text-indent="0.4923in"/>
    </style:style>
    <style:style style:name="P5601" style:parent-style-name="Normal" style:family="paragraph">
      <style:paragraph-properties fo:text-indent="0.4923in"/>
    </style:style>
    <style:style style:name="P5602" style:parent-style-name="Normal" style:family="paragraph">
      <style:paragraph-properties fo:text-indent="0.4923in"/>
    </style:style>
    <style:style style:name="P5603" style:parent-style-name="Normal" style:family="paragraph">
      <style:paragraph-properties fo:text-indent="0.4923in"/>
    </style:style>
    <style:style style:name="P5604" style:parent-style-name="Normal" style:family="paragraph">
      <style:paragraph-properties fo:text-indent="0.4923in">
        <style:tab-stops>
          <style:tab-stop style:type="left" style:position="0.7916in"/>
        </style:tab-stops>
      </style:paragraph-properties>
    </style:style>
    <style:style style:name="P5605" style:parent-style-name="Normal" style:family="paragraph">
      <style:paragraph-properties fo:text-indent="0.4923in">
        <style:tab-stops>
          <style:tab-stop style:type="left" style:position="0.7916in"/>
        </style:tab-stops>
      </style:paragraph-properties>
    </style:style>
    <style:style style:name="P5606" style:parent-style-name="Normal" style:family="paragraph">
      <style:paragraph-properties fo:text-indent="0.4923in">
        <style:tab-stops>
          <style:tab-stop style:type="left" style:position="0.7916in"/>
        </style:tab-stops>
      </style:paragraph-properties>
    </style:style>
    <style:style style:name="P5607" style:parent-style-name="Normal" style:family="paragraph">
      <style:paragraph-properties fo:text-indent="0.4923in"/>
    </style:style>
    <style:style style:name="P5608" style:parent-style-name="Normal" style:family="paragraph">
      <style:paragraph-properties fo:text-indent="0.4923in">
        <style:tab-stops>
          <style:tab-stop style:type="left" style:position="0.7916in"/>
        </style:tab-stops>
      </style:paragraph-properties>
    </style:style>
    <style:style style:name="P5609" style:parent-style-name="Normal" style:family="paragraph">
      <style:paragraph-properties fo:text-indent="0.4923in">
        <style:tab-stops>
          <style:tab-stop style:type="left" style:position="0.7916in"/>
        </style:tab-stops>
      </style:paragraph-properties>
    </style:style>
    <style:style style:name="P5610" style:parent-style-name="Normal" style:family="paragraph">
      <style:paragraph-properties fo:text-indent="0.4923in">
        <style:tab-stops>
          <style:tab-stop style:type="left" style:position="0.7916in"/>
        </style:tab-stops>
      </style:paragraph-properties>
    </style:style>
    <style:style style:name="P5611" style:parent-style-name="Normal" style:family="paragraph">
      <style:paragraph-properties fo:text-indent="0.4923in"/>
    </style:style>
    <style:style style:name="P5612" style:parent-style-name="Normal" style:family="paragraph">
      <style:paragraph-properties fo:text-indent="0.4923in">
        <style:tab-stops>
          <style:tab-stop style:type="left" style:position="0.7916in"/>
        </style:tab-stops>
      </style:paragraph-properties>
    </style:style>
    <style:style style:name="P5613" style:parent-style-name="Normal" style:family="paragraph">
      <style:paragraph-properties fo:text-indent="0.4923in">
        <style:tab-stops>
          <style:tab-stop style:type="left" style:position="0.7916in"/>
        </style:tab-stops>
      </style:paragraph-properties>
    </style:style>
    <style:style style:name="P5614" style:parent-style-name="Normal" style:family="paragraph">
      <style:paragraph-properties fo:text-indent="0.4923in">
        <style:tab-stops>
          <style:tab-stop style:type="left" style:position="0.7916in"/>
        </style:tab-stops>
      </style:paragraph-properties>
    </style:style>
    <style:style style:name="P5615" style:parent-style-name="Normal" style:family="paragraph">
      <style:paragraph-properties fo:text-indent="0.4923in"/>
    </style:style>
    <style:style style:name="P5616" style:parent-style-name="Normal" style:family="paragraph">
      <style:paragraph-properties fo:text-align="justify" fo:text-indent="0.4923in"/>
    </style:style>
    <style:style style:name="P5617" style:parent-style-name="Normal" style:family="paragraph">
      <style:paragraph-properties fo:text-align="justify" fo:text-indent="0.4923in"/>
    </style:style>
    <style:style style:name="P5618" style:parent-style-name="Normal" style:family="paragraph">
      <style:paragraph-properties fo:text-align="justify" fo:text-indent="0.4923in"/>
    </style:style>
    <style:style style:name="P5619" style:parent-style-name="Normal" style:family="paragraph">
      <style:paragraph-properties fo:text-align="justify" fo:text-indent="0.4923in"/>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P5622" style:parent-style-name="Normal" style:family="paragraph">
      <style:paragraph-properties fo:text-align="justify" fo:text-indent="0.4923in"/>
    </style:style>
    <style:style style:name="P5623" style:parent-style-name="Normal" style:family="paragraph">
      <style:paragraph-properties fo:text-indent="0.4923in"/>
    </style:style>
    <style:style style:name="P5624" style:parent-style-name="Normal" style:family="paragraph">
      <style:paragraph-properties fo:text-indent="0.4923in"/>
    </style:style>
    <style:style style:name="P5625" style:parent-style-name="Normal" style:family="paragraph">
      <style:paragraph-properties>
        <style:tab-stops>
          <style:tab-stop style:type="left" style:position="1.5833in"/>
          <style:tab-stop style:type="left" style:leader-style="solid" style:leader-text="_" style:position="2.7708in"/>
          <style:tab-stop style:type="left" style:position="3.8791in"/>
          <style:tab-stop style:type="left" style:leader-style="solid" style:leader-text="_" style:position="5.977in"/>
        </style:tab-stops>
      </style:paragraph-properties>
    </style:style>
    <style:style style:name="P5626" style:parent-style-name="Normal" style:family="paragraph">
      <style:paragraph-properties fo:text-indent="1.9791in">
        <style:tab-stops>
          <style:tab-stop style:type="left" style:position="1.9791in"/>
          <style:tab-stop style:type="left" style:position="4.5125in"/>
        </style:tab-stops>
      </style:paragraph-properties>
      <style:text-properties fo:font-size="10pt" style:font-size-asian="10pt"/>
    </style:style>
    <style:style style:name="P5627" style:parent-style-name="Normal" style:family="paragraph">
      <style:paragraph-properties fo:text-align="center"/>
    </style:style>
    <style:style style:name="P5628" style:parent-style-name="Normal" style:family="paragraph">
      <style:paragraph-properties fo:break-before="page" fo:margin-left="3.543in">
        <style:tab-stops/>
      </style:paragraph-properties>
    </style:style>
    <style:style style:name="P5629" style:parent-style-name="Normal" style:family="paragraph">
      <style:paragraph-properties fo:margin-right="-0.0013in" fo:text-indent="3.543in">
        <style:tab-stops>
          <style:tab-stop style:type="left" style:position="0in"/>
        </style:tab-stops>
      </style:paragraph-properties>
    </style:style>
    <style:style style:name="P5630" style:parent-style-name="Normal" style:family="paragraph">
      <style:paragraph-properties fo:margin-right="-0.0013in" fo:text-indent="3.543in">
        <style:tab-stops>
          <style:tab-stop style:type="left" style:position="0in"/>
        </style:tab-stops>
      </style:paragraph-properties>
    </style:style>
    <style:style style:name="P5631" style:parent-style-name="Normal" style:family="paragraph">
      <style:paragraph-properties fo:margin-right="-0.0013in" fo:text-indent="0.4923in">
        <style:tab-stops>
          <style:tab-stop style:type="left" style:position="0in"/>
        </style:tab-stops>
      </style:paragraph-properties>
    </style:style>
    <style:style style:name="P5632" style:parent-style-name="Normal" style:family="paragraph">
      <style:paragraph-properties>
        <style:tab-stops>
          <style:tab-stop style:type="left" style:position="3.8395in"/>
        </style:tab-stops>
      </style:paragraph-properties>
    </style:style>
    <style:style style:name="T5633" style:parent-style-name="DefaultParagraphFont" style:family="text">
      <style:text-properties fo:font-weight="bold" style:font-weight-asian="bold"/>
    </style:style>
    <style:style style:name="T5634" style:parent-style-name="DefaultParagraphFont" style:family="text">
      <style:text-properties fo:font-weight="bold" style:font-weight-asian="bold"/>
    </style:style>
    <style:style style:name="P5635" style:parent-style-name="Normal" style:family="paragraph">
      <style:paragraph-properties>
        <style:tab-stops>
          <style:tab-stop style:type="left" style:position="3.8395in"/>
        </style:tab-stops>
      </style:paragraph-properties>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style:tab-stops>
          <style:tab-stop style:type="left" style:position="3.8395in"/>
        </style:tab-stops>
      </style:paragraph-properties>
    </style:style>
    <style:style style:name="T5639" style:parent-style-name="DefaultParagraphFont" style:family="text">
      <style:text-properties fo:font-weight="bold" style:font-weight-asian="bold"/>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P5642" style:parent-style-name="Normal" style:family="paragraph">
      <style:paragraph-properties fo:text-indent="4.5916in">
        <style:tab-stops>
          <style:tab-stop style:type="left" style:position="4.5916in"/>
        </style:tab-stops>
      </style:paragraph-properties>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style:tab-stops>
          <style:tab-stop style:type="left" style:position="3.8395in"/>
        </style:tab-stops>
      </style:paragraph-properties>
    </style:style>
    <style:style style:name="T5645" style:parent-style-name="DefaultParagraphFont" style:family="text">
      <style:text-properties fo:font-weight="bold" style:font-weight-asian="bold"/>
    </style:style>
    <style:style style:name="T5646" style:parent-style-name="DefaultParagraphFont" style:family="text">
      <style:text-properties fo:font-weight="bold" style:font-weight-asian="bold"/>
    </style:style>
    <style:style style:name="P5647" style:parent-style-name="Normal" style:family="paragraph">
      <style:paragraph-properties>
        <style:tab-stops>
          <style:tab-stop style:type="left" style:position="3.8395in"/>
        </style:tab-stops>
      </style:paragraph-properties>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style>
    <style:style style:name="P5650" style:parent-style-name="Normal" style:family="paragraph">
      <style:paragraph-properties>
        <style:tab-stops>
          <style:tab-stop style:type="left" style:position="5.0666in"/>
        </style:tab-stops>
      </style:paragraph-properties>
    </style:style>
    <style:style style:name="T5651" style:parent-style-name="DefaultParagraphFont" style:family="text">
      <style:text-properties fo:font-weight="bold" style:font-weight-asian="bold"/>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T5654" style:parent-style-name="DefaultParagraphFont" style:family="text">
      <style:text-properties fo:font-size="10pt" style:font-size-asian="10pt"/>
    </style:style>
    <style:style style:name="P5655" style:parent-style-name="Normal" style:family="paragraph">
      <style:paragraph-properties fo:text-indent="3.8395in">
        <style:tab-stops>
          <style:tab-stop style:type="left" style:position="3.8395in"/>
        </style:tab-stops>
      </style:paragraph-properties>
    </style:style>
    <style:style style:name="P5656" style:parent-style-name="Normal" style:family="paragraph">
      <style:paragraph-properties fo:text-indent="4.75in">
        <style:tab-stops>
          <style:tab-stop style:type="left" style:position="4.75in"/>
        </style:tab-stops>
      </style:paragraph-properties>
      <style:text-properties fo:font-size="10pt" style:font-size-asian="10pt"/>
    </style:style>
    <style:style style:name="P5657" style:parent-style-name="Normal" style:family="paragraph">
      <style:paragraph-properties fo:text-indent="3.8395in">
        <style:tab-stops>
          <style:tab-stop style:type="left" style:position="3.8395in"/>
        </style:tab-stops>
      </style:paragraph-properties>
    </style:style>
    <style:style style:name="P565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659" style:parent-style-name="Normal" style:family="paragraph">
      <style:paragraph-properties fo:text-align="justify"/>
    </style:style>
    <style:style style:name="P5660" style:parent-style-name="Normal" style:family="paragraph">
      <style:paragraph-properties>
        <style:tab-stops>
          <style:tab-stop style:type="right" style:leader-style="solid" style:leader-text="_" style:position="6.6895in"/>
        </style:tab-stops>
      </style:paragraph-properties>
    </style:style>
    <style:style style:name="P5661" style:parent-style-name="Normal" style:family="paragraph">
      <style:paragraph-properties>
        <style:tab-stops>
          <style:tab-stop style:type="right" style:leader-style="solid" style:leader-text="_" style:position="6.6895in"/>
        </style:tab-stops>
      </style:paragraph-properties>
    </style:style>
    <style:style style:name="P5662" style:parent-style-name="Normal" style:family="paragraph">
      <style:paragraph-properties>
        <style:tab-stops>
          <style:tab-stop style:type="right" style:leader-style="solid" style:leader-text="_" style:position="6.6895in"/>
        </style:tab-stops>
      </style:paragraph-properties>
    </style:style>
    <style:style style:name="P5663" style:parent-style-name="Normal" style:family="paragraph">
      <style:paragraph-properties fo:text-align="center"/>
      <style:text-properties fo:font-weight="bold" style:font-weight-asian="bold"/>
    </style:style>
    <style:style style:name="P5664" style:parent-style-name="Normal" style:family="paragraph">
      <style:paragraph-properties fo:text-align="center"/>
      <style:text-properties fo:font-weight="bold" style:font-weight-asian="bold"/>
    </style:style>
    <style:style style:name="P5665" style:parent-style-name="Normal" style:family="paragraph">
      <style:paragraph-properties>
        <style:tab-stops>
          <style:tab-stop style:type="right" style:leader-style="solid" style:leader-text="_" style:position="6.6895in"/>
        </style:tab-stops>
      </style:paragraph-properties>
    </style:style>
    <style:style style:name="P5666" style:parent-style-name="Normal" style:family="paragraph">
      <style:paragraph-properties>
        <style:tab-stops>
          <style:tab-stop style:type="right" style:leader-style="solid" style:leader-text="_" style:position="6.6895in"/>
        </style:tab-stops>
      </style:paragraph-properties>
    </style:style>
    <style:style style:name="P5667" style:parent-style-name="Normal" style:family="paragraph">
      <style:paragraph-properties>
        <style:tab-stops>
          <style:tab-stop style:type="right" style:leader-style="solid" style:leader-text="_" style:position="6.6895in"/>
        </style:tab-stops>
      </style:paragraph-properties>
    </style:style>
    <style:style style:name="P5668" style:parent-style-name="Normal" style:family="paragraph">
      <style:paragraph-properties fo:text-align="justify">
        <style:tab-stops>
          <style:tab-stop style:type="right" style:leader-style="solid" style:leader-text="_" style:position="6.6895in"/>
        </style:tab-stops>
      </style:paragraph-properties>
    </style:style>
    <style:style style:name="P5669" style:parent-style-name="Normal" style:family="paragraph">
      <style:paragraph-properties>
        <style:tab-stops>
          <style:tab-stop style:type="right" style:leader-style="solid" style:leader-text="_" style:position="6.6895in"/>
        </style:tab-stops>
      </style:paragraph-properties>
    </style:style>
    <style:style style:name="P5670" style:parent-style-name="Normal" style:family="paragraph">
      <style:paragraph-properties fo:text-indent="0.4923in"/>
    </style:style>
    <style:style style:name="P5671" style:parent-style-name="Normal" style:family="paragraph">
      <style:paragraph-properties fo:text-align="center"/>
      <style:text-properties fo:font-weight="bold" style:font-weight-asian="bold"/>
    </style:style>
    <style:style style:name="P5672" style:parent-style-name="Normal" style:family="paragraph">
      <style:paragraph-properties fo:text-align="center"/>
      <style:text-properties fo:font-weight="bold" style:font-weight-asian="bold"/>
    </style:style>
    <style:style style:name="P5673"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5674" style:parent-style-name="Normal" style:family="paragraph">
      <style:paragraph-properties>
        <style:tab-stops>
          <style:tab-stop style:type="right" style:leader-style="solid" style:leader-text="_" style:position="6.6895in"/>
        </style:tab-stops>
      </style:paragraph-properties>
    </style:style>
    <style:style style:name="P5675" style:parent-style-name="Normal" style:family="paragraph">
      <style:paragraph-properties>
        <style:tab-stops>
          <style:tab-stop style:type="right" style:leader-style="solid" style:leader-text="_" style:position="6.6895in"/>
        </style:tab-stops>
      </style:paragraph-properties>
    </style:style>
    <style:style style:name="P5676" style:parent-style-name="Normal" style:family="paragraph">
      <style:paragraph-properties>
        <style:tab-stops>
          <style:tab-stop style:type="right" style:leader-style="solid" style:leader-text="_" style:position="6.6895in"/>
        </style:tab-stops>
      </style:paragraph-properties>
    </style:style>
    <style:style style:name="P5677" style:parent-style-name="Normal" style:family="paragraph">
      <style:paragraph-properties>
        <style:tab-stops>
          <style:tab-stop style:type="right" style:leader-style="solid" style:leader-text="_" style:position="6.6895in"/>
        </style:tab-stops>
      </style:paragraph-properties>
    </style:style>
    <style:style style:name="P5678" style:parent-style-name="Normal" style:family="paragraph">
      <style:paragraph-properties>
        <style:tab-stops>
          <style:tab-stop style:type="right" style:leader-style="solid" style:leader-text="_" style:position="6.6895in"/>
        </style:tab-stops>
      </style:paragraph-properties>
    </style:style>
    <style:style style:name="P5679" style:parent-style-name="Normal" style:family="paragraph">
      <style:paragraph-properties>
        <style:tab-stops>
          <style:tab-stop style:type="right" style:leader-style="solid" style:leader-text="_" style:position="6.6895in"/>
        </style:tab-stops>
      </style:paragraph-properties>
    </style:style>
    <style:style style:name="P5680" style:parent-style-name="Normal" style:family="paragraph">
      <style:paragraph-properties>
        <style:tab-stops>
          <style:tab-stop style:type="right" style:leader-style="solid" style:leader-text="_" style:position="6.6895in"/>
        </style:tab-stops>
      </style:paragraph-properties>
    </style:style>
    <style:style style:name="P5681" style:parent-style-name="Normal" style:family="paragraph">
      <style:paragraph-properties fo:text-indent="0.4923in"/>
    </style:style>
    <style:style style:name="P5682" style:parent-style-name="Normal" style:family="paragraph">
      <style:paragraph-properties fo:text-align="center"/>
      <style:text-properties fo:font-weight="bold" style:font-weight-asian="bold"/>
    </style:style>
    <style:style style:name="P5683" style:parent-style-name="Normal" style:family="paragraph">
      <style:paragraph-properties fo:text-align="center"/>
      <style:text-properties fo:font-weight="bold" style:font-weight-asian="bold"/>
    </style:style>
    <style:style style:name="P5684" style:parent-style-name="Normal" style:family="paragraph">
      <style:paragraph-properties>
        <style:tab-stops>
          <style:tab-stop style:type="right" style:leader-style="solid" style:leader-text="_" style:position="6.6895in"/>
        </style:tab-stops>
      </style:paragraph-properties>
    </style:style>
    <style:style style:name="P5685" style:parent-style-name="Normal" style:family="paragraph">
      <style:paragraph-properties>
        <style:tab-stops>
          <style:tab-stop style:type="right" style:leader-style="solid" style:leader-text="_" style:position="6.6895in"/>
        </style:tab-stops>
      </style:paragraph-properties>
    </style:style>
    <style:style style:name="P5686" style:parent-style-name="Normal" style:family="paragraph">
      <style:paragraph-properties>
        <style:tab-stops>
          <style:tab-stop style:type="right" style:leader-style="solid" style:leader-text="_" style:position="6.6895in"/>
        </style:tab-stops>
      </style:paragraph-properties>
    </style:style>
    <style:style style:name="P5687" style:parent-style-name="Normal" style:family="paragraph">
      <style:paragraph-properties>
        <style:tab-stops>
          <style:tab-stop style:type="right" style:leader-style="solid" style:leader-text="_" style:position="6.6895in"/>
        </style:tab-stops>
      </style:paragraph-properties>
    </style:style>
    <style:style style:name="P5688" style:parent-style-name="Normal" style:family="paragraph">
      <style:paragraph-properties>
        <style:tab-stops>
          <style:tab-stop style:type="left" style:leader-style="solid" style:leader-text="_" style:position="3.127in"/>
          <style:tab-stop style:type="left" style:position="3.5229in"/>
          <style:tab-stop style:type="right" style:leader-style="solid" style:leader-text="_" style:position="6.6895in"/>
        </style:tab-stops>
      </style:paragraph-properties>
    </style:style>
    <style:style style:name="P5689" style:parent-style-name="Normal" style:family="paragraph">
      <style:paragraph-properties>
        <style:tab-stops>
          <style:tab-stop style:type="center" style:position="2.177in"/>
          <style:tab-stop style:type="center" style:position="4.8291in"/>
        </style:tab-stops>
      </style:paragraph-properties>
      <style:text-properties fo:font-size="10pt" style:font-size-asian="10pt"/>
    </style:style>
    <style:style style:name="P5690" style:parent-style-name="Normal" style:family="paragraph">
      <style:paragraph-properties>
        <style:tab-stops>
          <style:tab-stop style:type="left" style:position="2.0979in"/>
          <style:tab-stop style:type="left" style:leader-style="solid" style:leader-text="_" style:position="3.0875in"/>
          <style:tab-stop style:type="left" style:position="4.1166in"/>
          <style:tab-stop style:type="left" style:leader-style="solid" style:leader-text="_" style:position="5.977in"/>
        </style:tab-stops>
      </style:paragraph-properties>
    </style:style>
    <style:style style:name="P5691" style:parent-style-name="Normal" style:family="paragraph">
      <style:paragraph-properties>
        <style:tab-stops>
          <style:tab-stop style:type="center" style:position="2.5729in"/>
          <style:tab-stop style:type="center" style:position="5.0666in"/>
        </style:tab-stops>
      </style:paragraph-propertie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break-before="page" fo:margin-left="3.543in" fo:margin-right="-0.0013in">
        <style:tab-stops>
          <style:tab-stop style:type="left" style:position="-3.543in"/>
        </style:tab-stops>
      </style:paragraph-properties>
    </style:style>
    <style:style style:name="P5695" style:parent-style-name="Normal" style:family="paragraph">
      <style:paragraph-properties fo:margin-right="-0.0013in" fo:text-indent="3.543in">
        <style:tab-stops>
          <style:tab-stop style:type="left" style:position="0in"/>
        </style:tab-stops>
      </style:paragraph-properties>
    </style:style>
    <style:style style:name="P5696" style:parent-style-name="Normal" style:family="paragraph">
      <style:paragraph-properties fo:margin-right="-0.0013in" fo:text-indent="3.543in">
        <style:tab-stops>
          <style:tab-stop style:type="left" style:position="0in"/>
        </style:tab-stops>
      </style:paragraph-properties>
    </style:style>
    <style:style style:name="P5697" style:parent-style-name="Normal" style:family="paragraph">
      <style:paragraph-properties fo:text-indent="0.4923in"/>
    </style:style>
    <style:style style:name="P5698" style:parent-style-name="Normal" style:family="paragraph">
      <style:paragraph-properties>
        <style:tab-stops>
          <style:tab-stop style:type="left" style:position="3.8395in"/>
        </style:tab-stops>
      </style:paragraph-properties>
    </style:style>
    <style:style style:name="T5699" style:parent-style-name="DefaultParagraphFont" style:family="text">
      <style:text-properties fo:font-weight="bold" style:font-weight-asian="bold"/>
    </style:style>
    <style:style style:name="T5700" style:parent-style-name="DefaultParagraphFont" style:family="text">
      <style:text-properties fo:font-weight="bold" style:font-weight-asian="bold"/>
    </style:style>
    <style:style style:name="P5701" style:parent-style-name="Normal" style:family="paragraph">
      <style:paragraph-properties>
        <style:tab-stops>
          <style:tab-stop style:type="left" style:position="3.8395in"/>
        </style:tab-stops>
      </style:paragraph-properties>
    </style:style>
    <style:style style:name="T5702" style:parent-style-name="DefaultParagraphFont" style:family="text">
      <style:text-properties fo:font-weight="bold" style:font-weight-asian="bold"/>
    </style:style>
    <style:style style:name="T5703" style:parent-style-name="DefaultParagraphFont" style:family="text">
      <style:text-properties fo:font-weight="bold" style:font-weight-asian="bold"/>
    </style:style>
    <style:style style:name="P5704" style:parent-style-name="Normal" style:family="paragraph">
      <style:paragraph-properties>
        <style:tab-stops>
          <style:tab-stop style:type="left" style:position="3.8395in"/>
        </style:tab-stops>
      </style:paragraph-properties>
    </style:style>
    <style:style style:name="T5705" style:parent-style-name="DefaultParagraphFont" style:family="text">
      <style:text-properties fo:font-weight="bold" style:font-weight-asian="bold"/>
    </style:style>
    <style:style style:name="T5706" style:parent-style-name="DefaultParagraphFont" style:family="text">
      <style:text-properties fo:font-weight="bold" style:font-weight-asian="bold"/>
    </style:style>
    <style:style style:name="P570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weight="bold" style:font-weight-asian="bold"/>
    </style:style>
    <style:style style:name="P5710" style:parent-style-name="Normal" style:family="paragraph">
      <style:text-properties fo:font-weight="bold" style:font-weight-asian="bold"/>
    </style:style>
    <style:style style:name="P5711" style:parent-style-name="Normal" style:family="paragraph">
      <style:text-properties fo:font-weight="bold" style:font-weight-asian="bold"/>
    </style:style>
    <style:style style:name="P5712" style:parent-style-name="Normal" style:family="paragraph">
      <style:text-properties fo:font-weight="bold" style:font-weight-asian="bold"/>
    </style:style>
    <style:style style:name="TableColumn5714" style:family="table-column">
      <style:table-column-properties style:column-width="1.4604in" style:use-optimal-column-width="false"/>
    </style:style>
    <style:style style:name="TableColumn5715" style:family="table-column">
      <style:table-column-properties style:column-width="1.4604in" style:use-optimal-column-width="false"/>
    </style:style>
    <style:style style:name="TableColumn5716" style:family="table-column">
      <style:table-column-properties style:column-width="1.7611in" style:use-optimal-column-width="false"/>
    </style:style>
    <style:style style:name="TableColumn5717" style:family="table-column">
      <style:table-column-properties style:column-width="2.0104in" style:use-optimal-column-width="false"/>
    </style:style>
    <style:style style:name="Table5713" style:family="table">
      <style:table-properties style:width="6.6923in" fo:margin-left="0in" table:align="lef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style:tab-stops>
          <style:tab-stop style:type="left" style:position="1.5437in"/>
          <style:tab-stop style:type="left" style:leader-style="solid" style:leader-text="_" style:position="2.9687in"/>
          <style:tab-stop style:type="left" style:position="4.077in"/>
          <style:tab-stop style:type="left" style:leader-style="solid" style:leader-text="_" style:position="6.175in"/>
        </style:tab-stops>
      </style:paragraph-properties>
    </style:style>
    <style:style style:name="P5755" style:parent-style-name="Normal" style:family="paragraph">
      <style:paragraph-properties fo:text-indent="1.9395in">
        <style:tab-stops>
          <style:tab-stop style:type="left" style:position="1.9395in"/>
          <style:tab-stop style:type="left" style:position="4.7104in"/>
        </style:tab-stops>
      </style:paragraph-properties>
      <style:text-properties fo:font-size="10pt" style:font-size-asian="10pt"/>
    </style:style>
    <style:style style:name="P5756" style:parent-style-name="Normal" style:family="paragraph">
      <style:paragraph-properties fo:text-align="center"/>
    </style:style>
    <style:style style:name="P5757" style:parent-style-name="Normal" style:family="paragraph">
      <style:paragraph-properties fo:break-before="page" fo:text-indent="3.543in"/>
    </style:style>
    <style:style style:name="P5758" style:parent-style-name="Normal" style:family="paragraph">
      <style:paragraph-properties fo:margin-right="-0.0013in" fo:text-indent="3.543in">
        <style:tab-stops>
          <style:tab-stop style:type="left" style:position="0in"/>
        </style:tab-stops>
      </style:paragraph-properties>
    </style:style>
    <style:style style:name="P5759" style:parent-style-name="Normal" style:family="paragraph">
      <style:paragraph-properties fo:text-indent="0.4923in"/>
      <style:text-properties fo:font-weight="bold" style:font-weight-asian="bold"/>
    </style:style>
    <style:style style:name="P5760" style:parent-style-name="Normal" style:family="paragraph">
      <style:paragraph-properties fo:text-align="justify"/>
      <style:text-properties fo:font-weight="bold" style:font-weight-asian="bold"/>
    </style:style>
    <style:style style:name="P5761" style:parent-style-name="Normal" style:family="paragraph">
      <style:paragraph-properties fo:text-align="justify"/>
      <style:text-properties fo:font-weight="bold" style:font-weight-asian="bold"/>
    </style:style>
    <style:style style:name="P5762" style:parent-style-name="Normal" style:family="paragraph">
      <style:paragraph-properties fo:text-align="justify"/>
    </style:style>
    <style:style style:name="P5763" style:parent-style-name="Normal" style:family="paragraph">
      <style:paragraph-properties fo:text-align="justify"/>
    </style:style>
    <style:style style:name="P576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66" style:parent-style-name="Normal" style:family="paragraph">
      <style:paragraph-properties fo:text-align="justify" fo:text-indent="0.4923in"/>
    </style:style>
    <style:style style:name="P57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7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71" style:parent-style-name="Normal" style:family="paragraph">
      <style:paragraph-properties fo:text-align="justify" fo:text-indent="0.4923in"/>
    </style:style>
    <style:style style:name="P577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7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78" style:parent-style-name="Normal" style:family="paragraph">
      <style:paragraph-properties fo:text-align="justify"/>
    </style:style>
    <style:style style:name="P5779" style:parent-style-name="Normal" style:family="paragraph">
      <style:paragraph-properties fo:text-align="justify"/>
    </style:style>
    <style:style style:name="P5780" style:parent-style-name="Normal" style:family="paragraph">
      <style:paragraph-properties fo:text-align="justify"/>
    </style:style>
    <style:style style:name="P5781" style:parent-style-name="Normal" style:family="paragraph">
      <style:paragraph-properties fo:text-align="justify">
        <style:tab-stops>
          <style:tab-stop style:type="left" style:position="1.8208in"/>
          <style:tab-stop style:type="left" style:leader-style="solid" style:leader-text="_" style:position="3.0479in"/>
          <style:tab-stop style:type="left" style:position="3.9583in"/>
          <style:tab-stop style:type="left" style:leader-style="solid" style:leader-text="_" style:position="6.175in"/>
        </style:tab-stops>
      </style:paragraph-properties>
    </style:style>
    <style:style style:name="P5782" style:parent-style-name="Normal" style:family="paragraph">
      <style:paragraph-properties fo:text-align="justify" fo:text-indent="2.0979in">
        <style:tab-stops>
          <style:tab-stop style:type="left" style:position="2.0979in"/>
          <style:tab-stop style:type="left" style:position="4.5916in"/>
        </style:tab-stops>
      </style:paragraph-properties>
      <style:text-properties fo:font-size="10pt" style:font-size-asian="10pt"/>
    </style:style>
    <style:style style:name="P5783" style:parent-style-name="Normal" style:family="paragraph">
      <style:paragraph-properties fo:text-align="center"/>
    </style:style>
    <style:style style:name="P5784" style:parent-style-name="Normal" style:family="paragraph">
      <style:paragraph-properties fo:break-before="page" fo:margin-left="3.543in">
        <style:tab-stops/>
      </style:paragraph-properties>
    </style:style>
    <style:style style:name="P5785" style:parent-style-name="Normal" style:family="paragraph">
      <style:paragraph-properties fo:margin-right="-0.0013in" fo:text-indent="3.543in">
        <style:tab-stops>
          <style:tab-stop style:type="left" style:position="0in"/>
        </style:tab-stops>
      </style:paragraph-properties>
    </style:style>
    <style:style style:name="P5786" style:parent-style-name="Normal" style:family="paragraph">
      <style:paragraph-properties fo:margin-right="-0.0013in" fo:text-indent="3.543in">
        <style:tab-stops>
          <style:tab-stop style:type="left" style:position="0in"/>
        </style:tab-stops>
      </style:paragraph-properties>
    </style:style>
    <style:style style:name="P5787" style:parent-style-name="Normal" style:family="paragraph">
      <style:paragraph-properties fo:margin-left="0.25in" fo:text-indent="0.4923in">
        <style:tab-stops/>
      </style:paragraph-properties>
    </style:style>
    <style:style style:name="P5788" style:parent-style-name="Normal" style:family="paragraph">
      <style:paragraph-properties>
        <style:tab-stops>
          <style:tab-stop style:type="left" style:position="3.7604in"/>
        </style:tab-stops>
      </style:paragraph-properties>
    </style:style>
    <style:style style:name="T5789" style:parent-style-name="DefaultParagraphFont" style:family="text">
      <style:text-properties fo:font-weight="bold" style:font-weight-asian="bold"/>
    </style:style>
    <style:style style:name="T5790" style:parent-style-name="DefaultParagraphFont" style:family="text">
      <style:text-properties fo:font-weight="bold" style:font-weight-asian="bold"/>
    </style:style>
    <style:style style:name="P5791" style:parent-style-name="Normal" style:family="paragraph">
      <style:paragraph-properties>
        <style:tab-stops>
          <style:tab-stop style:type="left" style:position="3.7604in"/>
        </style:tab-stops>
      </style:paragraph-properties>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style>
    <style:style style:name="P5794" style:parent-style-name="Normal" style:family="paragraph">
      <style:paragraph-properties>
        <style:tab-stops>
          <style:tab-stop style:type="left" style:position="3.7604in"/>
        </style:tab-stops>
      </style:paragraph-properties>
    </style:style>
    <style:style style:name="T5795" style:parent-style-name="DefaultParagraphFont" style:family="text">
      <style:text-properties fo:font-weight="bold" style:font-weight-asian="bold"/>
    </style:style>
    <style:style style:name="T5796" style:parent-style-name="DefaultParagraphFont" style:family="text">
      <style:text-properties fo:font-weight="bold" style:font-weight-asian="bold"/>
    </style:style>
    <style:style style:name="P5797" style:parent-style-name="Normal" style:family="paragraph">
      <style:paragraph-properties fo:text-indent="4.5916in">
        <style:tab-stops>
          <style:tab-stop style:type="left" style:position="4.5916in"/>
        </style:tab-stops>
      </style:paragraph-properties>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paragraph-properties fo:text-align="justify"/>
      <style:text-properties fo:font-weight="bold" style:font-weight-asian="bold"/>
    </style:style>
    <style:style style:name="P5800" style:parent-style-name="Normal" style:family="paragraph">
      <style:paragraph-properties fo:text-align="justify"/>
    </style:style>
    <style:style style:name="P5801" style:parent-style-name="Normal" style:family="paragraph">
      <style:paragraph-properties fo:text-align="justify"/>
    </style:style>
    <style:style style:name="P58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803" style:parent-style-name="Normal" style:family="paragraph">
      <style:paragraph-properties fo:text-align="justify">
        <style:tab-stops>
          <style:tab-stop style:type="right" style:leader-style="solid" style:leader-text="_" style:position="6.6895in"/>
        </style:tab-stops>
      </style:paragraph-properties>
    </style:style>
    <style:style style:name="P58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807" style:parent-style-name="Normal" style:family="paragraph">
      <style:paragraph-properties fo:text-align="justify" fo:text-indent="0.4923in"/>
    </style:style>
    <style:style style:name="P5808" style:parent-style-name="Normal" style:family="paragraph">
      <style:paragraph-properties fo:text-align="center"/>
      <style:text-properties fo:font-weight="bold" style:font-weight-asian="bold"/>
    </style:style>
    <style:style style:name="P5809" style:parent-style-name="Normal" style:family="paragraph">
      <style:paragraph-properties fo:text-align="justify" fo:text-indent="0.4923in"/>
    </style:style>
    <style:style style:name="TableColumn5811" style:family="table-column">
      <style:table-column-properties style:column-width="1.5652in" style:use-optimal-column-width="false"/>
    </style:style>
    <style:style style:name="TableColumn5812" style:family="table-column">
      <style:table-column-properties style:column-width="2.9215in" style:use-optimal-column-width="false"/>
    </style:style>
    <style:style style:name="TableColumn5813" style:family="table-column">
      <style:table-column-properties style:column-width="2.2055in" style:use-optimal-column-width="false"/>
    </style:style>
    <style:style style:name="Table5810" style:family="table">
      <style:table-properties style:width="6.6923in" fo:margin-left="0in" table:align="lef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indent="0.4923in"/>
    </style:style>
    <style:style style:name="P5858" style:parent-style-name="Normal" style:family="paragraph">
      <style:paragraph-properties fo:text-align="center"/>
      <style:text-properties fo:font-weight="bold" style:font-weight-asian="bold"/>
    </style:style>
    <style:style style:name="P5859" style:parent-style-name="Normal" style:family="paragraph">
      <style:paragraph-properties fo:text-indent="0.4923in"/>
    </style:style>
    <style:style style:name="TableColumn5861" style:family="table-column">
      <style:table-column-properties style:column-width="1.4513in" style:use-optimal-column-width="false"/>
    </style:style>
    <style:style style:name="TableColumn5862" style:family="table-column">
      <style:table-column-properties style:column-width="1.3041in" style:use-optimal-column-width="false"/>
    </style:style>
    <style:style style:name="TableColumn5863" style:family="table-column">
      <style:table-column-properties style:column-width="1.318in" style:use-optimal-column-width="false"/>
    </style:style>
    <style:style style:name="TableColumn5864" style:family="table-column">
      <style:table-column-properties style:column-width="1.2451in" style:use-optimal-column-width="false"/>
    </style:style>
    <style:style style:name="TableColumn5865" style:family="table-column">
      <style:table-column-properties style:column-width="1.3736in" style:use-optimal-column-width="false"/>
    </style:style>
    <style:style style:name="Table5860" style:family="table">
      <style:table-properties style:width="6.6923in" fo:margin-left="0in" table:align="left"/>
    </style:style>
    <style:style style:name="TableRow5866" style:family="table-row">
      <style:table-row-properties style:min-row-height="0.2083in" style:use-optimal-row-height="false"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Row5871" style:family="table-row">
      <style:table-row-properties style:min-row-height="0.1666in" style:use-optimal-row-height="false" fo:keep-together="always"/>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indent="0.4923in"/>
    </style:style>
    <style:style style:name="P5937" style:parent-style-name="Normal" style:family="paragraph">
      <style:paragraph-properties>
        <style:tab-stops>
          <style:tab-stop style:type="left" style:position="2.177in"/>
          <style:tab-stop style:type="left" style:leader-style="solid" style:leader-text="_" style:position="3.4833in"/>
          <style:tab-stop style:type="left" style:position="4.4333in"/>
          <style:tab-stop style:type="left" style:leader-style="solid" style:leader-text="_" style:position="6.2145in"/>
        </style:tab-stops>
      </style:paragraph-properties>
    </style:style>
    <style:style style:name="P5938" style:parent-style-name="Normal" style:family="paragraph">
      <style:paragraph-properties fo:text-indent="2.4145in">
        <style:tab-stops>
          <style:tab-stop style:type="left" style:position="2.4145in"/>
          <style:tab-stop style:type="left" style:position="4.8687in"/>
        </style:tab-stops>
      </style:paragraph-properties>
      <style:text-properties fo:font-size="10pt" style:font-size-asian="10pt"/>
    </style:style>
    <style:style style:name="P5939" style:parent-style-name="Normal" style:family="paragraph">
      <style:paragraph-properties>
        <style:tab-stops>
          <style:tab-stop style:type="left" style:position="2.177in"/>
          <style:tab-stop style:type="left" style:leader-style="solid" style:leader-text="_" style:position="3.4437in"/>
          <style:tab-stop style:type="left" style:position="4.5125in"/>
          <style:tab-stop style:type="left" style:leader-style="solid" style:leader-text="_" style:position="6.175in"/>
        </style:tab-stops>
      </style:paragraph-properties>
    </style:style>
    <style:style style:name="P5940" style:parent-style-name="Normal" style:family="paragraph">
      <style:paragraph-properties fo:text-indent="2.4145in">
        <style:tab-stops>
          <style:tab-stop style:type="left" style:position="2.4145in"/>
          <style:tab-stop style:type="left" style:position="4.8687in"/>
        </style:tab-stops>
      </style:paragraph-properties>
      <style:text-properties fo:font-size="10pt" style:font-size-asian="10pt"/>
    </style:style>
    <style:style style:name="P5941" style:parent-style-name="Normal" style:family="paragraph">
      <style:paragraph-properties fo:text-align="center" fo:margin-right="-0.0013in">
        <style:tab-stops>
          <style:tab-stop style:type="left" style:position="0in"/>
        </style:tab-stops>
      </style:paragraph-properties>
    </style:style>
    <style:style style:name="P5942" style:parent-style-name="Normal" style:family="paragraph">
      <style:paragraph-properties fo:break-before="page" fo:margin-left="3.543in" fo:margin-right="-0.0013in">
        <style:tab-stops>
          <style:tab-stop style:type="left" style:position="-3.543in"/>
        </style:tab-stops>
      </style:paragraph-properties>
    </style:style>
    <style:style style:name="P5943" style:parent-style-name="Normal" style:family="paragraph">
      <style:paragraph-properties fo:margin-right="-0.0013in" fo:text-indent="3.543in">
        <style:tab-stops>
          <style:tab-stop style:type="left" style:position="0in"/>
        </style:tab-stops>
      </style:paragraph-properties>
    </style:style>
    <style:style style:name="P5944" style:parent-style-name="Normal" style:family="paragraph">
      <style:paragraph-properties fo:margin-right="-0.0013in" fo:text-indent="3.543in">
        <style:tab-stops>
          <style:tab-stop style:type="left" style:position="0in"/>
        </style:tab-stops>
      </style:paragraph-properties>
    </style:style>
    <style:style style:name="P5945" style:parent-style-name="Normal" style:family="paragraph">
      <style:paragraph-properties fo:text-indent="0.4923in"/>
    </style:style>
    <style:style style:name="P5946" style:parent-style-name="Normal" style:family="paragraph">
      <style:paragraph-properties>
        <style:tab-stops>
          <style:tab-stop style:type="left" style:position="3.9187in"/>
        </style:tab-stops>
      </style:paragraph-properties>
    </style:style>
    <style:style style:name="T5947" style:parent-style-name="DefaultParagraphFont" style:family="text">
      <style:text-properties fo:font-weight="bold" style:font-weight-asian="bold"/>
    </style:style>
    <style:style style:name="T5948" style:parent-style-name="DefaultParagraphFont" style:family="text">
      <style:text-properties fo:font-weight="bold" style:font-weight-asian="bold"/>
    </style:style>
    <style:style style:name="T5949" style:parent-style-name="DefaultParagraphFont" style:family="text">
      <style:text-properties fo:font-weight="bold" style:font-weight-asian="bold"/>
    </style:style>
    <style:style style:name="P5950" style:parent-style-name="Normal" style:family="paragraph">
      <style:paragraph-properties>
        <style:tab-stops>
          <style:tab-stop style:type="left" style:position="3.9187in"/>
        </style:tab-stops>
      </style:paragraph-properties>
    </style:style>
    <style:style style:name="T5951" style:parent-style-name="DefaultParagraphFont" style:family="text">
      <style:text-properties fo:font-weight="bold" style:font-weight-asian="bold"/>
    </style:style>
    <style:style style:name="T5952" style:parent-style-name="DefaultParagraphFont" style:family="text">
      <style:text-properties fo:font-weight="bold" style:font-weight-asian="bold"/>
    </style:style>
    <style:style style:name="P5953" style:parent-style-name="Normal" style:family="paragraph">
      <style:paragraph-properties>
        <style:tab-stops>
          <style:tab-stop style:type="left" style:position="3.9187in"/>
        </style:tab-stops>
      </style:paragraph-properties>
    </style:style>
    <style:style style:name="T5954" style:parent-style-name="DefaultParagraphFont" style:family="text">
      <style:text-properties fo:font-weight="bold" style:font-weight-asian="bold"/>
    </style:style>
    <style:style style:name="T5955" style:parent-style-name="DefaultParagraphFont" style:family="text">
      <style:text-properties fo:font-weight="bold" style:font-weight-asian="bold"/>
    </style:style>
    <style:style style:name="P595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weight="bold" style:font-weight-asian="bold"/>
    </style:style>
    <style:style style:name="P5959" style:parent-style-name="Normal" style:family="paragraph">
      <style:text-properties fo:font-weight="bold" style:font-weight-asian="bold"/>
    </style:style>
    <style:style style:name="P5960" style:parent-style-name="Normal" style:family="paragraph">
      <style:text-properties fo:font-weight="bold" style:font-weight-asian="bold"/>
    </style:style>
    <style:style style:name="P5961" style:parent-style-name="Normal" style:family="paragraph">
      <style:text-properties fo:font-weight="bold" style:font-weight-asian="bold"/>
    </style:style>
    <style:style style:name="P5962" style:parent-style-name="Normal" style:family="paragraph">
      <style:paragraph-properties fo:text-indent="0.4923in"/>
      <style:text-properties fo:font-weight="bold" style:font-weight-asian="bold"/>
    </style:style>
    <style:style style:name="TableColumn5964" style:family="table-column">
      <style:table-column-properties style:column-width="0.7743in" style:use-optimal-column-width="false"/>
    </style:style>
    <style:style style:name="TableColumn5965" style:family="table-column">
      <style:table-column-properties style:column-width="0.7736in" style:use-optimal-column-width="false"/>
    </style:style>
    <style:style style:name="TableColumn5966" style:family="table-column">
      <style:table-column-properties style:column-width="0.7736in" style:use-optimal-column-width="false"/>
    </style:style>
    <style:style style:name="TableColumn5967" style:family="table-column">
      <style:table-column-properties style:column-width="0.7736in" style:use-optimal-column-width="false"/>
    </style:style>
    <style:style style:name="TableColumn5968" style:family="table-column">
      <style:table-column-properties style:column-width="0.7736in" style:use-optimal-column-width="false"/>
    </style:style>
    <style:style style:name="TableColumn5969" style:family="table-column">
      <style:table-column-properties style:column-width="0.6583in" style:use-optimal-column-width="false"/>
    </style:style>
    <style:style style:name="TableColumn5970" style:family="table-column">
      <style:table-column-properties style:column-width="0.7423in" style:use-optimal-column-width="false"/>
    </style:style>
    <style:style style:name="TableColumn5971" style:family="table-column">
      <style:table-column-properties style:column-width="0.6805in" style:use-optimal-column-width="false"/>
    </style:style>
    <style:style style:name="TableColumn5972" style:family="table-column">
      <style:table-column-properties style:column-width="0.7423in" style:use-optimal-column-width="false"/>
    </style:style>
    <style:style style:name="Table5963" style:family="table">
      <style:table-properties style:width="6.6923in" fo:margin-left="0in" table:align="lef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indent="0.4923in"/>
    </style:style>
    <style:style style:name="P6088" style:parent-style-name="Normal" style:family="paragraph">
      <style:paragraph-properties fo:break-before="page" fo:text-indent="3.543in"/>
    </style:style>
    <style:style style:name="P6089" style:parent-style-name="Normal" style:family="paragraph">
      <style:paragraph-properties fo:text-indent="3.543in"/>
    </style:style>
    <style:style style:name="P6090" style:parent-style-name="Normal" style:family="paragraph">
      <style:paragraph-properties fo:text-indent="0.4923in"/>
    </style:style>
    <style:style style:name="P6091" style:parent-style-name="Normal" style:family="paragraph">
      <style:paragraph-properties fo:text-indent="3.9979in">
        <style:tab-stops>
          <style:tab-stop style:type="left" style:position="3.9979in"/>
        </style:tab-stops>
      </style:paragraph-properties>
      <style:text-properties fo:font-weight="bold" style:font-weight-asian="bold"/>
    </style:style>
    <style:style style:name="P6092" style:parent-style-name="Normal" style:family="paragraph">
      <style:paragraph-properties fo:text-indent="0.4923in"/>
      <style:text-properties fo:font-weight="bold" style:font-weight-asian="bold"/>
    </style:style>
    <style:style style:name="P6093" style:parent-style-name="Normal" style:family="paragraph">
      <style:paragraph-properties fo:keep-with-next="always"/>
      <style:text-properties fo:font-weight="bold" style:font-weight-asian="bold" style:letter-kerning="true"/>
    </style:style>
    <style:style style:name="P6094" style:parent-style-name="Normal" style:family="paragraph">
      <style:paragraph-properties>
        <style:tab-stops>
          <style:tab-stop style:type="right" style:leader-style="solid" style:leader-text="_" style:position="6.6895in"/>
        </style:tab-stops>
      </style:paragraph-properties>
    </style:style>
    <style:style style:name="P609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1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10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1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1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104" style:parent-style-name="Normal" style:family="paragraph">
      <style:paragraph-properties>
        <style:tab-stops>
          <style:tab-stop style:type="left" style:position="3.9187in"/>
        </style:tab-stops>
      </style:paragraph-properties>
    </style:style>
    <style:style style:name="P6105" style:parent-style-name="Normal" style:family="paragraph">
      <style:paragraph-properties>
        <style:tab-stops>
          <style:tab-stop style:type="left" style:position="3.9187in"/>
        </style:tab-stops>
      </style:paragraph-properties>
    </style:style>
    <style:style style:name="P6106" style:parent-style-name="Normal" style:family="paragraph">
      <style:paragraph-properties>
        <style:tab-stops>
          <style:tab-stop style:type="left" style:leader-style="solid" style:leader-text="_" style:position="0.7916in"/>
          <style:tab-stop style:type="left" style:position="1.0687in"/>
          <style:tab-stop style:type="left" style:leader-style="solid" style:leader-text="_" style:position="2.177in"/>
          <style:tab-stop style:type="left" style:position="3.9187in"/>
          <style:tab-stop style:type="left" style:leader-style="solid" style:leader-text="_" style:position="4.6312in"/>
          <style:tab-stop style:type="left" style:position="5.3437in"/>
          <style:tab-stop style:type="right" style:leader-style="solid" style:leader-text="_" style:position="6.6895in"/>
        </style:tab-stops>
      </style:paragraph-properties>
    </style:style>
    <style:style style:name="P6107" style:parent-style-name="Normal" style:family="paragraph">
      <style:paragraph-properties>
        <style:tab-stops>
          <style:tab-stop style:type="center" style:position="0.3958in"/>
          <style:tab-stop style:type="center" style:position="1.6229in"/>
          <style:tab-stop style:type="center" style:position="4.275in"/>
          <style:tab-stop style:type="center" style:position="6.0166in"/>
        </style:tab-stops>
      </style:paragraph-properties>
      <style:text-properties fo:font-size="10pt" style:font-size-asian="10pt"/>
    </style:style>
    <style:style style:name="P6108" style:parent-style-name="Normal" style:family="paragraph">
      <style:paragraph-properties fo:text-align="center"/>
    </style:style>
    <style:style style:name="P6109" style:parent-style-name="Normal" style:family="paragraph">
      <style:paragraph-properties fo:break-before="page" fo:margin-left="3.543in">
        <style:tab-stops/>
      </style:paragraph-properties>
    </style:style>
    <style:style style:name="P6110" style:parent-style-name="Normal" style:family="paragraph">
      <style:paragraph-properties fo:margin-right="-0.0013in" fo:text-indent="3.543in">
        <style:tab-stops>
          <style:tab-stop style:type="left" style:position="0in"/>
        </style:tab-stops>
      </style:paragraph-properties>
    </style:style>
    <style:style style:name="P6111" style:parent-style-name="Normal" style:family="paragraph">
      <style:paragraph-properties fo:margin-right="-0.0013in" fo:text-indent="3.543in">
        <style:tab-stops>
          <style:tab-stop style:type="left" style:position="0in"/>
        </style:tab-stops>
      </style:paragraph-properties>
    </style:style>
    <style:style style:name="P6112" style:parent-style-name="Normal" style:family="paragraph">
      <style:paragraph-properties fo:text-indent="3.543in"/>
    </style:style>
    <style:style style:name="P6113" style:parent-style-name="Normal" style:family="paragraph">
      <style:paragraph-properties fo:text-indent="0.4923in"/>
    </style:style>
    <style:style style:name="P6114" style:parent-style-name="Normal" style:family="paragraph">
      <style:paragraph-properties>
        <style:tab-stops>
          <style:tab-stop style:type="left" style:position="3.7604in"/>
        </style:tab-stops>
      </style:paragraph-properties>
    </style:style>
    <style:style style:name="T6115" style:parent-style-name="DefaultParagraphFont" style:family="text">
      <style:text-properties fo:font-weight="bold" style:font-weight-asian="bold"/>
    </style:style>
    <style:style style:name="T6116" style:parent-style-name="DefaultParagraphFont" style:family="text">
      <style:text-properties fo:font-weight="bold" style:font-weight-asian="bold"/>
    </style:style>
    <style:style style:name="P6117" style:parent-style-name="Normal" style:family="paragraph">
      <style:paragraph-properties>
        <style:tab-stops>
          <style:tab-stop style:type="left" style:position="3.7604in"/>
        </style:tab-stops>
      </style:paragraph-properties>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style:style>
    <style:style style:name="P6120" style:parent-style-name="Normal" style:family="paragraph">
      <style:paragraph-properties>
        <style:tab-stops>
          <style:tab-stop style:type="left" style:position="3.7604in"/>
        </style:tab-stops>
      </style:paragraph-properties>
    </style:style>
    <style:style style:name="T6121" style:parent-style-name="DefaultParagraphFont" style:family="text">
      <style:text-properties fo:font-weight="bold" style:font-weight-asian="bold"/>
    </style:style>
    <style:style style:name="T6122" style:parent-style-name="DefaultParagraphFont" style:family="text">
      <style:text-properties fo:font-weight="bold" style:font-weight-asian="bold"/>
    </style:style>
    <style:style style:name="P6123" style:parent-style-name="Normal" style:family="paragraph">
      <style:paragraph-properties fo:text-indent="4.6708in">
        <style:tab-stops>
          <style:tab-stop style:type="left" style:position="4.6708in"/>
        </style:tab-stops>
      </style:paragraph-properties>
      <style:text-properties fo:font-size="10pt" style:font-size-asian="10pt"/>
    </style:style>
    <style:style style:name="P6124" style:parent-style-name="Normal" style:family="paragraph">
      <style:paragraph-properties fo:text-indent="0.6333in">
        <style:tab-stops>
          <style:tab-stop style:type="left" style:position="0.6333in"/>
        </style:tab-stops>
      </style:paragraph-properties>
      <style:text-properties fo:font-size="10pt" style:font-size-asian="10pt"/>
    </style:style>
    <style:style style:name="P6125" style:parent-style-name="Normal" style:family="paragraph">
      <style:paragraph-properties fo:keep-with-next="always"/>
      <style:text-properties fo:font-weight="bold" style:font-weight-asian="bold" style:letter-kerning="true"/>
    </style:style>
    <style:style style:name="P6126" style:parent-style-name="Normal" style:family="paragraph">
      <style:text-properties fo:font-weight="bold" style:font-weight-asian="bold"/>
    </style:style>
    <style:style style:name="P6127" style:parent-style-name="Normal" style:family="paragraph">
      <style:paragraph-properties>
        <style:tab-stops>
          <style:tab-stop style:type="left" style:position="3.7208in"/>
        </style:tab-stops>
      </style:paragraph-properties>
    </style:style>
    <style:style style:name="P6128" style:parent-style-name="Normal" style:family="paragraph">
      <style:paragraph-properties>
        <style:tab-stops>
          <style:tab-stop style:type="left" style:position="3.7208in"/>
        </style:tab-stops>
      </style:paragraph-properties>
    </style:style>
    <style:style style:name="P6129" style:parent-style-name="Normal" style:family="paragraph">
      <style:paragraph-properties>
        <style:tab-stops>
          <style:tab-stop style:type="left" style:position="3.7208in"/>
        </style:tab-stops>
      </style:paragraph-properties>
    </style:style>
    <style:style style:name="P6130" style:parent-style-name="Normal" style:family="paragraph">
      <style:paragraph-properties>
        <style:tab-stops>
          <style:tab-stop style:type="left" style:position="3.7208in"/>
        </style:tab-stops>
      </style:paragraph-properties>
    </style:style>
    <style:style style:name="P6131" style:parent-style-name="Normal" style:family="paragraph">
      <style:paragraph-properties fo:text-indent="0.9104in">
        <style:tab-stops>
          <style:tab-stop style:type="left" style:position="0.9104in"/>
          <style:tab-stop style:type="left" style:position="3.7208in"/>
        </style:tab-stops>
      </style:paragraph-properties>
    </style:style>
    <style:style style:name="T6132" style:parent-style-name="DefaultParagraphFont" style:family="text">
      <style:text-properties fo:font-size="10pt" style:font-size-asian="10pt"/>
    </style:style>
    <style:style style:name="P6133" style:parent-style-name="Normal" style:family="paragraph">
      <style:paragraph-properties>
        <style:tab-stops>
          <style:tab-stop style:type="left" style:position="0.7916in"/>
        </style:tab-stops>
      </style:paragraph-properties>
      <style:text-properties fo:font-size="10pt" style:font-size-asian="10pt"/>
    </style:style>
    <style:style style:name="P6134" style:parent-style-name="Normal" style:family="paragraph">
      <style:paragraph-properties>
        <style:tab-stops>
          <style:tab-stop style:type="left" style:position="3.7208in"/>
        </style:tab-stops>
      </style:paragraph-properties>
    </style:style>
    <style:style style:name="P6135" style:parent-style-name="Normal" style:family="paragraph">
      <style:paragraph-properties fo:text-indent="0.8708in">
        <style:tab-stops>
          <style:tab-stop style:type="left" style:position="0.8708in"/>
        </style:tab-stops>
      </style:paragraph-properties>
      <style:text-properties fo:font-size="10pt" style:font-size-asian="10pt"/>
    </style:style>
    <style:style style:name="P6136" style:parent-style-name="Normal" style:family="paragraph">
      <style:paragraph-properties>
        <style:tab-stops>
          <style:tab-stop style:type="left" style:position="3.7208in"/>
        </style:tab-stops>
      </style:paragraph-properties>
    </style:style>
    <style:style style:name="P6137" style:parent-style-name="Normal" style:family="paragraph">
      <style:paragraph-properties fo:text-indent="3.7208in">
        <style:tab-stops>
          <style:tab-stop style:type="left" style:position="3.7208in"/>
        </style:tab-stops>
      </style:paragraph-properties>
      <style:text-properties fo:font-size="10pt" style:font-size-asian="10pt"/>
    </style:style>
    <style:style style:name="P6138" style:parent-style-name="Normal" style:family="paragraph">
      <style:paragraph-properties fo:text-indent="1.2666in">
        <style:tab-stops>
          <style:tab-stop style:type="left" style:position="1.2666in"/>
        </style:tab-stops>
      </style:paragraph-properties>
      <style:text-properties fo:font-size="10pt" style:font-size-asian="10pt"/>
    </style:style>
    <style:style style:name="P6139" style:parent-style-name="Normal" style:family="paragraph">
      <style:paragraph-properties fo:text-align="center"/>
    </style:style>
    <style:style style:name="P6140" style:parent-style-name="Normal" style:family="paragraph">
      <style:paragraph-properties fo:break-before="page" fo:margin-left="3.543in">
        <style:tab-stops/>
      </style:paragraph-properties>
    </style:style>
    <style:style style:name="P6141" style:parent-style-name="Normal" style:family="paragraph">
      <style:paragraph-properties fo:margin-right="-0.0013in" fo:text-indent="3.543in">
        <style:tab-stops>
          <style:tab-stop style:type="left" style:position="0in"/>
        </style:tab-stops>
      </style:paragraph-properties>
    </style:style>
    <style:style style:name="P6142" style:parent-style-name="Normal" style:family="paragraph">
      <style:paragraph-properties fo:margin-right="-0.0013in" fo:text-indent="3.543in">
        <style:tab-stops>
          <style:tab-stop style:type="left" style:position="0in"/>
        </style:tab-stops>
      </style:paragraph-properties>
    </style:style>
    <style:style style:name="P6143" style:parent-style-name="Normal" style:family="paragraph">
      <style:paragraph-properties fo:text-indent="0.4923in"/>
    </style:style>
    <style:style style:name="P6144" style:parent-style-name="Normal" style:family="paragraph">
      <style:paragraph-properties fo:text-align="center">
        <style:tab-stops>
          <style:tab-stop style:type="left" style:position="4.3125in"/>
        </style:tab-stops>
      </style:paragraph-properties>
    </style:style>
    <style:style style:name="T6145" style:parent-style-name="DefaultParagraphFont" style:family="text">
      <style:text-properties fo:font-weight="bold" style:font-weight-asian="bold"/>
    </style:style>
    <style:style style:name="P6146" style:parent-style-name="Normal" style:family="paragraph">
      <style:paragraph-properties fo:text-indent="0.4923in"/>
    </style:style>
    <style:style style:name="P6147" style:parent-style-name="Normal" style:family="paragraph">
      <style:paragraph-properties>
        <style:tab-stops>
          <style:tab-stop style:type="left" style:position="3.7604in"/>
        </style:tab-stops>
      </style:paragraph-properties>
    </style:style>
    <style:style style:name="P6148" style:parent-style-name="Normal" style:family="paragraph">
      <style:paragraph-properties>
        <style:tab-stops>
          <style:tab-stop style:type="left" style:position="3.7604in"/>
        </style:tab-stops>
      </style:paragraph-properties>
    </style:style>
    <style:style style:name="P6149" style:parent-style-name="Normal" style:family="paragraph">
      <style:paragraph-properties>
        <style:tab-stops>
          <style:tab-stop style:type="left" style:position="4.5125in"/>
        </style:tab-stops>
      </style:paragraph-properties>
    </style:style>
    <style:style style:name="T6150" style:parent-style-name="DefaultParagraphFont" style:family="text">
      <style:text-properties fo:font-size="10pt" style:font-size-asian="10pt"/>
    </style:style>
    <style:style style:name="P6151" style:parent-style-name="Normal" style:family="paragraph">
      <style:paragraph-properties>
        <style:tab-stops>
          <style:tab-stop style:type="left" style:leader-style="solid" style:leader-text="_" style:position="2.9687in"/>
        </style:tab-stops>
      </style:paragraph-properties>
    </style:style>
    <style:style style:name="P6152" style:parent-style-name="Normal" style:family="paragraph">
      <style:paragraph-properties>
        <style:tab-stops>
          <style:tab-stop style:type="left" style:position="4.6312in"/>
        </style:tab-stops>
      </style:paragraph-properties>
      <style:text-properties fo:font-size="10pt" style:font-size-asian="10pt"/>
    </style:style>
    <style:style style:name="TableColumn6154" style:family="table-column">
      <style:table-column-properties style:column-width="1.3854in" style:use-optimal-column-width="false"/>
    </style:style>
    <style:style style:name="TableColumn6155" style:family="table-column">
      <style:table-column-properties style:column-width="1.1125in" style:use-optimal-column-width="false"/>
    </style:style>
    <style:style style:name="TableColumn6156" style:family="table-column">
      <style:table-column-properties style:column-width="1.9in" style:use-optimal-column-width="false"/>
    </style:style>
    <style:style style:name="Table6153" style:family="table">
      <style:table-properties style:width="4.3979in" fo:margin-left="0in" table:align="lef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tab-stops>
          <style:tab-stop style:type="left" style:position="2.9534in"/>
        </style:tab-stops>
      </style:paragraph-properties>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tab-stops>
          <style:tab-stop style:type="left" style:position="2.9534in"/>
        </style:tab-stops>
      </style:paragraph-properties>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left" style:position="2.9534in"/>
        </style:tab-stops>
      </style:paragraph-properties>
      <style:text-properties fo:font-size="10pt" style:font-size-asian="10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tab-stops>
          <style:tab-stop style:type="left" style:position="2.9534in"/>
        </style:tab-stops>
      </style:paragraph-properties>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tab-stops>
          <style:tab-stop style:type="left" style:position="2.9534in"/>
        </style:tab-stops>
      </style:paragraph-properties>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position="2.9534in"/>
        </style:tab-stops>
      </style:paragraph-properties>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tab-stops>
          <style:tab-stop style:type="left" style:position="2.9534in"/>
        </style:tab-stops>
      </style:paragraph-properties>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tab-stops>
          <style:tab-stop style:type="left" style:position="2.9534in"/>
        </style:tab-stops>
      </style:paragraph-properties>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tab-stops>
          <style:tab-stop style:type="left" style:position="2.9534in"/>
        </style:tab-stops>
      </style:paragraph-properties>
      <style:text-properties fo:font-size="10pt" style:font-size-asian="10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tab-stops>
          <style:tab-stop style:type="left" style:position="2.9534in"/>
        </style:tab-stops>
      </style:paragraph-properties>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tab-stops>
          <style:tab-stop style:type="left" style:position="2.9534in"/>
        </style:tab-stops>
      </style:paragraph-properties>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left" style:position="2.9534in"/>
        </style:tab-stops>
      </style:paragraph-properties>
      <style:text-properties fo:font-size="10pt" style:font-size-asian="10pt"/>
    </style:style>
    <style:style style:name="P6199" style:parent-style-name="Normal" style:family="paragraph">
      <style:paragraph-properties>
        <style:tab-stops>
          <style:tab-stop style:type="left" style:position="2.9534in"/>
        </style:tab-stops>
      </style:paragraph-properties>
    </style:style>
    <style:style style:name="P6200" style:parent-style-name="Normal" style:family="paragraph">
      <style:paragraph-properties>
        <style:tab-stops>
          <style:tab-stop style:type="left" style:position="2.9534in"/>
        </style:tab-stops>
      </style:paragraph-properties>
    </style:style>
    <style:style style:name="P6201" style:parent-style-name="Normal" style:family="paragraph">
      <style:paragraph-properties>
        <style:tab-stops>
          <style:tab-stop style:type="left" style:position="2.9534in"/>
        </style:tab-stops>
      </style:paragraph-properties>
    </style:style>
    <style:style style:name="P6202" style:parent-style-name="Normal" style:family="paragraph">
      <style:paragraph-properties>
        <style:tab-stops>
          <style:tab-stop style:type="left" style:position="2.9534in"/>
        </style:tab-stops>
      </style:paragraph-properties>
    </style:style>
    <style:style style:name="P6203" style:parent-style-name="Normal" style:family="paragraph">
      <style:paragraph-properties>
        <style:tab-stops>
          <style:tab-stop style:type="left" style:position="2.9534in"/>
        </style:tab-stops>
      </style:paragraph-properties>
    </style:style>
    <style:style style:name="P6204" style:parent-style-name="Normal" style:family="paragraph">
      <style:paragraph-properties>
        <style:tab-stops>
          <style:tab-stop style:type="left" style:position="2.9534in"/>
        </style:tab-stops>
      </style:paragraph-properties>
    </style:style>
    <style:style style:name="P6205" style:parent-style-name="Normal" style:family="paragraph">
      <style:paragraph-properties>
        <style:tab-stops>
          <style:tab-stop style:type="left" style:position="2.9534in"/>
        </style:tab-stops>
      </style:paragraph-properties>
    </style:style>
    <style:style style:name="P6206" style:parent-style-name="Normal" style:family="paragraph">
      <style:paragraph-properties>
        <style:tab-stops>
          <style:tab-stop style:type="left" style:position="2.9534in"/>
        </style:tab-stops>
      </style:paragraph-properties>
    </style:style>
    <style:style style:name="P6207" style:parent-style-name="Normal" style:family="paragraph">
      <style:paragraph-properties>
        <style:tab-stops>
          <style:tab-stop style:type="left" style:position="2.9534in"/>
        </style:tab-stops>
      </style:paragraph-properties>
    </style:style>
    <style:style style:name="P6208" style:parent-style-name="Normal" style:family="paragraph">
      <style:paragraph-properties>
        <style:tab-stops>
          <style:tab-stop style:type="left" style:position="2.9534in"/>
        </style:tab-stops>
      </style:paragraph-properties>
    </style:style>
    <style:style style:name="P6209" style:parent-style-name="Normal" style:family="paragraph">
      <style:paragraph-properties>
        <style:tab-stops>
          <style:tab-stop style:type="left" style:position="2.9534in"/>
        </style:tab-stops>
      </style:paragraph-properties>
    </style:style>
    <style:style style:name="P6210" style:parent-style-name="Normal" style:family="paragraph">
      <style:paragraph-properties>
        <style:tab-stops>
          <style:tab-stop style:type="left" style:position="2.9534in"/>
        </style:tab-stops>
      </style:paragraph-properties>
    </style:style>
    <style:style style:name="P6211" style:parent-style-name="Normal" style:family="paragraph">
      <style:paragraph-properties>
        <style:tab-stops>
          <style:tab-stop style:type="left" style:position="2.9534in"/>
        </style:tab-stops>
      </style:paragraph-properties>
    </style:style>
    <style:style style:name="P6212" style:parent-style-name="Normal" style:family="paragraph">
      <style:paragraph-properties>
        <style:tab-stops>
          <style:tab-stop style:type="left" style:position="2.9534in"/>
        </style:tab-stops>
      </style:paragraph-properties>
    </style:style>
    <style:style style:name="P6213" style:parent-style-name="Normal" style:family="paragraph">
      <style:paragraph-properties>
        <style:tab-stops>
          <style:tab-stop style:type="left" style:position="2.9534in"/>
        </style:tab-stops>
      </style:paragraph-properties>
    </style:style>
    <style:style style:name="P6214" style:parent-style-name="Normal" style:family="paragraph">
      <style:paragraph-properties>
        <style:tab-stops>
          <style:tab-stop style:type="left" style:position="2.9534in"/>
        </style:tab-stops>
      </style:paragraph-properties>
    </style:style>
    <style:style style:name="P6215" style:parent-style-name="Normal" style:family="paragraph">
      <style:paragraph-properties>
        <style:tab-stops>
          <style:tab-stop style:type="left" style:position="2.9534in"/>
        </style:tab-stops>
      </style:paragraph-properties>
    </style:style>
    <style:style style:name="P6216" style:parent-style-name="Normal" style:family="paragraph">
      <style:paragraph-properties>
        <style:tab-stops>
          <style:tab-stop style:type="left" style:position="2.9534in"/>
        </style:tab-stops>
      </style:paragraph-properties>
    </style:style>
    <style:style style:name="P6217" style:parent-style-name="Normal" style:family="paragraph">
      <style:paragraph-properties fo:text-indent="0.9013in">
        <style:tab-stops>
          <style:tab-stop style:type="left" style:position="1.5437in"/>
        </style:tab-stops>
      </style:paragraph-properties>
      <style:text-properties fo:font-size="10pt" style:font-size-asian="10pt"/>
    </style:style>
    <style:style style:name="P6218" style:parent-style-name="Normal" style:family="paragraph">
      <style:paragraph-properties>
        <style:tab-stops>
          <style:tab-stop style:type="right" style:leader-style="solid" style:leader-text="_" style:position="6.6895in"/>
        </style:tab-stops>
      </style:paragraph-properties>
    </style:style>
    <style:style style:name="P6219" style:parent-style-name="Normal" style:family="paragraph">
      <style:paragraph-properties>
        <style:tab-stops>
          <style:tab-stop style:type="right" style:leader-style="solid" style:leader-text="_" style:position="6.6895in"/>
        </style:tab-stops>
      </style:paragraph-properties>
    </style:style>
    <style:style style:name="P62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21" style:parent-style-name="Normal" style:family="paragraph">
      <style:paragraph-properties>
        <style:tab-stops>
          <style:tab-stop style:type="right" style:leader-style="solid" style:leader-text="_" style:position="6.6895in"/>
        </style:tab-stops>
      </style:paragraph-properties>
    </style:style>
    <style:style style:name="P6222" style:parent-style-name="Normal" style:family="paragraph">
      <style:paragraph-properties fo:text-align="justify" fo:text-indent="2.7312in">
        <style:tab-stops>
          <style:tab-stop style:type="left" style:position="2.7312in"/>
        </style:tab-stops>
      </style:paragraph-properties>
      <style:text-properties fo:font-size="10pt" style:font-size-asian="10pt"/>
    </style:style>
    <style:style style:name="P6223" style:parent-style-name="Normal" style:family="paragraph">
      <style:paragraph-properties>
        <style:tab-stops>
          <style:tab-stop style:type="left" style:position="0in"/>
        </style:tab-stops>
      </style:paragraph-properties>
    </style:style>
    <style:style style:name="P6224" style:parent-style-name="Normal" style:family="paragraph">
      <style:paragraph-properties>
        <style:tab-stops>
          <style:tab-stop style:type="right" style:leader-style="solid" style:leader-text="_" style:position="6.6895in"/>
        </style:tab-stops>
      </style:paragraph-properties>
    </style:style>
    <style:style style:name="P6225" style:parent-style-name="Normal" style:family="paragraph">
      <style:paragraph-properties fo:margin-right="-0.0013in" fo:text-indent="0.4923in">
        <style:tab-stops>
          <style:tab-stop style:type="left" style:position="0in"/>
        </style:tab-stops>
      </style:paragraph-properties>
    </style:style>
    <style:style style:name="P622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227" style:parent-style-name="Normal" style:family="paragraph">
      <style:paragraph-properties fo:margin-right="-0.0013in" fo:text-indent="0.4923in">
        <style:tab-stops>
          <style:tab-stop style:type="left" style:position="0in"/>
        </style:tab-stops>
      </style:paragraph-properties>
    </style:style>
    <style:style style:name="TableColumn6229" style:family="table-column">
      <style:table-column-properties style:column-width="1.4763in" style:use-optimal-column-width="false"/>
    </style:style>
    <style:style style:name="TableColumn6230" style:family="table-column">
      <style:table-column-properties style:column-width="1.7173in" style:use-optimal-column-width="false"/>
    </style:style>
    <style:style style:name="TableColumn6231" style:family="table-column">
      <style:table-column-properties style:column-width="1.7812in" style:use-optimal-column-width="false"/>
    </style:style>
    <style:style style:name="TableColumn6232" style:family="table-column">
      <style:table-column-properties style:column-width="1.7173in" style:use-optimal-column-width="false"/>
    </style:style>
    <style:style style:name="Table6228" style:family="table">
      <style:table-properties style:width="6.6923in" fo:margin-left="0in" table:align="left"/>
    </style:style>
    <style:style style:name="TableRow6233" style:family="table-row">
      <style:table-row-properties style:use-optimal-row-height="false"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43" style:family="table-row">
      <style:table-row-properties style:use-optimal-row-height="false" fo:keep-together="alway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52" style:family="table-row">
      <style:table-row-properties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tab-stops>
          <style:tab-stop style:type="left" style:position="0in"/>
        </style:tab-stops>
      </style:paragraph-properties>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61" style:family="table-row">
      <style:table-row-properties style:use-optimal-row-height="false" fo:keep-together="alway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tab-stops>
          <style:tab-stop style:type="left" style:position="0in"/>
        </style:tab-stops>
      </style:paragraph-properties>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70" style:family="table-row">
      <style:table-row-properties style:use-optimal-row-height="false" fo:keep-together="alway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tab-stops>
          <style:tab-stop style:type="left" style:position="0in"/>
        </style:tab-stops>
      </style:paragraph-properties>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79" style:family="table-row">
      <style:table-row-properties style:use-optimal-row-height="false" fo:keep-together="alway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tab-stops>
          <style:tab-stop style:type="left" style:position="0in"/>
        </style:tab-stops>
      </style:paragraph-properties>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88" style:parent-style-name="Normal" style:family="paragraph">
      <style:paragraph-properties fo:margin-right="-0.0013in" fo:text-indent="0.4923in">
        <style:tab-stops>
          <style:tab-stop style:type="left" style:position="0in"/>
        </style:tab-stops>
      </style:paragraph-properties>
    </style:style>
    <style:style style:name="P6289" style:parent-style-name="Normal" style:family="paragraph">
      <style:paragraph-properties>
        <style:tab-stops>
          <style:tab-stop style:type="right" style:leader-style="solid" style:leader-text="_" style:position="6.6895in"/>
        </style:tab-stops>
      </style:paragraph-properties>
    </style:style>
    <style:style style:name="P6290" style:parent-style-name="Normal" style:family="paragraph">
      <style:paragraph-properties fo:margin-right="-0.0013in" fo:text-indent="3.9187in">
        <style:tab-stops>
          <style:tab-stop style:type="left" style:position="0in"/>
          <style:tab-stop style:type="left" style:position="3.9187in"/>
        </style:tab-stops>
      </style:paragraph-properties>
      <style:text-properties fo:font-size="10pt" style:font-size-asian="10pt"/>
    </style:style>
    <style:style style:name="P6291" style:parent-style-name="Normal" style:family="paragraph">
      <style:paragraph-properties fo:text-indent="3.5437in">
        <style:tab-stops>
          <style:tab-stop style:type="left" style:position="3.5437in"/>
          <style:tab-stop style:type="left" style:position="6.8895in"/>
        </style:tab-stops>
      </style:paragraph-properties>
    </style:style>
    <style:style style:name="P6292" style:parent-style-name="Normal" style:family="paragraph">
      <style:paragraph-properties fo:margin-right="-0.0013in" fo:text-indent="0.4923in">
        <style:tab-stops>
          <style:tab-stop style:type="left" style:position="0in"/>
        </style:tab-stops>
      </style:paragraph-properties>
    </style:style>
    <style:style style:name="P629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294" style:parent-style-name="Normal" style:family="paragraph">
      <style:paragraph-properties fo:margin-right="-0.0013in" fo:text-indent="0.4923in">
        <style:tab-stops>
          <style:tab-stop style:type="left" style:position="0in"/>
        </style:tab-stops>
      </style:paragraph-properties>
    </style:style>
    <style:style style:name="TableColumn6296" style:family="table-column">
      <style:table-column-properties style:column-width="0.6777in" style:use-optimal-column-width="false"/>
    </style:style>
    <style:style style:name="TableColumn6297" style:family="table-column">
      <style:table-column-properties style:column-width="1.434in" style:use-optimal-column-width="false"/>
    </style:style>
    <style:style style:name="TableColumn6298" style:family="table-column">
      <style:table-column-properties style:column-width="0.7in" style:use-optimal-column-width="false"/>
    </style:style>
    <style:style style:name="TableColumn6299" style:family="table-column">
      <style:table-column-properties style:column-width="1.0812in" style:use-optimal-column-width="false"/>
    </style:style>
    <style:style style:name="TableColumn6300" style:family="table-column">
      <style:table-column-properties style:column-width="1.3361in" style:use-optimal-column-width="false"/>
    </style:style>
    <style:style style:name="TableColumn6301" style:family="table-column">
      <style:table-column-properties style:column-width="1.4631in" style:use-optimal-column-width="false"/>
    </style:style>
    <style:style style:name="Table6295" style:family="table">
      <style:table-properties style:width="6.6923in" fo:margin-left="0in" table:align="lef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ab-stops>
          <style:tab-stop style:type="left" style:position="0in"/>
        </style:tab-stops>
      </style:paragraph-properties>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tab-stops>
          <style:tab-stop style:type="left" style:position="0in"/>
        </style:tab-stops>
      </style:paragraph-properties>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tab-stops>
          <style:tab-stop style:type="left" style:position="0in"/>
        </style:tab-stops>
      </style:paragraph-properties>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tab-stops>
          <style:tab-stop style:type="left" style:position="0in"/>
        </style:tab-stops>
      </style:paragraph-properties>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left" style:position="0in"/>
        </style:tab-stops>
      </style:paragraph-properties>
      <style:text-properties fo:font-size="10pt" style:font-size-asian="10p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0in"/>
        </style:tab-stops>
      </style:paragraph-properties>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tab-stops>
          <style:tab-stop style:type="left" style:position="0in"/>
        </style:tab-stops>
      </style:paragraph-properties>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position="0in"/>
        </style:tab-stops>
      </style:paragraph-properties>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tab-stops>
          <style:tab-stop style:type="left" style:position="0in"/>
        </style:tab-stops>
      </style:paragraph-properties>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0in"/>
        </style:tab-stops>
      </style:paragraph-properties>
      <style:text-properties fo:font-size="10pt" style:font-size-asian="10p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tab-stops>
          <style:tab-stop style:type="left" style:position="0in"/>
        </style:tab-stops>
      </style:paragraph-properties>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tab-stops>
          <style:tab-stop style:type="left" style:position="0in"/>
        </style:tab-stops>
      </style:paragraph-properties>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tab-stops>
          <style:tab-stop style:type="left" style:position="0in"/>
        </style:tab-stops>
      </style:paragraph-properties>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0in"/>
        </style:tab-stops>
      </style:paragraph-properties>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0in"/>
        </style:tab-stops>
      </style:paragraph-properties>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0in"/>
        </style:tab-stops>
      </style:paragraph-properties>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tab-stops>
          <style:tab-stop style:type="left" style:position="0in"/>
        </style:tab-stops>
      </style:paragraph-properties>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position="0in"/>
        </style:tab-stops>
      </style:paragraph-properties>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position="0in"/>
        </style:tab-stops>
      </style:paragraph-properties>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tab-stops>
          <style:tab-stop style:type="left" style:position="0in"/>
        </style:tab-stops>
      </style:paragraph-properties>
      <style:text-properties fo:font-size="10pt" style:font-size-asian="10pt"/>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left" style:position="0in"/>
        </style:tab-stops>
      </style:paragraph-properties>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left" style:position="0in"/>
        </style:tab-stops>
      </style:paragraph-properties>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0in"/>
        </style:tab-stops>
      </style:paragraph-properties>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position="0in"/>
        </style:tab-stops>
      </style:paragraph-properties>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tab-stops>
          <style:tab-stop style:type="left" style:position="0in"/>
        </style:tab-stops>
      </style:paragraph-properties>
      <style:text-properties fo:font-size="10pt" style:font-size-asian="10p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0in"/>
        </style:tab-stops>
      </style:paragraph-properties>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tab-stops>
          <style:tab-stop style:type="left" style:position="0in"/>
        </style:tab-stops>
      </style:paragraph-properties>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tab-stops>
          <style:tab-stop style:type="left" style:position="0in"/>
        </style:tab-stops>
      </style:paragraph-properties>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0in"/>
        </style:tab-stops>
      </style:paragraph-properties>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tab-stops>
          <style:tab-stop style:type="left" style:position="0in"/>
        </style:tab-stops>
      </style:paragraph-properties>
      <style:text-properties fo:font-size="10pt" style:font-size-asian="10p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0in"/>
        </style:tab-stops>
      </style:paragraph-properties>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tab-stops>
          <style:tab-stop style:type="left" style:position="0in"/>
        </style:tab-stops>
      </style:paragraph-properties>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0in"/>
        </style:tab-stops>
      </style:paragraph-properties>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tab-stops>
          <style:tab-stop style:type="left" style:position="0in"/>
        </style:tab-stops>
      </style:paragraph-properties>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tab-stops>
          <style:tab-stop style:type="left" style:position="0in"/>
        </style:tab-stops>
      </style:paragraph-properties>
      <style:text-properties fo:font-size="10pt" style:font-size-asian="10p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0in"/>
        </style:tab-stops>
      </style:paragraph-properties>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tab-stops>
          <style:tab-stop style:type="left" style:position="0in"/>
        </style:tab-stops>
      </style:paragraph-properties>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tab-stops>
          <style:tab-stop style:type="left" style:position="0in"/>
        </style:tab-stops>
      </style:paragraph-properties>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tab-stops>
          <style:tab-stop style:type="left" style:position="0in"/>
        </style:tab-stops>
      </style:paragraph-properties>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tab-stops>
          <style:tab-stop style:type="left" style:position="0in"/>
        </style:tab-stops>
      </style:paragraph-properties>
      <style:text-properties fo:font-size="10pt" style:font-size-asian="10p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0in"/>
        </style:tab-stops>
      </style:paragraph-properties>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tab-stops>
          <style:tab-stop style:type="left" style:position="0in"/>
        </style:tab-stops>
      </style:paragraph-properties>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tab-stops>
          <style:tab-stop style:type="left" style:position="0in"/>
        </style:tab-stops>
      </style:paragraph-properties>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position="0in"/>
        </style:tab-stops>
      </style:paragraph-properties>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tab-stops>
          <style:tab-stop style:type="left" style:position="0in"/>
        </style:tab-stops>
      </style:paragraph-properties>
      <style:text-properties fo:font-size="10pt" style:font-size-asian="10p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ab-stops>
          <style:tab-stop style:type="left" style:position="0in"/>
        </style:tab-stops>
      </style:paragraph-properties>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0in"/>
        </style:tab-stops>
      </style:paragraph-properties>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0in"/>
        </style:tab-stops>
      </style:paragraph-properties>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0in"/>
        </style:tab-stops>
      </style:paragraph-properties>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0in"/>
        </style:tab-stops>
      </style:paragraph-properties>
      <style:text-properties fo:font-size="10pt" style:font-size-asian="10p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0in"/>
        </style:tab-stops>
      </style:paragraph-properties>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left" style:position="0in"/>
        </style:tab-stops>
      </style:paragraph-properties>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0in"/>
        </style:tab-stops>
      </style:paragraph-properties>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0in"/>
        </style:tab-stops>
      </style:paragraph-properties>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0in"/>
        </style:tab-stops>
      </style:paragraph-properties>
      <style:text-properties fo:font-size="10pt" style:font-size-asian="10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0in"/>
        </style:tab-stops>
      </style:paragraph-properties>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0in"/>
        </style:tab-stops>
      </style:paragraph-properties>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0in"/>
        </style:tab-stops>
      </style:paragraph-properties>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tab-stops>
          <style:tab-stop style:type="left" style:position="0in"/>
        </style:tab-stops>
      </style:paragraph-properties>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0in"/>
        </style:tab-stops>
      </style:paragraph-properties>
      <style:text-properties fo:font-size="10pt" style:font-size-asian="10p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0in"/>
        </style:tab-stops>
      </style:paragraph-properties>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0in"/>
        </style:tab-stops>
      </style:paragraph-properties>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0in"/>
        </style:tab-stops>
      </style:paragraph-properties>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tab-stops>
          <style:tab-stop style:type="left" style:position="0in"/>
        </style:tab-stops>
      </style:paragraph-properties>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0in"/>
        </style:tab-stops>
      </style:paragraph-properties>
      <style:text-properties fo:font-size="10pt" style:font-size-asian="10p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0in"/>
        </style:tab-stops>
      </style:paragraph-properties>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tab-stops>
          <style:tab-stop style:type="left" style:position="0in"/>
        </style:tab-stops>
      </style:paragraph-properties>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0in"/>
        </style:tab-stops>
      </style:paragraph-properties>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0in"/>
        </style:tab-stops>
      </style:paragraph-properties>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0in"/>
        </style:tab-stops>
      </style:paragraph-properties>
      <style:text-properties fo:font-size="10pt" style:font-size-asian="10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0in"/>
        </style:tab-stops>
      </style:paragraph-properties>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tab-stops>
          <style:tab-stop style:type="left" style:position="0in"/>
        </style:tab-stops>
      </style:paragraph-properties>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0in"/>
        </style:tab-stops>
      </style:paragraph-properties>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left" style:position="0in"/>
        </style:tab-stops>
      </style:paragraph-properties>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tab-stops>
          <style:tab-stop style:type="left" style:position="0in"/>
        </style:tab-stops>
      </style:paragraph-properties>
      <style:text-properties fo:font-size="10pt" style:font-size-asian="10pt"/>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0in"/>
        </style:tab-stops>
      </style:paragraph-properties>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0in"/>
        </style:tab-stops>
      </style:paragraph-properties>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0in"/>
        </style:tab-stops>
      </style:paragraph-properties>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0in"/>
        </style:tab-stops>
      </style:paragraph-properties>
      <style:text-properties fo:font-size="10pt" style:font-size-asian="10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0in"/>
        </style:tab-stops>
      </style:paragraph-properties>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0in"/>
        </style:tab-stops>
      </style:paragraph-properties>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0in"/>
        </style:tab-stops>
      </style:paragraph-properties>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tab-stops>
          <style:tab-stop style:type="left" style:position="0in"/>
        </style:tab-stops>
      </style:paragraph-properties>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left" style:position="0in"/>
        </style:tab-stops>
      </style:paragraph-properties>
      <style:text-properties fo:font-size="10pt" style:font-size-asian="10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0in"/>
        </style:tab-stops>
      </style:paragraph-properties>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0in"/>
        </style:tab-stops>
      </style:paragraph-properties>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0in"/>
        </style:tab-stops>
      </style:paragraph-properties>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tab-stops>
          <style:tab-stop style:type="left" style:position="0in"/>
        </style:tab-stops>
      </style:paragraph-properties>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0in"/>
        </style:tab-stops>
      </style:paragraph-properties>
      <style:text-properties fo:font-size="10pt" style:font-size-asian="10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0in"/>
        </style:tab-stops>
      </style:paragraph-properties>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0in"/>
        </style:tab-stops>
      </style:paragraph-properties>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0in"/>
        </style:tab-stops>
      </style:paragraph-properties>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tab-stops>
          <style:tab-stop style:type="left" style:position="0in"/>
        </style:tab-stops>
      </style:paragraph-properties>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0in"/>
        </style:tab-stops>
      </style:paragraph-properties>
      <style:text-properties fo:font-size="10pt" style:font-size-asian="10p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0in"/>
        </style:tab-stops>
      </style:paragraph-properties>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0in"/>
        </style:tab-stops>
      </style:paragraph-properties>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0in"/>
        </style:tab-stops>
      </style:paragraph-properties>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tab-stops>
          <style:tab-stop style:type="left" style:position="0in"/>
        </style:tab-stops>
      </style:paragraph-properties>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tab-stops>
          <style:tab-stop style:type="left" style:position="0in"/>
        </style:tab-stops>
      </style:paragraph-properties>
      <style:text-properties fo:font-size="10pt" style:font-size-asian="10p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tab-stops>
          <style:tab-stop style:type="left" style:position="0in"/>
        </style:tab-stops>
      </style:paragraph-properties>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tab-stops>
          <style:tab-stop style:type="left" style:position="0in"/>
        </style:tab-stops>
      </style:paragraph-properties>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tab-stops>
          <style:tab-stop style:type="left" style:position="0in"/>
        </style:tab-stops>
      </style:paragraph-properties>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tab-stops>
          <style:tab-stop style:type="left" style:position="0in"/>
        </style:tab-stops>
      </style:paragraph-properties>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tab-stops>
          <style:tab-stop style:type="left" style:position="0in"/>
        </style:tab-stops>
      </style:paragraph-properties>
      <style:text-properties fo:font-size="10pt" style:font-size-asian="10p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tab-stops>
          <style:tab-stop style:type="left" style:position="0in"/>
        </style:tab-stops>
      </style:paragraph-properties>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tab-stops>
          <style:tab-stop style:type="left" style:position="0in"/>
        </style:tab-stops>
      </style:paragraph-properties>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tab-stops>
          <style:tab-stop style:type="left" style:position="0in"/>
        </style:tab-stops>
      </style:paragraph-properties>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tab-stops>
          <style:tab-stop style:type="left" style:position="0in"/>
        </style:tab-stops>
      </style:paragraph-properties>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tab-stops>
          <style:tab-stop style:type="left" style:position="0in"/>
        </style:tab-stops>
      </style:paragraph-properties>
      <style:text-properties fo:font-size="10pt" style:font-size-asian="10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tab-stops>
          <style:tab-stop style:type="left" style:position="0in"/>
        </style:tab-stops>
      </style:paragraph-properties>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tab-stops>
          <style:tab-stop style:type="left" style:position="0in"/>
        </style:tab-stops>
      </style:paragraph-properties>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tab-stops>
          <style:tab-stop style:type="left" style:position="0in"/>
        </style:tab-stops>
      </style:paragraph-properties>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tab-stops>
          <style:tab-stop style:type="left" style:position="0in"/>
        </style:tab-stops>
      </style:paragraph-properties>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tab-stops>
          <style:tab-stop style:type="left" style:position="0in"/>
        </style:tab-stops>
      </style:paragraph-properties>
      <style:text-properties fo:font-size="10pt" style:font-size-asian="10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tab-stops>
          <style:tab-stop style:type="left" style:position="0in"/>
        </style:tab-stops>
      </style:paragraph-properties>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tab-stops>
          <style:tab-stop style:type="left" style:position="0in"/>
        </style:tab-stops>
      </style:paragraph-properties>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tab-stops>
          <style:tab-stop style:type="left" style:position="0in"/>
        </style:tab-stops>
      </style:paragraph-properties>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tab-stops>
          <style:tab-stop style:type="left" style:position="0in"/>
        </style:tab-stops>
      </style:paragraph-properties>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tab-stops>
          <style:tab-stop style:type="left" style:position="0in"/>
        </style:tab-stops>
      </style:paragraph-properties>
      <style:text-properties fo:font-size="10pt" style:font-size-asian="10pt"/>
    </style:style>
    <style:style style:name="TableRow6640" style:family="table-row">
      <style:table-row-properties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style:tab-stops>
          <style:tab-stop style:type="left" style:position="0in"/>
        </style:tab-stops>
      </style:paragraph-properties>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tab-stops>
          <style:tab-stop style:type="left" style:position="0in"/>
        </style:tab-stops>
      </style:paragraph-properties>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style:tab-stops>
          <style:tab-stop style:type="left" style:position="0in"/>
        </style:tab-stops>
      </style:paragraph-properties>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tab-stops>
          <style:tab-stop style:type="left" style:position="0in"/>
        </style:tab-stops>
      </style:paragraph-properties>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tab-stops>
          <style:tab-stop style:type="left" style:position="0in"/>
        </style:tab-stops>
      </style:paragraph-properties>
      <style:text-properties fo:font-size="10pt" style:font-size-asian="10pt"/>
    </style:style>
    <style:style style:name="P6653" style:parent-style-name="Normal" style:family="paragraph">
      <style:paragraph-properties fo:margin-right="-0.0013in" fo:text-indent="0.4923in">
        <style:tab-stops>
          <style:tab-stop style:type="left" style:position="0in"/>
        </style:tab-stops>
      </style:paragraph-properties>
    </style:style>
    <style:style style:name="P6654" style:parent-style-name="Normal" style:family="paragraph">
      <style:paragraph-properties fo:margin-right="-0.0013in" fo:text-indent="0.4923in">
        <style:tab-stops>
          <style:tab-stop style:type="left" style:position="0in"/>
        </style:tab-stops>
      </style:paragraph-properties>
    </style:style>
    <style:style style:name="TableColumn6656" style:family="table-column">
      <style:table-column-properties style:column-width="3.1215in" style:use-optimal-column-width="false"/>
    </style:style>
    <style:style style:name="TableColumn6657" style:family="table-column">
      <style:table-column-properties style:column-width="3.5708in" style:use-optimal-column-width="false"/>
    </style:style>
    <style:style style:name="Table6655" style:family="table">
      <style:table-properties style:width="6.6923in" fo:margin-left="0in" table:align="left"/>
    </style:style>
    <style:style style:name="TableRow6658" style:family="table-row">
      <style:table-row-properties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78" style:parent-style-name="Normal" style:family="paragraph">
      <style:paragraph-properties fo:text-align="center" fo:margin-right="-0.0013in">
        <style:tab-stops>
          <style:tab-stop style:type="left" style:position="0in"/>
        </style:tab-stops>
      </style:paragraph-properties>
    </style:style>
    <style:style style:name="P6679" style:parent-style-name="Normal" style:family="paragraph">
      <style:paragraph-properties fo:break-before="page" fo:margin-left="3.543in" fo:margin-right="-0.0013in">
        <style:tab-stops>
          <style:tab-stop style:type="left" style:position="-3.543in"/>
        </style:tab-stops>
      </style:paragraph-properties>
    </style:style>
    <style:style style:name="P6680" style:parent-style-name="Normal" style:family="paragraph">
      <style:paragraph-properties fo:margin-right="-0.0013in" fo:text-indent="3.543in">
        <style:tab-stops>
          <style:tab-stop style:type="left" style:position="0in"/>
        </style:tab-stops>
      </style:paragraph-properties>
    </style:style>
    <style:style style:name="P6681" style:parent-style-name="Normal" style:family="paragraph">
      <style:paragraph-properties fo:margin-right="-0.0013in" fo:text-indent="3.543in">
        <style:tab-stops>
          <style:tab-stop style:type="left" style:position="0in"/>
        </style:tab-stops>
      </style:paragraph-properties>
    </style:style>
    <style:style style:name="P6682" style:parent-style-name="Normal" style:family="paragraph">
      <style:paragraph-properties fo:margin-right="-0.0013in" fo:text-indent="0.4923in">
        <style:tab-stops>
          <style:tab-stop style:type="left" style:position="0in"/>
        </style:tab-stops>
      </style:paragraph-properties>
    </style:style>
    <style:style style:name="P6683" style:parent-style-name="Normal" style:family="paragraph">
      <style:paragraph-properties fo:text-align="center">
        <style:tab-stops>
          <style:tab-stop style:type="left" style:position="0in"/>
        </style:tab-stops>
      </style:paragraph-properties>
    </style:style>
    <style:style style:name="T6684" style:parent-style-name="DefaultParagraphFont" style:family="text">
      <style:text-properties fo:font-weight="bold" style:font-weight-asian="bold"/>
    </style:style>
    <style:style style:name="P6685" style:parent-style-name="Normal" style:family="paragraph">
      <style:paragraph-properties fo:text-align="center">
        <style:tab-stops>
          <style:tab-stop style:type="left" style:position="0in"/>
        </style:tab-stops>
      </style:paragraph-properties>
    </style:style>
    <style:style style:name="T6686" style:parent-style-name="DefaultParagraphFont" style:family="text">
      <style:text-properties fo:font-weight="bold" style:font-weight-asian="bold"/>
    </style:style>
    <style:style style:name="P668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688" style:parent-style-name="Normal" style:family="paragraph">
      <style:paragraph-properties fo:text-align="center">
        <style:tab-stops>
          <style:tab-stop style:type="left" style:position="0in"/>
        </style:tab-stops>
      </style:paragraph-properties>
    </style:style>
    <style:style style:name="P66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90" style:parent-style-name="Normal" style:family="paragraph">
      <style:paragraph-properties fo:margin-right="-0.0013in" fo:text-indent="0.4923in">
        <style:tab-stops>
          <style:tab-stop style:type="left" style:position="0in"/>
        </style:tab-stops>
      </style:paragraph-properties>
    </style:style>
    <style:style style:name="P669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692" style:parent-style-name="Normal" style:family="paragraph">
      <style:paragraph-properties fo:margin-right="-0.0013in" fo:text-indent="0.4923in">
        <style:tab-stops>
          <style:tab-stop style:type="left" style:position="0in"/>
        </style:tab-stops>
      </style:paragraph-properties>
    </style:style>
    <style:style style:name="P6693" style:parent-style-name="Normal" style:family="paragraph">
      <style:paragraph-properties fo:margin-right="-0.0013in" fo:text-indent="0.4923in">
        <style:tab-stops>
          <style:tab-stop style:type="left" style:position="0in"/>
        </style:tab-stops>
      </style:paragraph-properties>
    </style:style>
    <style:style style:name="P669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69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696" style:parent-style-name="Normal" style:family="paragraph">
      <style:paragraph-properties fo:margin-right="-0.0013in" fo:text-indent="0.4923in">
        <style:tab-stops>
          <style:tab-stop style:type="left" style:position="0in"/>
        </style:tab-stops>
      </style:paragraph-properties>
    </style:style>
    <style:style style:name="P6697" style:parent-style-name="Normal" style:family="paragraph">
      <style:paragraph-properties fo:margin-right="-0.0013in" fo:text-indent="3.543in">
        <style:tab-stops>
          <style:tab-stop style:type="left" style:position="0in"/>
        </style:tab-stops>
      </style:paragraph-properties>
    </style:style>
    <style:style style:name="P6698" style:parent-style-name="Normal" style:family="paragraph">
      <style:paragraph-properties fo:margin-right="-0.0013in" fo:text-indent="3.543in">
        <style:tab-stops>
          <style:tab-stop style:type="left" style:position="0in"/>
        </style:tab-stops>
      </style:paragraph-properties>
    </style:style>
    <style:style style:name="P6699" style:parent-style-name="Normal" style:family="paragraph">
      <style:paragraph-properties fo:margin-right="-0.0013in" fo:text-indent="3.543in">
        <style:tab-stops>
          <style:tab-stop style:type="left" style:position="0in"/>
        </style:tab-stops>
      </style:paragraph-properties>
    </style:style>
    <style:style style:name="P6700" style:parent-style-name="Normal" style:family="paragraph">
      <style:paragraph-properties fo:margin-right="-0.0013in" fo:text-indent="3.543in">
        <style:tab-stops>
          <style:tab-stop style:type="left" style:position="0in"/>
        </style:tab-stops>
      </style:paragraph-properties>
    </style:style>
    <style:style style:name="P6701" style:parent-style-name="Normal" style:family="paragraph">
      <style:paragraph-properties fo:margin-right="-0.0013in" fo:text-indent="0.4923in">
        <style:tab-stops>
          <style:tab-stop style:type="left" style:position="0in"/>
        </style:tab-stops>
      </style:paragraph-properties>
    </style:style>
    <style:style style:name="TableColumn6703" style:family="table-column">
      <style:table-column-properties style:column-width="0.7937in" style:use-optimal-column-width="false"/>
    </style:style>
    <style:style style:name="TableColumn6704" style:family="table-column">
      <style:table-column-properties style:column-width="3.9534in" style:use-optimal-column-width="false"/>
    </style:style>
    <style:style style:name="TableColumn6705" style:family="table-column">
      <style:table-column-properties style:column-width="1.9451in" style:use-optimal-column-width="false"/>
    </style:style>
    <style:style style:name="Table6702" style:family="table">
      <style:table-properties style:width="6.6923in" fo:margin-left="0in" table:align="lef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tab-stops>
          <style:tab-stop style:type="left" style:position="0in"/>
        </style:tab-stops>
      </style:paragraph-properties>
      <style:text-properties fo:font-size="10pt" style:font-size-asian="10pt"/>
    </style:style>
    <style:style style:name="P6711" style:parent-style-name="Normal" style:family="paragraph">
      <style:paragraph-properties>
        <style:tab-stops>
          <style:tab-stop style:type="left" style:position="0in"/>
        </style:tab-stops>
      </style:paragraph-properties>
      <style:text-properties fo:font-size="10pt" style:font-size-asian="10pt"/>
    </style:style>
    <style:style style:name="P6712" style:parent-style-name="Normal" style:family="paragraph">
      <style:paragraph-properties>
        <style:tab-stops>
          <style:tab-stop style:type="left" style:position="0in"/>
        </style:tab-stops>
      </style:paragraph-properties>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715" style:family="table-row">
      <style:table-row-properties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722" style:family="table-row">
      <style:table-row-properties style:min-row-height="0.1805in" style:use-optimal-row-height="false" fo:keep-together="alway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tab-stops>
          <style:tab-stop style:type="left" style:position="0in"/>
        </style:tab-stops>
      </style:paragraph-properties>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tab-stops>
          <style:tab-stop style:type="left" style:position="0in"/>
        </style:tab-stops>
      </style:paragraph-properties>
      <style:text-properties fo:font-size="10pt" style:font-size-asian="10pt"/>
    </style:style>
    <style:style style:name="TableRow6729" style:family="table-row">
      <style:table-row-properties style:min-row-height="0.1944in" style:use-optimal-row-height="false" fo:keep-together="always"/>
    </style:style>
    <style:style style:name="P67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tab-stops>
          <style:tab-stop style:type="left" style:position="0in"/>
        </style:tab-stops>
      </style:paragraph-properties>
      <style:text-properties fo:font-size="10pt" style:font-size-asian="10pt"/>
    </style:style>
    <style:style style:name="P6733" style:parent-style-name="Normal" style:family="paragraph">
      <style:paragraph-properties>
        <style:tab-stops>
          <style:tab-stop style:type="left" style:position="0in"/>
        </style:tab-stops>
      </style:paragraph-properties>
      <style:text-properties fo:font-size="10pt" style:font-size-asian="10pt"/>
    </style:style>
    <style:style style:name="TableRow6734" style:family="table-row">
      <style:table-row-properties style:min-row-height="0.1805in" style:use-optimal-row-height="false" fo:keep-together="alway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tab-stops>
          <style:tab-stop style:type="left" style:position="0in"/>
        </style:tab-stops>
      </style:paragraph-properties>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tab-stops>
          <style:tab-stop style:type="left" style:position="0in"/>
        </style:tab-stops>
      </style:paragraph-properties>
      <style:text-properties fo:font-size="10pt" style:font-size-asian="10pt"/>
    </style:style>
    <style:style style:name="TableRow6741" style:family="table-row">
      <style:table-row-properties style:min-row-height="0.1944in" style:use-optimal-row-height="false" fo:keep-together="always"/>
    </style:style>
    <style:style style:name="P67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tab-stops>
          <style:tab-stop style:type="left" style:position="0in"/>
        </style:tab-stops>
      </style:paragraph-properties>
      <style:text-properties fo:font-size="10pt" style:font-size-asian="10pt"/>
    </style:style>
    <style:style style:name="P6745" style:parent-style-name="Normal" style:family="paragraph">
      <style:paragraph-properties>
        <style:tab-stops>
          <style:tab-stop style:type="left" style:position="0in"/>
        </style:tab-stops>
      </style:paragraph-properties>
      <style:text-properties fo:font-size="10pt" style:font-size-asian="10pt"/>
    </style:style>
    <style:style style:name="TableRow6746" style:family="table-row">
      <style:table-row-properties style:min-row-height="0.2083in" style:use-optimal-row-height="false" fo:keep-together="alway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tab-stops>
          <style:tab-stop style:type="left" style:position="0in"/>
        </style:tab-stops>
      </style:paragraph-properties>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tab-stops>
          <style:tab-stop style:type="left" style:position="0in"/>
        </style:tab-stops>
      </style:paragraph-properties>
      <style:text-properties fo:font-size="10pt" style:font-size-asian="10pt"/>
    </style:style>
    <style:style style:name="TableRow6753" style:family="table-row">
      <style:table-row-properties style:min-row-height="0.1666in" style:use-optimal-row-height="false" fo:keep-together="always"/>
    </style:style>
    <style:style style:name="P67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tab-stops>
          <style:tab-stop style:type="left" style:position="0in"/>
        </style:tab-stops>
      </style:paragraph-properties>
      <style:text-properties fo:font-size="10pt" style:font-size-asian="10pt"/>
    </style:style>
    <style:style style:name="P6757" style:parent-style-name="Normal" style:family="paragraph">
      <style:paragraph-properties>
        <style:tab-stops>
          <style:tab-stop style:type="left" style:position="0in"/>
        </style:tab-stops>
      </style:paragraph-properties>
      <style:text-properties fo:font-size="10pt" style:font-size-asian="10pt"/>
    </style:style>
    <style:style style:name="TableRow6758" style:family="table-row">
      <style:table-row-properties style:min-row-height="0.2083in" style:use-optimal-row-height="false" fo:keep-together="alway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tab-stops>
          <style:tab-stop style:type="left" style:position="0in"/>
        </style:tab-stops>
      </style:paragraph-properties>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tab-stops>
          <style:tab-stop style:type="left" style:position="0in"/>
        </style:tab-stops>
      </style:paragraph-properties>
      <style:text-properties fo:font-size="10pt" style:font-size-asian="10pt"/>
    </style:style>
    <style:style style:name="TableRow6765" style:family="table-row">
      <style:table-row-properties style:min-row-height="0.1666in" style:use-optimal-row-height="false" fo:keep-together="always"/>
    </style:style>
    <style:style style:name="P6766" style:parent-style-name="Normal" style:family="paragraph">
      <style:paragraph-properties>
        <style:tab-stops>
          <style:tab-stop style:type="left" style:position="0in"/>
        </style:tab-stops>
      </style:paragraph-properties>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tab-stops>
          <style:tab-stop style:type="left" style:position="0in"/>
        </style:tab-stops>
      </style:paragraph-properties>
      <style:text-properties fo:font-size="10pt" style:font-size-asian="10pt"/>
    </style:style>
    <style:style style:name="P6769" style:parent-style-name="Normal" style:family="paragraph">
      <style:paragraph-properties>
        <style:tab-stops>
          <style:tab-stop style:type="left" style:position="0in"/>
        </style:tab-stops>
      </style:paragraph-properties>
      <style:text-properties fo:font-size="10pt" style:font-size-asian="10pt"/>
    </style:style>
    <style:style style:name="P6770" style:parent-style-name="Normal" style:family="paragraph">
      <style:paragraph-properties fo:margin-right="-0.0013in" fo:text-indent="0.4923in">
        <style:tab-stops>
          <style:tab-stop style:type="left" style:position="0in"/>
        </style:tab-stops>
      </style:paragraph-properties>
    </style:style>
    <style:style style:name="P6771" style:parent-style-name="Normal" style:family="paragraph">
      <style:paragraph-properties>
        <style:tab-stops>
          <style:tab-stop style:type="right" style:leader-style="solid" style:leader-text="_" style:position="6.6895in"/>
        </style:tab-stops>
      </style:paragraph-properties>
    </style:style>
    <style:style style:name="P6772" style:parent-style-name="Normal" style:family="paragraph">
      <style:paragraph-properties>
        <style:tab-stops>
          <style:tab-stop style:type="right" style:leader-style="solid" style:leader-text="_" style:position="6.6895in"/>
        </style:tab-stops>
      </style:paragraph-properties>
    </style:style>
    <style:style style:name="P6773" style:parent-style-name="Normal" style:family="paragraph">
      <style:paragraph-properties>
        <style:tab-stops>
          <style:tab-stop style:type="left" style:position="0in"/>
        </style:tab-stops>
      </style:paragraph-properties>
    </style:style>
    <style:style style:name="P6774" style:parent-style-name="Normal" style:family="paragraph">
      <style:paragraph-properties>
        <style:tab-stops>
          <style:tab-stop style:type="left" style:position="0in"/>
        </style:tab-stops>
      </style:paragraph-properties>
    </style:style>
    <style:style style:name="P6775" style:parent-style-name="Normal" style:family="paragraph">
      <style:paragraph-properties>
        <style:tab-stops>
          <style:tab-stop style:type="left" style:position="0in"/>
        </style:tab-stops>
      </style:paragraph-properties>
    </style:style>
    <style:style style:name="P6776" style:parent-style-name="Normal" style:family="paragraph">
      <style:paragraph-properties>
        <style:tab-stops>
          <style:tab-stop style:type="left" style:position="0in"/>
        </style:tab-stops>
      </style:paragraph-properties>
    </style:style>
    <style:style style:name="P6777" style:parent-style-name="Normal" style:family="paragraph">
      <style:paragraph-properties>
        <style:tab-stops>
          <style:tab-stop style:type="left" style:position="1.6229in"/>
          <style:tab-stop style:type="left" style:leader-style="solid" style:leader-text="_" style:position="2.8895in"/>
          <style:tab-stop style:type="left" style:position="3.4041in"/>
          <style:tab-stop style:type="left" style:leader-style="solid" style:leader-text="_" style:position="5.7395in"/>
        </style:tab-stops>
      </style:paragraph-properties>
    </style:style>
    <style:style style:name="P6778" style:parent-style-name="Normal" style:family="paragraph">
      <style:paragraph-properties fo:margin-right="-0.0013in" fo:text-indent="0.4923in">
        <style:tab-stops>
          <style:tab-stop style:type="center" style:position="2.2562in"/>
          <style:tab-stop style:type="center" style:position="4.552in"/>
        </style:tab-stops>
      </style:paragraph-properties>
      <style:text-properties fo:font-size="10pt" style:font-size-asian="10pt"/>
    </style:style>
    <style:style style:name="P6779" style:parent-style-name="Normal" style:family="paragraph">
      <style:paragraph-properties fo:margin-right="-0.0013in" fo:text-indent="0.4923in">
        <style:tab-stops>
          <style:tab-stop style:type="left" style:position="0in"/>
        </style:tab-stops>
      </style:paragraph-properties>
    </style:style>
    <style:style style:name="P6780" style:parent-style-name="Normal" style:family="paragraph">
      <style:paragraph-properties>
        <style:tab-stops>
          <style:tab-stop style:type="left" style:position="0in"/>
        </style:tab-stops>
      </style:paragraph-properties>
    </style:style>
    <style:style style:name="P6781" style:parent-style-name="Normal" style:family="paragraph">
      <style:paragraph-properties fo:margin-right="-0.0013in" fo:text-indent="0.4923in">
        <style:tab-stops>
          <style:tab-stop style:type="left" style:position="0in"/>
        </style:tab-stops>
      </style:paragraph-properties>
    </style:style>
    <style:style style:name="P6782" style:parent-style-name="Normal" style:family="paragraph">
      <style:paragraph-properties>
        <style:tab-stops>
          <style:tab-stop style:type="left" style:position="0in"/>
        </style:tab-stops>
      </style:paragraph-properties>
    </style:style>
    <style:style style:name="P6783"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6784"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6785" style:parent-style-name="Normal" style:family="paragraph">
      <style:paragraph-properties fo:text-align="center">
        <style:tab-stops>
          <style:tab-stop style:type="left" style:position="0in"/>
        </style:tab-stops>
      </style:paragraph-properties>
    </style:style>
    <style:style style:name="P6786" style:parent-style-name="Normal" style:family="paragraph">
      <style:paragraph-properties fo:break-before="page" fo:margin-left="3.543in">
        <style:tab-stops>
          <style:tab-stop style:type="left" style:position="-3.543in"/>
        </style:tab-stops>
      </style:paragraph-properties>
    </style:style>
    <style:style style:name="P6787" style:parent-style-name="Normal" style:family="paragraph">
      <style:paragraph-properties fo:margin-right="-0.0013in" fo:text-indent="3.543in">
        <style:tab-stops>
          <style:tab-stop style:type="left" style:position="0in"/>
        </style:tab-stops>
      </style:paragraph-properties>
    </style:style>
    <style:style style:name="P6788" style:parent-style-name="Normal" style:family="paragraph">
      <style:paragraph-properties fo:margin-right="-0.0013in" fo:text-indent="3.543in">
        <style:tab-stops>
          <style:tab-stop style:type="left" style:position="0in"/>
        </style:tab-stops>
      </style:paragraph-properties>
    </style:style>
    <style:style style:name="P6789" style:parent-style-name="Normal" style:family="paragraph">
      <style:paragraph-properties fo:margin-right="-0.0013in" fo:text-indent="0.4923in">
        <style:tab-stops>
          <style:tab-stop style:type="left" style:position="0in"/>
        </style:tab-stops>
      </style:paragraph-properties>
    </style:style>
    <style:style style:name="P6790" style:parent-style-name="Normal" style:family="paragraph">
      <style:paragraph-properties fo:text-align="center">
        <style:tab-stops>
          <style:tab-stop style:type="left" style:position="0in"/>
        </style:tab-stops>
      </style:paragraph-properties>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P6793" style:parent-style-name="Normal" style:family="paragraph">
      <style:paragraph-properties fo:text-align="center">
        <style:tab-stops>
          <style:tab-stop style:type="left" style:position="0in"/>
        </style:tab-stops>
      </style:paragraph-properties>
    </style:style>
    <style:style style:name="T6794" style:parent-style-name="DefaultParagraphFont" style:family="text">
      <style:text-properties fo:font-weight="bold" style:font-weight-asian="bold"/>
    </style:style>
    <style:style style:name="P679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796" style:parent-style-name="Normal" style:family="paragraph">
      <style:paragraph-properties fo:text-align="center">
        <style:tab-stops>
          <style:tab-stop style:type="left" style:position="0in"/>
        </style:tab-stops>
      </style:paragraph-properties>
    </style:style>
    <style:style style:name="P67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98" style:parent-style-name="Normal" style:family="paragraph">
      <style:paragraph-properties fo:margin-right="-0.0013in" fo:text-indent="0.4923in">
        <style:tab-stops>
          <style:tab-stop style:type="left" style:position="0in"/>
        </style:tab-stops>
      </style:paragraph-properties>
    </style:style>
    <style:style style:name="P679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800" style:parent-style-name="Normal" style:family="paragraph">
      <style:paragraph-properties fo:margin-right="-0.0013in" fo:text-indent="0.4923in">
        <style:tab-stops>
          <style:tab-stop style:type="left" style:position="0in"/>
        </style:tab-stops>
      </style:paragraph-properties>
    </style:style>
    <style:style style:name="P6801" style:parent-style-name="Normal" style:family="paragraph">
      <style:paragraph-properties fo:text-align="center"/>
      <style:text-properties fo:font-weight="bold" style:font-weight-asian="bold"/>
    </style:style>
    <style:style style:name="P680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803" style:parent-style-name="Normal" style:family="paragraph">
      <style:paragraph-properties fo:margin-right="-0.0013in" fo:text-indent="0.4923in">
        <style:tab-stops>
          <style:tab-stop style:type="left" style:position="0in"/>
        </style:tab-stops>
      </style:paragraph-properties>
    </style:style>
    <style:style style:name="P6804" style:parent-style-name="Normal" style:family="paragraph">
      <style:paragraph-properties fo:margin-right="-0.0013in" fo:text-indent="3.543in">
        <style:tab-stops>
          <style:tab-stop style:type="left" style:position="0in"/>
        </style:tab-stops>
      </style:paragraph-properties>
    </style:style>
    <style:style style:name="P6805" style:parent-style-name="Normal" style:family="paragraph">
      <style:paragraph-properties fo:margin-right="-0.0013in" fo:text-indent="3.543in">
        <style:tab-stops>
          <style:tab-stop style:type="left" style:position="0in"/>
        </style:tab-stops>
      </style:paragraph-properties>
    </style:style>
    <style:style style:name="P6806" style:parent-style-name="Normal" style:family="paragraph">
      <style:paragraph-properties fo:margin-right="-0.0013in" fo:text-indent="3.543in">
        <style:tab-stops>
          <style:tab-stop style:type="left" style:position="0in"/>
        </style:tab-stops>
      </style:paragraph-properties>
    </style:style>
    <style:style style:name="P6807" style:parent-style-name="Normal" style:family="paragraph">
      <style:paragraph-properties fo:margin-right="-0.0013in" fo:text-indent="3.543in">
        <style:tab-stops>
          <style:tab-stop style:type="left" style:position="0in"/>
          <style:tab-stop style:type="left" style:position="10.7187in"/>
        </style:tab-stops>
      </style:paragraph-properties>
    </style:style>
    <style:style style:name="P6808" style:parent-style-name="Normal" style:family="paragraph">
      <style:paragraph-properties fo:text-indent="7.0875in"/>
    </style:style>
    <style:style style:name="P6809" style:parent-style-name="Normal" style:family="paragraph">
      <style:paragraph-properties fo:text-indent="7.0875in"/>
    </style:style>
    <style:style style:name="P6810" style:parent-style-name="Normal" style:family="paragraph">
      <style:paragraph-properties fo:margin-right="-0.0013in" fo:text-indent="0.4923in">
        <style:tab-stops>
          <style:tab-stop style:type="left" style:position="0in"/>
          <style:tab-stop style:type="left" style:position="7.1458in"/>
        </style:tab-stops>
      </style:paragraph-properties>
    </style:style>
    <style:style style:name="P6811" style:parent-style-name="Normal" style:family="paragraph">
      <style:paragraph-properties fo:margin-right="-0.0013in" fo:text-indent="0.4923in">
        <style:tab-stops>
          <style:tab-stop style:type="left" style:position="0in"/>
          <style:tab-stop style:type="left" style:position="7.1458in"/>
        </style:tab-stops>
      </style:paragraph-properties>
    </style:style>
    <style:style style:name="P6812"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6813" style:parent-style-name="Normal" style:family="paragraph">
      <style:paragraph-properties fo:margin-right="-0.0013in" fo:text-indent="0.4923in">
        <style:tab-stops>
          <style:tab-stop style:type="left" style:position="0in"/>
        </style:tab-stops>
      </style:paragraph-properties>
    </style:style>
    <style:style style:name="TableColumn6815" style:family="table-column">
      <style:table-column-properties style:column-width="0.2118in" style:use-optimal-column-width="false"/>
    </style:style>
    <style:style style:name="TableColumn6816" style:family="table-column">
      <style:table-column-properties style:column-width="0.277in" style:use-optimal-column-width="false"/>
    </style:style>
    <style:style style:name="TableColumn6817" style:family="table-column">
      <style:table-column-properties style:column-width="0.1638in" style:use-optimal-column-width="false"/>
    </style:style>
    <style:style style:name="TableColumn6818" style:family="table-column">
      <style:table-column-properties style:column-width="0.1638in" style:use-optimal-column-width="false"/>
    </style:style>
    <style:style style:name="TableColumn6819" style:family="table-column">
      <style:table-column-properties style:column-width="0.1638in" style:use-optimal-column-width="false"/>
    </style:style>
    <style:style style:name="TableColumn6820" style:family="table-column">
      <style:table-column-properties style:column-width="0.1638in" style:use-optimal-column-width="false"/>
    </style:style>
    <style:style style:name="TableColumn6821" style:family="table-column">
      <style:table-column-properties style:column-width="0.1638in" style:use-optimal-column-width="false"/>
    </style:style>
    <style:style style:name="TableColumn6822" style:family="table-column">
      <style:table-column-properties style:column-width="0.1638in" style:use-optimal-column-width="false"/>
    </style:style>
    <style:style style:name="TableColumn6823" style:family="table-column">
      <style:table-column-properties style:column-width="0.1638in" style:use-optimal-column-width="false"/>
    </style:style>
    <style:style style:name="TableColumn6824" style:family="table-column">
      <style:table-column-properties style:column-width="0.1638in" style:use-optimal-column-width="false"/>
    </style:style>
    <style:style style:name="TableColumn6825" style:family="table-column">
      <style:table-column-properties style:column-width="0.1638in" style:use-optimal-column-width="false"/>
    </style:style>
    <style:style style:name="TableColumn6826" style:family="table-column">
      <style:table-column-properties style:column-width="0.1638in" style:use-optimal-column-width="false"/>
    </style:style>
    <style:style style:name="TableColumn6827" style:family="table-column">
      <style:table-column-properties style:column-width="0.1638in" style:use-optimal-column-width="false"/>
    </style:style>
    <style:style style:name="TableColumn6828" style:family="table-column">
      <style:table-column-properties style:column-width="0.1638in" style:use-optimal-column-width="false"/>
    </style:style>
    <style:style style:name="TableColumn6829" style:family="table-column">
      <style:table-column-properties style:column-width="0.1638in" style:use-optimal-column-width="false"/>
    </style:style>
    <style:style style:name="TableColumn6830" style:family="table-column">
      <style:table-column-properties style:column-width="0.1638in" style:use-optimal-column-width="false"/>
    </style:style>
    <style:style style:name="TableColumn6831" style:family="table-column">
      <style:table-column-properties style:column-width="0.1638in" style:use-optimal-column-width="false"/>
    </style:style>
    <style:style style:name="TableColumn6832" style:family="table-column">
      <style:table-column-properties style:column-width="0.1638in" style:use-optimal-column-width="false"/>
    </style:style>
    <style:style style:name="TableColumn6833" style:family="table-column">
      <style:table-column-properties style:column-width="0.1638in" style:use-optimal-column-width="false"/>
    </style:style>
    <style:style style:name="TableColumn6834" style:family="table-column">
      <style:table-column-properties style:column-width="0.1638in" style:use-optimal-column-width="false"/>
    </style:style>
    <style:style style:name="TableColumn6835" style:family="table-column">
      <style:table-column-properties style:column-width="0.1638in" style:use-optimal-column-width="false"/>
    </style:style>
    <style:style style:name="TableColumn6836" style:family="table-column">
      <style:table-column-properties style:column-width="0.1638in" style:use-optimal-column-width="false"/>
    </style:style>
    <style:style style:name="TableColumn6837" style:family="table-column">
      <style:table-column-properties style:column-width="0.1638in" style:use-optimal-column-width="false"/>
    </style:style>
    <style:style style:name="TableColumn6838" style:family="table-column">
      <style:table-column-properties style:column-width="0.1638in" style:use-optimal-column-width="false"/>
    </style:style>
    <style:style style:name="TableColumn6839" style:family="table-column">
      <style:table-column-properties style:column-width="0.1638in" style:use-optimal-column-width="false"/>
    </style:style>
    <style:style style:name="TableColumn6840" style:family="table-column">
      <style:table-column-properties style:column-width="0.1638in" style:use-optimal-column-width="false"/>
    </style:style>
    <style:style style:name="TableColumn6841" style:family="table-column">
      <style:table-column-properties style:column-width="0.1638in" style:use-optimal-column-width="false"/>
    </style:style>
    <style:style style:name="TableColumn6842" style:family="table-column">
      <style:table-column-properties style:column-width="0.1638in" style:use-optimal-column-width="false"/>
    </style:style>
    <style:style style:name="TableColumn6843" style:family="table-column">
      <style:table-column-properties style:column-width="0.1638in" style:use-optimal-column-width="false"/>
    </style:style>
    <style:style style:name="TableColumn6844" style:family="table-column">
      <style:table-column-properties style:column-width="0.1638in" style:use-optimal-column-width="false"/>
    </style:style>
    <style:style style:name="TableColumn6845" style:family="table-column">
      <style:table-column-properties style:column-width="0.1638in" style:use-optimal-column-width="false"/>
    </style:style>
    <style:style style:name="TableColumn6846" style:family="table-column">
      <style:table-column-properties style:column-width="0.1638in" style:use-optimal-column-width="false"/>
    </style:style>
    <style:style style:name="TableColumn6847" style:family="table-column">
      <style:table-column-properties style:column-width="0.1638in" style:use-optimal-column-width="false"/>
    </style:style>
    <style:style style:name="TableColumn6848" style:family="table-column">
      <style:table-column-properties style:column-width="0.202in" style:use-optimal-column-width="false"/>
    </style:style>
    <style:style style:name="TableColumn6849" style:family="table-column">
      <style:table-column-properties style:column-width="0.2256in" style:use-optimal-column-width="false"/>
    </style:style>
    <style:style style:name="TableColumn6850" style:family="table-column">
      <style:table-column-properties style:column-width="0.2256in" style:use-optimal-column-width="false"/>
    </style:style>
    <style:style style:name="TableColumn6851" style:family="table-column">
      <style:table-column-properties style:column-width="0.2437in" style:use-optimal-column-width="false"/>
    </style:style>
    <style:style style:name="TableColumn6852" style:family="table-column">
      <style:table-column-properties style:column-width="0.2256in" style:use-optimal-column-width="false"/>
    </style:style>
    <style:style style:name="Table6814" style:family="table">
      <style:table-properties style:width="6.6923in" fo:margin-left="0in" table:align="left"/>
    </style:style>
    <style:style style:name="TableRow6853" style:family="table-row">
      <style:table-row-properties style:use-optimal-row-height="false" fo:keep-together="alway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862" style:family="table-row">
      <style:table-row-properties style:use-optimal-row-height="false" fo:keep-together="always"/>
    </style:style>
    <style:style style:name="P68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5" style:family="table-cell">
      <style:table-cell-properties fo:border="0.0069in solid #000000" style:glyph-orientation-vertical="0" style:vertical-align="middle" fo:padding-top="0in" fo:padding-left="0.075in" fo:padding-bottom="0in" fo:padding-right="0.075in"/>
    </style:style>
    <style:style style:name="P68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7" style:family="table-cell">
      <style:table-cell-properties fo:border="0.0069in solid #000000" style:glyph-orientation-vertical="0" style:vertical-align="middle" fo:padding-top="0in" fo:padding-left="0.075in" fo:padding-bottom="0in" fo:padding-right="0.075in"/>
    </style:style>
    <style:style style:name="P68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9" style:family="table-cell">
      <style:table-cell-properties fo:border="0.0069in solid #000000" style:glyph-orientation-vertical="0" style:vertical-align="middle" fo:padding-top="0in" fo:padding-left="0.075in" fo:padding-bottom="0in" fo:padding-right="0.075in"/>
    </style:style>
    <style:style style:name="P68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1" style:family="table-cell">
      <style:table-cell-properties fo:border="0.0069in solid #000000" style:glyph-orientation-vertical="0" style:vertical-align="middle" fo:padding-top="0in" fo:padding-left="0.075in" fo:padding-bottom="0in" fo:padding-right="0.075in"/>
    </style:style>
    <style:style style:name="P68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3" style:family="table-cell">
      <style:table-cell-properties fo:border="0.0069in solid #000000" style:glyph-orientation-vertical="0" style:vertical-align="middle" fo:padding-top="0in" fo:padding-left="0.075in" fo:padding-bottom="0in" fo:padding-right="0.075in"/>
    </style:style>
    <style:style style:name="P68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5" style:family="table-cell">
      <style:table-cell-properties fo:border="0.0069in solid #000000" style:glyph-orientation-vertical="0" style:vertical-align="middle" fo:padding-top="0in" fo:padding-left="0.075in" fo:padding-bottom="0in" fo:padding-right="0.075in"/>
    </style:style>
    <style:style style:name="P68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7" style:family="table-cell">
      <style:table-cell-properties fo:border="0.0069in solid #000000" style:glyph-orientation-vertical="0" style:vertical-align="middle" fo:padding-top="0in" fo:padding-left="0.075in" fo:padding-bottom="0in" fo:padding-right="0.075in"/>
    </style:style>
    <style:style style:name="P68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9" style:family="table-cell">
      <style:table-cell-properties fo:border="0.0069in solid #000000" style:glyph-orientation-vertical="0" style:vertical-align="middle"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1" style:family="table-cell">
      <style:table-cell-properties fo:border="0.0069in solid #000000" style:glyph-orientation-vertical="0" style:vertical-align="middle" fo:padding-top="0in" fo:padding-left="0.075in" fo:padding-bottom="0in" fo:padding-right="0.075in"/>
    </style:style>
    <style:style style:name="P68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3" style:family="table-cell">
      <style:table-cell-properties fo:border="0.0069in solid #000000" style:glyph-orientation-vertical="0" style:vertical-align="middle" fo:padding-top="0in" fo:padding-left="0.075in" fo:padding-bottom="0in" fo:padding-right="0.075in"/>
    </style:style>
    <style:style style:name="P68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5" style:family="table-cell">
      <style:table-cell-properties fo:border="0.0069in solid #000000" style:glyph-orientation-vertical="0"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7" style:family="table-cell">
      <style:table-cell-properties fo:border="0.0069in solid #000000" style:glyph-orientation-vertical="0" style:vertical-align="middle" fo:padding-top="0in" fo:padding-left="0.075in" fo:padding-bottom="0in" fo:padding-right="0.075in"/>
    </style:style>
    <style:style style:name="P68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9" style:family="table-cell">
      <style:table-cell-properties fo:border="0.0069in solid #000000" style:glyph-orientation-vertical="0" style:vertical-align="middle" fo:padding-top="0in" fo:padding-left="0.075in" fo:padding-bottom="0in" fo:padding-right="0.075in"/>
    </style:style>
    <style:style style:name="P68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1" style:family="table-cell">
      <style:table-cell-properties fo:border="0.0069in solid #000000" style:glyph-orientation-vertical="0" style:vertical-align="middle" fo:padding-top="0in" fo:padding-left="0.075in" fo:padding-bottom="0in" fo:padding-right="0.075in"/>
    </style:style>
    <style:style style:name="P68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3" style:family="table-cell">
      <style:table-cell-properties fo:border="0.0069in solid #000000" style:glyph-orientation-vertical="0" style:vertical-align="middle"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5" style:family="table-cell">
      <style:table-cell-properties fo:border="0.0069in solid #000000" style:glyph-orientation-vertical="0" style:vertical-align="middle"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7" style:family="table-cell">
      <style:table-cell-properties fo:border="0.0069in solid #000000" style:glyph-orientation-vertical="0" style:vertical-align="middle" fo:padding-top="0in" fo:padding-left="0.075in" fo:padding-bottom="0in" fo:padding-right="0.075in"/>
    </style:style>
    <style:style style:name="P68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9" style:family="table-cell">
      <style:table-cell-properties fo:border="0.0069in solid #000000" style:glyph-orientation-vertical="0" style:vertical-align="middle"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1" style:family="table-cell">
      <style:table-cell-properties fo:border="0.0069in solid #000000" style:glyph-orientation-vertical="0" style:vertical-align="middle" fo:padding-top="0in" fo:padding-left="0.075in" fo:padding-bottom="0in" fo:padding-right="0.075in"/>
    </style:style>
    <style:style style:name="P69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3" style:family="table-cell">
      <style:table-cell-properties fo:border="0.0069in solid #000000" style:glyph-orientation-vertical="0" style:vertical-align="middle" fo:padding-top="0in" fo:padding-left="0.075in" fo:padding-bottom="0in" fo:padding-right="0.075in"/>
    </style:style>
    <style:style style:name="P69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5" style:family="table-cell">
      <style:table-cell-properties fo:border="0.0069in solid #000000" style:glyph-orientation-vertical="0" style:vertical-align="middle" fo:padding-top="0in" fo:padding-left="0.075in" fo:padding-bottom="0in" fo:padding-right="0.075in"/>
    </style:style>
    <style:style style:name="P69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7" style:family="table-cell">
      <style:table-cell-properties fo:border="0.0069in solid #000000" style:glyph-orientation-vertical="0" style:vertical-align="middle" fo:padding-top="0in" fo:padding-left="0.075in" fo:padding-bottom="0in" fo:padding-right="0.075in"/>
    </style:style>
    <style:style style:name="P69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9" style:family="table-cell">
      <style:table-cell-properties fo:border="0.0069in solid #000000" style:glyph-orientation-vertical="0" style:vertical-align="middle" fo:padding-top="0in" fo:padding-left="0.075in" fo:padding-bottom="0in" fo:padding-right="0.075in"/>
    </style:style>
    <style:style style:name="P69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1" style:family="table-cell">
      <style:table-cell-properties fo:border="0.0069in solid #000000" style:glyph-orientation-vertical="0" style:vertical-align="middle" fo:padding-top="0in" fo:padding-left="0.075in" fo:padding-bottom="0in" fo:padding-right="0.075in"/>
    </style:style>
    <style:style style:name="P69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3" style:family="table-cell">
      <style:table-cell-properties fo:border="0.0069in solid #000000" style:glyph-orientation-vertical="0" style:vertical-align="middle" fo:padding-top="0in" fo:padding-left="0.075in" fo:padding-bottom="0in" fo:padding-right="0.075in"/>
    </style:style>
    <style:style style:name="P69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5" style:family="table-cell">
      <style:table-cell-properties fo:border="0.0069in solid #000000" style:glyph-orientation-vertical="0" style:vertical-align="middle" fo:padding-top="0in" fo:padding-left="0.075in" fo:padding-bottom="0in" fo:padding-right="0.075in"/>
    </style:style>
    <style:style style:name="P69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7" style:family="table-cell">
      <style:table-cell-properties fo:border="0.0069in solid #000000" style:glyph-orientation-vertical="0" style:vertical-align="middle"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9" style:family="table-cell">
      <style:table-cell-properties fo:border="0.0069in solid #000000" style:glyph-orientation-vertical="0" style:vertical-align="middle"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1" style:family="table-cell">
      <style:table-cell-properties fo:border="0.0069in solid #000000" style:glyph-orientation-vertical="0" style:vertical-align="middle" fo:padding-top="0in" fo:padding-left="0.075in" fo:padding-bottom="0in" fo:padding-right="0.075in"/>
    </style:style>
    <style:style style:name="P69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3" style:family="table-cell">
      <style:table-cell-properties fo:border="0.0069in solid #000000" style:glyph-orientation-vertical="0" style:vertical-align="middle" fo:padding-top="0in" fo:padding-left="0.075in" fo:padding-bottom="0in" fo:padding-right="0.075in"/>
    </style:style>
    <style:style style:name="P69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5" style:family="table-cell">
      <style:table-cell-properties fo:border="0.0069in solid #000000" style:glyph-orientation-vertical="0" style:vertical-align="middle" fo:padding-top="0in" fo:padding-left="0.075in" fo:padding-bottom="0in" fo:padding-right="0.075in"/>
    </style:style>
    <style:style style:name="P69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937" style:family="table-row">
      <style:table-row-properties style:use-optimal-row-height="false" fo:keep-together="alway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40" style:parent-style-name="Normal" style:family="paragraph">
      <style:paragraph-properties>
        <style:tab-stops>
          <style:tab-stop style:type="left" style:position="0in"/>
        </style:tab-stops>
      </style:paragraph-properties>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015" style:family="table-row">
      <style:table-row-properties style:use-optimal-row-height="false" fo:keep-together="alway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18" style:parent-style-name="Normal" style:family="paragraph">
      <style:paragraph-properties>
        <style:tab-stops>
          <style:tab-stop style:type="left" style:position="0in"/>
        </style:tab-stops>
      </style:paragraph-properties>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093" style:family="table-row">
      <style:table-row-properties style:use-optimal-row-height="false" fo:keep-together="alway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96" style:parent-style-name="Normal" style:family="paragraph">
      <style:paragraph-properties>
        <style:tab-stops>
          <style:tab-stop style:type="left" style:position="0in"/>
        </style:tab-stops>
      </style:paragraph-properties>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171" style:family="table-row">
      <style:table-row-properties style:use-optimal-row-height="false" fo:keep-together="alway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174" style:parent-style-name="Normal" style:family="paragraph">
      <style:paragraph-properties>
        <style:tab-stops>
          <style:tab-stop style:type="left" style:position="0in"/>
        </style:tab-stops>
      </style:paragraph-properties>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49" style:parent-style-name="Normal" style:family="paragraph">
      <style:paragraph-properties fo:margin-right="-0.0013in" fo:text-indent="0.4923in">
        <style:tab-stops>
          <style:tab-stop style:type="left" style:position="0in"/>
        </style:tab-stops>
      </style:paragraph-properties>
    </style:style>
    <style:style style:name="P7250" style:parent-style-name="Normal" style:family="paragraph">
      <style:paragraph-properties fo:margin-right="-0.0013in" fo:text-indent="0.4923in">
        <style:tab-stops>
          <style:tab-stop style:type="left" style:position="0in"/>
        </style:tab-stops>
      </style:paragraph-properties>
    </style:style>
    <style:style style:name="T7251" style:parent-style-name="DefaultParagraphFont" style:family="text">
      <style:text-properties fo:font-weight="bold" style:font-weight-asian="bold"/>
    </style:style>
    <style:style style:name="P7252" style:parent-style-name="Normal" style:family="paragraph">
      <style:paragraph-properties fo:text-align="center" fo:margin-right="-0.0013in">
        <style:tab-stops>
          <style:tab-stop style:type="left" style:position="0in"/>
        </style:tab-stops>
      </style:paragraph-properties>
    </style:style>
    <style:style style:name="P7253" style:parent-style-name="Normal" style:family="paragraph">
      <style:paragraph-properties fo:break-before="page" fo:margin-left="3.543in" fo:margin-right="-0.0013in">
        <style:tab-stops>
          <style:tab-stop style:type="left" style:position="-3.543in"/>
        </style:tab-stops>
      </style:paragraph-properties>
    </style:style>
    <style:style style:name="P7254" style:parent-style-name="Normal" style:family="paragraph">
      <style:paragraph-properties fo:margin-right="-0.0013in" fo:text-indent="3.543in">
        <style:tab-stops>
          <style:tab-stop style:type="left" style:position="0in"/>
        </style:tab-stops>
      </style:paragraph-properties>
    </style:style>
    <style:style style:name="P7255" style:parent-style-name="Normal" style:family="paragraph">
      <style:paragraph-properties fo:margin-right="-0.0013in" fo:text-indent="3.543in">
        <style:tab-stops>
          <style:tab-stop style:type="left" style:position="0in"/>
        </style:tab-stops>
      </style:paragraph-properties>
    </style:style>
    <style:style style:name="P7256" style:parent-style-name="Normal" style:family="paragraph">
      <style:paragraph-properties fo:text-indent="3.543in"/>
    </style:style>
    <style:style style:name="P7257" style:parent-style-name="Normal" style:family="paragraph">
      <style:paragraph-properties fo:text-indent="0.4923in"/>
    </style:style>
    <style:style style:name="P7258" style:parent-style-name="Normal" style:family="paragraph">
      <style:paragraph-properties>
        <style:tab-stops>
          <style:tab-stop style:type="left" style:position="4.0375in"/>
        </style:tab-stops>
      </style:paragraph-properties>
    </style:style>
    <style:style style:name="T7259" style:parent-style-name="DefaultParagraphFont" style:family="text">
      <style:text-properties fo:font-weight="bold" style:font-weight-asian="bold"/>
    </style:style>
    <style:style style:name="T7260" style:parent-style-name="DefaultParagraphFont" style:family="text">
      <style:text-properties fo:font-weight="bold" style:font-weight-asian="bold"/>
    </style:style>
    <style:style style:name="P7261" style:parent-style-name="Normal" style:family="paragraph">
      <style:paragraph-properties>
        <style:tab-stops>
          <style:tab-stop style:type="left" style:position="4.0375in"/>
        </style:tab-stops>
      </style:paragraph-properties>
    </style:style>
    <style:style style:name="T7262" style:parent-style-name="DefaultParagraphFont" style:family="text">
      <style:text-properties fo:font-weight="bold" style:font-weight-asian="bold"/>
    </style:style>
    <style:style style:name="T7263" style:parent-style-name="DefaultParagraphFont" style:family="text">
      <style:text-properties fo:font-weight="bold" style:font-weight-asian="bold"/>
    </style:style>
    <style:style style:name="T7264" style:parent-style-name="DefaultParagraphFont" style:family="text">
      <style:text-properties fo:font-weight="bold" style:font-weight-asian="bold"/>
    </style:style>
    <style:style style:name="P7265" style:parent-style-name="Normal" style:family="paragraph">
      <style:paragraph-properties>
        <style:tab-stops>
          <style:tab-stop style:type="left" style:position="4.0375in"/>
        </style:tab-stops>
      </style:paragraph-properties>
    </style:style>
    <style:style style:name="T7266" style:parent-style-name="DefaultParagraphFont" style:family="text">
      <style:text-properties fo:font-weight="bold" style:font-weight-asian="bold"/>
    </style:style>
    <style:style style:name="T7267" style:parent-style-name="DefaultParagraphFont" style:family="text">
      <style:text-properties fo:font-weight="bold" style:font-weight-asian="bold"/>
    </style:style>
    <style:style style:name="P7268"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7269" style:parent-style-name="Normal" style:family="paragraph">
      <style:paragraph-properties fo:text-indent="0.4354in">
        <style:tab-stops>
          <style:tab-stop style:type="left" style:position="0.4354in"/>
        </style:tab-stops>
      </style:paragraph-properties>
      <style:text-properties fo:font-size="10pt" style:font-size-asian="10pt"/>
    </style:style>
    <style:style style:name="P7270" style:parent-style-name="Normal" style:family="paragraph">
      <style:paragraph-properties fo:keep-with-next="always"/>
      <style:text-properties fo:font-weight="bold" style:font-weight-asian="bold" style:letter-kerning="true"/>
    </style:style>
    <style:style style:name="P7271" style:parent-style-name="Normal" style:family="paragraph">
      <style:paragraph-properties>
        <style:tab-stops>
          <style:tab-stop style:type="right" style:leader-style="solid" style:leader-text="_" style:position="6.6895in"/>
        </style:tab-stops>
      </style:paragraph-properties>
    </style:style>
    <style:style style:name="P7272" style:parent-style-name="Normal" style:family="paragraph">
      <style:paragraph-properties fo:text-indent="4.275in">
        <style:tab-stops>
          <style:tab-stop style:type="left" style:position="4.275in"/>
        </style:tab-stops>
      </style:paragraph-properties>
      <style:text-properties fo:font-size="10pt" style:font-size-asian="10pt"/>
    </style:style>
    <style:style style:name="P7273" style:parent-style-name="Normal" style:family="paragraph">
      <style:paragraph-properties>
        <style:tab-stops>
          <style:tab-stop style:type="right" style:leader-style="solid" style:leader-text="_" style:position="6.6895in"/>
        </style:tab-stops>
      </style:paragraph-properties>
    </style:style>
    <style:style style:name="P7274" style:parent-style-name="Normal" style:family="paragraph">
      <style:paragraph-properties fo:text-indent="4.275in">
        <style:tab-stops>
          <style:tab-stop style:type="left" style:position="4.275in"/>
        </style:tab-stops>
      </style:paragraph-properties>
      <style:text-properties fo:font-size="10pt" style:font-size-asian="10pt"/>
    </style:style>
    <style:style style:name="P7275" style:parent-style-name="Normal" style:family="paragraph">
      <style:paragraph-properties>
        <style:tab-stops>
          <style:tab-stop style:type="right" style:leader-style="solid" style:leader-text="_" style:position="6.6895in"/>
        </style:tab-stops>
      </style:paragraph-properties>
    </style:style>
    <style:style style:name="P7276" style:parent-style-name="Normal" style:family="paragraph">
      <style:paragraph-properties fo:text-align="center"/>
      <style:text-properties fo:font-size="10pt" style:font-size-asian="10pt"/>
    </style:style>
    <style:style style:name="P7277" style:parent-style-name="Normal" style:family="paragraph">
      <style:paragraph-properties>
        <style:tab-stops>
          <style:tab-stop style:type="right" style:leader-style="solid" style:leader-text="_" style:position="6.6895in"/>
        </style:tab-stops>
      </style:paragraph-properties>
    </style:style>
    <style:style style:name="P7278" style:parent-style-name="Normal" style:family="paragraph">
      <style:paragraph-properties fo:text-align="justify" fo:text-indent="4.1562in">
        <style:tab-stops>
          <style:tab-stop style:type="left" style:position="4.1562in"/>
        </style:tab-stops>
      </style:paragraph-properties>
      <style:text-properties fo:font-size="10pt" style:font-size-asian="10pt"/>
    </style:style>
    <style:style style:name="P7279" style:parent-style-name="Normal" style:family="paragraph">
      <style:paragraph-properties>
        <style:tab-stops>
          <style:tab-stop style:type="left" style:position="1.8208in"/>
          <style:tab-stop style:type="left" style:leader-style="solid" style:leader-text="_" style:position="3.2062in"/>
          <style:tab-stop style:type="left" style:position="4.1562in"/>
          <style:tab-stop style:type="left" style:leader-style="solid" style:leader-text="_" style:position="6.3729in"/>
        </style:tab-stops>
      </style:paragraph-properties>
    </style:style>
    <style:style style:name="P7280" style:parent-style-name="Normal" style:family="paragraph">
      <style:paragraph-properties fo:text-indent="2.177in">
        <style:tab-stops>
          <style:tab-stop style:type="left" style:position="2.177in"/>
          <style:tab-stop style:type="left" style:position="4.75in"/>
        </style:tab-stops>
      </style:paragraph-properties>
      <style:text-properties fo:font-size="10pt" style:font-size-asian="10pt"/>
    </style:style>
    <style:style style:name="P7281" style:parent-style-name="Normal" style:family="paragraph">
      <style:paragraph-properties>
        <style:tab-stops>
          <style:tab-stop style:type="right" style:leader-style="solid" style:leader-text="_" style:position="6.6895in"/>
        </style:tab-stops>
      </style:paragraph-properties>
    </style:style>
    <style:style style:name="P7282" style:parent-style-name="Normal" style:family="paragraph">
      <style:paragraph-properties fo:text-indent="3.543in"/>
    </style:style>
    <style:style style:name="P7283" style:parent-style-name="Normal" style:family="paragraph">
      <style:paragraph-properties>
        <style:tab-stops>
          <style:tab-stop style:type="right" style:leader-style="solid" style:leader-text="_" style:position="6.6895in"/>
        </style:tab-stops>
      </style:paragraph-properties>
    </style:style>
    <style:style style:name="P7284" style:parent-style-name="Normal" style:family="paragraph">
      <style:paragraph-properties fo:text-align="center"/>
      <style:text-properties fo:font-size="10pt" style:font-size-asian="10pt"/>
    </style:style>
    <style:style style:name="P7285" style:parent-style-name="Normal" style:family="paragraph">
      <style:paragraph-properties fo:text-indent="0.95in">
        <style:tab-stops>
          <style:tab-stop style:type="left" style:position="0.95in"/>
          <style:tab-stop style:type="left" style:leader-style="solid" style:leader-text="_" style:position="2.375in"/>
          <style:tab-stop style:type="left" style:position="3.4437in"/>
          <style:tab-stop style:type="left" style:leader-style="solid" style:leader-text="_" style:position="5.6604in"/>
        </style:tab-stops>
      </style:paragraph-properties>
    </style:style>
    <style:style style:name="P7286" style:parent-style-name="Normal" style:family="paragraph">
      <style:paragraph-properties fo:text-indent="1.2666in">
        <style:tab-stops>
          <style:tab-stop style:type="left" style:position="1.2666in"/>
          <style:tab-stop style:type="left" style:position="3.9583in"/>
        </style:tab-stops>
      </style:paragraph-properties>
      <style:text-properties fo:font-size="10pt" style:font-size-asian="10pt"/>
    </style:style>
    <style:style style:name="P7287" style:parent-style-name="Normal" style:family="paragraph">
      <style:paragraph-properties fo:text-indent="0.5541in">
        <style:tab-stops>
          <style:tab-stop style:type="left" style:position="0.5541in"/>
          <style:tab-stop style:type="left" style:leader-style="solid" style:leader-text="_" style:position="2.177in"/>
          <style:tab-stop style:type="left" style:position="3.5229in"/>
          <style:tab-stop style:type="left" style:leader-style="solid" style:leader-text="_" style:position="5.8583in"/>
        </style:tab-stops>
      </style:paragraph-properties>
    </style:style>
    <style:style style:name="P7288" style:parent-style-name="Normal" style:family="paragraph">
      <style:paragraph-properties fo:text-indent="1.1479in">
        <style:tab-stops>
          <style:tab-stop style:type="left" style:position="1.1479in"/>
          <style:tab-stop style:type="left" style:position="4.275in"/>
        </style:tab-stops>
      </style:paragraph-properties>
      <style:text-properties fo:font-size="10pt" style:font-size-asian="10pt"/>
    </style:style>
    <style:style style:name="P7289" style:parent-style-name="Normal" style:family="paragraph">
      <style:paragraph-properties fo:text-align="center"/>
    </style:style>
    <style:style style:name="P7290" style:parent-style-name="Normal" style:family="paragraph">
      <style:paragraph-properties fo:break-before="page" fo:margin-left="3.543in" fo:margin-right="-0.0013in">
        <style:tab-stops>
          <style:tab-stop style:type="left" style:position="-3.543in"/>
        </style:tab-stops>
      </style:paragraph-properties>
    </style:style>
    <style:style style:name="P7291" style:parent-style-name="Normal" style:family="paragraph">
      <style:paragraph-properties fo:margin-right="-0.0013in" fo:text-indent="3.543in">
        <style:tab-stops>
          <style:tab-stop style:type="left" style:position="0in"/>
        </style:tab-stops>
      </style:paragraph-properties>
    </style:style>
    <style:style style:name="P7292" style:parent-style-name="Normal" style:family="paragraph">
      <style:paragraph-properties fo:margin-right="-0.0013in" fo:text-indent="3.543in">
        <style:tab-stops>
          <style:tab-stop style:type="left" style:position="0in"/>
        </style:tab-stops>
      </style:paragraph-properties>
    </style:style>
    <style:style style:name="P7293" style:parent-style-name="Normal" style:family="paragraph">
      <style:paragraph-properties fo:margin-right="-0.0013in" fo:text-indent="0.4923in">
        <style:tab-stops>
          <style:tab-stop style:type="left" style:position="0in"/>
        </style:tab-stops>
      </style:paragraph-properties>
    </style:style>
    <style:style style:name="P7294" style:parent-style-name="Normal" style:family="paragraph">
      <style:paragraph-properties fo:text-align="center">
        <style:tab-stops>
          <style:tab-stop style:type="left" style:position="0in"/>
        </style:tab-stops>
      </style:paragraph-properties>
    </style:style>
    <style:style style:name="T7295" style:parent-style-name="DefaultParagraphFont" style:family="text">
      <style:text-properties fo:font-weight="bold" style:font-weight-asian="bold"/>
    </style:style>
    <style:style style:name="P7296" style:parent-style-name="Normal" style:family="paragraph">
      <style:paragraph-properties fo:text-align="center">
        <style:tab-stops>
          <style:tab-stop style:type="left" style:position="0in"/>
        </style:tab-stops>
      </style:paragraph-properties>
    </style:style>
    <style:style style:name="T7297" style:parent-style-name="DefaultParagraphFont" style:family="text">
      <style:text-properties fo:font-weight="bold" style:font-weight-asian="bold"/>
    </style:style>
    <style:style style:name="P7298" style:parent-style-name="Normal" style:family="paragraph">
      <style:paragraph-properties fo:text-align="center">
        <style:tab-stops>
          <style:tab-stop style:type="left" style:position="0in"/>
        </style:tab-stops>
      </style:paragraph-properties>
    </style:style>
    <style:style style:name="P7299" style:parent-style-name="Normal" style:family="paragraph">
      <style:paragraph-properties fo:text-align="center">
        <style:tab-stops>
          <style:tab-stop style:type="left" style:position="0in"/>
        </style:tab-stops>
      </style:paragraph-properties>
    </style:style>
    <style:style style:name="P73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301" style:parent-style-name="Normal" style:family="paragraph">
      <style:paragraph-properties fo:margin-right="-0.0013in" fo:text-indent="0.4923in">
        <style:tab-stops>
          <style:tab-stop style:type="left" style:position="0in"/>
        </style:tab-stops>
      </style:paragraph-properties>
    </style:style>
    <style:style style:name="P730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303" style:parent-style-name="Normal" style:family="paragraph">
      <style:paragraph-properties fo:margin-right="-0.0013in" fo:text-indent="0.4923in">
        <style:tab-stops>
          <style:tab-stop style:type="left" style:position="0in"/>
        </style:tab-stops>
      </style:paragraph-properties>
    </style:style>
    <style:style style:name="P730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30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306" style:parent-style-name="Normal" style:family="paragraph">
      <style:paragraph-properties fo:margin-right="-0.0013in" fo:text-indent="0.4923in">
        <style:tab-stops>
          <style:tab-stop style:type="left" style:position="0in"/>
        </style:tab-stops>
      </style:paragraph-properties>
    </style:style>
    <style:style style:name="P7307" style:parent-style-name="Normal" style:family="paragraph">
      <style:paragraph-properties fo:margin-right="-0.0013in" fo:text-indent="0.4923in">
        <style:tab-stops>
          <style:tab-stop style:type="left" style:position="0in"/>
        </style:tab-stops>
      </style:paragraph-properties>
    </style:style>
    <style:style style:name="P7308" style:parent-style-name="Normal" style:family="paragraph">
      <style:paragraph-properties fo:margin-right="-0.0013in" fo:text-indent="3.543in">
        <style:tab-stops>
          <style:tab-stop style:type="left" style:position="0in"/>
        </style:tab-stops>
      </style:paragraph-properties>
    </style:style>
    <style:style style:name="P7309" style:parent-style-name="Normal" style:family="paragraph">
      <style:paragraph-properties fo:margin-right="-0.0013in" fo:text-indent="3.543in">
        <style:tab-stops>
          <style:tab-stop style:type="left" style:position="0in"/>
        </style:tab-stops>
      </style:paragraph-properties>
    </style:style>
    <style:style style:name="P7310" style:parent-style-name="Normal" style:family="paragraph">
      <style:paragraph-properties fo:margin-right="-0.0013in" fo:text-indent="3.543in">
        <style:tab-stops>
          <style:tab-stop style:type="left" style:position="0in"/>
        </style:tab-stops>
      </style:paragraph-properties>
    </style:style>
    <style:style style:name="P7311" style:parent-style-name="Normal" style:family="paragraph">
      <style:paragraph-properties fo:margin-right="-0.0013in" fo:text-indent="3.543in">
        <style:tab-stops>
          <style:tab-stop style:type="left" style:position="0in"/>
        </style:tab-stops>
      </style:paragraph-properties>
    </style:style>
    <style:style style:name="P7312" style:parent-style-name="Normal" style:family="paragraph">
      <style:paragraph-properties fo:margin-right="-0.0013in" fo:text-indent="0.4923in">
        <style:tab-stops>
          <style:tab-stop style:type="left" style:position="0in"/>
        </style:tab-stops>
      </style:paragraph-properties>
    </style:style>
    <style:style style:name="TableColumn7314" style:family="table-column">
      <style:table-column-properties style:column-width="0.4618in" style:use-optimal-column-width="false"/>
    </style:style>
    <style:style style:name="TableColumn7315" style:family="table-column">
      <style:table-column-properties style:column-width="0.7743in" style:use-optimal-column-width="false"/>
    </style:style>
    <style:style style:name="TableColumn7316" style:family="table-column">
      <style:table-column-properties style:column-width="1.2562in" style:use-optimal-column-width="false"/>
    </style:style>
    <style:style style:name="TableColumn7317" style:family="table-column">
      <style:table-column-properties style:column-width="0.6534in" style:use-optimal-column-width="false"/>
    </style:style>
    <style:style style:name="TableColumn7318" style:family="table-column">
      <style:table-column-properties style:column-width="0.8729in" style:use-optimal-column-width="false"/>
    </style:style>
    <style:style style:name="TableColumn7319" style:family="table-column">
      <style:table-column-properties style:column-width="0.8597in" style:use-optimal-column-width="false"/>
    </style:style>
    <style:style style:name="TableColumn7320" style:family="table-column">
      <style:table-column-properties style:column-width="1.1041in" style:use-optimal-column-width="false"/>
    </style:style>
    <style:style style:name="TableColumn7321" style:family="table-column">
      <style:table-column-properties style:column-width="0.7097in" style:use-optimal-column-width="false"/>
    </style:style>
    <style:style style:name="Table7313" style:family="table">
      <style:table-properties style:width="6.6923in" fo:margin-left="0in" table:align="lef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39" style:family="table-row">
      <style:table-row-properties style:use-optimal-row-height="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tab-stops>
          <style:tab-stop style:type="left" style:position="0in"/>
        </style:tab-stops>
      </style:paragraph-properties>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73" style:family="table-row">
      <style:table-row-properties style:use-optimal-row-height="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24" style:parent-style-name="Normal" style:family="paragraph">
      <style:paragraph-properties fo:text-align="center" fo:margin-right="-0.0013in">
        <style:tab-stops>
          <style:tab-stop style:type="left" style:position="0in"/>
        </style:tab-stops>
      </style:paragraph-properties>
    </style:style>
    <style:style style:name="T7425" style:parent-style-name="DefaultParagraphFont" style:family="text">
      <style:text-properties fo:font-weight="bold" style:font-weight-asian="bold"/>
    </style:style>
    <style:style style:name="P7426" style:parent-style-name="Normal" style:family="paragraph">
      <style:paragraph-properties fo:break-before="page" fo:margin-left="3.543in" fo:margin-right="-0.0013in">
        <style:tab-stops>
          <style:tab-stop style:type="left" style:position="-3.543in"/>
        </style:tab-stops>
      </style:paragraph-properties>
    </style:style>
    <style:style style:name="P7427" style:parent-style-name="Normal" style:family="paragraph">
      <style:paragraph-properties fo:margin-right="-0.0013in" fo:text-indent="3.543in">
        <style:tab-stops>
          <style:tab-stop style:type="left" style:position="0in"/>
        </style:tab-stops>
      </style:paragraph-properties>
    </style:style>
    <style:style style:name="P7428" style:parent-style-name="Normal" style:family="paragraph">
      <style:paragraph-properties fo:margin-right="-0.0013in" fo:text-indent="3.543in">
        <style:tab-stops>
          <style:tab-stop style:type="left" style:position="0in"/>
        </style:tab-stops>
      </style:paragraph-properties>
    </style:style>
    <style:style style:name="P7429" style:parent-style-name="Normal" style:family="paragraph">
      <style:paragraph-properties fo:margin-right="-0.0013in"/>
      <style:text-properties fo:font-weight="bold" style:font-weight-asian="bold"/>
    </style:style>
    <style:style style:name="P7430" style:parent-style-name="Normal" style:family="paragraph">
      <style:paragraph-properties>
        <style:tab-stops>
          <style:tab-stop style:type="left" style:position="3.7208in"/>
        </style:tab-stops>
      </style:paragraph-properties>
    </style:style>
    <style:style style:name="T7431" style:parent-style-name="DefaultParagraphFont" style:family="text">
      <style:text-properties fo:font-weight="bold" style:font-weight-asian="bold" fo:language="en" fo:country="US"/>
    </style:style>
    <style:style style:name="P7432" style:parent-style-name="Normal" style:family="paragraph">
      <style:paragraph-properties fo:margin-right="-0.0013in">
        <style:tab-stops>
          <style:tab-stop style:type="left" style:position="0in"/>
        </style:tab-stops>
      </style:paragraph-properties>
    </style:style>
    <style:style style:name="P7433" style:parent-style-name="Normal" style:family="paragraph">
      <style:paragraph-properties fo:margin-right="-0.0013in">
        <style:tab-stops>
          <style:tab-stop style:type="left" style:position="0in"/>
        </style:tab-stops>
      </style:paragraph-properties>
    </style:style>
    <style:style style:name="T7434" style:parent-style-name="DefaultParagraphFont" style:family="text">
      <style:text-properties fo:font-weight="bold" style:font-weight-asian="bold"/>
    </style:style>
    <style:style style:name="T7435" style:parent-style-name="DefaultParagraphFont" style:family="text">
      <style:text-properties fo:font-weight="bold" style:font-weight-asian="bold"/>
    </style:style>
    <style:style style:name="P7436" style:parent-style-name="Normal" style:family="paragraph">
      <style:paragraph-properties>
        <style:tab-stops>
          <style:tab-stop style:type="left" style:position="3.7208in"/>
        </style:tab-stops>
      </style:paragraph-properties>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style:style>
    <style:style style:name="T7439" style:parent-style-name="DefaultParagraphFont" style:family="text">
      <style:text-properties fo:font-weight="bold" style:font-weight-asian="bold"/>
    </style:style>
    <style:style style:name="P7440" style:parent-style-name="Normal" style:family="paragraph">
      <style:paragraph-properties>
        <style:tab-stops>
          <style:tab-stop style:type="left" style:position="0in"/>
          <style:tab-stop style:type="left" style:position="3.7208in"/>
        </style:tab-stops>
      </style:paragraph-properties>
    </style:style>
    <style:style style:name="T7441" style:parent-style-name="DefaultParagraphFont" style:family="text">
      <style:text-properties fo:font-weight="bold" style:font-weight-asian="bold"/>
    </style:style>
    <style:style style:name="T7442" style:parent-style-name="DefaultParagraphFont" style:family="text">
      <style:text-properties fo:font-weight="bold" style:font-weight-asian="bold"/>
    </style:style>
    <style:style style:name="P7443"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7444" style:parent-style-name="Normal" style:family="paragraph">
      <style:paragraph-properties>
        <style:tab-stops>
          <style:tab-stop style:type="left" style:position="0in"/>
        </style:tab-stops>
      </style:paragraph-properties>
    </style:style>
    <style:style style:name="P7445" style:parent-style-name="Normal" style:family="paragraph">
      <style:paragraph-properties>
        <style:tab-stops>
          <style:tab-stop style:type="left" style:position="0in"/>
        </style:tab-stops>
      </style:paragraph-properties>
      <style:text-properties fo:font-size="10pt" style:font-size-asian="10pt"/>
    </style:style>
    <style:style style:name="P7446" style:parent-style-name="Normal" style:family="paragraph">
      <style:paragraph-properties>
        <style:tab-stops>
          <style:tab-stop style:type="left" style:position="0in"/>
        </style:tab-stops>
      </style:paragraph-properties>
    </style:style>
    <style:style style:name="P7447" style:parent-style-name="Normal" style:family="paragraph">
      <style:paragraph-properties>
        <style:tab-stops>
          <style:tab-stop style:type="left" style:position="0in"/>
        </style:tab-stops>
      </style:paragraph-properties>
      <style:text-properties fo:font-weight="bold" style:font-weight-asian="bold"/>
    </style:style>
    <style:style style:name="P7448" style:parent-style-name="Normal" style:family="paragraph">
      <style:paragraph-properties>
        <style:tab-stops>
          <style:tab-stop style:type="left" style:position="0in"/>
        </style:tab-stops>
      </style:paragraph-properties>
      <style:text-properties fo:font-weight="bold" style:font-weight-asian="bold"/>
    </style:style>
    <style:style style:name="P7449" style:parent-style-name="Normal" style:family="paragraph">
      <style:paragraph-properties>
        <style:tab-stops>
          <style:tab-stop style:type="left" style:position="0in"/>
        </style:tab-stops>
      </style:paragraph-properties>
    </style:style>
    <style:style style:name="P74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451" style:parent-style-name="Normal" style:family="paragraph">
      <style:paragraph-properties fo:text-align="justify">
        <style:tab-stops>
          <style:tab-stop style:type="left" style:position="0in"/>
        </style:tab-stops>
      </style:paragraph-properties>
    </style:style>
    <style:style style:name="P7452" style:parent-style-name="Normal" style:family="paragraph">
      <style:paragraph-properties fo:margin-right="-0.0013in" fo:text-indent="0.4923in">
        <style:tab-stops>
          <style:tab-stop style:type="left" style:position="0in"/>
        </style:tab-stops>
      </style:paragraph-properties>
    </style:style>
    <style:style style:name="TableColumn7454" style:family="table-column">
      <style:table-column-properties style:column-width="0.3534in" style:use-optimal-column-width="false"/>
    </style:style>
    <style:style style:name="TableColumn7455" style:family="table-column">
      <style:table-column-properties style:column-width="0.4909in" style:use-optimal-column-width="false"/>
    </style:style>
    <style:style style:name="TableColumn7456" style:family="table-column">
      <style:table-column-properties style:column-width="1.0597in" style:use-optimal-column-width="false"/>
    </style:style>
    <style:style style:name="TableColumn7457" style:family="table-column">
      <style:table-column-properties style:column-width="0.7618in" style:use-optimal-column-width="false"/>
    </style:style>
    <style:style style:name="TableColumn7458" style:family="table-column">
      <style:table-column-properties style:column-width="1.034in" style:use-optimal-column-width="false"/>
    </style:style>
    <style:style style:name="TableColumn7459" style:family="table-column">
      <style:table-column-properties style:column-width="0.6451in" style:use-optimal-column-width="false"/>
    </style:style>
    <style:style style:name="TableColumn7460" style:family="table-column">
      <style:table-column-properties style:column-width="0.4895in" style:use-optimal-column-width="false"/>
    </style:style>
    <style:style style:name="TableColumn7461" style:family="table-column">
      <style:table-column-properties style:column-width="0.4506in" style:use-optimal-column-width="false"/>
    </style:style>
    <style:style style:name="TableColumn7462" style:family="table-column">
      <style:table-column-properties style:column-width="0.7076in" style:use-optimal-column-width="false"/>
    </style:style>
    <style:style style:name="TableColumn7463" style:family="table-column">
      <style:table-column-properties style:column-width="0.6993in" style:use-optimal-column-width="false"/>
    </style:style>
    <style:style style:name="Table7453" style:family="table">
      <style:table-properties style:width="6.6923in" fo:margin-left="0in" table:align="left"/>
    </style:style>
    <style:style style:name="TableRow7464" style:family="table-row">
      <style:table-row-properties style:min-row-height="0.4166in" style:use-optimal-row-height="false" fo:keep-together="alway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482" style:family="table-row">
      <style:table-row-properties style:min-row-height="0.3472in" style:use-optimal-row-height="false" fo:keep-together="always"/>
    </style:style>
    <style:style style:name="P74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496" style:family="table-row">
      <style:table-row-properties style:use-optimal-row-height="false" fo:keep-together="alway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517" style:family="table-row">
      <style:table-row-properties style:use-optimal-row-height="false" fo:keep-together="alway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style:tab-stops>
          <style:tab-stop style:type="left" style:position="0in"/>
        </style:tab-stops>
      </style:paragraph-properties>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538" style:family="table-row">
      <style:table-row-properties style:use-optimal-row-height="false" fo:keep-together="alway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tab-stops>
          <style:tab-stop style:type="left" style:position="0in"/>
        </style:tab-stops>
      </style:paragraph-properties>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559" style:family="table-row">
      <style:table-row-properties style:use-optimal-row-height="false" fo:keep-together="alway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tab-stops>
          <style:tab-stop style:type="left" style:position="0in"/>
        </style:tab-stops>
      </style:paragraph-properties>
      <style:text-properties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580" style:family="table-row">
      <style:table-row-properties style:use-optimal-row-height="false" fo:keep-together="alway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style:tab-stops>
          <style:tab-stop style:type="left" style:position="0in"/>
        </style:tab-stops>
      </style:paragraph-properties>
      <style:text-properties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601" style:parent-style-name="Normal" style:family="paragraph">
      <style:paragraph-properties>
        <style:tab-stops>
          <style:tab-stop style:type="left" style:position="0in"/>
        </style:tab-stops>
      </style:paragraph-properties>
    </style:style>
    <style:style style:name="P7602"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7603"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7604" style:parent-style-name="Normal" style:family="paragraph">
      <style:paragraph-properties fo:text-align="center" fo:margin-right="-0.0013in">
        <style:tab-stops>
          <style:tab-stop style:type="left" style:position="0in"/>
        </style:tab-stops>
      </style:paragraph-properties>
    </style:style>
    <style:style style:name="P7605" style:parent-style-name="Normal" style:family="paragraph">
      <style:paragraph-properties fo:break-before="page" fo:margin-left="3.543in" fo:margin-right="-0.0013in">
        <style:tab-stops>
          <style:tab-stop style:type="left" style:position="-3.543in"/>
        </style:tab-stops>
      </style:paragraph-properties>
    </style:style>
    <style:style style:name="P7606" style:parent-style-name="Normal" style:family="paragraph">
      <style:paragraph-properties fo:margin-right="-0.0013in" fo:text-indent="3.543in">
        <style:tab-stops>
          <style:tab-stop style:type="left" style:position="0in"/>
        </style:tab-stops>
      </style:paragraph-properties>
    </style:style>
    <style:style style:name="P7607" style:parent-style-name="Normal" style:family="paragraph">
      <style:paragraph-properties fo:margin-right="-0.0013in" fo:text-indent="3.543in">
        <style:tab-stops>
          <style:tab-stop style:type="left" style:position="0in"/>
        </style:tab-stops>
      </style:paragraph-properties>
    </style:style>
    <style:style style:name="P7608" style:parent-style-name="Normal" style:family="paragraph">
      <style:paragraph-properties fo:margin-right="-0.0013in" fo:text-indent="0.4923in">
        <style:tab-stops>
          <style:tab-stop style:type="left" style:position="0in"/>
        </style:tab-stops>
      </style:paragraph-properties>
    </style:style>
    <style:style style:name="P7609" style:parent-style-name="Normal" style:family="paragraph">
      <style:paragraph-properties>
        <style:tab-stops>
          <style:tab-stop style:type="left" style:position="3.6812in"/>
        </style:tab-stops>
      </style:paragraph-properties>
      <style:text-properties fo:font-weight="bold" style:font-weight-asian="bold"/>
    </style:style>
    <style:style style:name="P7610" style:parent-style-name="Normal" style:family="paragraph">
      <style:paragraph-properties>
        <style:tab-stops>
          <style:tab-stop style:type="left" style:position="0in"/>
          <style:tab-stop style:type="left" style:position="3.6812in"/>
        </style:tab-stops>
      </style:paragraph-properties>
    </style:style>
    <style:style style:name="T7611" style:parent-style-name="DefaultParagraphFont" style:family="text">
      <style:text-properties fo:font-weight="bold" style:font-weight-asian="bold"/>
    </style:style>
    <style:style style:name="T7612" style:parent-style-name="DefaultParagraphFont" style:family="text">
      <style:text-properties fo:font-weight="bold" style:font-weight-asian="bold"/>
    </style:style>
    <style:style style:name="P7613" style:parent-style-name="Normal" style:family="paragraph">
      <style:paragraph-properties>
        <style:tab-stops>
          <style:tab-stop style:type="left" style:position="0in"/>
          <style:tab-stop style:type="left" style:position="3.6812in"/>
        </style:tab-stops>
      </style:paragraph-properties>
    </style:style>
    <style:style style:name="T7614" style:parent-style-name="DefaultParagraphFont" style:family="text">
      <style:text-properties fo:font-weight="bold" style:font-weight-asian="bold"/>
    </style:style>
    <style:style style:name="T7615" style:parent-style-name="DefaultParagraphFont" style:family="text">
      <style:text-properties fo:font-weight="bold" style:font-weight-asian="bold"/>
    </style:style>
    <style:style style:name="P7616" style:parent-style-name="Normal" style:family="paragraph">
      <style:paragraph-properties fo:text-indent="4.3541in">
        <style:tab-stops>
          <style:tab-stop style:type="left" style:position="4.3541in"/>
        </style:tab-stops>
      </style:paragraph-properties>
      <style:text-properties fo:font-size="10pt" style:font-size-asian="10pt"/>
    </style:style>
    <style:style style:name="P7617" style:parent-style-name="Normal" style:family="paragraph">
      <style:paragraph-properties>
        <style:tab-stops>
          <style:tab-stop style:type="left" style:position="0in"/>
        </style:tab-stops>
      </style:paragraph-properties>
    </style:style>
    <style:style style:name="P7618" style:parent-style-name="Normal" style:family="paragraph">
      <style:paragraph-properties>
        <style:tab-stops>
          <style:tab-stop style:type="left" style:position="0in"/>
        </style:tab-stops>
      </style:paragraph-properties>
      <style:text-properties fo:font-size="10pt" style:font-size-asian="10pt"/>
    </style:style>
    <style:style style:name="P7619" style:parent-style-name="Normal" style:family="paragraph">
      <style:paragraph-properties>
        <style:tab-stops>
          <style:tab-stop style:type="left" style:position="0in"/>
        </style:tab-stops>
      </style:paragraph-properties>
    </style:style>
    <style:style style:name="P7620" style:parent-style-name="Normal" style:family="paragraph">
      <style:paragraph-properties>
        <style:tab-stops>
          <style:tab-stop style:type="left" style:position="0in"/>
        </style:tab-stops>
      </style:paragraph-properties>
      <style:text-properties fo:font-weight="bold" style:font-weight-asian="bold"/>
    </style:style>
    <style:style style:name="P7621" style:parent-style-name="Normal" style:family="paragraph">
      <style:paragraph-properties>
        <style:tab-stops>
          <style:tab-stop style:type="left" style:position="0in"/>
        </style:tab-stops>
      </style:paragraph-properties>
      <style:text-properties fo:font-weight="bold" style:font-weight-asian="bold"/>
    </style:style>
    <style:style style:name="P7622" style:parent-style-name="Normal" style:family="paragraph">
      <style:paragraph-properties>
        <style:tab-stops>
          <style:tab-stop style:type="left" style:position="0in"/>
        </style:tab-stops>
      </style:paragraph-properties>
    </style:style>
    <style:style style:name="P762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624" style:parent-style-name="Normal" style:family="paragraph">
      <style:paragraph-properties fo:text-align="justify">
        <style:tab-stops>
          <style:tab-stop style:type="left" style:position="0in"/>
        </style:tab-stops>
      </style:paragraph-properties>
    </style:style>
    <style:style style:name="P7625" style:parent-style-name="Normal" style:family="paragraph">
      <style:paragraph-properties fo:margin-right="-0.0013in" fo:text-indent="0.4923in">
        <style:tab-stops>
          <style:tab-stop style:type="left" style:position="0in"/>
        </style:tab-stops>
      </style:paragraph-properties>
    </style:style>
    <style:style style:name="TableColumn7627" style:family="table-column">
      <style:table-column-properties style:column-width="0.4145in" style:use-optimal-column-width="false"/>
    </style:style>
    <style:style style:name="TableColumn7628" style:family="table-column">
      <style:table-column-properties style:column-width="0.8444in" style:use-optimal-column-width="false"/>
    </style:style>
    <style:style style:name="TableColumn7629" style:family="table-column">
      <style:table-column-properties style:column-width="0.627in" style:use-optimal-column-width="false"/>
    </style:style>
    <style:style style:name="TableColumn7630" style:family="table-column">
      <style:table-column-properties style:column-width="0.702in" style:use-optimal-column-width="false"/>
    </style:style>
    <style:style style:name="TableColumn7631" style:family="table-column">
      <style:table-column-properties style:column-width="0.8006in" style:use-optimal-column-width="false"/>
    </style:style>
    <style:style style:name="TableColumn7632" style:family="table-column">
      <style:table-column-properties style:column-width="0.7229in" style:use-optimal-column-width="false"/>
    </style:style>
    <style:style style:name="TableColumn7633" style:family="table-column">
      <style:table-column-properties style:column-width="0.6451in" style:use-optimal-column-width="false"/>
    </style:style>
    <style:style style:name="TableColumn7634" style:family="table-column">
      <style:table-column-properties style:column-width="0.8069in" style:use-optimal-column-width="false"/>
    </style:style>
    <style:style style:name="TableColumn7635" style:family="table-column">
      <style:table-column-properties style:column-width="0.6388in" style:use-optimal-column-width="false"/>
    </style:style>
    <style:style style:name="TableColumn7636" style:family="table-column">
      <style:table-column-properties style:column-width="0.4895in" style:use-optimal-column-width="false"/>
    </style:style>
    <style:style style:name="Table7626" style:family="table">
      <style:table-properties style:width="6.6923in" fo:margin-left="0in" table:align="left"/>
    </style:style>
    <style:style style:name="TableRow7637" style:family="table-row">
      <style:table-row-properties style:use-optimal-row-height="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658" style:family="table-row">
      <style:table-row-properties style:use-optimal-row-height="false"/>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679" style:family="table-row">
      <style:table-row-properties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style:tab-stops>
          <style:tab-stop style:type="left" style:position="0in"/>
        </style:tab-stops>
      </style:paragraph-properties>
      <style:text-properties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00" style:family="table-row">
      <style:table-row-properties style:use-optimal-row-height="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style:tab-stops>
          <style:tab-stop style:type="left" style:position="0in"/>
        </style:tab-stops>
      </style:paragraph-properties>
      <style:text-properties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style:tab-stops>
          <style:tab-stop style:type="left" style:position="0in"/>
        </style:tab-stops>
      </style:paragraph-properties>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42" style:family="table-row">
      <style:table-row-properties style:use-optimal-row-height="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style:tab-stops>
          <style:tab-stop style:type="left" style:position="0in"/>
        </style:tab-stops>
      </style:paragraph-properties>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763" style:parent-style-name="Normal" style:family="paragraph">
      <style:paragraph-properties fo:margin-right="-0.0013in" fo:text-indent="0.4923in">
        <style:tab-stops>
          <style:tab-stop style:type="left" style:position="0in"/>
        </style:tab-stops>
      </style:paragraph-properties>
    </style:style>
    <style:style style:name="P7764" style:parent-style-name="Normal" style:family="paragraph">
      <style:paragraph-properties>
        <style:tab-stops>
          <style:tab-stop style:type="left" style:position="0in"/>
        </style:tab-stops>
      </style:paragraph-properties>
    </style:style>
    <style:style style:name="P7765"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7766"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7767" style:parent-style-name="Normal" style:family="paragraph">
      <style:paragraph-properties fo:text-align="center" fo:margin-right="-0.0013in">
        <style:tab-stops>
          <style:tab-stop style:type="left" style:position="0in"/>
        </style:tab-stops>
      </style:paragraph-properties>
    </style:style>
    <style:style style:name="P7768" style:parent-style-name="Normal" style:family="paragraph">
      <style:paragraph-properties fo:break-before="page" fo:margin-left="3.543in" fo:margin-right="-0.0013in">
        <style:tab-stops>
          <style:tab-stop style:type="left" style:position="-3.543in"/>
        </style:tab-stops>
      </style:paragraph-properties>
    </style:style>
    <style:style style:name="P7769" style:parent-style-name="Normal" style:family="paragraph">
      <style:paragraph-properties fo:margin-right="-0.0013in" fo:text-indent="3.543in">
        <style:tab-stops>
          <style:tab-stop style:type="left" style:position="0in"/>
        </style:tab-stops>
      </style:paragraph-properties>
    </style:style>
    <style:style style:name="P7770" style:parent-style-name="Normal" style:family="paragraph">
      <style:paragraph-properties fo:margin-right="-0.0013in" fo:text-indent="3.543in">
        <style:tab-stops>
          <style:tab-stop style:type="left" style:position="0in"/>
        </style:tab-stops>
      </style:paragraph-properties>
    </style:style>
    <style:style style:name="P7771" style:parent-style-name="Normal" style:family="paragraph">
      <style:paragraph-properties fo:margin-right="-0.0013in" fo:text-indent="0.4923in">
        <style:tab-stops>
          <style:tab-stop style:type="left" style:position="0in"/>
        </style:tab-stops>
      </style:paragraph-properties>
    </style:style>
    <style:style style:name="P7772" style:parent-style-name="Normal" style:family="paragraph">
      <style:paragraph-properties>
        <style:tab-stops>
          <style:tab-stop style:type="left" style:position="3.9187in"/>
        </style:tab-stops>
      </style:paragraph-properties>
    </style:style>
    <style:style style:name="T7773" style:parent-style-name="DefaultParagraphFont" style:family="text">
      <style:text-properties fo:font-weight="bold" style:font-weight-asian="bold"/>
    </style:style>
    <style:style style:name="T7774" style:parent-style-name="DefaultParagraphFont" style:family="text">
      <style:text-properties fo:font-weight="bold" style:font-weight-asian="bold"/>
    </style:style>
    <style:style style:name="T7775" style:parent-style-name="DefaultParagraphFont" style:family="text">
      <style:text-properties fo:font-weight="bold" style:font-weight-asian="bold"/>
    </style:style>
    <style:style style:name="P7776" style:parent-style-name="Normal" style:family="paragraph">
      <style:paragraph-properties>
        <style:tab-stops>
          <style:tab-stop style:type="left" style:position="3.9187in"/>
        </style:tab-stops>
      </style:paragraph-properties>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style:tab-stops>
          <style:tab-stop style:type="left" style:position="3.9187in"/>
        </style:tab-stops>
      </style:paragraph-properties>
    </style:style>
    <style:style style:name="T7780" style:parent-style-name="DefaultParagraphFont" style:family="text">
      <style:text-properties fo:font-weight="bold" style:font-weight-asian="bold"/>
    </style:style>
    <style:style style:name="T7781" style:parent-style-name="DefaultParagraphFont" style:family="text">
      <style:text-properties fo:font-weight="bold" style:font-weight-asian="bold"/>
    </style:style>
    <style:style style:name="P7782"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7783" style:parent-style-name="Normal" style:family="paragraph">
      <style:paragraph-properties>
        <style:tab-stops>
          <style:tab-stop style:type="left" style:position="0in"/>
        </style:tab-stops>
      </style:paragraph-properties>
    </style:style>
    <style:style style:name="P7784" style:parent-style-name="Normal" style:family="paragraph">
      <style:paragraph-properties fo:text-indent="0.3958in">
        <style:tab-stops>
          <style:tab-stop style:type="left" style:position="0.3958in"/>
        </style:tab-stops>
      </style:paragraph-properties>
      <style:text-properties fo:font-size="10pt" style:font-size-asian="10pt"/>
    </style:style>
    <style:style style:name="P7785" style:parent-style-name="Normal" style:family="paragraph">
      <style:paragraph-properties>
        <style:tab-stops>
          <style:tab-stop style:type="left" style:position="0in"/>
        </style:tab-stops>
      </style:paragraph-properties>
    </style:style>
    <style:style style:name="P7786" style:parent-style-name="Normal" style:family="paragraph">
      <style:paragraph-properties>
        <style:tab-stops>
          <style:tab-stop style:type="left" style:position="0in"/>
        </style:tab-stops>
      </style:paragraph-properties>
      <style:text-properties fo:font-weight="bold" style:font-weight-asian="bold"/>
    </style:style>
    <style:style style:name="P7787" style:parent-style-name="Normal" style:family="paragraph">
      <style:paragraph-properties>
        <style:tab-stops>
          <style:tab-stop style:type="left" style:position="0in"/>
        </style:tab-stops>
      </style:paragraph-properties>
      <style:text-properties fo:font-weight="bold" style:font-weight-asian="bold"/>
    </style:style>
    <style:style style:name="P7788" style:parent-style-name="Normal" style:family="paragraph">
      <style:paragraph-properties>
        <style:tab-stops>
          <style:tab-stop style:type="left" style:position="0in"/>
        </style:tab-stops>
      </style:paragraph-properties>
    </style:style>
    <style:style style:name="P778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790" style:parent-style-name="Normal" style:family="paragraph">
      <style:paragraph-properties fo:text-align="justify" fo:text-indent="2.5333in">
        <style:tab-stops>
          <style:tab-stop style:type="left" style:position="2.5333in"/>
        </style:tab-stops>
      </style:paragraph-properties>
      <style:text-properties fo:font-size="10pt" style:font-size-asian="10pt"/>
    </style:style>
    <style:style style:name="P7791" style:parent-style-name="Normal" style:family="paragraph">
      <style:paragraph-properties>
        <style:tab-stops>
          <style:tab-stop style:type="left" style:position="0in"/>
        </style:tab-stops>
      </style:paragraph-properties>
    </style:style>
    <style:style style:name="TableColumn7793" style:family="table-column">
      <style:table-column-properties style:column-width="0.4652in" style:use-optimal-column-width="false"/>
    </style:style>
    <style:style style:name="TableColumn7794" style:family="table-column">
      <style:table-column-properties style:column-width="1.6506in" style:use-optimal-column-width="false"/>
    </style:style>
    <style:style style:name="TableColumn7795" style:family="table-column">
      <style:table-column-properties style:column-width="1.175in" style:use-optimal-column-width="false"/>
    </style:style>
    <style:style style:name="TableColumn7796" style:family="table-column">
      <style:table-column-properties style:column-width="1.4222in" style:use-optimal-column-width="false"/>
    </style:style>
    <style:style style:name="TableColumn7797" style:family="table-column">
      <style:table-column-properties style:column-width="1.0513in" style:use-optimal-column-width="false"/>
    </style:style>
    <style:style style:name="TableColumn7798" style:family="table-column">
      <style:table-column-properties style:column-width="0.9277in" style:use-optimal-column-width="false"/>
    </style:style>
    <style:style style:name="Table7792" style:family="table">
      <style:table-properties style:width="6.6923in" fo:margin-left="0in" table:align="left"/>
    </style:style>
    <style:style style:name="TableRow7799" style:family="table-row">
      <style:table-row-properties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12" style:family="table-row">
      <style:table-row-properties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style:tab-stops>
          <style:tab-stop style:type="left" style:position="0in"/>
        </style:tab-stops>
      </style:paragraph-properties>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38" style:family="table-row">
      <style:table-row-properties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style:tab-stops>
          <style:tab-stop style:type="left" style:position="0in"/>
        </style:tab-stops>
      </style:paragraph-properties>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tab-stops>
          <style:tab-stop style:type="left" style:position="0in"/>
        </style:tab-stops>
      </style:paragraph-properties>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64" style:family="table-row">
      <style:table-row-properties style:use-optimal-row-height="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tab-stops>
          <style:tab-stop style:type="left" style:position="0in"/>
        </style:tab-stops>
      </style:paragraph-properties>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877" style:parent-style-name="Normal" style:family="paragraph">
      <style:paragraph-properties>
        <style:tab-stops>
          <style:tab-stop style:type="left" style:position="0in"/>
        </style:tab-stops>
      </style:paragraph-properties>
    </style:style>
    <style:style style:name="P7878" style:parent-style-name="Normal" style:family="paragraph">
      <style:paragraph-properties>
        <style:tab-stops>
          <style:tab-stop style:type="left" style:position="0in"/>
        </style:tab-stops>
      </style:paragraph-properties>
    </style:style>
    <style:style style:name="P7879"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7880"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7881" style:parent-style-name="Normal" style:family="paragraph">
      <style:paragraph-properties>
        <style:tab-stops>
          <style:tab-stop style:type="left" style:position="0in"/>
        </style:tab-stops>
      </style:paragraph-properties>
    </style:style>
    <style:style style:name="P7882" style:parent-style-name="Normal" style:family="paragraph">
      <style:paragraph-properties>
        <style:tab-stops>
          <style:tab-stop style:type="left" style:position="0in"/>
        </style:tab-stops>
      </style:paragraph-properties>
    </style:style>
    <style:style style:name="P7883" style:parent-style-name="Normal" style:family="paragraph">
      <style:paragraph-properties>
        <style:tab-stops>
          <style:tab-stop style:type="left" style:position="0in"/>
        </style:tab-stops>
      </style:paragraph-properties>
    </style:style>
    <style:style style:name="T7884" style:parent-style-name="DefaultParagraphFont" style:family="text">
      <style:text-properties fo:font-weight="bold" style:font-weight-asian="bold"/>
    </style:style>
    <style:style style:name="P7885" style:parent-style-name="Normal" style:family="paragraph">
      <style:paragraph-properties fo:text-align="justify" fo:text-indent="0.4923in">
        <style:tab-stops>
          <style:tab-stop style:type="left" style:position="0in"/>
        </style:tab-stops>
      </style:paragraph-properties>
    </style:style>
    <style:style style:name="P7886" style:parent-style-name="Normal" style:family="paragraph">
      <style:paragraph-properties fo:text-align="justify" fo:text-indent="0.4923in">
        <style:tab-stops>
          <style:tab-stop style:type="left" style:position="0in"/>
        </style:tab-stops>
      </style:paragraph-properties>
    </style:style>
    <style:style style:name="P7887" style:parent-style-name="Normal" style:family="paragraph">
      <style:paragraph-properties fo:text-align="center" fo:margin-right="-0.0013in">
        <style:tab-stops>
          <style:tab-stop style:type="left" style:position="0in"/>
        </style:tab-stops>
      </style:paragraph-properties>
    </style:style>
    <style:style style:name="P7888" style:parent-style-name="Normal" style:family="paragraph">
      <style:paragraph-properties fo:break-before="page" fo:margin-left="3.543in" fo:margin-right="-0.0013in">
        <style:tab-stops>
          <style:tab-stop style:type="left" style:position="-3.543in"/>
        </style:tab-stops>
      </style:paragraph-properties>
    </style:style>
    <style:style style:name="P7889" style:parent-style-name="Normal" style:family="paragraph">
      <style:paragraph-properties fo:margin-right="-0.0013in" fo:text-indent="3.543in">
        <style:tab-stops>
          <style:tab-stop style:type="left" style:position="0in"/>
        </style:tab-stops>
      </style:paragraph-properties>
    </style:style>
    <style:style style:name="P7890" style:parent-style-name="Normal" style:family="paragraph">
      <style:paragraph-properties fo:margin-right="-0.0013in" fo:text-indent="3.543in">
        <style:tab-stops>
          <style:tab-stop style:type="left" style:position="0in"/>
        </style:tab-stops>
      </style:paragraph-properties>
    </style:style>
    <style:style style:name="P7891" style:parent-style-name="Normal" style:family="paragraph">
      <style:paragraph-properties fo:margin-right="-0.0013in" fo:text-indent="0.4923in">
        <style:tab-stops>
          <style:tab-stop style:type="left" style:position="0in"/>
        </style:tab-stops>
      </style:paragraph-properties>
    </style:style>
    <style:style style:name="P7892" style:parent-style-name="Normal" style:family="paragraph">
      <style:paragraph-properties>
        <style:tab-stops>
          <style:tab-stop style:type="left" style:position="3.7208in"/>
        </style:tab-stops>
      </style:paragraph-properties>
    </style:style>
    <style:style style:name="T7893" style:parent-style-name="DefaultParagraphFont" style:family="text">
      <style:text-properties fo:font-weight="bold" style:font-weight-asian="bold"/>
    </style:style>
    <style:style style:name="T7894" style:parent-style-name="DefaultParagraphFont" style:family="text">
      <style:text-properties fo:font-weight="bold" style:font-weight-asian="bold"/>
    </style:style>
    <style:style style:name="P7895" style:parent-style-name="Normal" style:family="paragraph">
      <style:paragraph-properties>
        <style:tab-stops>
          <style:tab-stop style:type="left" style:position="3.7208in"/>
        </style:tab-stops>
      </style:paragraph-properties>
    </style:style>
    <style:style style:name="T7896" style:parent-style-name="DefaultParagraphFont" style:family="text">
      <style:text-properties fo:font-weight="bold" style:font-weight-asian="bold"/>
    </style:style>
    <style:style style:name="T7897" style:parent-style-name="DefaultParagraphFont" style:family="text">
      <style:text-properties fo:font-weight="bold" style:font-weight-asian="bold"/>
    </style:style>
    <style:style style:name="P7898" style:parent-style-name="Normal" style:family="paragraph">
      <style:paragraph-properties>
        <style:tab-stops>
          <style:tab-stop style:type="left" style:position="3.7208in"/>
        </style:tab-stops>
      </style:paragraph-properties>
    </style:style>
    <style:style style:name="T7899" style:parent-style-name="DefaultParagraphFont" style:family="text">
      <style:text-properties fo:font-weight="bold" style:font-weight-asian="bold"/>
    </style:style>
    <style:style style:name="T7900" style:parent-style-name="DefaultParagraphFont" style:family="text">
      <style:text-properties fo:font-weight="bold" style:font-weight-asian="bold"/>
    </style:style>
    <style:style style:name="P7901" style:parent-style-name="Normal" style:family="paragraph">
      <style:paragraph-properties fo:text-indent="4.4333in">
        <style:tab-stops>
          <style:tab-stop style:type="left" style:position="4.4333in"/>
        </style:tab-stops>
      </style:paragraph-properties>
      <style:text-properties fo:font-size="10pt" style:font-size-asian="10pt"/>
    </style:style>
    <style:style style:name="P7902" style:parent-style-name="Normal" style:family="paragraph">
      <style:paragraph-properties>
        <style:tab-stops>
          <style:tab-stop style:type="left" style:position="0in"/>
        </style:tab-stops>
      </style:paragraph-properties>
    </style:style>
    <style:style style:name="P7903" style:parent-style-name="Normal" style:family="paragraph">
      <style:paragraph-properties>
        <style:tab-stops>
          <style:tab-stop style:type="left" style:position="0in"/>
        </style:tab-stops>
      </style:paragraph-properties>
      <style:text-properties fo:font-size="10pt" style:font-size-asian="10pt"/>
    </style:style>
    <style:style style:name="P7904" style:parent-style-name="Normal" style:family="paragraph">
      <style:paragraph-properties>
        <style:tab-stops>
          <style:tab-stop style:type="left" style:position="0in"/>
        </style:tab-stops>
      </style:paragraph-properties>
    </style:style>
    <style:style style:name="P7905"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7906" style:parent-style-name="Normal" style:family="paragraph">
      <style:paragraph-properties>
        <style:tab-stops>
          <style:tab-stop style:type="left" style:position="0in"/>
        </style:tab-stops>
      </style:paragraph-properties>
      <style:text-properties fo:font-weight="bold" style:font-weight-asian="bold"/>
    </style:style>
    <style:style style:name="P7907" style:parent-style-name="Normal" style:family="paragraph">
      <style:paragraph-properties>
        <style:tab-stops>
          <style:tab-stop style:type="left" style:position="0in"/>
        </style:tab-stops>
      </style:paragraph-properties>
      <style:text-properties fo:font-weight="bold" style:font-weight-asian="bold"/>
    </style:style>
    <style:style style:name="P7908" style:parent-style-name="Normal" style:family="paragraph">
      <style:paragraph-properties>
        <style:tab-stops>
          <style:tab-stop style:type="left" style:position="0in"/>
        </style:tab-stops>
      </style:paragraph-properties>
    </style:style>
    <style:style style:name="P7909" style:parent-style-name="Normal" style:family="paragraph">
      <style:paragraph-properties>
        <style:tab-stops>
          <style:tab-stop style:type="left" style:position="0in"/>
        </style:tab-stops>
      </style:paragraph-properties>
    </style:style>
    <style:style style:name="P7910" style:parent-style-name="Normal" style:family="paragraph">
      <style:paragraph-properties>
        <style:tab-stops>
          <style:tab-stop style:type="left" style:position="0in"/>
        </style:tab-stops>
      </style:paragraph-properties>
    </style:style>
    <style:style style:name="P7911" style:parent-style-name="Normal" style:family="paragraph">
      <style:paragraph-properties>
        <style:tab-stops>
          <style:tab-stop style:type="left" style:position="0in"/>
          <style:tab-stop style:type="left" style:position="0.25in"/>
        </style:tab-stops>
      </style:paragraph-properties>
    </style:style>
    <style:style style:name="P7912" style:parent-style-name="Normal" style:family="paragraph">
      <style:paragraph-properties>
        <style:tab-stops>
          <style:tab-stop style:type="left" style:position="0in"/>
          <style:tab-stop style:type="left" style:position="0.25in"/>
        </style:tab-stops>
      </style:paragraph-properties>
    </style:style>
    <style:style style:name="P7913" style:parent-style-name="Normal" style:family="paragraph">
      <style:paragraph-properties>
        <style:tab-stops>
          <style:tab-stop style:type="left" style:position="0in"/>
          <style:tab-stop style:type="left" style:position="0.25in"/>
        </style:tab-stops>
      </style:paragraph-properties>
    </style:style>
    <style:style style:name="P7914" style:parent-style-name="Normal" style:family="paragraph">
      <style:paragraph-properties fo:margin-right="-0.0013in" fo:text-indent="0.4923in">
        <style:tab-stops>
          <style:tab-stop style:type="left" style:position="0in"/>
        </style:tab-stops>
      </style:paragraph-properties>
    </style:style>
    <style:style style:name="TableColumn7916" style:family="table-column">
      <style:table-column-properties style:column-width="1.4125in" style:use-optimal-column-width="false"/>
    </style:style>
    <style:style style:name="TableColumn7917" style:family="table-column">
      <style:table-column-properties style:column-width="1.7812in" style:use-optimal-column-width="false"/>
    </style:style>
    <style:style style:name="TableColumn7918" style:family="table-column">
      <style:table-column-properties style:column-width="1.9083in" style:use-optimal-column-width="false"/>
    </style:style>
    <style:style style:name="TableColumn7919" style:family="table-column">
      <style:table-column-properties style:column-width="1.5902in" style:use-optimal-column-width="false"/>
    </style:style>
    <style:style style:name="Table7915" style:family="table">
      <style:table-properties style:width="6.6923in" fo:margin-left="0in" table:align="left"/>
    </style:style>
    <style:style style:name="TableRow7920" style:family="table-row">
      <style:table-row-properties style:use-optimal-row-height="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29" style:family="table-row">
      <style:table-row-properties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38" style:family="table-row">
      <style:table-row-properties style:use-optimal-row-height="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tab-stops>
          <style:tab-stop style:type="left" style:position="0in"/>
        </style:tab-stops>
      </style:paragraph-properties>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47" style:family="table-row">
      <style:table-row-properties style:use-optimal-row-height="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style:tab-stops>
          <style:tab-stop style:type="left" style:position="0in"/>
        </style:tab-stops>
      </style:paragraph-properties>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56" style:family="table-row">
      <style:table-row-properties style:use-optimal-row-height="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tab-stops>
          <style:tab-stop style:type="left" style:position="0in"/>
        </style:tab-stops>
      </style:paragraph-properties>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65" style:family="table-row">
      <style:table-row-properties style:use-optimal-row-height="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style:tab-stops>
          <style:tab-stop style:type="left" style:position="0in"/>
        </style:tab-stops>
      </style:paragraph-properties>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974" style:parent-style-name="Normal" style:family="paragraph">
      <style:paragraph-properties fo:margin-right="-0.0013in" fo:text-indent="0.4923in">
        <style:tab-stops>
          <style:tab-stop style:type="left" style:position="0in"/>
        </style:tab-stops>
      </style:paragraph-properties>
    </style:style>
    <style:style style:name="P7975" style:parent-style-name="Normal" style:family="paragraph">
      <style:paragraph-properties fo:text-align="center">
        <style:tab-stops>
          <style:tab-stop style:type="left" style:position="0in"/>
        </style:tab-stops>
      </style:paragraph-properties>
    </style:style>
    <style:style style:name="P7976" style:parent-style-name="Normal" style:family="paragraph">
      <style:paragraph-properties fo:text-align="center">
        <style:tab-stops>
          <style:tab-stop style:type="left" style:position="0in"/>
        </style:tab-stops>
      </style:paragraph-properties>
    </style:style>
    <style:style style:name="P7977" style:parent-style-name="Normal" style:family="paragraph">
      <style:paragraph-properties>
        <style:tab-stops>
          <style:tab-stop style:type="left" style:position="0in"/>
        </style:tab-stops>
      </style:paragraph-properties>
    </style:style>
    <style:style style:name="P7978" style:parent-style-name="Normal" style:family="paragraph">
      <style:paragraph-properties>
        <style:tab-stops>
          <style:tab-stop style:type="left" style:position="1.9791in"/>
          <style:tab-stop style:type="left" style:leader-style="solid" style:leader-text="_" style:position="3.2062in"/>
          <style:tab-stop style:type="left" style:position="4.2354in"/>
          <style:tab-stop style:type="left" style:leader-style="solid" style:leader-text="_" style:position="6.2145in"/>
        </style:tab-stops>
      </style:paragraph-properties>
    </style:style>
    <style:style style:name="P7979" style:parent-style-name="Normal" style:family="paragraph">
      <style:paragraph-properties fo:text-indent="2.177in">
        <style:tab-stops>
          <style:tab-stop style:type="left" style:position="2.177in"/>
          <style:tab-stop style:type="left" style:position="4.7104in"/>
        </style:tab-stops>
      </style:paragraph-properties>
      <style:text-properties fo:font-size="10pt" style:font-size-asian="10pt"/>
    </style:style>
    <style:style style:name="P7980" style:parent-style-name="Normal" style:family="paragraph">
      <style:paragraph-properties>
        <style:tab-stops>
          <style:tab-stop style:type="left" style:position="0in"/>
          <style:tab-stop style:type="left" style:position="0.25in"/>
        </style:tab-stops>
      </style:paragraph-properties>
    </style:style>
    <style:style style:name="P7981" style:parent-style-name="Normal" style:family="paragraph">
      <style:paragraph-properties>
        <style:tab-stops>
          <style:tab-stop style:type="left" style:position="0in"/>
          <style:tab-stop style:type="left" style:position="0.25in"/>
        </style:tab-stops>
      </style:paragraph-properties>
    </style:style>
    <style:style style:name="P7982" style:parent-style-name="Normal" style:family="paragraph">
      <style:paragraph-properties>
        <style:tab-stops>
          <style:tab-stop style:type="left" style:position="0in"/>
          <style:tab-stop style:type="left" style:position="0.25in"/>
        </style:tab-stops>
      </style:paragraph-properties>
    </style:style>
    <style:style style:name="P7983" style:parent-style-name="Normal" style:family="paragraph">
      <style:paragraph-properties fo:margin-right="-0.0013in" fo:text-indent="0.4923in">
        <style:tab-stops>
          <style:tab-stop style:type="left" style:position="0in"/>
        </style:tab-stops>
      </style:paragraph-properties>
    </style:style>
    <style:style style:name="TableColumn7985" style:family="table-column">
      <style:table-column-properties style:column-width="1.4125in" style:use-optimal-column-width="false"/>
    </style:style>
    <style:style style:name="TableColumn7986" style:family="table-column">
      <style:table-column-properties style:column-width="1.7812in" style:use-optimal-column-width="false"/>
    </style:style>
    <style:style style:name="TableColumn7987" style:family="table-column">
      <style:table-column-properties style:column-width="1.9083in" style:use-optimal-column-width="false"/>
    </style:style>
    <style:style style:name="TableColumn7988" style:family="table-column">
      <style:table-column-properties style:column-width="1.5902in" style:use-optimal-column-width="false"/>
    </style:style>
    <style:style style:name="Table7984" style:family="table">
      <style:table-properties style:width="6.6923in" fo:margin-left="0in" table:align="left"/>
    </style:style>
    <style:style style:name="TableRow7989" style:family="table-row">
      <style:table-row-properties style:use-optimal-row-height="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98" style:family="table-row">
      <style:table-row-properties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007" style:family="table-row">
      <style:table-row-properties style:use-optimal-row-height="false"/>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style:tab-stops>
          <style:tab-stop style:type="left" style:position="0in"/>
        </style:tab-stops>
      </style:paragraph-properties>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016" style:family="table-row">
      <style:table-row-properties style:use-optimal-row-height="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style:tab-stops>
          <style:tab-stop style:type="left" style:position="0in"/>
        </style:tab-stops>
      </style:paragraph-properties>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025" style:family="table-row">
      <style:table-row-properties style:use-optimal-row-height="false"/>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style:tab-stops>
          <style:tab-stop style:type="left" style:position="0in"/>
        </style:tab-stops>
      </style:paragraph-properties>
      <style:text-properties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034" style:family="table-row">
      <style:table-row-properties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style:tab-stops>
          <style:tab-stop style:type="left" style:position="0in"/>
        </style:tab-stops>
      </style:paragraph-properties>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043" style:parent-style-name="Normal" style:family="paragraph">
      <style:paragraph-properties fo:margin-right="-0.0013in" fo:text-indent="0.4923in">
        <style:tab-stops>
          <style:tab-stop style:type="left" style:position="0in"/>
        </style:tab-stops>
      </style:paragraph-properties>
    </style:style>
    <style:style style:name="P8044" style:parent-style-name="Normal" style:family="paragraph">
      <style:paragraph-properties fo:text-align="center">
        <style:tab-stops>
          <style:tab-stop style:type="left" style:position="0in"/>
        </style:tab-stops>
      </style:paragraph-properties>
    </style:style>
    <style:style style:name="P8045" style:parent-style-name="Normal" style:family="paragraph">
      <style:paragraph-properties fo:text-align="center">
        <style:tab-stops>
          <style:tab-stop style:type="left" style:position="0in"/>
        </style:tab-stops>
      </style:paragraph-properties>
    </style:style>
    <style:style style:name="P8046" style:parent-style-name="Normal" style:family="paragraph">
      <style:paragraph-properties>
        <style:tab-stops>
          <style:tab-stop style:type="left" style:position="0in"/>
          <style:tab-stop style:type="left" style:position="0.25in"/>
        </style:tab-stops>
      </style:paragraph-properties>
    </style:style>
    <style:style style:name="P8047" style:parent-style-name="Normal" style:family="paragraph">
      <style:paragraph-properties>
        <style:tab-stops>
          <style:tab-stop style:type="left" style:position="0in"/>
          <style:tab-stop style:type="left" style:position="0.25in"/>
        </style:tab-stops>
      </style:paragraph-properties>
    </style:style>
    <style:style style:name="P8048" style:parent-style-name="Normal" style:family="paragraph">
      <style:paragraph-properties>
        <style:tab-stops>
          <style:tab-stop style:type="left" style:position="0in"/>
          <style:tab-stop style:type="left" style:position="0.25in"/>
        </style:tab-stops>
      </style:paragraph-properties>
    </style:style>
    <style:style style:name="P8049" style:parent-style-name="Normal" style:family="paragraph">
      <style:paragraph-properties>
        <style:tab-stops>
          <style:tab-stop style:type="left" style:position="0in"/>
        </style:tab-stops>
      </style:paragraph-properties>
    </style:style>
    <style:style style:name="P8050" style:parent-style-name="Normal" style:family="paragraph">
      <style:paragraph-properties>
        <style:tab-stops>
          <style:tab-stop style:type="left" style:position="0in"/>
        </style:tab-stops>
      </style:paragraph-properties>
    </style:style>
    <style:style style:name="P8051"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8052"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8053" style:parent-style-name="Normal" style:family="paragraph">
      <style:paragraph-properties fo:text-align="center"/>
    </style:style>
    <style:style style:name="P8054" style:parent-style-name="Normal" style:family="paragraph">
      <style:paragraph-properties fo:margin-right="-0.0013in">
        <style:tab-stops>
          <style:tab-stop style:type="left" style:position="3.5229in"/>
        </style:tab-stops>
      </style:paragraph-properties>
    </style:style>
    <style:style style:name="T8055" style:parent-style-name="DefaultParagraphFont" style:family="text">
      <style:text-properties fo:language="en" fo:country="US"/>
    </style:style>
    <style:style style:name="P8056" style:parent-style-name="Normal" style:family="paragraph">
      <style:paragraph-properties fo:margin-right="-0.0013in">
        <style:tab-stops>
          <style:tab-stop style:type="left" style:position="0in"/>
        </style:tab-stops>
      </style:paragraph-properties>
    </style:style>
    <style:style style:name="P8057" style:parent-style-name="Normal" style:family="paragraph">
      <style:paragraph-properties fo:break-before="page" fo:margin-right="-0.0013in">
        <style:tab-stops>
          <style:tab-stop style:type="left" style:position="3.5229in"/>
        </style:tab-stops>
      </style:paragraph-properties>
    </style:style>
    <style:style style:name="T8058" style:parent-style-name="DefaultParagraphFont" style:family="text">
      <style:text-properties fo:font-weight="bold" style:font-weight-asian="bold"/>
    </style:style>
    <style:style style:name="P8059" style:parent-style-name="Normal" style:family="paragraph">
      <style:paragraph-properties fo:margin-right="-0.0013in" fo:text-indent="3.543in">
        <style:tab-stops>
          <style:tab-stop style:type="left" style:position="0in"/>
        </style:tab-stops>
      </style:paragraph-properties>
    </style:style>
    <style:style style:name="P8060" style:parent-style-name="Normal" style:family="paragraph">
      <style:paragraph-properties fo:text-indent="3.543in"/>
    </style:style>
    <style:style style:name="P8061" style:parent-style-name="Normal" style:family="paragraph">
      <style:text-properties fo:font-weight="bold" style:font-weight-asian="bold"/>
    </style:style>
    <style:style style:name="P8062" style:parent-style-name="Normal" style:family="paragraph">
      <style:paragraph-properties>
        <style:tab-stops>
          <style:tab-stop style:type="left" style:position="4.552in"/>
        </style:tab-stops>
      </style:paragraph-properties>
      <style:text-properties fo:font-weight="bold" style:font-weight-asian="bold"/>
    </style:style>
    <style:style style:name="P8063" style:parent-style-name="Normal" style:family="paragraph">
      <style:text-properties fo:font-weight="bold" style:font-weight-asian="bold"/>
    </style:style>
    <style:style style:name="P8064" style:parent-style-name="Normal" style:family="paragraph">
      <style:paragraph-properties fo:text-indent="0.4923in"/>
    </style:style>
    <style:style style:name="TableColumn8066" style:family="table-column">
      <style:table-column-properties style:column-width="3.4in" style:use-optimal-column-width="false"/>
    </style:style>
    <style:style style:name="TableColumn8067" style:family="table-column">
      <style:table-column-properties style:column-width="0.3465in" style:use-optimal-column-width="false"/>
    </style:style>
    <style:style style:name="TableColumn8068" style:family="table-column">
      <style:table-column-properties style:column-width="0.5784in" style:use-optimal-column-width="false"/>
    </style:style>
    <style:style style:name="TableColumn8069" style:family="table-column">
      <style:table-column-properties style:column-width="0.0048in" style:use-optimal-column-width="false"/>
    </style:style>
    <style:style style:name="TableColumn8070" style:family="table-column">
      <style:table-column-properties style:column-width="1.1201in" style:use-optimal-column-width="false"/>
    </style:style>
    <style:style style:name="TableColumn8071" style:family="table-column">
      <style:table-column-properties style:column-width="0.359in" style:use-optimal-column-width="false"/>
    </style:style>
    <style:style style:name="TableColumn8072" style:family="table-column">
      <style:table-column-properties style:column-width="0.8833in" style:use-optimal-column-width="false"/>
    </style:style>
    <style:style style:name="Table8065" style:family="table">
      <style:table-properties style:width="6.6923in" fo:margin-left="0in" table:align="left"/>
    </style:style>
    <style:style style:name="TableRow8073" style:family="table-row">
      <style:table-row-properties style:min-row-height="0.1902in" style:use-optimal-row-height="false" fo:keep-together="alway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style:tab-stops>
          <style:tab-stop style:type="left" style:position="0in"/>
        </style:tab-stops>
      </style:paragraph-properties>
      <style:text-properties fo:font-size="10pt" style:font-size-asian="10pt"/>
    </style:style>
    <style:style style:name="P8076" style:parent-style-name="Normal" style:family="paragraph">
      <style:paragraph-properties>
        <style:tab-stops>
          <style:tab-stop style:type="right" style:leader-style="solid" style:leader-text="_" style:position="3.2458in"/>
        </style:tab-stops>
      </style:paragraph-properties>
      <style:text-properties fo:font-size="10pt" style:font-size-asian="10pt"/>
    </style:style>
    <style:style style:name="P8077" style:parent-style-name="Normal" style:family="paragraph">
      <style:paragraph-properties>
        <style:tab-stops>
          <style:tab-stop style:type="center" style:position="2.8895in"/>
        </style:tab-stops>
      </style:paragraph-properties>
      <style:text-properties fo:font-size="10pt" style:font-size-asian="10pt"/>
    </style:style>
    <style:style style:name="P8078"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8079"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8080" style:parent-style-name="Normal" style:family="paragraph">
      <style:paragraph-properties>
        <style:tab-stops>
          <style:tab-stop style:type="left" style:position="0in"/>
        </style:tab-stops>
      </style:paragraph-properties>
      <style:text-properties fo:font-size="10pt" style:font-size-asian="10pt"/>
    </style:style>
    <style:style style:name="P8081" style:parent-style-name="Normal" style:family="paragraph">
      <style:paragraph-properties>
        <style:tab-stops>
          <style:tab-stop style:type="left" style:position="0in"/>
        </style:tab-stops>
      </style:paragraph-properties>
      <style:text-properties fo:font-size="10pt" style:font-size-asian="10pt"/>
    </style:style>
    <style:style style:name="P8082" style:parent-style-name="Normal" style:family="paragraph">
      <style:paragraph-properties>
        <style:tab-stops>
          <style:tab-stop style:type="left" style:position="0in"/>
        </style:tab-stops>
      </style:paragraph-properties>
      <style:text-properties fo:font-size="10pt" style:font-size-asian="10pt"/>
    </style:style>
    <style:style style:name="P8083"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8084" style:parent-style-name="Normal" style:family="paragraph">
      <style:paragraph-properties fo:text-indent="1.6229in">
        <style:tab-stops>
          <style:tab-stop style:type="left" style:position="1.6229in"/>
        </style:tab-stops>
      </style:paragraph-properties>
      <style:text-properties fo:font-size="10pt" style:font-size-asian="10pt"/>
    </style:style>
    <style:style style:name="P8085"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8086" style:parent-style-name="Normal" style:family="paragraph">
      <style:paragraph-properties fo:text-indent="1.1479in">
        <style:tab-stops>
          <style:tab-stop style:type="left" style:position="1.1479in"/>
        </style:tab-stops>
      </style:paragraph-properties>
      <style:text-properties fo:font-size="10pt" style:font-size-asian="10pt"/>
    </style:style>
    <style:style style:name="P8087" style:parent-style-name="Normal" style:family="paragraph">
      <style:paragraph-properties>
        <style:tab-stops>
          <style:tab-stop style:type="left" style:position="0.752in"/>
          <style:tab-stop style:type="left" style:leader-style="solid" style:leader-text="_" style:position="1.5437in"/>
          <style:tab-stop style:type="left" style:position="1.7083in"/>
          <style:tab-stop style:type="right" style:leader-style="solid" style:leader-text="_" style:position="3.25in"/>
        </style:tab-stops>
      </style:paragraph-properties>
      <style:text-properties fo:font-size="10pt" style:font-size-asian="10pt"/>
    </style:style>
    <style:style style:name="P8088" style:parent-style-name="Normal" style:family="paragraph">
      <style:paragraph-properties>
        <style:tab-stops>
          <style:tab-stop style:type="center" style:position="1.1875in"/>
          <style:tab-stop style:type="center" style:position="2.4541in"/>
        </style:tab-stops>
      </style:paragraph-properties>
      <style:text-properties fo:font-size="10pt" style:font-size-asian="10pt"/>
    </style:style>
    <style:style style:name="P8089" style:parent-style-name="Normal" style:family="paragraph">
      <style:paragraph-properties fo:text-indent="2.3354in">
        <style:tab-stops>
          <style:tab-stop style:type="left" style:position="2.3354in"/>
        </style:tab-stops>
      </style:paragraph-properties>
      <style:text-properties fo:font-size="10pt" style:font-size-asian="10pt"/>
    </style:style>
    <style:style style:name="P8090" style:parent-style-name="Normal" style:family="paragraph">
      <style:paragraph-properties>
        <style:tab-stops>
          <style:tab-stop style:type="left" style:position="0in"/>
        </style:tab-stops>
      </style:paragraph-properties>
      <style:text-properties fo:font-size="10pt" style:font-size-asian="10pt"/>
    </style:style>
    <style:style style:name="P8091" style:parent-style-name="Normal" style:family="paragraph">
      <style:paragraph-properties>
        <style:tab-stops>
          <style:tab-stop style:type="left" style:position="0in"/>
        </style:tab-stops>
      </style:paragraph-properties>
      <style:text-properties fo:font-size="10pt" style:font-size-asian="10pt"/>
    </style:style>
    <style:style style:name="P8092" style:parent-style-name="Normal" style:family="paragraph">
      <style:paragraph-properties>
        <style:tab-stops>
          <style:tab-stop style:type="left" style:position="0in"/>
        </style:tab-stops>
      </style:paragraph-properties>
      <style:text-properties fo:font-size="10pt" style:font-size-asian="10pt"/>
    </style:style>
    <style:style style:name="P8093" style:parent-style-name="Normal" style:family="paragraph">
      <style:paragraph-properties>
        <style:tab-stops>
          <style:tab-stop style:type="left" style:position="0in"/>
        </style:tab-stops>
      </style:paragraph-properties>
      <style:text-properties fo:font-size="10pt" style:font-size-asian="10pt"/>
    </style:style>
    <style:style style:name="P8094"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8095" style:parent-style-name="Normal" style:family="paragraph">
      <style:paragraph-properties>
        <style:tab-stops>
          <style:tab-stop style:type="left" style:position="0in"/>
        </style:tab-stops>
      </style:paragraph-properties>
      <style:text-properties fo:font-size="10pt" style:font-size-asian="10pt"/>
    </style:style>
    <style:style style:name="P8096" style:parent-style-name="Normal" style:family="paragraph">
      <style:paragraph-properties>
        <style:tab-stops>
          <style:tab-stop style:type="left" style:position="0in"/>
        </style:tab-stops>
      </style:paragraph-properties>
      <style:text-properties fo:font-size="10pt" style:font-size-asian="10pt"/>
    </style:style>
    <style:style style:name="P8097" style:parent-style-name="Normal" style:family="paragraph">
      <style:paragraph-properties>
        <style:tab-stops>
          <style:tab-stop style:type="center" style:position="0.9104in"/>
          <style:tab-stop style:type="center" style:position="2.3354in"/>
        </style:tab-stops>
      </style:paragraph-properties>
      <style:text-properties fo:font-size="10pt" style:font-size-asian="10pt"/>
    </style:style>
    <style:style style:name="TableCell8098" style:family="table-cell">
      <style:table-cell-properties fo:border="none" fo:padding-top="0in" fo:padding-left="0.075in" fo:padding-bottom="0in" fo:padding-right="0.075in"/>
    </style:style>
    <style:style style:name="P8099" style:parent-style-name="Normal" style:family="paragraph">
      <style:paragraph-properties>
        <style:tab-stops>
          <style:tab-stop style:type="left" style:position="0in"/>
        </style:tab-stops>
      </style:paragraph-properties>
      <style:text-properties fo:font-size="10pt" style:font-size-asian="10pt"/>
    </style:style>
    <style:style style:name="P8100" style:parent-style-name="Normal" style:family="paragraph">
      <style:paragraph-properties>
        <style:tab-stops>
          <style:tab-stop style:type="left" style:position="0in"/>
        </style:tab-stops>
      </style:paragraph-properties>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tab-stops>
          <style:tab-stop style:type="left" style:position="0in"/>
        </style:tab-stops>
      </style:paragraph-properties>
      <style:text-properties fo:font-size="10pt" style:font-size-asian="10pt"/>
    </style:style>
    <style:style style:name="P8103" style:parent-style-name="Normal" style:family="paragraph">
      <style:paragraph-properties fo:margin-right="-0.1472in">
        <style:tab-stops>
          <style:tab-stop style:type="left" style:position="0in"/>
        </style:tab-stops>
      </style:paragraph-properties>
      <style:text-properties fo:font-size="10pt" style:font-size-asian="10pt"/>
    </style:style>
    <style:style style:name="P8104" style:parent-style-name="Normal" style:family="paragraph">
      <style:paragraph-properties>
        <style:tab-stops>
          <style:tab-stop style:type="left" style:position="0in"/>
        </style:tab-stops>
      </style:paragraph-properties>
      <style:text-properties fo:font-size="10pt" style:font-size-asian="10pt"/>
    </style:style>
    <style:style style:name="TableRow8105" style:family="table-row">
      <style:table-row-properties style:min-row-height="0.3944in" style:use-optimal-row-height="false" fo:keep-together="always"/>
    </style:style>
    <style:style style:name="P8106" style:parent-style-name="Normal" style:family="paragraph">
      <style:paragraph-properties>
        <style:tab-stops>
          <style:tab-stop style:type="left" style:position="0in"/>
        </style:tab-stops>
      </style:paragraph-properties>
      <style:text-properties fo:font-size="10pt" style:font-size-asian="10pt"/>
    </style:style>
    <style:style style:name="TableCell8107" style:family="table-cell">
      <style:table-cell-properties fo:border-top="none" fo:border-left="none" fo:border-bottom="none" fo:border-right="0.0069in solid #000000" fo:padding-top="0in" fo:padding-left="0.075in" fo:padding-bottom="0in" fo:padding-right="0.075in"/>
    </style:style>
    <style:style style:name="P8108" style:parent-style-name="Normal" style:family="paragraph">
      <style:paragraph-properties>
        <style:tab-stops>
          <style:tab-stop style:type="left" style:position="0in"/>
        </style:tab-stops>
      </style:paragraph-properties>
      <style:text-properties fo:font-size="10pt" style:font-size-asian="10pt"/>
    </style:style>
    <style:style style:name="TableCell8109" style:family="table-cell">
      <style:table-cell-properties fo:border-top="none" fo:border-left="0.0069in solid #000000" fo:border-bottom="0.0069in solid #000000" fo:border-right="0.0069in solid #000000" fo:padding-top="0in" fo:padding-left="0.075in" fo:padding-bottom="0in" fo:padding-right="0.075in"/>
    </style:style>
    <style:style style:name="P8110" style:parent-style-name="Normal" style:family="paragraph">
      <style:paragraph-properties>
        <style:tab-stops>
          <style:tab-stop style:type="left" style:position="0in"/>
        </style:tab-stops>
      </style:paragraph-properties>
      <style:text-properties fo:font-size="10pt" style:font-size-asian="10pt"/>
    </style:style>
    <style:style style:name="TableCell8111" style:family="table-cell">
      <style:table-cell-properties fo:border-top="none" fo:border-left="0.0069in solid #000000" fo:border-bottom="0.0069in solid #000000" fo:border-right="0.0069in solid #000000" fo:padding-top="0in" fo:padding-left="0.075in" fo:padding-bottom="0in" fo:padding-right="0.075in"/>
    </style:style>
    <style:style style:name="P8112" style:parent-style-name="Normal" style:family="paragraph">
      <style:paragraph-properties>
        <style:tab-stops>
          <style:tab-stop style:type="left" style:position="0in"/>
        </style:tab-stops>
      </style:paragraph-properties>
      <style:text-properties fo:font-size="10pt" style:font-size-asian="10pt"/>
    </style:style>
    <style:style style:name="TableCell8113" style:family="table-cell">
      <style:table-cell-properties fo:border-top="none" fo:border-left="0.0069in solid #000000" fo:border-bottom="0.0069in solid #000000" fo:border-right="0.0069in solid #000000" fo:padding-top="0in" fo:padding-left="0.075in" fo:padding-bottom="0in" fo:padding-right="0.075in"/>
    </style:style>
    <style:style style:name="P8114" style:parent-style-name="Normal" style:family="paragraph">
      <style:paragraph-properties>
        <style:tab-stops>
          <style:tab-stop style:type="left" style:position="0in"/>
        </style:tab-stops>
      </style:paragraph-properties>
      <style:text-properties fo:font-size="10pt" style:font-size-asian="10pt"/>
    </style:style>
    <style:style style:name="TableCell8115" style:family="table-cell">
      <style:table-cell-properties fo:border-top="none" fo:border-left="0.0069in solid #000000" fo:border-bottom="0.0069in solid #000000" fo:border-right="0.0069in solid #000000" fo:padding-top="0in" fo:padding-left="0.075in" fo:padding-bottom="0in" fo:padding-right="0.075in"/>
    </style:style>
    <style:style style:name="P8116" style:parent-style-name="Normal" style:family="paragraph">
      <style:paragraph-properties>
        <style:tab-stops>
          <style:tab-stop style:type="left" style:position="0in"/>
        </style:tab-stops>
      </style:paragraph-properties>
      <style:text-properties fo:font-size="10pt" style:font-size-asian="10pt"/>
    </style:style>
    <style:style style:name="TableRow8117" style:family="table-row">
      <style:table-row-properties style:min-row-height="0.202in" style:use-optimal-row-height="false" fo:keep-together="always"/>
    </style:style>
    <style:style style:name="P8118" style:parent-style-name="Normal" style:family="paragraph">
      <style:paragraph-properties>
        <style:tab-stops>
          <style:tab-stop style:type="left" style:position="0in"/>
        </style:tab-stops>
      </style:paragraph-properties>
      <style:text-properties fo:font-size="10pt" style:font-size-asian="10pt"/>
    </style:style>
    <style:style style:name="TableCell8119" style:family="table-cell">
      <style:table-cell-properties fo:border-top="none" fo:border-left="none" fo:border-bottom="none" fo:border-right="0.0069in solid #000000" fo:padding-top="0in" fo:padding-left="0.075in" fo:padding-bottom="0in" fo:padding-right="0.075in"/>
    </style:style>
    <style:style style:name="P8120" style:parent-style-name="Normal" style:family="paragraph">
      <style:paragraph-properties>
        <style:tab-stops>
          <style:tab-stop style:type="left" style:position="0in"/>
        </style:tab-stops>
      </style:paragraph-properties>
      <style:text-properties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style:tab-stops>
          <style:tab-stop style:type="left" style:position="0in"/>
        </style:tab-stops>
      </style:paragraph-properties>
      <style:text-properties fo:font-size="10pt" style:font-size-asian="10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style:tab-stops>
          <style:tab-stop style:type="left" style:position="0in"/>
        </style:tab-stops>
      </style:paragraph-properties>
      <style:text-properties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style:tab-stops>
          <style:tab-stop style:type="left" style:position="0in"/>
        </style:tab-stops>
      </style:paragraph-properties>
      <style:text-properties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style:tab-stops>
          <style:tab-stop style:type="left" style:position="0in"/>
        </style:tab-stops>
      </style:paragraph-properties>
      <style:text-properties fo:font-size="10pt" style:font-size-asian="10pt"/>
    </style:style>
    <style:style style:name="TableRow8129" style:family="table-row">
      <style:table-row-properties style:min-row-height="0.1756in" style:use-optimal-row-height="false" fo:keep-together="always"/>
    </style:style>
    <style:style style:name="P8130" style:parent-style-name="Normal" style:family="paragraph">
      <style:paragraph-properties>
        <style:tab-stops>
          <style:tab-stop style:type="left" style:position="0in"/>
        </style:tab-stops>
      </style:paragraph-properties>
      <style:text-properties fo:font-size="10pt" style:font-size-asian="10pt"/>
    </style:style>
    <style:style style:name="TableCell8131" style:family="table-cell">
      <style:table-cell-properties fo:border-top="none" fo:border-left="none" fo:border-bottom="none" fo:border-right="0.0069in solid #000000" fo:padding-top="0in" fo:padding-left="0.075in" fo:padding-bottom="0in" fo:padding-right="0.075in"/>
    </style:style>
    <style:style style:name="P8132" style:parent-style-name="Normal" style:family="paragraph">
      <style:paragraph-properties>
        <style:tab-stops>
          <style:tab-stop style:type="left" style:position="0in"/>
        </style:tab-stops>
      </style:paragraph-properties>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tab-stops>
          <style:tab-stop style:type="left" style:position="0in"/>
        </style:tab-stops>
      </style:paragraph-properties>
      <style:text-properties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style:tab-stops>
          <style:tab-stop style:type="left" style:position="0in"/>
        </style:tab-stops>
      </style:paragraph-properties>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style:tab-stops>
          <style:tab-stop style:type="left" style:position="0in"/>
        </style:tab-stops>
      </style:paragraph-properties>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style:tab-stops>
          <style:tab-stop style:type="left" style:position="0in"/>
        </style:tab-stops>
      </style:paragraph-properties>
      <style:text-properties fo:font-size="10pt" style:font-size-asian="10pt"/>
    </style:style>
    <style:style style:name="TableRow8141" style:family="table-row">
      <style:table-row-properties style:use-optimal-row-height="false" fo:keep-together="always"/>
    </style:style>
    <style:style style:name="P8142" style:parent-style-name="Normal" style:family="paragraph">
      <style:paragraph-properties>
        <style:tab-stops>
          <style:tab-stop style:type="left" style:position="0in"/>
        </style:tab-stops>
      </style:paragraph-properties>
      <style:text-properties fo:font-size="10pt" style:font-size-asian="10pt"/>
    </style:style>
    <style:style style:name="TableCell8143" style:family="table-cell">
      <style:table-cell-properties fo:border-top="none" fo:border-left="none" fo:border-bottom="none" fo:border-right="0.0069in solid #000000" fo:padding-top="0in" fo:padding-left="0.075in" fo:padding-bottom="0in" fo:padding-right="0.075in"/>
    </style:style>
    <style:style style:name="P8144" style:parent-style-name="Normal" style:family="paragraph">
      <style:paragraph-properties>
        <style:tab-stops>
          <style:tab-stop style:type="left" style:position="0in"/>
        </style:tab-stops>
      </style:paragraph-properties>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style:tab-stops>
          <style:tab-stop style:type="left" style:position="0in"/>
        </style:tab-stops>
      </style:paragraph-properties>
      <style:text-properties fo:font-size="10pt" style:font-size-asian="10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style:tab-stops>
          <style:tab-stop style:type="left" style:position="0in"/>
        </style:tab-stops>
      </style:paragraph-properties>
      <style:text-properties fo:font-size="10pt" style:font-size-asian="10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style:tab-stops>
          <style:tab-stop style:type="left" style:position="0in"/>
        </style:tab-stops>
      </style:paragraph-properties>
      <style:text-properties fo:font-size="10pt" style:font-size-asian="10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style:tab-stops>
          <style:tab-stop style:type="left" style:position="0in"/>
        </style:tab-stops>
      </style:paragraph-properties>
      <style:text-properties fo:font-size="10pt" style:font-size-asian="10pt"/>
    </style:style>
    <style:style style:name="TableRow8153" style:family="table-row">
      <style:table-row-properties style:use-optimal-row-height="false" fo:keep-together="always"/>
    </style:style>
    <style:style style:name="P8154" style:parent-style-name="Normal" style:family="paragraph">
      <style:paragraph-properties>
        <style:tab-stops>
          <style:tab-stop style:type="left" style:position="0in"/>
        </style:tab-stops>
      </style:paragraph-properties>
      <style:text-properties fo:font-size="10pt" style:font-size-asian="10pt"/>
    </style:style>
    <style:style style:name="TableCell8155" style:family="table-cell">
      <style:table-cell-properties fo:border-top="none" fo:border-left="none" fo:border-bottom="none" fo:border-right="0.0069in solid #000000" fo:padding-top="0in" fo:padding-left="0.075in" fo:padding-bottom="0in" fo:padding-right="0.075in"/>
    </style:style>
    <style:style style:name="P8156" style:parent-style-name="Normal" style:family="paragraph">
      <style:paragraph-properties>
        <style:tab-stops>
          <style:tab-stop style:type="left" style:position="0in"/>
        </style:tab-stops>
      </style:paragraph-properties>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style:tab-stops>
          <style:tab-stop style:type="left" style:position="0in"/>
        </style:tab-stops>
      </style:paragraph-properties>
      <style:text-properties fo:font-size="10pt" style:font-size-asian="10pt"/>
    </style:style>
    <style:style style:name="P8159" style:parent-style-name="Normal" style:family="paragraph">
      <style:paragraph-properties>
        <style:tab-stops>
          <style:tab-stop style:type="left" style:position="0in"/>
        </style:tab-stops>
      </style:paragraph-properties>
      <style:text-properties fo:font-size="10pt" style:font-size-asian="10pt"/>
    </style:style>
    <style:style style:name="TableRow8160" style:family="table-row">
      <style:table-row-properties style:use-optimal-row-height="false" fo:keep-together="always"/>
    </style:style>
    <style:style style:name="P8161" style:parent-style-name="Normal" style:family="paragraph">
      <style:paragraph-properties>
        <style:tab-stops>
          <style:tab-stop style:type="left" style:position="0in"/>
        </style:tab-stops>
      </style:paragraph-properties>
      <style:text-properties fo:font-size="10pt" style:font-size-asian="10pt"/>
    </style:style>
    <style:style style:name="TableCell8162" style:family="table-cell">
      <style:table-cell-properties fo:border-top="none" fo:border-left="none" fo:border-bottom="none" fo:border-right="0.0069in solid #000000" fo:padding-top="0in" fo:padding-left="0.075in" fo:padding-bottom="0in" fo:padding-right="0.075in"/>
    </style:style>
    <style:style style:name="P8163" style:parent-style-name="Normal" style:family="paragraph">
      <style:paragraph-properties>
        <style:tab-stops>
          <style:tab-stop style:type="left" style:position="0in"/>
        </style:tab-stops>
      </style:paragraph-properties>
      <style:text-properties fo:font-size="10pt" style:font-size-asian="10pt"/>
    </style:style>
    <style:style style:name="P8164" style:parent-style-name="Normal" style:family="paragraph">
      <style:paragraph-properties>
        <style:tab-stops>
          <style:tab-stop style:type="left" style:position="0in"/>
        </style:tab-stops>
      </style:paragraph-properties>
      <style:text-properties fo:font-size="10pt" style:font-size-asian="10pt"/>
    </style:style>
    <style:style style:name="TableRow8165" style:family="table-row">
      <style:table-row-properties style:min-row-height="0.0625in" style:use-optimal-row-height="false" fo:keep-together="always"/>
    </style:style>
    <style:style style:name="P8166" style:parent-style-name="Normal" style:family="paragraph">
      <style:paragraph-properties>
        <style:tab-stops>
          <style:tab-stop style:type="left" style:position="0in"/>
        </style:tab-stops>
      </style:paragraph-properties>
      <style:text-properties fo:font-size="10pt" style:font-size-asian="10pt"/>
    </style:style>
    <style:style style:name="TableCell8167" style:family="table-cell">
      <style:table-cell-properties fo:border-top="none" fo:border-left="none" fo:border-bottom="none" fo:border-right="0.0069in solid #000000" fo:padding-top="0in" fo:padding-left="0.075in" fo:padding-bottom="0in" fo:padding-right="0.075in"/>
    </style:style>
    <style:style style:name="P8168" style:parent-style-name="Normal" style:family="paragraph">
      <style:paragraph-properties>
        <style:tab-stops>
          <style:tab-stop style:type="left" style:position="0in"/>
        </style:tab-stops>
      </style:paragraph-properties>
      <style:text-properties fo:font-size="10pt" style:font-size-asian="10pt"/>
    </style:style>
    <style:style style:name="P8169" style:parent-style-name="Normal" style:family="paragraph">
      <style:paragraph-properties>
        <style:tab-stops>
          <style:tab-stop style:type="left" style:position="0in"/>
        </style:tab-stops>
      </style:paragraph-properties>
      <style:text-properties fo:font-size="10pt" style:font-size-asian="10pt"/>
    </style:style>
    <style:style style:name="TableRow8170" style:family="table-row">
      <style:table-row-properties style:use-optimal-row-height="false" fo:keep-together="always"/>
    </style:style>
    <style:style style:name="P8171" style:parent-style-name="Normal" style:family="paragraph">
      <style:paragraph-properties>
        <style:tab-stops>
          <style:tab-stop style:type="left" style:position="0in"/>
        </style:tab-stops>
      </style:paragraph-properties>
      <style:text-properties fo:font-size="10pt" style:font-size-asian="10pt"/>
    </style:style>
    <style:style style:name="TableCell8172" style:family="table-cell">
      <style:table-cell-properties fo:border-top="none" fo:border-left="none" fo:border-bottom="none" fo:border-right="0.0069in solid #000000" fo:padding-top="0in" fo:padding-left="0.075in" fo:padding-bottom="0in" fo:padding-right="0.075in"/>
    </style:style>
    <style:style style:name="P8173" style:parent-style-name="Normal" style:family="paragraph">
      <style:paragraph-properties>
        <style:tab-stops>
          <style:tab-stop style:type="left" style:position="0in"/>
        </style:tab-stops>
      </style:paragraph-properties>
      <style:text-properties fo:font-size="10pt" style:font-size-asian="10pt"/>
    </style:style>
    <style:style style:name="P8174" style:parent-style-name="Normal" style:family="paragraph">
      <style:paragraph-properties>
        <style:tab-stops>
          <style:tab-stop style:type="left" style:position="0in"/>
        </style:tab-stops>
      </style:paragraph-properties>
      <style:text-properties fo:font-size="10pt" style:font-size-asian="10pt"/>
    </style:style>
    <style:style style:name="TableRow8175" style:family="table-row">
      <style:table-row-properties style:min-row-height="0.0625in" style:use-optimal-row-height="false" fo:keep-together="always"/>
    </style:style>
    <style:style style:name="P8176" style:parent-style-name="Normal" style:family="paragraph">
      <style:paragraph-properties>
        <style:tab-stops>
          <style:tab-stop style:type="left" style:position="0in"/>
        </style:tab-stops>
      </style:paragraph-properties>
      <style:text-properties fo:font-size="10pt" style:font-size-asian="10pt"/>
    </style:style>
    <style:style style:name="TableCell8177" style:family="table-cell">
      <style:table-cell-properties fo:border-top="none" fo:border-left="none" fo:border-bottom="none" fo:border-right="0.0069in solid #000000" fo:padding-top="0in" fo:padding-left="0.075in" fo:padding-bottom="0in" fo:padding-right="0.075in"/>
    </style:style>
    <style:style style:name="P8178" style:parent-style-name="Normal" style:family="paragraph">
      <style:paragraph-properties>
        <style:tab-stops>
          <style:tab-stop style:type="left" style:position="0in"/>
        </style:tab-stops>
      </style:paragraph-properties>
      <style:text-properties fo:font-size="10pt" style:font-size-asian="10pt"/>
    </style:style>
    <style:style style:name="P8179" style:parent-style-name="Normal" style:family="paragraph">
      <style:paragraph-properties>
        <style:tab-stops>
          <style:tab-stop style:type="left" style:position="0in"/>
        </style:tab-stops>
      </style:paragraph-properties>
      <style:text-properties fo:font-size="10pt" style:font-size-asian="10pt"/>
    </style:style>
    <style:style style:name="TableRow8180" style:family="table-row">
      <style:table-row-properties style:use-optimal-row-height="false" fo:keep-together="always"/>
    </style:style>
    <style:style style:name="P8181" style:parent-style-name="Normal" style:family="paragraph">
      <style:paragraph-properties>
        <style:tab-stops>
          <style:tab-stop style:type="left" style:position="0in"/>
        </style:tab-stops>
      </style:paragraph-properties>
      <style:text-properties fo:font-size="10pt" style:font-size-asian="10pt"/>
    </style:style>
    <style:style style:name="TableCell8182" style:family="table-cell">
      <style:table-cell-properties fo:border-top="none" fo:border-left="none" fo:border-bottom="none" fo:border-right="0.0069in solid #000000" fo:padding-top="0in" fo:padding-left="0.075in" fo:padding-bottom="0in" fo:padding-right="0.075in"/>
    </style:style>
    <style:style style:name="P8183" style:parent-style-name="Normal" style:family="paragraph">
      <style:paragraph-properties>
        <style:tab-stops>
          <style:tab-stop style:type="left" style:position="0in"/>
        </style:tab-stops>
      </style:paragraph-properties>
      <style:text-properties fo:font-size="10pt" style:font-size-asian="10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style:tab-stops>
          <style:tab-stop style:type="left" style:position="0in"/>
        </style:tab-stops>
      </style:paragraph-properties>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style:tab-stops>
          <style:tab-stop style:type="left" style:position="0in"/>
        </style:tab-stops>
      </style:paragraph-properties>
      <style:text-properties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190" style:family="table-row">
      <style:table-row-properties style:use-optimal-row-height="false" fo:keep-together="always"/>
    </style:style>
    <style:style style:name="P8191" style:parent-style-name="Normal" style:family="paragraph">
      <style:paragraph-properties>
        <style:tab-stops>
          <style:tab-stop style:type="left" style:position="0in"/>
        </style:tab-stops>
      </style:paragraph-properties>
      <style:text-properties fo:font-size="10pt" style:font-size-asian="10pt"/>
    </style:style>
    <style:style style:name="TableCell8192" style:family="table-cell">
      <style:table-cell-properties fo:border-top="none" fo:border-left="none" fo:border-bottom="none" fo:border-right="0.0069in solid #000000" fo:padding-top="0in" fo:padding-left="0.075in" fo:padding-bottom="0in" fo:padding-right="0.075in"/>
    </style:style>
    <style:style style:name="P8193" style:parent-style-name="Normal" style:family="paragraph">
      <style:paragraph-properties>
        <style:tab-stops>
          <style:tab-stop style:type="left" style:position="0in"/>
        </style:tab-stops>
      </style:paragraph-properties>
      <style:text-properties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style:tab-stops>
          <style:tab-stop style:type="left" style:position="0in"/>
        </style:tab-stops>
      </style:paragraph-properties>
      <style:text-properties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tab-stops>
          <style:tab-stop style:type="left" style:position="0in"/>
        </style:tab-stops>
      </style:paragraph-properties>
      <style:text-properties fo:font-size="10pt" style:font-size-asian="10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style:tab-stops>
          <style:tab-stop style:type="left" style:position="0in"/>
        </style:tab-stops>
      </style:paragraph-properties>
      <style:text-properties fo:font-size="10pt" style:font-size-asian="10pt"/>
    </style:style>
    <style:style style:name="TableRow8200" style:family="table-row">
      <style:table-row-properties style:use-optimal-row-height="false" fo:keep-together="always"/>
    </style:style>
    <style:style style:name="P8201" style:parent-style-name="Normal" style:family="paragraph">
      <style:paragraph-properties>
        <style:tab-stops>
          <style:tab-stop style:type="left" style:position="0in"/>
        </style:tab-stops>
      </style:paragraph-properties>
      <style:text-properties fo:font-size="10pt" style:font-size-asian="10pt"/>
    </style:style>
    <style:style style:name="TableCell8202" style:family="table-cell">
      <style:table-cell-properties fo:border-top="none" fo:border-left="none" fo:border-bottom="none" fo:border-right="0.0069in solid #000000" fo:padding-top="0in" fo:padding-left="0.075in" fo:padding-bottom="0in" fo:padding-right="0.075in"/>
    </style:style>
    <style:style style:name="P8203" style:parent-style-name="Normal" style:family="paragraph">
      <style:paragraph-properties>
        <style:tab-stops>
          <style:tab-stop style:type="left" style:position="0in"/>
        </style:tab-stops>
      </style:paragraph-properties>
      <style:text-properties fo:font-size="10pt" style:font-size-asian="10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style:tab-stops>
          <style:tab-stop style:type="left" style:position="0in"/>
        </style:tab-stops>
      </style:paragraph-properties>
      <style:text-properties fo:font-size="10pt" style:font-size-asian="10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style:tab-stops>
          <style:tab-stop style:type="left" style:position="0in"/>
        </style:tab-stops>
      </style:paragraph-properties>
      <style:text-properties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style:tab-stops>
          <style:tab-stop style:type="left" style:position="0in"/>
        </style:tab-stops>
      </style:paragraph-properties>
      <style:text-properties fo:font-size="10pt" style:font-size-asian="10pt"/>
    </style:style>
    <style:style style:name="TableRow8210" style:family="table-row">
      <style:table-row-properties style:use-optimal-row-height="false" fo:keep-together="always"/>
    </style:style>
    <style:style style:name="P8211" style:parent-style-name="Normal" style:family="paragraph">
      <style:paragraph-properties>
        <style:tab-stops>
          <style:tab-stop style:type="left" style:position="0in"/>
        </style:tab-stops>
      </style:paragraph-properties>
      <style:text-properties fo:font-size="10pt" style:font-size-asian="10pt"/>
    </style:style>
    <style:style style:name="TableCell8212" style:family="table-cell">
      <style:table-cell-properties fo:border-top="none" fo:border-left="none" fo:border-bottom="none" fo:border-right="0.0069in solid #000000" fo:padding-top="0in" fo:padding-left="0.075in" fo:padding-bottom="0in" fo:padding-right="0.075in"/>
    </style:style>
    <style:style style:name="P8213" style:parent-style-name="Normal" style:family="paragraph">
      <style:paragraph-properties>
        <style:tab-stops>
          <style:tab-stop style:type="left" style:position="0in"/>
        </style:tab-stops>
      </style:paragraph-properties>
      <style:text-properties fo:font-size="10pt" style:font-size-asian="10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style:tab-stops>
          <style:tab-stop style:type="right" style:leader-style="solid" style:leader-text="_" style:position="2.7958in"/>
        </style:tab-stops>
      </style:paragraph-properties>
      <style:text-properties fo:font-size="10pt" style:font-size-asian="10pt"/>
    </style:style>
    <style:style style:name="P8216" style:parent-style-name="Normal" style:family="paragraph">
      <style:paragraph-properties>
        <style:tab-stops>
          <style:tab-stop style:type="right" style:leader-style="solid" style:leader-text="_" style:position="2.7958in"/>
        </style:tab-stops>
      </style:paragraph-properties>
      <style:text-properties fo:font-size="10pt" style:font-size-asian="10pt"/>
    </style:style>
    <style:style style:name="P8217" style:parent-style-name="Normal" style:family="paragraph">
      <style:paragraph-properties>
        <style:tab-stops>
          <style:tab-stop style:type="left" style:position="0in"/>
        </style:tab-stops>
      </style:paragraph-properties>
      <style:text-properties fo:font-size="10pt" style:font-size-asian="10pt"/>
    </style:style>
    <style:style style:name="P8218" style:parent-style-name="Normal" style:family="paragraph">
      <style:paragraph-properties>
        <style:tab-stops>
          <style:tab-stop style:type="left" style:position="0in"/>
        </style:tab-stops>
      </style:paragraph-properties>
      <style:text-properties fo:font-size="10pt" style:font-size-asian="10pt"/>
    </style:style>
    <style:style style:name="P8219" style:parent-style-name="Normal" style:family="paragraph">
      <style:paragraph-properties>
        <style:tab-stops>
          <style:tab-stop style:type="left" style:position="0in"/>
        </style:tab-stops>
      </style:paragraph-properties>
      <style:text-properties fo:font-size="10pt" style:font-size-asian="10pt"/>
    </style:style>
    <style:style style:name="P8220" style:parent-style-name="Normal" style:family="paragraph">
      <style:paragraph-properties>
        <style:tab-stops>
          <style:tab-stop style:type="right" style:leader-style="solid" style:leader-text="_" style:position="2.7958in"/>
        </style:tab-stops>
      </style:paragraph-properties>
      <style:text-properties fo:font-size="10pt" style:font-size-asian="10pt"/>
    </style:style>
    <style:style style:name="P8221" style:parent-style-name="Normal" style:family="paragraph">
      <style:paragraph-properties>
        <style:tab-stops>
          <style:tab-stop style:type="left" style:position="0in"/>
        </style:tab-stops>
      </style:paragraph-properties>
      <style:text-properties fo:font-size="10pt" style:font-size-asian="10pt"/>
    </style:style>
    <style:style style:name="P8222" style:parent-style-name="Normal" style:family="paragraph">
      <style:paragraph-properties>
        <style:tab-stops>
          <style:tab-stop style:type="left" style:leader-style="solid" style:leader-text="_" style:position="0.8451in"/>
          <style:tab-stop style:type="left" style:position="1.2013in"/>
          <style:tab-stop style:type="right" style:leader-style="solid" style:leader-text="_" style:position="2.7958in"/>
        </style:tab-stops>
      </style:paragraph-properties>
      <style:text-properties fo:font-size="10pt" style:font-size-asian="10pt"/>
    </style:style>
    <style:style style:name="P8223" style:parent-style-name="Normal" style:family="paragraph">
      <style:paragraph-properties>
        <style:tab-stops>
          <style:tab-stop style:type="center" style:position="0.4493in"/>
          <style:tab-stop style:type="center" style:position="2.0326in"/>
        </style:tab-stops>
      </style:paragraph-properties>
      <style:text-properties fo:font-size="10pt" style:font-size-asian="10pt"/>
    </style:style>
    <style:style style:name="P8224" style:parent-style-name="Normal" style:family="paragraph">
      <style:paragraph-properties fo:text-indent="1.9138in">
        <style:tab-stops>
          <style:tab-stop style:type="left" style:position="1.9138in"/>
        </style:tab-stops>
      </style:paragraph-properties>
      <style:text-properties fo:font-size="10pt" style:font-size-asian="10pt"/>
    </style:style>
    <style:style style:name="P8225" style:parent-style-name="Normal" style:family="paragraph">
      <style:paragraph-properties>
        <style:tab-stops>
          <style:tab-stop style:type="left" style:position="0in"/>
        </style:tab-stops>
      </style:paragraph-properties>
      <style:text-properties fo:font-size="10pt" style:font-size-asian="10pt"/>
    </style:style>
    <style:style style:name="P8226" style:parent-style-name="Normal" style:family="paragraph">
      <style:paragraph-properties>
        <style:tab-stops>
          <style:tab-stop style:type="left" style:position="0in"/>
        </style:tab-stops>
      </style:paragraph-properties>
      <style:text-properties fo:font-size="10pt" style:font-size-asian="10pt"/>
    </style:style>
    <style:style style:name="TableRow8227" style:family="table-row">
      <style:table-row-properties style:min-row-height="0.0625in" style:use-optimal-row-height="false" fo:keep-together="always"/>
    </style:style>
    <style:style style:name="P8228" style:parent-style-name="Normal" style:family="paragraph">
      <style:paragraph-properties>
        <style:tab-stops>
          <style:tab-stop style:type="left" style:position="0in"/>
        </style:tab-stops>
      </style:paragraph-properties>
      <style:text-properties fo:font-size="10pt" style:font-size-asian="10pt"/>
    </style:style>
    <style:style style:name="TableCell8229" style:family="table-cell">
      <style:table-cell-properties fo:border-top="none" fo:border-left="none" fo:border-bottom="none" fo:border-right="0.0069in solid #000000" fo:padding-top="0in" fo:padding-left="0.075in" fo:padding-bottom="0in" fo:padding-right="0.075in"/>
    </style:style>
    <style:style style:name="P8230" style:parent-style-name="Normal" style:family="paragraph">
      <style:paragraph-properties>
        <style:tab-stops>
          <style:tab-stop style:type="left" style:position="0in"/>
        </style:tab-stops>
      </style:paragraph-properties>
      <style:text-properties fo:font-size="10pt" style:font-size-asian="10pt"/>
    </style:style>
    <style:style style:name="P8231" style:parent-style-name="Normal" style:family="paragraph">
      <style:paragraph-properties>
        <style:tab-stops>
          <style:tab-stop style:type="left" style:position="0in"/>
        </style:tab-stops>
      </style:paragraph-properties>
      <style:text-properties fo:font-size="10pt" style:font-size-asian="10pt"/>
    </style:style>
    <style:style style:name="TableRow8232" style:family="table-row">
      <style:table-row-properties style:use-optimal-row-height="false" fo:keep-together="always"/>
    </style:style>
    <style:style style:name="P8233" style:parent-style-name="Normal" style:family="paragraph">
      <style:paragraph-properties>
        <style:tab-stops>
          <style:tab-stop style:type="left" style:position="0in"/>
        </style:tab-stops>
      </style:paragraph-properties>
      <style:text-properties fo:font-size="10pt" style:font-size-asian="10pt"/>
    </style:style>
    <style:style style:name="TableCell8234" style:family="table-cell">
      <style:table-cell-properties fo:border-top="none" fo:border-left="none" fo:border-bottom="none" fo:border-right="0.0069in solid #000000" fo:padding-top="0in" fo:padding-left="0.075in" fo:padding-bottom="0in" fo:padding-right="0.075in"/>
    </style:style>
    <style:style style:name="P8235" style:parent-style-name="Normal" style:family="paragraph">
      <style:paragraph-properties>
        <style:tab-stops>
          <style:tab-stop style:type="left" style:position="0in"/>
        </style:tab-stops>
      </style:paragraph-properties>
      <style:text-properties fo:font-size="10pt" style:font-size-asian="10pt"/>
    </style:style>
    <style:style style:name="P8236" style:parent-style-name="Normal" style:family="paragraph">
      <style:paragraph-properties>
        <style:tab-stops>
          <style:tab-stop style:type="left" style:position="0in"/>
        </style:tab-stops>
      </style:paragraph-properties>
      <style:text-properties fo:font-size="10pt" style:font-size-asian="10pt"/>
    </style:style>
    <style:style style:name="TableRow8237" style:family="table-row">
      <style:table-row-properties style:use-optimal-row-height="false" fo:keep-together="always"/>
    </style:style>
    <style:style style:name="P8238" style:parent-style-name="Normal" style:family="paragraph">
      <style:paragraph-properties>
        <style:tab-stops>
          <style:tab-stop style:type="left" style:position="0in"/>
        </style:tab-stops>
      </style:paragraph-properties>
      <style:text-properties fo:font-size="10pt" style:font-size-asian="10pt"/>
    </style:style>
    <style:style style:name="TableCell8239" style:family="table-cell">
      <style:table-cell-properties fo:border-top="none" fo:border-left="none" fo:border-bottom="none" fo:border-right="0.0069in solid #000000" fo:padding-top="0in" fo:padding-left="0.075in" fo:padding-bottom="0in" fo:padding-right="0.075in"/>
    </style:style>
    <style:style style:name="P8240" style:parent-style-name="Normal" style:family="paragraph">
      <style:paragraph-properties>
        <style:tab-stops>
          <style:tab-stop style:type="left" style:position="0in"/>
        </style:tab-stops>
      </style:paragraph-properties>
      <style:text-properties fo:font-size="10pt" style:font-size-asian="10pt"/>
    </style:style>
    <style:style style:name="P8241" style:parent-style-name="Normal" style:family="paragraph">
      <style:paragraph-properties>
        <style:tab-stops>
          <style:tab-stop style:type="left" style:position="0in"/>
        </style:tab-stops>
      </style:paragraph-properties>
      <style:text-properties fo:font-size="10pt" style:font-size-asian="10pt"/>
    </style:style>
    <style:style style:name="TableRow8242" style:family="table-row">
      <style:table-row-properties style:use-optimal-row-height="false" fo:keep-together="always"/>
    </style:style>
    <style:style style:name="P8243" style:parent-style-name="Normal" style:family="paragraph">
      <style:paragraph-properties>
        <style:tab-stops>
          <style:tab-stop style:type="left" style:position="0in"/>
        </style:tab-stops>
      </style:paragraph-properties>
      <style:text-properties fo:font-size="10pt" style:font-size-asian="10pt"/>
    </style:style>
    <style:style style:name="TableCell8244" style:family="table-cell">
      <style:table-cell-properties fo:border-top="none" fo:border-left="none" fo:border-bottom="none" fo:border-right="0.0069in solid #000000" fo:padding-top="0in" fo:padding-left="0.075in" fo:padding-bottom="0in" fo:padding-right="0.075in"/>
    </style:style>
    <style:style style:name="P8245" style:parent-style-name="Normal" style:family="paragraph">
      <style:paragraph-properties>
        <style:tab-stops>
          <style:tab-stop style:type="left" style:position="0in"/>
        </style:tab-stops>
      </style:paragraph-properties>
      <style:text-properties fo:font-size="10pt" style:font-size-asian="10pt"/>
    </style:style>
    <style:style style:name="P8246" style:parent-style-name="Normal" style:family="paragraph">
      <style:paragraph-properties>
        <style:tab-stops>
          <style:tab-stop style:type="left" style:position="0in"/>
        </style:tab-stops>
      </style:paragraph-properties>
      <style:text-properties fo:font-size="10pt" style:font-size-asian="10pt"/>
    </style:style>
    <style:style style:name="TableRow8247" style:family="table-row">
      <style:table-row-properties style:use-optimal-row-height="false" fo:keep-together="always"/>
    </style:style>
    <style:style style:name="P8248" style:parent-style-name="Normal" style:family="paragraph">
      <style:paragraph-properties>
        <style:tab-stops>
          <style:tab-stop style:type="left" style:position="0in"/>
        </style:tab-stops>
      </style:paragraph-properties>
      <style:text-properties fo:font-size="10pt" style:font-size-asian="10pt"/>
    </style:style>
    <style:style style:name="TableCell8249" style:family="table-cell">
      <style:table-cell-properties fo:border-top="none" fo:border-left="none" fo:border-bottom="none" fo:border-right="0.0069in solid #000000" fo:padding-top="0in" fo:padding-left="0.075in" fo:padding-bottom="0in" fo:padding-right="0.075in"/>
    </style:style>
    <style:style style:name="P8250" style:parent-style-name="Normal" style:family="paragraph">
      <style:paragraph-properties>
        <style:tab-stops>
          <style:tab-stop style:type="left" style:position="0in"/>
        </style:tab-stops>
      </style:paragraph-properties>
      <style:text-properties fo:font-size="10pt" style:font-size-asian="10pt"/>
    </style:style>
    <style:style style:name="P8251" style:parent-style-name="Normal" style:family="paragraph">
      <style:paragraph-properties>
        <style:tab-stops>
          <style:tab-stop style:type="left" style:position="0in"/>
        </style:tab-stops>
      </style:paragraph-properties>
      <style:text-properties fo:font-size="10pt" style:font-size-asian="10pt"/>
    </style:style>
    <style:style style:name="TableRow8252" style:family="table-row">
      <style:table-row-properties style:use-optimal-row-height="false" fo:keep-together="always"/>
    </style:style>
    <style:style style:name="P8253" style:parent-style-name="Normal" style:family="paragraph">
      <style:paragraph-properties>
        <style:tab-stops>
          <style:tab-stop style:type="left" style:position="0in"/>
        </style:tab-stops>
      </style:paragraph-properties>
      <style:text-properties fo:font-size="10pt" style:font-size-asian="10pt"/>
    </style:style>
    <style:style style:name="TableCell8254" style:family="table-cell">
      <style:table-cell-properties fo:border-top="none" fo:border-left="none" fo:border-bottom="none" fo:border-right="0.0069in solid #000000" fo:padding-top="0in" fo:padding-left="0.075in" fo:padding-bottom="0in" fo:padding-right="0.075in"/>
    </style:style>
    <style:style style:name="P8255" style:parent-style-name="Normal" style:family="paragraph">
      <style:paragraph-properties>
        <style:tab-stops>
          <style:tab-stop style:type="left" style:position="0in"/>
        </style:tab-stops>
      </style:paragraph-properties>
      <style:text-properties fo:font-size="10pt" style:font-size-asian="10pt"/>
    </style:style>
    <style:style style:name="P8256" style:parent-style-name="Normal" style:family="paragraph">
      <style:paragraph-properties>
        <style:tab-stops>
          <style:tab-stop style:type="left" style:position="0in"/>
        </style:tab-stops>
      </style:paragraph-properties>
      <style:text-properties fo:font-size="10pt" style:font-size-asian="10pt"/>
    </style:style>
    <style:style style:name="TableRow8257" style:family="table-row">
      <style:table-row-properties style:use-optimal-row-height="false" fo:keep-together="always"/>
    </style:style>
    <style:style style:name="P8258" style:parent-style-name="Normal" style:family="paragraph">
      <style:paragraph-properties>
        <style:tab-stops>
          <style:tab-stop style:type="left" style:position="0in"/>
        </style:tab-stops>
      </style:paragraph-properties>
      <style:text-properties fo:font-size="10pt" style:font-size-asian="10pt"/>
    </style:style>
    <style:style style:name="TableCell8259" style:family="table-cell">
      <style:table-cell-properties fo:border-top="none" fo:border-left="none" fo:border-bottom="none" fo:border-right="0.0069in solid #000000" fo:padding-top="0in" fo:padding-left="0.075in" fo:padding-bottom="0in" fo:padding-right="0.075in"/>
    </style:style>
    <style:style style:name="P8260" style:parent-style-name="Normal" style:family="paragraph">
      <style:paragraph-properties>
        <style:tab-stops>
          <style:tab-stop style:type="left" style:position="0in"/>
        </style:tab-stops>
      </style:paragraph-properties>
      <style:text-properties fo:font-size="10pt" style:font-size-asian="10pt"/>
    </style:style>
    <style:style style:name="P8261" style:parent-style-name="Normal" style:family="paragraph">
      <style:paragraph-properties>
        <style:tab-stops>
          <style:tab-stop style:type="left" style:position="0in"/>
        </style:tab-stops>
      </style:paragraph-properties>
      <style:text-properties fo:font-size="10pt" style:font-size-asian="10pt"/>
    </style:style>
    <style:style style:name="TableRow8262" style:family="table-row">
      <style:table-row-properties style:use-optimal-row-height="false" fo:keep-together="always"/>
    </style:style>
    <style:style style:name="P8263" style:parent-style-name="Normal" style:family="paragraph">
      <style:paragraph-properties>
        <style:tab-stops>
          <style:tab-stop style:type="left" style:position="0in"/>
        </style:tab-stops>
      </style:paragraph-properties>
      <style:text-properties fo:font-size="10pt" style:font-size-asian="10pt"/>
    </style:style>
    <style:style style:name="TableCell8264" style:family="table-cell">
      <style:table-cell-properties fo:border-top="none" fo:border-left="none" fo:border-bottom="none" fo:border-right="0.0069in solid #000000" fo:padding-top="0in" fo:padding-left="0.075in" fo:padding-bottom="0in" fo:padding-right="0.075in"/>
    </style:style>
    <style:style style:name="P8265" style:parent-style-name="Normal" style:family="paragraph">
      <style:paragraph-properties>
        <style:tab-stops>
          <style:tab-stop style:type="left" style:position="0in"/>
        </style:tab-stops>
      </style:paragraph-properties>
      <style:text-properties fo:font-size="10pt" style:font-size-asian="10pt"/>
    </style:style>
    <style:style style:name="P8266" style:parent-style-name="Normal" style:family="paragraph">
      <style:paragraph-properties>
        <style:tab-stops>
          <style:tab-stop style:type="left" style:position="0in"/>
        </style:tab-stops>
      </style:paragraph-properties>
      <style:text-properties fo:font-size="10pt" style:font-size-asian="10pt"/>
    </style:style>
    <style:style style:name="P8267" style:parent-style-name="Normal" style:family="paragraph">
      <style:paragraph-properties fo:text-align="center" fo:margin-right="-0.0013in">
        <style:tab-stops>
          <style:tab-stop style:type="left" style:position="0in"/>
        </style:tab-stops>
      </style:paragraph-properties>
    </style:style>
    <style:style style:name="P8268" style:parent-style-name="Normal" style:family="paragraph">
      <style:paragraph-properties fo:break-before="page" fo:margin-left="3.543in" fo:margin-right="-0.0013in">
        <style:tab-stops>
          <style:tab-stop style:type="left" style:position="-3.543in"/>
        </style:tab-stops>
      </style:paragraph-properties>
    </style:style>
    <style:style style:name="P8269" style:parent-style-name="Normal" style:family="paragraph">
      <style:paragraph-properties fo:margin-right="-0.0013in" fo:text-indent="3.543in">
        <style:tab-stops>
          <style:tab-stop style:type="left" style:position="0in"/>
        </style:tab-stops>
      </style:paragraph-properties>
    </style:style>
    <style:style style:name="P8270" style:parent-style-name="Normal" style:family="paragraph">
      <style:paragraph-properties fo:margin-right="-0.0013in" fo:text-indent="3.543in">
        <style:tab-stops>
          <style:tab-stop style:type="left" style:position="0in"/>
        </style:tab-stops>
      </style:paragraph-properties>
    </style:style>
    <style:style style:name="P8271" style:parent-style-name="Normal" style:family="paragraph">
      <style:paragraph-properties fo:margin-right="-0.0013in" fo:text-indent="0.4923in">
        <style:tab-stops>
          <style:tab-stop style:type="left" style:position="0in"/>
        </style:tab-stops>
      </style:paragraph-properties>
    </style:style>
    <style:style style:name="P8272" style:parent-style-name="Normal" style:family="paragraph">
      <style:paragraph-properties fo:text-align="center">
        <style:tab-stops>
          <style:tab-stop style:type="left" style:position="0in"/>
        </style:tab-stops>
      </style:paragraph-properties>
    </style:style>
    <style:style style:name="T8273" style:parent-style-name="DefaultParagraphFont" style:family="text">
      <style:text-properties fo:font-weight="bold" style:font-weight-asian="bold"/>
    </style:style>
    <style:style style:name="P8274" style:parent-style-name="Normal" style:family="paragraph">
      <style:paragraph-properties fo:margin-right="-0.0013in" fo:text-indent="0.4923in">
        <style:tab-stops>
          <style:tab-stop style:type="left" style:position="0in"/>
        </style:tab-stops>
      </style:paragraph-properties>
    </style:style>
    <style:style style:name="P8275"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276"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text-properties fo:letter-spacing="-0.0013in"/>
    </style:style>
    <style:style style:name="P8277"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8278" style:parent-style-name="DefaultParagraphFont" style:family="text">
      <style:text-properties fo:letter-spacing="-0.0013in"/>
    </style:style>
    <style:style style:name="T8279" style:parent-style-name="DefaultParagraphFont" style:family="text">
      <style:text-properties fo:letter-spacing="-0.0013in"/>
    </style:style>
    <style:style style:name="P8280"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281" style:parent-style-name="Normal" style:family="paragraph">
      <style:paragraph-properties fo:text-align="center">
        <style:tab-stops>
          <style:tab-stop style:type="left" style:position="0in"/>
        </style:tab-stops>
      </style:paragraph-properties>
    </style:style>
    <style:style style:name="P8282" style:parent-style-name="Normal" style:family="paragraph">
      <style:paragraph-properties fo:break-before="page" fo:margin-left="3.543in" fo:margin-right="-0.0013in">
        <style:tab-stops>
          <style:tab-stop style:type="left" style:position="-3.543in"/>
        </style:tab-stops>
      </style:paragraph-properties>
    </style:style>
    <style:style style:name="P8283" style:parent-style-name="Normal" style:family="paragraph">
      <style:paragraph-properties fo:margin-right="-0.0013in" fo:text-indent="3.543in">
        <style:tab-stops>
          <style:tab-stop style:type="left" style:position="0in"/>
        </style:tab-stops>
      </style:paragraph-properties>
    </style:style>
    <style:style style:name="P8284" style:parent-style-name="Normal" style:family="paragraph">
      <style:paragraph-properties fo:margin-right="-0.0013in" fo:text-indent="3.543in">
        <style:tab-stops>
          <style:tab-stop style:type="left" style:position="0in"/>
        </style:tab-stops>
      </style:paragraph-properties>
    </style:style>
    <style:style style:name="P8285" style:parent-style-name="Normal" style:family="paragraph">
      <style:paragraph-properties fo:margin-right="-0.0013in" fo:text-indent="0.4923in">
        <style:tab-stops>
          <style:tab-stop style:type="left" style:position="0in"/>
          <style:tab-stop style:type="left" style:position="1.75in"/>
        </style:tab-stops>
      </style:paragraph-properties>
    </style:style>
    <style:style style:name="P8286" style:parent-style-name="Normal" style:family="paragraph">
      <style:paragraph-properties>
        <style:tab-stops>
          <style:tab-stop style:type="left" style:position="3.8395in"/>
        </style:tab-stops>
      </style:paragraph-properties>
    </style:style>
    <style:style style:name="T8287" style:parent-style-name="DefaultParagraphFont" style:family="text">
      <style:text-properties fo:font-weight="bold" style:font-weight-asian="bold"/>
    </style:style>
    <style:style style:name="T8288" style:parent-style-name="DefaultParagraphFont" style:family="text">
      <style:text-properties fo:font-weight="bold" style:font-weight-asian="bold"/>
    </style:style>
    <style:style style:name="P8289" style:parent-style-name="Normal" style:family="paragraph">
      <style:paragraph-properties>
        <style:tab-stops>
          <style:tab-stop style:type="left" style:position="3.8395in"/>
        </style:tab-stops>
      </style:paragraph-properties>
    </style:style>
    <style:style style:name="T8290" style:parent-style-name="DefaultParagraphFont" style:family="text">
      <style:text-properties fo:font-weight="bold" style:font-weight-asian="bold"/>
    </style:style>
    <style:style style:name="T8291" style:parent-style-name="DefaultParagraphFont" style:family="text">
      <style:text-properties fo:font-weight="bold" style:font-weight-asian="bold"/>
    </style:style>
    <style:style style:name="P8292" style:parent-style-name="Normal" style:family="paragraph">
      <style:paragraph-properties>
        <style:tab-stops>
          <style:tab-stop style:type="left" style:position="3.8395in"/>
        </style:tab-stops>
      </style:paragraph-properties>
    </style:style>
    <style:style style:name="T8293" style:parent-style-name="DefaultParagraphFont" style:family="text">
      <style:text-properties fo:font-weight="bold" style:font-weight-asian="bold"/>
    </style:style>
    <style:style style:name="T8294" style:parent-style-name="DefaultParagraphFont" style:family="text">
      <style:text-properties fo:font-weight="bold" style:font-weight-asian="bold"/>
    </style:style>
    <style:style style:name="P8295" style:parent-style-name="Normal" style:family="paragraph">
      <style:paragraph-properties fo:text-indent="4.552in">
        <style:tab-stops>
          <style:tab-stop style:type="left" style:position="4.552in"/>
        </style:tab-stops>
      </style:paragraph-properties>
      <style:text-properties fo:font-size="10pt" style:font-size-asian="10pt"/>
    </style:style>
    <style:style style:name="P8296" style:parent-style-name="Normal" style:family="paragraph">
      <style:paragraph-properties>
        <style:tab-stops>
          <style:tab-stop style:type="left" style:position="0in"/>
        </style:tab-stops>
      </style:paragraph-properties>
    </style:style>
    <style:style style:name="P8297" style:parent-style-name="Normal" style:family="paragraph">
      <style:paragraph-properties>
        <style:tab-stops>
          <style:tab-stop style:type="left" style:position="0in"/>
        </style:tab-stops>
      </style:paragraph-properties>
      <style:text-properties fo:font-size="10pt" style:font-size-asian="10pt"/>
    </style:style>
    <style:style style:name="P8298" style:parent-style-name="Normal" style:family="paragraph">
      <style:paragraph-properties>
        <style:tab-stops>
          <style:tab-stop style:type="left" style:position="0in"/>
        </style:tab-stops>
      </style:paragraph-properties>
    </style:style>
    <style:style style:name="P8299"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8300" style:parent-style-name="Normal" style:family="paragraph">
      <style:paragraph-properties>
        <style:tab-stops>
          <style:tab-stop style:type="left" style:position="0in"/>
        </style:tab-stops>
      </style:paragraph-properties>
    </style:style>
    <style:style style:name="P8301" style:parent-style-name="Normal" style:family="paragraph">
      <style:paragraph-properties>
        <style:tab-stops>
          <style:tab-stop style:type="right" style:leader-style="solid" style:leader-text="_" style:position="6.6895in"/>
        </style:tab-stops>
      </style:paragraph-properties>
    </style:style>
    <style:style style:name="P83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303" style:parent-style-name="Normal" style:family="paragraph">
      <style:paragraph-properties>
        <style:tab-stops>
          <style:tab-stop style:type="right" style:leader-style="solid" style:leader-text="_" style:position="6.6895in"/>
        </style:tab-stops>
      </style:paragraph-properties>
    </style:style>
    <style:style style:name="P8304" style:parent-style-name="Normal" style:family="paragraph">
      <style:paragraph-properties fo:text-indent="3.8791in">
        <style:tab-stops>
          <style:tab-stop style:type="left" style:position="3.8791in"/>
        </style:tab-stops>
      </style:paragraph-properties>
      <style:text-properties fo:font-size="10pt" style:font-size-asian="10pt"/>
    </style:style>
    <style:style style:name="P8305" style:parent-style-name="Normal" style:family="paragraph">
      <style:paragraph-properties>
        <style:tab-stops>
          <style:tab-stop style:type="right" style:leader-style="solid" style:leader-text="_" style:position="6.6895in"/>
        </style:tab-stops>
      </style:paragraph-properties>
    </style:style>
    <style:style style:name="P83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307" style:parent-style-name="Normal" style:family="paragraph">
      <style:paragraph-properties>
        <style:tab-stops>
          <style:tab-stop style:type="left" style:position="0in"/>
        </style:tab-stops>
      </style:paragraph-properties>
    </style:style>
    <style:style style:name="P8308" style:parent-style-name="Normal" style:family="paragraph">
      <style:paragraph-properties>
        <style:tab-stops>
          <style:tab-stop style:type="left" style:position="0in"/>
        </style:tab-stops>
      </style:paragraph-properties>
    </style:style>
    <style:style style:name="P8309" style:parent-style-name="Normal" style:family="paragraph">
      <style:paragraph-properties>
        <style:tab-stops>
          <style:tab-stop style:type="right" style:leader-style="solid" style:leader-text="_" style:position="6.6895in"/>
        </style:tab-stops>
      </style:paragraph-properties>
    </style:style>
    <style:style style:name="P8310" style:parent-style-name="Normal" style:family="paragraph">
      <style:paragraph-properties>
        <style:tab-stops>
          <style:tab-stop style:type="left" style:position="0in"/>
        </style:tab-stops>
      </style:paragraph-properties>
    </style:style>
    <style:style style:name="P8311"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8312" style:parent-style-name="Normal" style:family="paragraph">
      <style:paragraph-properties>
        <style:tab-stops>
          <style:tab-stop style:type="left" style:position="0in"/>
        </style:tab-stops>
      </style:paragraph-properties>
    </style:style>
    <style:style style:name="P8313" style:parent-style-name="Normal" style:family="paragraph">
      <style:paragraph-properties>
        <style:tab-stops>
          <style:tab-stop style:type="right" style:leader-style="solid" style:leader-text="_" style:position="6.6895in"/>
        </style:tab-stops>
      </style:paragraph-properties>
    </style:style>
    <style:style style:name="P8314" style:parent-style-name="Normal" style:family="paragraph">
      <style:paragraph-properties>
        <style:tab-stops>
          <style:tab-stop style:type="left" style:position="0in"/>
        </style:tab-stops>
      </style:paragraph-properties>
    </style:style>
    <style:style style:name="P8315" style:parent-style-name="Normal" style:family="paragraph">
      <style:paragraph-properties>
        <style:tab-stops>
          <style:tab-stop style:type="left" style:position="0in"/>
        </style:tab-stops>
      </style:paragraph-properties>
    </style:style>
    <style:style style:name="P8316" style:parent-style-name="Normal" style:family="paragraph">
      <style:paragraph-properties>
        <style:tab-stops>
          <style:tab-stop style:type="left" style:leader-style="solid" style:leader-text="_" style:position="2.0187in"/>
          <style:tab-stop style:type="left" style:position="2.8895in"/>
          <style:tab-stop style:type="left" style:leader-style="solid" style:leader-text="_" style:position="3.9187in"/>
          <style:tab-stop style:type="left" style:position="4.4729in"/>
          <style:tab-stop style:type="right" style:leader-style="solid" style:leader-text="_" style:position="6.6895in"/>
        </style:tab-stops>
      </style:paragraph-properties>
    </style:style>
    <style:style style:name="P8317" style:parent-style-name="Normal" style:family="paragraph">
      <style:paragraph-properties>
        <style:tab-stops>
          <style:tab-stop style:type="center" style:position="0.9895in"/>
          <style:tab-stop style:type="center" style:position="3.3645in"/>
          <style:tab-stop style:type="center" style:position="5.5812in"/>
        </style:tab-stops>
      </style:paragraph-properties>
      <style:text-properties fo:font-size="10pt" style:font-size-asian="10pt"/>
    </style:style>
    <style:style style:name="P8318" style:parent-style-name="Normal" style:family="paragraph">
      <style:paragraph-properties fo:text-align="center" fo:margin-right="-0.0013in">
        <style:tab-stops>
          <style:tab-stop style:type="left" style:position="0in"/>
        </style:tab-stops>
      </style:paragraph-properties>
    </style:style>
    <style:style style:name="P8319" style:parent-style-name="Normal" style:family="paragraph">
      <style:paragraph-properties fo:break-before="page" fo:margin-left="3.543in" fo:margin-right="-0.0013in">
        <style:tab-stops/>
      </style:paragraph-properties>
    </style:style>
    <style:style style:name="P8320" style:parent-style-name="Normal" style:family="paragraph">
      <style:paragraph-properties fo:margin-right="-0.0013in" fo:text-indent="3.543in"/>
    </style:style>
    <style:style style:name="P8321" style:parent-style-name="Normal" style:family="paragraph">
      <style:paragraph-properties fo:margin-right="-0.0013in" fo:text-indent="3.543in"/>
    </style:style>
    <style:style style:name="P8322" style:parent-style-name="Normal" style:family="paragraph">
      <style:paragraph-properties fo:margin-right="-0.0013in" fo:text-indent="0.4923in">
        <style:tab-stops>
          <style:tab-stop style:type="left" style:position="0in"/>
        </style:tab-stops>
      </style:paragraph-properties>
    </style:style>
    <style:style style:name="P8323" style:parent-style-name="Normal" style:family="paragraph">
      <style:paragraph-properties>
        <style:tab-stops>
          <style:tab-stop style:type="left" style:position="3.9187in"/>
        </style:tab-stops>
      </style:paragraph-properties>
    </style:style>
    <style:style style:name="T8324" style:parent-style-name="DefaultParagraphFont" style:family="text">
      <style:text-properties fo:font-weight="bold" style:font-weight-asian="bold"/>
    </style:style>
    <style:style style:name="T8325" style:parent-style-name="DefaultParagraphFont" style:family="text">
      <style:text-properties fo:font-weight="bold" style:font-weight-asian="bold"/>
    </style:style>
    <style:style style:name="P8326" style:parent-style-name="Normal" style:family="paragraph">
      <style:paragraph-properties>
        <style:tab-stops>
          <style:tab-stop style:type="left" style:position="3.9187in"/>
        </style:tab-stops>
      </style:paragraph-properties>
    </style:style>
    <style:style style:name="T8327" style:parent-style-name="DefaultParagraphFont" style:family="text">
      <style:text-properties fo:font-weight="bold" style:font-weight-asian="bold"/>
    </style:style>
    <style:style style:name="T8328" style:parent-style-name="DefaultParagraphFont" style:family="text">
      <style:text-properties fo:font-weight="bold" style:font-weight-asian="bold"/>
    </style:style>
    <style:style style:name="P8329" style:parent-style-name="Normal" style:family="paragraph">
      <style:paragraph-properties>
        <style:tab-stops>
          <style:tab-stop style:type="left" style:position="3.9187in"/>
        </style:tab-stops>
      </style:paragraph-properties>
    </style:style>
    <style:style style:name="T8330" style:parent-style-name="DefaultParagraphFont" style:family="text">
      <style:text-properties fo:font-weight="bold" style:font-weight-asian="bold"/>
    </style:style>
    <style:style style:name="T8331" style:parent-style-name="DefaultParagraphFont" style:family="text">
      <style:text-properties fo:font-weight="bold" style:font-weight-asian="bold"/>
    </style:style>
    <style:style style:name="P8332" style:parent-style-name="Normal" style:family="paragraph">
      <style:paragraph-properties fo:text-indent="4.6708in">
        <style:tab-stops>
          <style:tab-stop style:type="left" style:position="4.6708in"/>
        </style:tab-stops>
      </style:paragraph-properties>
      <style:text-properties fo:font-size="10pt" style:font-size-asian="10pt"/>
    </style:style>
    <style:style style:name="P8333" style:parent-style-name="Normal" style:family="paragraph">
      <style:text-properties fo:font-size="10pt" style:font-size-asian="10pt"/>
    </style:style>
    <style:style style:name="P8334" style:parent-style-name="Normal" style:family="paragraph">
      <style:paragraph-properties fo:keep-with-next="always"/>
      <style:text-properties fo:font-weight="bold" style:font-weight-asian="bold"/>
    </style:style>
    <style:style style:name="P83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336"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8337" style:parent-style-name="Normal" style:family="paragraph">
      <style:paragraph-properties fo:margin-right="-0.0013in" fo:text-indent="0.4923in">
        <style:tab-stops>
          <style:tab-stop style:type="left" style:position="0in"/>
        </style:tab-stops>
      </style:paragraph-properties>
    </style:style>
    <style:style style:name="TableColumn8339" style:family="table-column">
      <style:table-column-properties style:column-width="0.5659in" style:use-optimal-column-width="false"/>
    </style:style>
    <style:style style:name="TableColumn8340" style:family="table-column">
      <style:table-column-properties style:column-width="2.0055in" style:use-optimal-column-width="false"/>
    </style:style>
    <style:style style:name="TableColumn8341" style:family="table-column">
      <style:table-column-properties style:column-width="1.4361in" style:use-optimal-column-width="false"/>
    </style:style>
    <style:style style:name="TableColumn8342" style:family="table-column">
      <style:table-column-properties style:column-width="1.3736in" style:use-optimal-column-width="false"/>
    </style:style>
    <style:style style:name="TableColumn8343" style:family="table-column">
      <style:table-column-properties style:column-width="1.3111in" style:use-optimal-column-width="false"/>
    </style:style>
    <style:style style:name="Table8338" style:family="table">
      <style:table-properties style:width="6.6923in" fo:margin-left="0in" table:align="left"/>
    </style:style>
    <style:style style:name="TableRow8344" style:family="table-row">
      <style:table-row-properties style:use-optimal-row-height="false"/>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55" style:family="table-row">
      <style:table-row-properties style:use-optimal-row-height="false"/>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66" style:family="table-row">
      <style:table-row-properties style:use-optimal-row-height="false"/>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style:tab-stops>
          <style:tab-stop style:type="left" style:position="0in"/>
        </style:tab-stops>
      </style:paragraph-properties>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77" style:family="table-row">
      <style:table-row-properties style:use-optimal-row-height="false"/>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style:tab-stops>
          <style:tab-stop style:type="left" style:position="0in"/>
        </style:tab-stops>
      </style:paragraph-properties>
      <style:text-properties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88" style:family="table-row">
      <style:table-row-properties style:use-optimal-row-height="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style:tab-stops>
          <style:tab-stop style:type="left" style:position="0in"/>
        </style:tab-stops>
      </style:paragraph-properties>
      <style:text-properties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99" style:family="table-row">
      <style:table-row-properties style:use-optimal-row-height="false"/>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style:tab-stops>
          <style:tab-stop style:type="left" style:position="0in"/>
        </style:tab-stops>
      </style:paragraph-properties>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410" style:parent-style-name="Normal" style:family="paragraph">
      <style:paragraph-properties fo:margin-right="-0.0013in" fo:text-indent="0.4923in">
        <style:tab-stops>
          <style:tab-stop style:type="left" style:position="0in"/>
        </style:tab-stops>
      </style:paragraph-properties>
    </style:style>
    <style:style style:name="P8411" style:parent-style-name="Normal" style:family="paragraph">
      <style:paragraph-properties>
        <style:tab-stops>
          <style:tab-stop style:type="right" style:leader-style="solid" style:leader-text="_" style:position="6.6895in"/>
        </style:tab-stops>
      </style:paragraph-properties>
    </style:style>
    <style:style style:name="P8412" style:parent-style-name="Normal" style:family="paragraph">
      <style:paragraph-properties fo:text-align="center" fo:margin-right="-0.0013in" fo:text-indent="0.4923in">
        <style:tab-stops>
          <style:tab-stop style:type="left" style:position="0in"/>
        </style:tab-stops>
      </style:paragraph-properties>
      <style:text-properties fo:font-size="10pt" style:font-size-asian="10pt"/>
    </style:style>
    <style:style style:name="P8413" style:parent-style-name="Normal" style:family="paragraph">
      <style:paragraph-properties fo:margin-right="-0.0013in" fo:text-indent="0.4923in">
        <style:tab-stops>
          <style:tab-stop style:type="left" style:position="0in"/>
        </style:tab-stops>
      </style:paragraph-properties>
    </style:style>
    <style:style style:name="P8414" style:parent-style-name="Normal" style:family="paragraph">
      <style:paragraph-properties>
        <style:tab-stops>
          <style:tab-stop style:type="left" style:position="0in"/>
        </style:tab-stops>
      </style:paragraph-properties>
    </style:style>
    <style:style style:name="P8415" style:parent-style-name="Normal" style:family="paragraph">
      <style:paragraph-properties>
        <style:tab-stops>
          <style:tab-stop style:type="left" style:position="0in"/>
        </style:tab-stops>
      </style:paragraph-properties>
    </style:style>
    <style:style style:name="P8416" style:parent-style-name="Normal" style:family="paragraph">
      <style:paragraph-properties>
        <style:tab-stops>
          <style:tab-stop style:type="left" style:position="0in"/>
        </style:tab-stops>
      </style:paragraph-properties>
    </style:style>
    <style:style style:name="P8417" style:parent-style-name="Normal" style:family="paragraph">
      <style:paragraph-properties>
        <style:tab-stops>
          <style:tab-stop style:type="right" style:leader-style="solid" style:leader-text="_" style:position="6.6895in"/>
        </style:tab-stops>
      </style:paragraph-properties>
    </style:style>
    <style:style style:name="P84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419" style:parent-style-name="Normal" style:family="paragraph">
      <style:paragraph-properties>
        <style:tab-stops>
          <style:tab-stop style:type="left" style:position="0in"/>
        </style:tab-stops>
      </style:paragraph-properties>
    </style:style>
    <style:style style:name="P8420" style:parent-style-name="Normal" style:family="paragraph">
      <style:paragraph-properties fo:text-align="center" fo:margin-right="-0.0013in">
        <style:tab-stops>
          <style:tab-stop style:type="left" style:position="0in"/>
        </style:tab-stops>
      </style:paragraph-properties>
    </style:style>
    <style:style style:name="P8421" style:parent-style-name="Normal" style:family="paragraph">
      <style:paragraph-properties fo:break-before="page" fo:margin-left="3.543in" fo:margin-right="-0.0013in">
        <style:tab-stops>
          <style:tab-stop style:type="left" style:position="-3.543in"/>
        </style:tab-stops>
      </style:paragraph-properties>
    </style:style>
    <style:style style:name="P8422" style:parent-style-name="Normal" style:family="paragraph">
      <style:paragraph-properties fo:margin-right="-0.0013in" fo:text-indent="3.543in">
        <style:tab-stops>
          <style:tab-stop style:type="left" style:position="0in"/>
        </style:tab-stops>
      </style:paragraph-properties>
    </style:style>
    <style:style style:name="P8423" style:parent-style-name="Normal" style:family="paragraph">
      <style:paragraph-properties fo:margin-right="-0.0013in" fo:text-indent="3.543in">
        <style:tab-stops>
          <style:tab-stop style:type="left" style:position="0in"/>
        </style:tab-stops>
      </style:paragraph-properties>
    </style:style>
    <style:style style:name="P8424" style:parent-style-name="Normal" style:family="paragraph">
      <style:paragraph-properties fo:margin-right="-0.0013in" fo:text-indent="0.4923in">
        <style:tab-stops>
          <style:tab-stop style:type="left" style:position="0in"/>
        </style:tab-stops>
      </style:paragraph-properties>
    </style:style>
    <style:style style:name="P8425" style:parent-style-name="Normal" style:family="paragraph">
      <style:paragraph-properties>
        <style:tab-stops>
          <style:tab-stop style:type="left" style:position="3.6812in"/>
        </style:tab-stops>
      </style:paragraph-properties>
    </style:style>
    <style:style style:name="T8426" style:parent-style-name="DefaultParagraphFont" style:family="text">
      <style:text-properties fo:font-weight="bold" style:font-weight-asian="bold"/>
    </style:style>
    <style:style style:name="T8427" style:parent-style-name="DefaultParagraphFont" style:family="text">
      <style:text-properties fo:font-weight="bold" style:font-weight-asian="bold"/>
    </style:style>
    <style:style style:name="P8428" style:parent-style-name="Normal" style:family="paragraph">
      <style:paragraph-properties>
        <style:tab-stops>
          <style:tab-stop style:type="left" style:position="3.6812in"/>
        </style:tab-stops>
      </style:paragraph-properties>
    </style:style>
    <style:style style:name="T8429" style:parent-style-name="DefaultParagraphFont" style:family="text">
      <style:text-properties fo:font-weight="bold" style:font-weight-asian="bold"/>
    </style:style>
    <style:style style:name="T8430" style:parent-style-name="DefaultParagraphFont" style:family="text">
      <style:text-properties fo:font-weight="bold" style:font-weight-asian="bold"/>
    </style:style>
    <style:style style:name="P8431" style:parent-style-name="Normal" style:family="paragraph">
      <style:paragraph-properties>
        <style:tab-stops>
          <style:tab-stop style:type="left" style:position="0in"/>
          <style:tab-stop style:type="left" style:position="3.6812in"/>
        </style:tab-stops>
      </style:paragraph-properties>
    </style:style>
    <style:style style:name="T8432" style:parent-style-name="DefaultParagraphFont" style:family="text">
      <style:text-properties fo:font-weight="bold" style:font-weight-asian="bold"/>
    </style:style>
    <style:style style:name="T8433" style:parent-style-name="DefaultParagraphFont" style:family="text">
      <style:text-properties fo:font-weight="bold" style:font-weight-asian="bold"/>
    </style:style>
    <style:style style:name="T8434" style:parent-style-name="DefaultParagraphFont" style:family="text">
      <style:text-properties fo:font-weight="bold" style:font-weight-asian="bold"/>
    </style:style>
    <style:style style:name="P8435"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8436" style:parent-style-name="Normal" style:family="paragraph">
      <style:paragraph-properties>
        <style:tab-stops>
          <style:tab-stop style:type="left" style:position="0in"/>
        </style:tab-stops>
      </style:paragraph-properties>
    </style:style>
    <style:style style:name="P8437" style:parent-style-name="Normal" style:family="paragraph">
      <style:paragraph-properties>
        <style:tab-stops>
          <style:tab-stop style:type="left" style:position="0in"/>
        </style:tab-stops>
      </style:paragraph-properties>
      <style:text-properties fo:font-size="10pt" style:font-size-asian="10pt"/>
    </style:style>
    <style:style style:name="P8438" style:parent-style-name="Normal" style:family="paragraph">
      <style:paragraph-properties>
        <style:tab-stops>
          <style:tab-stop style:type="left" style:position="0in"/>
        </style:tab-stops>
      </style:paragraph-properties>
    </style:style>
    <style:style style:name="P8439"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8440" style:parent-style-name="Normal" style:family="paragraph">
      <style:paragraph-properties>
        <style:tab-stops>
          <style:tab-stop style:type="left" style:position="0in"/>
        </style:tab-stops>
      </style:paragraph-properties>
    </style:style>
    <style:style style:name="P84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4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443" style:parent-style-name="Normal" style:family="paragraph">
      <style:paragraph-properties>
        <style:tab-stops>
          <style:tab-stop style:type="right" style:leader-style="solid" style:leader-text="_" style:position="6.6895in"/>
        </style:tab-stops>
      </style:paragraph-properties>
    </style:style>
    <style:style style:name="P8444" style:parent-style-name="Normal" style:family="paragraph">
      <style:paragraph-properties fo:text-indent="0.6333in">
        <style:tab-stops>
          <style:tab-stop style:type="left" style:position="0.6333in"/>
        </style:tab-stops>
      </style:paragraph-properties>
      <style:text-properties fo:font-size="10pt" style:font-size-asian="10pt"/>
    </style:style>
    <style:style style:name="P8445" style:parent-style-name="Normal" style:family="paragraph">
      <style:paragraph-properties>
        <style:tab-stops>
          <style:tab-stop style:type="left" style:position="0in"/>
        </style:tab-stops>
      </style:paragraph-properties>
    </style:style>
    <style:style style:name="P8446" style:parent-style-name="Normal" style:family="paragraph">
      <style:paragraph-properties>
        <style:tab-stops>
          <style:tab-stop style:type="left" style:position="0in"/>
        </style:tab-stops>
      </style:paragraph-properties>
    </style:style>
    <style:style style:name="P84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448" style:parent-style-name="Normal" style:family="paragraph">
      <style:paragraph-properties fo:text-align="justify">
        <style:tab-stops>
          <style:tab-stop style:type="right" style:leader-style="solid" style:leader-text="_" style:position="6.6895in"/>
        </style:tab-stops>
      </style:paragraph-properties>
    </style:style>
    <style:style style:name="P8449" style:parent-style-name="Normal" style:family="paragraph">
      <style:paragraph-properties fo:text-align="justify">
        <style:tab-stops>
          <style:tab-stop style:type="right" style:leader-style="solid" style:leader-text="_" style:position="6.6895in"/>
        </style:tab-stops>
      </style:paragraph-properties>
    </style:style>
    <style:style style:name="P8450" style:parent-style-name="Normal" style:family="paragraph">
      <style:paragraph-properties fo:text-align="justify">
        <style:tab-stops>
          <style:tab-stop style:type="right" style:leader-style="solid" style:leader-text="_" style:position="6.6895in"/>
        </style:tab-stops>
      </style:paragraph-properties>
    </style:style>
    <style:style style:name="P8451" style:parent-style-name="Normal" style:family="paragraph">
      <style:paragraph-properties fo:text-align="justify">
        <style:tab-stops>
          <style:tab-stop style:type="right" style:leader-style="solid" style:leader-text="_" style:position="6.6895in"/>
        </style:tab-stops>
      </style:paragraph-properties>
    </style:style>
    <style:style style:name="P8452" style:parent-style-name="Normal" style:family="paragraph">
      <style:paragraph-properties fo:text-align="justify">
        <style:tab-stops>
          <style:tab-stop style:type="right" style:leader-style="solid" style:leader-text="_" style:position="6.6895in"/>
        </style:tab-stops>
      </style:paragraph-properties>
    </style:style>
    <style:style style:name="P84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454" style:parent-style-name="Normal" style:family="paragraph">
      <style:paragraph-properties fo:text-indent="3.3645in">
        <style:tab-stops>
          <style:tab-stop style:type="left" style:position="3.3645in"/>
        </style:tab-stops>
      </style:paragraph-properties>
      <style:text-properties fo:font-size="10pt" style:font-size-asian="10pt"/>
    </style:style>
    <style:style style:name="P8455" style:parent-style-name="Normal" style:family="paragraph">
      <style:paragraph-properties>
        <style:tab-stops>
          <style:tab-stop style:type="right" style:leader-style="solid" style:leader-text="_" style:position="6.6895in"/>
        </style:tab-stops>
      </style:paragraph-properties>
    </style:style>
    <style:style style:name="P8456" style:parent-style-name="Normal" style:family="paragraph">
      <style:paragraph-properties>
        <style:tab-stops>
          <style:tab-stop style:type="right" style:leader-style="solid" style:leader-text="_" style:position="6.6895in"/>
        </style:tab-stops>
      </style:paragraph-properties>
    </style:style>
    <style:style style:name="P8457" style:parent-style-name="Normal" style:family="paragraph">
      <style:paragraph-properties>
        <style:tab-stops>
          <style:tab-stop style:type="left" style:position="0in"/>
        </style:tab-stops>
      </style:paragraph-properties>
    </style:style>
    <style:style style:name="P8458" style:parent-style-name="Normal" style:family="paragraph">
      <style:paragraph-properties fo:text-align="justify" fo:text-indent="0.4923in">
        <style:tab-stops>
          <style:tab-stop style:type="left" style:position="0in"/>
        </style:tab-stops>
      </style:paragraph-properties>
    </style:style>
    <style:style style:name="P8459" style:parent-style-name="Normal" style:family="paragraph">
      <style:paragraph-properties fo:text-indent="3.8791in">
        <style:tab-stops>
          <style:tab-stop style:type="left" style:position="3.8791in"/>
        </style:tab-stops>
      </style:paragraph-properties>
    </style:style>
    <style:style style:name="P8460" style:parent-style-name="Normal" style:family="paragraph">
      <style:paragraph-properties fo:text-indent="4.077in">
        <style:tab-stops>
          <style:tab-stop style:type="left" style:position="4.077in"/>
        </style:tab-stops>
      </style:paragraph-properties>
      <style:text-properties fo:font-size="10pt" style:font-size-asian="10pt"/>
    </style:style>
    <style:style style:name="P8461" style:parent-style-name="Normal" style:family="paragraph">
      <style:paragraph-properties>
        <style:tab-stops>
          <style:tab-stop style:type="left" style:position="0in"/>
        </style:tab-stops>
      </style:paragraph-properties>
    </style:style>
    <style:style style:name="P8462" style:parent-style-name="Normal" style:family="paragraph">
      <style:paragraph-properties>
        <style:tab-stops>
          <style:tab-stop style:type="right" style:leader-style="solid" style:leader-text="_" style:position="6.6895in"/>
        </style:tab-stops>
      </style:paragraph-properties>
    </style:style>
    <style:style style:name="P84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464" style:parent-style-name="Normal" style:family="paragraph">
      <style:paragraph-properties>
        <style:tab-stops>
          <style:tab-stop style:type="right" style:leader-style="solid" style:leader-text="_" style:position="6.6895in"/>
        </style:tab-stops>
      </style:paragraph-properties>
    </style:style>
    <style:style style:name="P8465" style:parent-style-name="Normal" style:family="paragraph">
      <style:paragraph-properties>
        <style:tab-stops>
          <style:tab-stop style:type="right" style:leader-style="solid" style:leader-text="_" style:position="6.6895in"/>
        </style:tab-stops>
      </style:paragraph-properties>
    </style:style>
    <style:style style:name="P8466" style:parent-style-name="Normal" style:family="paragraph">
      <style:paragraph-properties>
        <style:tab-stops>
          <style:tab-stop style:type="left" style:position="0in"/>
        </style:tab-stops>
      </style:paragraph-properties>
    </style:style>
    <style:style style:name="P8467" style:parent-style-name="Normal" style:family="paragraph">
      <style:paragraph-properties>
        <style:tab-stops>
          <style:tab-stop style:type="left" style:position="0in"/>
        </style:tab-stops>
      </style:paragraph-properties>
    </style:style>
    <style:style style:name="P8468" style:parent-style-name="Normal" style:family="paragraph">
      <style:paragraph-properties>
        <style:tab-stops>
          <style:tab-stop style:type="left" style:position="0in"/>
        </style:tab-stops>
      </style:paragraph-properties>
    </style:style>
    <style:style style:name="P8469" style:parent-style-name="Normal" style:family="paragraph">
      <style:paragraph-properties fo:text-align="center" fo:margin-right="-0.0013in">
        <style:tab-stops>
          <style:tab-stop style:type="left" style:position="0in"/>
        </style:tab-stops>
      </style:paragraph-properties>
    </style:style>
    <style:style style:name="P8470" style:parent-style-name="Normal" style:family="paragraph">
      <style:paragraph-properties fo:break-before="page" fo:margin-left="3.543in" fo:margin-right="-0.0013in">
        <style:tab-stops>
          <style:tab-stop style:type="left" style:position="-3.543in"/>
        </style:tab-stops>
      </style:paragraph-properties>
    </style:style>
    <style:style style:name="P8471" style:parent-style-name="Normal" style:family="paragraph">
      <style:paragraph-properties fo:margin-right="-0.0013in" fo:text-indent="3.543in">
        <style:tab-stops>
          <style:tab-stop style:type="left" style:position="0in"/>
        </style:tab-stops>
      </style:paragraph-properties>
    </style:style>
    <style:style style:name="P8472" style:parent-style-name="Normal" style:family="paragraph">
      <style:paragraph-properties fo:margin-right="-0.0013in" fo:text-indent="3.543in">
        <style:tab-stops>
          <style:tab-stop style:type="left" style:position="0in"/>
        </style:tab-stops>
      </style:paragraph-properties>
    </style:style>
    <style:style style:name="P8473" style:parent-style-name="Normal" style:family="paragraph">
      <style:paragraph-properties fo:margin-right="-0.0013in" fo:text-indent="0.4923in">
        <style:tab-stops>
          <style:tab-stop style:type="left" style:position="0in"/>
        </style:tab-stops>
      </style:paragraph-properties>
    </style:style>
    <style:style style:name="P8474" style:parent-style-name="Normal" style:family="paragraph">
      <style:paragraph-properties fo:margin-left="3.4833in" fo:text-indent="-3.4833in">
        <style:tab-stops>
          <style:tab-stop style:type="left" style:position="-3.4833in"/>
        </style:tab-stops>
      </style:paragraph-properties>
    </style:style>
    <style:style style:name="T8475" style:parent-style-name="DefaultParagraphFont" style:family="text">
      <style:text-properties fo:font-weight="bold" style:font-weight-asian="bold"/>
    </style:style>
    <style:style style:name="T8476" style:parent-style-name="DefaultParagraphFont" style:family="text">
      <style:text-properties fo:font-weight="bold" style:font-weight-asian="bold"/>
    </style:style>
    <style:style style:name="P8477" style:parent-style-name="Normal" style:family="paragraph">
      <style:paragraph-properties>
        <style:tab-stops>
          <style:tab-stop style:type="left" style:position="0in"/>
        </style:tab-stops>
      </style:paragraph-properties>
      <style:text-properties fo:font-weight="bold" style:font-weight-asian="bold"/>
    </style:style>
    <style:style style:name="P8478" style:parent-style-name="Normal" style:family="paragraph">
      <style:paragraph-properties>
        <style:tab-stops>
          <style:tab-stop style:type="left" style:position="0in"/>
        </style:tab-stops>
      </style:paragraph-properties>
    </style:style>
    <style:style style:name="T8479" style:parent-style-name="DefaultParagraphFont" style:family="text">
      <style:text-properties fo:font-weight="bold" style:font-weight-asian="bold"/>
    </style:style>
    <style:style style:name="P8480" style:parent-style-name="Normal" style:family="paragraph">
      <style:paragraph-properties>
        <style:tab-stops>
          <style:tab-stop style:type="left" style:position="0in"/>
        </style:tab-stops>
      </style:paragraph-properties>
    </style:style>
    <style:style style:name="P8481" style:parent-style-name="Normal" style:family="paragraph">
      <style:paragraph-properties>
        <style:tab-stops>
          <style:tab-stop style:type="left" style:position="0in"/>
        </style:tab-stops>
      </style:paragraph-properties>
    </style:style>
    <style:style style:name="P8482" style:parent-style-name="Normal" style:family="paragraph">
      <style:paragraph-properties>
        <style:tab-stops>
          <style:tab-stop style:type="left" style:position="0in"/>
        </style:tab-stops>
      </style:paragraph-properties>
      <style:text-properties fo:font-size="10pt" style:font-size-asian="10pt"/>
    </style:style>
    <style:style style:name="P8483" style:parent-style-name="Normal" style:family="paragraph">
      <style:paragraph-properties>
        <style:tab-stops>
          <style:tab-stop style:type="left" style:position="0in"/>
        </style:tab-stops>
      </style:paragraph-properties>
    </style:style>
    <style:style style:name="P8484" style:parent-style-name="Normal" style:family="paragraph">
      <style:paragraph-properties>
        <style:tab-stops>
          <style:tab-stop style:type="left" style:position="0in"/>
        </style:tab-stops>
      </style:paragraph-properties>
    </style:style>
    <style:style style:name="P8485" style:parent-style-name="Normal" style:family="paragraph">
      <style:paragraph-properties>
        <style:tab-stops>
          <style:tab-stop style:type="left" style:position="0in"/>
        </style:tab-stops>
      </style:paragraph-properties>
    </style:style>
    <style:style style:name="P8486" style:parent-style-name="Normal" style:family="paragraph">
      <style:paragraph-properties>
        <style:tab-stops>
          <style:tab-stop style:type="left" style:position="0in"/>
        </style:tab-stops>
      </style:paragraph-properties>
    </style:style>
    <style:style style:name="P8487" style:parent-style-name="Normal" style:family="paragraph">
      <style:paragraph-properties>
        <style:tab-stops>
          <style:tab-stop style:type="left" style:position="0in"/>
        </style:tab-stops>
      </style:paragraph-properties>
    </style:style>
    <style:style style:name="P8488" style:parent-style-name="Normal" style:family="paragraph">
      <style:paragraph-properties>
        <style:tab-stops>
          <style:tab-stop style:type="left" style:position="0in"/>
        </style:tab-stops>
      </style:paragraph-properties>
    </style:style>
    <style:style style:name="P8489" style:parent-style-name="Normal" style:family="paragraph">
      <style:paragraph-properties>
        <style:tab-stops>
          <style:tab-stop style:type="left" style:position="3.0083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8490" style:parent-style-name="Normal" style:family="paragraph">
      <style:paragraph-properties fo:text-indent="3.1666in">
        <style:tab-stops>
          <style:tab-stop style:type="left" style:position="3.1666in"/>
          <style:tab-stop style:type="right" style:position="6.0562in"/>
        </style:tab-stops>
      </style:paragraph-properties>
      <style:text-properties fo:font-size="10pt" style:font-size-asian="10pt"/>
    </style:style>
    <style:style style:name="P8491" style:parent-style-name="Normal" style:family="paragraph">
      <style:paragraph-properties>
        <style:tab-stops>
          <style:tab-stop style:type="left" style:position="0in"/>
        </style:tab-stops>
      </style:paragraph-properties>
    </style:style>
    <style:style style:name="P8492" style:parent-style-name="Normal" style:family="paragraph">
      <style:paragraph-properties>
        <style:tab-stops>
          <style:tab-stop style:type="left" style:position="0in"/>
        </style:tab-stops>
      </style:paragraph-properties>
    </style:style>
    <style:style style:name="P8493"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8494" style:parent-style-name="Normal" style:family="paragraph">
      <style:paragraph-properties>
        <style:tab-stops>
          <style:tab-stop style:type="left" style:position="0in"/>
        </style:tab-stops>
      </style:paragraph-properties>
    </style:style>
    <style:style style:name="P8495" style:parent-style-name="Normal" style:family="paragraph">
      <style:paragraph-properties>
        <style:tab-stops>
          <style:tab-stop style:type="right" style:leader-style="solid" style:leader-text="_" style:position="6.6895in"/>
        </style:tab-stops>
      </style:paragraph-properties>
    </style:style>
    <style:style style:name="P8496" style:parent-style-name="Normal" style:family="paragraph">
      <style:paragraph-properties fo:text-indent="2.0979in">
        <style:tab-stops>
          <style:tab-stop style:type="left" style:position="2.0979in"/>
        </style:tab-stops>
      </style:paragraph-properties>
      <style:text-properties fo:font-size="10pt" style:font-size-asian="10pt"/>
    </style:style>
    <style:style style:name="P8497" style:parent-style-name="Normal" style:family="paragraph">
      <style:paragraph-properties>
        <style:tab-stops>
          <style:tab-stop style:type="right" style:leader-style="solid" style:leader-text="_" style:position="6.6895in"/>
        </style:tab-stops>
      </style:paragraph-properties>
    </style:style>
    <style:style style:name="P8498" style:parent-style-name="Normal" style:family="paragraph">
      <style:paragraph-properties>
        <style:tab-stops>
          <style:tab-stop style:type="right" style:leader-style="solid" style:leader-text="_" style:position="6.6895in"/>
        </style:tab-stops>
      </style:paragraph-properties>
    </style:style>
    <style:style style:name="P8499" style:parent-style-name="Normal" style:family="paragraph">
      <style:paragraph-properties>
        <style:tab-stops>
          <style:tab-stop style:type="right" style:leader-style="solid" style:leader-text="_" style:position="6.6895in"/>
        </style:tab-stops>
      </style:paragraph-properties>
    </style:style>
    <style:style style:name="P8500" style:parent-style-name="Normal" style:family="paragraph">
      <style:paragraph-properties>
        <style:tab-stops>
          <style:tab-stop style:type="right" style:leader-style="solid" style:leader-text="_" style:position="6.6895in"/>
        </style:tab-stops>
      </style:paragraph-properties>
    </style:style>
    <style:style style:name="P8501" style:parent-style-name="Normal" style:family="paragraph">
      <style:paragraph-properties>
        <style:tab-stops>
          <style:tab-stop style:type="right" style:leader-style="solid" style:leader-text="_" style:position="6.6895in"/>
        </style:tab-stops>
      </style:paragraph-properties>
    </style:style>
    <style:style style:name="P85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03" style:parent-style-name="Normal" style:family="paragraph">
      <style:paragraph-properties>
        <style:tab-stops>
          <style:tab-stop style:type="left" style:position="0in"/>
        </style:tab-stops>
      </style:paragraph-properties>
    </style:style>
    <style:style style:name="P8504"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8505" style:parent-style-name="Normal" style:family="paragraph">
      <style:paragraph-properties>
        <style:tab-stops>
          <style:tab-stop style:type="left" style:position="0in"/>
        </style:tab-stops>
      </style:paragraph-properties>
    </style:style>
    <style:style style:name="P8506" style:parent-style-name="Normal" style:family="paragraph">
      <style:paragraph-properties>
        <style:tab-stops>
          <style:tab-stop style:type="right" style:leader-style="solid" style:leader-text="_" style:position="6.6895in"/>
        </style:tab-stops>
      </style:paragraph-properties>
    </style:style>
    <style:style style:name="P8507" style:parent-style-name="Normal" style:family="paragraph">
      <style:paragraph-properties>
        <style:tab-stops>
          <style:tab-stop style:type="right" style:leader-style="solid" style:leader-text="_" style:position="6.6895in"/>
        </style:tab-stops>
      </style:paragraph-properties>
    </style:style>
    <style:style style:name="P8508" style:parent-style-name="Normal" style:family="paragraph">
      <style:paragraph-properties>
        <style:tab-stops>
          <style:tab-stop style:type="right" style:leader-style="solid" style:leader-text="_" style:position="6.6895in"/>
        </style:tab-stops>
      </style:paragraph-properties>
    </style:style>
    <style:style style:name="P8509" style:parent-style-name="Normal" style:family="paragraph">
      <style:paragraph-properties>
        <style:tab-stops>
          <style:tab-stop style:type="right" style:leader-style="solid" style:leader-text="_" style:position="6.6895in"/>
        </style:tab-stops>
      </style:paragraph-properties>
    </style:style>
    <style:style style:name="P8510" style:parent-style-name="Normal" style:family="paragraph">
      <style:paragraph-properties>
        <style:tab-stops>
          <style:tab-stop style:type="left" style:position="0in"/>
        </style:tab-stops>
      </style:paragraph-properties>
    </style:style>
    <style:style style:name="P8511" style:parent-style-name="Normal" style:family="paragraph">
      <style:paragraph-properties>
        <style:tab-stops>
          <style:tab-stop style:type="right" style:leader-style="solid" style:leader-text="_" style:position="6.6895in"/>
        </style:tab-stops>
      </style:paragraph-properties>
    </style:style>
    <style:style style:name="P8512" style:parent-style-name="Normal" style:family="paragraph">
      <style:paragraph-properties>
        <style:tab-stops>
          <style:tab-stop style:type="right" style:leader-style="solid" style:leader-text="_" style:position="6.6895in"/>
        </style:tab-stops>
      </style:paragraph-properties>
    </style:style>
    <style:style style:name="P8513" style:parent-style-name="Normal" style:family="paragraph">
      <style:paragraph-properties>
        <style:tab-stops>
          <style:tab-stop style:type="right" style:leader-style="solid" style:leader-text="_" style:position="6.6895in"/>
        </style:tab-stops>
      </style:paragraph-properties>
    </style:style>
    <style:style style:name="P8514" style:parent-style-name="Normal" style:family="paragraph">
      <style:paragraph-properties>
        <style:tab-stops>
          <style:tab-stop style:type="right" style:leader-style="solid" style:leader-text="_" style:position="6.6895in"/>
        </style:tab-stops>
      </style:paragraph-properties>
    </style:style>
    <style:style style:name="P8515" style:parent-style-name="Normal" style:family="paragraph">
      <style:paragraph-properties>
        <style:tab-stops>
          <style:tab-stop style:type="left" style:position="0in"/>
        </style:tab-stops>
      </style:paragraph-properties>
    </style:style>
    <style:style style:name="P8516" style:parent-style-name="Normal" style:family="paragraph">
      <style:paragraph-properties>
        <style:tab-stops>
          <style:tab-stop style:type="left" style:position="0in"/>
        </style:tab-stops>
      </style:paragraph-properties>
    </style:style>
    <style:style style:name="P8517" style:parent-style-name="Normal" style:family="paragraph">
      <style:paragraph-properties fo:text-align="justify">
        <style:tab-stops>
          <style:tab-stop style:type="left" style:position="0in"/>
        </style:tab-stops>
      </style:paragraph-properties>
    </style:style>
    <style:style style:name="P8518" style:parent-style-name="Normal" style:family="paragraph">
      <style:paragraph-properties>
        <style:tab-stops>
          <style:tab-stop style:type="left" style:position="0in"/>
        </style:tab-stops>
      </style:paragraph-properties>
    </style:style>
    <style:style style:name="P8519" style:parent-style-name="Normal" style:family="paragraph">
      <style:paragraph-properties fo:text-indent="0.9895in">
        <style:tab-stops>
          <style:tab-stop style:type="left" style:position="0.9895in"/>
          <style:tab-stop style:type="left" style:leader-style="solid" style:leader-text="_" style:position="2.2958in"/>
          <style:tab-stop style:type="left" style:position="2.7708in"/>
          <style:tab-stop style:type="left" style:leader-style="solid" style:leader-text="_" style:position="5.3437in"/>
        </style:tab-stops>
      </style:paragraph-properties>
    </style:style>
    <style:style style:name="P8520" style:parent-style-name="Normal" style:family="paragraph">
      <style:paragraph-properties fo:text-indent="1.3854in">
        <style:tab-stops>
          <style:tab-stop style:type="left" style:position="1.3854in"/>
          <style:tab-stop style:type="left" style:position="3.4437in"/>
        </style:tab-stops>
      </style:paragraph-properties>
      <style:text-properties fo:font-size="10pt" style:font-size-asian="10pt"/>
    </style:style>
    <style:style style:name="P8521" style:parent-style-name="Normal" style:family="paragraph">
      <style:paragraph-properties fo:text-align="center" fo:margin-right="-0.0013in">
        <style:tab-stops>
          <style:tab-stop style:type="left" style:position="0in"/>
        </style:tab-stops>
      </style:paragraph-properties>
    </style:style>
    <style:style style:name="P8522" style:parent-style-name="Normal" style:family="paragraph">
      <style:paragraph-properties fo:break-before="page" fo:margin-left="3.543in" fo:margin-right="-0.0013in">
        <style:tab-stops>
          <style:tab-stop style:type="left" style:position="-3.543in"/>
        </style:tab-stops>
      </style:paragraph-properties>
    </style:style>
    <style:style style:name="P8523" style:parent-style-name="Normal" style:family="paragraph">
      <style:paragraph-properties fo:margin-right="-0.0013in" fo:text-indent="3.543in">
        <style:tab-stops>
          <style:tab-stop style:type="left" style:position="0in"/>
        </style:tab-stops>
      </style:paragraph-properties>
    </style:style>
    <style:style style:name="P8524" style:parent-style-name="Normal" style:family="paragraph">
      <style:paragraph-properties fo:margin-right="-0.0013in" fo:text-indent="3.543in">
        <style:tab-stops>
          <style:tab-stop style:type="left" style:position="0in"/>
        </style:tab-stops>
      </style:paragraph-properties>
    </style:style>
    <style:style style:name="P8525" style:parent-style-name="Normal" style:family="paragraph">
      <style:paragraph-properties fo:margin-right="-0.0013in" fo:text-indent="0.4923in">
        <style:tab-stops>
          <style:tab-stop style:type="left" style:position="0in"/>
        </style:tab-stops>
      </style:paragraph-properties>
    </style:style>
    <style:style style:name="P8526" style:parent-style-name="Normal" style:family="paragraph">
      <style:paragraph-properties fo:text-align="center">
        <style:tab-stops>
          <style:tab-stop style:type="left" style:position="0in"/>
        </style:tab-stops>
      </style:paragraph-properties>
    </style:style>
    <style:style style:name="T8527" style:parent-style-name="DefaultParagraphFont" style:family="text">
      <style:text-properties fo:font-weight="bold" style:font-weight-asian="bold"/>
    </style:style>
    <style:style style:name="P8528" style:parent-style-name="Normal" style:family="paragraph">
      <style:paragraph-properties fo:text-align="center">
        <style:tab-stops>
          <style:tab-stop style:type="left" style:position="0in"/>
        </style:tab-stops>
      </style:paragraph-properties>
    </style:style>
    <style:style style:name="T8529" style:parent-style-name="DefaultParagraphFont" style:family="text">
      <style:text-properties fo:font-weight="bold" style:font-weight-asian="bold"/>
    </style:style>
    <style:style style:name="P853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31" style:parent-style-name="Normal" style:family="paragraph">
      <style:paragraph-properties fo:text-align="center">
        <style:tab-stops>
          <style:tab-stop style:type="left" style:position="0in"/>
        </style:tab-stops>
      </style:paragraph-properties>
    </style:style>
    <style:style style:name="P85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33" style:parent-style-name="Normal" style:family="paragraph">
      <style:paragraph-properties fo:margin-right="-0.0013in" fo:text-indent="0.4923in">
        <style:tab-stops>
          <style:tab-stop style:type="left" style:position="0in"/>
        </style:tab-stops>
      </style:paragraph-properties>
    </style:style>
    <style:style style:name="P853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35" style:parent-style-name="Normal" style:family="paragraph">
      <style:paragraph-properties fo:margin-right="-0.0013in" fo:text-indent="0.4923in">
        <style:tab-stops>
          <style:tab-stop style:type="left" style:position="0in"/>
        </style:tab-stops>
      </style:paragraph-properties>
    </style:style>
    <style:style style:name="P8536" style:parent-style-name="Normal" style:family="paragraph">
      <style:paragraph-properties fo:margin-right="-0.0013in" fo:text-indent="0.4923in">
        <style:tab-stops>
          <style:tab-stop style:type="left" style:position="0in"/>
        </style:tab-stops>
      </style:paragraph-properties>
    </style:style>
    <style:style style:name="P853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3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39" style:parent-style-name="Normal" style:family="paragraph">
      <style:paragraph-properties fo:margin-right="-0.0013in" fo:text-indent="0.4923in">
        <style:tab-stops>
          <style:tab-stop style:type="left" style:position="0in"/>
        </style:tab-stops>
      </style:paragraph-properties>
    </style:style>
    <style:style style:name="P8540" style:parent-style-name="Normal" style:family="paragraph">
      <style:paragraph-properties fo:margin-right="-0.0013in" fo:text-indent="3.543in">
        <style:tab-stops>
          <style:tab-stop style:type="left" style:position="0in"/>
        </style:tab-stops>
      </style:paragraph-properties>
    </style:style>
    <style:style style:name="P8541" style:parent-style-name="Normal" style:family="paragraph">
      <style:paragraph-properties fo:margin-right="-0.0013in" fo:text-indent="3.543in">
        <style:tab-stops>
          <style:tab-stop style:type="left" style:position="0in"/>
        </style:tab-stops>
      </style:paragraph-properties>
    </style:style>
    <style:style style:name="P8542" style:parent-style-name="Normal" style:family="paragraph">
      <style:paragraph-properties fo:margin-right="-0.0013in" fo:text-indent="3.543in">
        <style:tab-stops>
          <style:tab-stop style:type="left" style:position="0in"/>
        </style:tab-stops>
      </style:paragraph-properties>
    </style:style>
    <style:style style:name="P8543" style:parent-style-name="Normal" style:family="paragraph">
      <style:paragraph-properties fo:margin-right="-0.0013in" fo:text-indent="3.543in">
        <style:tab-stops>
          <style:tab-stop style:type="left" style:position="0in"/>
        </style:tab-stops>
      </style:paragraph-properties>
    </style:style>
    <style:style style:name="P8544" style:parent-style-name="Normal" style:family="paragraph">
      <style:paragraph-properties fo:margin-right="-0.0013in" fo:text-indent="3.543in">
        <style:tab-stops>
          <style:tab-stop style:type="left" style:position="0in"/>
        </style:tab-stops>
      </style:paragraph-properties>
    </style:style>
    <style:style style:name="P8545" style:parent-style-name="Normal" style:family="paragraph">
      <style:paragraph-properties fo:margin-right="-0.0013in" fo:text-indent="0.4923in">
        <style:tab-stops>
          <style:tab-stop style:type="left" style:position="0in"/>
        </style:tab-stops>
      </style:paragraph-properties>
    </style:style>
    <style:style style:name="TableColumn8547" style:family="table-column">
      <style:table-column-properties style:column-width="1in" style:use-optimal-column-width="false"/>
    </style:style>
    <style:style style:name="TableColumn8548" style:family="table-column">
      <style:table-column-properties style:column-width="0.5618in" style:use-optimal-column-width="false"/>
    </style:style>
    <style:style style:name="TableColumn8549" style:family="table-column">
      <style:table-column-properties style:column-width="0.6548in" style:use-optimal-column-width="false"/>
    </style:style>
    <style:style style:name="TableColumn8550" style:family="table-column">
      <style:table-column-properties style:column-width="0.7555in" style:use-optimal-column-width="false"/>
    </style:style>
    <style:style style:name="TableColumn8551" style:family="table-column">
      <style:table-column-properties style:column-width="0.7694in" style:use-optimal-column-width="false"/>
    </style:style>
    <style:style style:name="TableColumn8552" style:family="table-column">
      <style:table-column-properties style:column-width="0.9881in" style:use-optimal-column-width="false"/>
    </style:style>
    <style:style style:name="TableColumn8553" style:family="table-column">
      <style:table-column-properties style:column-width="0.6083in" style:use-optimal-column-width="false"/>
    </style:style>
    <style:style style:name="TableColumn8554" style:family="table-column">
      <style:table-column-properties style:column-width="0.6527in" style:use-optimal-column-width="false"/>
    </style:style>
    <style:style style:name="TableColumn8555" style:family="table-column">
      <style:table-column-properties style:column-width="0.7013in" style:use-optimal-column-width="false"/>
    </style:style>
    <style:style style:name="Table8546" style:family="table">
      <style:table-properties style:width="6.6923in" fo:margin-left="0in" table:align="left"/>
    </style:style>
    <style:style style:name="TableRow8556" style:family="table-row">
      <style:table-row-properties style:use-optimal-row-height="false" fo:keep-together="alway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565" style:family="table-row">
      <style:table-row-properties style:use-optimal-row-height="false" fo:keep-together="always"/>
    </style:style>
    <style:style style:name="P85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ab-stops>
          <style:tab-stop style:type="left" style:position="0in"/>
        </style:tab-stops>
      </style:paragraph-properties>
    </style:style>
    <style:style style:name="T8570" style:parent-style-name="DefaultParagraphFont" style:family="text">
      <style:text-properties fo:font-size="10pt" style:font-size-asian="10pt"/>
    </style:style>
    <style:style style:name="T8571" style:parent-style-name="DefaultParagraphFont" style:family="text">
      <style:text-properties style:text-position="super 65%"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style:text-position="super 65%" fo:font-size="10pt" style:font-size-asian="10pt"/>
    </style:style>
    <style:style style:name="T8574" style:parent-style-name="DefaultParagraphFont" style:family="text">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ab-stops>
          <style:tab-stop style:type="left" style:position="0in"/>
        </style:tab-stops>
      </style:paragraph-properties>
    </style:style>
    <style:style style:name="T8579" style:parent-style-name="DefaultParagraphFont" style:family="text">
      <style:text-properties fo:font-size="10pt" style:font-size-asian="10pt"/>
    </style:style>
    <style:style style:name="T8580" style:parent-style-name="DefaultParagraphFont" style:family="text">
      <style:text-properties style:text-position="super 65%"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style:text-position="super 65%" fo:font-size="10pt" style:font-size-asian="10pt"/>
    </style:style>
    <style:style style:name="T8583" style:parent-style-name="DefaultParagraphFont" style:family="text">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ab-stops>
          <style:tab-stop style:type="left" style:position="0in"/>
        </style:tab-stops>
      </style:paragraph-properties>
    </style:style>
    <style:style style:name="T8588" style:parent-style-name="DefaultParagraphFont" style:family="text">
      <style:text-properties fo:font-size="10pt" style:font-size-asian="10pt"/>
    </style:style>
    <style:style style:name="T8589" style:parent-style-name="DefaultParagraphFont" style:family="text">
      <style:text-properties style:text-position="super 65%"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style:text-position="super 65%" fo:font-size="10pt" style:font-size-asian="10pt"/>
    </style:style>
    <style:style style:name="T8592" style:parent-style-name="DefaultParagraphFont" style:family="text">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596" style:family="table-row">
      <style:table-row-properties style:use-optimal-row-height="false"/>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615" style:family="table-row">
      <style:table-row-properties style:use-optimal-row-height="false"/>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style:tab-stops>
          <style:tab-stop style:type="left" style:position="0in"/>
        </style:tab-stops>
      </style:paragraph-properties>
      <style:text-properties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style:tab-stops>
          <style:tab-stop style:type="left" style:position="0in"/>
        </style:tab-stops>
      </style:paragraph-properties>
      <style:text-properties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style:tab-stops>
          <style:tab-stop style:type="left" style:position="0in"/>
        </style:tab-stops>
      </style:paragraph-properties>
      <style:text-properties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style:tab-stops>
          <style:tab-stop style:type="left" style:position="0in"/>
        </style:tab-stops>
      </style:paragraph-properties>
      <style:text-properties fo:font-size="10pt" style:font-size-asian="10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style:tab-stops>
          <style:tab-stop style:type="left" style:position="0in"/>
        </style:tab-stops>
      </style:paragraph-properties>
      <style:text-properties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style:tab-stops>
          <style:tab-stop style:type="left" style:position="0in"/>
        </style:tab-stops>
      </style:paragraph-properties>
      <style:text-properties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style:tab-stops>
          <style:tab-stop style:type="left" style:position="0in"/>
        </style:tab-stops>
      </style:paragraph-properties>
      <style:text-properties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style:tab-stops>
          <style:tab-stop style:type="left" style:position="0in"/>
        </style:tab-stops>
      </style:paragraph-properties>
      <style:text-properties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style:tab-stops>
          <style:tab-stop style:type="left" style:position="0in"/>
        </style:tab-stops>
      </style:paragraph-properties>
      <style:text-properties fo:font-size="10pt" style:font-size-asian="10pt"/>
    </style:style>
    <style:style style:name="TableRow8634" style:family="table-row">
      <style:table-row-properties style:use-optimal-row-height="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style:tab-stops>
          <style:tab-stop style:type="left" style:position="0in"/>
        </style:tab-stops>
      </style:paragraph-properties>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style:tab-stops>
          <style:tab-stop style:type="left" style:position="0in"/>
        </style:tab-stops>
      </style:paragraph-properties>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style:tab-stops>
          <style:tab-stop style:type="left" style:position="0in"/>
        </style:tab-stops>
      </style:paragraph-properties>
      <style:text-properties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style:tab-stops>
          <style:tab-stop style:type="left" style:position="0in"/>
        </style:tab-stops>
      </style:paragraph-properties>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style:tab-stops>
          <style:tab-stop style:type="left" style:position="0in"/>
        </style:tab-stops>
      </style:paragraph-properties>
      <style:text-properties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style:tab-stops>
          <style:tab-stop style:type="left" style:position="0in"/>
        </style:tab-stops>
      </style:paragraph-properties>
      <style:text-properties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style:tab-stops>
          <style:tab-stop style:type="left" style:position="0in"/>
        </style:tab-stops>
      </style:paragraph-properties>
      <style:text-properties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style:tab-stops>
          <style:tab-stop style:type="left" style:position="0in"/>
        </style:tab-stops>
      </style:paragraph-properties>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style:tab-stops>
          <style:tab-stop style:type="left" style:position="0in"/>
        </style:tab-stops>
      </style:paragraph-properties>
      <style:text-properties fo:font-size="10pt" style:font-size-asian="10pt"/>
    </style:style>
    <style:style style:name="TableRow8653" style:family="table-row">
      <style:table-row-properties style:use-optimal-row-height="false"/>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style:tab-stops>
          <style:tab-stop style:type="left" style:position="0in"/>
        </style:tab-stops>
      </style:paragraph-properties>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style:tab-stops>
          <style:tab-stop style:type="left" style:position="0in"/>
        </style:tab-stops>
      </style:paragraph-properties>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style:tab-stops>
          <style:tab-stop style:type="left" style:position="0in"/>
        </style:tab-stops>
      </style:paragraph-properties>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style:tab-stops>
          <style:tab-stop style:type="left" style:position="0in"/>
        </style:tab-stops>
      </style:paragraph-properties>
      <style:text-properties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style:tab-stops>
          <style:tab-stop style:type="left" style:position="0in"/>
        </style:tab-stops>
      </style:paragraph-properties>
      <style:text-properties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style:tab-stops>
          <style:tab-stop style:type="left" style:position="0in"/>
        </style:tab-stops>
      </style:paragraph-properties>
      <style:text-properties fo:font-size="10pt" style:font-size-asian="10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style:tab-stops>
          <style:tab-stop style:type="left" style:position="0in"/>
        </style:tab-stops>
      </style:paragraph-properties>
      <style:text-properties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style:tab-stops>
          <style:tab-stop style:type="left" style:position="0in"/>
        </style:tab-stops>
      </style:paragraph-properties>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style:tab-stops>
          <style:tab-stop style:type="left" style:position="0in"/>
        </style:tab-stops>
      </style:paragraph-properties>
      <style:text-properties fo:font-size="10pt" style:font-size-asian="10pt"/>
    </style:style>
    <style:style style:name="TableRow8672" style:family="table-row">
      <style:table-row-properties style:use-optimal-row-height="false"/>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style:tab-stops>
          <style:tab-stop style:type="left" style:position="0in"/>
        </style:tab-stops>
      </style:paragraph-properties>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style:tab-stops>
          <style:tab-stop style:type="left" style:position="0in"/>
        </style:tab-stops>
      </style:paragraph-properties>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style:tab-stops>
          <style:tab-stop style:type="left" style:position="0in"/>
        </style:tab-stops>
      </style:paragraph-properties>
      <style:text-properties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style:tab-stops>
          <style:tab-stop style:type="left" style:position="0in"/>
        </style:tab-stops>
      </style:paragraph-properties>
      <style:text-properties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style:tab-stops>
          <style:tab-stop style:type="left" style:position="0in"/>
        </style:tab-stops>
      </style:paragraph-properties>
      <style:text-properties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style:tab-stops>
          <style:tab-stop style:type="left" style:position="0in"/>
        </style:tab-stops>
      </style:paragraph-properties>
      <style:text-properties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style:tab-stops>
          <style:tab-stop style:type="left" style:position="0in"/>
        </style:tab-stops>
      </style:paragraph-properties>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style:tab-stops>
          <style:tab-stop style:type="left" style:position="0in"/>
        </style:tab-stops>
      </style:paragraph-properties>
      <style:text-properties fo:font-size="10pt" style:font-size-asian="10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style:tab-stops>
          <style:tab-stop style:type="left" style:position="0in"/>
        </style:tab-stops>
      </style:paragraph-properties>
      <style:text-properties fo:font-size="10pt" style:font-size-asian="10pt"/>
    </style:style>
    <style:style style:name="P8691" style:parent-style-name="Normal" style:family="paragraph">
      <style:paragraph-properties fo:margin-right="-0.0013in" fo:text-indent="0.4923in">
        <style:tab-stops>
          <style:tab-stop style:type="left" style:position="0in"/>
        </style:tab-stops>
      </style:paragraph-properties>
    </style:style>
    <style:style style:name="P8692"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8693"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694"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695" style:parent-style-name="Normal" style:family="paragraph">
      <style:paragraph-properties fo:text-align="center" fo:margin-left="0.5in" fo:margin-right="-0.0013in">
        <style:tab-stops>
          <style:tab-stop style:type="left" style:position="-0.5in"/>
        </style:tab-stops>
      </style:paragraph-properties>
    </style:style>
    <style:style style:name="P8696" style:parent-style-name="Normal" style:family="paragraph">
      <style:paragraph-properties fo:break-before="page" fo:margin-right="-0.0013in" fo:text-indent="3.543in">
        <style:tab-stops>
          <style:tab-stop style:type="left" style:position="0in"/>
        </style:tab-stops>
      </style:paragraph-properties>
    </style:style>
    <style:style style:name="P8697" style:parent-style-name="Normal" style:family="paragraph">
      <style:paragraph-properties fo:margin-right="-0.0013in" fo:text-indent="3.543in">
        <style:tab-stops>
          <style:tab-stop style:type="left" style:position="0in"/>
        </style:tab-stops>
      </style:paragraph-properties>
    </style:style>
    <style:style style:name="T8698" style:parent-style-name="DefaultParagraphFont" style:family="text">
      <style:text-properties fo:language="en" fo:country="US"/>
    </style:style>
    <style:style style:name="P8699" style:parent-style-name="Normal" style:family="paragraph">
      <style:paragraph-properties fo:margin-right="-0.0013in">
        <style:tab-stops>
          <style:tab-stop style:type="left" style:position="0in"/>
        </style:tab-stops>
      </style:paragraph-properties>
    </style:style>
    <style:style style:name="P8700" style:parent-style-name="Normal" style:family="paragraph">
      <style:paragraph-properties fo:margin-right="-0.0013in">
        <style:tab-stops>
          <style:tab-stop style:type="left" style:position="0in"/>
        </style:tab-stops>
      </style:paragraph-properties>
    </style:style>
    <style:style style:name="P8701" style:parent-style-name="Normal" style:family="paragraph">
      <style:paragraph-properties fo:margin-right="-0.0013in" fo:text-indent="3.543in">
        <style:tab-stops>
          <style:tab-stop style:type="left" style:position="0in"/>
        </style:tab-stops>
      </style:paragraph-properties>
    </style:style>
    <style:style style:name="P8702" style:parent-style-name="Normal" style:family="paragraph">
      <style:paragraph-properties fo:margin-right="-0.0013in" fo:text-indent="3.543in">
        <style:tab-stops>
          <style:tab-stop style:type="left" style:position="0in"/>
        </style:tab-stops>
      </style:paragraph-properties>
    </style:style>
    <style:style style:name="P8703" style:parent-style-name="Normal" style:family="paragraph">
      <style:paragraph-properties fo:margin-right="-0.0013in" fo:text-indent="3.543in">
        <style:tab-stops>
          <style:tab-stop style:type="left" style:position="0in"/>
        </style:tab-stops>
      </style:paragraph-properties>
    </style:style>
    <style:style style:name="P8704" style:parent-style-name="Normal" style:family="paragraph">
      <style:paragraph-properties fo:text-align="center">
        <style:tab-stops>
          <style:tab-stop style:type="left" style:position="0in"/>
        </style:tab-stops>
      </style:paragraph-properties>
    </style:style>
    <style:style style:name="T8705" style:parent-style-name="DefaultParagraphFont" style:family="text">
      <style:text-properties fo:font-weight="bold" style:font-weight-asian="bold"/>
    </style:style>
    <style:style style:name="P8706" style:parent-style-name="Normal" style:family="paragraph">
      <style:paragraph-properties fo:keep-with-next="always" fo:text-align="center">
        <style:tab-stops>
          <style:tab-stop style:type="left" style:position="0in"/>
        </style:tab-stops>
      </style:paragraph-properties>
    </style:style>
    <style:style style:name="T8707" style:parent-style-name="DefaultParagraphFont" style:family="text">
      <style:text-properties fo:font-weight="bold" style:font-weight-asian="bold"/>
    </style:style>
    <style:style style:name="T8708" style:parent-style-name="DefaultParagraphFont" style:family="text">
      <style:text-properties fo:font-weight="bold" style:font-weight-asian="bold"/>
    </style:style>
    <style:style style:name="P8709" style:parent-style-name="Normal" style:family="paragraph">
      <style:paragraph-properties fo:text-align="center">
        <style:tab-stops>
          <style:tab-stop style:type="left" style:position="0in"/>
        </style:tab-stops>
      </style:paragraph-properties>
    </style:style>
    <style:style style:name="P87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711" style:parent-style-name="Normal" style:family="paragraph">
      <style:paragraph-properties fo:margin-right="-0.0013in" fo:text-indent="0.4923in">
        <style:tab-stops>
          <style:tab-stop style:type="left" style:position="0in"/>
        </style:tab-stops>
      </style:paragraph-properties>
    </style:style>
    <style:style style:name="P87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713" style:parent-style-name="Normal" style:family="paragraph">
      <style:paragraph-properties fo:margin-right="-0.0013in" fo:text-indent="0.4923in">
        <style:tab-stops>
          <style:tab-stop style:type="left" style:position="0in"/>
        </style:tab-stops>
      </style:paragraph-properties>
    </style:style>
    <style:style style:name="P871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71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716" style:parent-style-name="Normal" style:family="paragraph">
      <style:paragraph-properties fo:margin-right="-0.0013in" fo:text-indent="0.4923in">
        <style:tab-stops>
          <style:tab-stop style:type="left" style:position="0in"/>
        </style:tab-stops>
      </style:paragraph-properties>
    </style:style>
    <style:style style:name="P8717" style:parent-style-name="Normal" style:family="paragraph">
      <style:paragraph-properties fo:margin-right="-0.0013in" fo:text-indent="3.543in">
        <style:tab-stops>
          <style:tab-stop style:type="left" style:position="0in"/>
        </style:tab-stops>
      </style:paragraph-properties>
    </style:style>
    <style:style style:name="P8718" style:parent-style-name="Normal" style:family="paragraph">
      <style:paragraph-properties fo:margin-right="-0.0013in" fo:text-indent="3.543in">
        <style:tab-stops>
          <style:tab-stop style:type="left" style:position="0in"/>
        </style:tab-stops>
      </style:paragraph-properties>
    </style:style>
    <style:style style:name="P8719" style:parent-style-name="Normal" style:family="paragraph">
      <style:paragraph-properties fo:margin-right="-0.0013in" fo:text-indent="3.543in">
        <style:tab-stops>
          <style:tab-stop style:type="left" style:position="0in"/>
        </style:tab-stops>
      </style:paragraph-properties>
    </style:style>
    <style:style style:name="P8720" style:parent-style-name="Normal" style:family="paragraph">
      <style:paragraph-properties fo:margin-left="3.5437in" fo:text-indent="-0.0979in">
        <style:tab-stops/>
      </style:paragraph-properties>
    </style:style>
    <style:style style:name="P8721" style:parent-style-name="Normal" style:family="paragraph">
      <style:paragraph-properties fo:margin-left="7.2847in" fo:text-indent="-0.0979in">
        <style:tab-stops/>
      </style:paragraph-properties>
    </style:style>
    <style:style style:name="P8722" style:parent-style-name="Normal" style:family="paragraph">
      <style:paragraph-properties fo:margin-right="-0.0013in" fo:text-indent="3.543in">
        <style:tab-stops>
          <style:tab-stop style:type="left" style:position="0in"/>
          <style:tab-stop style:type="left" style:position="6.6354in"/>
        </style:tab-stops>
      </style:paragraph-properties>
    </style:style>
    <style:style style:name="P8723" style:parent-style-name="Normal" style:family="paragraph">
      <style:paragraph-properties fo:margin-left="9in" fo:text-indent="0.4923in">
        <style:tab-stops/>
      </style:paragraph-properties>
    </style:style>
    <style:style style:name="P87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725" style:parent-style-name="Normal" style:family="paragraph">
      <style:paragraph-properties fo:text-align="center">
        <style:tab-stops>
          <style:tab-stop style:type="left" style:position="0in"/>
        </style:tab-stops>
      </style:paragraph-properties>
    </style:style>
    <style:style style:name="TableColumn8727" style:family="table-column">
      <style:table-column-properties style:column-width="0.5319in" style:use-optimal-column-width="false"/>
    </style:style>
    <style:style style:name="TableColumn8728" style:family="table-column">
      <style:table-column-properties style:column-width="0.5895in" style:use-optimal-column-width="false"/>
    </style:style>
    <style:style style:name="TableColumn8729" style:family="table-column">
      <style:table-column-properties style:column-width="0.6472in" style:use-optimal-column-width="false"/>
    </style:style>
    <style:style style:name="TableColumn8730" style:family="table-column">
      <style:table-column-properties style:column-width="0.6472in" style:use-optimal-column-width="false"/>
    </style:style>
    <style:style style:name="TableColumn8731" style:family="table-column">
      <style:table-column-properties style:column-width="0.8784in" style:use-optimal-column-width="false"/>
    </style:style>
    <style:style style:name="TableColumn8732" style:family="table-column">
      <style:table-column-properties style:column-width="0.9937in" style:use-optimal-column-width="false"/>
    </style:style>
    <style:style style:name="TableColumn8733" style:family="table-column">
      <style:table-column-properties style:column-width="0.7048in" style:use-optimal-column-width="false"/>
    </style:style>
    <style:style style:name="TableColumn8734" style:family="table-column">
      <style:table-column-properties style:column-width="0.8784in" style:use-optimal-column-width="false"/>
    </style:style>
    <style:style style:name="TableColumn8735" style:family="table-column">
      <style:table-column-properties style:column-width="0.8208in" style:use-optimal-column-width="false"/>
    </style:style>
    <style:style style:name="Table8726" style:family="table">
      <style:table-properties style:width="6.6923in" fo:margin-left="0in" table:align="left"/>
    </style:style>
    <style:style style:name="TableRow8736" style:family="table-row">
      <style:table-row-properties style:use-optimal-row-height="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7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756" style:family="table-row">
      <style:table-row-properties style:use-optimal-row-height="false"/>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775" style:family="table-row">
      <style:table-row-properties style:use-optimal-row-height="false"/>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794" style:family="table-row">
      <style:table-row-properties style:use-optimal-row-height="false"/>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813" style:family="table-row">
      <style:table-row-properties style:use-optimal-row-height="false"/>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32" style:parent-style-name="Normal" style:family="paragraph">
      <style:paragraph-properties fo:margin-left="3.5in" fo:text-indent="0.4923in">
        <style:tab-stops/>
      </style:paragraph-properties>
    </style:style>
    <style:style style:name="P8833"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8834" style:parent-style-name="Normal" style:family="paragraph">
      <style:paragraph-properties fo:margin-right="-0.0013in" fo:text-indent="0.4923in">
        <style:tab-stops>
          <style:tab-stop style:type="left" style:position="0in"/>
        </style:tab-stops>
      </style:paragraph-properties>
    </style:style>
    <style:style style:name="TableColumn8836" style:family="table-column">
      <style:table-column-properties style:column-width="0.4729in" style:use-optimal-column-width="false"/>
    </style:style>
    <style:style style:name="TableColumn8837" style:family="table-column">
      <style:table-column-properties style:column-width="0.5888in" style:use-optimal-column-width="false"/>
    </style:style>
    <style:style style:name="TableColumn8838" style:family="table-column">
      <style:table-column-properties style:column-width="0.5888in" style:use-optimal-column-width="false"/>
    </style:style>
    <style:style style:name="TableColumn8839" style:family="table-column">
      <style:table-column-properties style:column-width="0.7611in" style:use-optimal-column-width="false"/>
    </style:style>
    <style:style style:name="TableColumn8840" style:family="table-column">
      <style:table-column-properties style:column-width="0.6465in" style:use-optimal-column-width="false"/>
    </style:style>
    <style:style style:name="TableColumn8841" style:family="table-column">
      <style:table-column-properties style:column-width="0.7611in" style:use-optimal-column-width="false"/>
    </style:style>
    <style:style style:name="TableColumn8842" style:family="table-column">
      <style:table-column-properties style:column-width="0.6465in" style:use-optimal-column-width="false"/>
    </style:style>
    <style:style style:name="TableColumn8843" style:family="table-column">
      <style:table-column-properties style:column-width="0.8763in" style:use-optimal-column-width="false"/>
    </style:style>
    <style:style style:name="TableColumn8844" style:family="table-column">
      <style:table-column-properties style:column-width="0.7611in" style:use-optimal-column-width="false"/>
    </style:style>
    <style:style style:name="TableColumn8845" style:family="table-column">
      <style:table-column-properties style:column-width="0.5888in" style:use-optimal-column-width="false"/>
    </style:style>
    <style:style style:name="Table8835" style:family="table">
      <style:table-properties style:width="6.6923in" fo:margin-left="0in" table:align="left"/>
    </style:style>
    <style:style style:name="TableRow8846" style:family="table-row">
      <style:table-row-properties style:use-optimal-row-height="false"/>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870" style:family="table-row">
      <style:table-row-properties style:use-optimal-row-height="false"/>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891" style:family="table-row">
      <style:table-row-properties style:use-optimal-row-height="false"/>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style:tab-stops>
          <style:tab-stop style:type="left" style:position="0in"/>
        </style:tab-stops>
      </style:paragraph-properties>
      <style:text-properties fo:font-size="10pt" style:font-size-asian="10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style:tab-stops>
          <style:tab-stop style:type="left" style:position="0in"/>
        </style:tab-stops>
      </style:paragraph-properties>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style:tab-stops>
          <style:tab-stop style:type="left" style:position="0in"/>
        </style:tab-stops>
      </style:paragraph-properties>
      <style:text-properties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style:tab-stops>
          <style:tab-stop style:type="left" style:position="0in"/>
        </style:tab-stops>
      </style:paragraph-properties>
      <style:text-properties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style:tab-stops>
          <style:tab-stop style:type="left" style:position="0in"/>
        </style:tab-stops>
      </style:paragraph-properties>
      <style:text-properties fo:font-size="10pt" style:font-size-asian="10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style:tab-stops>
          <style:tab-stop style:type="left" style:position="0in"/>
        </style:tab-stops>
      </style:paragraph-properties>
      <style:text-properties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style:tab-stops>
          <style:tab-stop style:type="left" style:position="0in"/>
        </style:tab-stops>
      </style:paragraph-properties>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style:tab-stops>
          <style:tab-stop style:type="left" style:position="0in"/>
        </style:tab-stops>
      </style:paragraph-properties>
      <style:text-properties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style:tab-stops>
          <style:tab-stop style:type="left" style:position="0in"/>
        </style:tab-stops>
      </style:paragraph-properties>
      <style:text-properties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style:tab-stops>
          <style:tab-stop style:type="left" style:position="0in"/>
        </style:tab-stops>
      </style:paragraph-properties>
      <style:text-properties fo:font-size="10pt" style:font-size-asian="10pt"/>
    </style:style>
    <style:style style:name="TableRow8912" style:family="table-row">
      <style:table-row-properties style:use-optimal-row-height="false"/>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style:tab-stops>
          <style:tab-stop style:type="left" style:position="0in"/>
        </style:tab-stops>
      </style:paragraph-properties>
      <style:text-properties fo:font-size="10pt" style:font-size-asian="10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style:tab-stops>
          <style:tab-stop style:type="left" style:position="0in"/>
        </style:tab-stops>
      </style:paragraph-properties>
      <style:text-properties fo:font-size="10pt" style:font-size-asian="10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style:tab-stops>
          <style:tab-stop style:type="left" style:position="0in"/>
        </style:tab-stops>
      </style:paragraph-properties>
      <style:text-properties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style:tab-stops>
          <style:tab-stop style:type="left" style:position="0in"/>
        </style:tab-stops>
      </style:paragraph-properties>
      <style:text-properties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style:tab-stops>
          <style:tab-stop style:type="left" style:position="0in"/>
        </style:tab-stops>
      </style:paragraph-properties>
      <style:text-properties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style:tab-stops>
          <style:tab-stop style:type="left" style:position="0in"/>
        </style:tab-stops>
      </style:paragraph-properties>
      <style:text-properties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style:tab-stops>
          <style:tab-stop style:type="left" style:position="0in"/>
        </style:tab-stops>
      </style:paragraph-properties>
      <style:text-properties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style:tab-stops>
          <style:tab-stop style:type="left" style:position="0in"/>
        </style:tab-stops>
      </style:paragraph-properties>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style:tab-stops>
          <style:tab-stop style:type="left" style:position="0in"/>
        </style:tab-stops>
      </style:paragraph-properties>
      <style:text-properties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style:tab-stops>
          <style:tab-stop style:type="left" style:position="0in"/>
        </style:tab-stops>
      </style:paragraph-properties>
      <style:text-properties fo:font-size="10pt" style:font-size-asian="10pt"/>
    </style:style>
    <style:style style:name="P8933" style:parent-style-name="Normal" style:family="paragraph">
      <style:paragraph-properties fo:text-align="center" fo:margin-right="-0.0013in">
        <style:tab-stops>
          <style:tab-stop style:type="left" style:position="0in"/>
        </style:tab-stops>
      </style:paragraph-properties>
    </style:style>
    <style:style style:name="P8934" style:parent-style-name="Normal" style:family="paragraph">
      <style:paragraph-properties fo:break-before="page" fo:margin-left="3.543in" fo:margin-right="-0.0013in">
        <style:tab-stops>
          <style:tab-stop style:type="left" style:position="-3.543in"/>
        </style:tab-stops>
      </style:paragraph-properties>
    </style:style>
    <style:style style:name="P8935" style:parent-style-name="Normal" style:family="paragraph">
      <style:paragraph-properties fo:margin-right="-0.0013in" fo:text-indent="3.543in">
        <style:tab-stops>
          <style:tab-stop style:type="left" style:position="0in"/>
        </style:tab-stops>
      </style:paragraph-properties>
    </style:style>
    <style:style style:name="P8936" style:parent-style-name="Normal" style:family="paragraph">
      <style:paragraph-properties fo:margin-right="-0.0013in" fo:text-indent="3.543in">
        <style:tab-stops>
          <style:tab-stop style:type="left" style:position="0in"/>
        </style:tab-stops>
      </style:paragraph-properties>
    </style:style>
    <style:style style:name="P8937" style:parent-style-name="Normal" style:family="paragraph">
      <style:paragraph-properties fo:margin-right="-0.0013in" fo:text-indent="0.4923in">
        <style:tab-stops>
          <style:tab-stop style:type="left" style:position="0in"/>
        </style:tab-stops>
      </style:paragraph-properties>
    </style:style>
    <style:style style:name="P8938" style:parent-style-name="Normal" style:family="paragraph">
      <style:paragraph-properties fo:margin-right="-0.0013in" fo:text-indent="3.5625in">
        <style:tab-stops>
          <style:tab-stop style:type="left" style:position="3.5625in"/>
        </style:tab-stops>
      </style:paragraph-properties>
    </style:style>
    <style:style style:name="T8939" style:parent-style-name="DefaultParagraphFont" style:family="text">
      <style:text-properties fo:font-weight="bold" style:font-weight-asian="bold"/>
    </style:style>
    <style:style style:name="P8940"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8941"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8942" style:parent-style-name="Normal" style:family="paragraph">
      <style:paragraph-properties>
        <style:tab-stops>
          <style:tab-stop style:type="left" style:position="0in"/>
        </style:tab-stops>
      </style:paragraph-properties>
      <style:text-properties fo:font-weight="bold" style:font-weight-asian="bold"/>
    </style:style>
    <style:style style:name="P8943" style:parent-style-name="Normal" style:family="paragraph">
      <style:paragraph-properties>
        <style:tab-stops>
          <style:tab-stop style:type="left" style:position="0in"/>
        </style:tab-stops>
      </style:paragraph-properties>
    </style:style>
    <style:style style:name="P8944" style:parent-style-name="Normal" style:family="paragraph">
      <style:paragraph-properties fo:text-align="center">
        <style:tab-stops>
          <style:tab-stop style:type="left" style:position="0in"/>
        </style:tab-stops>
      </style:paragraph-properties>
    </style:style>
    <style:style style:name="P89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946" style:parent-style-name="Normal" style:family="paragraph">
      <style:paragraph-properties fo:text-align="center">
        <style:tab-stops>
          <style:tab-stop style:type="left" style:position="0in"/>
        </style:tab-stops>
      </style:paragraph-properties>
    </style:style>
    <style:style style:name="P894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948" style:parent-style-name="Normal" style:family="paragraph">
      <style:paragraph-properties fo:text-align="center">
        <style:tab-stops>
          <style:tab-stop style:type="left" style:position="0in"/>
        </style:tab-stops>
      </style:paragraph-properties>
    </style:style>
    <style:style style:name="T8949" style:parent-style-name="DefaultParagraphFont" style:family="text">
      <style:text-properties fo:language="en" fo:country="US"/>
    </style:style>
    <style:style style:name="P8950" style:parent-style-name="Normal" style:family="paragraph">
      <style:paragraph-properties>
        <style:tab-stops>
          <style:tab-stop style:type="left" style:position="0in"/>
        </style:tab-stops>
      </style:paragraph-properties>
    </style:style>
    <style:style style:name="P8951"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952"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953"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954"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955"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956" style:parent-style-name="Normal" style:family="paragraph">
      <style:paragraph-properties>
        <style:tab-stops>
          <style:tab-stop style:type="left" style:position="0in"/>
        </style:tab-stops>
      </style:paragraph-properties>
    </style:style>
    <style:style style:name="P8957" style:parent-style-name="Normal" style:family="paragraph">
      <style:paragraph-properties>
        <style:tab-stops>
          <style:tab-stop style:type="left" style:position="0in"/>
        </style:tab-stops>
      </style:paragraph-properties>
    </style:style>
    <style:style style:name="P8958" style:parent-style-name="Normal" style:family="paragraph">
      <style:paragraph-properties fo:text-indent="2.1375in">
        <style:tab-stops>
          <style:tab-stop style:type="left" style:position="2.1375in"/>
        </style:tab-stops>
      </style:paragraph-properties>
    </style:style>
    <style:style style:name="P8959" style:parent-style-name="Normal" style:family="paragraph">
      <style:paragraph-properties>
        <style:tab-stops>
          <style:tab-stop style:type="left" style:position="0in"/>
        </style:tab-stops>
      </style:paragraph-properties>
    </style:style>
    <style:style style:name="P8960" style:parent-style-name="Normal" style:family="paragraph">
      <style:paragraph-properties>
        <style:tab-stops>
          <style:tab-stop style:type="left" style:position="0in"/>
        </style:tab-stops>
      </style:paragraph-properties>
    </style:style>
    <style:style style:name="P8961" style:parent-style-name="Normal" style:family="paragraph">
      <style:paragraph-properties>
        <style:tab-stops>
          <style:tab-stop style:type="left" style:position="1.5041in"/>
          <style:tab-stop style:type="left" style:leader-style="solid" style:leader-text="_" style:position="2.7708in"/>
          <style:tab-stop style:type="left" style:position="3.4437in"/>
          <style:tab-stop style:type="left" style:leader-style="solid" style:leader-text="_" style:position="5.8979in"/>
        </style:tab-stops>
      </style:paragraph-properties>
    </style:style>
    <style:style style:name="P8962" style:parent-style-name="Normal" style:family="paragraph">
      <style:paragraph-properties fo:text-indent="1.7416in">
        <style:tab-stops>
          <style:tab-stop style:type="left" style:position="1.7416in"/>
          <style:tab-stop style:type="left" style:position="4.077in"/>
        </style:tab-stops>
      </style:paragraph-properties>
      <style:text-properties fo:font-size="10pt" style:font-size-asian="10pt"/>
    </style:style>
    <style:style style:name="P8963" style:parent-style-name="Normal" style:family="paragraph">
      <style:paragraph-properties>
        <style:tab-stops>
          <style:tab-stop style:type="left" style:position="0in"/>
        </style:tab-stops>
      </style:paragraph-properties>
    </style:style>
    <style:style style:name="P8964" style:parent-style-name="Normal" style:family="paragraph">
      <style:paragraph-properties fo:text-align="center" fo:margin-right="-0.0013in">
        <style:tab-stops>
          <style:tab-stop style:type="left" style:position="0in"/>
        </style:tab-stops>
      </style:paragraph-properties>
    </style:style>
    <style:style style:name="T8965" style:parent-style-name="DefaultParagraphFont" style:family="text">
      <style:text-properties fo:font-weight="bold" style:font-weight-asian="bold"/>
    </style:style>
    <style:style style:name="P8966" style:parent-style-name="Normal" style:family="paragraph">
      <style:paragraph-properties fo:break-before="page" fo:margin-right="-0.0013in" fo:text-indent="3.543in"/>
    </style:style>
    <style:style style:name="P8967" style:parent-style-name="Normal" style:family="paragraph">
      <style:paragraph-properties fo:margin-right="-0.0013in" fo:text-indent="3.543in"/>
    </style:style>
    <style:style style:name="P8968" style:parent-style-name="Normal" style:family="paragraph">
      <style:paragraph-properties fo:margin-right="-0.0013in" fo:text-indent="3.543in"/>
    </style:style>
    <style:style style:name="P8969" style:parent-style-name="Normal" style:family="paragraph">
      <style:paragraph-properties fo:text-indent="3.543in"/>
    </style:style>
    <style:style style:name="P8970" style:parent-style-name="Normal" style:family="paragraph">
      <style:paragraph-properties>
        <style:tab-stops>
          <style:tab-stop style:type="left" style:position="0in"/>
        </style:tab-stops>
      </style:paragraph-properties>
      <style:text-properties fo:font-weight="bold" style:font-weight-asian="bold"/>
    </style:style>
    <style:style style:name="P8971" style:parent-style-name="Normal" style:family="paragraph">
      <style:paragraph-properties>
        <style:tab-stops>
          <style:tab-stop style:type="left" style:position="3.5229in"/>
        </style:tab-stops>
      </style:paragraph-properties>
    </style:style>
    <style:style style:name="T8972" style:parent-style-name="DefaultParagraphFont" style:family="text">
      <style:text-properties fo:font-weight="bold" style:font-weight-asian="bold"/>
    </style:style>
    <style:style style:name="T8973" style:parent-style-name="DefaultParagraphFont" style:family="text">
      <style:text-properties fo:font-weight="bold" style:font-weight-asian="bold"/>
    </style:style>
    <style:style style:name="P8974" style:parent-style-name="Normal" style:family="paragraph">
      <style:paragraph-properties>
        <style:tab-stops>
          <style:tab-stop style:type="left" style:position="0in"/>
        </style:tab-stops>
      </style:paragraph-properties>
    </style:style>
    <style:style style:name="T8975" style:parent-style-name="DefaultParagraphFont" style:family="text">
      <style:text-properties fo:font-weight="bold" style:font-weight-asian="bold"/>
    </style:style>
    <style:style style:name="P8976" style:parent-style-name="Normal" style:family="paragraph">
      <style:paragraph-properties>
        <style:tab-stops>
          <style:tab-stop style:type="left" style:position="0in"/>
        </style:tab-stops>
      </style:paragraph-properties>
      <style:text-properties fo:font-weight="bold" style:font-weight-asian="bold"/>
    </style:style>
    <style:style style:name="P8977" style:parent-style-name="Normal" style:family="paragraph">
      <style:paragraph-properties>
        <style:tab-stops>
          <style:tab-stop style:type="left" style:position="0in"/>
          <style:tab-stop style:type="left" style:position="3.5229in"/>
        </style:tab-stops>
      </style:paragraph-properties>
    </style:style>
    <style:style style:name="T8978" style:parent-style-name="DefaultParagraphFont" style:family="text">
      <style:text-properties fo:font-weight="bold" style:font-weight-asian="bold" fo:language="en" fo:country="US"/>
    </style:style>
    <style:style style:name="P8979" style:parent-style-name="Normal" style:family="paragraph">
      <style:paragraph-properties fo:margin-left="2in" fo:text-indent="0.5in">
        <style:tab-stops/>
      </style:paragraph-properties>
    </style:style>
    <style:style style:name="P8980" style:parent-style-name="Normal" style:family="paragraph">
      <style:paragraph-properties fo:margin-left="2in" fo:text-indent="0.5in">
        <style:tab-stops/>
      </style:paragraph-properties>
    </style:style>
    <style:style style:name="P8981" style:parent-style-name="Normal" style:family="paragraph">
      <style:paragraph-properties fo:margin-left="2in" fo:text-indent="0.5in">
        <style:tab-stops/>
      </style:paragraph-properties>
    </style:style>
    <style:style style:name="P8982" style:parent-style-name="Normal" style:family="paragraph">
      <style:text-properties style:font-name="Courier New"/>
    </style:style>
    <style:style style:name="P8983" style:parent-style-name="Normal" style:family="paragraph">
      <style:text-properties style:font-name="Courier New"/>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P8986" style:parent-style-name="Normal" style:family="paragraph">
      <style:paragraph-properties>
        <style:tab-stops>
          <style:tab-stop style:type="left" style:position="0in"/>
          <style:tab-stop style:type="left" style:position="3.5229in"/>
        </style:tab-stops>
      </style:paragraph-properties>
      <style:text-properties fo:font-weight="bold" style:font-weight-asian="bold"/>
    </style:style>
    <style:style style:name="P8987" style:parent-style-name="Normal" style:family="paragraph">
      <style:paragraph-properties>
        <style:tab-stops>
          <style:tab-stop style:type="left" style:position="0in"/>
          <style:tab-stop style:type="left" style:position="3.5229in"/>
        </style:tab-stops>
      </style:paragraph-properties>
    </style:style>
    <style:style style:name="T8988" style:parent-style-name="DefaultParagraphFont" style:family="text">
      <style:text-properties fo:font-weight="bold" style:font-weight-asian="bold"/>
    </style:style>
    <style:style style:name="T8989" style:parent-style-name="DefaultParagraphFont" style:family="text">
      <style:text-properties fo:font-weight="bold" style:font-weight-asian="bold"/>
    </style:style>
    <style:style style:name="P8990" style:parent-style-name="Normal" style:family="paragraph">
      <style:paragraph-properties>
        <style:tab-stops>
          <style:tab-stop style:type="left" style:position="3.5229in"/>
        </style:tab-stops>
      </style:paragraph-properties>
    </style:style>
    <style:style style:name="P8991" style:parent-style-name="Normal" style:family="paragraph">
      <style:paragraph-properties fo:text-indent="0.5937in">
        <style:tab-stops>
          <style:tab-stop style:type="left" style:position="0.5937in"/>
          <style:tab-stop style:type="left" style:position="4.3145in"/>
        </style:tab-stops>
      </style:paragraph-properties>
      <style:text-properties fo:font-size="10pt" style:font-size-asian="10pt"/>
    </style:style>
    <style:style style:name="P8992" style:parent-style-name="Normal" style:family="paragraph">
      <style:paragraph-properties>
        <style:tab-stops>
          <style:tab-stop style:type="left" style:position="0in"/>
        </style:tab-stops>
      </style:paragraph-properties>
    </style:style>
    <style:style style:name="P8993" style:parent-style-name="Normal" style:family="paragraph">
      <style:paragraph-properties>
        <style:tab-stops>
          <style:tab-stop style:type="left" style:position="0in"/>
        </style:tab-stops>
      </style:paragraph-properties>
    </style:style>
    <style:style style:name="P8994" style:parent-style-name="Normal" style:family="paragraph">
      <style:paragraph-properties>
        <style:tab-stops>
          <style:tab-stop style:type="left" style:position="3.5229in"/>
        </style:tab-stops>
      </style:paragraph-properties>
      <style:text-properties fo:font-weight="bold" style:font-weight-asian="bold"/>
    </style:style>
    <style:style style:name="P8995" style:parent-style-name="Normal" style:family="paragraph">
      <style:paragraph-properties>
        <style:tab-stops>
          <style:tab-stop style:type="left" style:position="0in"/>
        </style:tab-stops>
      </style:paragraph-properties>
      <style:text-properties fo:font-weight="bold" style:font-weight-asian="bold"/>
    </style:style>
    <style:style style:name="P8996" style:parent-style-name="Normal" style:family="paragraph">
      <style:paragraph-properties>
        <style:tab-stops>
          <style:tab-stop style:type="left" style:position="0in"/>
        </style:tab-stops>
      </style:paragraph-properties>
      <style:text-properties fo:font-weight="bold" style:font-weight-asian="bold"/>
    </style:style>
    <style:style style:name="P8997"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998" style:parent-style-name="Normal" style:family="paragraph">
      <style:paragraph-properties>
        <style:tab-stops>
          <style:tab-stop style:type="left" style:position="0in"/>
        </style:tab-stops>
      </style:paragraph-properties>
    </style:style>
    <style:style style:name="P8999"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9000" style:parent-style-name="Normal" style:family="paragraph">
      <style:paragraph-properties>
        <style:tab-stops>
          <style:tab-stop style:type="left" style:position="0in"/>
        </style:tab-stops>
      </style:paragraph-properties>
    </style:style>
    <style:style style:name="P9001"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9002" style:parent-style-name="Normal" style:family="paragraph">
      <style:paragraph-properties>
        <style:tab-stops>
          <style:tab-stop style:type="left" style:position="0in"/>
        </style:tab-stops>
      </style:paragraph-properties>
    </style:style>
    <style:style style:name="P9003"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9004" style:parent-style-name="Normal" style:family="paragraph">
      <style:paragraph-properties>
        <style:tab-stops>
          <style:tab-stop style:type="left" style:position="0in"/>
        </style:tab-stops>
      </style:paragraph-properties>
    </style:style>
    <style:style style:name="P9005" style:parent-style-name="Normal" style:family="paragraph">
      <style:paragraph-properties>
        <style:tab-stops>
          <style:tab-stop style:type="left" style:position="3.5229in"/>
        </style:tab-stops>
      </style:paragraph-properties>
    </style:style>
    <style:style style:name="P9006" style:parent-style-name="Normal" style:family="paragraph">
      <style:paragraph-properties>
        <style:tab-stops>
          <style:tab-stop style:type="left" style:position="0in"/>
        </style:tab-stops>
      </style:paragraph-properties>
    </style:style>
    <style:style style:name="P9007"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9008" style:parent-style-name="Normal" style:family="paragraph">
      <style:paragraph-properties>
        <style:tab-stops>
          <style:tab-stop style:type="left" style:position="3.5229in"/>
        </style:tab-stops>
      </style:paragraph-properties>
      <style:text-properties fo:font-size="10pt" style:font-size-asian="10pt"/>
    </style:style>
    <style:style style:name="P9009" style:parent-style-name="Normal" style:family="paragraph">
      <style:paragraph-properties>
        <style:tab-stops>
          <style:tab-stop style:type="left" style:leader-style="solid" style:leader-text="_" style:position="2.6125in"/>
          <style:tab-stop style:type="left" style:position="3.5229in"/>
          <style:tab-stop style:type="right" style:leader-style="solid" style:leader-text="_" style:position="6.6895in"/>
        </style:tab-stops>
      </style:paragraph-properties>
    </style:style>
    <style:style style:name="P9010" style:parent-style-name="Normal" style:family="paragraph">
      <style:paragraph-properties>
        <style:tab-stops>
          <style:tab-stop style:type="left" style:position="0.8312in"/>
          <style:tab-stop style:type="left" style:position="3.5229in"/>
        </style:tab-stops>
      </style:paragraph-properties>
      <style:text-properties fo:font-size="10pt" style:font-size-asian="10pt"/>
    </style:style>
    <style:style style:name="P9011" style:parent-style-name="Normal" style:family="paragraph">
      <style:paragraph-properties>
        <style:tab-stops>
          <style:tab-stop style:type="left" style:position="0in"/>
        </style:tab-stops>
      </style:paragraph-properties>
    </style:style>
    <style:style style:name="P9012" style:parent-style-name="Normal" style:family="paragraph">
      <style:paragraph-properties>
        <style:tab-stops>
          <style:tab-stop style:type="left" style:leader-style="solid" style:leader-text="_" style:position="1.3854in"/>
          <style:tab-stop style:type="left" style:position="1.5437in"/>
          <style:tab-stop style:type="left" style:leader-style="solid" style:leader-text="_" style:position="2.6125in"/>
          <style:tab-stop style:type="left" style:position="3.5229in"/>
          <style:tab-stop style:type="left" style:leader-style="solid" style:leader-text="_" style:position="4.9083in"/>
          <style:tab-stop style:type="left" style:position="5.2645in"/>
          <style:tab-stop style:type="right" style:leader-style="solid" style:leader-text="_" style:position="6.6895in"/>
        </style:tab-stops>
      </style:paragraph-properties>
    </style:style>
    <style:style style:name="P9013" style:parent-style-name="Normal" style:family="paragraph">
      <style:paragraph-properties>
        <style:tab-stops>
          <style:tab-stop style:type="center" style:position="1.0687in"/>
          <style:tab-stop style:type="center" style:position="2.0583in"/>
          <style:tab-stop style:type="center" style:position="4.5916in"/>
          <style:tab-stop style:type="center" style:position="5.977in"/>
        </style:tab-stops>
      </style:paragraph-properties>
      <style:text-properties fo:font-size="10pt" style:font-size-asian="10pt"/>
    </style:style>
    <style:style style:name="P9014" style:parent-style-name="Normal" style:family="paragraph">
      <style:paragraph-properties>
        <style:tab-stops>
          <style:tab-stop style:type="left" style:position="0in"/>
        </style:tab-stops>
      </style:paragraph-properties>
    </style:style>
    <style:style style:name="P9015" style:parent-style-name="Normal" style:family="paragraph">
      <style:paragraph-properties fo:text-indent="3.9583in">
        <style:tab-stops>
          <style:tab-stop style:type="left" style:position="3.9583in"/>
        </style:tab-stops>
      </style:paragraph-properties>
    </style:style>
    <style:style style:name="P9016" style:parent-style-name="Normal" style:family="paragraph">
      <style:paragraph-properties fo:text-align="center">
        <style:tab-stops>
          <style:tab-stop style:type="left" style:position="0in"/>
        </style:tab-stops>
      </style:paragraph-properties>
    </style:style>
    <style:style style:name="P9017" style:parent-style-name="Normal" style:family="paragraph">
      <style:paragraph-properties fo:break-before="page" fo:margin-left="3.543in" fo:margin-right="-0.0013in">
        <style:tab-stops>
          <style:tab-stop style:type="left" style:position="-3.543in"/>
        </style:tab-stops>
      </style:paragraph-properties>
    </style:style>
    <style:style style:name="P9018" style:parent-style-name="Normal" style:family="paragraph">
      <style:paragraph-properties fo:margin-right="-0.0013in" fo:text-indent="3.543in">
        <style:tab-stops>
          <style:tab-stop style:type="left" style:position="0in"/>
        </style:tab-stops>
      </style:paragraph-properties>
    </style:style>
    <style:style style:name="P9019" style:parent-style-name="Normal" style:family="paragraph">
      <style:paragraph-properties fo:margin-right="-0.0013in" fo:text-indent="3.543in">
        <style:tab-stops>
          <style:tab-stop style:type="left" style:position="0in"/>
        </style:tab-stops>
      </style:paragraph-properties>
    </style:style>
    <style:style style:name="P9020" style:parent-style-name="Normal" style:family="paragraph">
      <style:paragraph-properties fo:margin-right="-0.0013in" fo:text-indent="3.543in">
        <style:tab-stops>
          <style:tab-stop style:type="left" style:position="0in"/>
        </style:tab-stops>
      </style:paragraph-properties>
    </style:style>
    <style:style style:name="P9021" style:parent-style-name="Normal" style:family="paragraph">
      <style:paragraph-properties fo:margin-right="-0.0013in" fo:text-indent="0.4923in">
        <style:tab-stops>
          <style:tab-stop style:type="left" style:position="0in"/>
        </style:tab-stops>
      </style:paragraph-properties>
    </style:style>
    <style:style style:name="P9022" style:parent-style-name="Normal" style:family="paragraph">
      <style:paragraph-properties fo:text-indent="3.5625in">
        <style:tab-stops>
          <style:tab-stop style:type="left" style:position="3.5625in"/>
        </style:tab-stops>
      </style:paragraph-properties>
    </style:style>
    <style:style style:name="T9023" style:parent-style-name="DefaultParagraphFont" style:family="text">
      <style:text-properties fo:font-weight="bold" style:font-weight-asian="bold"/>
    </style:style>
    <style:style style:name="P9024" style:parent-style-name="Normal" style:family="paragraph">
      <style:paragraph-properties>
        <style:tab-stops>
          <style:tab-stop style:type="left" style:position="0in"/>
        </style:tab-stops>
      </style:paragraph-properties>
    </style:style>
    <style:style style:name="P9025" style:parent-style-name="Normal" style:family="paragraph">
      <style:paragraph-properties>
        <style:tab-stops>
          <style:tab-stop style:type="left" style:position="0in"/>
        </style:tab-stops>
      </style:paragraph-properties>
      <style:text-properties fo:font-weight="bold" style:font-weight-asian="bold"/>
    </style:style>
    <style:style style:name="P9026" style:parent-style-name="Normal" style:family="paragraph">
      <style:paragraph-properties>
        <style:tab-stops>
          <style:tab-stop style:type="left" style:position="0in"/>
        </style:tab-stops>
      </style:paragraph-properties>
      <style:text-properties fo:font-weight="bold" style:font-weight-asian="bold"/>
    </style:style>
    <style:style style:name="P9027" style:parent-style-name="Normal" style:family="paragraph">
      <style:paragraph-properties>
        <style:tab-stops>
          <style:tab-stop style:type="left" style:position="0in"/>
        </style:tab-stops>
      </style:paragraph-properties>
    </style:style>
    <style:style style:name="P9028" style:parent-style-name="Normal" style:family="paragraph">
      <style:paragraph-properties>
        <style:tab-stops>
          <style:tab-stop style:type="left" style:position="0in"/>
        </style:tab-stops>
      </style:paragraph-properties>
    </style:style>
    <style:style style:name="P9029" style:parent-style-name="Normal"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P9030" style:parent-style-name="Normal" style:family="paragraph">
      <style:paragraph-properties>
        <style:tab-stops>
          <style:tab-stop style:type="left" style:position="0in"/>
        </style:tab-stops>
      </style:paragraph-properties>
    </style:style>
    <style:style style:name="P9031" style:parent-style-name="Normal" style:family="paragraph">
      <style:paragraph-properties fo:text-align="center">
        <style:tab-stops>
          <style:tab-stop style:type="left" style:position="0in"/>
        </style:tab-stops>
      </style:paragraph-properties>
    </style:style>
    <style:style style:name="P90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33" style:parent-style-name="Normal" style:family="paragraph">
      <style:paragraph-properties>
        <style:tab-stops>
          <style:tab-stop style:type="left" style:position="0in"/>
        </style:tab-stops>
      </style:paragraph-properties>
    </style:style>
    <style:style style:name="P903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035" style:parent-style-name="Normal" style:family="paragraph">
      <style:paragraph-properties fo:text-align="center">
        <style:tab-stops>
          <style:tab-stop style:type="left" style:position="0in"/>
        </style:tab-stops>
      </style:paragraph-properties>
    </style:style>
    <style:style style:name="P9036" style:parent-style-name="Normal"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P9037" style:parent-style-name="Normal" style:family="paragraph">
      <style:paragraph-properties>
        <style:tab-stops>
          <style:tab-stop style:type="left" style:position="0in"/>
        </style:tab-stops>
      </style:paragraph-properties>
    </style:style>
    <style:style style:name="T9038" style:parent-style-name="DefaultParagraphFont" style:family="text">
      <style:text-properties fo:language="en" fo:country="US"/>
    </style:style>
    <style:style style:name="P9039" style:parent-style-name="Normal" style:family="paragraph">
      <style:paragraph-properties>
        <style:tab-stops>
          <style:tab-stop style:type="right" style:leader-style="solid" style:leader-text="_" style:position="2.5333in"/>
        </style:tab-stops>
      </style:paragraph-properties>
    </style:style>
    <style:style style:name="P9040" style:parent-style-name="Normal" style:family="paragraph">
      <style:paragraph-properties>
        <style:tab-stops>
          <style:tab-stop style:type="right" style:leader-style="solid" style:leader-text="_" style:position="2.5333in"/>
        </style:tab-stops>
      </style:paragraph-properties>
    </style:style>
    <style:style style:name="P9041" style:parent-style-name="Normal" style:family="paragraph">
      <style:paragraph-properties>
        <style:tab-stops>
          <style:tab-stop style:type="right" style:leader-style="solid" style:leader-text="_" style:position="2.5333in"/>
        </style:tab-stops>
      </style:paragraph-properties>
    </style:style>
    <style:style style:name="P9042" style:parent-style-name="Normal" style:family="paragraph">
      <style:paragraph-properties>
        <style:tab-stops>
          <style:tab-stop style:type="right" style:leader-style="solid" style:leader-text="_" style:position="2.5333in"/>
        </style:tab-stops>
      </style:paragraph-properties>
    </style:style>
    <style:style style:name="P9043" style:parent-style-name="Normal" style:family="paragraph">
      <style:paragraph-properties>
        <style:tab-stops>
          <style:tab-stop style:type="right" style:leader-style="solid" style:leader-text="_" style:position="2.5333in"/>
        </style:tab-stops>
      </style:paragraph-properties>
    </style:style>
    <style:style style:name="P9044" style:parent-style-name="Normal" style:family="paragraph">
      <style:paragraph-properties fo:text-indent="5.027in">
        <style:tab-stops>
          <style:tab-stop style:type="left" style:position="5.027in"/>
        </style:tab-stops>
      </style:paragraph-properties>
    </style:style>
    <style:style style:name="P9045" style:parent-style-name="Normal" style:family="paragraph">
      <style:paragraph-properties>
        <style:tab-stops>
          <style:tab-stop style:type="left" style:position="0in"/>
        </style:tab-stops>
      </style:paragraph-properties>
    </style:style>
    <style:style style:name="P9046" style:parent-style-name="Normal" style:family="paragraph">
      <style:paragraph-properties fo:text-indent="1.0687in">
        <style:tab-stops>
          <style:tab-stop style:type="left" style:position="1.0687in"/>
        </style:tab-stops>
      </style:paragraph-properties>
    </style:style>
    <style:style style:name="P9047" style:parent-style-name="Normal" style:family="paragraph">
      <style:paragraph-properties>
        <style:tab-stops>
          <style:tab-stop style:type="left" style:position="0in"/>
        </style:tab-stops>
      </style:paragraph-properties>
    </style:style>
    <style:style style:name="P9048" style:parent-style-name="Normal" style:family="paragraph">
      <style:paragraph-properties>
        <style:tab-stops>
          <style:tab-stop style:type="left" style:position="0in"/>
        </style:tab-stops>
      </style:paragraph-properties>
    </style:style>
    <style:style style:name="P9049" style:parent-style-name="Normal" style:family="paragraph">
      <style:paragraph-properties>
        <style:tab-stops>
          <style:tab-stop style:type="left" style:position="0in"/>
        </style:tab-stops>
      </style:paragraph-properties>
    </style:style>
    <style:style style:name="P9050" style:parent-style-name="Normal" style:family="paragraph">
      <style:paragraph-properties>
        <style:tab-stops>
          <style:tab-stop style:type="left" style:position="0in"/>
        </style:tab-stops>
      </style:paragraph-properties>
    </style:style>
    <style:style style:name="P9051" style:parent-style-name="Normal" style:family="paragraph">
      <style:paragraph-properties>
        <style:tab-stops>
          <style:tab-stop style:type="left" style:position="0in"/>
        </style:tab-stops>
      </style:paragraph-properties>
    </style:style>
    <style:style style:name="P9052" style:parent-style-name="Normal" style:family="paragraph">
      <style:paragraph-properties>
        <style:tab-stops>
          <style:tab-stop style:type="left" style:position="0in"/>
        </style:tab-stops>
      </style:paragraph-properties>
    </style:style>
    <style:style style:name="P9053" style:parent-style-name="Normal" style:family="paragraph">
      <style:paragraph-properties>
        <style:tab-stops>
          <style:tab-stop style:type="left" style:position="0in"/>
        </style:tab-stops>
      </style:paragraph-properties>
    </style:style>
    <style:style style:name="P9054" style:parent-style-name="Normal" style:family="paragraph">
      <style:paragraph-properties>
        <style:tab-stops>
          <style:tab-stop style:type="left" style:position="1.0687in"/>
          <style:tab-stop style:type="left" style:leader-style="solid" style:leader-text="_" style:position="2.2958in"/>
          <style:tab-stop style:type="left" style:position="2.9687in"/>
          <style:tab-stop style:type="left" style:leader-style="solid" style:leader-text="_" style:position="5.1854in"/>
        </style:tab-stops>
      </style:paragraph-properties>
    </style:style>
    <style:style style:name="P9055" style:parent-style-name="Normal" style:family="paragraph">
      <style:paragraph-properties fo:text-indent="1.3062in">
        <style:tab-stops>
          <style:tab-stop style:type="left" style:position="1.3062in"/>
          <style:tab-stop style:type="left" style:position="3.4041in"/>
        </style:tab-stops>
      </style:paragraph-properties>
      <style:text-properties fo:font-size="10pt" style:font-size-asian="10pt"/>
    </style:style>
    <style:style style:name="P9056" style:parent-style-name="Normal" style:family="paragraph">
      <style:paragraph-properties>
        <style:tab-stops>
          <style:tab-stop style:type="left" style:position="0in"/>
        </style:tab-stops>
      </style:paragraph-properties>
    </style:style>
    <style:style style:name="P9057" style:parent-style-name="Normal" style:family="paragraph">
      <style:paragraph-properties>
        <style:tab-stops>
          <style:tab-stop style:type="left" style:position="0in"/>
        </style:tab-stops>
      </style:paragraph-properties>
    </style:style>
    <style:style style:name="P9058" style:parent-style-name="Normal" style:family="paragraph">
      <style:paragraph-properties>
        <style:tab-stops>
          <style:tab-stop style:type="left" style:position="0in"/>
        </style:tab-stops>
      </style:paragraph-properties>
    </style:style>
    <style:style style:name="P9059" style:parent-style-name="Normal" style:family="paragraph">
      <style:paragraph-properties>
        <style:tab-stops>
          <style:tab-stop style:type="left" style:position="0in"/>
        </style:tab-stops>
      </style:paragraph-properties>
    </style:style>
    <style:style style:name="P9060" style:parent-style-name="Normal" style:family="paragraph">
      <style:paragraph-properties>
        <style:tab-stops>
          <style:tab-stop style:type="left" style:position="0in"/>
        </style:tab-stops>
      </style:paragraph-properties>
    </style:style>
    <style:style style:name="P9061" style:parent-style-name="Normal" style:family="paragraph">
      <style:paragraph-properties>
        <style:tab-stops>
          <style:tab-stop style:type="left" style:position="0in"/>
        </style:tab-stops>
      </style:paragraph-properties>
    </style:style>
    <style:style style:name="P9062" style:parent-style-name="Normal" style:family="paragraph">
      <style:paragraph-properties>
        <style:tab-stops>
          <style:tab-stop style:type="left" style:position="1.0687in"/>
          <style:tab-stop style:type="left" style:leader-style="solid" style:leader-text="_" style:position="2.2562in"/>
          <style:tab-stop style:type="left" style:position="3.0083in"/>
          <style:tab-stop style:type="left" style:leader-style="solid" style:leader-text="_" style:position="5.1854in"/>
        </style:tab-stops>
      </style:paragraph-properties>
    </style:style>
    <style:style style:name="P9063" style:parent-style-name="Normal" style:family="paragraph">
      <style:paragraph-properties fo:text-indent="1.3062in">
        <style:tab-stops>
          <style:tab-stop style:type="left" style:position="1.3062in"/>
          <style:tab-stop style:type="left" style:position="3.3645in"/>
        </style:tab-stops>
      </style:paragraph-properties>
      <style:text-properties fo:font-size="10pt" style:font-size-asian="10pt"/>
    </style:style>
    <style:style style:name="P9064" style:parent-style-name="Normal" style:family="paragraph">
      <style:paragraph-properties>
        <style:tab-stops>
          <style:tab-stop style:type="left" style:position="0in"/>
        </style:tab-stops>
      </style:paragraph-properties>
    </style:style>
    <style:style style:name="P9065" style:parent-style-name="Normal" style:family="paragraph">
      <style:paragraph-properties fo:text-align="center">
        <style:tab-stops>
          <style:tab-stop style:type="left" style:position="0in"/>
        </style:tab-stops>
      </style:paragraph-properties>
    </style:style>
    <style:style style:name="P9066" style:parent-style-name="Normal" style:family="paragraph">
      <style:paragraph-properties fo:break-before="page" fo:text-align="justify">
        <style:tab-stops>
          <style:tab-stop style:type="left" style:position="0in"/>
        </style:tab-stops>
      </style:paragraph-properties>
    </style:style>
    <style:style style:name="T9067" style:parent-style-name="DefaultParagraphFont" style:family="text">
      <style:text-properties style:text-underline-type="single" style:text-underline-style="solid" style:text-underline-width="auto" style:text-underline-mode="continuous"/>
    </style:style>
    <style:style style:name="P9068" style:parent-style-name="Normal" style:family="paragraph">
      <style:paragraph-properties fo:text-align="justify" fo:margin-right="-0.0013in" fo:text-indent="0.4923in">
        <style:tab-stops>
          <style:tab-stop style:type="left" style:position="0in"/>
        </style:tab-stops>
      </style:paragraph-properties>
    </style:style>
    <style:style style:name="P9069" style:parent-style-name="Normal" style:family="paragraph">
      <style:paragraph-properties fo:text-align="justify" fo:margin-right="-0.0013in" fo:text-indent="0.4923in">
        <style:tab-stops>
          <style:tab-stop style:type="left" style:position="0in"/>
        </style:tab-stops>
      </style:paragraph-properties>
    </style:style>
    <style:style style:name="P9070" style:parent-style-name="Normal" style:family="paragraph">
      <style:paragraph-properties fo:margin-right="-0.0013in" fo:text-indent="0.4923in">
        <style:tab-stops>
          <style:tab-stop style:type="left" style:position="0in"/>
        </style:tab-stops>
      </style:paragraph-properties>
    </style:style>
    <style:style style:name="P9071" style:parent-style-name="Normal" style:family="paragraph">
      <style:paragraph-properties>
        <style:tab-stops>
          <style:tab-stop style:type="left" style:position="0in"/>
        </style:tab-stops>
      </style:paragraph-properties>
    </style:style>
    <style:style style:name="P9072" style:parent-style-name="Normal" style:family="paragraph">
      <style:paragraph-properties>
        <style:tab-stops>
          <style:tab-stop style:type="left" style:position="0in"/>
        </style:tab-stops>
      </style:paragraph-properties>
    </style:style>
    <style:style style:name="P9073" style:parent-style-name="Normal" style:family="paragraph">
      <style:paragraph-properties>
        <style:tab-stops>
          <style:tab-stop style:type="left" style:leader-style="solid" style:leader-text="_" style:position="2.9291in"/>
        </style:tab-stops>
      </style:paragraph-properties>
    </style:style>
    <style:style style:name="P9074" style:parent-style-name="Normal" style:family="paragraph">
      <style:paragraph-properties fo:text-indent="1.425in">
        <style:tab-stops>
          <style:tab-stop style:type="left" style:position="1.425in"/>
        </style:tab-stops>
      </style:paragraph-properties>
      <style:text-properties fo:font-size="10pt" style:font-size-asian="10pt"/>
    </style:style>
    <style:style style:name="P9075" style:parent-style-name="Normal" style:family="paragraph">
      <style:paragraph-properties>
        <style:tab-stops>
          <style:tab-stop style:type="left" style:position="0in"/>
        </style:tab-stops>
      </style:paragraph-properties>
    </style:style>
    <style:style style:name="P9076" style:parent-style-name="Normal" style:family="paragraph">
      <style:paragraph-properties>
        <style:tab-stops>
          <style:tab-stop style:type="left" style:position="0in"/>
        </style:tab-stops>
      </style:paragraph-properties>
    </style:style>
    <style:style style:name="P9077" style:parent-style-name="Normal" style:family="paragraph">
      <style:paragraph-properties>
        <style:tab-stops>
          <style:tab-stop style:type="left" style:position="0in"/>
        </style:tab-stops>
      </style:paragraph-properties>
    </style:style>
    <style:style style:name="P9078" style:parent-style-name="Normal" style:family="paragraph">
      <style:paragraph-properties>
        <style:tab-stops>
          <style:tab-stop style:type="left" style:position="0in"/>
        </style:tab-stops>
      </style:paragraph-properties>
    </style:style>
    <style:style style:name="P9079" style:parent-style-name="Normal" style:family="paragraph">
      <style:paragraph-properties fo:margin-right="-0.0013in" fo:text-indent="0.4923in">
        <style:tab-stops>
          <style:tab-stop style:type="left" style:position="0in"/>
        </style:tab-stops>
      </style:paragraph-properties>
    </style:style>
    <style:style style:name="T9080" style:parent-style-name="DefaultParagraphFont" style:family="text">
      <style:text-properties fo:font-weight="bold" style:font-weight-asian="bold"/>
    </style:style>
    <style:style style:name="P9081" style:parent-style-name="Normal" style:family="paragraph">
      <style:paragraph-properties fo:text-align="center" fo:margin-right="-0.0013in">
        <style:tab-stops>
          <style:tab-stop style:type="left" style:position="0in"/>
        </style:tab-stops>
      </style:paragraph-properties>
    </style:style>
    <style:style style:name="P9082" style:parent-style-name="Normal" style:family="paragraph">
      <style:paragraph-properties fo:break-before="page" fo:margin-left="3.543in" fo:margin-right="-0.0013in">
        <style:tab-stops>
          <style:tab-stop style:type="left" style:position="-3.543in"/>
        </style:tab-stops>
      </style:paragraph-properties>
    </style:style>
    <style:style style:name="P9083" style:parent-style-name="Normal" style:family="paragraph">
      <style:paragraph-properties fo:margin-right="-0.0013in" fo:text-indent="3.543in">
        <style:tab-stops>
          <style:tab-stop style:type="left" style:position="0in"/>
        </style:tab-stops>
      </style:paragraph-properties>
    </style:style>
    <style:style style:name="P9084" style:parent-style-name="Normal" style:family="paragraph">
      <style:paragraph-properties fo:margin-right="-0.0013in" fo:text-indent="3.543in">
        <style:tab-stops>
          <style:tab-stop style:type="left" style:position="0in"/>
        </style:tab-stops>
      </style:paragraph-properties>
    </style:style>
    <style:style style:name="T9085" style:parent-style-name="DefaultParagraphFont" style:family="text">
      <style:text-properties fo:font-weight="bold" style:font-weight-asian="bold" style:language-asian="lt" style:country-asian="LT"/>
    </style:style>
    <style:style style:name="T9086" style:parent-style-name="DefaultParagraphFont" style:family="text">
      <style:text-properties fo:font-weight="bold" style:font-weight-asian="bold" fo:language="en" fo:country="US"/>
    </style:style>
    <style:style style:name="P9087" style:parent-style-name="Normal" style:family="paragraph">
      <style:paragraph-properties fo:margin-left="2in" fo:text-indent="0.5in">
        <style:tab-stops/>
      </style:paragraph-properties>
      <style:text-properties style:font-name="Courier New"/>
    </style:style>
    <style:style style:name="P9088" style:parent-style-name="Normal" style:family="paragraph">
      <style:paragraph-properties fo:margin-left="2in" fo:text-indent="0.5in">
        <style:tab-stops/>
      </style:paragraph-properties>
      <style:text-properties style:font-name="Courier New"/>
    </style:style>
    <style:style style:name="P9089" style:parent-style-name="Normal" style:family="paragraph">
      <style:paragraph-properties fo:margin-left="2in" fo:text-indent="0.5in">
        <style:tab-stops/>
      </style:paragraph-properties>
      <style:text-properties style:font-name="Courier New"/>
    </style:style>
    <style:style style:name="P9090" style:parent-style-name="Normal" style:family="paragraph">
      <style:text-properties style:font-name="Courier New"/>
    </style:style>
    <style:style style:name="P9091" style:parent-style-name="Normal" style:family="paragraph">
      <style:text-properties style:font-name="Courier New"/>
    </style:style>
    <style:style style:name="P9092" style:parent-style-name="Normal" style:family="paragraph">
      <style:paragraph-properties fo:text-indent="0.4923in"/>
    </style:style>
    <style:style style:name="P9093" style:parent-style-name="Normal" style:family="paragraph">
      <style:paragraph-properties>
        <style:tab-stops>
          <style:tab-stop style:type="left" style:position="3.5229in"/>
        </style:tab-stops>
      </style:paragraph-properties>
    </style:style>
    <style:style style:name="T9094" style:parent-style-name="DefaultParagraphFont" style:family="text">
      <style:text-properties fo:font-weight="bold" style:font-weight-asian="bold"/>
    </style:style>
    <style:style style:name="T9095" style:parent-style-name="DefaultParagraphFont" style:family="text">
      <style:text-properties fo:font-weight="bold" style:font-weight-asian="bold"/>
    </style:style>
    <style:style style:name="P9096" style:parent-style-name="Normal" style:family="paragraph">
      <style:paragraph-properties>
        <style:tab-stops>
          <style:tab-stop style:type="left" style:position="3.5229in"/>
        </style:tab-stops>
      </style:paragraph-properties>
    </style:style>
    <style:style style:name="T9097" style:parent-style-name="DefaultParagraphFont" style:family="text">
      <style:text-properties fo:font-weight="bold" style:font-weight-asian="bold"/>
    </style:style>
    <style:style style:name="T9098" style:parent-style-name="DefaultParagraphFont" style:family="text">
      <style:text-properties fo:font-weight="bold" style:font-weight-asian="bold"/>
    </style:style>
    <style:style style:name="P9099" style:parent-style-name="Normal" style:family="paragraph">
      <style:paragraph-properties fo:text-indent="3.5229in">
        <style:tab-stops>
          <style:tab-stop style:type="left" style:position="3.5229in"/>
        </style:tab-stops>
      </style:paragraph-properties>
    </style:style>
    <style:style style:name="P9100" style:parent-style-name="Normal" style:family="paragraph">
      <style:text-properties style:text-underline-type="single" style:text-underline-style="solid" style:text-underline-width="auto" style:text-underline-mode="continuous"/>
    </style:style>
    <style:style style:name="P9101" style:parent-style-name="Normal" style:family="paragraph">
      <style:paragraph-properties>
        <style:tab-stops>
          <style:tab-stop style:type="right" style:leader-style="solid" style:leader-text="_" style:position="3.5229in"/>
        </style:tab-stops>
      </style:paragraph-properties>
    </style:style>
    <style:style style:name="P9102" style:parent-style-name="Normal" style:family="paragraph">
      <style:paragraph-properties>
        <style:tab-stops>
          <style:tab-stop style:type="right" style:leader-style="solid" style:leader-text="_" style:position="3.5229in"/>
        </style:tab-stops>
      </style:paragraph-properties>
    </style:style>
    <style:style style:name="P9103" style:parent-style-name="Normal" style:family="paragraph">
      <style:paragraph-properties>
        <style:tab-stops>
          <style:tab-stop style:type="right" style:leader-style="solid" style:leader-text="_" style:position="3.5229in"/>
        </style:tab-stops>
      </style:paragraph-properties>
    </style:style>
    <style:style style:name="P9104" style:parent-style-name="Normal" style:family="paragraph">
      <style:paragraph-properties>
        <style:tab-stops>
          <style:tab-stop style:type="right" style:leader-style="solid" style:leader-text="_" style:position="3.5229in"/>
        </style:tab-stops>
      </style:paragraph-properties>
    </style:style>
    <style:style style:name="P9105" style:parent-style-name="Normal" style:family="paragraph">
      <style:paragraph-properties>
        <style:tab-stops>
          <style:tab-stop style:type="right" style:leader-style="solid" style:leader-text="_" style:position="3.5229in"/>
        </style:tab-stops>
      </style:paragraph-properties>
    </style:style>
    <style:style style:name="P9106" style:parent-style-name="Normal" style:family="paragraph">
      <style:paragraph-properties>
        <style:tab-stops>
          <style:tab-stop style:type="right" style:leader-style="solid" style:leader-text="_" style:position="3.5229in"/>
        </style:tab-stops>
      </style:paragraph-properties>
    </style:style>
    <style:style style:name="P9107" style:parent-style-name="Normal" style:family="paragraph">
      <style:paragraph-properties>
        <style:tab-stops>
          <style:tab-stop style:type="right" style:leader-style="solid" style:leader-text="_" style:position="3.5229in"/>
        </style:tab-stops>
      </style:paragraph-properties>
    </style:style>
    <style:style style:name="P9108" style:parent-style-name="Normal" style:family="paragraph">
      <style:paragraph-properties>
        <style:tab-stops>
          <style:tab-stop style:type="right" style:leader-style="solid" style:leader-text="_" style:position="3.5229in"/>
        </style:tab-stops>
      </style:paragraph-properties>
    </style:style>
    <style:style style:name="P9109" style:parent-style-name="Normal" style:family="paragraph">
      <style:paragraph-properties>
        <style:tab-stops>
          <style:tab-stop style:type="right" style:leader-style="solid" style:leader-text="_" style:position="3.5229in"/>
        </style:tab-stops>
      </style:paragraph-properties>
    </style:style>
    <style:style style:name="P9110" style:parent-style-name="Normal" style:family="paragraph">
      <style:paragraph-properties>
        <style:tab-stops>
          <style:tab-stop style:type="right" style:leader-style="solid" style:leader-text="_" style:position="3.5229in"/>
        </style:tab-stops>
      </style:paragraph-properties>
    </style:style>
    <style:style style:name="P9111" style:parent-style-name="Normal" style:family="paragraph">
      <style:paragraph-properties>
        <style:tab-stops>
          <style:tab-stop style:type="left" style:position="1.6625in"/>
        </style:tab-stops>
      </style:paragraph-properties>
    </style:style>
    <style:style style:name="P9112" style:parent-style-name="Normal" style:family="paragraph">
      <style:paragraph-properties fo:text-indent="1.6625in">
        <style:tab-stops>
          <style:tab-stop style:type="left" style:position="1.6625in"/>
        </style:tab-stops>
      </style:paragraph-properties>
    </style:style>
    <style:style style:name="P9113" style:parent-style-name="Normal" style:family="paragraph">
      <style:paragraph-properties>
        <style:tab-stops>
          <style:tab-stop style:type="left" style:position="1.3854in"/>
          <style:tab-stop style:type="left" style:leader-style="solid" style:leader-text="_" style:position="2.9687in"/>
          <style:tab-stop style:type="left" style:position="3.4833in"/>
          <style:tab-stop style:type="left" style:leader-style="solid" style:leader-text="_" style:position="5.8979in"/>
        </style:tab-stops>
      </style:paragraph-properties>
    </style:style>
    <style:style style:name="P9114" style:parent-style-name="Normal" style:family="paragraph">
      <style:paragraph-properties fo:text-indent="1.9395in">
        <style:tab-stops>
          <style:tab-stop style:type="left" style:position="1.9395in"/>
          <style:tab-stop style:type="left" style:position="4.077in"/>
        </style:tab-stops>
      </style:paragraph-properties>
      <style:text-properties fo:font-size="10pt" style:font-size-asian="10pt"/>
    </style:style>
    <style:style style:name="P9115" style:parent-style-name="Normal" style:family="paragraph">
      <style:paragraph-properties fo:text-indent="3.1666in">
        <style:tab-stops>
          <style:tab-stop style:type="left" style:position="3.1666in"/>
        </style:tab-stops>
      </style:paragraph-properties>
    </style:style>
    <style:style style:name="T9116" style:parent-style-name="DefaultParagraphFont" style:family="text">
      <style:text-properties style:text-underline-type="single" style:text-underline-style="solid" style:text-underline-width="auto" style:text-underline-mode="continuous"/>
    </style:style>
    <style:style style:name="P9117" style:parent-style-name="Normal" style:family="paragraph">
      <style:paragraph-properties>
        <style:tab-stops>
          <style:tab-stop style:type="left" style:position="1.1479in"/>
          <style:tab-stop style:type="left" style:leader-style="solid" style:leader-text="_" style:position="2.8895in"/>
          <style:tab-stop style:type="left" style:position="3.4437in"/>
          <style:tab-stop style:type="left" style:leader-style="solid" style:leader-text="_" style:position="5.5812in"/>
        </style:tab-stops>
      </style:paragraph-properties>
    </style:style>
    <style:style style:name="P9118" style:parent-style-name="Normal" style:family="paragraph">
      <style:paragraph-properties fo:text-indent="1.702in">
        <style:tab-stops>
          <style:tab-stop style:type="left" style:position="1.702in"/>
          <style:tab-stop style:type="left" style:position="3.9583in"/>
        </style:tab-stops>
      </style:paragraph-properties>
      <style:text-properties fo:font-size="10pt" style:font-size-asian="10pt"/>
    </style:style>
    <style:style style:name="P9119" style:parent-style-name="Normal" style:family="paragraph">
      <style:paragraph-properties fo:text-indent="3.1666in">
        <style:tab-stops>
          <style:tab-stop style:type="left" style:position="3.1666in"/>
        </style:tab-stops>
      </style:paragraph-properties>
    </style:style>
    <style:style style:name="P9120" style:parent-style-name="Normal" style:family="paragraph">
      <style:paragraph-properties>
        <style:tab-stops>
          <style:tab-stop style:type="left" style:position="1.425in"/>
          <style:tab-stop style:type="left" style:leader-style="solid" style:leader-text="_" style:position="2.9291in"/>
          <style:tab-stop style:type="left" style:position="3.5229in"/>
          <style:tab-stop style:type="left" style:leader-style="solid" style:leader-text="_" style:position="5.8583in"/>
        </style:tab-stops>
      </style:paragraph-properties>
    </style:style>
    <style:style style:name="P9121" style:parent-style-name="Normal" style:family="paragraph">
      <style:paragraph-properties fo:text-indent="1.9in">
        <style:tab-stops>
          <style:tab-stop style:type="left" style:position="1.9in"/>
          <style:tab-stop style:type="left" style:position="4.1958in"/>
        </style:tab-stops>
      </style:paragraph-properties>
      <style:text-properties fo:font-size="10pt" style:font-size-asian="10pt"/>
    </style:style>
    <style:style style:name="P9122" style:parent-style-name="Normal" style:family="paragraph">
      <style:paragraph-properties fo:text-indent="3.1666in">
        <style:tab-stops>
          <style:tab-stop style:type="left" style:position="3.1666in"/>
        </style:tab-stops>
      </style:paragraph-properties>
    </style:style>
    <style:style style:name="P9123" style:parent-style-name="Normal" style:family="paragraph">
      <style:paragraph-properties fo:text-align="center"/>
    </style:style>
    <style:style style:name="P9124" style:parent-style-name="Normal" style:family="paragraph">
      <style:paragraph-properties fo:break-before="page" fo:margin-left="3.5437in" fo:margin-right="-0.0013in">
        <style:tab-stops/>
      </style:paragraph-properties>
    </style:style>
    <style:style style:name="P9125" style:parent-style-name="Normal" style:family="paragraph">
      <style:paragraph-properties fo:margin-left="3.5437in" fo:margin-right="-0.0013in">
        <style:tab-stops/>
      </style:paragraph-properties>
    </style:style>
    <style:style style:name="P9126" style:parent-style-name="Normal" style:family="paragraph">
      <style:paragraph-properties fo:margin-left="3.5437in" fo:margin-right="-0.0013in">
        <style:tab-stops/>
      </style:paragraph-properties>
    </style:style>
    <style:style style:name="P9127" style:parent-style-name="Normal" style:family="paragraph">
      <style:paragraph-properties>
        <style:tab-stops>
          <style:tab-stop style:type="left" style:position="3.9979in"/>
        </style:tab-stops>
      </style:paragraph-properties>
      <style:text-properties fo:font-weight="bold" style:font-weight-asian="bold"/>
    </style:style>
    <style:style style:name="P9128" style:parent-style-name="Normal" style:family="paragraph">
      <style:paragraph-properties>
        <style:tab-stops>
          <style:tab-stop style:type="left" style:position="3.9979in"/>
        </style:tab-stops>
      </style:paragraph-properties>
      <style:text-properties fo:font-weight="bold" style:font-weight-asian="bold"/>
    </style:style>
    <style:style style:name="P9129" style:parent-style-name="Normal" style:family="paragraph">
      <style:paragraph-properties>
        <style:tab-stops>
          <style:tab-stop style:type="left" style:position="0in"/>
        </style:tab-stops>
      </style:paragraph-properties>
      <style:text-properties fo:font-weight="bold" style:font-weight-asian="bold"/>
    </style:style>
    <style:style style:name="P9130" style:parent-style-name="Normal" style:family="paragraph">
      <style:paragraph-properties>
        <style:tab-stops>
          <style:tab-stop style:type="left" style:position="0in"/>
        </style:tab-stops>
      </style:paragraph-properties>
    </style:style>
    <style:style style:name="P9131" style:parent-style-name="Normal" style:family="paragraph">
      <style:paragraph-properties>
        <style:tab-stops>
          <style:tab-stop style:type="left" style:position="0in"/>
          <style:tab-stop style:type="left" style:position="3.9979in"/>
        </style:tab-stops>
      </style:paragraph-properties>
      <style:text-properties fo:font-weight="bold" style:font-weight-asian="bold"/>
    </style:style>
    <style:style style:name="P9132" style:parent-style-name="Normal" style:family="paragraph">
      <style:paragraph-properties>
        <style:tab-stops>
          <style:tab-stop style:type="left" style:position="0in"/>
          <style:tab-stop style:type="left" style:position="3.9979in"/>
        </style:tab-stops>
      </style:paragraph-properties>
      <style:text-properties fo:font-weight="bold" style:font-weight-asian="bold"/>
    </style:style>
    <style:style style:name="P9133" style:parent-style-name="Normal" style:family="paragraph">
      <style:paragraph-properties>
        <style:tab-stops>
          <style:tab-stop style:type="left" style:position="0in"/>
          <style:tab-stop style:type="left" style:position="3.9979in"/>
        </style:tab-stops>
      </style:paragraph-properties>
    </style:style>
    <style:style style:name="T9134" style:parent-style-name="DefaultParagraphFont" style:family="text">
      <style:text-properties fo:font-weight="bold" style:font-weight-asian="bold"/>
    </style:style>
    <style:style style:name="T9135" style:parent-style-name="DefaultParagraphFont" style:family="text">
      <style:text-properties fo:font-weight="bold" style:font-weight-asian="bold"/>
    </style:style>
    <style:style style:name="P9136" style:parent-style-name="Normal" style:family="paragraph">
      <style:paragraph-properties>
        <style:tab-stops>
          <style:tab-stop style:type="left" style:position="3.9979in"/>
        </style:tab-stops>
      </style:paragraph-properties>
    </style:style>
    <style:style style:name="P9137" style:parent-style-name="Normal" style:family="paragraph">
      <style:paragraph-properties fo:text-indent="0.6333in">
        <style:tab-stops>
          <style:tab-stop style:type="left" style:position="0.6333in"/>
          <style:tab-stop style:type="left" style:position="4.6708in"/>
        </style:tab-stops>
      </style:paragraph-properties>
      <style:text-properties fo:font-size="10pt" style:font-size-asian="10pt"/>
    </style:style>
    <style:style style:name="P9138" style:parent-style-name="Normal" style:family="paragraph">
      <style:paragraph-properties>
        <style:tab-stops>
          <style:tab-stop style:type="left" style:position="0in"/>
        </style:tab-stops>
      </style:paragraph-properties>
    </style:style>
    <style:style style:name="P9139" style:parent-style-name="Normal" style:family="paragraph">
      <style:paragraph-properties>
        <style:tab-stops>
          <style:tab-stop style:type="left" style:position="3.9979in"/>
          <style:tab-stop style:type="right" style:leader-style="solid" style:leader-text="_" style:position="6.6895in"/>
        </style:tab-stops>
      </style:paragraph-properties>
      <style:text-properties fo:font-weight="bold" style:font-weight-asian="bold"/>
    </style:style>
    <style:style style:name="P9140" style:parent-style-name="Normal" style:family="paragraph">
      <style:paragraph-properties>
        <style:tab-stops>
          <style:tab-stop style:type="left" style:position="0in"/>
        </style:tab-stops>
      </style:paragraph-properties>
    </style:style>
    <style:style style:name="P9141" style:parent-style-name="Normal" style:family="paragraph">
      <style:paragraph-properties>
        <style:tab-stops>
          <style:tab-stop style:type="left" style:position="3.9979in"/>
        </style:tab-stops>
      </style:paragraph-properties>
    </style:style>
    <style:style style:name="P9142" style:parent-style-name="Normal" style:family="paragraph">
      <style:paragraph-properties>
        <style:tab-stops>
          <style:tab-stop style:type="left" style:position="0in"/>
        </style:tab-stops>
      </style:paragraph-properties>
    </style:style>
    <style:style style:name="P9143" style:parent-style-name="Normal" style:family="paragraph">
      <style:paragraph-properties>
        <style:tab-stops>
          <style:tab-stop style:type="left" style:position="3.9979in"/>
        </style:tab-stops>
      </style:paragraph-properties>
    </style:style>
    <style:style style:name="P9144" style:parent-style-name="Normal" style:family="paragraph">
      <style:paragraph-properties fo:text-indent="0.95in">
        <style:tab-stops>
          <style:tab-stop style:type="left" style:position="0.95in"/>
          <style:tab-stop style:type="right" style:position="6.6895in"/>
        </style:tab-stops>
      </style:paragraph-properties>
      <style:text-properties fo:font-size="10pt" style:font-size-asian="10pt"/>
    </style:style>
    <style:style style:name="P9145" style:parent-style-name="Normal" style:family="paragraph">
      <style:paragraph-properties>
        <style:tab-stops>
          <style:tab-stop style:type="left" style:position="0in"/>
        </style:tab-stops>
      </style:paragraph-properties>
    </style:style>
    <style:style style:name="P9146" style:parent-style-name="Normal" style:family="paragraph">
      <style:paragraph-properties>
        <style:tab-stops>
          <style:tab-stop style:type="left" style:position="3.9979in"/>
        </style:tab-stops>
      </style:paragraph-properties>
    </style:style>
    <style:style style:name="P9147" style:parent-style-name="Normal" style:family="paragraph">
      <style:paragraph-properties>
        <style:tab-stops>
          <style:tab-stop style:type="left" style:position="0in"/>
        </style:tab-stops>
      </style:paragraph-properties>
    </style:style>
    <style:style style:name="P9148" style:parent-style-name="Normal" style:family="paragraph">
      <style:paragraph-properties>
        <style:tab-stops>
          <style:tab-stop style:type="left" style:position="3.9979in"/>
        </style:tab-stops>
      </style:paragraph-properties>
    </style:style>
    <style:style style:name="P9149" style:parent-style-name="Normal" style:family="paragraph">
      <style:paragraph-properties>
        <style:tab-stops>
          <style:tab-stop style:type="left" style:position="0in"/>
        </style:tab-stops>
      </style:paragraph-properties>
    </style:style>
    <style:style style:name="P9150" style:parent-style-name="Normal" style:family="paragraph">
      <style:paragraph-properties>
        <style:tab-stops>
          <style:tab-stop style:type="left" style:position="3.9979in"/>
        </style:tab-stops>
      </style:paragraph-properties>
    </style:style>
    <style:style style:name="P9151" style:parent-style-name="Normal" style:family="paragraph">
      <style:paragraph-properties>
        <style:tab-stops>
          <style:tab-stop style:type="left" style:position="0in"/>
        </style:tab-stops>
      </style:paragraph-properties>
    </style:style>
    <style:style style:name="P9152" style:parent-style-name="Normal" style:family="paragraph">
      <style:paragraph-properties>
        <style:tab-stops>
          <style:tab-stop style:type="left" style:position="3.9979in"/>
        </style:tab-stops>
      </style:paragraph-properties>
    </style:style>
    <style:style style:name="P9153" style:parent-style-name="Normal" style:family="paragraph">
      <style:paragraph-properties>
        <style:tab-stops>
          <style:tab-stop style:type="left" style:position="0in"/>
        </style:tab-stops>
      </style:paragraph-properties>
    </style:style>
    <style:style style:name="P9154" style:parent-style-name="Normal" style:family="paragraph">
      <style:paragraph-properties>
        <style:tab-stops>
          <style:tab-stop style:type="left" style:position="3.9979in"/>
        </style:tab-stops>
      </style:paragraph-properties>
    </style:style>
    <style:style style:name="P9155" style:parent-style-name="Normal" style:family="paragraph">
      <style:paragraph-properties>
        <style:tab-stops>
          <style:tab-stop style:type="left" style:position="3.9979in"/>
        </style:tab-stops>
      </style:paragraph-properties>
      <style:text-properties fo:font-size="10pt" style:font-size-asian="10pt"/>
    </style:style>
    <style:style style:name="P9156" style:parent-style-name="Normal" style:family="paragraph">
      <style:paragraph-properties>
        <style:tab-stops>
          <style:tab-stop style:type="left" style:position="3.9979in"/>
        </style:tab-stops>
      </style:paragraph-properties>
    </style:style>
    <style:style style:name="P9157" style:parent-style-name="Normal" style:family="paragraph">
      <style:paragraph-properties>
        <style:tab-stops>
          <style:tab-stop style:type="left" style:position="3.9979in"/>
        </style:tab-stops>
      </style:paragraph-properties>
      <style:text-properties fo:font-size="10pt" style:font-size-asian="10pt"/>
    </style:style>
    <style:style style:name="P9158" style:parent-style-name="Normal" style:family="paragraph">
      <style:paragraph-properties>
        <style:tab-stops>
          <style:tab-stop style:type="left" style:position="0in"/>
        </style:tab-stops>
      </style:paragraph-properties>
    </style:style>
    <style:style style:name="P9159" style:parent-style-name="Normal" style:family="paragraph">
      <style:paragraph-properties>
        <style:tab-stops>
          <style:tab-stop style:type="left" style:position="0.8312in"/>
          <style:tab-stop style:type="left" style:leader-style="solid" style:leader-text="_" style:position="1.3458in"/>
          <style:tab-stop style:type="left" style:position="1.6229in"/>
          <style:tab-stop style:type="left" style:leader-style="solid" style:leader-text="_" style:position="3.0083in"/>
          <style:tab-stop style:type="left" style:position="3.9979in"/>
          <style:tab-stop style:type="left" style:position="4.9083in"/>
          <style:tab-stop style:type="left" style:leader-style="solid" style:leader-text="_" style:position="5.3437in"/>
          <style:tab-stop style:type="left" style:position="5.6604in"/>
          <style:tab-stop style:type="right" style:leader-style="solid" style:leader-text="_" style:position="6.6895in"/>
        </style:tab-stops>
      </style:paragraph-properties>
    </style:style>
    <style:style style:name="P9160" style:parent-style-name="Normal" style:family="paragraph">
      <style:paragraph-properties>
        <style:tab-stops>
          <style:tab-stop style:type="center" style:position="1.1083in"/>
          <style:tab-stop style:type="center" style:position="2.3354in"/>
          <style:tab-stop style:type="center" style:position="5.1458in"/>
          <style:tab-stop style:type="center" style:position="6.0958in"/>
        </style:tab-stops>
      </style:paragraph-properties>
      <style:text-properties fo:font-size="10pt" style:font-size-asian="10pt"/>
    </style:style>
    <style:style style:name="P9161" style:parent-style-name="Normal" style:family="paragraph">
      <style:paragraph-properties fo:text-indent="3.0875in">
        <style:tab-stops>
          <style:tab-stop style:type="left" style:position="3.0875in"/>
        </style:tab-stops>
      </style:paragraph-properties>
    </style:style>
    <style:style style:name="P9162" style:parent-style-name="Normal" style:family="paragraph">
      <style:paragraph-properties fo:text-align="center" fo:margin-right="-0.0013in">
        <style:tab-stops>
          <style:tab-stop style:type="left" style:position="0in"/>
        </style:tab-stops>
      </style:paragraph-properties>
    </style:style>
    <style:style style:name="P9163" style:parent-style-name="Normal" style:family="paragraph">
      <style:paragraph-properties fo:break-before="page" fo:margin-left="3.543in" fo:margin-right="-0.0013in">
        <style:tab-stops>
          <style:tab-stop style:type="left" style:position="-3.543in"/>
        </style:tab-stops>
      </style:paragraph-properties>
    </style:style>
    <style:style style:name="P9164" style:parent-style-name="Normal" style:family="paragraph">
      <style:paragraph-properties fo:margin-right="-0.0013in" fo:text-indent="3.543in">
        <style:tab-stops>
          <style:tab-stop style:type="left" style:position="0in"/>
        </style:tab-stops>
      </style:paragraph-properties>
    </style:style>
    <style:style style:name="P9165" style:parent-style-name="Normal" style:family="paragraph">
      <style:paragraph-properties fo:margin-right="-0.0013in" fo:text-indent="3.543in">
        <style:tab-stops>
          <style:tab-stop style:type="left" style:position="0in"/>
        </style:tab-stops>
      </style:paragraph-properties>
    </style:style>
    <style:style style:name="P9166"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9167" style:parent-style-name="Normal" style:family="paragraph">
      <style:paragraph-properties>
        <style:tab-stops>
          <style:tab-stop style:type="left" style:position="3.5625in"/>
        </style:tab-stops>
      </style:paragraph-properties>
    </style:style>
    <style:style style:name="T9168" style:parent-style-name="DefaultParagraphFont" style:family="text">
      <style:text-properties fo:font-weight="bold" style:font-weight-asian="bold"/>
    </style:style>
    <style:style style:name="T9169" style:parent-style-name="DefaultParagraphFont" style:family="text">
      <style:text-properties fo:font-weight="bold" style:font-weight-asian="bold"/>
    </style:style>
    <style:style style:name="P9170" style:parent-style-name="Normal" style:family="paragraph">
      <style:paragraph-properties>
        <style:tab-stops>
          <style:tab-stop style:type="left" style:position="3.5625in"/>
        </style:tab-stops>
      </style:paragraph-properties>
    </style:style>
    <style:style style:name="T9171" style:parent-style-name="DefaultParagraphFont" style:family="text">
      <style:text-properties fo:font-weight="bold" style:font-weight-asian="bold"/>
    </style:style>
    <style:style style:name="T9172" style:parent-style-name="DefaultParagraphFont" style:family="text">
      <style:text-properties fo:font-weight="bold" style:font-weight-asian="bold"/>
    </style:style>
    <style:style style:name="P9173" style:parent-style-name="Normal" style:family="paragraph">
      <style:paragraph-properties>
        <style:tab-stops>
          <style:tab-stop style:type="left" style:position="3.5625in"/>
        </style:tab-stops>
      </style:paragraph-properties>
    </style:style>
    <style:style style:name="T9174" style:parent-style-name="DefaultParagraphFont" style:family="text">
      <style:text-properties fo:font-weight="bold" style:font-weight-asian="bold"/>
    </style:style>
    <style:style style:name="T9175" style:parent-style-name="DefaultParagraphFont" style:family="text">
      <style:text-properties fo:font-weight="bold" style:font-weight-asian="bold"/>
    </style:style>
    <style:style style:name="P9176" style:parent-style-name="Normal" style:family="paragraph">
      <style:paragraph-properties fo:text-indent="4.1166in">
        <style:tab-stops>
          <style:tab-stop style:type="left" style:position="4.1166in"/>
        </style:tab-stops>
      </style:paragraph-properties>
      <style:text-properties fo:font-size="10pt" style:font-size-asian="10pt"/>
    </style:style>
    <style:style style:name="P9177" style:parent-style-name="Normal" style:family="paragraph">
      <style:paragraph-properties>
        <style:tab-stops>
          <style:tab-stop style:type="left" style:position="0in"/>
        </style:tab-stops>
      </style:paragraph-properties>
    </style:style>
    <style:style style:name="P9178" style:parent-style-name="Normal" style:family="paragraph">
      <style:paragraph-properties fo:text-indent="0.95in">
        <style:tab-stops>
          <style:tab-stop style:type="left" style:position="0.95in"/>
        </style:tab-stops>
      </style:paragraph-properties>
      <style:text-properties fo:font-size="10pt" style:font-size-asian="10pt"/>
    </style:style>
    <style:style style:name="P9179" style:parent-style-name="Normal" style:family="paragraph">
      <style:paragraph-properties fo:margin-right="-0.0013in" fo:text-indent="0.4923in">
        <style:tab-stops>
          <style:tab-stop style:type="left" style:position="0in"/>
        </style:tab-stops>
      </style:paragraph-properties>
    </style:style>
    <style:style style:name="P9180" style:parent-style-name="Normal" style:family="paragraph">
      <style:paragraph-properties>
        <style:tab-stops>
          <style:tab-stop style:type="left" style:position="0in"/>
        </style:tab-stops>
      </style:paragraph-properties>
      <style:text-properties fo:font-weight="bold" style:font-weight-asian="bold"/>
    </style:style>
    <style:style style:name="P9181" style:parent-style-name="Normal" style:family="paragraph">
      <style:paragraph-properties>
        <style:tab-stops>
          <style:tab-stop style:type="left" style:position="0in"/>
        </style:tab-stops>
      </style:paragraph-properties>
      <style:text-properties fo:font-weight="bold" style:font-weight-asian="bold"/>
    </style:style>
    <style:style style:name="P9182" style:parent-style-name="Normal" style:family="paragraph">
      <style:paragraph-properties fo:margin-right="-0.0013in" fo:text-indent="0.4923in">
        <style:tab-stops>
          <style:tab-stop style:type="left" style:position="0in"/>
        </style:tab-stops>
      </style:paragraph-properties>
    </style:style>
    <style:style style:name="TableColumn9184" style:family="table-column">
      <style:table-column-properties style:column-width="0.3486in" style:use-optimal-column-width="false"/>
    </style:style>
    <style:style style:name="TableColumn9185" style:family="table-column">
      <style:table-column-properties style:column-width="1.0215in" style:use-optimal-column-width="false"/>
    </style:style>
    <style:style style:name="TableColumn9186" style:family="table-column">
      <style:table-column-properties style:column-width="0.5993in" style:use-optimal-column-width="false"/>
    </style:style>
    <style:style style:name="TableColumn9187" style:family="table-column">
      <style:table-column-properties style:column-width="0.6069in" style:use-optimal-column-width="false"/>
    </style:style>
    <style:style style:name="TableColumn9188" style:family="table-column">
      <style:table-column-properties style:column-width="0.4055in" style:use-optimal-column-width="false"/>
    </style:style>
    <style:style style:name="TableColumn9189" style:family="table-column">
      <style:table-column-properties style:column-width="0.4055in" style:use-optimal-column-width="false"/>
    </style:style>
    <style:style style:name="TableColumn9190" style:family="table-column">
      <style:table-column-properties style:column-width="0.4812in" style:use-optimal-column-width="false"/>
    </style:style>
    <style:style style:name="TableColumn9191" style:family="table-column">
      <style:table-column-properties style:column-width="0.8604in" style:use-optimal-column-width="false"/>
    </style:style>
    <style:style style:name="TableColumn9192" style:family="table-column">
      <style:table-column-properties style:column-width="0.4437in" style:use-optimal-column-width="false"/>
    </style:style>
    <style:style style:name="TableColumn9193" style:family="table-column">
      <style:table-column-properties style:column-width="0.3673in" style:use-optimal-column-width="false"/>
    </style:style>
    <style:style style:name="TableColumn9194" style:family="table-column">
      <style:table-column-properties style:column-width="0.4812in" style:use-optimal-column-width="false"/>
    </style:style>
    <style:style style:name="TableColumn9195" style:family="table-column">
      <style:table-column-properties style:column-width="0.6708in" style:use-optimal-column-width="false"/>
    </style:style>
    <style:style style:name="Table9183" style:family="table">
      <style:table-properties style:width="6.6923in" fo:margin-left="0in" table:align="left"/>
    </style:style>
    <style:style style:name="TableRow9196" style:family="table-row">
      <style:table-row-properties style:min-row-height="0.3611in" style:use-optimal-row-height="false" fo:keep-together="always"/>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217" style:family="table-row">
      <style:table-row-properties style:min-row-height="0.3888in" style:use-optimal-row-height="false" fo:keep-together="always"/>
    </style:style>
    <style:style style:name="P92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234" style:family="table-row">
      <style:table-row-properties style:use-optimal-row-height="false"/>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259" style:family="table-row">
      <style:table-row-properties style:use-optimal-row-height="false"/>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style:tab-stops>
          <style:tab-stop style:type="left" style:position="0in"/>
        </style:tab-stops>
      </style:paragraph-properties>
      <style:text-properties fo:font-size="10pt" style:font-size-asian="10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284" style:family="table-row">
      <style:table-row-properties style:use-optimal-row-height="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style:tab-stops>
          <style:tab-stop style:type="left" style:position="0in"/>
        </style:tab-stops>
      </style:paragraph-properties>
      <style:text-properties fo:font-size="10pt" style:font-size-asian="10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309" style:family="table-row">
      <style:table-row-properties style:use-optimal-row-height="false"/>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style:tab-stops>
          <style:tab-stop style:type="left" style:position="0in"/>
        </style:tab-stops>
      </style:paragraph-properties>
      <style:text-properties fo:font-size="10pt" style:font-size-asian="10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334" style:family="table-row">
      <style:table-row-properties style:use-optimal-row-height="false"/>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style:tab-stops>
          <style:tab-stop style:type="left" style:position="0in"/>
        </style:tab-stops>
      </style:paragraph-properties>
      <style:text-properties fo:font-size="10pt" style:font-size-asian="10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59" style:parent-style-name="Normal" style:family="paragraph">
      <style:paragraph-properties fo:margin-right="-0.0013in" fo:text-indent="0.4923in">
        <style:tab-stops>
          <style:tab-stop style:type="left" style:position="0in"/>
        </style:tab-stops>
      </style:paragraph-properties>
    </style:style>
    <style:style style:name="P9360" style:parent-style-name="Normal" style:family="paragraph">
      <style:paragraph-properties fo:margin-right="-0.0013in" fo:text-indent="0.4923in">
        <style:tab-stops>
          <style:tab-stop style:type="left" style:position="0in"/>
        </style:tab-stops>
      </style:paragraph-properties>
    </style:style>
    <style:style style:name="P9361" style:parent-style-name="Normal" style:family="paragraph">
      <style:paragraph-properties>
        <style:tab-stops>
          <style:tab-stop style:type="left" style:position="1.1875in"/>
          <style:tab-stop style:type="left" style:leader-style="solid" style:leader-text="_" style:position="2.4541in"/>
          <style:tab-stop style:type="left" style:position="3.4041in"/>
          <style:tab-stop style:type="left" style:leader-style="solid" style:leader-text="_" style:position="5.3041in"/>
        </style:tab-stops>
      </style:paragraph-properties>
    </style:style>
    <style:style style:name="P9362" style:parent-style-name="Normal" style:family="paragraph">
      <style:paragraph-properties fo:text-indent="1.5041in">
        <style:tab-stops>
          <style:tab-stop style:type="left" style:position="1.5041in"/>
          <style:tab-stop style:type="left" style:position="3.9187in"/>
        </style:tab-stops>
      </style:paragraph-properties>
      <style:text-properties fo:font-size="10pt" style:font-size-asian="10pt"/>
    </style:style>
    <style:style style:name="P9363" style:parent-style-name="Normal" style:family="paragraph">
      <style:paragraph-properties fo:text-align="center" fo:margin-right="-0.0013in">
        <style:tab-stops>
          <style:tab-stop style:type="left" style:position="0in"/>
        </style:tab-stops>
      </style:paragraph-properties>
    </style:style>
    <style:style style:name="P9364" style:parent-style-name="Normal" style:family="paragraph">
      <style:paragraph-properties fo:break-before="page" fo:margin-left="3.543in" fo:margin-right="-0.0013in">
        <style:tab-stops>
          <style:tab-stop style:type="left" style:position="-3.543in"/>
        </style:tab-stops>
      </style:paragraph-properties>
    </style:style>
    <style:style style:name="P9365" style:parent-style-name="Normal" style:family="paragraph">
      <style:paragraph-properties fo:margin-right="-0.0013in" fo:text-indent="3.543in">
        <style:tab-stops>
          <style:tab-stop style:type="left" style:position="0in"/>
        </style:tab-stops>
      </style:paragraph-properties>
    </style:style>
    <style:style style:name="P9366" style:parent-style-name="Normal" style:family="paragraph">
      <style:paragraph-properties fo:margin-right="-0.0013in" fo:text-indent="3.543in">
        <style:tab-stops>
          <style:tab-stop style:type="left" style:position="0in"/>
        </style:tab-stops>
      </style:paragraph-properties>
    </style:style>
    <style:style style:name="P9367" style:parent-style-name="Normal" style:family="paragraph">
      <style:paragraph-properties fo:margin-right="-0.0013in" fo:text-indent="0.4923in">
        <style:tab-stops>
          <style:tab-stop style:type="left" style:position="0in"/>
        </style:tab-stops>
      </style:paragraph-properties>
    </style:style>
    <style:style style:name="P9368" style:parent-style-name="Normal" style:family="paragraph">
      <style:paragraph-properties>
        <style:tab-stops>
          <style:tab-stop style:type="left" style:position="3.5625in"/>
        </style:tab-stops>
      </style:paragraph-properties>
    </style:style>
    <style:style style:name="T9369" style:parent-style-name="DefaultParagraphFont" style:family="text">
      <style:text-properties fo:font-weight="bold" style:font-weight-asian="bold"/>
    </style:style>
    <style:style style:name="T9370" style:parent-style-name="DefaultParagraphFont" style:family="text">
      <style:text-properties fo:font-weight="bold" style:font-weight-asian="bold"/>
    </style:style>
    <style:style style:name="P9371" style:parent-style-name="Normal" style:family="paragraph">
      <style:paragraph-properties>
        <style:tab-stops>
          <style:tab-stop style:type="left" style:position="0in"/>
          <style:tab-stop style:type="left" style:position="3.5625in"/>
        </style:tab-stops>
      </style:paragraph-properties>
    </style:style>
    <style:style style:name="T9372" style:parent-style-name="DefaultParagraphFont" style:family="text">
      <style:text-properties fo:font-weight="bold" style:font-weight-asian="bold"/>
    </style:style>
    <style:style style:name="T9373" style:parent-style-name="DefaultParagraphFont" style:family="text">
      <style:text-properties fo:font-weight="bold" style:font-weight-asian="bold"/>
    </style:style>
    <style:style style:name="P9374" style:parent-style-name="Normal" style:family="paragraph">
      <style:paragraph-properties>
        <style:tab-stops>
          <style:tab-stop style:type="left" style:position="3.5625in"/>
        </style:tab-stops>
      </style:paragraph-properties>
    </style:style>
    <style:style style:name="T9375" style:parent-style-name="DefaultParagraphFont" style:family="text">
      <style:text-properties fo:font-weight="bold" style:font-weight-asian="bold"/>
    </style:style>
    <style:style style:name="T9376" style:parent-style-name="DefaultParagraphFont" style:family="text">
      <style:text-properties fo:font-weight="bold" style:font-weight-asian="bold"/>
    </style:style>
    <style:style style:name="P9377" style:parent-style-name="Normal" style:family="paragraph">
      <style:paragraph-properties fo:text-indent="4.5125in">
        <style:tab-stops>
          <style:tab-stop style:type="left" style:position="4.5125in"/>
        </style:tab-stops>
      </style:paragraph-properties>
      <style:text-properties fo:font-size="10pt" style:font-size-asian="10pt"/>
    </style:style>
    <style:style style:name="P9378" style:parent-style-name="Normal" style:family="paragraph">
      <style:paragraph-properties>
        <style:tab-stops>
          <style:tab-stop style:type="left" style:position="0in"/>
        </style:tab-stops>
      </style:paragraph-properties>
    </style:style>
    <style:style style:name="P9379" style:parent-style-name="Normal" style:family="paragraph">
      <style:paragraph-properties fo:text-indent="0.752in">
        <style:tab-stops>
          <style:tab-stop style:type="left" style:position="0.752in"/>
        </style:tab-stops>
      </style:paragraph-properties>
      <style:text-properties fo:font-size="10pt" style:font-size-asian="10pt"/>
    </style:style>
    <style:style style:name="P9380" style:parent-style-name="Normal" style:family="paragraph">
      <style:paragraph-properties>
        <style:tab-stops>
          <style:tab-stop style:type="left" style:position="0in"/>
        </style:tab-stops>
      </style:paragraph-properties>
    </style:style>
    <style:style style:name="P9381"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9382" style:parent-style-name="Normal" style:family="paragraph">
      <style:paragraph-properties>
        <style:tab-stops>
          <style:tab-stop style:type="left" style:position="0in"/>
        </style:tab-stops>
      </style:paragraph-properties>
    </style:style>
    <style:style style:name="P938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3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85" style:parent-style-name="Normal" style:family="paragraph">
      <style:paragraph-properties>
        <style:tab-stops>
          <style:tab-stop style:type="right" style:leader-style="solid" style:leader-text="_" style:position="6.6895in"/>
        </style:tab-stops>
      </style:paragraph-properties>
    </style:style>
    <style:style style:name="P93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87" style:parent-style-name="Normal" style:family="paragraph">
      <style:paragraph-properties>
        <style:tab-stops>
          <style:tab-stop style:type="right" style:leader-style="solid" style:leader-text="_" style:position="6.6895in"/>
        </style:tab-stops>
      </style:paragraph-properties>
    </style:style>
    <style:style style:name="P93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89" style:parent-style-name="Normal" style:family="paragraph">
      <style:paragraph-properties>
        <style:tab-stops>
          <style:tab-stop style:type="right" style:leader-style="solid" style:leader-text="_" style:position="6.6895in"/>
        </style:tab-stops>
      </style:paragraph-properties>
    </style:style>
    <style:style style:name="P93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91" style:parent-style-name="Normal" style:family="paragraph">
      <style:paragraph-properties>
        <style:tab-stops>
          <style:tab-stop style:type="left" style:position="0in"/>
        </style:tab-stops>
      </style:paragraph-properties>
    </style:style>
    <style:style style:name="P9392" style:parent-style-name="Normal" style:family="paragraph">
      <style:paragraph-properties>
        <style:tab-stops>
          <style:tab-stop style:type="left" style:position="0in"/>
        </style:tab-stops>
      </style:paragraph-properties>
    </style:style>
    <style:style style:name="P9393" style:parent-style-name="Normal" style:family="paragraph">
      <style:paragraph-properties>
        <style:tab-stops>
          <style:tab-stop style:type="left" style:position="0in"/>
        </style:tab-stops>
      </style:paragraph-properties>
    </style:style>
    <style:style style:name="P9394" style:parent-style-name="Normal" style:family="paragraph">
      <style:paragraph-properties>
        <style:tab-stops>
          <style:tab-stop style:type="left" style:leader-style="solid" style:leader-text="_" style:position="1.6229in"/>
          <style:tab-stop style:type="left" style:position="2.5333in"/>
          <style:tab-stop style:type="left" style:leader-style="solid" style:leader-text="_" style:position="4.2354in"/>
          <style:tab-stop style:type="left" style:position="4.9083in"/>
          <style:tab-stop style:type="right" style:leader-style="solid" style:leader-text="_" style:position="6.6895in"/>
        </style:tab-stops>
      </style:paragraph-properties>
    </style:style>
    <style:style style:name="P9395" style:parent-style-name="Normal" style:family="paragraph">
      <style:paragraph-properties>
        <style:tab-stops>
          <style:tab-stop style:type="center" style:position="0.8312in"/>
          <style:tab-stop style:type="center" style:position="3.4041in"/>
          <style:tab-stop style:type="center" style:position="5.7791in"/>
        </style:tab-stops>
      </style:paragraph-properties>
      <style:text-properties fo:font-size="10pt" style:font-size-asian="10pt"/>
    </style:style>
    <style:style style:name="P9396" style:parent-style-name="Normal" style:family="paragraph">
      <style:paragraph-properties>
        <style:tab-stops>
          <style:tab-stop style:type="left" style:position="0in"/>
        </style:tab-stops>
      </style:paragraph-properties>
    </style:style>
    <style:style style:name="P9397" style:parent-style-name="Normal" style:family="paragraph">
      <style:paragraph-properties fo:text-indent="1.4645in">
        <style:tab-stops>
          <style:tab-stop style:type="left" style:position="1.4645in"/>
        </style:tab-stops>
      </style:paragraph-properties>
    </style:style>
    <style:style style:name="P9398" style:parent-style-name="Normal" style:family="paragraph">
      <style:paragraph-properties fo:text-align="center">
        <style:tab-stops>
          <style:tab-stop style:type="left" style:position="0in"/>
        </style:tab-stops>
      </style:paragraph-properties>
    </style:style>
    <style:style style:name="P9399" style:parent-style-name="Normal" style:family="paragraph">
      <style:paragraph-properties fo:break-before="page" fo:margin-left="3.543in" fo:margin-right="-0.0013in">
        <style:tab-stops>
          <style:tab-stop style:type="left" style:position="-3.543in"/>
        </style:tab-stops>
      </style:paragraph-properties>
    </style:style>
    <style:style style:name="P9400" style:parent-style-name="Normal" style:family="paragraph">
      <style:paragraph-properties fo:margin-right="-0.0013in" fo:text-indent="3.543in">
        <style:tab-stops>
          <style:tab-stop style:type="left" style:position="0in"/>
        </style:tab-stops>
      </style:paragraph-properties>
    </style:style>
    <style:style style:name="P9401" style:parent-style-name="Normal" style:family="paragraph">
      <style:paragraph-properties fo:margin-right="-0.0013in" fo:text-indent="3.543in">
        <style:tab-stops>
          <style:tab-stop style:type="left" style:position="0in"/>
        </style:tab-stops>
      </style:paragraph-properties>
    </style:style>
    <style:style style:name="P9402" style:parent-style-name="Normal" style:family="paragraph">
      <style:paragraph-properties fo:margin-right="-0.0013in" fo:text-indent="0.4923in">
        <style:tab-stops>
          <style:tab-stop style:type="left" style:position="0in"/>
        </style:tab-stops>
      </style:paragraph-properties>
    </style:style>
    <style:style style:name="P9403" style:parent-style-name="Normal" style:family="paragraph">
      <style:paragraph-properties fo:keep-with-next="always" fo:margin-right="-0.0013in" fo:text-indent="3.543in">
        <style:tab-stops>
          <style:tab-stop style:type="left" style:position="0in"/>
        </style:tab-stops>
      </style:paragraph-properties>
    </style:style>
    <style:style style:name="T9404" style:parent-style-name="DefaultParagraphFont" style:family="text">
      <style:text-properties fo:font-weight="bold" style:font-weight-asian="bold"/>
    </style:style>
    <style:style style:name="P9405" style:parent-style-name="Normal" style:family="paragraph">
      <style:paragraph-properties fo:margin-right="-0.0013in" fo:text-indent="0.4923in">
        <style:tab-stops>
          <style:tab-stop style:type="left" style:position="0in"/>
        </style:tab-stops>
      </style:paragraph-properties>
    </style:style>
    <style:style style:name="P9406" style:parent-style-name="Normal" style:family="paragraph">
      <style:paragraph-properties fo:margin-right="-0.0013in" fo:text-indent="0.4923in">
        <style:tab-stops>
          <style:tab-stop style:type="left" style:position="0in"/>
        </style:tab-stops>
      </style:paragraph-properties>
    </style:style>
    <style:style style:name="P9407" style:parent-style-name="Normal" style:family="paragraph">
      <style:paragraph-properties fo:margin-right="-0.0013in" fo:text-indent="0.4923in">
        <style:tab-stops>
          <style:tab-stop style:type="left" style:position="0in"/>
        </style:tab-stops>
      </style:paragraph-properties>
    </style:style>
    <style:style style:name="P9408" style:parent-style-name="Normal" style:family="paragraph">
      <style:paragraph-properties fo:margin-right="-0.0013in" fo:text-indent="0.4923in">
        <style:tab-stops>
          <style:tab-stop style:type="left" style:position="0in"/>
        </style:tab-stops>
      </style:paragraph-properties>
    </style:style>
    <style:style style:name="T9409" style:parent-style-name="DefaultParagraphFont" style:family="text">
      <style:text-properties fo:language="en" fo:country="US"/>
    </style:style>
    <style:style style:name="P9410" style:parent-style-name="Normal" style:family="paragraph">
      <style:paragraph-properties fo:text-align="center"/>
      <style:text-properties fo:font-weight="bold" style:font-weight-asian="bold" fo:font-size="14pt" style:font-size-asian="14pt"/>
    </style:style>
    <style:style style:name="P9411" style:parent-style-name="Normal" style:family="paragraph">
      <style:paragraph-properties fo:text-align="center"/>
      <style:text-properties fo:font-weight="bold" style:font-weight-asian="bold" fo:font-size="14pt" style:font-size-asian="14pt"/>
    </style:style>
    <style:style style:name="P9412" style:parent-style-name="Normal" style:family="paragraph">
      <style:paragraph-properties fo:text-align="center"/>
      <style:text-properties fo:font-weight="bold" style:font-weight-asian="bold" fo:font-size="48pt" style:font-size-asian="48pt"/>
    </style:style>
    <style:style style:name="P9413" style:parent-style-name="Normal" style:family="paragraph">
      <style:paragraph-properties fo:text-align="center"/>
      <style:text-properties fo:font-weight="bold" style:font-weight-asian="bold" fo:font-size="24pt" style:font-size-asian="24pt"/>
    </style:style>
    <style:style style:name="P9414" style:parent-style-name="Normal" style:family="paragraph">
      <style:paragraph-properties fo:text-align="center"/>
      <style:text-properties fo:font-weight="bold" style:font-weight-asian="bold" fo:font-size="36pt" style:font-size-asian="36pt"/>
    </style:style>
    <style:style style:name="P9415" style:parent-style-name="Normal" style:family="paragraph">
      <style:paragraph-properties fo:margin-right="-0.0013in" fo:text-indent="0.4923in">
        <style:tab-stops>
          <style:tab-stop style:type="left" style:position="0in"/>
        </style:tab-stops>
      </style:paragraph-properties>
    </style:style>
    <style:style style:name="P9416" style:parent-style-name="Normal" style:family="paragraph">
      <style:paragraph-properties fo:margin-right="-0.0013in" fo:text-indent="0.4923in">
        <style:tab-stops>
          <style:tab-stop style:type="left" style:position="0in"/>
        </style:tab-stops>
      </style:paragraph-properties>
    </style:style>
    <style:style style:name="P9417" style:parent-style-name="Normal" style:family="paragraph">
      <style:paragraph-properties fo:margin-right="-0.0013in" fo:text-indent="0.4923in">
        <style:tab-stops>
          <style:tab-stop style:type="left" style:position="0in"/>
        </style:tab-stops>
      </style:paragraph-properties>
    </style:style>
    <style:style style:name="P9418" style:parent-style-name="Normal" style:family="paragraph">
      <style:paragraph-properties fo:margin-right="-0.0013in" fo:text-indent="0.4923in">
        <style:tab-stops>
          <style:tab-stop style:type="left" style:position="0in"/>
        </style:tab-stops>
      </style:paragraph-properties>
    </style:style>
    <style:style style:name="P9419" style:parent-style-name="Normal" style:family="paragraph">
      <style:paragraph-properties fo:margin-right="-0.0013in" fo:text-indent="0.4923in">
        <style:tab-stops>
          <style:tab-stop style:type="left" style:position="0in"/>
        </style:tab-stops>
      </style:paragraph-properties>
    </style:style>
    <style:style style:name="P9420" style:parent-style-name="Normal" style:family="paragraph">
      <style:paragraph-properties fo:margin-right="-0.0013in" fo:text-indent="0.4923in">
        <style:tab-stops>
          <style:tab-stop style:type="left" style:position="0in"/>
        </style:tab-stops>
      </style:paragraph-properties>
    </style:style>
    <style:style style:name="P9421" style:parent-style-name="Normal" style:family="paragraph">
      <style:paragraph-properties fo:margin-right="-0.0013in" fo:text-indent="0.4923in">
        <style:tab-stops>
          <style:tab-stop style:type="left" style:position="0in"/>
        </style:tab-stops>
      </style:paragraph-properties>
    </style:style>
    <style:style style:name="P9422" style:parent-style-name="Normal" style:family="paragraph">
      <style:paragraph-properties fo:margin-right="-0.0013in" fo:text-indent="0.4923in">
        <style:tab-stops>
          <style:tab-stop style:type="left" style:position="0in"/>
        </style:tab-stops>
      </style:paragraph-properties>
    </style:style>
    <style:style style:name="P9423" style:parent-style-name="Normal" style:family="paragraph">
      <style:paragraph-properties fo:margin-right="-0.0013in" fo:text-indent="0.4923in">
        <style:tab-stops>
          <style:tab-stop style:type="left" style:position="0in"/>
        </style:tab-stops>
      </style:paragraph-properties>
    </style:style>
    <style:style style:name="P9424" style:parent-style-name="Normal" style:family="paragraph">
      <style:paragraph-properties fo:margin-right="-0.0013in" fo:text-indent="0.4923in">
        <style:tab-stops>
          <style:tab-stop style:type="left" style:position="0in"/>
        </style:tab-stops>
      </style:paragraph-properties>
    </style:style>
    <style:style style:name="P9425" style:parent-style-name="Normal" style:family="paragraph">
      <style:paragraph-properties fo:margin-right="-0.0013in" fo:text-indent="0.4923in">
        <style:tab-stops>
          <style:tab-stop style:type="left" style:position="0in"/>
        </style:tab-stops>
      </style:paragraph-properties>
    </style:style>
    <style:style style:name="P9426" style:parent-style-name="Normal" style:family="paragraph">
      <style:paragraph-properties fo:margin-right="-0.0013in" fo:text-indent="0.4923in">
        <style:tab-stops>
          <style:tab-stop style:type="left" style:position="0in"/>
        </style:tab-stops>
      </style:paragraph-properties>
    </style:style>
    <style:style style:name="P9427" style:parent-style-name="Normal" style:family="paragraph">
      <style:paragraph-properties fo:margin-right="-0.0013in" fo:text-indent="0.4923in">
        <style:tab-stops>
          <style:tab-stop style:type="left" style:position="0in"/>
        </style:tab-stops>
      </style:paragraph-properties>
    </style:style>
    <style:style style:name="P9428" style:parent-style-name="Normal" style:family="paragraph">
      <style:paragraph-properties fo:margin-right="-0.0013in" fo:text-indent="0.4923in">
        <style:tab-stops>
          <style:tab-stop style:type="left" style:position="0in"/>
        </style:tab-stops>
      </style:paragraph-properties>
    </style:style>
    <style:style style:name="P9429" style:parent-style-name="Normal" style:family="paragraph">
      <style:paragraph-properties fo:margin-right="-0.0013in" fo:text-indent="0.4923in">
        <style:tab-stops>
          <style:tab-stop style:type="left" style:position="0in"/>
        </style:tab-stops>
      </style:paragraph-properties>
    </style:style>
    <style:style style:name="P9430" style:parent-style-name="Normal" style:family="paragraph">
      <style:paragraph-properties fo:margin-right="-0.0013in" fo:text-indent="0.4923in">
        <style:tab-stops>
          <style:tab-stop style:type="left" style:position="0in"/>
        </style:tab-stops>
      </style:paragraph-properties>
    </style:style>
    <style:style style:name="P9431" style:parent-style-name="Normal" style:family="paragraph">
      <style:paragraph-properties fo:margin-right="-0.0013in" fo:text-indent="0.4923in">
        <style:tab-stops>
          <style:tab-stop style:type="left" style:position="0in"/>
        </style:tab-stops>
      </style:paragraph-properties>
    </style:style>
    <style:style style:name="P9432" style:parent-style-name="Normal" style:family="paragraph">
      <style:paragraph-properties fo:margin-right="-0.0013in" fo:text-indent="0.4923in">
        <style:tab-stops>
          <style:tab-stop style:type="left" style:position="0in"/>
        </style:tab-stops>
      </style:paragraph-properties>
    </style:style>
    <style:style style:name="P9433" style:parent-style-name="Normal" style:family="paragraph">
      <style:paragraph-properties fo:margin-right="-0.0013in" fo:text-indent="0.4923in">
        <style:tab-stops>
          <style:tab-stop style:type="left" style:position="0in"/>
        </style:tab-stops>
      </style:paragraph-properties>
    </style:style>
    <style:style style:name="P9434" style:parent-style-name="Normal" style:family="paragraph">
      <style:paragraph-properties fo:margin-right="-0.0013in" fo:text-indent="0.4923in">
        <style:tab-stops>
          <style:tab-stop style:type="left" style:position="0in"/>
        </style:tab-stops>
      </style:paragraph-properties>
    </style:style>
    <style:style style:name="P9435" style:parent-style-name="Normal" style:family="paragraph">
      <style:paragraph-properties fo:margin-right="-0.0013in" fo:text-indent="0.4923in">
        <style:tab-stops>
          <style:tab-stop style:type="left" style:position="0in"/>
        </style:tab-stops>
      </style:paragraph-properties>
    </style:style>
    <style:style style:name="P9436" style:parent-style-name="Normal" style:family="paragraph">
      <style:paragraph-properties fo:margin-right="-0.0013in" fo:text-indent="0.4923in">
        <style:tab-stops>
          <style:tab-stop style:type="left" style:position="0in"/>
        </style:tab-stops>
      </style:paragraph-properties>
    </style:style>
    <style:style style:name="P9437" style:parent-style-name="Normal" style:family="paragraph">
      <style:paragraph-properties fo:margin-right="-0.0013in" fo:text-indent="0.4923in">
        <style:tab-stops>
          <style:tab-stop style:type="left" style:position="0in"/>
        </style:tab-stops>
      </style:paragraph-properties>
    </style:style>
    <style:style style:name="P9438"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9439" style:parent-style-name="Normal" style:family="paragraph">
      <style:paragraph-properties fo:text-align="justify" fo:margin-right="-0.0013in" fo:text-indent="0.4923in"/>
    </style:style>
    <style:style style:name="P9440" style:parent-style-name="Normal" style:family="paragraph">
      <style:paragraph-properties fo:text-align="justify" fo:margin-right="-0.0013in" fo:text-indent="0.4923in"/>
    </style:style>
    <style:style style:name="P9441" style:parent-style-name="Normal" style:family="paragraph">
      <style:paragraph-properties fo:text-align="center" fo:margin-right="-0.0013in">
        <style:tab-stops>
          <style:tab-stop style:type="left" style:position="0in"/>
        </style:tab-stops>
      </style:paragraph-properties>
    </style:style>
    <style:style style:name="P9442" style:parent-style-name="Normal" style:family="paragraph">
      <style:paragraph-properties fo:break-before="page" fo:margin-left="3.543in" fo:margin-right="-0.0013in">
        <style:tab-stops>
          <style:tab-stop style:type="left" style:position="-3.543in"/>
        </style:tab-stops>
      </style:paragraph-properties>
    </style:style>
    <style:style style:name="P9443" style:parent-style-name="Normal" style:family="paragraph">
      <style:paragraph-properties fo:margin-right="-0.0013in" fo:text-indent="3.543in">
        <style:tab-stops>
          <style:tab-stop style:type="left" style:position="0in"/>
        </style:tab-stops>
      </style:paragraph-properties>
    </style:style>
    <style:style style:name="P9444" style:parent-style-name="Normal" style:family="paragraph">
      <style:paragraph-properties fo:margin-right="-0.0013in" fo:text-indent="3.543in">
        <style:tab-stops>
          <style:tab-stop style:type="left" style:position="0in"/>
        </style:tab-stops>
      </style:paragraph-properties>
    </style:style>
    <style:style style:name="P9445" style:parent-style-name="Normal" style:family="paragraph">
      <style:paragraph-properties fo:margin-right="-0.0013in" fo:text-indent="0.4923in">
        <style:tab-stops>
          <style:tab-stop style:type="left" style:position="0in"/>
        </style:tab-stops>
      </style:paragraph-properties>
    </style:style>
    <style:style style:name="P9446" style:parent-style-name="Normal" style:family="paragraph">
      <style:paragraph-properties fo:text-align="center">
        <style:tab-stops>
          <style:tab-stop style:type="left" style:position="0in"/>
        </style:tab-stops>
      </style:paragraph-properties>
    </style:style>
    <style:style style:name="T9447" style:parent-style-name="DefaultParagraphFont" style:family="text">
      <style:text-properties fo:font-weight="bold" style:font-weight-asian="bold"/>
    </style:style>
    <style:style style:name="P9448" style:parent-style-name="Normal" style:family="paragraph">
      <style:paragraph-properties fo:text-align="center">
        <style:tab-stops>
          <style:tab-stop style:type="left" style:position="0in"/>
        </style:tab-stops>
      </style:paragraph-properties>
    </style:style>
    <style:style style:name="T9449" style:parent-style-name="DefaultParagraphFont" style:family="text">
      <style:text-properties fo:font-weight="bold" style:font-weight-asian="bold"/>
    </style:style>
    <style:style style:name="P9450" style:parent-style-name="Normal" style:family="paragraph">
      <style:paragraph-properties fo:text-align="center">
        <style:tab-stops>
          <style:tab-stop style:type="left" style:position="0in"/>
        </style:tab-stops>
      </style:paragraph-properties>
    </style:style>
    <style:style style:name="P9451" style:parent-style-name="Normal" style:family="paragraph">
      <style:paragraph-properties fo:text-align="center">
        <style:tab-stops>
          <style:tab-stop style:type="left" style:position="0in"/>
        </style:tab-stops>
      </style:paragraph-properties>
    </style:style>
    <style:style style:name="P94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453" style:parent-style-name="Normal" style:family="paragraph">
      <style:paragraph-properties fo:text-align="center">
        <style:tab-stops>
          <style:tab-stop style:type="left" style:position="0in"/>
        </style:tab-stops>
      </style:paragraph-properties>
    </style:style>
    <style:style style:name="P945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455" style:parent-style-name="Normal" style:family="paragraph">
      <style:paragraph-properties fo:text-align="center">
        <style:tab-stops>
          <style:tab-stop style:type="left" style:position="0in"/>
        </style:tab-stops>
      </style:paragraph-properties>
    </style:style>
    <style:style style:name="P945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45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458"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9459" style:parent-style-name="Normal" style:family="paragraph">
      <style:paragraph-properties fo:margin-right="-0.0013in" fo:text-indent="0.4923in">
        <style:tab-stops>
          <style:tab-stop style:type="left" style:position="0in"/>
        </style:tab-stops>
      </style:paragraph-properties>
    </style:style>
    <style:style style:name="P9460" style:parent-style-name="Normal" style:family="paragraph">
      <style:paragraph-properties fo:margin-right="-0.0013in" fo:text-indent="3.543in">
        <style:tab-stops>
          <style:tab-stop style:type="left" style:position="0in"/>
        </style:tab-stops>
      </style:paragraph-properties>
    </style:style>
    <style:style style:name="P9461" style:parent-style-name="Normal" style:family="paragraph">
      <style:paragraph-properties fo:margin-right="-0.0013in" fo:text-indent="3.543in">
        <style:tab-stops>
          <style:tab-stop style:type="left" style:position="0in"/>
        </style:tab-stops>
      </style:paragraph-properties>
    </style:style>
    <style:style style:name="P9462" style:parent-style-name="Normal" style:family="paragraph">
      <style:paragraph-properties fo:margin-right="-0.0013in" fo:text-indent="3.543in">
        <style:tab-stops>
          <style:tab-stop style:type="left" style:position="0in"/>
        </style:tab-stops>
      </style:paragraph-properties>
    </style:style>
    <style:style style:name="P9463" style:parent-style-name="Normal" style:family="paragraph">
      <style:paragraph-properties fo:margin-right="-0.0013in" fo:text-indent="3.543in">
        <style:tab-stops>
          <style:tab-stop style:type="left" style:position="0in"/>
        </style:tab-stops>
      </style:paragraph-properties>
    </style:style>
    <style:style style:name="P9464" style:parent-style-name="Normal" style:family="paragraph">
      <style:paragraph-properties fo:margin-right="-0.0013in" fo:text-indent="3.543in">
        <style:tab-stops>
          <style:tab-stop style:type="left" style:position="0in"/>
        </style:tab-stops>
      </style:paragraph-properties>
    </style:style>
    <style:style style:name="P9465" style:parent-style-name="Normal" style:family="paragraph">
      <style:paragraph-properties fo:margin-left="6.7923in" fo:text-indent="0.5in">
        <style:tab-stops/>
      </style:paragraph-properties>
    </style:style>
    <style:style style:name="P9466" style:parent-style-name="Normal" style:family="paragraph">
      <style:paragraph-properties fo:margin-left="6.7923in" fo:text-indent="0.5in">
        <style:tab-stops/>
      </style:paragraph-properties>
    </style:style>
    <style:style style:name="P9467" style:parent-style-name="Normal" style:family="paragraph">
      <style:paragraph-properties fo:margin-right="-0.0013in" fo:text-indent="3.543in">
        <style:tab-stops>
          <style:tab-stop style:type="left" style:position="0in"/>
        </style:tab-stops>
      </style:paragraph-properties>
    </style:style>
    <style:style style:name="TableColumn9469" style:family="table-column">
      <style:table-column-properties style:column-width="0.2986in" style:use-optimal-column-width="false"/>
    </style:style>
    <style:style style:name="TableColumn9470" style:family="table-column">
      <style:table-column-properties style:column-width="0.4694in" style:use-optimal-column-width="false"/>
    </style:style>
    <style:style style:name="TableColumn9471" style:family="table-column">
      <style:table-column-properties style:column-width="0.6409in" style:use-optimal-column-width="false"/>
    </style:style>
    <style:style style:name="TableColumn9472" style:family="table-column">
      <style:table-column-properties style:column-width="0.6409in" style:use-optimal-column-width="false"/>
    </style:style>
    <style:style style:name="TableColumn9473" style:family="table-column">
      <style:table-column-properties style:column-width="0.6409in" style:use-optimal-column-width="false"/>
    </style:style>
    <style:style style:name="TableColumn9474" style:family="table-column">
      <style:table-column-properties style:column-width="0.6409in" style:use-optimal-column-width="false"/>
    </style:style>
    <style:style style:name="TableColumn9475" style:family="table-column">
      <style:table-column-properties style:column-width="0.6409in" style:use-optimal-column-width="false"/>
    </style:style>
    <style:style style:name="TableColumn9476" style:family="table-column">
      <style:table-column-properties style:column-width="0.6979in" style:use-optimal-column-width="false"/>
    </style:style>
    <style:style style:name="TableColumn9477" style:family="table-column">
      <style:table-column-properties style:column-width="0.8687in" style:use-optimal-column-width="false"/>
    </style:style>
    <style:style style:name="TableColumn9478" style:family="table-column">
      <style:table-column-properties style:column-width="1.1527in" style:use-optimal-column-width="false"/>
    </style:style>
    <style:style style:name="Table9468" style:family="table">
      <style:table-properties style:width="6.6923in" fo:margin-left="0in" table:align="left"/>
    </style:style>
    <style:style style:name="TableRow9479" style:family="table-row">
      <style:table-row-properties style:use-optimal-row-height="false"/>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00" style:family="table-row">
      <style:table-row-properties style:use-optimal-row-height="false"/>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21" style:family="table-row">
      <style:table-row-properties style:use-optimal-row-height="false"/>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42" style:family="table-row">
      <style:table-row-properties style:use-optimal-row-height="false"/>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63" style:family="table-row">
      <style:table-row-properties style:use-optimal-row-height="false"/>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84" style:family="table-row">
      <style:table-row-properties style:use-optimal-row-height="false"/>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605" style:parent-style-name="Normal" style:family="paragraph">
      <style:paragraph-properties fo:text-align="center" fo:margin-right="-0.0013in">
        <style:tab-stops>
          <style:tab-stop style:type="left" style:position="0in"/>
        </style:tab-stops>
      </style:paragraph-properties>
    </style:style>
    <style:style style:name="P9606" style:parent-style-name="Normal" style:family="paragraph">
      <style:paragraph-properties fo:break-before="page" fo:margin-left="3.543in" fo:margin-right="-0.0013in">
        <style:tab-stops>
          <style:tab-stop style:type="left" style:position="-3.543in"/>
        </style:tab-stops>
      </style:paragraph-properties>
    </style:style>
    <style:style style:name="P9607" style:parent-style-name="Normal" style:family="paragraph">
      <style:paragraph-properties fo:margin-right="-0.0013in" fo:text-indent="3.543in">
        <style:tab-stops>
          <style:tab-stop style:type="left" style:position="0in"/>
        </style:tab-stops>
      </style:paragraph-properties>
    </style:style>
    <style:style style:name="P9608" style:parent-style-name="Normal" style:family="paragraph">
      <style:paragraph-properties fo:margin-right="-0.0013in" fo:text-indent="3.543in">
        <style:tab-stops>
          <style:tab-stop style:type="left" style:position="0in"/>
        </style:tab-stops>
      </style:paragraph-properties>
    </style:style>
    <style:style style:name="P9609" style:parent-style-name="Normal" style:family="paragraph">
      <style:paragraph-properties fo:margin-right="-0.0013in" fo:text-indent="0.4923in">
        <style:tab-stops>
          <style:tab-stop style:type="left" style:position="0in"/>
        </style:tab-stops>
      </style:paragraph-properties>
    </style:style>
    <style:style style:name="P9610" style:parent-style-name="Normal" style:family="paragraph">
      <style:paragraph-properties>
        <style:tab-stops>
          <style:tab-stop style:type="left" style:position="3.4041in"/>
        </style:tab-stops>
      </style:paragraph-properties>
    </style:style>
    <style:style style:name="T9611" style:parent-style-name="DefaultParagraphFont" style:family="text">
      <style:text-properties fo:font-weight="bold" style:font-weight-asian="bold"/>
    </style:style>
    <style:style style:name="T9612" style:parent-style-name="DefaultParagraphFont" style:family="text">
      <style:text-properties fo:font-weight="bold" style:font-weight-asian="bold"/>
    </style:style>
    <style:style style:name="P9613" style:parent-style-name="Normal" style:family="paragraph">
      <style:paragraph-properties>
        <style:tab-stops>
          <style:tab-stop style:type="left" style:position="3.4041in"/>
        </style:tab-stops>
      </style:paragraph-properties>
    </style:style>
    <style:style style:name="T9614" style:parent-style-name="DefaultParagraphFont" style:family="text">
      <style:text-properties fo:font-weight="bold" style:font-weight-asian="bold"/>
    </style:style>
    <style:style style:name="T9615" style:parent-style-name="DefaultParagraphFont" style:family="text">
      <style:text-properties fo:font-weight="bold" style:font-weight-asian="bold"/>
    </style:style>
    <style:style style:name="P9616" style:parent-style-name="Normal" style:family="paragraph">
      <style:paragraph-properties>
        <style:tab-stops>
          <style:tab-stop style:type="left" style:position="0in"/>
        </style:tab-stops>
      </style:paragraph-properties>
      <style:text-properties fo:font-weight="bold" style:font-weight-asian="bold"/>
    </style:style>
    <style:style style:name="P9617" style:parent-style-name="Normal" style:family="paragraph">
      <style:paragraph-properties>
        <style:tab-stops>
          <style:tab-stop style:type="left" style:position="0in"/>
        </style:tab-stops>
      </style:paragraph-properties>
    </style:style>
    <style:style style:name="P9618" style:parent-style-name="Normal" style:family="paragraph">
      <style:paragraph-properties>
        <style:tab-stops>
          <style:tab-stop style:type="left" style:position="0in"/>
        </style:tab-stops>
      </style:paragraph-properties>
    </style:style>
    <style:style style:name="T9619" style:parent-style-name="DefaultParagraphFont" style:family="text">
      <style:text-properties fo:language="en" fo:country="US"/>
    </style:style>
    <style:style style:name="P9620" style:parent-style-name="Normal" style:family="paragraph">
      <style:paragraph-properties fo:text-indent="0.475in">
        <style:tab-stops>
          <style:tab-stop style:type="left" style:position="0.475in"/>
        </style:tab-stops>
      </style:paragraph-properties>
      <style:text-properties fo:font-size="10pt" style:font-size-asian="10pt"/>
    </style:style>
    <style:style style:name="P9621" style:parent-style-name="Normal" style:family="paragraph">
      <style:paragraph-properties>
        <style:tab-stops>
          <style:tab-stop style:type="left" style:position="0in"/>
        </style:tab-stops>
      </style:paragraph-properties>
    </style:style>
    <style:style style:name="P9622" style:parent-style-name="Normal" style:family="paragraph">
      <style:paragraph-properties>
        <style:tab-stops>
          <style:tab-stop style:type="left" style:position="0in"/>
          <style:tab-stop style:type="left" style:position="0.75in"/>
        </style:tab-stops>
      </style:paragraph-properties>
    </style:style>
    <style:style style:name="P9623" style:parent-style-name="Normal" style:family="paragraph">
      <style:paragraph-properties fo:text-indent="0.7916in">
        <style:tab-stops>
          <style:tab-stop style:type="left" style:position="0.7916in"/>
        </style:tab-stops>
      </style:paragraph-properties>
      <style:text-properties fo:font-size="10pt" style:font-size-asian="10pt"/>
    </style:style>
    <style:style style:name="P9624" style:parent-style-name="Normal" style:family="paragraph">
      <style:paragraph-properties>
        <style:tab-stops>
          <style:tab-stop style:type="left" style:position="0in"/>
        </style:tab-stops>
      </style:paragraph-properties>
    </style:style>
    <style:style style:name="P9625" style:parent-style-name="Normal" style:family="paragraph">
      <style:paragraph-properties fo:text-indent="0.7916in">
        <style:tab-stops>
          <style:tab-stop style:type="left" style:position="0.7916in"/>
        </style:tab-stops>
      </style:paragraph-properties>
      <style:text-properties fo:font-size="10pt" style:font-size-asian="10pt"/>
    </style:style>
    <style:style style:name="P9626" style:parent-style-name="Normal" style:family="paragraph">
      <style:paragraph-properties fo:text-indent="5.1458in">
        <style:tab-stops>
          <style:tab-stop style:type="left" style:position="5.1458in"/>
          <style:tab-stop style:type="left" style:position="5.75in"/>
        </style:tab-stops>
      </style:paragraph-properties>
    </style:style>
    <style:style style:name="P962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2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2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9" style:parent-style-name="Normal" style:family="paragraph">
      <style:paragraph-properties fo:text-align="justify">
        <style:tab-stops>
          <style:tab-stop style:type="right" style:leader-style="solid" style:leader-text="_" style:position="6.6895in"/>
        </style:tab-stops>
      </style:paragraph-properties>
    </style:style>
    <style:style style:name="P964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64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4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4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4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4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4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47" style:parent-style-name="Normal" style:family="paragraph">
      <style:paragraph-properties>
        <style:tab-stops>
          <style:tab-stop style:type="right" style:leader-style="solid" style:leader-text="_" style:position="6.6895in"/>
        </style:tab-stops>
      </style:paragraph-properties>
    </style:style>
    <style:style style:name="P964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4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50" style:parent-style-name="Normal" style:family="paragraph">
      <style:paragraph-properties>
        <style:tab-stops>
          <style:tab-stop style:type="left" style:position="0.8708in"/>
          <style:tab-stop style:type="left" style:leader-style="solid" style:leader-text="_" style:position="2.2166in"/>
          <style:tab-stop style:type="left" style:position="3.0479in"/>
          <style:tab-stop style:type="left" style:leader-style="solid" style:leader-text="_" style:position="5.1854in"/>
        </style:tab-stops>
      </style:paragraph-properties>
    </style:style>
    <style:style style:name="P9651" style:parent-style-name="Normal" style:family="paragraph">
      <style:paragraph-properties fo:text-indent="1.1875in">
        <style:tab-stops>
          <style:tab-stop style:type="left" style:position="1.1875in"/>
          <style:tab-stop style:type="left" style:position="3.5625in"/>
        </style:tab-stops>
      </style:paragraph-properties>
      <style:text-properties fo:font-size="10pt" style:font-size-asian="10pt"/>
    </style:style>
    <style:style style:name="P965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5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5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55" style:parent-style-name="Normal" style:family="paragraph">
      <style:paragraph-properties>
        <style:tab-stops>
          <style:tab-stop style:type="left" style:position="0in"/>
        </style:tab-stops>
      </style:paragraph-properties>
    </style:style>
    <style:style style:name="P9656" style:parent-style-name="Normal" style:family="paragraph">
      <style:paragraph-properties>
        <style:tab-stops>
          <style:tab-stop style:type="left" style:position="1.1479in"/>
          <style:tab-stop style:type="left" style:leader-style="solid" style:leader-text="_" style:position="2.4145in"/>
          <style:tab-stop style:type="left" style:position="3.602in"/>
          <style:tab-stop style:type="left" style:leader-style="solid" style:leader-text="_" style:position="5.8583in"/>
        </style:tab-stops>
      </style:paragraph-properties>
    </style:style>
    <style:style style:name="P9657" style:parent-style-name="Normal" style:family="paragraph">
      <style:paragraph-properties fo:text-indent="1.3854in">
        <style:tab-stops>
          <style:tab-stop style:type="left" style:position="1.3854in"/>
          <style:tab-stop style:type="left" style:position="4.3145in"/>
        </style:tab-stops>
      </style:paragraph-properties>
      <style:text-properties fo:font-size="10pt" style:font-size-asian="10pt"/>
    </style:style>
    <style:style style:name="P9658" style:parent-style-name="Normal" style:family="paragraph">
      <style:paragraph-properties fo:text-align="center">
        <style:tab-stops>
          <style:tab-stop style:type="left" style:position="0in"/>
        </style:tab-stops>
      </style:paragraph-properties>
    </style:style>
    <style:style style:name="P9659" style:parent-style-name="Normal" style:family="paragraph">
      <style:paragraph-properties fo:break-before="page" fo:margin-left="3.543in">
        <style:tab-stops>
          <style:tab-stop style:type="left" style:position="-3.543in"/>
        </style:tab-stops>
      </style:paragraph-properties>
    </style:style>
    <style:style style:name="P9660" style:parent-style-name="Normal" style:family="paragraph">
      <style:paragraph-properties fo:margin-right="-0.0013in" fo:text-indent="3.543in">
        <style:tab-stops>
          <style:tab-stop style:type="left" style:position="0in"/>
        </style:tab-stops>
      </style:paragraph-properties>
    </style:style>
    <style:style style:name="P9661" style:parent-style-name="Normal" style:family="paragraph">
      <style:paragraph-properties fo:margin-right="-0.0013in" fo:text-indent="3.543in">
        <style:tab-stops>
          <style:tab-stop style:type="left" style:position="0in"/>
        </style:tab-stops>
      </style:paragraph-properties>
    </style:style>
    <style:style style:name="P9662" style:parent-style-name="Normal" style:family="paragraph">
      <style:paragraph-properties fo:margin-right="-0.0013in" fo:text-indent="0.4923in">
        <style:tab-stops>
          <style:tab-stop style:type="left" style:position="0in"/>
        </style:tab-stops>
      </style:paragraph-properties>
    </style:style>
    <style:style style:name="P9663" style:parent-style-name="Normal" style:family="paragraph">
      <style:paragraph-properties>
        <style:tab-stops>
          <style:tab-stop style:type="left" style:position="3.5229in"/>
        </style:tab-stops>
      </style:paragraph-properties>
    </style:style>
    <style:style style:name="T9664" style:parent-style-name="DefaultParagraphFont" style:family="text">
      <style:text-properties fo:font-weight="bold" style:font-weight-asian="bold"/>
    </style:style>
    <style:style style:name="T9665" style:parent-style-name="DefaultParagraphFont" style:family="text">
      <style:text-properties fo:font-weight="bold" style:font-weight-asian="bold"/>
    </style:style>
    <style:style style:name="T9666" style:parent-style-name="DefaultParagraphFont" style:family="text">
      <style:text-properties fo:font-weight="bold" style:font-weight-asian="bold"/>
    </style:style>
    <style:style style:name="P9667" style:parent-style-name="Normal" style:family="paragraph">
      <style:paragraph-properties>
        <style:tab-stops>
          <style:tab-stop style:type="left" style:position="3.5229in"/>
        </style:tab-stops>
      </style:paragraph-properties>
    </style:style>
    <style:style style:name="T9668" style:parent-style-name="DefaultParagraphFont" style:family="text">
      <style:text-properties fo:font-weight="bold" style:font-weight-asian="bold"/>
    </style:style>
    <style:style style:name="T9669" style:parent-style-name="DefaultParagraphFont" style:family="text">
      <style:text-properties fo:font-weight="bold" style:font-weight-asian="bold"/>
    </style:style>
    <style:style style:name="P9670" style:parent-style-name="Normal" style:family="paragraph">
      <style:paragraph-properties>
        <style:tab-stops>
          <style:tab-stop style:type="left" style:position="3.5229in"/>
        </style:tab-stops>
      </style:paragraph-properties>
    </style:style>
    <style:style style:name="T9671" style:parent-style-name="DefaultParagraphFont" style:family="text">
      <style:text-properties fo:font-weight="bold" style:font-weight-asian="bold"/>
    </style:style>
    <style:style style:name="T9672" style:parent-style-name="DefaultParagraphFont" style:family="text">
      <style:text-properties fo:font-weight="bold" style:font-weight-asian="bold"/>
    </style:style>
    <style:style style:name="P9673" style:parent-style-name="Normal" style:family="paragraph">
      <style:paragraph-properties fo:text-indent="4.3145in">
        <style:tab-stops>
          <style:tab-stop style:type="left" style:position="4.3145in"/>
        </style:tab-stops>
      </style:paragraph-properties>
      <style:text-properties fo:font-size="10pt" style:font-size-asian="10pt"/>
    </style:style>
    <style:style style:name="P9674" style:parent-style-name="Normal" style:family="paragraph">
      <style:paragraph-properties>
        <style:tab-stops>
          <style:tab-stop style:type="left" style:position="0in"/>
        </style:tab-stops>
      </style:paragraph-properties>
    </style:style>
    <style:style style:name="P9675" style:parent-style-name="Normal" style:family="paragraph">
      <style:paragraph-properties fo:text-indent="0.6729in">
        <style:tab-stops>
          <style:tab-stop style:type="left" style:position="0.6729in"/>
        </style:tab-stops>
      </style:paragraph-properties>
      <style:text-properties fo:font-size="10pt" style:font-size-asian="10pt"/>
    </style:style>
    <style:style style:name="P9676" style:parent-style-name="Normal" style:family="paragraph">
      <style:paragraph-properties>
        <style:tab-stops>
          <style:tab-stop style:type="left" style:position="0in"/>
        </style:tab-stops>
      </style:paragraph-properties>
    </style:style>
    <style:style style:name="P9677" style:parent-style-name="Normal" style:family="paragraph">
      <style:paragraph-properties>
        <style:tab-stops>
          <style:tab-stop style:type="left" style:position="0in"/>
        </style:tab-stops>
      </style:paragraph-properties>
    </style:style>
    <style:style style:name="T9678" style:parent-style-name="DefaultParagraphFont" style:family="text">
      <style:text-properties fo:font-weight="bold" style:font-weight-asian="bold"/>
    </style:style>
    <style:style style:name="T9679" style:parent-style-name="DefaultParagraphFont" style:family="text">
      <style:text-properties fo:font-weight="bold" style:font-weight-asian="bold"/>
    </style:style>
    <style:style style:name="P9680" style:parent-style-name="Normal" style:family="paragraph">
      <style:paragraph-properties>
        <style:tab-stops>
          <style:tab-stop style:type="left" style:position="0in"/>
        </style:tab-stops>
      </style:paragraph-properties>
    </style:style>
    <style:style style:name="P968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68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84" style:parent-style-name="Normal" style:family="paragraph">
      <style:paragraph-properties>
        <style:tab-stops>
          <style:tab-stop style:type="right" style:leader-style="solid" style:leader-text="_" style:position="6.693in"/>
        </style:tab-stops>
      </style:paragraph-properties>
    </style:style>
    <style:style style:name="P968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86" style:parent-style-name="Normal" style:family="paragraph">
      <style:paragraph-properties>
        <style:tab-stops>
          <style:tab-stop style:type="right" style:leader-style="solid" style:leader-text="_" style:position="6.6895in"/>
        </style:tab-stops>
      </style:paragraph-properties>
    </style:style>
    <style:style style:name="P9687" style:parent-style-name="Normal" style:family="paragraph">
      <style:paragraph-properties>
        <style:tab-stops>
          <style:tab-stop style:type="left" style:position="0in"/>
        </style:tab-stops>
      </style:paragraph-properties>
    </style:style>
    <style:style style:name="TableColumn9689" style:family="table-column">
      <style:table-column-properties style:column-width="0.4611in" style:use-optimal-column-width="false"/>
    </style:style>
    <style:style style:name="TableColumn9690" style:family="table-column">
      <style:table-column-properties style:column-width="0.7729in" style:use-optimal-column-width="false"/>
    </style:style>
    <style:style style:name="TableColumn9691" style:family="table-column">
      <style:table-column-properties style:column-width="1.5361in" style:use-optimal-column-width="false"/>
    </style:style>
    <style:style style:name="TableColumn9692" style:family="table-column">
      <style:table-column-properties style:column-width="0.9805in" style:use-optimal-column-width="false"/>
    </style:style>
    <style:style style:name="TableColumn9693" style:family="table-column">
      <style:table-column-properties style:column-width="1.1784in" style:use-optimal-column-width="false"/>
    </style:style>
    <style:style style:name="TableColumn9694" style:family="table-column">
      <style:table-column-properties style:column-width="0.9861in" style:use-optimal-column-width="false"/>
    </style:style>
    <style:style style:name="TableColumn9695" style:family="table-column">
      <style:table-column-properties style:column-width="0.777in" style:use-optimal-column-width="false"/>
    </style:style>
    <style:style style:name="Table9688" style:family="table">
      <style:table-properties style:width="6.6923in" fo:margin-left="0in" table:align="left"/>
    </style:style>
    <style:style style:name="TableRow9696" style:family="table-row">
      <style:table-row-properties style:use-optimal-row-height="false"/>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style:tab-stops>
          <style:tab-stop style:type="left" style:position="0in"/>
        </style:tab-stops>
      </style:paragraph-properties>
      <style:text-properties fo:font-size="10pt" style:font-size-asian="10pt"/>
    </style:style>
    <style:style style:name="P9699" style:parent-style-name="Normal" style:family="paragraph">
      <style:paragraph-properties>
        <style:tab-stops>
          <style:tab-stop style:type="left" style:position="0in"/>
        </style:tab-stops>
      </style:paragraph-properties>
      <style:text-properties fo:font-size="10pt" style:font-size-asian="10pt"/>
    </style:style>
    <style:style style:name="P9700" style:parent-style-name="Normal" style:family="paragraph">
      <style:paragraph-properties>
        <style:tab-stops>
          <style:tab-stop style:type="left" style:position="0in"/>
        </style:tab-stops>
      </style:paragraph-properties>
      <style:text-properties fo:font-size="10pt" style:font-size-asian="10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style:tab-stops>
          <style:tab-stop style:type="left" style:position="0in"/>
        </style:tab-stops>
      </style:paragraph-properties>
      <style:text-properties fo:font-size="10pt" style:font-size-asian="10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713" style:family="table-row">
      <style:table-row-properties style:use-optimal-row-height="false"/>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style:tab-stops>
          <style:tab-stop style:type="left" style:position="0in"/>
        </style:tab-stops>
      </style:paragraph-properties>
      <style:text-properties fo:font-size="10pt" style:font-size-asian="10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728" style:family="table-row">
      <style:table-row-properties style:use-optimal-row-height="false"/>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style:tab-stops>
          <style:tab-stop style:type="left" style:position="0in"/>
        </style:tab-stops>
      </style:paragraph-properties>
      <style:text-properties fo:font-size="10pt" style:font-size-asian="10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style:tab-stops>
          <style:tab-stop style:type="left" style:position="0in"/>
        </style:tab-stops>
      </style:paragraph-properties>
      <style:text-properties fo:font-size="10pt" style:font-size-asian="10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style:tab-stops>
          <style:tab-stop style:type="left" style:position="0in"/>
        </style:tab-stops>
      </style:paragraph-properties>
      <style:text-properties fo:font-size="10pt" style:font-size-asian="10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style:tab-stops>
          <style:tab-stop style:type="left" style:position="0in"/>
        </style:tab-stops>
      </style:paragraph-properties>
      <style:text-properties fo:font-size="10pt" style:font-size-asian="10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style:tab-stops>
          <style:tab-stop style:type="left" style:position="0in"/>
        </style:tab-stops>
      </style:paragraph-properties>
      <style:text-properties fo:font-size="10pt" style:font-size-asian="10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style:tab-stops>
          <style:tab-stop style:type="left" style:position="0in"/>
        </style:tab-stops>
      </style:paragraph-properties>
      <style:text-properties fo:font-size="10pt" style:font-size-asian="10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style:tab-stops>
          <style:tab-stop style:type="left" style:position="0in"/>
        </style:tab-stops>
      </style:paragraph-properties>
      <style:text-properties fo:font-size="10pt" style:font-size-asian="10pt"/>
    </style:style>
    <style:style style:name="TableRow9743" style:family="table-row">
      <style:table-row-properties style:use-optimal-row-height="false"/>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style:tab-stops>
          <style:tab-stop style:type="left" style:position="0in"/>
        </style:tab-stops>
      </style:paragraph-properties>
      <style:text-properties fo:font-size="10pt" style:font-size-asian="10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style:tab-stops>
          <style:tab-stop style:type="left" style:position="0in"/>
        </style:tab-stops>
      </style:paragraph-properties>
      <style:text-properties fo:font-size="10pt" style:font-size-asian="10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style:tab-stops>
          <style:tab-stop style:type="left" style:position="0in"/>
        </style:tab-stops>
      </style:paragraph-properties>
      <style:text-properties fo:font-size="10pt" style:font-size-asian="10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style:tab-stops>
          <style:tab-stop style:type="left" style:position="0in"/>
        </style:tab-stops>
      </style:paragraph-properties>
      <style:text-properties fo:font-size="10pt" style:font-size-asian="10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style:tab-stops>
          <style:tab-stop style:type="left" style:position="0in"/>
        </style:tab-stops>
      </style:paragraph-properties>
      <style:text-properties fo:font-size="10pt" style:font-size-asian="10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style:tab-stops>
          <style:tab-stop style:type="left" style:position="0in"/>
        </style:tab-stops>
      </style:paragraph-properties>
      <style:text-properties fo:font-size="10pt" style:font-size-asian="10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style:tab-stops>
          <style:tab-stop style:type="left" style:position="0in"/>
        </style:tab-stops>
      </style:paragraph-properties>
      <style:text-properties fo:font-size="10pt" style:font-size-asian="10pt"/>
    </style:style>
    <style:style style:name="TableRow9758" style:family="table-row">
      <style:table-row-properties style:use-optimal-row-height="false"/>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style:tab-stops>
          <style:tab-stop style:type="left" style:position="0in"/>
        </style:tab-stops>
      </style:paragraph-properties>
      <style:text-properties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style:tab-stops>
          <style:tab-stop style:type="left" style:position="0in"/>
        </style:tab-stops>
      </style:paragraph-properties>
      <style:text-properties fo:font-size="10pt" style:font-size-asian="10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style:tab-stops>
          <style:tab-stop style:type="left" style:position="0in"/>
        </style:tab-stops>
      </style:paragraph-properties>
      <style:text-properties fo:font-size="10pt" style:font-size-asian="10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style:tab-stops>
          <style:tab-stop style:type="left" style:position="0in"/>
        </style:tab-stops>
      </style:paragraph-properties>
      <style:text-properties fo:font-size="10pt" style:font-size-asian="10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style:tab-stops>
          <style:tab-stop style:type="left" style:position="0in"/>
        </style:tab-stops>
      </style:paragraph-properties>
      <style:text-properties fo:font-size="10pt" style:font-size-asian="10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style:tab-stops>
          <style:tab-stop style:type="left" style:position="0in"/>
        </style:tab-stops>
      </style:paragraph-properties>
      <style:text-properties fo:font-size="10pt" style:font-size-asian="10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style:tab-stops>
          <style:tab-stop style:type="left" style:position="0in"/>
        </style:tab-stops>
      </style:paragraph-properties>
      <style:text-properties fo:font-size="10pt" style:font-size-asian="10pt"/>
    </style:style>
    <style:style style:name="TableRow9773" style:family="table-row">
      <style:table-row-properties style:use-optimal-row-height="false"/>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style:tab-stops>
          <style:tab-stop style:type="left" style:position="0in"/>
        </style:tab-stops>
      </style:paragraph-properties>
      <style:text-properties fo:font-size="10pt" style:font-size-asian="10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style:tab-stops>
          <style:tab-stop style:type="left" style:position="0in"/>
        </style:tab-stops>
      </style:paragraph-properties>
      <style:text-properties fo:font-size="10pt" style:font-size-asian="10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style:tab-stops>
          <style:tab-stop style:type="left" style:position="0in"/>
        </style:tab-stops>
      </style:paragraph-properties>
      <style:text-properties fo:font-size="10pt" style:font-size-asian="10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style:tab-stops>
          <style:tab-stop style:type="left" style:position="0in"/>
        </style:tab-stops>
      </style:paragraph-properties>
      <style:text-properties fo:font-size="10pt" style:font-size-asian="10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style:tab-stops>
          <style:tab-stop style:type="left" style:position="0in"/>
        </style:tab-stops>
      </style:paragraph-properties>
      <style:text-properties fo:font-size="10pt" style:font-size-asian="10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style:tab-stops>
          <style:tab-stop style:type="left" style:position="0in"/>
        </style:tab-stops>
      </style:paragraph-properties>
      <style:text-properties fo:font-size="10pt" style:font-size-asian="10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style:tab-stops>
          <style:tab-stop style:type="left" style:position="0in"/>
        </style:tab-stops>
      </style:paragraph-properties>
      <style:text-properties fo:font-size="10pt" style:font-size-asian="10pt"/>
    </style:style>
    <style:style style:name="P9788" style:parent-style-name="Normal" style:family="paragraph">
      <style:paragraph-properties>
        <style:tab-stops>
          <style:tab-stop style:type="left" style:position="0in"/>
        </style:tab-stops>
      </style:paragraph-properties>
    </style:style>
    <style:style style:name="P9789" style:parent-style-name="Normal" style:family="paragraph">
      <style:paragraph-properties>
        <style:tab-stops>
          <style:tab-stop style:type="left" style:position="0in"/>
        </style:tab-stops>
      </style:paragraph-properties>
    </style:style>
    <style:style style:name="P9790" style:parent-style-name="Normal" style:family="paragraph">
      <style:paragraph-properties>
        <style:tab-stops>
          <style:tab-stop style:type="left" style:position="0in"/>
        </style:tab-stops>
      </style:paragraph-properties>
    </style:style>
    <style:style style:name="P9791" style:parent-style-name="Normal" style:family="paragraph">
      <style:paragraph-properties fo:text-indent="1.1875in">
        <style:tab-stops>
          <style:tab-stop style:type="left" style:position="1.1875in"/>
          <style:tab-stop style:type="left" style:position="3.1666in"/>
        </style:tab-stops>
      </style:paragraph-properties>
      <style:text-properties fo:font-size="10pt" style:font-size-asian="10pt"/>
    </style:style>
    <style:style style:name="P9792" style:parent-style-name="Normal" style:family="paragraph">
      <style:paragraph-properties fo:text-indent="2.0979in">
        <style:tab-stops>
          <style:tab-stop style:type="left" style:position="2.0979in"/>
        </style:tab-stops>
      </style:paragraph-properties>
    </style:style>
    <style:style style:name="P9793" style:parent-style-name="Normal" style:family="paragraph">
      <style:paragraph-properties>
        <style:tab-stops>
          <style:tab-stop style:type="left" style:position="0in"/>
        </style:tab-stops>
      </style:paragraph-properties>
    </style:style>
    <style:style style:name="P9794" style:parent-style-name="Normal" style:family="paragraph">
      <style:paragraph-properties>
        <style:tab-stops>
          <style:tab-stop style:type="left" style:leader-style="solid" style:leader-text="_" style:position="2.652in"/>
          <style:tab-stop style:type="left" style:position="2.9687in"/>
          <style:tab-stop style:type="left" style:leader-style="solid" style:leader-text="_" style:position="4.0375in"/>
          <style:tab-stop style:type="left" style:position="4.5125in"/>
          <style:tab-stop style:type="left" style:leader-style="solid" style:leader-text="_" style:position="6.2541in"/>
        </style:tab-stops>
      </style:paragraph-properties>
    </style:style>
    <style:style style:name="P9795" style:parent-style-name="Normal" style:family="paragraph">
      <style:paragraph-properties fo:text-indent="0.5145in">
        <style:tab-stops>
          <style:tab-stop style:type="left" style:position="0.5145in"/>
          <style:tab-stop style:type="left" style:position="3.2854in"/>
          <style:tab-stop style:type="left" style:position="4.9875in"/>
        </style:tab-stops>
      </style:paragraph-properties>
      <style:text-properties fo:font-size="10pt" style:font-size-asian="10pt"/>
    </style:style>
    <style:style style:name="P9796" style:parent-style-name="Normal" style:family="paragraph">
      <style:paragraph-properties>
        <style:tab-stops>
          <style:tab-stop style:type="left" style:position="0in"/>
        </style:tab-stops>
      </style:paragraph-properties>
    </style:style>
    <style:style style:name="P9797" style:parent-style-name="Normal" style:family="paragraph">
      <style:paragraph-properties>
        <style:tab-stops>
          <style:tab-stop style:type="left" style:position="0in"/>
        </style:tab-stops>
      </style:paragraph-properties>
    </style:style>
    <style:style style:name="P9798" style:parent-style-name="Normal" style:family="paragraph">
      <style:paragraph-properties>
        <style:tab-stops>
          <style:tab-stop style:type="left" style:position="0in"/>
        </style:tab-stops>
      </style:paragraph-properties>
    </style:style>
    <style:style style:name="P9799" style:parent-style-name="Normal" style:family="paragraph">
      <style:paragraph-properties>
        <style:tab-stops>
          <style:tab-stop style:type="left" style:leader-style="solid" style:leader-text="_" style:position="2.6125in"/>
          <style:tab-stop style:type="left" style:position="3.0083in"/>
          <style:tab-stop style:type="left" style:leader-style="solid" style:leader-text="_" style:position="3.9979in"/>
          <style:tab-stop style:type="left" style:position="4.5125in"/>
          <style:tab-stop style:type="left" style:leader-style="solid" style:leader-text="_" style:position="6.2937in"/>
        </style:tab-stops>
      </style:paragraph-properties>
    </style:style>
    <style:style style:name="P9800" style:parent-style-name="Normal" style:family="paragraph">
      <style:paragraph-properties fo:text-indent="0.5145in">
        <style:tab-stops>
          <style:tab-stop style:type="left" style:position="0.5145in"/>
          <style:tab-stop style:type="left" style:position="3.2062in"/>
          <style:tab-stop style:type="left" style:position="4.9479in"/>
        </style:tab-stops>
      </style:paragraph-properties>
      <style:text-properties fo:font-size="10pt" style:font-size-asian="10pt"/>
    </style:style>
    <style:style style:name="P9801" style:parent-style-name="Normal" style:family="paragraph">
      <style:paragraph-properties>
        <style:tab-stops>
          <style:tab-stop style:type="left" style:position="0in"/>
        </style:tab-stops>
      </style:paragraph-properties>
    </style:style>
    <style:style style:name="P9802" style:parent-style-name="Normal" style:family="paragraph">
      <style:paragraph-properties>
        <style:tab-stops>
          <style:tab-stop style:type="left" style:position="0in"/>
        </style:tab-stops>
      </style:paragraph-properties>
    </style:style>
    <style:style style:name="P9803" style:parent-style-name="Normal" style:family="paragraph">
      <style:paragraph-properties fo:text-align="center" fo:margin-right="-0.0013in">
        <style:tab-stops>
          <style:tab-stop style:type="left" style:position="0in"/>
        </style:tab-stops>
      </style:paragraph-properties>
    </style:style>
    <style:style style:name="P9804" style:parent-style-name="Normal" style:family="paragraph">
      <style:paragraph-properties fo:break-before="page" fo:margin-left="3.543in">
        <style:tab-stops/>
      </style:paragraph-properties>
    </style:style>
    <style:style style:name="P9805" style:parent-style-name="Normal" style:family="paragraph">
      <style:paragraph-properties fo:margin-right="-0.0013in" fo:text-indent="3.543in">
        <style:tab-stops>
          <style:tab-stop style:type="left" style:position="0in"/>
        </style:tab-stops>
      </style:paragraph-properties>
    </style:style>
    <style:style style:name="P9806" style:parent-style-name="Normal" style:family="paragraph">
      <style:paragraph-properties fo:margin-right="-0.0013in" fo:text-indent="3.543in">
        <style:tab-stops>
          <style:tab-stop style:type="left" style:position="0in"/>
        </style:tab-stops>
      </style:paragraph-properties>
    </style:style>
    <style:style style:name="P9807" style:parent-style-name="Normal" style:family="paragraph">
      <style:paragraph-properties fo:margin-right="-0.0013in" fo:text-indent="0.4923in">
        <style:tab-stops>
          <style:tab-stop style:type="left" style:position="0in"/>
        </style:tab-stops>
      </style:paragraph-properties>
    </style:style>
    <style:style style:name="P9808" style:parent-style-name="Normal" style:family="paragraph">
      <style:paragraph-properties fo:margin-right="-0.0013in" fo:text-indent="3.543in">
        <style:tab-stops>
          <style:tab-stop style:type="left" style:position="0in"/>
        </style:tab-stops>
      </style:paragraph-properties>
    </style:style>
    <style:style style:name="T9809" style:parent-style-name="DefaultParagraphFont" style:family="text">
      <style:text-properties fo:font-weight="bold" style:font-weight-asian="bold"/>
    </style:style>
    <style:style style:name="P9810" style:parent-style-name="Normal" style:family="paragraph">
      <style:paragraph-properties fo:margin-right="-0.0013in" fo:text-indent="0.4923in">
        <style:tab-stops>
          <style:tab-stop style:type="left" style:position="0in"/>
        </style:tab-stops>
      </style:paragraph-properties>
    </style:style>
    <style:style style:name="P9811" style:parent-style-name="Normal" style:family="paragraph">
      <style:paragraph-properties>
        <style:tab-stops>
          <style:tab-stop style:type="left" style:position="0in"/>
        </style:tab-stops>
      </style:paragraph-properties>
      <style:text-properties fo:font-weight="bold" style:font-weight-asian="bold"/>
    </style:style>
    <style:style style:name="P9812" style:parent-style-name="Normal" style:family="paragraph">
      <style:paragraph-properties>
        <style:tab-stops>
          <style:tab-stop style:type="left" style:position="0in"/>
        </style:tab-stops>
      </style:paragraph-properties>
      <style:text-properties fo:font-weight="bold" style:font-weight-asian="bold"/>
    </style:style>
    <style:style style:name="P9813" style:parent-style-name="Normal" style:family="paragraph">
      <style:paragraph-properties>
        <style:tab-stops>
          <style:tab-stop style:type="left" style:position="0in"/>
        </style:tab-stops>
      </style:paragraph-properties>
    </style:style>
    <style:style style:name="TableColumn9815" style:family="table-column">
      <style:table-column-properties style:column-width="6.6923in" style:use-optimal-column-width="false"/>
    </style:style>
    <style:style style:name="Table9814" style:family="table">
      <style:table-properties style:width="6.6923in" fo:margin-left="0in" table:align="left"/>
    </style:style>
    <style:style style:name="TableRow9816" style:family="table-row">
      <style:table-row-properties style:use-optimal-row-height="false"/>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style:tab-stops>
          <style:tab-stop style:type="left" style:position="0in"/>
        </style:tab-stops>
      </style:paragraph-properties>
    </style:style>
    <style:style style:name="P9819" style:parent-style-name="Normal" style:family="paragraph">
      <style:paragraph-properties>
        <style:tab-stops>
          <style:tab-stop style:type="left" style:position="4.2354in"/>
        </style:tab-stops>
      </style:paragraph-properties>
      <style:text-properties fo:font-weight="bold" style:font-weight-asian="bold"/>
    </style:style>
    <style:style style:name="P9820" style:parent-style-name="Normal" style:family="paragraph">
      <style:paragraph-properties>
        <style:tab-stops>
          <style:tab-stop style:type="left" style:position="4.2354in"/>
        </style:tab-stops>
      </style:paragraph-properties>
    </style:style>
    <style:style style:name="T9821" style:parent-style-name="DefaultParagraphFont" style:family="text">
      <style:text-properties fo:font-weight="bold" style:font-weight-asian="bold"/>
    </style:style>
    <style:style style:name="T9822" style:parent-style-name="DefaultParagraphFont" style:family="text">
      <style:text-properties fo:font-weight="bold" style:font-weight-asian="bold"/>
    </style:style>
    <style:style style:name="P9823" style:parent-style-name="Normal" style:family="paragraph">
      <style:paragraph-properties>
        <style:tab-stops>
          <style:tab-stop style:type="left" style:position="0in"/>
        </style:tab-stops>
      </style:paragraph-properties>
      <style:text-properties fo:font-weight="bold" style:font-weight-asian="bold"/>
    </style:style>
    <style:style style:name="P9824" style:parent-style-name="Normal" style:family="paragraph">
      <style:paragraph-properties>
        <style:tab-stops>
          <style:tab-stop style:type="left" style:position="0in"/>
        </style:tab-stops>
      </style:paragraph-properties>
    </style:style>
    <style:style style:name="P9825" style:parent-style-name="Normal" style:family="paragraph">
      <style:paragraph-properties>
        <style:tab-stops>
          <style:tab-stop style:type="left" style:position="0in"/>
        </style:tab-stops>
      </style:paragraph-properties>
    </style:style>
    <style:style style:name="P9826" style:parent-style-name="Normal" style:family="paragraph">
      <style:paragraph-properties fo:text-indent="0.475in">
        <style:tab-stops>
          <style:tab-stop style:type="left" style:position="0.475in"/>
        </style:tab-stops>
      </style:paragraph-properties>
      <style:text-properties fo:font-size="10pt" style:font-size-asian="10pt"/>
    </style:style>
    <style:style style:name="P9827" style:parent-style-name="Normal" style:family="paragraph">
      <style:paragraph-properties>
        <style:tab-stops>
          <style:tab-stop style:type="left" style:position="0in"/>
        </style:tab-stops>
      </style:paragraph-properties>
    </style:style>
    <style:style style:name="P9828" style:parent-style-name="Normal" style:family="paragraph">
      <style:paragraph-properties>
        <style:tab-stops>
          <style:tab-stop style:type="left" style:position="0in"/>
        </style:tab-stops>
      </style:paragraph-properties>
    </style:style>
    <style:style style:name="T9829" style:parent-style-name="DefaultParagraphFont" style:family="text">
      <style:text-properties fo:font-weight="bold" style:font-weight-asian="bold"/>
    </style:style>
    <style:style style:name="P9830" style:parent-style-name="Normal" style:family="paragraph">
      <style:paragraph-properties>
        <style:tab-stops>
          <style:tab-stop style:type="left" style:position="0in"/>
        </style:tab-stops>
      </style:paragraph-properties>
    </style:style>
    <style:style style:name="P9831" style:parent-style-name="Normal" style:family="paragraph">
      <style:paragraph-properties>
        <style:tab-stops>
          <style:tab-stop style:type="left" style:position="1.1479in"/>
          <style:tab-stop style:type="left" style:leader-style="solid" style:leader-text="_" style:position="2.2395in"/>
          <style:tab-stop style:type="left" style:position="2.7187in"/>
          <style:tab-stop style:type="left" style:leader-style="solid" style:leader-text="_" style:position="4.1562in"/>
        </style:tab-stops>
      </style:paragraph-properties>
    </style:style>
    <style:style style:name="P9832" style:parent-style-name="Normal" style:family="paragraph">
      <style:paragraph-properties fo:text-indent="1.2666in">
        <style:tab-stops>
          <style:tab-stop style:type="left" style:position="1.2666in"/>
          <style:tab-stop style:type="left" style:position="3.0479in"/>
        </style:tab-stops>
      </style:paragraph-properties>
      <style:text-properties fo:font-size="10pt" style:font-size-asian="10pt"/>
    </style:style>
    <style:style style:name="P9833" style:parent-style-name="Normal" style:family="paragraph">
      <style:paragraph-properties>
        <style:tab-stops>
          <style:tab-stop style:type="left" style:position="0in"/>
        </style:tab-stops>
      </style:paragraph-properties>
    </style:style>
    <style:style style:name="P9834" style:parent-style-name="Normal" style:family="paragraph">
      <style:paragraph-properties>
        <style:tab-stops>
          <style:tab-stop style:type="left" style:position="0in"/>
        </style:tab-stops>
      </style:paragraph-properties>
    </style:style>
    <style:style style:name="P9835" style:parent-style-name="Normal" style:family="paragraph">
      <style:paragraph-properties>
        <style:tab-stops>
          <style:tab-stop style:type="left" style:position="0in"/>
        </style:tab-stops>
      </style:paragraph-properties>
    </style:style>
    <style:style style:name="P9836" style:parent-style-name="Normal" style:family="paragraph">
      <style:paragraph-properties>
        <style:tab-stops>
          <style:tab-stop style:type="left" style:position="0in"/>
        </style:tab-stops>
      </style:paragraph-properties>
    </style:style>
    <style:style style:name="P9837" style:parent-style-name="Normal" style:family="paragraph">
      <style:paragraph-properties>
        <style:tab-stops>
          <style:tab-stop style:type="left" style:position="0in"/>
        </style:tab-stops>
      </style:paragraph-properties>
    </style:style>
    <style:style style:name="T9838" style:parent-style-name="DefaultParagraphFont" style:family="text">
      <style:text-properties fo:font-weight="bold" style:font-weight-asian="bold"/>
    </style:style>
    <style:style style:name="P9839" style:parent-style-name="Normal" style:family="paragraph">
      <style:paragraph-properties fo:text-align="justify" fo:text-indent="0.4923in">
        <style:tab-stops>
          <style:tab-stop style:type="left" style:position="0.1875in"/>
        </style:tab-stops>
      </style:paragraph-properties>
    </style:style>
    <style:style style:name="P9840"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9841" style:parent-style-name="Normal" style:family="paragraph">
      <style:paragraph-properties fo:text-align="justify" fo:text-indent="0.4923in"/>
    </style:style>
    <style:style style:name="P9842" style:parent-style-name="Normal" style:family="paragraph">
      <style:paragraph-properties fo:text-align="justify" fo:text-indent="0.4923in"/>
    </style:style>
    <style:style style:name="P9843" style:parent-style-name="Normal" style:family="paragraph">
      <style:paragraph-properties fo:text-align="center" fo:margin-right="-0.0013in">
        <style:tab-stops>
          <style:tab-stop style:type="left" style:position="0in"/>
        </style:tab-stops>
      </style:paragraph-properties>
    </style:style>
    <style:style style:name="P9844" style:parent-style-name="Normal" style:family="paragraph">
      <style:paragraph-properties fo:break-before="page" fo:margin-left="3.543in" fo:margin-right="-0.0013in">
        <style:tab-stops>
          <style:tab-stop style:type="left" style:position="-3.543in"/>
        </style:tab-stops>
      </style:paragraph-properties>
    </style:style>
    <style:style style:name="P9845" style:parent-style-name="Normal" style:family="paragraph">
      <style:paragraph-properties fo:margin-right="-0.0013in" fo:text-indent="3.543in">
        <style:tab-stops>
          <style:tab-stop style:type="left" style:position="0in"/>
        </style:tab-stops>
      </style:paragraph-properties>
    </style:style>
    <style:style style:name="P9846" style:parent-style-name="Normal" style:family="paragraph">
      <style:paragraph-properties fo:margin-right="-0.0013in" fo:text-indent="3.543in">
        <style:tab-stops>
          <style:tab-stop style:type="left" style:position="0in"/>
        </style:tab-stops>
      </style:paragraph-properties>
    </style:style>
    <style:style style:name="P9847" style:parent-style-name="Normal" style:family="paragraph">
      <style:paragraph-properties fo:margin-right="-0.0013in" fo:text-indent="0.4923in">
        <style:tab-stops>
          <style:tab-stop style:type="left" style:position="0in"/>
        </style:tab-stops>
      </style:paragraph-properties>
    </style:style>
    <style:style style:name="P9848" style:parent-style-name="Normal" style:family="paragraph">
      <style:paragraph-properties fo:text-align="center">
        <style:tab-stops>
          <style:tab-stop style:type="left" style:position="0in"/>
        </style:tab-stops>
      </style:paragraph-properties>
    </style:style>
    <style:style style:name="T9849" style:parent-style-name="DefaultParagraphFont" style:family="text">
      <style:text-properties fo:font-weight="bold" style:font-weight-asian="bold"/>
    </style:style>
    <style:style style:name="P9850" style:parent-style-name="Normal" style:family="paragraph">
      <style:paragraph-properties fo:text-align="center">
        <style:tab-stops>
          <style:tab-stop style:type="left" style:position="0in"/>
        </style:tab-stops>
      </style:paragraph-properties>
    </style:style>
    <style:style style:name="T9851" style:parent-style-name="DefaultParagraphFont" style:family="text">
      <style:text-properties fo:font-weight="bold" style:font-weight-asian="bold"/>
    </style:style>
    <style:style style:name="P9852" style:parent-style-name="Normal" style:family="paragraph">
      <style:paragraph-properties fo:text-align="center">
        <style:tab-stops>
          <style:tab-stop style:type="left" style:position="0in"/>
        </style:tab-stops>
      </style:paragraph-properties>
    </style:style>
    <style:style style:name="P98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854" style:parent-style-name="Normal" style:family="paragraph">
      <style:paragraph-properties fo:text-align="center">
        <style:tab-stops>
          <style:tab-stop style:type="left" style:position="0in"/>
        </style:tab-stops>
      </style:paragraph-properties>
    </style:style>
    <style:style style:name="P985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856" style:parent-style-name="Normal" style:family="paragraph">
      <style:paragraph-properties fo:text-align="center">
        <style:tab-stops>
          <style:tab-stop style:type="left" style:position="0in"/>
        </style:tab-stops>
      </style:paragraph-properties>
    </style:style>
    <style:style style:name="P985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85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859" style:parent-style-name="Normal" style:family="paragraph">
      <style:paragraph-properties fo:margin-right="-0.0013in" fo:text-indent="0.4923in">
        <style:tab-stops>
          <style:tab-stop style:type="left" style:position="0in"/>
        </style:tab-stops>
      </style:paragraph-properties>
    </style:style>
    <style:style style:name="P9860" style:parent-style-name="Normal" style:family="paragraph">
      <style:paragraph-properties fo:margin-right="-0.0013in" fo:text-indent="0.4923in">
        <style:tab-stops>
          <style:tab-stop style:type="left" style:position="0in"/>
          <style:tab-stop style:type="left" style:position="2.4687in"/>
        </style:tab-stops>
      </style:paragraph-properties>
    </style:style>
    <style:style style:name="P9861" style:parent-style-name="Normal" style:family="paragraph">
      <style:paragraph-properties fo:margin-right="-0.0013in" fo:text-indent="3.543in">
        <style:tab-stops>
          <style:tab-stop style:type="left" style:position="0in"/>
        </style:tab-stops>
      </style:paragraph-properties>
    </style:style>
    <style:style style:name="P9862" style:parent-style-name="Normal" style:family="paragraph">
      <style:paragraph-properties fo:margin-right="-0.0013in" fo:text-indent="3.543in">
        <style:tab-stops>
          <style:tab-stop style:type="left" style:position="0in"/>
        </style:tab-stops>
      </style:paragraph-properties>
    </style:style>
    <style:style style:name="P9863" style:parent-style-name="Normal" style:family="paragraph">
      <style:paragraph-properties fo:margin-right="-0.0013in" fo:text-indent="3.543in">
        <style:tab-stops>
          <style:tab-stop style:type="left" style:position="0in"/>
        </style:tab-stops>
      </style:paragraph-properties>
    </style:style>
    <style:style style:name="P9864" style:parent-style-name="Normal" style:family="paragraph">
      <style:paragraph-properties fo:margin-right="-0.0013in" fo:text-indent="3.543in">
        <style:tab-stops>
          <style:tab-stop style:type="left" style:position="0in"/>
        </style:tab-stops>
      </style:paragraph-properties>
    </style:style>
    <style:style style:name="P9865" style:parent-style-name="Normal" style:family="paragraph">
      <style:paragraph-properties fo:margin-right="-0.0013in" fo:text-indent="0.4923in">
        <style:tab-stops>
          <style:tab-stop style:type="left" style:position="0in"/>
        </style:tab-stops>
      </style:paragraph-properties>
    </style:style>
    <style:style style:name="P9866" style:parent-style-name="Normal" style:family="paragraph">
      <style:paragraph-properties fo:margin-right="-0.0013in" fo:text-indent="0.4923in">
        <style:tab-stops>
          <style:tab-stop style:type="left" style:position="0in"/>
        </style:tab-stops>
      </style:paragraph-properties>
    </style:style>
    <style:style style:name="P9867" style:parent-style-name="Normal" style:family="paragraph">
      <style:paragraph-properties fo:margin-left="5.8083in">
        <style:tab-stops/>
      </style:paragraph-properties>
    </style:style>
    <style:style style:name="P9868" style:parent-style-name="Normal" style:family="paragraph">
      <style:paragraph-properties fo:margin-left="5.8083in">
        <style:tab-stops/>
      </style:paragraph-properties>
    </style:style>
    <style:style style:name="P9869" style:parent-style-name="Normal" style:family="paragraph">
      <style:paragraph-properties fo:margin-right="-0.0013in" fo:text-indent="0.4923in">
        <style:tab-stops>
          <style:tab-stop style:type="left" style:position="0in"/>
        </style:tab-stops>
      </style:paragraph-properties>
    </style:style>
    <style:style style:name="P9870" style:parent-style-name="Normal" style:family="paragraph">
      <style:paragraph-properties fo:margin-right="-0.0013in" fo:text-indent="0.4923in">
        <style:tab-stops>
          <style:tab-stop style:type="left" style:position="0in"/>
        </style:tab-stops>
      </style:paragraph-properties>
    </style:style>
    <style:style style:name="TableColumn9872" style:family="table-column">
      <style:table-column-properties style:column-width="0.3909in" style:use-optimal-column-width="false"/>
    </style:style>
    <style:style style:name="TableColumn9873" style:family="table-column">
      <style:table-column-properties style:column-width="0.4409in" style:use-optimal-column-width="false"/>
    </style:style>
    <style:style style:name="TableColumn9874" style:family="table-column">
      <style:table-column-properties style:column-width="0.7562in" style:use-optimal-column-width="false"/>
    </style:style>
    <style:style style:name="TableColumn9875" style:family="table-column">
      <style:table-column-properties style:column-width="1.0083in" style:use-optimal-column-width="false"/>
    </style:style>
    <style:style style:name="TableColumn9876" style:family="table-column">
      <style:table-column-properties style:column-width="0.9451in" style:use-optimal-column-width="false"/>
    </style:style>
    <style:style style:name="TableColumn9877" style:family="table-column">
      <style:table-column-properties style:column-width="1.134in" style:use-optimal-column-width="false"/>
    </style:style>
    <style:style style:name="TableColumn9878" style:family="table-column">
      <style:table-column-properties style:column-width="1.0083in" style:use-optimal-column-width="false"/>
    </style:style>
    <style:style style:name="TableColumn9879" style:family="table-column">
      <style:table-column-properties style:column-width="1.0083in" style:use-optimal-column-width="false"/>
    </style:style>
    <style:style style:name="Table9871" style:family="table">
      <style:table-properties style:width="6.6923in" fo:margin-left="0in" table:align="left"/>
    </style:style>
    <style:style style:name="TableRow9880" style:family="table-row">
      <style:table-row-properties style:use-optimal-row-height="false"/>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897" style:family="table-row">
      <style:table-row-properties style:use-optimal-row-height="false"/>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14" style:family="table-row">
      <style:table-row-properties style:use-optimal-row-height="false"/>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31" style:family="table-row">
      <style:table-row-properties style:use-optimal-row-height="false"/>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48" style:family="table-row">
      <style:table-row-properties style:use-optimal-row-height="false"/>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65" style:family="table-row">
      <style:table-row-properties style:use-optimal-row-height="false"/>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982" style:parent-style-name="Normal" style:family="paragraph">
      <style:paragraph-properties fo:text-align="center" fo:margin-right="-0.0013in">
        <style:tab-stops>
          <style:tab-stop style:type="left" style:position="0in"/>
        </style:tab-stops>
      </style:paragraph-properties>
    </style:style>
    <style:style style:name="P9983" style:parent-style-name="Normal" style:family="paragraph">
      <style:paragraph-properties fo:margin-right="-0.0013in" fo:text-indent="0.4923in">
        <style:tab-stops>
          <style:tab-stop style:type="left" style:position="0in"/>
        </style:tab-stops>
      </style:paragraph-properties>
    </style:style>
    <style:style style:name="T9984" style:parent-style-name="DefaultParagraphFont" style:family="text">
      <style:text-properties fo:language="en" fo:country="US"/>
    </style:style>
    <style:style style:name="P9985" style:parent-style-name="Normal" style:family="paragraph">
      <style:paragraph-properties fo:break-before="page">
        <style:tab-stops>
          <style:tab-stop style:type="left" style:position="3.8395in"/>
        </style:tab-stops>
      </style:paragraph-properties>
      <style:text-properties fo:font-weight="bold" style:font-weight-asian="bold"/>
    </style:style>
    <style:style style:name="P9986" style:parent-style-name="Normal" style:family="paragraph">
      <style:paragraph-properties>
        <style:tab-stops>
          <style:tab-stop style:type="left" style:position="3.8395in"/>
        </style:tab-stops>
      </style:paragraph-properties>
    </style:style>
    <style:style style:name="T9987" style:parent-style-name="DefaultParagraphFont" style:family="text">
      <style:text-properties fo:font-weight="bold" style:font-weight-asian="bold"/>
    </style:style>
    <style:style style:name="T9988" style:parent-style-name="DefaultParagraphFont" style:family="text">
      <style:text-properties fo:font-weight="bold" style:font-weight-asian="bold"/>
    </style:style>
    <style:style style:name="P9989" style:parent-style-name="Normal" style:family="paragraph">
      <style:paragraph-properties>
        <style:tab-stops>
          <style:tab-stop style:type="left" style:position="3.8395in"/>
        </style:tab-stops>
      </style:paragraph-properties>
    </style:style>
    <style:style style:name="T9990" style:parent-style-name="DefaultParagraphFont" style:family="text">
      <style:text-properties fo:font-weight="bold" style:font-weight-asian="bold"/>
    </style:style>
    <style:style style:name="T9991" style:parent-style-name="DefaultParagraphFont" style:family="text">
      <style:text-properties fo:font-weight="bold" style:font-weight-asian="bold"/>
    </style:style>
    <style:style style:name="P999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9993" style:parent-style-name="Normal" style:family="paragraph">
      <style:paragraph-properties>
        <style:tab-stops>
          <style:tab-stop style:type="left" style:position="0in"/>
        </style:tab-stops>
      </style:paragraph-properties>
    </style:style>
    <style:style style:name="P9994" style:parent-style-name="Normal" style:family="paragraph">
      <style:paragraph-properties fo:text-indent="0.7125in">
        <style:tab-stops>
          <style:tab-stop style:type="left" style:position="0.7125in"/>
        </style:tab-stops>
      </style:paragraph-properties>
      <style:text-properties fo:font-size="10pt" style:font-size-asian="10pt"/>
    </style:style>
    <style:style style:name="P9995" style:parent-style-name="Normal" style:family="paragraph">
      <style:paragraph-properties>
        <style:tab-stops>
          <style:tab-stop style:type="left" style:position="0in"/>
        </style:tab-stops>
      </style:paragraph-properties>
    </style:style>
    <style:style style:name="P9996" style:parent-style-name="Normal" style:family="paragraph">
      <style:paragraph-properties>
        <style:tab-stops>
          <style:tab-stop style:type="left" style:position="0in"/>
        </style:tab-stops>
      </style:paragraph-properties>
      <style:text-properties fo:font-weight="bold" style:font-weight-asian="bold"/>
    </style:style>
    <style:style style:name="P9997" style:parent-style-name="Normal" style:family="paragraph">
      <style:paragraph-properties fo:margin-right="-0.0013in" fo:text-indent="0.4923in">
        <style:tab-stops>
          <style:tab-stop style:type="left" style:position="0in"/>
        </style:tab-stops>
      </style:paragraph-properties>
    </style:style>
    <style:style style:name="TableColumn9999" style:family="table-column">
      <style:table-column-properties style:column-width="0.4222in" style:use-optimal-column-width="false"/>
    </style:style>
    <style:style style:name="TableColumn10000" style:family="table-column">
      <style:table-column-properties style:column-width="0.5in" style:use-optimal-column-width="false"/>
    </style:style>
    <style:style style:name="TableColumn10001" style:family="table-column">
      <style:table-column-properties style:column-width="1.7104in" style:use-optimal-column-width="false"/>
    </style:style>
    <style:style style:name="TableColumn10002" style:family="table-column">
      <style:table-column-properties style:column-width="0.877in" style:use-optimal-column-width="false"/>
    </style:style>
    <style:style style:name="TableColumn10003" style:family="table-column">
      <style:table-column-properties style:column-width="0.877in" style:use-optimal-column-width="false"/>
    </style:style>
    <style:style style:name="TableColumn10004" style:family="table-column">
      <style:table-column-properties style:column-width="0.7388in" style:use-optimal-column-width="false"/>
    </style:style>
    <style:style style:name="TableColumn10005" style:family="table-column">
      <style:table-column-properties style:column-width="0.8534in" style:use-optimal-column-width="false"/>
    </style:style>
    <style:style style:name="TableColumn10006" style:family="table-column">
      <style:table-column-properties style:column-width="0.7131in" style:use-optimal-column-width="false"/>
    </style:style>
    <style:style style:name="Table9998" style:family="table">
      <style:table-properties style:width="6.6923in" fo:margin-left="0in" table:align="left"/>
    </style:style>
    <style:style style:name="TableRow10007" style:family="table-row">
      <style:table-row-properties style:use-optimal-row-height="false" fo:keep-together="always"/>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12" style:family="table-row">
      <style:table-row-properties style:use-optimal-row-height="false" fo:keep-together="always"/>
    </style:style>
    <style:style style:name="P100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28" style:family="table-row">
      <style:table-row-properties style:use-optimal-row-height="false"/>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45" style:family="table-row">
      <style:table-row-properties style:use-optimal-row-height="false"/>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62" style:family="table-row">
      <style:table-row-properties style:use-optimal-row-height="false"/>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79" style:family="table-row">
      <style:table-row-properties style:use-optimal-row-height="false"/>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96" style:family="table-row">
      <style:table-row-properties style:use-optimal-row-height="false"/>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13" style:family="table-row">
      <style:table-row-properties style:use-optimal-row-height="false"/>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30" style:family="table-row">
      <style:table-row-properties style:use-optimal-row-height="false"/>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47" style:family="table-row">
      <style:table-row-properties style:use-optimal-row-height="false"/>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64" style:family="table-row">
      <style:table-row-properties style:use-optimal-row-height="false"/>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181" style:parent-style-name="Normal" style:family="paragraph">
      <style:paragraph-properties>
        <style:tab-stops>
          <style:tab-stop style:type="left" style:position="0in"/>
        </style:tab-stops>
      </style:paragraph-properties>
    </style:style>
    <style:style style:name="T10182" style:parent-style-name="DefaultParagraphFont" style:family="text">
      <style:text-properties fo:font-weight="bold" style:font-weight-asian="bold"/>
    </style:style>
    <style:style style:name="P10183" style:parent-style-name="Normal" style:family="paragraph">
      <style:paragraph-properties fo:text-align="center">
        <style:tab-stops>
          <style:tab-stop style:type="left" style:position="0in"/>
        </style:tab-stops>
      </style:paragraph-properties>
    </style:style>
    <style:style style:name="P10184" style:parent-style-name="Normal" style:family="paragraph">
      <style:paragraph-properties fo:break-before="page">
        <style:tab-stops>
          <style:tab-stop style:type="left" style:position="3.8791in"/>
        </style:tab-stops>
      </style:paragraph-properties>
    </style:style>
    <style:style style:name="T10185" style:parent-style-name="DefaultParagraphFont" style:family="text">
      <style:text-properties fo:font-weight="bold" style:font-weight-asian="bold"/>
    </style:style>
    <style:style style:name="T10186" style:parent-style-name="DefaultParagraphFont" style:family="text">
      <style:text-properties fo:font-weight="bold" style:font-weight-asian="bold"/>
    </style:style>
    <style:style style:name="P10187" style:parent-style-name="Normal" style:family="paragraph">
      <style:paragraph-properties>
        <style:tab-stops>
          <style:tab-stop style:type="left" style:position="0in"/>
        </style:tab-stops>
      </style:paragraph-properties>
    </style:style>
    <style:style style:name="T10188" style:parent-style-name="DefaultParagraphFont" style:family="text">
      <style:text-properties fo:font-weight="bold" style:font-weight-asian="bold"/>
    </style:style>
    <style:style style:name="P10189" style:parent-style-name="Normal" style:family="paragraph">
      <style:paragraph-properties>
        <style:tab-stops>
          <style:tab-stop style:type="left" style:position="0in"/>
        </style:tab-stops>
      </style:paragraph-properties>
      <style:text-properties fo:font-weight="bold" style:font-weight-asian="bold"/>
    </style:style>
    <style:style style:name="P10190" style:parent-style-name="Normal" style:family="paragraph">
      <style:paragraph-properties>
        <style:tab-stops>
          <style:tab-stop style:type="left" style:position="0in"/>
        </style:tab-stops>
      </style:paragraph-properties>
      <style:text-properties fo:font-weight="bold" style:font-weight-asian="bold"/>
    </style:style>
    <style:style style:name="P10191" style:parent-style-name="Normal" style:family="paragraph">
      <style:paragraph-properties>
        <style:tab-stops>
          <style:tab-stop style:type="left" style:position="0in"/>
        </style:tab-stops>
      </style:paragraph-properties>
      <style:text-properties fo:font-weight="bold" style:font-weight-asian="bold"/>
    </style:style>
    <style:style style:name="P10192" style:parent-style-name="Normal" style:family="paragraph">
      <style:paragraph-properties fo:text-indent="0.7125in">
        <style:tab-stops>
          <style:tab-stop style:type="left" style:position="0.7125in"/>
        </style:tab-stops>
      </style:paragraph-properties>
      <style:text-properties fo:font-size="10pt" style:font-size-asian="10pt"/>
    </style:style>
    <style:style style:name="P10193" style:parent-style-name="Normal" style:family="paragraph">
      <style:paragraph-properties>
        <style:tab-stops>
          <style:tab-stop style:type="left" style:position="0in"/>
        </style:tab-stops>
      </style:paragraph-properties>
    </style:style>
    <style:style style:name="P10194" style:parent-style-name="Normal" style:family="paragraph">
      <style:paragraph-properties>
        <style:tab-stops>
          <style:tab-stop style:type="left" style:position="3.8395in"/>
        </style:tab-stops>
      </style:paragraph-properties>
    </style:style>
    <style:style style:name="T10195" style:parent-style-name="DefaultParagraphFont" style:family="text">
      <style:text-properties fo:font-weight="bold" style:font-weight-asian="bold"/>
    </style:style>
    <style:style style:name="T10196" style:parent-style-name="DefaultParagraphFont" style:family="text">
      <style:text-properties fo:font-weight="bold" style:font-weight-asian="bold"/>
    </style:style>
    <style:style style:name="P10197" style:parent-style-name="Normal" style:family="paragraph">
      <style:paragraph-properties fo:text-indent="3.8395in">
        <style:tab-stops>
          <style:tab-stop style:type="left" style:position="3.8395in"/>
        </style:tab-stops>
      </style:paragraph-properties>
    </style:style>
    <style:style style:name="P10198" style:parent-style-name="Normal" style:family="paragraph">
      <style:paragraph-properties fo:text-indent="5.0666in">
        <style:tab-stops>
          <style:tab-stop style:type="left" style:position="5.0666in"/>
        </style:tab-stops>
      </style:paragraph-properties>
      <style:text-properties fo:font-size="10pt" style:font-size-asian="10pt"/>
    </style:style>
    <style:style style:name="P10199" style:parent-style-name="Normal" style:family="paragraph">
      <style:paragraph-properties fo:text-indent="3.8395in">
        <style:tab-stops>
          <style:tab-stop style:type="left" style:position="0in"/>
          <style:tab-stop style:type="left" style:position="3.8395in"/>
        </style:tab-stops>
      </style:paragraph-properties>
    </style:style>
    <style:style style:name="P10200" style:parent-style-name="Normal" style:family="paragraph">
      <style:paragraph-properties fo:text-indent="4.3145in">
        <style:tab-stops>
          <style:tab-stop style:type="left" style:position="4.3145in"/>
        </style:tab-stops>
      </style:paragraph-properties>
      <style:text-properties fo:font-size="10pt" style:font-size-asian="10pt"/>
    </style:style>
    <style:style style:name="P10201" style:parent-style-name="Normal" style:family="paragraph">
      <style:paragraph-properties fo:text-indent="3.8395in">
        <style:tab-stops>
          <style:tab-stop style:type="left" style:position="3.8395in"/>
        </style:tab-stops>
      </style:paragraph-properties>
    </style:style>
    <style:style style:name="P10202" style:parent-style-name="Normal" style:family="paragraph">
      <style:paragraph-properties fo:margin-right="-0.0013in" fo:text-indent="0.4923in">
        <style:tab-stops>
          <style:tab-stop style:type="left" style:position="0in"/>
        </style:tab-stops>
      </style:paragraph-properties>
    </style:style>
    <style:style style:name="TableColumn10204" style:family="table-column">
      <style:table-column-properties style:column-width="0.543in" style:use-optimal-column-width="false"/>
    </style:style>
    <style:style style:name="TableColumn10205" style:family="table-column">
      <style:table-column-properties style:column-width="1.1409in" style:use-optimal-column-width="false"/>
    </style:style>
    <style:style style:name="TableColumn10206" style:family="table-column">
      <style:table-column-properties style:column-width="0.4145in" style:use-optimal-column-width="false"/>
    </style:style>
    <style:style style:name="TableColumn10207" style:family="table-column">
      <style:table-column-properties style:column-width="0.3465in" style:use-optimal-column-width="false"/>
    </style:style>
    <style:style style:name="TableColumn10208" style:family="table-column">
      <style:table-column-properties style:column-width="0.2784in" style:use-optimal-column-width="false"/>
    </style:style>
    <style:style style:name="TableColumn10209" style:family="table-column">
      <style:table-column-properties style:column-width="0.2444in" style:use-optimal-column-width="false"/>
    </style:style>
    <style:style style:name="TableColumn10210" style:family="table-column">
      <style:table-column-properties style:column-width="0.2444in" style:use-optimal-column-width="false"/>
    </style:style>
    <style:style style:name="TableColumn10211" style:family="table-column">
      <style:table-column-properties style:column-width="0.2444in" style:use-optimal-column-width="false"/>
    </style:style>
    <style:style style:name="TableColumn10212" style:family="table-column">
      <style:table-column-properties style:column-width="0.2784in" style:use-optimal-column-width="false"/>
    </style:style>
    <style:style style:name="TableColumn10213" style:family="table-column">
      <style:table-column-properties style:column-width="0.2979in" style:use-optimal-column-width="false"/>
    </style:style>
    <style:style style:name="TableColumn10214" style:family="table-column">
      <style:table-column-properties style:column-width="0.2333in" style:use-optimal-column-width="false"/>
    </style:style>
    <style:style style:name="TableColumn10215" style:family="table-column">
      <style:table-column-properties style:column-width="0.2541in" style:use-optimal-column-width="false"/>
    </style:style>
    <style:style style:name="TableColumn10216" style:family="table-column">
      <style:table-column-properties style:column-width="0.2888in" style:use-optimal-column-width="false"/>
    </style:style>
    <style:style style:name="TableColumn10217" style:family="table-column">
      <style:table-column-properties style:column-width="0.2888in" style:use-optimal-column-width="false"/>
    </style:style>
    <style:style style:name="TableColumn10218" style:family="table-column">
      <style:table-column-properties style:column-width="0.2743in" style:use-optimal-column-width="false"/>
    </style:style>
    <style:style style:name="TableColumn10219" style:family="table-column">
      <style:table-column-properties style:column-width="1.3194in" style:use-optimal-column-width="false"/>
    </style:style>
    <style:style style:name="Table10203" style:family="table">
      <style:table-properties style:width="6.6923in" fo:margin-left="0in" table:align="left"/>
    </style:style>
    <style:style style:name="TableRow10220" style:family="table-row">
      <style:table-row-properties style:min-row-height="0.3888in" style:use-optimal-row-height="false" fo:keep-together="always"/>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228" style:family="table-row">
      <style:table-row-properties style:min-row-height="0.3229in" style:use-optimal-row-height="false" fo:keep-together="always"/>
    </style:style>
    <style:style style:name="P102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273" style:family="table-row">
      <style:table-row-properties style:min-row-height="0.5138in" style:use-optimal-row-height="false" fo:keep-together="always"/>
    </style:style>
    <style:style style:name="P102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290" style:family="table-row">
      <style:table-row-properties style:use-optimal-row-height="false"/>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323" style:family="table-row">
      <style:table-row-properties style:use-optimal-row-height="false"/>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356" style:family="table-row">
      <style:table-row-properties style:use-optimal-row-height="false"/>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389" style:family="table-row">
      <style:table-row-properties style:use-optimal-row-height="false"/>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422" style:parent-style-name="Normal" style:family="paragraph">
      <style:paragraph-properties fo:margin-right="-0.0013in" fo:text-indent="0.4923in">
        <style:tab-stops>
          <style:tab-stop style:type="left" style:position="0in"/>
        </style:tab-stops>
      </style:paragraph-properties>
    </style:style>
    <style:style style:name="P10423" style:parent-style-name="Normal" style:family="paragraph">
      <style:paragraph-properties>
        <style:tab-stops>
          <style:tab-stop style:type="left" style:position="0in"/>
        </style:tab-stops>
      </style:paragraph-properties>
    </style:style>
    <style:style style:name="T10424" style:parent-style-name="DefaultParagraphFont" style:family="text">
      <style:text-properties fo:font-weight="bold" style:font-weight-asian="bold"/>
    </style:style>
    <style:style style:name="P10425" style:parent-style-name="Normal" style:family="paragraph">
      <style:paragraph-properties>
        <style:tab-stops>
          <style:tab-stop style:type="left" style:position="0in"/>
        </style:tab-stops>
      </style:paragraph-properties>
    </style:style>
    <style:style style:name="P10426" style:parent-style-name="Normal" style:family="paragraph">
      <style:paragraph-properties>
        <style:tab-stops>
          <style:tab-stop style:type="left" style:position="0in"/>
        </style:tab-stops>
      </style:paragraph-properties>
    </style:style>
    <style:style style:name="P10427" style:parent-style-name="Normal" style:family="paragraph">
      <style:paragraph-properties>
        <style:tab-stops>
          <style:tab-stop style:type="left" style:position="0in"/>
        </style:tab-stops>
      </style:paragraph-properties>
    </style:style>
    <style:style style:name="P10428" style:parent-style-name="Normal" style:family="paragraph">
      <style:paragraph-properties>
        <style:tab-stops>
          <style:tab-stop style:type="left" style:position="3.4833in"/>
          <style:tab-stop style:type="left" style:leader-style="solid" style:leader-text="_" style:position="4.7895in"/>
          <style:tab-stop style:type="left" style:position="4.9479in"/>
          <style:tab-stop style:type="right" style:leader-style="solid" style:leader-text="_" style:position="6.6895in"/>
        </style:tab-stops>
      </style:paragraph-properties>
    </style:style>
    <style:style style:name="P10429" style:parent-style-name="Normal" style:family="paragraph">
      <style:paragraph-properties fo:text-indent="3.8in">
        <style:tab-stops>
          <style:tab-stop style:type="left" style:position="3.8in"/>
          <style:tab-stop style:type="left" style:position="5.5416in"/>
        </style:tab-stops>
      </style:paragraph-properties>
      <style:text-properties fo:font-size="10pt" style:font-size-asian="10pt"/>
    </style:style>
    <style:style style:name="P10430" style:parent-style-name="Normal" style:family="paragraph">
      <style:paragraph-properties fo:text-align="center">
        <style:tab-stops>
          <style:tab-stop style:type="left" style:position="0.25in"/>
        </style:tab-stops>
      </style:paragraph-properties>
    </style:style>
    <style:style style:name="P10431" style:parent-style-name="Normal" style:family="paragraph">
      <style:paragraph-properties fo:break-before="page" fo:margin-left="3.543in">
        <style:tab-stops/>
      </style:paragraph-properties>
    </style:style>
    <style:style style:name="P10432" style:parent-style-name="Normal" style:family="paragraph">
      <style:paragraph-properties fo:text-indent="3.543in"/>
    </style:style>
    <style:style style:name="P10433" style:parent-style-name="Normal" style:family="paragraph">
      <style:paragraph-properties fo:text-indent="3.543in"/>
    </style:style>
    <style:style style:name="P10434" style:parent-style-name="Normal" style:family="paragraph">
      <style:paragraph-properties fo:text-align="center" fo:text-indent="0.4923in"/>
    </style:style>
    <style:style style:name="P10435" style:parent-style-name="Normal" style:family="paragraph">
      <style:paragraph-properties fo:text-align="center"/>
    </style:style>
    <style:style style:name="T10436" style:parent-style-name="DefaultParagraphFont" style:family="text">
      <style:text-properties fo:font-weight="bold" style:font-weight-asian="bold" fo:text-transform="uppercase"/>
    </style:style>
    <style:style style:name="P10437" style:parent-style-name="Normal" style:family="paragraph">
      <style:paragraph-properties fo:text-align="center" fo:text-indent="0.4923in"/>
    </style:style>
    <style:style style:name="P10438" style:parent-style-name="Normal" style:family="paragraph">
      <style:paragraph-properties fo:text-align="justify" fo:text-indent="0.4923in"/>
    </style:style>
    <style:style style:name="P10439" style:parent-style-name="Normal" style:family="paragraph">
      <style:paragraph-properties fo:text-align="justify" fo:text-indent="0.4923in"/>
    </style:style>
    <style:style style:name="P10440" style:parent-style-name="Normal" style:family="paragraph">
      <style:paragraph-properties fo:text-align="justify" fo:text-indent="0.4923in"/>
    </style:style>
    <style:style style:name="P10441" style:parent-style-name="Normal" style:family="paragraph">
      <style:paragraph-properties fo:text-align="justify" fo:text-indent="0.4923in"/>
    </style:style>
    <style:style style:name="P10442" style:parent-style-name="Normal" style:family="paragraph">
      <style:paragraph-properties fo:text-align="justify" fo:text-indent="0.4923in"/>
    </style:style>
    <style:style style:name="P10443" style:parent-style-name="Normal" style:family="paragraph">
      <style:paragraph-properties fo:text-align="justify" fo:text-indent="0.4923in"/>
    </style:style>
    <style:style style:name="P10444" style:parent-style-name="Normal" style:family="paragraph">
      <style:paragraph-properties fo:text-align="justify" fo:text-indent="0.4923in"/>
    </style:style>
    <style:style style:name="P10445" style:parent-style-name="Normal" style:family="paragraph">
      <style:paragraph-properties fo:text-align="justify" fo:text-indent="0.4923in"/>
    </style:style>
    <style:style style:name="P10446" style:parent-style-name="Normal" style:family="paragraph">
      <style:paragraph-properties fo:text-align="justify" fo:text-indent="0.4923in"/>
    </style:style>
    <style:style style:name="P10447" style:parent-style-name="Normal" style:family="paragraph">
      <style:paragraph-properties fo:text-align="justify" fo:text-indent="0.4923in"/>
    </style:style>
    <style:style style:name="P10448" style:parent-style-name="Normal" style:family="paragraph">
      <style:paragraph-properties fo:text-align="justify" fo:text-indent="0.4923in"/>
    </style:style>
    <style:style style:name="P10449" style:parent-style-name="Normal" style:family="paragraph">
      <style:paragraph-properties fo:text-align="justify" fo:text-indent="0.4923in"/>
    </style:style>
    <style:style style:name="P10450" style:parent-style-name="Normal" style:family="paragraph">
      <style:paragraph-properties fo:text-align="justify" fo:text-indent="0.4923in"/>
    </style:style>
    <style:style style:name="P10451" style:parent-style-name="Normal" style:family="paragraph">
      <style:paragraph-properties fo:text-align="justify" fo:text-indent="0.4923in"/>
    </style:style>
    <style:style style:name="P10452" style:parent-style-name="Normal" style:family="paragraph">
      <style:paragraph-properties fo:text-align="justify" fo:text-indent="0.4923in"/>
    </style:style>
    <style:style style:name="P10453" style:parent-style-name="Normal" style:family="paragraph">
      <style:paragraph-properties fo:text-align="center"/>
    </style:style>
    <style:style style:name="P10454" style:parent-style-name="Normal" style:family="paragraph">
      <style:paragraph-properties fo:break-before="page" fo:margin-left="3.543in">
        <style:tab-stops/>
      </style:paragraph-properties>
    </style:style>
    <style:style style:name="P10455" style:parent-style-name="Normal" style:family="paragraph">
      <style:paragraph-properties fo:text-indent="3.543in"/>
    </style:style>
    <style:style style:name="P10456" style:parent-style-name="Normal" style:family="paragraph">
      <style:paragraph-properties fo:text-indent="3.543in"/>
    </style:style>
    <style:style style:name="P10457" style:parent-style-name="Normal" style:family="paragraph">
      <style:paragraph-properties fo:text-align="center" fo:text-indent="0.4923in"/>
    </style:style>
    <style:style style:name="P10458" style:parent-style-name="Normal" style:family="paragraph">
      <style:paragraph-properties fo:text-align="center"/>
    </style:style>
    <style:style style:name="T10459" style:parent-style-name="DefaultParagraphFont" style:family="text">
      <style:text-properties fo:font-weight="bold" style:font-weight-asian="bold" fo:text-transform="uppercase"/>
    </style:style>
    <style:style style:name="P10460" style:parent-style-name="Normal" style:family="paragraph">
      <style:paragraph-properties fo:text-align="center" fo:text-indent="0.4923in"/>
    </style:style>
    <style:style style:name="P10461" style:parent-style-name="Normal" style:family="paragraph">
      <style:paragraph-properties fo:text-align="justify" fo:text-indent="0.4923in"/>
    </style:style>
    <style:style style:name="P10462" style:parent-style-name="Normal" style:family="paragraph">
      <style:paragraph-properties fo:text-align="justify" fo:text-indent="0.4923in"/>
    </style:style>
    <style:style style:name="P10463" style:parent-style-name="Normal" style:family="paragraph">
      <style:paragraph-properties fo:text-align="justify" fo:text-indent="0.4923in"/>
    </style:style>
    <style:style style:name="P10464" style:parent-style-name="Normal" style:family="paragraph">
      <style:paragraph-properties fo:text-align="justify" fo:text-indent="0.4923in"/>
    </style:style>
    <style:style style:name="P10465" style:parent-style-name="Normal" style:family="paragraph">
      <style:paragraph-properties fo:text-align="justify" fo:text-indent="0.4923in"/>
    </style:style>
    <style:style style:name="P10466" style:parent-style-name="Normal" style:family="paragraph">
      <style:paragraph-properties fo:text-align="justify" fo:text-indent="0.4923in"/>
    </style:style>
    <style:style style:name="P10467" style:parent-style-name="Normal" style:family="paragraph">
      <style:paragraph-properties fo:text-align="justify" fo:text-indent="0.4923in"/>
    </style:style>
    <style:style style:name="P10468" style:parent-style-name="Normal" style:family="paragraph">
      <style:paragraph-properties fo:text-align="justify" fo:text-indent="0.4923in"/>
    </style:style>
    <style:style style:name="P10469" style:parent-style-name="Normal" style:family="paragraph">
      <style:paragraph-properties fo:text-align="justify" fo:text-indent="0.4923in"/>
    </style:style>
    <style:style style:name="P10470" style:parent-style-name="Normal" style:family="paragraph">
      <style:paragraph-properties fo:text-align="justify" fo:text-indent="0.4923in"/>
    </style:style>
    <style:style style:name="P10471" style:parent-style-name="Normal" style:family="paragraph">
      <style:paragraph-properties fo:text-align="justify" fo:text-indent="0.4923in"/>
    </style:style>
    <style:style style:name="P10472" style:parent-style-name="Normal" style:family="paragraph">
      <style:paragraph-properties fo:text-align="justify" fo:text-indent="0.4923in"/>
    </style:style>
    <style:style style:name="P10473" style:parent-style-name="Normal" style:family="paragraph">
      <style:paragraph-properties fo:text-align="justify" fo:text-indent="0.4923in"/>
    </style:style>
    <style:style style:name="P10474" style:parent-style-name="Normal" style:family="paragraph">
      <style:paragraph-properties fo:text-align="justify" fo:text-indent="0.4923in"/>
    </style:style>
    <style:style style:name="P10475" style:parent-style-name="Normal" style:family="paragraph">
      <style:paragraph-properties fo:text-align="justify" fo:text-indent="0.4923in"/>
    </style:style>
    <style:style style:name="P10476" style:parent-style-name="Normal" style:family="paragraph">
      <style:paragraph-properties fo:text-align="justify" fo:text-indent="0.4923in"/>
    </style:style>
    <style:style style:name="P10477" style:parent-style-name="Normal" style:family="paragraph">
      <style:paragraph-properties fo:text-align="justify" fo:text-indent="0.4923in"/>
    </style:style>
    <style:style style:name="P10478" style:parent-style-name="Normal" style:family="paragraph">
      <style:paragraph-properties fo:text-align="justify" fo:text-indent="0.4923in"/>
    </style:style>
    <style:style style:name="P10479" style:parent-style-name="Normal" style:family="paragraph">
      <style:paragraph-properties fo:text-align="justify" fo:text-indent="0.4923in"/>
    </style:style>
    <style:style style:name="P10480" style:parent-style-name="Normal" style:family="paragraph">
      <style:paragraph-properties fo:text-align="justify" fo:text-indent="0.4923in"/>
    </style:style>
    <style:style style:name="P10481" style:parent-style-name="Normal" style:family="paragraph">
      <style:paragraph-properties fo:text-align="center"/>
    </style:style>
    <style:style style:name="P10482" style:parent-style-name="Normal" style:family="paragraph">
      <style:paragraph-properties fo:text-align="justify"/>
      <style:text-properties fo:font-weight="bold" style:font-weight-asian="bold" fo:font-size="10pt" style:font-size-asian="10pt"/>
    </style:style>
    <style:style style:name="P10483" style:parent-style-name="Normal" style:family="paragraph">
      <style:paragraph-properties fo:text-align="justify"/>
      <style:text-properties fo:font-weight="bold" style:font-weight-asian="bold"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weight="bold" style:font-weight-asian="bold"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style:font-style-complex="italic" fo:font-size="10pt" style:font-size-asian="10pt"/>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05-08-01:</text:span></text:p>
      <text:p text:style-name="P10"><text:span text:style-name="T11">Lietuvos Respublikos teisingumo ministerija, Įsakymas</text:span></text:p>
      <text:p text:style-name="P12"><text:span text:style-name="T13">Nr.<text:s/></text:span><text:a xlink:href="https://www.e-tar.lt/portal/legalAct.html?documentId=TAR.3AA71E617497" office:target-frame-name="_top" xlink:show="replace"><text:span text:style-name="T14">1R-218</text:span></text:a><text:span text:style-name="T15">, 2005-07-08, Žin., 2005, Nr. 85-3172 (2005-07-14), i. k.<text:s/></text:span><text:span text:style-name="T16">1052270ISAK001R-218</text:span></text:p>
      <text:p text:style-name="P17"><text:span text:style-name="T18">Dėl Lietuvos Respublikos teisingumo ministro 2003 m. balandžio 23 d. įsakymo Nr. 122 "Dėl Įėjimo į pataisos įstaigas ir išėjimo iš jų tvarkos patvirtinimo" pakeitimo ir kai kurių Lietuvos Respublikos teisingumo ministro įsakymų pripažin</text:span><text:span text:style-name="T19">imo netekusiais galios</text:span></text:p>
      <text:p text:style-name="P20"/>
      <text:p text:style-name="P21"><text:span text:style-name="T22">Suvestinė redakcija nuo 2003-07-26 iki 2005-07-31</text:span></text:p>
      <text:p text:style-name="P23"/>
      <text:p text:style-name="P24"><text:span text:style-name="T25">Įsakymas paskelbtas: Žin. 2000, Nr.<text:s/></text:span><text:a xlink:href="https://www.e-tar.lt/portal/legalAct.html?documentId=TAR.0B88079284BE" office:target-frame-name="_top" xlink:show="replace"><text:span text:style-name="T26">73-2256</text:span></text:a><text:span text:style-name="T27">, i. k. 1002270ISAK00000180</text:span></text:p>
      <text:p text:style-name="P28"/>
      <text:p text:style-name="P29"/>
      <text:p text:style-name="P30"><text:span text:style-name="T31"/><text:span text:style-name="T32">LIETUVOS RESPUBLIKOS TEISINGUMO MINISTRO</text:span></text:p>
      <text:p text:style-name="P33"/>
      <text:p text:style-name="P34">Į S A K Y M A S</text:p>
      <text:p text:style-name="P35">DĖL KARDOMOJO KALINIMO IR LAISVĖS ATĖMIMO VIETŲ APSAUGOS IR PRIEŽIŪROS INSTRUKCIJOS PATVIRTINIMO</text:p>
      <text:p text:style-name="P36"/>
      <text:p text:style-name="P37">2000 m. rugpjūčio 22 d. Nr. 180</text:p>
      <text:p text:style-name="P38">Vilnius</text:p>
      <text:p text:style-name="P39"/>
      <text:p text:style-name="P40">Siekdamas užtikrinti kardomojo kalinimo ir laisvės atėmimo vietų apsaugą bei kalinamųjų ir nuteistųjų priežiūrą,</text:p>
      <text:p text:style-name="P41">1.<text:s/><text:span text:style-name="T42">Tvirtinu</text:span><text:s/>Kardomojo kalinimo ir laisvės atėmimo vietų apsaugos ir priežiūros instrukciją (pridedama).</text:p>
      <text:p text:style-name="P43">2. Šis įsakymas įsigalioja nuo 2000 m. rugsėjo 1 dienos.</text:p>
      <text:p text:style-name="P44"/>
      <text:p text:style-name="P45"/>
      <text:p text:style-name="P46"/>
      <text:p text:style-name="P47"><text:span text:style-name="T48">TEISINGUMO MINISTRAS</text:span><text:span text:style-name="T49"><text:tab/>GINTARAS BALČIŪNAS</text:span></text:p>
      <text:soft-page-break/>
      <text:p text:style-name="P50">PATVIRTINTA</text:p>
      <text:p text:style-name="P51">teisingumo ministro</text:p>
      <text:p text:style-name="P52">2000 m. rugpjūčio 22 d. įsakymu Nr. 180</text:p>
      <text:p text:style-name="P53"/>
      <text:p text:style-name="P54"><text:span text:style-name="T55">KARDOMOJO KALINIMO IR LAISVĖS ATĖMIMO VIETŲ APSAUGOS IR PRIEŽIŪROS INSTRUKCIJA</text:span></text:p>
      <text:p text:style-name="P56"/>
      <text:p text:style-name="P57"><text:span text:style-name="T58">I</text:span><text:span text:style-name="T59">.<text:s/></text:span><text:span text:style-name="T60">BENDROSIOS NUOSTATOS</text:span></text:p>
      <text:p text:style-name="P61"/>
      <text:p text:style-name="P62">1. Kardomojo<text:s/>kalinimo ir laisvės atėmimo vietų apsaugos ir priežiūros instrukcija (toliau – Instrukcija) nustato šių vietų apsaugos ir jose laikomų asmenų priežiūros tvarką.</text:p>
      <text:p text:style-name="P63">2. Organizuojant kardomojo kalinimo ir laisvės atėmimo vietų apsaugą ir jose laikomų asmenų<text:s/>priežiūrą, vadovaujamasi Lietuvos Respublikos Konstitucija, Lietuvos Respublikos pataisos darbų kodeksu, Lietuvos Respublikos kardomojo kalinimo įstatymu, kitais įstatymais bei teisės aktais ir šia instrukcija.</text:p>
      <text:p text:style-name="P64">3. Instrukcija yra privaloma šioms Kalėjimų departamentui prie Teisingumo ministerijos (toliau – Kalėjimų departamentas) pavaldžioms įstaigoms:</text:p>
      <text:p text:style-name="P65">3.1. tardymo izoliatoriams;</text:p>
      <text:p text:style-name="P66">3.2<text:s/>pataisos darbų kolonijoms – gyvenvietėms;</text:p>
      <text:p text:style-name="P67">3.3. pataisos darbų kolonijoms;</text:p>
      <text:p text:style-name="P68">3.4. auklėjimo darbų kolonijoms;</text:p>
      <text:p text:style-name="P69">3.5. kalėjimams;</text:p>
      <text:p text:style-name="P70">3.6. laisvės atėmimo vietų gydymo įstaigoms (laisvės atėmimo vietų ligoninėms ir gydymo bei pataisos darbų kolonijoms).</text:p>
      <text:p text:style-name="P71">4. Kardomojo kalinimo ir laisvės atėmimo vietų apsauga – tai visuma organizacinių ir inžinerinių technikos priemonių bei pareigūnų veiksmų, skirtų kardomojo kalinimo ir laisvės atėmimo vietose laikomų asmenų pabėgimams, įstatymais jiems draudžiamų turėti daiktų patekimams ir šių vietų užpuolimams užkardyti bei jose esamo materialiojo turto apsaugai užtikrinti.</text:p>
      <text:p text:style-name="P72">5. Kardomojo kalinimo ir laisvės atėmimo vietų apsaugą sudaro:</text:p>
      <text:p text:style-name="P73">5.1. sargyba;</text:p>
      <text:p text:style-name="P74">5.2. sargybos vieta;</text:p>
      <text:p text:style-name="P75">5.3. stacionariniai apsaugos postai;</text:p>
      <text:p text:style-name="P76">5.4. mobilieji apsaugos postai;</text:p>
      <text:p text:style-name="P77">5.5. apsaugos stebėjimo sektoriai;</text:p>
      <text:p text:style-name="P78">5.6. apsaugos inžinerinės<text:s/>technikos priemonės.</text:p>
      <text:p text:style-name="P79">6. Kardomojo kalinimo ir laisvės atėmimo vietų priežiūra – tai visuma organizacinių ir technikos priemonių bei pareigūnų veiksmų, skirtų kardomojo kalinimo ir laisvės atėmimo vietose laikomų asmenų nuolatinei elgesio kontrolei užtikrinti.</text:p>
      <text:p text:style-name="P80">7. Asmenų, laikomų kardomojo kalinimo ir laisvės atėmimo vietose, priežiūrą sudaro:</text:p>
      <text:p text:style-name="P81">7.1. asmenų, laikomų kardomojo kalinimo ir laisvės atėmimo vietose, nuolatinė elgesio kontrolė jų buvimo vietose;</text:p>
      <text:p text:style-name="P82">7.2. asmenų, laikomų kardomojo kalinimo ir laisvės atėmimo vietose, patikrinimai ir skaičiuotės;</text:p>
      <text:p text:style-name="P83">7.3. asmenų, laikomų kardomojo kalinimo ir laisvės atėmimo vietose, įstatymų nustatyto kardomojo kalinimo (suėmimo) ir laisvės atėmimo bausmės vykdymo režimo reikalavimų pažeidimų užkardymas;</text:p>
      <text:p text:style-name="P84">7.4. nuteistųjų, turinčių teisę vykti be sargybos arba be palydovo, elgesio kontrolė;</text:p>
      <text:p text:style-name="P85">7.5. asmenų, laikomų kardomojo kalinimo ir laisvės atėmimo vietose, šių vietų patalpų, gyvenamosios, gamybinės ir drausminės zonų teritorijų bendrosios apžiūros ir kratos;</text:p>
      <text:p text:style-name="P86">7.6. kardomojo kalinimo ir laisvės atėmimo vietų inžinerinių technikos įrenginių būklės ir požeminių komunikacijų blokavimo sistemų patikrinimas;</text:p>
      <text:p text:style-name="P87">7.7. transporto priemonių kardomojo kalinimo ir laisvės atėmimo vietų teritorijose ir pagamintos produkcijos bei kitokio krovinio pakrovimo (iškrovimo) darbų kontrolė;</text:p>
      <text:p text:style-name="P88">7.8. siuntinių, perdavimų ir banderolių su spauda asmenims, laikomiems kardomojo kalinimo ir laisvės atėmimo vietose, priėmimas ir išdavimas bei pasimatymų su giminaičiais ir kitais asmenimis suteikimas;</text:p>
      <text:p text:style-name="P89">7.9. kardomojo kalinimo ir laisvės atėmimo vietų personalo įstatymų nustatytų elgesio taisyklių su asmenimis, laikomais šiose vietose, laikymosi kontrolė, taip pat personalo ir kitų asmenų, numatytų įstatymais, apžiūra ir daiktų patikrinimas, jiems įeinant ir išeinant iš kardomojo kalinimo ir laisvės atėmimo vietų saugomų teritorijų;</text:p>
      <text:p text:style-name="P90">7.10. asmenų, laikomų kardomojo kalinimo ir laisvės atėmimo vietose, izoliavimas, kurio tikslas yra šių asmenų diferencijuotas laikymas, taip pat įstatymų nustatyto tarpusavio santykių, santykių su šių vietų personalu, giminaičiais ir kitais asmenimis apribojimo užtikrinimas.</text:p>
      <text:p text:style-name="P91">8. Šaunamųjų ginklų, specialiųjų priemonių ir tarnybinių šunų naudojimo kardomojo kalinimo ir laisvės atėmimo vietų apsaugai ir jose laikomų asmenų priežiūrai tvarka nustatyta Lietuvos Respublikos pataisos darbų kodekse ir Lietuvos Respublikos kardomojo kalinimo įstatyme (Žin., 1996, Nr.<text:s/><text:a xlink:href="https://www.e-tar.lt/portal/lt/legalAct/TAR.11A8B08A7405" office:target-frame-name="_blank" xlink:show="new"><text:span text:style-name="T92">12-313</text:span></text:a>).</text:p>
      <text:p text:style-name="P93">9. Teisę kontroliuoti kardomojo kalinimo ir laisvės atėmimo vietų apsaugos ir jose laikomų asmenų priežiūros organizavimą turi teisingumo ministras, teisingumo viceministras, kuruojantis šių vietų veiklą, Kalėjimų departamento direktorius, jo pavaduotojas apsaugai ir priežiūrai, kiti šių asmenų įpareigoti pareigūnai, taip pat pareigūnai, kuriems tokias teises suteikia Instrukcija.</text:p>
      <text:p text:style-name="P94"/>
      <text:p text:style-name="P95"><text:span text:style-name="T96">II</text:span><text:span text:style-name="T97">.<text:s/></text:span><text:span text:style-name="T98">PATAISOS DARBŲ IR AUKLĖJIMO DARBŲ KOLONIJŲ BEI LAISVĖS ATĖMIMO VIETŲ GYDYMO ĮSTAIGŲ APSAUGOS TVARKA</text:span></text:p>
      <text:p text:style-name="P99"/>
      <text:p text:style-name="P100">10. Šio skyriaus nuostatos organizuojant ir vykdant apsaugą, taikomos pataisos darbų kolonijoms, išskyrus pataisos darbų kolonijas – gyvenvietes, auklėjimo darbų kolonijoms, gydymo bei pataisos darbų kolonijoms ir laisvės atėmimo vietų ligoninėms (toliau – kolonijos).</text:p>
      <text:p text:style-name="P101"/>
      <text:p text:style-name="P102"><text:span text:style-name="T103">Kolonijos apsaugos priemonių planavimas</text:span></text:p>
      <text:p text:style-name="P104"/>
      <text:p text:style-name="P105">11. Kolonijos apsaugos tarnybos darbas planuojamas metams, ketvirčiui ir parai.</text:p>
      <text:p text:style-name="P106">12. Kolonijos apsaugos postų planą tvirtina Kalėjimų departamento direktorius.</text:p>
      <text:p text:style-name="P107">13. Kolonijos apsaugos<text:s/>postų planą sudaro:</text:p>
      <text:p text:style-name="P108">13.1. kolonijos teritorijos schema su joje pažymėtais apsaugos postais bei įspėjamosios signalizacijos ribomis ir sektoriais;</text:p>
      <text:p text:style-name="P109">13.2. apsaugos postų tabelis (1 priedas);</text:p>
      <text:p text:style-name="P110">13.3. pareigūnų, saugančių nuteistuosius, pareigos.</text:p>
      <text:p text:style-name="P111">14. Instrukcijos 13 punkte nurodytus dokumentus pasirašo kolonijos direktorius, suderinęs su Kalėjimų departamento direktoriaus pavaduotoju apsaugai ir priežiūrai.</text:p>
      <text:p text:style-name="P112">15. Kolonijos apsaugos tarnybos pagrindinių priemonių ketvirčio planą rengia apsaugos<text:s/>tarnybos viršininkas ir, suderinęs su kolonijos direktoriaus pavaduotoju apsaugai ir priežiūrai, teikia tvirtinti kolonijos direktoriui.</text:p>
      <text:p text:style-name="P113">16. Kolonijos apsaugos tarnybos pagrindinių priemonių ketvirčio plane numatomas apsaugos rezultatų analizavimas ir<text:s/>apibendrinimas, apsaugos inžinerinių technikos priemonių įdiegimas, apsaugą vykdančių pareigūnų darbo kontrolė ir jų profesionalumo tobulinimas, pabėgimų ir kitų teisėtvarkos pažeidimų užkardymas.</text:p>
      <text:p text:style-name="P114">17. Rašytinį sprendimą (įsakymą) dėl kolonijos apsaugos<text:s/>organizavimo paros laikotarpiu priima kolonijos direktorius.</text:p>
      <text:p text:style-name="P115">18. Kolonijos direktoriaus pavaduotojas apsaugai ir priežiūrai arba jo pavedimu apsaugos tarnybos viršininkas kiekvieną dieną rengia kitos paros kolonijos direktoriaus įsakymą dėl apsaugos vykdymo (2 priedas) projektą ir sargybos postų žiniaraštį (3 priedas) ir pateikia juos pasirašyti kolonijos direktoriui. Šis įsakymas rašomas vieninteliu egzemplioriumi specialioje knygoje ir saugomas pas kolonijos direktoriaus budintįjį padėjėją.</text:p>
      <text:p text:style-name="P116">19. Visi apsaugos prižiūrėtojai raštišku kolonijos direktoriaus įsakymu suskirstomi į 4 nuolatines apsaugos pamainas, suteikiant kiekvienai eilės numerį. Pamainoms vykdant apsaugą po 8 valandas, parai skiriamos 3 pareigūnų pamainos, vykdant apsaugą po 12 valandų, – 2 pareigūnų pamainos, o vykdant apsaugą po 24 valandas, – viena pareigūnų pamaina.</text:p>
      <text:p text:style-name="P117">20. Kolonijos direktoriaus pavaduotojas apsaugai ir priežiūrai arba jo pavedimu apsaugos tarnybos viršininkas apsaugos prižiūrėtojus paskirsto į konkrečius apsaugos<text:s/>postus. Šis paskirstymas įforminamas sargybos postų žiniaraštyje.</text:p>
      <text:p text:style-name="P118"/>
      <text:p text:style-name="P119"><text:span text:style-name="T120">Kolonijos apsaugos pareigūnų budinčiosios pamainos parengimas sargybai</text:span></text:p>
      <text:p text:style-name="P121"/>
      <text:p text:style-name="P122">21. Apsaugos pareigūnų budinčiosios pamainos parengimą sargybai sudaro:</text:p>
      <text:p text:style-name="P123">21.1. pareigūnų instruktavimas;</text:p>
      <text:p text:style-name="P124">21.2. pareigūnų žinių patikrinimas;</text:p>
      <text:p text:style-name="P125">21.3. pareigūnų apginklavimas šaunamaisiais ginklais ir aprūpinimas specialiosiomis bei ryšio priemonėmis.</text:p>
      <text:p text:style-name="P126">22. Šaunamaisiais ginklais apginkluojami kolonijų, išskyrus moterų ir auklėjimo darbų kolonijas, apsaugos pareigūnų pamainos. Moterų ir auklėjimo darbų kolonijų apsaugos pareigūnų pamainos aprūpinamos tiktai ryšio ir specialiosiomis priemonėmis (guminėmis lazdomis ir dujų balionėliais, skirtais asmens apsaugai).</text:p>
      <text:p text:style-name="P127">23. Kolonijos direktoriaus pavaduotojas<text:s/>apsaugai ir priežiūrai arba jo įgaliotas pareigūnas prieš apsaugos pareigūnų budinčiųjų pamainų pasikeitimą instruktuoja kolonijos direktoriaus budintįjį padėjėją ir jo pavaduotoją. Instruktavimo metu kolonijos direktoriaus budintysis padėjėjas ir jo pavaduotojas supažindinami su šios įstaigos direktoriaus įsakymu dėl apsaugos vykdymo, kolonijos operatyvine būkle, duodamos konkrečios užduotys ir nurodomi jų vykdymo ypatumai.</text:p>
      <text:p text:style-name="P128">24. Apsaugos pareigūnų budinčiosios pamainos sargybos viršininkas atvykusius į<text:s/>sargybą apsaugos prižiūrėtojus išrikiuoja specialioje patalpoje, kurioje yra saugomo objekto maketas ir schemos, patikrina jų aprangą ir raportuoja kolonijos direktoriaus budinčiojo padėjėjo pavaduotojui apie apsaugos pareigūnų budinčiosios pamainos pasirengimą tarnybai.</text:p>
      <text:p text:style-name="P129">25. Kolonijos direktoriaus budinčiojo padėjėjo pavaduotojas apsaugos pareigūnų budinčiąją pamainą supažindina su kolonijos direktoriaus įsakymu dėl apsaugos vykdymo ir pagal sargybos postų žiniaraštį patikrina, kiek yra atvykusių į tarnybą apsaugos prižiūrėtojų. Apie neatvykusius apsaugos prižiūrėtojus kolonijos direktoriaus budinčiojo padėjėjo pavaduotojas nedelsdamas informuoja kolonijos direktoriaus budintįjį padėjėją, kuris apie tai praneša kolonijos direktoriui arba jo pavaduotojui<text:s/>apsaugai ir priežiūrai, arba apsaugos tarnybos viršininkui. Sprendimą dėl kitų apsaugos prižiūrėtojų skyrimo į sargybos postus vietoj neatvykusiųjų priima kolonijos direktorius arba jo pavaduotojas apsaugai ir priežiūrai, arba apsaugos tarnybos viršininkas, o jų nesant, – kolonijos direktoriaus budintysis padėjėjas. Pareigūnas, priėmęs sprendimą, pakeitimus įrašo sargybos postų žiniaraštyje. Po to kolonijos direktoriaus budinčiojo padėjėjo pavaduotojas instruktuoja apsaugos pareigūnų budinčiąją pamainą.</text:p>
      <text:p text:style-name="P130">26. Kolonijos direktoriaus budinčiojo padėjėjo pavaduotojas apsaugos pareigūnų budinčiosios pamainos instruktavimo metu:</text:p>
      <text:p text:style-name="P131">26.1. informuoja apie kolonijos operatyvinę būklę ir keičiamos apsaugos pareigūnų budinčiosios pamainos tarnybos darbo rezultatus;</text:p>
      <text:p text:style-name="P132">26.2. nurodo kiekvienam apsaugos prižiūrėtojui tarnybos jo apsaugos poste ypatumus;</text:p>
      <text:p text:style-name="P133">26.3. primena šaunamųjų ginklų ir specialiųjų priemonių panaudojimo tvarką;</text:p>
      <text:p text:style-name="P134">26.4. patikrina, kaip apsaugos prižiūrėtojai žino savo tarnybines pareigas;</text:p>
      <text:p text:style-name="P135">26.5. patikrina apsaugos prižiūrėtojų žinias apie jų veiksmus nuteistiesiems bandant pabėgti, susidarius kitai ypatingai situacijai kolonijoje ir prižiūrėtojų mokėjimą naudotis šaunamaisiais ginklais, specialiosiomis ir ryšio priemonėmis.</text:p>
      <text:p text:style-name="P136">27. Apsaugos pareigūnų budinčiąją pamainą instruktavęs pareigūnas įrašo sargybos postų žiniaraštyje pastabas ir pasirašo.</text:p>
      <text:p text:style-name="P137">28. Po instruktažo kolonijos direktoriaus budinčiojo padėjėjo pavaduotojas raportuoja kolonijos direktoriaus budinčiajam padėjėjui apie apsaugos<text:s/>pareigūnų budinčiosios pamainos<text:s/><text:soft-page-break/>pasirengimą sargybai. Kolonijos direktoriaus budintysis padėjėjas išduoda apsaugos prižiūrėtojams šaunamuosius ginklus, šaudmenis, specialiąsias ir ryšio priemones bei patikrina jų būklę. Apsaugos prižiūrėtojai apie šaunamųjų ginklų, šaudmenų, specialiųjų ir ryšio priemonių gavimą pasirašo ginkluotės išdavimo ir priėmimo knygoje (4 priedas). Moterų ir auklėjimo darbų kolonijose apsaugos prižiūrėtojai pasirašo specialiųjų ir ryšio priemonių išdavimo ir priėmimo knygoje (5 priedas).</text:p>
      <text:p text:style-name="P138">29. Apsaugos pareigūnų budinčioji pamaina apginkluojama:</text:p>
      <text:p text:style-name="P139">29.1. sargybos viršininkas ir techninių apsaugos priemonių valdymo pulto prižiūrėtojas – operatorius – pistoletais;</text:p>
      <text:p text:style-name="P140">29.2. išvedžiotojas, apsaugos prižiūrėtojai stacionariniuose<text:s/>postuose (sargybos bokšteliuose) ir mobiliuosiuose postuose (sargybos take) – automatiniais šautuvais;</text:p>
      <text:p text:style-name="P141">29.3. apsaugos prižiūrėtojas kontrolės ir praleidimo punkte – pistoletu arba automatiniu šautuvu.</text:p>
      <text:p text:style-name="P142"/>
      <text:p text:style-name="P143"><text:span text:style-name="T144">Kolonijos apsaugos pareigūnų budinčiųjų pama</text:span><text:span text:style-name="T145">inų keitimasis</text:span></text:p>
      <text:p text:style-name="P146"/>
      <text:p text:style-name="P147">30. Baigiančios ir atvykusios į sargybą apsaugos pareigūnų budinčiųjų pamainų keitimuisi postuose vadovauja baigiančios ir atvykusios į sargybą apsaugos pareigūnų budinčiųjų pamainų kolonijos direktoriaus budinčiųjų padėjėjų<text:s/>pavaduotojai (jų nesant – sargybų viršininkai).</text:p>
      <text:p text:style-name="P148">31. Atvykusios į budėjimą apsaugos pareigūnų pamainos kolonijos direktoriaus budinčiojo padėjėjo pavaduotojas rikiuoja atvykusios į sargybą pamainos apsaugos prižiūrėtojus į vorą po vieną, postų eilės tvarka ir veda į ginklams užtaisyti ir šoviniams išimti specialiai įrengtą ir apšviestą pastogėlę su kulkų gaudikliu. Pamaina išrikiuojama per vieną žingsnį nuo ginklų stovo veidu į jį. Kolonijos direktoriaus budinčiojo padėjėjo pavaduotojas komanduoja sargybos viršininkui (išvedžiotojui): „<text:span text:style-name="T149">Išvedžiotojau Petraiti! Ginklą užtaisyk!“<text:s/></text:span>ir stebi, ar išvedžiotojas eilės tvarka užtaiso savo ginklą. Išvedžiotojas nuima ginklą nuo peties (išima iš dėklo), žengia žingsnį į priekį ir uždeda ginklą ant stovo. Keitiklį pasuka nuo saugiklio, atitraukia ir atleidžia spyną ir nuspaudžia nuleistuką, keitiklį vėl nustato ant saugiklio, atsega apkabos dėklą, paima apkabą, įstato ją į ginklą (šovinys į šovininę neįvedamas), užsega dėklą ir užmeta ginklą ant peties (įdeda ginklą į<text:s/>dėklą ir jį užsega). Išvedžiotojas žengia žingsnį atgal ir raportuoja: „<text:span text:style-name="T150">Ginklas užtaisytas. Keitiklis nustatytas ant saugiklio!“.<text:s/></text:span>Po to išvedžiotojo įsakymu ir jam prižiūrint, tokia pat tvarka užtaisomas atskirai kiekvieno sargybinio ginklas.</text:p>
      <text:p text:style-name="P151">32. Pirmiausia keičiamas apsaugos postas kontrolės ir praleidimo punkte. Baigiančios sargybą pamainos prižiūrėtojai perduoda priimančios sargybą pamainos apsaugos prižiūrėtojams kontrolės ir praleidimo punkto posto apsaugos įrenginius, signalizacijos, ryšio priemones ir posto dokumentaciją. Perdavę ir priėmę apsaugos postą, abu apsaugos prižiūrėtojai raportuoja savo pamainų kolonijos direktoriaus budinčiųjų padėjėjų pavaduotojams: „<text:span text:style-name="T152">Postą perdaviau</text:span>“, „<text:span text:style-name="T153">Postą priėmiau</text:span>“. Nuo šio momento kontrolės ir praleidimo punktas apsaugai laikomas priimtu. Perduodančios sargybą pareigūnų budinčiosios pamainos kontrolės ir praleidimo punkto apsaugos prižiūrėtojas atsistoja priimančios apsaugą pamainos pareigūnų voros kairėje pusėje.</text:p>
      <text:p text:style-name="P154">33. Prieš išvedant priimti apsaugos postų, atvykusiai į sargybą apsaugos pareigūnų budinčiajai pamainai kolonijos direktoriaus budinčiojo padėjėjo pavaduotojas įsako apsaugos prižiūrėtojui – operatoriui savarankiškai priimti techninių apsaugos priemonių valdymo pultą. Priimant techninių apsaugos priemonių valdymo pultą, priimančios sargybą apsaugos budinčiosios pamainos prižiūrėtojas – operatorius kartu su perduodančios sargybą budinčiosios pamainos apsaugos prižiūrėtoju – operatoriumi tikrina techninių priemonių būklę, apšvietimą, autonominius elektros<text:s/>šaltinius ir kitus prietaisus. Po to abu apsaugos prižiūrėtojai – operatoriai raportuoja apie objekto perdavimą ir priėmimą savo apsaugos budinčiųjų pamainų kolonijos direktoriaus budinčiųjų padėjėjų pavaduotojams ir pasirašo apsaugos, signalizacijos ir ryšio inžinerinių technikos priemonių aliarminių pranešimų apskaitos žurnale (6 priedas).</text:p>
      <text:p text:style-name="P155">34. Perduodančios ir priimančios sargybą apsaugos prižiūrėtojų budinčiosios pamainos į kolonijos apsaugos perimetrą eina vora, išvedžiotojai – priekyje per du žingsnius nuo pamainos pareigūnų vorų. Kai vedama pirma priimančios sargybą apsaugos pareigūnų budinčioji pamaina,<text:s/><text:soft-page-break/>perduodančios pamainos išvedžiotojas eina šalia priimančios sargybą apsaugos prižiūrėtojų pamainos išvedžiotojo iš kairės. Komanduoja priimančios<text:s/>sargybą apsaugos prižiūrėtojų pamainos išvedžiotojas. Eidami rikiuote, sargybiniai ginklus laiko ant peties. Pamainai priėjus prie posto, išvedžiotojas komanduoja: „<text:span text:style-name="T156">Pamaina – STOK!</text:span>“ ir įsako vienam iš apsaugos prižiūrėtojų stebėti postą. Jei posto sargybinis yra apsivilkęs postui priklausančiais rūbais, juos kitam sargybiniui perduoda po posto patikrinimo, išvedžiotojas padeda nusivilkti bei apsivilkti.</text:p>
      <text:p text:style-name="P157">Keičiantis apsaugos postui sargybos bokštelyje, perduodančios sargybą pamainos prižiūrėtojas praneša apie matomumo sąlygas ir pastebėtus pokyčius posto teritorijoje, perduoda priimančios sargybą pamainos prižiūrėtojui apsaugos posto inventorių ir įrenginius. Abu prižiūrėtojai raportuoja savo pamainų kolonijos direktoriaus budinčiųjų padėjėjų pavaduotojams: „<text:span text:style-name="T158">Postą perdaviau</text:span>“, „<text:span text:style-name="T159">Postą priėmiau“</text:span>. Nuo šio momento apsaugos postas sargybos bokštelyje apsaugai laikomas priimtu. Perdavęs postą sargybos bokštelyje, apsaugos prižiūrėtojas nulipa žemyn ir atsistoja priimančios apsaugą pamainos pareigūnų vorai iš kairės.<text:s/>Kolonijos direktoriaus budinčiųjų padėjėjų pavaduotojai veda apsaugos prižiūrėtojų grupę prie sekančių apsaugos postų sargybos bokšteliuose, perduoda ir priima šiuos postus.</text:p>
      <text:p text:style-name="P160">35. Perduodant ir priimant apsaugos postą sargybos take, abu apsaugos prižiūrėtojai, dalyvaujant abiem kolonijos direktoriaus budinčiųjų padėjėjų pavaduotojams, apžiūri apsaugos įrenginius, signalizacijos būklę, apšvietimą ir kt. Jeigu trūkumų nėra, raportuoja: „<text:span text:style-name="T161">Postą perdaviau</text:span>“, „<text:span text:style-name="T162">Postą priėmiau</text:span>“.</text:p>
      <text:p text:style-name="P163">36. Jeigu apsaugos posto perdavimo ir priėmimo metu pastebimi trūkumai, apsaugos posto perdavimas ir priėmimas sustabdomas ir apie tai pranešama priimančios sargybą ir perduodančios sargybą pareigūnų budinčiųjų pamainų kolonijos direktoriaus budinčiųjų padėjėjų pavaduotojams bei laukiama jų nurodymų.</text:p>
      <text:p text:style-name="P164">37. Apsaugos postus perdavę apsaugos prižiūrėtojai vedami į sargybinę. Baigiančios sargybą apsaugos prižiūrėtojų pamainą nuo paskutinio posto veda šios sargybos viršininkas (išvedžiotojas), savo vietoje palikęs naujosios sargybos viršininką (išvedžiotoją). Grįžusią pamainą sargybos viršininkas (išvedžiotojas) veda į ginklų užtaisymo ir šovinių išėmimo pastogėlę. Pareigūnų pamaina išrikiuojama per vieną žingsnį nuo ginklų stovo veidu į jį. Sargybos viršininkas (išvedžiotojas) komanduoja: „<text:span text:style-name="T165">Sargybini Jonaiti! Šovinius išimk!</text:span>“ ir stebi, ar sargybinis eilės tvarka išima šovinius iš ginklo. Sargybinis nuima ginklą nuo peties, žengia žingsnį į priekį ir uždeda ginklą ant stovo, atsega apkabos dėklą, išima apkabą, deda ją į dėklą ir užsega, keitiklį pasuka nuo saugiklio, atitraukia ir atleidžia spyną, nuspaudžia nuleistuką, keitiklį vėl nustato ant saugiklio. Užmetęs ginklą ant peties, sargybinis žengia žingsnį atgal ir raportuoja: „<text:span text:style-name="T166">Šoviniai išimti. Keitiklis nustatytas ant saugiklio!</text:span>“. Tokia pat tvarka šovinius išima atskirai kiekvienas sargybinis. Sargybos viršininkas išima šovinius iš ginklo paskutinis. Sargybinėje sargybos viršininkas perduoda ginklus ir šaudmenis kolonijos direktoriaus budinčiajam padėjėjui, kuris apie jų priėmimą pasirašo ginkluotės išdavimo ir priėmimo knygoje.</text:p>
      <text:p text:style-name="P167">38. Pasikeitus apsaugos pareigūnų budinčiosioms pamainoms apsaugos postuose, abiejų pamainų kolonijos direktoriaus budinčiųjų padėjėjų pavaduotojai (sargybų viršininkai) apie pasikeitimą raportuoja savo pamainų kolonijos direktoriaus budintiesiems padėjėjams.</text:p>
      <text:p text:style-name="P168"/>
      <text:p text:style-name="P169"><text:span text:style-name="T170">Apsaugos pareigūnų budėjusių pamainų tarnybos sargyboje rezultatų aptarimas</text:span></text:p>
      <text:p text:style-name="P171"/>
      <text:p text:style-name="P172">39. Pasibaigus sargybai, apsaugos pareigūnų pamainai atidavus į ginklinę ginklus ir specialiąsias priemones, kolonijos direktoriaus budinčiojo padėjėjo pavaduotojas (sargybos viršininkas), dalyvaujant kolonijos direktoriaus budinčiajam padėjėjui, aptaria apsaugos pareigūnų pamainos tarnybos sargyboje rezultatus. Aptarimo metu kiekvienam apsaugos prižiūrėtojui nurodomi pastebėti<text:s/>jo tarnybos sargyboje trūkumai, duodami nurodymai, kaip juos pašalinti. Baigusios sargybą apsaugos pareigūnų pamainos tarnybos sargyboje rezultatai įvertinami sargybos postų žiniaraštyje pagal keturių (2–5) balų sistemą.</text:p>
      <text:p text:style-name="P173">40. Kolonijos direktorius arba<text:s/>jį pavaduojantis pareigūnas ne rečiau kaip vieną kartą per mėnesį bendrame apsaugos ir priežiūros pareigūnų pamainų arba šių pareigūnų mokymų metu aptaria jų darbo rezultatus, nurodo trūkumus bei būdus ir priemones jiems pašalinti.</text:p>
      <text:p text:style-name="P174"/>
      <text:p text:style-name="P175"><text:span text:style-name="T176">Kolonijos sargybų t</text:span><text:span text:style-name="T177">arnybos kontrolė</text:span></text:p>
      <text:p text:style-name="P178"/>
      <text:p text:style-name="P179">41. Kolonijos direktorius sargybas tikrina ne rečiau kaip 2 kartus per savaitę arba įpareigoja tai atlikti vieną iš savo pavaduotojų.</text:p>
      <text:p text:style-name="P180">42. Kolonijos apsaugos tarnybos viršininkas, kolonijos direktoriaus budintysis padėjėjas ir jo<text:s/>pavaduotojas realizuoja sargybos kontrolės įgalinimus duodami nurodymus, išklausydami apsaugos pareigūnų ataskaitas, atlikdami sargybos patikrinimus.</text:p>
      <text:p text:style-name="P181">43. Sargybų patikrinimų metu tikrinama:</text:p>
      <text:p text:style-name="P182">43.1. tarnybinė dokumentacija (jos būklė, ar dokumentacija atitinka Instrukcijos reikalavimus. Postų žiniaraščio pildymas, įrašai apie posto sargybinių tikrinimą);</text:p>
      <text:p text:style-name="P183">43.2. kolonijos apsaugą vykdančių pareigūnų operatyvinės būklės kolonijoje bei tiesioginių pareigų žinojimas;</text:p>
      <text:p text:style-name="P184">43.3. žinios apie apsaugos<text:s/>pareigūnų veiksmus, jeigu nuteistieji bandytų pabėgti, susidarius kitai ypatingai situacijai kolonijoje, bei apsaugos prižiūrėtojų mokėjimas naudotis šaunamaisiais ginklais, specialiosiomis ir ryšio priemonėmis;</text:p>
      <text:p text:style-name="P185">43.4. apsaugos prižiūrėtojų tarnyba konkrečiuose apsaugos postuose.</text:p>
      <text:p text:style-name="P186">44. Koloniją saugančią sargybą nakties metu netikėtai tikrina kolonijos direktorius arba jo įgaliotas pareigūnas pagal sargybų netikėtų patikrinimų grafiką (7 priedas). Šį grafiką asmeniškai sudaro kolonijos direktorius taip, kad sargyboje kiekviena apsaugos pareigūnų pamaina nakties metu būtų tikrinama ne rečiau kaip 2 kartus per mėnesį. Tikrinama remiantis įpareigojimu (8 priedas), kuris įteikiamas sargybą tikrinančiam pareigūnui prieš 24 valandas iki patikrinimo. Bet kurią kolonijos apsaugos pareigūnų budinčiąją pamainą sargyboje turi teisę netikėtai tikrinti Kalėjimų departamento direktorius, jo pavaduotojas apsaugai ir priežiūrai bei šio departamento apsaugos ir priežiūros bei vidaus tyrimų tarnybų pareigūnai, pateikę tarnybinius pažymėjimus.</text:p>
      <text:p text:style-name="P187">45. Įrašus apie sargybų patikrinimą tikrinęs pareigūnas daro kolonijos direktoriaus budinčiojo padėjėjo tarnybinių pranešimų apie budėjimą žurnale ir sargybos postų žiniaraštyje.</text:p>
      <text:p text:style-name="P188">46. Tikrinti paslapčia sargybinę ir prižiūrėtojus apsaugos postuose draudžiama.</text:p>
      <text:p text:style-name="P189"/>
      <text:p text:style-name="P190"><text:span text:style-name="T191">Kolonijos direktoriaus tarnybinės pareigos</text:span></text:p>
      <text:p text:style-name="P192"/>
      <text:p text:style-name="P193">47. Kolonijos direktorius privalo:</text:p>
      <text:p text:style-name="P194">47.1. užtikrinti nuteistųjų apsaugą;</text:p>
      <text:p text:style-name="P195">47.2. paskirstyti apsaugos prižiūrėtojus į 4 nuolatines apsaugos pamainas, kiekvienai pamainai suteikiant eilės numerį. Šį paskirstymą įforminti įsakymu;</text:p>
      <text:p text:style-name="P196">47.3. skirti sargybon apsaugos pareigūnų pamainas kiekvienai parai atskirai, įforminant įsakymu dėl apsaugos vykdymo;</text:p>
      <text:p text:style-name="P197">47.4. tvirtinti konkrečios apsaugos pareigūnų pamainos personalinį<text:s/>paskirstymą į apsaugos postus, įforminant sargybos postų žiniaraštyje;</text:p>
      <text:p text:style-name="P198">47.5. instruktuoti pačiam arba pavesti pavaduotojui apsaugai ir priežiūrai instruktuoti kolonijos direktoriaus budintįjį padėjėją ir jo pavaduotoją;</text:p>
      <text:p text:style-name="P199">47.6. ne rečiau kaip vieną<text:s/>kartą per savaitę dalyvauti apsaugos prižiūrėtojų pamainos, išvedžiotojo ir sargybos viršininko instruktavime;</text:p>
      <text:p text:style-name="P200">47.7. tvirtinti kolonijos apsaugos tarnybos pagrindinių priemonių ketvirčio planą;</text:p>
      <text:p text:style-name="P201">47.8. tvirtinti apsaugos pareigūnų mokymo teminį metų<text:s/>planą;</text:p>
      <text:p text:style-name="P202">47.9. analizuoti kolonijos apsaugos pareigūnų darbo rezultatus ir analizės pagrindu kartu su pavaduotoju apsaugai ir priežiūrai numatyti priemones ir būdus kolonijos apsaugai užtikrinti;</text:p>
      <text:p text:style-name="P203">47.10. kontroliuoti kolonijos sargybas netikėtais<text:s/>patikrinimais. Sudaryti apsaugos pareigūnų pamainų sargyboje netikėtų patikrinimų mėnesio grafiką;</text:p>
      <text:p text:style-name="P204">47.11. ne rečiau kaip vieną kartą per mėnesį bendrame kolonijos pareigūnų susirinkime apibendrinti jų darbo rezultatus.</text:p>
      <text:p text:style-name="P205"/>
      <text:p text:style-name="P206"><text:span text:style-name="T207">Kolonijos direktoriaus pav</text:span><text:span text:style-name="T208">aduotojo apsaugai ir priežiūrai tarnybinės pareigos</text:span></text:p>
      <text:p text:style-name="P209"/>
      <text:p text:style-name="P210">48. Kolonijos direktoriaus pavaduotojas apsaugai ir priežiūrai yra pavaldus kolonijos direktoriui.</text:p>
      <text:p text:style-name="P211">49. Kolonijos direktoriaus pavaduotojas apsaugai ir priežiūrai privalo:</text:p>
      <text:p text:style-name="P212">49.1. žinoti ir nuolat<text:s/>analizuoti kolonijos operatyvinę būklę. Analizės pagrindu numatyti papildomas priemones kolonijos apsaugai užtikrinti;</text:p>
      <text:p text:style-name="P213">49.2. rengti pačiam arba pavesti apsaugos tarnybos viršininkui parengti kiekvienos paros kolonijos direktoriaus įsakymo dėl apsaugos<text:s/>vykdymo projektą;</text:p>
      <text:p text:style-name="P214">49.3. rengti pačiam arba pavesti apsaugos tarnybos viršininkui parengti konkrečios apsaugos pareigūnų pamainos personalinį paskirstymą į apsaugos postus, įforminant sargybos postų žiniaraštyje, ir pateikti jį kolonijos direktoriui pasirašyti;</text:p>
      <text:p text:style-name="P215">49.4. kontroliuoti apsaugos, signalizacijos ir ryšio inžinerinių technikos priemonių panaudojimą bei techninę būklę. Ne rečiau kaip vieną kartą per savaitę kartu su kolonijos apsaugos tarnybos viršininku tikrinti kolonijos apsaugos perimetrą<text:s/>ir jame esančias inžinerines technikos priemones;</text:p>
      <text:p text:style-name="P216">49.5. tikrinti sargybos pareigūnų tarnybą apsaugos postuose;</text:p>
      <text:p text:style-name="P217">49.6. kontroliuoti ginklų, šaudmenų, specialiųjų ir ryšio priemonių saugojimo, išdavimo ir priėmimo tvarką;</text:p>
      <text:p text:style-name="P218">49.7. ne rečiau vieną kartą per savaitę informuoti kolonijos direktorių apie apsaugos tarnybos darbo rezultatus;</text:p>
      <text:p text:style-name="P219">49.8. ne rečiau kaip vieną kartą per savaitę dalyvauti apsaugos pamainos prižiūrėtojų, išvedžiotojo ir sargybos viršininko instruktavime;</text:p>
      <text:p text:style-name="P220"><text:span text:style-name="T221">49.9</text:span><text:span text:style-name="T222">. užtikrinti šios<text:s/></text:span><text:span text:style-name="T223">instrukcijos 129.5 punkto vykdymą, organizuojant leidimų režimą;</text:span><text:s/></text:p>
      <text:p text:style-name="P224">Papildyta punktu:</text:p>
      <text:p text:style-name="P225"><text:span text:style-name="T226">Nr.<text:s/></text:span><text:a xlink:href="https://www.e-tar.lt/portal/legalAct.html?documentId=TAR.BA4867A53EFE" office:target-frame-name="_top" xlink:show="replace"><text:span text:style-name="T227">204</text:span></text:a><text:span text:style-name="T228">, 2002-07-10, Žin., 2002, Nr. 72-3082 (2002-07-17), i. k. 1022270ISAK00000204</text:span></text:p>
      <text:p text:style-name="Normal"/>
      <text:p text:style-name="P229">49.10. pagal Kalėjimų departamento rekomendacijas sudaryti apsaugos pareigūnų mokymo teminį metų planą ir užtikrinti jo vykdymą.</text:p>
      <text:p text:style-name="P230">Punkto numeracijos pakeitimas:</text:p>
      <text:p text:style-name="P231"><text:span text:style-name="T232">Nr.<text:s/></text:span><text:a xlink:href="https://www.e-tar.lt/portal/legalAct.html?documentId=TAR.BA4867A53EFE" office:target-frame-name="_top" xlink:show="replace"><text:span text:style-name="T233">204</text:span></text:a><text:span text:style-name="T234">, 200</text:span><text:span text:style-name="T235">2-07-10, Žin., 2002, Nr. 72-3082 (2002-07-17), i. k. 1022270ISAK00000204</text:span></text:p>
      <text:p text:style-name="Normal"/>
      <text:p text:style-name="P236"><text:span text:style-name="T237">Kolonijos apsaugos tarnybos viršininko tarnybinės pareigos</text:span></text:p>
      <text:p text:style-name="P238"/>
      <text:p text:style-name="P239">50. Apsaugos tarnybos viršininkas yra pavaldus kolonijos direktoriui ir jo pavaduotojui apsaugai ir priežiūrai.</text:p>
      <text:p text:style-name="P240">51. Apsaugos tarnybos viršininkas privalo:</text:p>
      <text:p text:style-name="P241">51.1. rengti apsaugos tarnybos pareigūnų mokymą;</text:p>
      <text:p text:style-name="P242">51.2. užtikrinti ginklų, šaudmenų, specialiųjų ir ryšio priemonių saugojimą, kontroliuoti jų išdavimą bei priėmimą;</text:p>
      <text:p text:style-name="P243">51.3. žinoti apsaugos postų išdėstymą, tikrinti apsaugos pareigūnų tarnybą šiuose postuose;</text:p>
      <text:p text:style-name="P244">51.4. ne rečiau kaip vieną kartą per savaitę dalyvauti apsaugos pamainos prižiūrėtojų, išvedžiotojo ir sargybos viršininko instruktavime;</text:p>
      <text:p text:style-name="P245">51.5. kiekvieną dieną pranešti kolonijos direktoriui<text:s/>arba jo pavaduotojui apsaugai ir priežiūrai apie apsaugos pareigūnų pamainų tarnybos rezultatus, siūlyti priemones kolonijos apsaugai užtikrinti;</text:p>
      <text:p text:style-name="P246">51.6. nuolat analizuoti apsaugos pareigūnų darbo rezultatus, pildyti jų apskaitos žurnalą;</text:p>
      <text:p text:style-name="P247">51.7. atlikti apsaugos pareigūnų pamainų tarnybos sargyboje tikslinius patikrinimus ir apie rezultatus informuoti kolonijos direktorių arba jo pavaduotoją apsaugai ir priežiūrai.</text:p>
      <text:p text:style-name="P248"/>
      <text:p text:style-name="P249"><text:span text:style-name="T250">Kolonijos direktoriaus budinčiojo padėjėjo tarnybinės pareigos</text:span></text:p>
      <text:p text:style-name="P251"/>
      <text:p text:style-name="P252">52.<text:s/>Kolonijos direktoriaus budintysis padėjėjas yra pavaldus kolonijos direktoriui, jo pavaduotojui apsaugai ir priežiūrai bei apsaugos tarnybos viršininkui.</text:p>
      <text:p text:style-name="P253">53. Kolonijos direktoriaus budintysis padėjėjas privalo:</text:p>
      <text:p text:style-name="P254">53.1. užtikrinti kolonijos apsaugą savo<text:s/>budėjimo metu;</text:p>
      <text:p text:style-name="P255">53.2. nuolat tikrinti apsaugos postus (dieną – ne rečiau kaip vieną kartą, nakties metu – ne rečiau kaip 2 kartus). Patikrinimo rezultatus įrašyti sargybos postų žiniaraštyje;</text:p>
      <text:p text:style-name="P256">53.3. imtis priemonių pastebėtiems apsaugos, ryšio ir signalizacijos inžinerinių technikos priemonių gedimams pašalinti;</text:p>
      <text:p text:style-name="P257">53.4. prieš apsaugos pareigūnų pamainų keitimąsi apsaugos postuose atvykusios apsaugos pamainos prižiūrėtojams, išvedžiotojui ir sargybos viršininkui išduoti ginklus ir šaudmenis;</text:p>
      <text:p text:style-name="P258">53.5. užpuolus apsaugos postą arba susidarius ypatingai situacijai ar ypatingoms aplinkybėms, organizuoti kolonijos apsaugos sustiprinimą sargybos pareigūnais ir imtis neatidėliotinų priemonių, numatytų pareigūnų veiksmų plane, įvykus ypatingiems įvykiams;</text:p>
      <text:p text:style-name="P259">53.6. kontroliuoti įėjimo (išėjimo) ir įvažiavimo (išvažiavimo) į koloniją leidimų režimą.</text:p>
      <text:p text:style-name="P260">54. Kolonijos direktoriaus budinčiajam padėjėjui draudžiama:</text:p>
      <text:p text:style-name="P261">54.1. savavališkai sumažinti apsaugos postų skaičių ar keisti jų vietą, išskyrus atvejus, kai<text:s/>jie užpuolami, užkardant nuteistųjų pabėgimus, kilus gaivalinėms nelaimėms ar įvykus kitiems ypatingiems įvykiams. Šiais atvejais gali būti organizuoti papildomi apsaugos postai. Apie šiuos pakeitimus kolonijos direktoriaus budintysis padėjėjas įrašo tarnybinių pranešimų apie budėjimą žurnale ir praneša kolonijos direktoriui, o jo nesant, – direktoriaus pavaduotojui apsaugai ir priežiūrai;</text:p>
      <text:p text:style-name="P262">54.2. atleisti apsaugos pamainos apsaugos pareigūnus nuo tarnybos sargyboje, išskyrus ligos atvejus;</text:p>
      <text:p text:style-name="P263">54.3. savavališkai palikti koloniją budėjimo metu;</text:p>
      <text:p text:style-name="P264">54.4. miegoti tarnybos metu.</text:p>
      <text:p text:style-name="P265"/>
      <text:p text:style-name="P266"><text:span text:style-name="T267">Kolonijos direktoriaus budinčiojo padėjėjo pavaduotojo tarnybinės pareigos</text:span></text:p>
      <text:p text:style-name="P268"/>
      <text:p text:style-name="P269">55. Kolonijos direktoriaus budinčiojo padėjėjo pavaduotojas (kolonijose, kuriose kolonijos direktoriaus budinčiojo padėjėjo pavaduotojo pareigų nėra, šias pareigas atlieka sargybos viršininkas) yra tiesiogiai pavaldus kolonijos direktoriaus budinčiajam padėjėjui ir vykdo jo nurodymus. Kolonijos direktoriaus budinčiajam padėjėjui susirgus ar esant kitoms aplinkybėms, dėl kurių jis negali atlikti savo tarnybinių pareigų, atlieka jo pareigas.</text:p>
      <text:p text:style-name="P270">56.<text:span text:style-name="T271"><text:s/></text:span>Kolonijos direktoriaus budinčiojo padėjėjo pavaduotojas privalo:</text:p>
      <text:p text:style-name="P272">56.1. instruktuoti savo apsaugos pareigūnų budinčiosios pamainos sargybos viršininką, išvedžiotoją ir apsaugos prižiūrėtojus;</text:p>
      <text:p text:style-name="P273">56.2. asmeniškai dalyvauti keičiantis sargybų pareigūnams apsaugos postuose;</text:p>
      <text:p text:style-name="P274">56.3. kolonijos direktoriaus budinčiojo padėjėjo nurodymu tikrinti pareigūnų tarnybą apsaugos postuose;</text:p>
      <text:p text:style-name="P275">56.4. keisti sargybos viršininką jo maitinimosi metu.</text:p>
      <text:p text:style-name="P276"/>
      <text:p text:style-name="P277"><text:span text:style-name="T278">Kolonijos apsaugos pareigūnų pamaina (sargyba) ir jos bendrosios tarnybinės pareigos</text:span></text:p>
      <text:p text:style-name="P279"/>
      <text:p text:style-name="P280">57. Apsaugos pareigūnų budinčiosios pamainos pakaitomis vykdo kolonijos apsaugą.</text:p>
      <text:p text:style-name="P281">58. Apsaugos pareigūnų budinčiąją pamainą<text:s/>(sargybą) sudaro:</text:p>
      <text:p text:style-name="P282">58.1. sargybos viršininkas;</text:p>
      <text:p text:style-name="P283">58.2. išvedžiotojas;</text:p>
      <text:p text:style-name="P284">58.3. techninių apsaugos priemonių valdymo pulto apsaugos prižiūrėtojas – operatorius;</text:p>
      <text:p text:style-name="P285">58.4. apsaugos prižiūrėtojas kontrolės ir praleidimo punkte;</text:p>
      <text:p text:style-name="P286">58.5. apsaugos<text:s/>prižiūrėtojai sargybos bokšteliuose;</text:p>
      <text:p text:style-name="P287">58.6. apsaugos prižiūrėtojai sargybos take;</text:p>
      <text:p text:style-name="P288">58.7. apsaugos prižiūrėtojas – kinologas;</text:p>
      <text:p text:style-name="P289">58.8. sargybos apsaugos prižiūrėtojų rezervinė grupė.</text:p>
      <text:p text:style-name="P290">59. Apsaugos prižiūrėtojai sargybos metu yra pavaldūs sargybos viršininkui ir išvedžiotojui.</text:p>
      <text:p text:style-name="P291">60. Apsaugos pareigūnų budinčioji pamaina (sargyba) keičiama kartu su kolonijos direktoriaus budinčiojo padėjėjo keitimusi sargybos postų žiniaraštyje nustatytu laiku.</text:p>
      <text:p text:style-name="P292">61. Apsaugos pareigūnų budinčiajai pamainai sargybos metu skiriama atskira izoliuota patalpa (sargybinė) su kiemeliu, kuriame įrengta vieta ginklams užtaisyti ir šoviniams išimti.</text:p>
      <text:p text:style-name="P293">62. Apsaugos prižiūrėtojas sargyboje privalo:</text:p>
      <text:p text:style-name="P294">62.1. priimdamas apsaugos postą, asmeniškai apžiūrėti ir patikrinti visus įrenginius ir priemones, kurias jam perduoda keičiamas apsaugos posto prižiūrėtojas;</text:p>
      <text:p text:style-name="P295">62.2. žinoti savo tarnybines pareigas ir užduotis bei jas tiksliai ir laiku vykdyti;</text:p>
      <text:p text:style-name="P296">62.3. savo veiksmais nežeminti nuteistųjų garbės ir orumo;</text:p>
      <text:p text:style-name="P297">62.4. nepalikti savo apsaugos posto, kol nebus pakeistas, net ir tuo atveju, kai jo sveikatai ar gyvybei gresia pavojus;</text:p>
      <text:p text:style-name="P298">62.5. poste su savimi turėti ginklą ir šaudmenis, niekam jo neperduoti, šaunamąjį ginklą naudoti griežtai pagal įstatymų nustatytą tvarką;</text:p>
      <text:p text:style-name="P299">62.6. mokėti naudotis ryšio, signalizacijos priemonėmis ir priešgaisriniu inventoriumi;</text:p>
      <text:p text:style-name="P300">62.7. staigios ligos (sužeidimo) atveju nustatytu signalu iškviesti sargybos viršininką arba išvedžiotoją, nepalikdamas posto;</text:p>
      <text:p text:style-name="P301">62.8. nuolat, praėjus kiekvienoms 30 minučių, apie tarnybos eigos rezultatus pranešti techninių apsaugos priemonių valdymo pulto prižiūrėtojui – operatoriui, o jo nesant, – sargybos viršininkui arba išvedžiotojui.</text:p>
      <text:p text:style-name="P302">63. Apsaugos prižiūrėtojui tarnybos metu apsaugos poste draudžiama:</text:p>
      <text:p text:style-name="P303">63.1. savavališkai palikti savo postą;</text:p>
      <text:p text:style-name="P304">63.2. poste miegoti, skaityti, dainuoti, valgyti, atlikti gamtinius reikalus;</text:p>
      <text:p text:style-name="P305">63.3. bendrauti su nuteistaisiais, jų giminaičiais ar kitais asmenimis;</text:p>
      <text:p text:style-name="P306">63.4. imti iš ko nors arba duoti kokius nors daiktus;</text:p>
      <text:p text:style-name="P307">63.5. poste išardyti, valyti, ar kitaip naudoti ne pagal paskirtį šaunamąjį ginklą, be reikalo įvesti šovinį į šovininę.</text:p>
      <text:p text:style-name="P308"/>
      <text:p text:style-name="P309"><text:span text:style-name="T310">Kolonijos sargybos viršininko tarnybinės pareigos</text:span></text:p>
      <text:p text:style-name="P311"/>
      <text:p text:style-name="P312">64. Sargybos viršininkas yra tiesiogiai pavaldus kolonijos<text:s/>direktoriaus budinčiajam padėjėjui ir jo pavaduotojui.</text:p>
      <text:p text:style-name="P313">65. Sargybos viršininkas sargybos metu atsako už saugomų objektų apsaugą, sargybos kovinę parengtį ir tai, kaip apsaugos prižiūrėtojai vykdo savo tarnybines pareigas, išduodamų ginklų, šaudmenų, specialiųjų ir ryšio priemonių saugojimą, taip pat inžinerinių technikos įrenginių būklę.</text:p>
      <text:p text:style-name="P314">66. Sargybos viršininkas privalo:</text:p>
      <text:p text:style-name="P315">66.1. žinoti kolonijos operatyvinę būklę;</text:p>
      <text:p text:style-name="P316">66.2. turėti su savimi ginklą, būti pasirengusiam atremti galimą užpuolimą ir užkardyti nuteistųjų pabėgimą;</text:p>
      <text:p text:style-name="P317">66.3. žinoti sargybos užduotis, jų vykdymo ypatumus ir tvarką, visų apsaugos prižiūrėtojų tarnybines pareigas;</text:p>
      <text:p text:style-name="P318">66.4. žinoti kolonijos apsaugos postų išdėstymą;</text:p>
      <text:p text:style-name="P319">66.5. kontroliuoti, kaip apsaugos prižiūrėtojai atlieka savo tarnybines pareigas sargybos postuose;</text:p>
      <text:p text:style-name="P320">66.6. tikrinti apsaugos prižiūrėtojams išduodamų ginklų, šaudmenų ir ryšio priemonių būklę, taip pat ginklų užtaisymo ir šovinių išėmimo tvarką;</text:p>
      <text:p text:style-name="P321">66.7. asmeniškai tikrinti pagrindinę apsaugos perimetro<text:s/>tvorą, kitus inžinerinius technikos įrenginius ir imtis priemonių pastebėtiems gedimams ir trūkumams šalinti;</text:p>
      <text:p text:style-name="P322">66.8. reikalauti, kad apsaugos prižiūrėtojai žinotų savo tarnybines pareigas, tiksliai jas vykdytų, būtų budrūs ir drausmingi;</text:p>
      <text:p text:style-name="P323">66.9. gavus<text:s/>aliarmo signalą, apie įvykį bei atliktus veiksmus nedelsdamas pranešti kolonijos direktoriaus budinčiajam padėjėjui arba jo pavaduotojui;</text:p>
      <text:p text:style-name="P324">66.10. asmeniškai tikrinti prižiūrėtojus apsaugos postuose ir nedelsdamas imtis priemonių pastebėtiems trūkumams<text:s/>šalinti bei apie tai įrašyti sargybos postų žiniaraštyje;</text:p>
      <text:p text:style-name="P325">66.11. nedelsdamas vykti į apsaugos postą, jeigu gautas apsaugos prižiūrėtojo iškvietimas arba nustatytu laiku iš apsaugos posto nepranešama apie tarnybos eigos rezultatus;</text:p>
      <text:p text:style-name="P326">66.12. kas 2 valandas pranešti kolonijos direktoriaus budinčiajam padėjėjui, jo nesant, – jo pavaduotojui apie apsaugos pamainos prižiūrėtojų tarnybos eigos postuose rezultatus, o gavus aliarmo signalą ar susiklosčius ypatingoms aplinkybėms, – nedelsdamas;</text:p>
      <text:p text:style-name="P327">66.13. imtis<text:s/>būtinų priemonių prižiūrėtojui apsaugos poste neatliekant savo tarnybinių pareigų arba jam pažeidus tarnybinę drausmę. Prižiūrėtojui padarius sunkų nusižengimą, nušalinti jį nuo tolimesnės tarnybos ir nedelsdamas apie tai pranešti kolonijos direktoriaus budinčiajam padėjėjui arba jo pavaduotojui.</text:p>
      <text:p text:style-name="P328">67. Nuteistiesiems arba kitiems asmenims užpuolus apsaugos postą, nuteistiesiems pabėgus ar kitais ypatingais atvejais, sargybos viršininkas, atsižvelgdamas į kolonijos operatyvinę būklę, turi teisę perskirstyti apsaugos prižiūrėtojus apsaugos postuose ir apie tai nedelsdamas pranešti kolonijos direktoriaus budinčiajam padėjėjui arba jo pavaduotojui.</text:p>
      <text:p text:style-name="P329">68. Sargybos viršininkas į sargybinę įleidžia tik pareigūnus, kuriems jis yra pavaldus bei asmenis, kuriuos lydi šie pareigūnai, taip pat pareigūnus, nurodytus Instrukcijos 9 ir 44 punktuose.</text:p>
      <text:p text:style-name="P330">69. Sargybos viršininkui draudžiama:</text:p>
      <text:p text:style-name="P331">69.1. savavališkai palikti savo tarnybos vietą (prireikus ten paliekamas išvedžiotojas);</text:p>
      <text:p text:style-name="P332">69.2. atleisti be kolonijos direktoriaus budinčiojo padėjėjo leidimo apsaugos prižiūrėtojus iš tarnybos sargybos metu;</text:p>
      <text:p text:style-name="P333">69.3. keisti sargybos postų žiniaraštyje nurodytą apsaugos postų išdėstymą bei apsaugos prižiūrėtojų budėjimo laiką, išskyrus Instrukcijos 67 punkte numatytais atvejais.</text:p>
      <text:p text:style-name="P334"/>
      <text:p text:style-name="P335"><text:span text:style-name="T336">Išvedžiotojo tarnybinės pareigos</text:span></text:p>
      <text:p text:style-name="P337"/>
      <text:p text:style-name="P338">70. Išvedžiotojas yra tiesiogiai pavaldus sargybos viršininkui ir atlieka sargybos viršininko pareigas jo nesant.</text:p>
      <text:p text:style-name="P339">71. Išvedžiotojas privalo:</text:p>
      <text:p text:style-name="P340">71.1. žinoti postų skaičių, jų vietas ir tikslias užduotis;</text:p>
      <text:p text:style-name="P341">71.2. vadovauti sargybos apsaugos prižiūrėtojų rezervinei grupei;</text:p>
      <text:p text:style-name="P342">71.3. būti tik sargybinėje arba kolonijos apsaugos perimetre, turėti su savimi ginklą, būti pasirengusiam atremti galimą užpuolimą ir užkardyti nuteistųjų pabėgimą;</text:p>
      <text:p text:style-name="P343">71.4.<text:s/>išvedžioti ir keisti apsaugos prižiūrėtojus apsaugos postuose;</text:p>
      <text:p text:style-name="P344">71.5. sargybos viršininko nurodymu lydėti asmenis, atvykusius tikrinti apsaugos postų.</text:p>
      <text:p text:style-name="P345"/>
      <text:p text:style-name="P346"><text:span text:style-name="T347">Kolonijos sargybos rezervinės grupės apsaugos prižiūrėtojo tarnybinės pareigos</text:span></text:p>
      <text:p text:style-name="P348"/>
      <text:p text:style-name="P349">72. Sargybos rezervinės grupės apsaugos prižiūrėtojas yra tiesiogiai pavaldus sargybos viršininkui ir išvedžiotojui bei vykdo jų nurodymus.</text:p>
      <text:p text:style-name="P350">73. Sargybos rezervinės grupės apsaugos prižiūrėtojas apginkluojamas automatiniu šautuvu.</text:p>
      <text:p text:style-name="P351">74. Sargybos rezervinės grupės apsaugos prižiūrėtojas privalo:</text:p>
      <text:p text:style-name="P352">74.1. būti sargybinėje;</text:p>
      <text:p text:style-name="P353">74.2. gavus iš apsaugos posto aliarmo signalą, sargybos viršininkui arba išvedžiotojui vadovaujant, nedelsdamas vykti į įvykio vietą;</text:p>
      <text:p text:style-name="P354">74.3. keisti apsaugos postų prižiūrėtojus jų maitinimosi metu ir kitais atvejais;</text:p>
      <text:p text:style-name="P355">74.4. sargybos viršininko arba išvedžiotojo nurodymu atlikti kitus būtinus veiksmus, užtikrinančius kolonijos apsaugą.</text:p>
      <text:p text:style-name="P356"/>
      <text:p text:style-name="P357"><text:span text:style-name="T358">Apsaugos prižiūrėtojo kontrolės ir praleidimo punkte tarnybinės pareigos</text:span></text:p>
      <text:p text:style-name="P359"/>
      <text:p text:style-name="P360">75. Apsaugos prižiūrėtojas kontrolės ir praleidimo punkte yra tiesiogiai pavaldus sargybos viršininkui ir išvedžiotojui bei atsako už kolonijos leidimų režimą.</text:p>
      <text:p text:style-name="P361">76. Apsaugos prižiūrėtojas kontrolės ir praleidimo punkte privalo:</text:p>
      <text:p text:style-name="P362">76.1. gerai žinoti kolonijos leidimų režimo<text:s/>tvarką ir reikalavimus bei jų laikytis;</text:p>
      <text:p text:style-name="P363">76.2. įleisti (išleisti) į koloniją darbuotojus ir lankytojus griežtai vadovaudamasis Instrukcijos nustatyta tvarka;</text:p>
      <text:p text:style-name="P364">76.3. sargybos viršininko arba kolonijos direktoriaus budinčiojo padėjėjo nurodymu įleisti<text:s/>į kolonijos teritoriją priešgaisrinės apsaugos ir kitus specialios paskirties padalinius;</text:p>
      <text:p text:style-name="P365">76.4. atidžiai stebėti įeinančius ir išeinančius asmenis, tikrinti jų leidimus ir asmens tapatybę patvirtinančius dokumentus;</text:p>
      <text:p text:style-name="P366">76.5. nustatyti pažymoje dėl nuteistojo paleidimo iš kolonijos ar kitame asmens tapatybę patvirtinančiame dokumente esančios nuotraukos tapatybę su paleidžiamuoju asmeniu;</text:p>
      <text:p text:style-name="P367">76.6. sulaikyti asmenis, ketinančius patekti į kolonijos teritoriją be leidimo ar kito atitinkamo dokumento arba turinčius neteisingai įformintus dokumentus, taip pat asmenis, ketinančius į kolonijos teritoriją įnešti nuteistiesiems draudžiamus turėti daiktus, ir apie tai nedelsdamas pranešti kolonijos direktoriaus budinčiajam padėjėjui;</text:p>
      <text:p text:style-name="P368">76.7. užkardyti asmenų,<text:s/>laikomų kolonijoje, pabėgimus ir neteisėtus nuteistųjų, turinčių teisę vykti be sargybos arba be palydovo, išėjimus per kontrolės ir praleidimo punkto įėjimo ir išėjimo koridorių;</text:p>
      <text:p text:style-name="P369">76.8. užtikrinti, kad kontrolės ir praleidimo punkto įėjimo ir išėjimo<text:s/>koridoriaus durys būtų užsklęstos ir atidaromos tik įleidžiant ar išleidžiant asmenis, nustatyta tvarka patikrinęs jų asmens tapatybę patvirtinančius dokumentus;</text:p>
      <text:p text:style-name="P370">76.9. praėjus kiekvienoms 30 minučių, pranešti techninių apsaugos priemonių valdymo pulto<text:s/>apsaugos prižiūrėtojui – operatoriui, o jo nesant, – sargybos viršininkui arba išvedžiotojui;</text:p>
      <text:p text:style-name="P371">76.10. budriai ir tiksliai vykdyti savo tarnybines pareigas, nepalikti savo apsaugos posto, kol nebus pakeistas, net ir tuo atveju, kai jo sveikatai ar gyvybei gresia pavojus.</text:p>
      <text:p text:style-name="P372"/>
      <text:p text:style-name="P373"><text:span text:style-name="T374">Apsaugos prižiūrėtojo sargybos bokštelyje tarnybinės pareigos</text:span></text:p>
      <text:p text:style-name="P375"/>
      <text:p text:style-name="P376">77. Apsaugos prižiūrėtojas sargybos bokštelyje yra tiesiogiai pavaldus sargybos viršininkui ir išvedžiotojui.</text:p>
      <text:p text:style-name="P377">78. Kolonijos apsaugos perimetrą nuolat saugo ginkluoti prižiūrėtojai sargybos bokšteliuose (9 priedas). Sargybos bokšteliai įrengiami taip, kad minimaliu jų kiekiu būtų apsaugotas visas kolonijos apsaugos perimetras.</text:p>
      <text:p text:style-name="P378">79. Apsaugos prižiūrėtojas, esantis sargybos bokštelyje, saugo ruožą, kuris yra ne ilgesnis kaip 150 metrų pagal apsaugos perimetrą iš kiekvienos bokštelio pusės.</text:p>
      <text:p text:style-name="P379">80. Sargybos bokštelyje turi būti aliarmo signalo įrenginys ir telefono ryšys su techninių apsaugos priemonių valdymo pulto apsaugos prižiūrėtoju – operatoriumi ir sargybos<text:s/>viršininku.</text:p>
      <text:p text:style-name="P380">81. Apsaugos prižiūrėtojo sargybos bokštelyje apranga turi atitikti metų laiką.</text:p>
      <text:p text:style-name="P381">82. Apsaugos prižiūrėtojas sargybos bokštelyje privalo:</text:p>
      <text:p text:style-name="P382">82.1. budriai ir tiksliai vykdyti savo tarnybines pareigas, nepalikti savo apsaugos posto, kol nebus pakeistas, net ir tuo atveju, kai jo sveikatai ar gyvybei gresia pavojus;</text:p>
      <text:p text:style-name="P383">82.2. užkardyti nuteistųjų pabėgimus per pagrindinę apsaugos perimetro tvorą bei neleisti pašaliniams asmenims patekti į kolonijos teritoriją;</text:p>
      <text:p text:style-name="P384">82.3. turėti užtaisytą ginklą, tačiau šovinys neturi būti įvestas į šovininę;</text:p>
      <text:p text:style-name="P385">82.4. sargybos metu apsaugos poste ginklą laikyti prie savęs, niekam jo neperduoti, net ir tiems pareigūnams, kuriems yra pavaldus;</text:p>
      <text:p text:style-name="P386">82.5. į apsaugos posto teritoriją įleisti tik sargybos viršininką<text:s/>ir išvedžiotoją bei asmenis, kuriuos jie lydi;</text:p>
      <text:p text:style-name="P387">82.6. nedelsdamas pranešti sargybos viršininkui arba išvedžiotojui apie operatyvinės būklės pokyčius apsaugos posto teritorijoje ir apie kolonijos pastatų sienų, langų grotų ir kitų objektų, esančių apsaugos prižiūrėtojo akiratyje, sugadinimus ar pažeidimus;</text:p>
      <text:p text:style-name="P388"><text:span text:style-name="T389">82.7</text:span><text:span text:style-name="T390">. nedelsdamas pranešti sargybos viršininkui arba išvedžiotojui apie daiktus (paketus), permestus per pagrindinę apsaugos perimetro tvorą, taip pat kitus įtartinus asmenis ar objektus, atsiradusi</text:span><text:span text:style-name="T391">us apsaugos posto teritorijoje arba apsaugos prižiūrėtojo akiratyje;</text:span><text:s/></text:p>
      <text:soft-page-break/>
      <text:p text:style-name="P392">Papildyta punktu:</text:p>
      <text:p text:style-name="P393"><text:span text:style-name="T394">Nr.<text:s/></text:span><text:a xlink:href="https://www.e-tar.lt/portal/legalAct.html?documentId=TAR.BA4867A53EFE" office:target-frame-name="_top" xlink:show="replace"><text:span text:style-name="T395">204</text:span></text:a><text:span text:style-name="T396">, 2002-07-10, Žin., 2002, Nr. 72-3082 (2002-07-17), i. k. 1022270ISAK00000204</text:span></text:p>
      <text:p text:style-name="Normal"/>
      <text:p text:style-name="P397">82.8. nuolat, praėjus kiekvienoms 30 minučių, apie tarnybos eigos rezultatus pranešti techninių apsaugos priemonių valdymo pulto prižiūrėtojui – operatoriui, o jo nesant, – sargybos viršininkui arba išvedžiotojui;</text:p>
      <text:p text:style-name="P398">Punkto numeracijos pakeitimas:</text:p>
      <text:p text:style-name="P399"><text:span text:style-name="T400">Nr.<text:s/></text:span><text:a xlink:href="https://www.e-tar.lt/portal/legalAct.html?documentId=TAR.BA4867A53EFE" office:target-frame-name="_top" xlink:show="replace"><text:span text:style-name="T401">204</text:span></text:a><text:span text:style-name="T402">, 2002-07-10, Žin., 2002, Nr. 72-3082 (2002-07-17), i. k. 1022270ISAK00000204</text:span></text:p>
      <text:p text:style-name="Normal"/>
      <text:p text:style-name="P403">82.9. asmenis, kurie artinasi prie apsaugos posto teritorijos, sustabdyti garsiu žodiniu įspėjimu: „<text:span text:style-name="T404">Stok! Kas eina?</text:span>“. Išgirdęs atsakymą: „<text:span text:style-name="T405">Eina sargybos viršininkas (išvedžiotojas)</text:span>“, leisti jam priartėti prie apsaugos posto prižiūrėtojo. Visus kitus asmenis, priartėjusius prie apsaugos posto teritorijos, apsaugos posto prižiūrėtojas sustabdo komanda:<text:s/><text:span text:style-name="T406">„Stok! Atgal!</text:span>“. Jei asmuo (asmenys) nevykdo apsaugos prižiūrėtojo komandos ir bando patekti į posto teritoriją, apsaugos prižiūrėtojas panaudoja ginklą įstatymų nustatyta tvarka.</text:p>
      <text:p text:style-name="P407">Punkto numeracijos pakeitimas:</text:p>
      <text:p text:style-name="P408"><text:span text:style-name="T409">Nr.<text:s/></text:span><text:a xlink:href="https://www.e-tar.lt/portal/legalAct.html?documentId=TAR.BA4867A53EFE" office:target-frame-name="_top" xlink:show="replace"><text:span text:style-name="T410">204</text:span></text:a><text:span text:style-name="T411">, 2002-07-10, Žin., 2002, Nr. 72-3082 (2002-07-17), i. k. 1022270ISAK00000204</text:span></text:p>
      <text:p text:style-name="Normal"/>
      <text:p text:style-name="P412"><text:span text:style-name="T413">Apsaugos prižiūrėtojo sargybos take tarnybinės pareigos</text:span></text:p>
      <text:p text:style-name="P414"/>
      <text:p text:style-name="P415">83. Kolonijoje, kurioje neįmanoma užtikrinti tinkamos apsaugos organizuojant apsaugos postus tik sargybos bokšteliuose, tarp pagrindinės apsauginės tvoros ir maskuojamosios tvoros organizuojamas mobilusis apsaugos postas sargybos take.</text:p>
      <text:p text:style-name="P416">84. Apsaugos prižiūrėtojas sargybos take su<text:s/>savimi turi nešiojamą radijo stotį (telefono ragelį įjungimui į ryšio tinklą) ryšiui su techninių apsaugos priemonių valdymo pulto apsaugos prižiūrėtoju – operatoriumi, o jo nesant,- su sargybos viršininku arba išvedžiotoju, ir žibintuvėlį (nakties metu).</text:p>
      <text:p text:style-name="P417">85. Apsaugos prižiūrėtojo sargybos take apranga turi atitikti metų laiką.</text:p>
      <text:p text:style-name="P418">86. Apsaugos prižiūrėtojas sargybos take savo tarnybines pareigas atlieka vadovaudamasis Instrukcijos 77–82 punktuose nustatyta tvarka.</text:p>
      <text:p text:style-name="P419"/>
      <text:p text:style-name="P420"><text:span text:style-name="T421">Techninių apsaugos priemonių val</text:span><text:span text:style-name="T422">dymo pulto apsaugos prižiūrėtojo–operatoriaus tarnybinės pareigos</text:span></text:p>
      <text:p text:style-name="P423"/>
      <text:p text:style-name="P424">87. Prie techninių apsaugos priemonių valdymo pulto organizuojamas apsaugos postas, į kurį skiriamas apsaugos prižiūrėtojas, specialiai parengtas darbui su apsaugos, aliarmo signalo<text:s/>skelbimo ir kitomis ryšio techninėmis bei signalizacijos priemonėmis. Apsaugos prižiūrėtojas – operatorius yra tiesiogiai pavaldus sargybos viršininkui ir išvedžiotojui.</text:p>
      <text:p text:style-name="P425">88. Apsaugos prižiūrėtojas – operatorius privalo:</text:p>
      <text:p text:style-name="P426">88.1. užtikrinti techninių apsaugos priemonių darbinę būklę ir laikytis šių priemonių eksploatavimo taisyklių;</text:p>
      <text:p text:style-name="P427">88.2. nuolat būti prie pulto, stebėti apsaugos priemonių prietaisų parodymus, mokėti pašalinti pulto prietaisų smulkius gedimus;</text:p>
      <text:p text:style-name="P428">88.3. nedelsdamas pranešti sargybos viršininkui arba išvedžiotojui apie apsaugos techninių priemonių gedimus ir perduotus iš apsaugos postų apsaugos prižiūrėtojų aliarmo signalus. Skambinti telefonu ar susisiekti su apsaugos postu kitomis ryšio priemonėmis aliarmo signalo priežasčiai išaiškinti draudžiama;</text:p>
      <text:p text:style-name="P429">88.4. nedelsdamas pranešti sargybos viršininkui arba išvedžiotojui, jeigu nustatytu laiku iš apsaugos posto nepranešama apie tarnybos eigos rezultatus;</text:p>
      <text:p text:style-name="P430">88.5. apsaugos, signalizacijos ir ryšio inžinerinių technikos priemonių aliarminių<text:s/>pranešimų apskaitos žurnale (6 priedas) įrašyti duomenis apie apsaugos, signalizacijos ir ryšio įrenginių gedimus ir kokių buvo imtasi priemonių jiems pašalinti;</text:p>
      <text:p text:style-name="P431">88.6. sargybos viršininko arba išvedžiotojo nurodymu apsaugos prižiūrėtojams skelbti aliarmo signalą;</text:p>
      <text:p text:style-name="P432">88.7. pranešti apsaugos prižiūrėtojams sargybos bokštelyje ir sargybos take apie signalizacijos pažeidimus kolonijos apsaugos perimetre;</text:p>
      <text:p text:style-name="P433">88.8. įjungti kolonijos apsaugos perimetro arba atskiro jo ruožo apšvietimą, pareikalavus apsaugos<text:s/>prižiūrėtojui sargybos bokštelyje arba sargybos take ar pareigūnams, tikrinantiems sargybą;</text:p>
      <text:p text:style-name="P434">88.9. perduoti pulto valdymą sargybos viršininko arba išvedžiotojo paskirtam apsaugos prižiūrėtojui, jeigu būtina pašalinti signalizacijos ar ryšio priemonių linijinės dalies smulkius gedimus arba dėl kitų svarbių priežasčių palikti pultą.</text:p>
      <text:p text:style-name="P435"/>
      <text:p text:style-name="P436"><text:span text:style-name="T437">Apsaugos prižiūrėtojo–kinologo tarnybinės pareigos</text:span></text:p>
      <text:p text:style-name="P438"/>
      <text:p text:style-name="P439">89. Apsaugos prižiūrėtojas-kinologas, su tarnybiniu šunimi paskirtas į apsaugos pareigūnų budinčiąją pamainą, yra pavaldus sargybos viršininkui ir išvedžiotojui, o konvojuojant nuteistuosius, – konvojaus viršininkui.</text:p>
      <text:p text:style-name="P440">90. Tarnybiniai šunys panaudojami vadovaujantis įstatymų nustatyta tvarka.</text:p>
      <text:p text:style-name="P441">91. Apsaugos prižiūrėtojas-kinologas tarnybos sargyboje metu<text:s/>privalo:</text:p>
      <text:p text:style-name="P442">91.1. žinoti jam duotų užduočių vykdymo ypatumus, saugomo objekto vietas, per kurias yra didžiausia tikimybė pabėgti nuteistiesiems;</text:p>
      <text:p text:style-name="P443">91.2. žinoti nuteistųjų pabėgimo pėdsakų slėpimo būdus, išmanyti tarnybinių šunų panaudojimo prieš pabėgusius nuteistuosius taktinius veiksmus;</text:p>
      <text:p text:style-name="P444">91.3. su tarnybiniu šunimi tikrinti apsaugos kontrolinę pėdsakų juostą;</text:p>
      <text:p text:style-name="P445">91.4. išvesti tarnybinius šunis į apsaugos postus ir parvesti iš jų, stebėti tarnybinių šunų elgesį apsaugos postuose;</text:p>
      <text:p text:style-name="P446">91.5. neleisti su<text:s/>tarnybiniu šunimi bendrauti pašaliniams asmenims, ypač nuteistiesiems;</text:p>
      <text:p text:style-name="P447">91.6. sargybos viršininko nurodymu tikrinti įvažiuojančias (išvažiuojančias) į koloniją transporto priemones ir krovinius.</text:p>
      <text:p text:style-name="P448"/>
      <text:p text:style-name="P449"><text:span text:style-name="T450">Moterų pataisos darbų kolonijų ir nepilnamečių<text:s/></text:span><text:span text:style-name="T451">auklėjimo darbų kolonijų apsaugos ypatumai</text:span></text:p>
      <text:p text:style-name="P452"/>
      <text:p text:style-name="P453">92. Moterų pataisos darbų kolonijų ir auklėjimo darbų kolonijų apsauga vykdoma vadovaujantis Instrukcijos 11–30, 32–91 punktuose nustatyta tvarka. Apsaugos prižiūrėtojai apsaugos postuose šaunamaisiais ginklais neapginkluojami.</text:p>
      <text:p text:style-name="P454">93. Apsaugos prižiūrėtojai apsaugos postuose tarnybą atlieka stebėdami kolonijos apsaugos perimetrą. Jie, nuteistiesiems bandant pabėgti, skelbia aliarmo signalą ir imasi priemonių juos sulaikyti.</text:p>
      <text:p text:style-name="P455">94. Apsaugos prižiūrėtojai apsaugos postuose specialiąsias priemones panaudoja vadovaudamiesi įstatymų nustatyta tvarka.</text:p>
      <text:p text:style-name="P456"/>
      <text:p text:style-name="P457"><text:span text:style-name="T458">III</text:span><text:span text:style-name="T459">.<text:s/></text:span><text:span text:style-name="T460">PATAISOS DARBŲ IR AUKLĖJIMO DARBŲ KOLONIJOSE BEI LAISVĖS ATĖMIMO VIETŲ GYDYMO ĮSTAIGOSE LAIKOMŲ NUTEISTŲJŲ PRIEŽIŪROS TVARKA</text:span></text:p>
      <text:p text:style-name="P461"/>
      <text:p text:style-name="P462">95. Šio skyriaus nuostatos organizuojant ir vykdant nuteistųjų priežiūrą taikomos pataisos darbų kolonijoms, kurioms Lietuvos Respublikos pataisos darbų kodekso 22 straipsnis taip pat priskiria pataisos darbų kolonijas – gyvenvietes, auklėjimo darbų kolonijoms, gydymo bei pataisos darbų kolonijoms ir laisvės atėmimo vietų ligoninėms (toliau-kolonijos). Šio skyriaus nuostatos, organizuojant nuteistųjų priežiūrą laisvės atėmimo vietų ligoninėse, taikomos tiktai tuomet, kuomet jie laikomi ne kamerų tipo patalpose, bet nuteistųjų bendrojo laikymo patalpose (palatose). Nuteistųjų ir asmenų, kuriems paskirtas kardomasis kalinimas (suėmimas), laikomų laisvės atėmimo vietų ligoninių kamerose (palatose), priežiūrą reglamentuoja Instrukcijos IV skyrius.</text:p>
      <text:p text:style-name="P463">96. Kolonijose priežiūros tarnybos darbas planuojamas metams, ketvirčiui ir parai.</text:p>
      <text:p text:style-name="P464">97. Kolonijos priežiūros postų planą tvirtina Kalėjimų departamento direktorius.</text:p>
      <text:p text:style-name="P465">98. Asmenų, laikomų kolonijoje, priežiūros postų planą sudaro:</text:p>
      <text:p text:style-name="P466">98.1. stacionarinių ir mobiliųjų priežiūros postų schema;</text:p>
      <text:p text:style-name="P467">98.2. priežiūros pareigūnų paskirstymo pagal tarnybos apimtis žiniaraštis (10 priedas);</text:p>
      <text:p text:style-name="P468">98.3. pareigūnų, prižiūrinčių kolonijoje laikomus nuteistuosius, pareigos.</text:p>
      <text:p text:style-name="P469">99. Instrukcijos 98 punkte nurodytus dokumentus pasirašo kolonijos direktorius, suderinęs su Kalėjimų departamento direktoriaus pavaduotoju apsaugai ir priežiūrai.</text:p>
      <text:p text:style-name="P470">100. Kolonijos priežiūros tarnybos pagrindinių priemonių ketvirčio planą rengia priežiūros tarnybos viršininkas ir, suderinęs su kolonijos direktoriaus pavaduotoju apsaugai ir priežiūrai, teikia tvirtinti kolonijos direktoriui.</text:p>
      <text:p text:style-name="P471">101. Kolonijos priežiūros tarnybos pagrindinių priemonių ketvirčio plane numatomas priežiūros rezultatų apibendrinimas ir analizavimas, nuteistųjų pabėgimų ir kitų teisėtvarkos pažeidimų užkardymas, techninių priemonių įdiegimas, priežiūrą vykdančių pareigūnų profesionalumo tobulinimas ir jų darbo kontrolė.</text:p>
      <text:p text:style-name="P472">102. Kolonijos direktoriaus pavaduotojas apsaugai ir priežiūrai arba jo pavedimu priežiūros tarnybos viršininkas kiekvieną dieną priežiūros paros žiniaraštyje (11 priedas) numato priežiūros užduotis kitai parai ir pateikia jį kolonijos direktoriui tvirtinti.</text:p>
      <text:p text:style-name="P473">103. Visi priežiūros tarnybos prižiūrėtojai kolonijos direktoriaus raštišku įsakymu suskirstomi į 4 nuolatines<text:s/>budinčiąsias priežiūros pareigūnų pamainas, suteikiant kiekvienai eilės numerį. Priežiūros pareigūnų pamainoms budint po 8 valandas, paros laikotarpiu skiriamos 3 priežiūros pareigūnų pamainos, budint po 12 valandų, – 2 priežiūros pareigūnų pamainos, o budint po 24 valandas, – viena priežiūros pareigūnų pamaina.</text:p>
      <text:p text:style-name="P474">104. Kolonijos direktoriaus pavaduotojas apsaugai ir priežiūrai arba jo pavedimu priežiūros tarnybos viršininkas budinčiosios pamainos prižiūrėtojus paskirsto į konkrečius priežiūros postus. Šis<text:s/>paskirstymas įforminamas priežiūros paros žiniaraštyje.</text:p>
      <text:p text:style-name="P475"/>
      <text:p text:style-name="P476"><text:span text:style-name="T477">Priežiūros pareigūnų budinčiosios pamainos parengimas tarnybai</text:span></text:p>
      <text:p text:style-name="P478"/>
      <text:p text:style-name="P479">105. Priežiūros pareigūnų budinčiosios pamainos parengimą tarnybai sudaro: pareigūnų pamainos instruktavimas, prižiūrėtojų žinių<text:s/>patikrinimas ir aprūpinimas specialiosiomis bei ryšio priemonėmis.</text:p>
      <text:p text:style-name="P480">106. Kolonijos direktoriaus pavaduotojas apsaugai ir priežiūrai arba jo įgaliotas pareigūnas prieš priežiūros pareigūnų budinčiųjų pamainų pasikeitimą instruktuoja kolonijos direktoriaus budintįjį padėjėją. Instruktavimo metu kolonijos direktoriaus budintysis padėjėjas supažindinamas su kolonijos operatyvine būkle, duodamos konkrečios užduotys ir nurodomi jų vykdymo ypatumai.</text:p>
      <text:p text:style-name="P481">107. Priežiūros pareigūnų budinčiosios pamainos vyresnysis atvykusius į tarnybą prižiūrėtojus išrikiuoja specialioje patalpoje, kurioje yra objekto maketas ir schemos, patikrina jų aprangą ir raportuoja kolonijos direktoriaus budinčiajam padėjėjui apie prižiūrėtojų pamainos pasirengimą tarnybai.</text:p>
      <text:p text:style-name="P482">108. Kolonijos direktoriaus budintysis padėjėjas pagal priežiūros paros žiniaraštį patikrina, kiek yra atvykusių į tarnybą prižiūrėtojų, esant būtinumui, į neatvykusiųjų vietą skiria kitus prižiūrėtojus, apie tai įrašydamas priežiūros paros žiniaraštyje, ir pradeda instruktažą.</text:p>
      <text:p text:style-name="P483">109. Kolonijos direktoriaus budintysis padėjėjas priežiūros pareigūnų pamainos instruktavimo metu:</text:p>
      <text:p text:style-name="P484">109.1. informuoja apie kolonijos operatyvinę būklę;</text:p>
      <text:p text:style-name="P485">109.2. duoda kiekvienam prižiūrėtojui konkrečias užduotis ir nurodo jų vykdymo ypatumus;</text:p>
      <text:p text:style-name="P486">109.3. atkreipia prižiūrėtojų dėmesį į netarnybinių ryšių su nuteistaisiais neleistinumą;</text:p>
      <text:p text:style-name="P487">109.4. nurodo prižiūrėtojams sąveikos su kitomis tarnybomis būdus ir priemones;</text:p>
      <text:p text:style-name="P488">109.5. patikrina prižiūrėtojų tarnybinių pareigų žinojimą;</text:p>
      <text:p text:style-name="P489">109.6.<text:s/>patikrina prižiūrėtojų žinias apie nuteistuosius, linkusius pabėgti arba padaryti kitus teisėtvarkos pažeidimus, prižiūrėtojų veiksmus, susidarius ypatingoms aplinkybėms, ir jų mokėjimą naudotis specialiosiomis ir ryšio priemonėmis.</text:p>
      <text:p text:style-name="P490">110. Baigęs instruktuoti priežiūros pareigūnų budinčiąją pamainą, kolonijos direktoriaus budintysis padėjėjas pasirašo priežiūros paros žiniaraštyje.</text:p>
      <text:p text:style-name="P491">111. Po instruktažo kolonijos direktoriaus budintysis padėjėjas priežiūros pareigūnų budinčiajai pamainai išduoda specialiąsias ir ryšio priemones. Pareigūnai apie šių priemonių gavimą pasirašo specialiųjų ir ryšio priemonių išdavimo ir priėmimo knygoje (5 priedas).</text:p>
      <text:p text:style-name="P492"/>
      <text:p text:style-name="P493"><text:span text:style-name="T494">Priežiūros pareigūnų budinčiųjų pamainų keitimasis</text:span></text:p>
      <text:p text:style-name="P495"/>
      <text:p text:style-name="P496">112. Perduodantys ir priimantys budėjimą prižiūrėtojai priežiūros postuose keičiasi savarankiškai, išskyrus priežiūros postus kolonijos drausminėje zonoje. Perduodant ir priimant prižiūrėtojams šį postą, dalyvauja priimančios ir perduodančios budėjimą priežiūros pareigūnų pamainų kolonijos direktoriaus budintieji padėjėjai.</text:p>
      <text:p text:style-name="P497">113. Perdavusios budėjimą priežiūros pamainos prižiūrėtojai grąžina specialiąsias ir ryšio priemones kolonijos direktoriaus budinčiajam padėjėjui. Kolonijos direktoriaus budintysis padėjėjas, priėmęs šias priemones, pasirašo ryšio ir specialiųjų priemonių išdavimo ir priėmimo knygoje.</text:p>
      <text:p text:style-name="P498">114. Atvykusios į budėjimą ir keičiamos priežiūros pamainos budinčiųjų pamainų kolonijos direktoriaus budintieji padėjėjai, įrašę reikiamus duomenis į tarnybinių pranešimų apie budėjimą knygą, joje pasirašo. Nuo šio momento budėjimas laikomas perduotu ir priimtu.</text:p>
      <text:p text:style-name="P499"/>
      <text:p text:style-name="P500"><text:span text:style-name="T501">Priežiūros pareigūnų budinčiųjų pamainų darbo rezultatų aptarimas</text:span></text:p>
      <text:p text:style-name="P502"/>
      <text:p text:style-name="P503">115. Kiekvienai priežiūros pareigūnų pamainai užbaigus budėjimą, kolonijos direktoriaus budintysis padėjėjas<text:s/>sukviečia prižiūrėtojus aptarti jų tarnybos rezultatų. Aptarimo metu kiekvienam prižiūrėtojui nurodomi pastebėti jo darbo trūkumai ir duodami nurodymai, kaip juos pašalinti. Prižiūrėtojų darbo rezultatai įvertinami priežiūros paros žiniaraštyje pagal keturių (2–5) balų sistemą.</text:p>
      <text:p text:style-name="P504">116. Kolonijos direktorius arba jį pavaduojantis pareigūnas ne rečiau kaip vieną kartą per mėnesį bendrame priežiūros tarnybų pareigūnų susirinkime arba šių tarnybų pareigūnų mokymo metu apibendrina jų darbo rezultatus, nurodo<text:s/>trūkumus ir duoda nurodymus, kaip juos pašalinti.</text:p>
      <text:p text:style-name="P505"/>
      <text:p text:style-name="P506"><text:span text:style-name="T507">Priežiūros pareigūnų budinčiųjų pamainų tarnybos kontrolė</text:span></text:p>
      <text:p text:style-name="P508"/>
      <text:p text:style-name="P509">117. Kolonijos direktorius priežiūros pareigūnų budinčiąsias pamainas tikrina ne rečiau kaip du kartus per savaitę arba įpareigoja tai atlikti vieną iš savo pavaduotojų.</text:p>
      <text:p text:style-name="P510">118. Kolonijos priežiūros tarnybos viršininkas ir kolonijos direktoriaus budintysis padėjėjas realizuoja savo kontrolės įgalinimus duodami nurodymus, išklausydami vykdytojų ataskaitas, atlikdami priežiūros pareigūnų budinčiųjų pamainų tikslinius patikrinimus.</text:p>
      <text:p text:style-name="P511">119. Priežiūros pareigūnų budinčiųjų pamainų patikrinimo metu tikrinama:</text:p>
      <text:p text:style-name="P512">119.1. tarnybinė dokumentacija (jos kokybė, būklė, ar dokumentacija atitinka Instrukcijos reikalavimus, priežiūros paros žiniaraščio pildymas);</text:p>
      <text:p text:style-name="P513">119.2. nuteistųjų perkėlimo į kamerų tipo patalpas, uždarymo į baudos (drausmės) izoliatorių tvarka ir jų laikymo sąlygos;</text:p>
      <text:p text:style-name="P514">119.3. nuteistųjų skaičius objekte;</text:p>
      <text:p text:style-name="P515">119.4. priežiūrą vykdančių prižiūrėtojų objekto operatyvinės būklės ir tiesioginių pareigų žinojimas;</text:p>
      <text:p text:style-name="P516">119.5. ar prižiūrėtojai asmeniškai pažįsta nuteistuosius, linkusius pabėgti, bei piktybinius teisėtvarkos pažeidėjus ir žino jų buvimo vietas;</text:p>
      <text:p text:style-name="P517">119.6. žinios apie transporto ir požeminių komunikacijų patikrinimų būdus, ryšio<text:s/>priemonių panaudojimą;</text:p>
      <text:p text:style-name="P518">119.7. prižiūrėtojų ginkluotė ir jų mokėjimas naudotis specialiosiomis priemonėmis;</text:p>
      <text:p text:style-name="P519">119.8. prižiūrėtojų veiksmai, susidarius ypatingoms aplinkybėms;</text:p>
      <text:p text:style-name="P520">119.9. ar prižiūrėtojai yra konkrečiuose priežiūros postuose;</text:p>
      <text:p text:style-name="P521">119.10. pasimatymų suteikimo, perdavimų, siuntinių ir banderolių priėmimo ir išdavimo tvarka.</text:p>
      <text:p text:style-name="P522">120. Kolonijos priežiūros pareigūnų budinčiąją pamainą nakties metu netikėtai tikrina kolonijos direktorius arba jo įgaliotas pareigūnas pagal priežiūros pareigūnų budinčiųjų pamainų netikėtų patikrinimų grafiką (7 priedas). Šį grafiką asmeniškai sudaro kolonijos direktorius taip, kad kiekviena priežiūros pareigūnų budinčioji pamaina nakties metu būtų patikrinta ne rečiau kaip du kartus per mėnesį. Tikrinama remiantis įpareigojimu (8 priedas), kuris įteikiamas tikrinančiam pareigūnui prieš 24 valandas iki priežiūros pareigūnų budinčiosios pamainos patikrinimo. Netikėtai bet kurią kolonijos priežiūros pareigūnų budinčiąją pamainą turi teisę tikrinti Kalėjimų departamento direktorius, jo pavaduotojas apsaugai ir priežiūrai bei šio departamento apsaugos ir priežiūros bei vidaus tyrimų tarnybų pareigūnai, pateikę tarnybinius pažymėjimus.</text:p>
      <text:p text:style-name="P523">121. Pastabas dėl priežiūros pareigūnų budinčiosios pamainos darbo tikrintojai įrašo šiuose dokumentuose:</text:p>
      <text:p text:style-name="P524">121.1. kolonijos direktoriaus budinčiojo padėjėjo tarnybinių pranešimų apie budėjimą žurnale;</text:p>
      <text:p text:style-name="P525">121.2. priežiūros paros žiniaraštyje;</text:p>
      <text:p text:style-name="P526">121.3. pareigūnų lankymosi baudos (drausmės) izoliatoriuje ir kamerų tipo patalpose<text:s/>žurnale.</text:p>
      <text:p text:style-name="P527"/>
      <text:p text:style-name="P528"><text:span text:style-name="T529">Kolonijos direktoriaus tarnybinės pareigos</text:span></text:p>
      <text:p text:style-name="P530"/>
      <text:p text:style-name="P531">122. Kolonijos direktorius privalo:</text:p>
      <text:p text:style-name="P532">122.1. organizuoti nuteistųjų priežiūrą, kiekvieną dieną tikrinti ir tvirtinti priežiūros paros žiniaraštį;</text:p>
      <text:p text:style-name="P533">122.2. ne rečiau kaip vieną kartą per savaitę dalyvauti priežiūros pareigūnų budinčiosios pamainos instruktavime;</text:p>
      <text:p text:style-name="P534">122.3. organizuoti nuteistųjų, kolonijos gyvenamosios, gamybinės ir drausminių zonų teritorijų bendrą apžiūrą bei kratą;</text:p>
      <text:p text:style-name="P535">122.4. imtis priemonių, užkardančių šiurkščius drausmės<text:s/>pažeidimus ir nusikaltimus;</text:p>
      <text:p text:style-name="P536">122.5. priimti sprendimus dėl poveikio priemonių taikymo asmenims, pažeidusiems režimo reikalavimus;</text:p>
      <text:p text:style-name="P537">122.6. ne rečiau kaip vieną kartą per savaitę tikrinti nuteistųjų perkėlimo į kamerų tipo patalpas ir jų uždarymo į baudos (drausmės) izoliatorių tvarką bei laikymo sąlygas ir daryti įrašus specialiame žurnale;</text:p>
      <text:p text:style-name="P538">122.7. vieną kartą per mėnesį kartu su pavaduotoju apsaugai ir priežiūrai tikrinti nuteistųjų izoliavimo ir priežiūros būklę, užtvaras tarp gyvenamosios, gamybinės ir drausminės zonų, ryšio priemonių būklę, signalizaciją, apšvietimą, nustatyto režimo reikalavimų laikymąsi gamyboje ir organizuoti pastebėtų trūkumų šalinimą. Apžiūros rezultatai įforminami protokolu, kuris įsiuvamas į kolonijos priežiūros tarnybos<text:s/>bylą;</text:p>
      <text:p text:style-name="P539">122.8. analizuoti priežiūros tarnybos veiklos rezultatus ir kartu su pavaduotuoju apsaugai ir priežiūrai numatyti priemones įstatymų nustatyto laisvės atėmimo režimo reikalavimams užtikrinti;</text:p>
      <text:p text:style-name="P540">122.9. dalyvauti prižiūrėtojų mokyme, rūpintis jų<text:s/>tarnybos sąlygomis;</text:p>
      <text:p text:style-name="P541">122.10. tvirtinti prižiūrėtojų mokymo teminį metų planą;</text:p>
      <text:p text:style-name="P542">122.11. ne rečiau kaip vieną kartą per savaitę tikrinti priežiūros pareigūnų budinčiųjų pamainų darbą.</text:p>
      <text:p text:style-name="P543"/>
      <text:p text:style-name="P544"><text:span text:style-name="T545">Kolonijos direktoriaus pavaduotojo apsaugai ir priežiūrai tar</text:span><text:span text:style-name="T546">nybinės pareigos</text:span></text:p>
      <text:p text:style-name="P547"/>
      <text:p text:style-name="P548">123. Kolonijos direktoriaus pavaduotojas apsaugai ir priežiūrai yra tiesiogiai pavaldus kolonijos direktoriui.</text:p>
      <text:p text:style-name="P549">124. Kolonijos direktoriaus pavaduotojas apsaugai ir priežiūrai privalo:</text:p>
      <text:p text:style-name="P550">124.1. asmeniškai organizuoti kolonijoje visą darbą įstatymų nustatytam laisvės atėmimo bausmės režimui užtikrinti;</text:p>
      <text:p text:style-name="P551">124.2. analizuoti duomenis apie nuteistųjų elgesį, prižiūrėtojų ir kitų pareigūnų, dalyvaujančių nuteistųjų priežiūroje, darbo rezultatus;</text:p>
      <text:p text:style-name="P552">124.3. nuolat analizuoti kolonijos<text:s/>operatyvinę būklę, atsižvelgti į jos pokyčius ir apie tai informuoti kolonijos direktorių;</text:p>
      <text:p text:style-name="P553">124.4. pakitus kolonijos operatyvinei būklei, rengti pasiūlymus, kaip organizuoti nuteistųjų priežiūrą;</text:p>
      <text:p text:style-name="P554">124.5. tvirtinti bendrųjų kratų ir apžiūrų atlikimo mėnesio planus;</text:p>
      <text:p text:style-name="P555">124.6. ne rečiau kaip vieną kartą per savaitę dalyvauti priežiūros pareigūnų budinčiosios pamainos instruktavime;</text:p>
      <text:p text:style-name="P556">124.7. nagrinėti kolonijos direktoriaus budinčiųjų padėjėjų, prižiūrėtojų ir kitų pareigūnų tarnybinius pranešimus apie<text:s/>nuteistųjų įstatymų nustatyto režimo pažeidimus ir imtis poveikio priemonių pažeidėjams;</text:p>
      <text:p text:style-name="P557">124.8. kontroliuoti kolonijos direktoriaus budinčiojo padėjėjo visų nuteistųjų drausmės pažeidimų registravimą drausmės pažeidimų apskaitos žurnale;</text:p>
      <text:p text:style-name="P558">124.9. ne<text:s/>rečiau kaip du kartus per savaitę tikrinti nuteistųjų perkėlimo į kamerų tipo patalpas ir uždarymo į baudos (drausmės) izoliatorių tvarką bei laikymo sąlygas, daryti įrašus specialiame žurnale;</text:p>
      <text:p text:style-name="P559">124.10. pagal Kalėjimų departamento rekomendacijas sudaryti prižiūrėtojų mokymo teminį metų planą ir užtikrinti jo vykdymą;</text:p>
      <text:p text:style-name="P560">124.11. ne rečiau kaip du kartus per savaitę išsamiai tikrinti priežiūros pareigūnų budinčiųjų pamainų darbą;</text:p>
      <text:p text:style-name="P561">124.12. vieną kartą per mėnesį kartu su kolonijos direktoriumi tikrinti<text:s/>nuteistųjų izoliavimo ir priežiūros būklę, užtvaras tarp gyvenamosios, gamybinės ir drausminės zonų, ryšio priemonių būklę, signalizaciją, apšvietimą, nustatyto režimo reikalavimų laikymąsi gamyboje ir organizuoti pastebėtų trūkumų šalinimą. Apžiūros rezultatai įforminami protokolu, kuris įsiuvamas į kolonijos priežiūros tarnybos bylą.</text:p>
      <text:p text:style-name="P562"/>
      <text:p text:style-name="P563"><text:span text:style-name="T564">Kolonijos priežiūros tarnybos viršininko tarnybinės pareigos</text:span></text:p>
      <text:p text:style-name="P565"/>
      <text:p text:style-name="P566">125. Priežiūros tarnybos viršininkas yra pavaldus kolonijos direktoriui ir jo pavaduotojui apsaugai<text:s/>ir priežiūrai.</text:p>
      <text:p text:style-name="P567">126. Priežiūros tarnybos viršininkas privalo:</text:p>
      <text:p text:style-name="P568">126.1. vadovauti prižiūrėtojams, jų mokymui, atsakyti už prižiūrėtojų darbą bei jų aprūpinimą specialiosiomis ir ryšio priemonėmis;</text:p>
      <text:p text:style-name="P569">126.2. žinoti kolonijos operatyvinę būklę, apie jos pokyčius laiku pranešti kolonijos direktoriui arba jo pavaduotojui apsaugai ir priežiūrai;</text:p>
      <text:p text:style-name="P570">126.3. žinoti priežiūros postų išdėstymą, tikrinti prižiūrėtojų tarnybą postuose;</text:p>
      <text:p text:style-name="P571">126.4. žinoti kolonijos objektų, požeminių įrenginių ir komunikacijų išdėstymą;</text:p>
      <text:p text:style-name="P572">126.5. žinoti vietas, kur yra didžiausia tikimybė nuteistiesiems pabėgti;</text:p>
      <text:p text:style-name="P573">126.6. nuolat analizuoti prižiūrėtojų tarnybos darbo rezultatus, pildyti jų apskaitos žurnalą;</text:p>
      <text:p text:style-name="P574">126.7. kiekvieną dieną pranešti kolonijos direktoriui arba jo<text:s/>pavaduotojui apsaugai ir priežiūrai apie nuteistųjų elgesį, prižiūrėtojų darbo rezultatus, siūlyti konkrečias priežiūros organizavimo priemones (priežiūros pareigūnų pamainų sudėtį, kolonijos objektų priežiūros sustiprinimą, įvažiuojančių ir išvažiuojančių<text:s/>transporto priemonių kontrolę ir kitais klausimais);</text:p>
      <text:p text:style-name="P575">126.8. kartu su kolonijos direktoriaus pavaduotoju apsaugai ir priežiūrai rengti paros priežiūros žiniaraštį kitai parai, numatant kolonijos patalpų, esančių gyvenamojoje, gamybinėje, drausminėje zonose, kratą ir apžiūrą bei kitas priežiūros priemones;</text:p>
      <text:p text:style-name="P576">126.9. ne rečiau kaip vieną kartą per savaitę asmeniškai apžiūrėti gyvenamosios, gamybinės ir drausminės zonų teritorijas, požemines komunikacijas, apsaugos ir priežiūros inžinerinius technikos įrenginius. Pasiūlymus, kaip pašalinti pastebėtus trūkumus, pateikti kolonijos vadovybei;</text:p>
      <text:p text:style-name="P577">126.10. rengti tarnybinius užsiėmimus pagal prižiūrėtojų mokymų teminį metų planą;</text:p>
      <text:p text:style-name="P578">126.11. ne rečiau kaip vieną kartą per savaitę dalyvauti priežiūros pareigūnų<text:s/>budinčiosios pamainos prižiūrėtojų instruktavime, tikrinti jų tarnybinių pareigų vykdymą budėjimo metu;</text:p>
      <text:p text:style-name="P579">126.12. ne rečiau kaip du kartus per savaitę tikrinti nuteistųjų perkėlimo į kamerų tipo patalpas, uždarymo į baudos (drausmės) izoliatorių tvarką bei jų laikymo sąlygas ir įrašyti pastabas specialiame žurnale;</text:p>
      <text:p text:style-name="P580">126.13. dalyvauti nuteistųjų skaičiuotėse ir patikrinimuose;</text:p>
      <text:p text:style-name="P581">126.14. kontroliuoti nuteistųjų išvedimą į darbą, o pasibaigus darbo pamainai, – išvedimą iš gamybinės zonos;</text:p>
      <text:p text:style-name="P582">126.15. imtis priemonių, kad nuteistiesiems nepatektų draudžiamų turėti daiktų;</text:p>
      <text:p text:style-name="P583">126.16. pagal priklausomybę atlikti tarnybinius tyrimus;</text:p>
      <text:p text:style-name="P584">126.17. parengti bendrų kratų ir apžiūrų gyvenamojoje, gamybinėje ir drausminėje zonose priemonių planą ir kontroliuoti jų atlikimą;</text:p>
      <text:p text:style-name="P585">126.18. pagal priklausomybę nagrinėti nuteistųjų prašymus, pareiškimus ir skundus;</text:p>
      <text:p text:style-name="P586">126.19. atlikti netikėtus priežiūros pareigūnų budinčiųjų pamainų patikrinimus ir apie rezultatus informuoti kolonijos direktorių arba jo pavaduotoją apsaugai ir priežiūrai.</text:p>
      <text:p text:style-name="P587"/>
      <text:p text:style-name="P588"><text:span text:style-name="T589">Kolonijos direktoriaus budinčiojo padėjėjo tarnybinės pareigos</text:span></text:p>
      <text:p text:style-name="P590"/>
      <text:p text:style-name="P591">127. Kolonijos direktoriaus budintysis padėjėjas yra pavaldus kolonijos direktoriui, jo pavaduotojui apsaugai ir priežiūrai bei priežiūros tarnybos viršininkui.</text:p>
      <text:p text:style-name="P592">128. Kolonijos direktoriaus budintysis padėjėjas vadovauja priežiūros pareigūnų budinčiosios pamainos prižiūrėtojams ir atsako už tikslų nuteistųjų dienotvarkės vykdymą bei įstatymų nustatyto laisvės atėmimo bausmės režimo reikalavimų laikymąsi.</text:p>
      <text:p text:style-name="P593">129. Kolonijos direktoriaus budintysis padėjėjas privalo:</text:p>
      <text:p text:style-name="P594">129.1. nesant kolonijoje direktoriaus, jo pavaduotojų bei priežiūros tarnybos viršininko, duoti nurodymus pareigūnams, kurių tarnyba susijusi su nuteistųjų priežiūra;</text:p>
      <text:p text:style-name="P595">129.2. priimti nutarimus<text:s/>dėl nuteistųjų laikino uždarymo į baudos (drausmės) izoliatorių iki kolonijos direktoriaus atvykimo;</text:p>
      <text:p text:style-name="P596">129.3. duoti nurodymus, esant pagrindui, nuteistųjų atžvilgiu panaudoti antrankius, surišimo priemones arba tramdomuosius marškinius;</text:p>
      <text:p text:style-name="P597">129.4.<text:s/>dalyvauti prižiūrėtojams perduodant ir priimant priežiūros postus kamerų tipo patalpose ir baudos (drausmės) izoliatoriuje;</text:p>
      <text:p text:style-name="P598"><text:span text:style-name="T599">129.5</text:span><text:span text:style-name="T600">. organizuoti visų į koloniją įeinančių ir iš jos išeinančių asmenų (išskyrus Respublikos Prezidento, Lietuvos Respublikos<text:s/></text:span><text:span text:style-name="T601">Seimo ar Vyriausybės narių, teisėjų, advokatų, prokurorų, bei pareigūnų, vykdančių pataisos darbų įstaigų veiklos kontrolę, taip pat užsienio diplomatinių atstovybių personalo narių, turinčių diplomatinį rangą, konsulinių pareigūnų) daiktų patikrinimą, o e</text:span><text:span text:style-name="T602">sant būtinumui ir šių asmenų apžiūrą;</text:span></text:p>
      <text:p text:style-name="P603">Punkto pakeitimai:</text:p>
      <text:p text:style-name="P604"><text:span text:style-name="T605">Nr.<text:s/></text:span><text:a xlink:href="https://www.e-tar.lt/portal/legalAct.html?documentId=TAR.BA4867A53EFE" office:target-frame-name="_top" xlink:show="replace"><text:span text:style-name="T606">204</text:span></text:a><text:span text:style-name="T607">, 2002-07-10, Žin., 2002, Nr. 72-3082 (2002-07-17), i. k. 1022270ISAK00000204</text:span></text:p>
      <text:p text:style-name="Normal"/>
      <text:p text:style-name="P608">129.6. žinoti kolonijos tarnybų funkcijas ir užduotis;</text:p>
      <text:p text:style-name="P609">129.7. žinoti kolonijos operatyvinę būklę, apie jos pokyčius laiku pranešti kolonijos vadovybei, prižiūrėtojams bei kitiems pareigūnams, kurių veiksmai turi įtakos kolonijos operatyvinei būklei jų tarnybos vietoje;</text:p>
      <text:p text:style-name="P610">129.8. vadovauti priežiūros pareigūnų budinčiajai pamainai, nuolat kontroliuojant jos veiksmus bei duodant konkrečius nurodymus priežiūros užduotims vykdyti;</text:p>
      <text:p text:style-name="P611">129.9. užtikrinti kolonijos direktoriaus įsakymu patvirtintos dienotvarkės laikymąsi, sutartinių garsinių signalų ir komandų perdavimą nuteistiesiems laiku;</text:p>
      <text:p text:style-name="P612">129.10. organizuoti nuteistųjų išvedimą į darbą bei, pasibaigus darbo laikui, jų grąžinimą į gyvenamąją zoną;</text:p>
      <text:p text:style-name="P613">129.11. organizuoti kratas bei apžiūras pagal priežiūros paros žiniaraštį;</text:p>
      <text:p text:style-name="P614">129.12. kontroliuoti nuteistųjų pasimatymų su giminaičiais ir kitais asmenimis suteikimo bei siuntinių, perdavimų ir banderolių priėmimo bei įteikimo tvarką;</text:p>
      <text:p text:style-name="P615">129.13. vadovauti nustatant teisėtvarkos pažeidėjus;</text:p>
      <text:p text:style-name="P616">129.14. kartu su įskaitos tarnybos darbuotojais priimti į koloniją pristatytus laisvės atėmimo bausmei atlikti asmenis, o įskaitos tarnybos darbuotojų ne darbo metu nuteistuosius priimti asmeniškai;</text:p>
      <text:p text:style-name="P617">129.15. nagrinėti skubiai spręstinus nuteistųjų prašymus, skundus ir pareiškimus;</text:p>
      <text:p text:style-name="P618">129.16. pažinti darbuotojus, dirbančius su nuteistaisiais, ir užtikrinti į koloniją atvykusių lankytojų saugumą;</text:p>
      <text:p text:style-name="P619">129.17. nustatyti priežastis, dėl kurių darbuotojai yra kolonijos teritorijoje pasibaigus darbo laikui;</text:p>
      <text:p text:style-name="P620">129.18. periodiškai tikrinti kolonijos gyvenamąją, gamybinę zonas bei tas kolonijos vietas, kur yra didžiausia tikimybė nuteistiesiems pabėgti;</text:p>
      <text:p text:style-name="P621">129.19. kontroliuoti gyvenamosios zonos tvarkdarių bei paliktų ūkio darbams nuteistųjų darbą;</text:p>
      <text:p text:style-name="P622">129.20. užtikrinti reikiamą tvarką masinių renginių kolonijoje metu;</text:p>
      <text:p text:style-name="P623">129.21. nuteistųjų drausmės pažeidimų apskaitos žurnale daryti atitinkamus įrašus apie visus drausmės pažeidimus;</text:p>
      <text:p text:style-name="P624">129.22. vadovauti darbuotojams, lydintiems transporto priemones gyvenamojoje ir gamybinėje zonose bei atsakingiems už pakrovimo ir iškrovimo darbus;</text:p>
      <text:p text:style-name="P625">129.23. organizuoti į koloniją įvažiuojančių ir išvažiuojančių transporto priemonių apžiūrą;</text:p>
      <text:p text:style-name="P626">129.24. kontroliuoti nuteistųjų laikymo sąlygas kamerų tipo patalpose ir baudos (drausmės) izoliatoriuje;</text:p>
      <text:p text:style-name="P627">129.25.<text:s/>dalyvauti perkeliant nuteistuosius į kamerų tipo patalpas ir uždarant į baudos (drausmės) izoliatorių bei paleidžiant juos iš šių patalpų;</text:p>
      <text:p text:style-name="P628">129.26. paimtus pinigus ir vertingus daiktus pagal pareigūnų, paėmusių juos, protokolą (tarnybinį pranešimą) ne<text:s/>vėliau kaip per 24 valandas (išskyrus poilsio ir švenčių dienas) perduoti kolonijos buhalterijai ir apie tai įrašyti specialiame žurnale;</text:p>
      <text:p text:style-name="P629">129.27. įvertinti savo priežiūros pareigūnų budinčiosios pamainos darbą, įrašant paros priežiūros žiniaraštyje;</text:p>
      <text:p text:style-name="P630">129.28. būti valgykloje nuteistųjų maitinimosi metu;</text:p>
      <text:p text:style-name="P631">129.29. organizuoti nuteistųjų skaičiuotes ir patikrinimus;</text:p>
      <text:p text:style-name="P632">129.30. nuolat tikrinti priežiūros postus (dieną – ne rečiau kaip vieną kartą, nakties metu – ne rečiau kaip du kartus).</text:p>
      <text:p text:style-name="P633"/>
      <text:p text:style-name="P634"><text:span text:style-name="T635">Priež</text:span><text:span text:style-name="T636">iūros pareigūnų budinčiosios pamainos bendrosios tarnybinės teisės ir pareigos</text:span></text:p>
      <text:p text:style-name="P637"/>
      <text:p text:style-name="P638">130. Priežiūros pareigūnų budinčioji pamaina vykdo nuteistųjų priežiūrą pamainomis. Kiekvienai budinčiajai pamainai vadovauja kolonijos direktoriaus budintysis padėjėjas.</text:p>
      <text:p text:style-name="P639">131. Priežiūros pareigūnų budinčiąją pamainą sudaro:</text:p>
      <text:p text:style-name="P640">131.1. pamainos vyresnysis;</text:p>
      <text:p text:style-name="P641">131.2. prižiūrėtojai gyvenamojoje zonoje;</text:p>
      <text:p text:style-name="P642">131.3. prižiūrėtojai gamybinėje zonoje;</text:p>
      <text:p text:style-name="P643">131.4. prižiūrėtojai kamerų tipo patalpose ir baudos (drausmės)<text:s/>izoliatoriuje;</text:p>
      <text:p text:style-name="P644">131.5. siuntinių, perdavimų ir banderolių priėmimo ir išdavimo bei pasimatymų suteikimo prižiūrėtojai;</text:p>
      <text:p text:style-name="P645">131.6. prižiūrėtojai transporto apžiūrai kontrolės ir praleidimo punkte;</text:p>
      <text:p text:style-name="P646">131.7. prižiūrėtojai nuteistųjų, kuriems suteikta teisė vykti be sargybos arba be palydovo.</text:p>
      <text:p text:style-name="P647">132. Prižiūrėtojai savo pareigas atlieka stacionariniuose arba mobiliuosiuose postuose (maršrutuose). Siekiant užtikrinti prižiūrėtojų saugumą, į postus jie skiriami grupėmis (po du ir daugiau prižiūrėtojų).</text:p>
      <text:p text:style-name="P648">133. Prižiūrėtojų bendrosios tarnybinės teisės:</text:p>
      <text:p text:style-name="P649">133.1. sulaikyti nuteistuosius, pažeidusius įstatymų nustatyto laisvės atėmimo bausmės atlikimo režimo reikalavimus, padariusius arba besikėsinančius padaryti nusikaltimus, bandančius nusižudyti arba susižaloti;</text:p>
      <text:p text:style-name="P650">133.2. daryti nuteistųjų, jų gyvenamųjų ir darbo vietų kratas ir apžiūras;</text:p>
      <text:p text:style-name="P651">133.3. tikrinti nuteistiesiems, kuriems suteikta teisė vykti be sargybos arba be palydovo, išduotus nustatyto pavyzdžio leidimus bei vaikščiojimo maršrutus, kuriuose<text:s/>jiems leista būti;</text:p>
      <text:p text:style-name="P652">133.4. tikrinti gyvenamąsias patalpas, reikalauti iš tvarkdarių užtikrinti jose nustatytą tvarką.</text:p>
      <text:p text:style-name="P653">134. Prižiūrėtojas privalo:</text:p>
      <text:p text:style-name="P654">134.1. gerai žinoti savo tarnybines pareigas ir jas atlikti;</text:p>
      <text:p text:style-name="P655">134.2. savo veiksmais nežeminti nuteistųjų garbės ir orumo;</text:p>
      <text:p text:style-name="P656">134.3. užkardyti įstatymų nustatyto režimo reikalavimų pažeidimus ir nusikaltimus;</text:p>
      <text:p text:style-name="P657"><text:span text:style-name="T658">134.4</text:span><text:span text:style-name="T659">. tikrinti užtvaras tarp gyvenamosios, gamybinės ir drausminės zonų, ryšio priemonių būklę, signalizaciją, apšvietimą, galimas<text:s/></text:span><text:span text:style-name="T660">nuteistųjų pabėgimų vietas, taip pat ar kolonijos teritorijoje nėra įtartinų daiktų (paketų) ir apie pastebėtus trūkumus ir įtartinus asmenis, daiktus (paketus) pranešti priežiūros pareigūnų budinčiosios pamainos vyresniajam, o jo nesant – kolonijos direkt</text:span><text:span text:style-name="T661">oriaus budinčiajam padėjėjui;</text:span></text:p>
      <text:p text:style-name="P662">Punkto pakeitimai:</text:p>
      <text:p text:style-name="P663"><text:span text:style-name="T664">Nr.<text:s/></text:span><text:a xlink:href="https://www.e-tar.lt/portal/legalAct.html?documentId=TAR.BA4867A53EFE" office:target-frame-name="_top" xlink:show="replace"><text:span text:style-name="T665">204</text:span></text:a><text:span text:style-name="T666">, 2002-07-10, Žin., 2002, Nr. 72-3082 (2002-07-17), i. k. 1022270ISAK00000204</text:span></text:p>
      <text:p text:style-name="Normal"/>
      <text:p text:style-name="P667">134.5. mokėti naudotis ryšio<text:s/>priemonėmis;</text:p>
      <text:p text:style-name="P668">134.6. esant būtinumui, mokėti panaudoti specialiąsias priemones;</text:p>
      <text:p text:style-name="P669">134.7. gavus signalą apie nuteistųjų chuliganiškus veiksmus, grupinį nepaklusnumą, pabėgimą arba kitokį ypatingą įvykį, nedelsdamas pranešti priežiūros pareigūnų budinčiosios pamainos vyresniajam arba kolonijos direktoriaus budinčiajam padėjėjui;</text:p>
      <text:p text:style-name="P670">134.8. lydint kolonijos teritorijoje kolonijos direktorių bei kitus asmenis, stebėti nuteistųjų elgesį ir užtikrinti lydimųjų saugumą;</text:p>
      <text:p text:style-name="P671">134.9. kontroliuoti, kad nuteistieji turėtų prie drabužių nustatytoje vietoje pritvirtintas vardines korteles;</text:p>
      <text:p text:style-name="P672">134.10. nesant galimybės sulaikyti nuteistąjį, pažeidusį nustatyto režimo reikalavimus (masinio nuteistųjų susibūrimo vietose, pažeidėjui agresyviai elgiantis ir pan.), įsidėmėti pažeidėją ir nedelsdamas apie tai pranešti priežiūros pareigūnų budinčiosios paminos vyresniajam arba kolonijos direktoriaus budinčiajam padėjėjui.</text:p>
      <text:p text:style-name="P673"/>
      <text:p text:style-name="P674"><text:span text:style-name="T675">Priežiūros pareigūnų budinčiosios pamainos vyresniojo tarnybinės pareigos</text:span></text:p>
      <text:p text:style-name="P676"/>
      <text:p text:style-name="P677">135. Priežiūros pareigūnų budinčiosios pamainos vyresnysis yra tiesiogiai pavaldus kolonijos direktoriaus budinčiajam padėjėjui.</text:p>
      <text:p text:style-name="P678">136. Priežiūros pareigūnų budinčiosios pamainos vyresnysis atsako už prižiūrėtojų darbą, įstatymų laikymąsi ir jų darbo drausmę, techninių, ryšio, signalizacijos ir specialiųjų priemonių, naudojamų nuteistųjų priežiūrai, kiekį ir techninę būklę.</text:p>
      <text:p text:style-name="P679">137. Priežiūros pareigūnų budinčiosios pamainos vyresnysis tarnybos pradžioje privalo:</text:p>
      <text:p text:style-name="P680">137.1. išrikiuoti prižiūrėtojus ir patikrinti jų aprangą;</text:p>
      <text:p text:style-name="P681">137.2. keičiantis priežiūros pareigūnų budinčiosioms pamainoms, išklausyti budėjusio pamainos vyresniojo pranešimą apie padėtį priežiūros postuose bei kontroliuoti prižiūrėtojų pasikeitimą postuose.</text:p>
      <text:p text:style-name="P682">138. Priežiūros pareigūnų budinčiosios pamainos<text:s/>vyresnysis privalo:</text:p>
      <text:p text:style-name="P683">138.1. žinoti kolonijos operatyvinę būklę, atsižvelgti į jos pokyčius ir apie tai informuoti kolonijos direktoriaus budintįjį padėjėją;</text:p>
      <text:p text:style-name="P684">138.2. žinoti visų budinčiosios pamainos prižiūrėtojų tarnybines užduotis ir pareigas, jų atlikimo tvarką, sumaniai ir ryžtingai vadovauti jų veiksmams;</text:p>
      <text:p text:style-name="P685">138.3. pažinti linkusius pabėgti nuteistuosius ir kitus piktybinius nustatyto režimo pažeidėjus, žinoti jų pavardes, tinkamai organizuoti jų priežiūrą;</text:p>
      <text:p text:style-name="P686"><text:span text:style-name="T687">138.4</text:span><text:span text:style-name="T688">. tikrinti vidinės<text:s/></text:span><text:span text:style-name="T689">draudžiamosios zonos užtvaras, kontrolinę pėdsakų juostą, užtvaras tarp gyvenamosios, gamybinės ir drausminės zonų, ryšio priemonių būklę, signalizaciją, apšvietimą, galimas nuteistųjų pabėgimo vietas. Apie pastebėtus trūkumus ir įtartinus asmenis, daiktus</text:span><text:span text:style-name="T690"><text:s/>(paketus) pranešti kolonijos direktoriaus budinčiajam padėjėjui.</text:span></text:p>
      <text:p text:style-name="P691">Punkto pakeitimai:</text:p>
      <text:soft-page-break/>
      <text:p text:style-name="P692"><text:span text:style-name="T693">Nr.<text:s/></text:span><text:a xlink:href="https://www.e-tar.lt/portal/legalAct.html?documentId=TAR.BA4867A53EFE" office:target-frame-name="_top" xlink:show="replace"><text:span text:style-name="T694">204</text:span></text:a><text:span text:style-name="T695">, 2002-07-10, Žin., 2002, Nr. 72-3082 (2002-07-17), i. k. 1022270ISAK00000204</text:span></text:p>
      <text:p text:style-name="Normal"/>
      <text:p text:style-name="P696">138.5. užtikrinti kolonijos direktoriaus įsakymu patvirtintos nuteistųjų dienotvarkės laikymąsi;</text:p>
      <text:p text:style-name="P697">138.6. dalyvauti nuteistųjų išvedime į darbą, stebėti, kad jie būtų išvedami pagal korteles su nuotraukomis ir kolonijos vadovybės patvirtintą darbų<text:s/>paskyrą, kad gamybinių tarnybų darbuotojai, kurių žinioje dirba nuteistieji, asmeniškai juos priimtų ir pasirašytų išvedimo į darbą kontroliniame žurnale (12 priedas), o pasibaigus darbo pamainai, tie patys gamybinių tarnybų darbuotojai perduotų šiuos asmenis kolonijos priežiūros pareigūnų budinčiajai pamainai;</text:p>
      <text:p text:style-name="P698">138.7. sužinojęs apie nuteistųjų chuliganiškus arba grupinio nepaklusnumo ir kitus, šiurkščiai pažeidžiančius kolonijos vidaus tvarką, veiksmus, apie tai nedelsdamas pranešti kolonijos direktoriaus budinčiajam padėjėjui;</text:p>
      <text:p text:style-name="P699">138.8. dienotvarkėje nustatytomis valandomis dalyvauti nuteistųjų skaičiuotėse ir patikrinimuose, taip pat tikrinant nuteistųjų skaičių nakties metu;</text:p>
      <text:p text:style-name="P700">138.9. ne rečiau kaip 2 kartus per pamainą dalyvauti tikrinant kolonijos<text:s/>požemines komunikacijas;</text:p>
      <text:p text:style-name="P701">138.10. vadovauti prižiūrėtojams darant grįžtančių iš darbo nuteistųjų asmens kratą;</text:p>
      <text:p text:style-name="P702">138.11. tikrinti prižiūrėtojų tarnybą, apie patikrinimo rezultatus pranešti kolonijos direktoriaus budinčiajam padėjėjui ir daryti įrašus<text:s/>priežiūros paros žiniaraštyje.</text:p>
      <text:p text:style-name="P703"/>
      <text:p text:style-name="P704"><text:span text:style-name="T705">Prižiūrėtojo kolonijos gyvenamojoje zonoje tarnybinės pareigos</text:span></text:p>
      <text:p text:style-name="P706"/>
      <text:p text:style-name="P707">139. Prižiūrėtojas gyvenamojoje zonoje yra tiesiogiai pavaldus priežiūros pareigūnų budinčiosios pamainos vyresniajam ir kolonijos direktoriaus budinčiajam padėjėjui.</text:p>
      <text:p text:style-name="P708">140. Prižiūrėtojas gyvenamojoje zonoje privalo:</text:p>
      <text:p text:style-name="P709">140.1. prižiūrėti, kad nuteistieji laikytųsi kolonijos direktoriaus įsakymu patvirtintos dienotvarkės;</text:p>
      <text:p text:style-name="P710">140.2. dienotvarkėje nustatytu laiku, vadovaujant kolonijos direktoriaus<text:s/>budinčiajam padėjėjui, išvesti nuteistuosius į darbą, kontroliuoti, kad jie laiku atvyktų į rikiuotę;</text:p>
      <text:p text:style-name="P711">140.3. apžiūrėti kartu su priežiūros pareigūnų budinčiosios pamainos vyresniuoju arba kolonijos direktoriaus budinčiuoju padėjėju priežiūros paros žiniaraštyje numatytu laiku gyvenamosios zonos teritoriją, patalpas bei požemines komunikacijas;</text:p>
      <text:p text:style-name="P712">140.4. pažinti linkusius pabėgti nuteistuosius, žinoti jų pavardes ir juos tikrinti;</text:p>
      <text:p text:style-name="P713">140.5. priežiūros pareigūnų budinčiosios pamainos vyresniojo nurodymu<text:s/>išduoti įrankius nuteistiesiems dirbti gyvenamojoje zonoje;</text:p>
      <text:p text:style-name="P714">140.6. pagal priežiūros paros žiniaraštį, bet ne rečiau kaip 2 kartus per pamainą, tikrinti vidines draudžiamosios zonos užtvaras;</text:p>
      <text:p text:style-name="P715">140.7. užtikrinti, kad nuteistieji būtų jiems skirtuose<text:s/>sektoriuose (skyriuose), negyventų pagalbinėse patalpose, nežaistų azartinių žaidimų, nevartotų alkoholio, toksinių, psichotropinių bei narkotinių medžiagų;</text:p>
      <text:p text:style-name="P716">140.8. kontroliuoti nuteistųjų elgesį valgykloje, vykstant masiniams renginiams kolonijoje ir neleisti rūkyti nenustatytose tam vietose;</text:p>
      <text:p text:style-name="P717">140.9. kontroliuoti, kad nuteistieji turėtų prie drabužių nustatytoje vietoje pritvirtintas vardines korteles;</text:p>
      <text:p text:style-name="P718">140.10. kolonijos direktoriaus budinčiajam padėjėjui vadovaujant, atlikti nuteistųjų skaičiuotę<text:s/>gyvenamojoje zonoje ir uždaroje sveikatos priežiūros įstaigoje. Apie nuteistuosius, nedalyvaujančius skaičiuotėje, nedelsdamas pranešti priežiūros pareigūnų budinčiosios pamainos vyresniajam arba kolonijos direktoriaus budinčiajam padėjėjui;</text:p>
      <text:p text:style-name="P719">140.11. tikrinti gyvenamąsias patalpas, reikalauti iš tvarkdarių užtikrinti jose nustatytą tvarką.</text:p>
      <text:p text:style-name="P720"/>
      <text:p text:style-name="P721"><text:span text:style-name="T722">Prižiūrėtojo kolonijos gamybinėje zonoje tarnybinės pareigos</text:span></text:p>
      <text:p text:style-name="P723"/>
      <text:p text:style-name="P724">141. Prižiūrėtojas gamybinėje zonoje yra tiesiogiai pavaldus priežiūros pareigūnų budinčiosios pamainos vyresniajam ir kolonijos direktoriaus budinčiajam padėjėjui.</text:p>
      <text:p text:style-name="P725">142. Prižiūrėtojas gamybinėje zonoje privalo:</text:p>
      <text:p text:style-name="P726">142.1. žinoti nuteistųjų, esančių gamybiniame objekte, skaičių, pažinti linkusius pabėgti nuteistuosius ir žinoti jų darbo vietas;</text:p>
      <text:p text:style-name="P727">142.2. nerikiuojant kas 2 valandas tikrinti gamybiniame objekte esančių nuteistųjų skaičių;</text:p>
      <text:p text:style-name="P728">142.3. priežiūros paros žiniaraštyje numatytu laiku ir tvarka apžiūrėti gamybinės zonos teritoriją ir patalpas. Atkreipti ypatingą dėmesį į galimas nuteistųjų pabėgimo ir daiktų, kuriais jiems draudžiama naudotis, slėpimo vietas;</text:p>
      <text:p text:style-name="P729">142.4. ne rečiau kaip du kartus per pamainą tikrinti vidinės draudžiamosios zonos užtvaras ir kontrolinę pėdsakų juostą;</text:p>
      <text:p text:style-name="P730">142.5. žinoti gamybinių patalpų ir požeminių komunikacijų išdėstymą gamybinėje zonoje;</text:p>
      <text:p text:style-name="P731">142.6. ne rečiau kaip du kartus per pamainą tikrinti požemines komunikacijas ir inžinerinius technikos įrenginius;</text:p>
      <text:p text:style-name="P732">142.7. stebėti, kad nuteistieji būtų savo darbo vietose ir negamintų jiems draudžiamų turėti daiktų;</text:p>
      <text:p text:style-name="P733">142.8. sužinojęs apie nuteistojo nebuvimą darbo vietoje, pabėgimą ar kitą ypatingą įvykį, nedelsdamas pranešti priežiūros pareigūnų budinčiosios pamainos vyresniajam arba kolonijos direktoriaus budinčiajam padėjėjui;</text:p>
      <text:p text:style-name="P734">142.9. rikiuoti, tikrinti, daryti nuteistųjų, išvedamų iš darbo zonos, kratą;</text:p>
      <text:p text:style-name="P735">142.10. vykdant produkcijos ar kitokių krovinių pakrovimo ir iškrovimo darbus, ypač pakraunant stambių gabaritų krovinius, stebėti, kad nuteistieji neįrengtų slėptuvių ir jose nepasislėptų, neleisti bendrauti nuteistiesiems su transporto priemonių vairuotojais.</text:p>
      <text:p text:style-name="P736"/>
      <text:p text:style-name="P737"><text:span text:style-name="T738">Prižiūrėtojo kamerų tipo patalpose ir baudos (drausmės) izoliatoriuje tarnybinės pareigos</text:span></text:p>
      <text:p text:style-name="P739"/>
      <text:p text:style-name="P740">143. Prižiūrėtojas kamerų tipo patalpose ir baudos (drausmės) izoliatoriuje yra tiesiogiai pavaldus priežiūros pareigūnų budinčiosios pamainos vyresniajam ir kolonijos direktoriaus budinčiajam padėjėjui. Jis atsako už patikimą ten laikomų nuteistųjų priežiūrą bei nustatytos tvarkos laikymąsi.</text:p>
      <text:p text:style-name="P741">144. Prižiūrėtojas kamerų tipo patalpose ir baudos (drausmės) izoliatoriuje privalo:</text:p>
      <text:p text:style-name="P742">144.1. gerai žinoti nuteistųjų uždarymo į baudos (drausmės) izoliatorių, perkėlimo į kamerų tipo patalpas tvarką bei laikymo sąlygas;</text:p>
      <text:p text:style-name="P743">144.2. priimdamas priežiūros postą, sutikrinti nuteistųjų skaičių su uždarymo į baudos (drausmės) izoliatorių, kamerų tipo patalpas apskaitos žurnalų įrašais, taip pat nutarimais dėl nuteistųjų nubaudimo;</text:p>
      <text:p text:style-name="P744">144.3. priimdamas priežiūros postą, patikrinti kamerų tipo ir baudos (drausmės) izoliatoriaus patalpų durų užraktus, grotas, blokavimo priemones, signalizaciją, ryšio priemones, apžiūrėti kameras;</text:p>
      <text:p text:style-name="P745">144.4. perkeliant nuteistuosius į kamerų tipo patalpas ir uždarant į baudos (drausmės) izoliatorių arba išleidžiant iš jų, daryti nuteistųjų kratą;</text:p>
      <text:p text:style-name="P746">144.5. pildyti nuteistųjų perkėlimo<text:s/>į kamerų tipo patalpas ir uždarymo į baudos (drausmės) izoliatorių žurnalus;</text:p>
      <text:p text:style-name="P747">144.6. paimti iš nuteistųjų asmeninius daiktus, kurių jiems draudžiama turėti su savimi kamerų tipo patalpose ir baudos (drausmės) izoliatoriuje, pažymint nutarimuose dėl nuobaudų jiems skyrimo;</text:p>
      <text:p text:style-name="P748">144.7. užtikrinti paimtų iš nuteistųjų, laikomų kamerų tipo patalpose ir baudos (drausmės) izoliatoriuje, asmeninių daiktų apsaugą;</text:p>
      <text:p text:style-name="P749">144.8. perkeliant nuteistuosius į kamerų tipo patalpas ir uždarant į baudos (drausmės) izoliatorių arba paleidžiant iš jų, apie tai pažymėti nutarimuose dėl nuobaudų skyrimo;</text:p>
      <text:p text:style-name="P750">144.9. prieš išvedant nuteistuosius, perkeltus į kamerų tipo patalpas ir uždarytus į baudos (drausmės) izoliatorių, apžiūrėti pasivaikščiojimų kiemelius ir užtvaras;</text:p>
      <text:p text:style-name="P751">144.10. dienotvarkėje nustatytomis valandomis išvesti nuteistuosius, perkeltus į kamerų tipo patalpas ir uždarytus į baudos (drausmės) izoliatorių, pasivaikščioti. Vienu metu pasivaikščioti išvedami tik vienoje kameroje laikomi nuteistieji;</text:p>
      <text:p text:style-name="P752">144.11. po kiekvieno nuteistųjų išvedimo pasivaikščioti daryti jų kratą;</text:p>
      <text:p text:style-name="P753">144.12. lydėti kolonijos pareigūnus ar kitus asmenis į kamerų tipo patalpas ir baudos (drausmės) izoliatoriaus kameras. Atidarius kameros duris, duoti nurodymą ten laikomiems nuteistiesiems išsirikiuoti, po to pirmam įeiti į kamerą ir stebėti, kad nuteistieji nesiimtų provokuojančių veiksmų ir neužpultų atvykusiųjų;</text:p>
      <text:p text:style-name="P754">144.13. atidaryti kameras tik dalyvaujant kolonijos direktoriaus budinčiajam padėjėjui arba priežiūros pareigūnų budinčiosios<text:s/>pamainos vyresniajam;</text:p>
      <text:p text:style-name="P755">144.14. kontroliuoti nuteistuosius, dirbančius darbo kamerose, taip pat tvarkyti išduodamų darbo įrankių apskaitą;</text:p>
      <text:p text:style-name="P756">144.15. stebėti, kad kamerose būtų palaikoma tvarka, kad nuteistieji laikytųsi dienotvarkės bei vidaus tvarkos<text:s/>taisyklių;</text:p>
      <text:p text:style-name="P757">144.16. pagal nustatytas maisto normas kontroliuoti jo išdavimą į kameras;</text:p>
      <text:p text:style-name="P758">144.17. dalyvaujant kolonijos direktoriaus budinčiajam padėjėjui arba priežiūros pareigūnų budinčiosios pamainos vyresniajam, patikrinti nuteistuosius, laikomus kamerose;</text:p>
      <text:p text:style-name="P759">144.18. nuteistajam staiga susirgus, smurtaujant, bandant nusižudyti ar susižaloti, duoti aliarmo signalą;</text:p>
      <text:p text:style-name="P760">144.19. einant kamerų tipo patalpų ir baudos (drausmės) izoliatoriaus koridoriais, stebėti nuteistuosius pro kamerų stebėjimo akutes.</text:p>
      <text:p text:style-name="P761"/>
      <text:p text:style-name="P762"><text:span text:style-name="T763">Kolonijos siuntinių, perdavimų ir banderolių išdavimo ir priėmimo bei pasimatymų suteikimo prižiūrėtojo tarnybinės pareigos</text:span></text:p>
      <text:p text:style-name="P764"/>
      <text:p text:style-name="P765">145. Siuntinių, perdavimų ir banderolių priėmimo ir išdavimo bei pasimatymų suteikimo prižiūrėtojas yra tiesiogiai pavaldus priežiūros pareigūnų budinčiosios pamainos vyresniajam ir kolonijos direktoriaus budinčiajam padėjėjui ir atsako už siuntinių, perdavimų ir banderolių priėmimą ir išdavimą bei pasimatymų suteikimą nuteistiesiems.</text:p>
      <text:p text:style-name="P766">146. Siuntinių, perdavimų ir banderolių priėmimo ir išdavimo bei pasimatymų suteikimo prižiūrėtojas privalo:</text:p>
      <text:p text:style-name="P767">146.1. žinoti siuntinių, perdavimų ir banderolių priėmimo ir išdavimo bei pasimatymų suteikimo nuteistiesiems sąlygas ir tvarką;</text:p>
      <text:p text:style-name="P768">146.2. suteikti nuteistiesiems pasimatymus su<text:s/>giminaičiais ir kitais asmenimis tik esant kolonijos vadovybės raštiškam leidimui;</text:p>
      <text:p text:style-name="P769">146.3. prieš pasimatymą patikrinti patalpas, skirtas pasimatymams, užtikrinti reikiamą jų sanitarinę būklę;</text:p>
      <text:p text:style-name="P770">146.4. iš atvykusio į pasimatymą asmens priimti asmens tapatybę patvirtinančius dokumentus ir sutikrinti su raštišku leidimu suteikti pasimatymą;</text:p>
      <text:p text:style-name="P771">146.5. prieš ir po pasimatymų atlikti nuteistųjų kratą, užtikrinti, kad į pasimatymus jie atvyktų tvarkingi, patikrinti perdavimus, kuriuos jie išsineša po pasimatymų;</text:p>
      <text:p text:style-name="P772">146.6. iš atvykusių į pasimatymą asmenų priimti saugoti pinigus, vertingus daiktus, taip pat nuteistiesiems draudžiamus turėti daiktus ir apie tai pažymėti specialiame žurnale;</text:p>
      <text:p text:style-name="P773">146.7. atvykusio į pasimatymą asmens apžiūros ir daiktų patikrinimo metu paimtus nuteistiesiems turėti draudžiamus daiktus perduoti apsaugos ir priežiūros tarnybos viršininkui arba kolonijos direktoriaus budinčiajam padėjėjui, surašant protokolą;</text:p>
      <text:p text:style-name="P774">146.8. asmenims, atvykusiems į pasimatymą, ir nuteistiesiems išaiškinti nustatytas elgesio taisykles ir įspėti, kad, jas pažeidus, pasimatymas gali būti nutrauktas;</text:p>
      <text:p text:style-name="P775">146.9. asmenims, atvykusiems į pasimatymą, arba nuteistiesiems pažeidus nustatytas elgesio taisykles, apie tai pranešti pareigūnui, leidusiam pasimatymą, o jo nesant, – kolonijos direktoriaus budinčiajam padėjėjui;</text:p>
      <text:p text:style-name="P776">146.10. trumpalaikio pasimatymo metu į pasimatymų salę pirmiausia įleisti nuteistąjį, po to – asmenis, atvykusius į pasimatymą. Ilgalaikio pasimatymo metu į pasimatymų kambarį pirmiausia įleisti<text:s/>giminaičius, o po to – nuteistąjį;</text:p>
      <text:p text:style-name="P777">146.11. patikrinti giminaičių ir kitų asmenų turimus daiktus ir maisto produktus, kuriuos jie neša į trumpalaikių pasimatymų salę arba pasiima į ilgalaikių pasimatymų kambarį;</text:p>
      <text:p text:style-name="P778">146.12. pasibaigus trumpalaikiam pasimatymui, pirmiausia išleisti asmenis, atvykusius į pasimatymą, o pasibaigus ilgalaikiam pasimatymui, – nuteistąjį;</text:p>
      <text:p text:style-name="P779">146.13. patikrinti, ar nuteistasis turi teisę gauti perdavimą, jį kartu su prašymo dviem egzemplioriais priimti iš asmens, atnešusio perdavimą, ir jo akivaizdoje patikrinti perdavimo asortimentą ir svorį. Priėmus perdavimą, grąžinti pirmąjį prašymo egzempliorių su įrašu apie priėmimą jį atnešusiam asmeniui;</text:p>
      <text:p text:style-name="P780">146.14. priimdamas perdavimą, kruopščiai apžiūrėti kiekvieną daiktą. Esant būtinumui, perpjauti duonos, pyrago, konditerijos gaminius ir kitus maisto produktus, perpilti skysčius. Įtaręs, kad konservų skardinėse gali būti alkoholis, narkotinės, psichotropinės ar toksinės medžiagos, pinigai arba nuteistiesiems draudžiami turėti daiktai, jas atidaryti, išpakuoti ir išfasuoti tabako gaminius, arbatą, kavą, kakavą ir kitus daiktus bei maisto produktus. Daiktus ir maisto produktus, kuriuos perduoti nuteistiesiems draudžiama, grąžinti juos perdavusiam asmeniui, nurodydamas grąžinimo priežastį;</text:p>
      <text:p text:style-name="P781">146.15. priimti per pašto įstaigas siųstus nuteistiesiems siuntinius. Išduodamas nuteistiesiems siuntinius, jų akivaizdoje patikrinti siuntinių turinį vadovaudamasis Instrukcijos 146.14 punkte nustatyta tvarka;</text:p>
      <text:p text:style-name="P782">146.16. paimtus iš siuntinių ir banderolių nuteistiesiems draudžiamus turėti daiktus, surašęs protokolą, perduoti apsaugos ir priežiūros tarnybos viršininkui arba kolonijos direktoriaus budinčiajam padėjėjui;</text:p>
      <text:p text:style-name="P783">146.17. saugoti ir pildyti siuntinių, perdavimų ir banderolių išdavimo bei pasimatymų suteikimo nuteistiesiems apskaitos korteles.</text:p>
      <text:p text:style-name="P784"/>
      <text:p text:style-name="P785"><text:span text:style-name="T786">Nuteistųjų, kuriems suteikta teisė vykti be sargybos arba be palydovo, prižiūrėtojo tarnybinės pareigos</text:span></text:p>
      <text:p text:style-name="P787"/>
      <text:p text:style-name="P788">147. Nuteistųjų, kuriems suteikta teisė vykti be sargybos arba be palydovo,<text:s/>prižiūrėtojas yra tiesiogiai pavaldus priežiūros pareigūnų budinčiosios pamainos vyresniajam ir kolonijos direktoriaus budinčiajam padėjėjui ir savo pareigas atlieka pagal priežiūros paros žiniaraštį mobiliuosiuose postuose (maršrutuose).</text:p>
      <text:p text:style-name="P789">148. Nuteistųjų, kuriems suteikta teisė vykti be sargybos arba be palydovo, prižiūrėtojas privalo:</text:p>
      <text:p text:style-name="P790">148.1. pažinti nuteistuosius, kuriems suteikta teisė vykti be sargybos arba be palydovo, žinoti jų darbo vietas, vaikščiojimo maršrutus, kuriuose jie turi būti, išėjimo<text:s/>į darbą ir grįžimo į gyvenamąją zoną laiką;</text:p>
      <text:p text:style-name="P791">148.2. dalyvauti išvedant nuteistuosius į darbą ir jiems grįžtant į gyvenamąją zoną, stebėti, kad nuteistieji į darbą būtų išvedami pagal išvedimo į darbą paskyras;</text:p>
      <text:p text:style-name="P792">148.3. išvedant nuteistuosius į darbą<text:s/>ir jiems grįžtant į gyvenamąją zoną, atlikti jų kratas;</text:p>
      <text:p text:style-name="P793">148.4. ne rečiau kaip vieną kartą per 2 valandas tikrinti nuteistuosius darbo vietose;</text:p>
      <text:p text:style-name="P794">148.5. neradęs nuteistojo darbo vietoje (vaikščiojimo maršrute) arba jam pažeidus nustatyto režimo reikalavimus, nedelsdamas apie tai pranešti priežiūros pareigūnų budinčiosios pamainos vyresniajam arba kolonijos direktoriaus budinčiajam padėjėjui;</text:p>
      <text:p text:style-name="P795">148.6. užtikrinti, kad nuteistieji, turintys teisę vykti be sargybos arba be palydovo, laikytųsi nustatytų elgesio taisyklių;</text:p>
      <text:p text:style-name="P796">148.7. neleisti nuteistiesiems, lankantis parduotuvėse, organizacijose, įstaigose, įmonėse privačių asmenų butuose ir kitose vietose, užmegzti pažintis su pašaliniais asmenimis.</text:p>
      <text:p text:style-name="P797"/>
      <text:p text:style-name="P798"><text:span text:style-name="T799">Prižiūrėtojo transporto apžiūrai kontrolės ir pra</text:span><text:span text:style-name="T800">leidimo punkte tarnybinės pareigos</text:span></text:p>
      <text:p text:style-name="P801"/>
      <text:p text:style-name="P802">149. Prižiūrėtojas transporto apžiūrai yra tiesiogiai pavaldus priežiūros pareigūnų budinčiosios pamainos vyresniajam ir kolonijos direktoriaus budinčiajam padėjėjui. Jis atsako už transporto priemonių ir gabenamų krovinių praleidimą per kontrolės ir praleidimo punktą bei jų apžiūrą.</text:p>
      <text:p text:style-name="P803">150. Prižiūrėtojas transporto apžiūrai kontrolės ir praleidimo punkte privalo:</text:p>
      <text:p text:style-name="P804">150.1. žinoti transporto priemonių ir gabenamų krovinių praleidimo per kontrolės ir praleidimo punktą<text:s/>ir jų apžiūros tvarką;</text:p>
      <text:p text:style-name="P805">150.2. prieš pradėdamas budėjimą, patikrinti kontrolės ir praleidimo punktą, dokumentaciją ir įrangą;</text:p>
      <text:p text:style-name="P806"><text:span text:style-name="T807">150.3</text:span><text:span text:style-name="T808">. dalyvauti tikrinant transporto priemones ir krovinius, taip pat atliekant transporto priemonių vairuotojų daiktų pat</text:span><text:span text:style-name="T809">ikrinimą bei vairuotojų apžiūrą;</text:span></text:p>
      <text:p text:style-name="P810">Punkto pakeitimai:</text:p>
      <text:p text:style-name="P811"><text:span text:style-name="T812">Nr.<text:s/></text:span><text:a xlink:href="https://www.e-tar.lt/portal/legalAct.html?documentId=TAR.BA4867A53EFE" office:target-frame-name="_top" xlink:show="replace"><text:span text:style-name="T813">204</text:span></text:a><text:span text:style-name="T814">, 2002-07-10, Žin., 2002, Nr. 72-3082 (2002-07-17), i. k. 1022270ISAK00000204</text:span></text:p>
      <text:p text:style-name="Normal"/>
      <text:p text:style-name="P815">150.4. reikalauti iš tikrinamų transporto priemonių vairuotojų paruošti transporto priemones patikrinimui (išjungti variklį, išlipti iš kabinos, atidaryti variklio gaubtą ir visas dureles, pateikti krovinio dokumentus);</text:p>
      <text:p text:style-name="P816">150.5. reikalauti, kad tarp sukrauto transporto priemonėse krovinio būtų tarpai ir būtų sudaryta galimybė apžiūroje panaudoti tarnybinius šunis;</text:p>
      <text:p text:style-name="P817">150.6. transporto priemones tikrinti tik uždarius kontrolės ir praleidimo punkto transporto patikrinimo aikštelės vartus;</text:p>
      <text:p text:style-name="P818">150.7. sulaikyti asmenis, bandančius įvažiuoti (išvažiuoti) į kolonijos teritoriją be atitinkamų dokumentų, nelegaliai įvežti (išvežti) nuteistuosius, draudžiamus turėti nuteistiesiems daiktus ir materialines vertybes. Apie nustatytą pažeidimą nedelsdamas pranešti priežiūros pareigūnų budinčiosios pamainos vyresniajam arba kolonijos direktoriaus budinčiajam padėjėjui ir užtikrinti sulaikytų daiktų ir materialinių vertybių apsaugą;</text:p>
      <text:p text:style-name="P819">150.8. pabėgus nuteistiesiems, kilus riaušėms, grupiniam chuliganizmui, gaisrui ar gaivalinėms nelaimėms, nutraukti<text:s/>transporto priemonių judėjimą per kontrolės ir praleidimo punktą;</text:p>
      <text:p text:style-name="P820">150.9. susiklosčius ypatingoms aplinkybėms ar specialiosios taktikos operacijos metu, pagal kolonijos direktoriaus budinčiojo padėjėjo nurodymą į kolonijos teritoriją įleisti specialiąsias transporto priemones ir specialiuosius padalinius be dokumentų pateikimo, bet būtinai registruojant įėjusių žmonių ir įvažiavusių transporto priemonių skaičių. Jų išleidimas iš kolonijos vykdomas dalyvaujant įleistų specialiųjų padalinių vyresniesiems ir kolonijos direktoriaus budinčiajam padėjėjui, tačiau tik patikrinus šių padalinių asmeninę sudėtį, skaičių ir apžiūrėjus transporto priemones;</text:p>
      <text:p text:style-name="P821">150.10. registruoti įvažiuojantį (išvažiuojantį į koloniją transportą registracijos žurnale, kuriame įrašyti transporto priemonės rūšį, valstybinį numerį, įvažiavimo (išvažiavimo) laiką, vairuotojo vardą ir pavardę (13 priedas).</text:p>
      <text:p text:style-name="P822"/>
      <text:p text:style-name="P823"><text:span text:style-name="T824">IV</text:span><text:span text:style-name="T825">.<text:s/></text:span><text:span text:style-name="T826">TARDYMO IZOLIATORIŲ IR KALĖJIMŲ APSAUGOS BEI JUOSE LAIKOMŲ KALINAMŲJŲ IR NUTEISTŲJŲ PRIEŽIŪROS TVARKA</text:span></text:p>
      <text:p text:style-name="P827"/>
      <text:p text:style-name="P828">151. Šio<text:s/>skyriaus nuostatos organizuojant ir vykdant kalinamųjų ir nuteistųjų priežiūrą taip pat taikomos laisvės atėmimo vietų ligoninėse, kuomet jie laikomi šių ligoninių kamerų tipo palatose.</text:p>
      <text:p text:style-name="P829">152. Tardymo izoliatorių ir kalėjimų apsaugą bei juose laikomų asmenų priežiūrą ištisą parą užtikrina apsaugos ir priežiūros pareigūnų budinčiosios pamainos.</text:p>
      <text:p text:style-name="P830">153. Apsaugos ir priežiūros postų skaičius ir išdėstymas numatomas postų tabeliuose (1, 14, 15 priedai), kuriuos pasirašo tardymo izoliatoriaus (kalėjimo) direktorius ir, suderinęs su Kalėjimų departamento direktoriaus pavaduotoju apsaugai ir priežiūrai, teikia tvirtinti Kalėjimų departamento direktoriui.</text:p>
      <text:p text:style-name="P831">154. Gyvenamieji režiminiai korpusai ir jų aukštai, kurių kamerose laikomi kalinamieji ir nuteistieji, skirstomi į korpusų skyrius. Šių korpusų skyrių skaičius priklauso nuo kalinamųjų ir<text:s/><text:soft-page-break/>nuteistųjų skaičiaus viename korpuso skyriuje (200–300 asmenų). Kiekvienam korpuso skyriui suteikiamas numeris, kuris nurodytas korpusų skyrių priežiūros tabelyje (15 priedas).</text:p>
      <text:p text:style-name="P832">155. Tardymo izoliatoriaus (kalėjimo) direktoriaus, jo pavaduotojo apsaugai ir priežiūrai, direktoriaus budinčiojo padėjėjo arba jo pavaduotojo nurodymu gali būti organizuoti papildomi laikini postai tardymo izoliatoriaus (kalėjimo) apsaugai arba priežiūrai sustiprinti. Šie postai skiriami vienai ar kelioms kameroms, siekiant užkardyti kalinamųjų ir nuteistųjų pabėgimus, personalo užpuolimus ir kitus nusikalstamus veiksmus.</text:p>
      <text:p text:style-name="P833">156. Priežiūros postai organizuojami:</text:p>
      <text:p text:style-name="P834">156.1. prie kamerų ir karcerių;</text:p>
      <text:p text:style-name="P835">156.2. prie kalėjimo gamybinių kamerų;</text:p>
      <text:p text:style-name="P836">156.3. prie pasivaikščiojimų kiemelių kalinamųjų ir nuteistųjų pasivaikščiojimo metu.</text:p>
      <text:p text:style-name="P837">157. Apsaugos postai organizuojami:</text:p>
      <text:p text:style-name="P838">157.1. sargybos bokšteliuose;</text:p>
      <text:p text:style-name="P839">157.2. sargybos take;</text:p>
      <text:p text:style-name="P840">157.3. prie pagrindinių vartų;</text:p>
      <text:p text:style-name="P841">157.4. prie pagalbinių vartų;</text:p>
      <text:p text:style-name="P842">157.5. prie techninių apsaugos priemonių valdymo pulto.</text:p>
      <text:p text:style-name="P843">158. Priežiūros postai prie kamerų ir karcerių organizuojami taip, kad priežiūros pareigūnų budinčiosios pamainos prižiūrėtojai viename poste savo tarnybines pareigas atliktų prie 15-20 kamerų, kurios būtų išdėstytos viena šalia kitos arba viena prieš kitą. Jei karcerio patalpos yra atskirai nuo kitų patalpų, tuomet jose organizuojamas atskiras priežiūros postas.</text:p>
      <text:p text:style-name="P844"/>
      <text:p text:style-name="P845"><text:span text:style-name="T846">Tardymo izoliatorių ar kalėjimų</text:span><text:span text:style-name="T847"><text:s/>apsaugos ir juose laikomų asmenų priežiūros priemonių planavimas</text:span></text:p>
      <text:p text:style-name="P848"/>
      <text:p text:style-name="P849">159. Tardymo izoliatoriuose arba kalėjimuose apsaugos ir priežiūros tarnybų darbas planuojamas metams, ketvirčiui ir parai.</text:p>
      <text:p text:style-name="P850">160. Bendrą apsaugos ir priežiūros postų planą tvirtina Kalėjimų departamento direktorius.</text:p>
      <text:p text:style-name="P851">161. Bendrą apsaugos ir priežiūros postų planą sudaro:</text:p>
      <text:p text:style-name="P852">161.1. tardymo izoliatoriaus (kalėjimo) teritorijos schema su joje pažymėtais apsaugos postais bei įspėjamosios signalizacijos ribomis ir sektoriais;</text:p>
      <text:p text:style-name="P853">161.2.<text:s/>gyvenamųjų režiminių korpusų kiekvieno aukšto schema su pažymėtais joje priežiūros postais;</text:p>
      <text:p text:style-name="P854">161.3. priežiūros postų tabelis;</text:p>
      <text:p text:style-name="P855">161.4. apsaugos postų tabelis;</text:p>
      <text:p text:style-name="P856">161.5. pareigūnų, vykdančių kalinamųjų ir nuteistųjų apsaugą ir priežiūrą, pareigos.</text:p>
      <text:p text:style-name="P857">162. Instrukcijos 161 punkte nurodytus dokumentus pasirašo tardymo izoliatoriaus (kalėjimo) direktorius, suderinęs su Kalėjimų departamento direktoriaus pavaduotoju apsaugai ir priežiūrai.</text:p>
      <text:p text:style-name="P858">163. Apsaugos ir priežiūros tarnybų pagrindinių priemonių ketvirčio planą rengia apsaugos ir priežiūros tarnybos viršininkas ir, suderinęs su tardymo izoliatoriaus (kalėjimo) direktoriaus pavaduotoju apsaugai ir priežiūrai, teikia tvirtinti tardymo izoliatoriaus (kalėjimo) direktoriui. Šiame plane numatomas apsaugos ir priežiūros pareigūnų darbo rezultatų analizavimas ir apibendrinimas, pabėgimų ir kitų teisėtvarkos pažeidimų užkardymas, technikos priemonių įdiegimas, apsaugą ir priežiūrą vykdančių pareigūnų darbo kontrolė ir jų profesionalumo tobulinimas.</text:p>
      <text:p text:style-name="P859">164.<text:s/>Sprendimą (įsakymą) dėl kalinamųjų (nuteistųjų) apsaugos ir priežiūros paros laikotarpiu organizavimo priima tardymo izoliatoriaus (kalėjimo) direktorius.</text:p>
      <text:p text:style-name="P860">165. Tardymo izoliatoriaus (kalėjimo) direktoriaus pavaduotojas apsaugai ir priežiūrai arba jo pavedimu apsaugos ir priežiūros tarnybos viršininkas kiekvieną dieną rengia kitos paros įstaigos direktoriaus įsakymo dėl apsaugos ir priežiūros vykdymo (16 priedas) projektą, kurį pateikia pasirašyti įstaigos direktoriui. Įsakyme dėl apsaugos ir priežiūros<text:s/>vykdymo nurodomos konkrečios užduotys apsaugos ir priežiūros pareigūnų budinčiosioms pamainoms bei tardymo izoliatoriaus<text:s/><text:soft-page-break/>(kalėjimo) apsaugos ir priežiūros tarnybai. Šis įsakymas rašomas vieninteliu egzemplioriumi specialioje knygoje ir saugomas pas tardymo<text:s/>izoliatoriaus (kalėjimo) direktoriaus budintįjį padėjėją.</text:p>
      <text:p text:style-name="P861">166. Tardymo izoliatoriuje (kalėjime) apsauga ir priežiūra vykdoma budinčiosiomis pamainomis. Visi apsaugos ir priežiūros tarnybos prižiūrėtojai tardymo izoliatoriaus (kalėjimo) direktoriaus raštišku įsakymu suskirstomi į nuolatines pamainas, suteikiant kiekvienai eilės numerį (17 priedas). Kiekvienos budinčiosios pamainos sudėtis turi būti stabili ir iš vienos pamainos į kitą prižiūrėtojai perkeliami tik išimtiniais atvejais.</text:p>
      <text:p text:style-name="P862">167. Pamainoms<text:s/>budint po 8 valandas, parai skiriamos 3 budinčiosios pamainos, budint po 12 valandų, – 2 budinčiosios pamainos, o budint po 24 valandas, – viena budinčioji pamaina.</text:p>
      <text:p text:style-name="P863">168. Kiekvienam apsaugos ir priežiūros postui pagal tabelius suteikiamas numeris. Šiuose apsaugos ir priežiūros tabeliuose nurodoma kiekvieno posto apsaugos ir priežiūros vieta.</text:p>
      <text:p text:style-name="P864">169. Į priežiūros pareigūnų budinčiosios pamainos sudėtį skiriamas reikalingas skaičius prižiūrėtojų moterų. Tardymo izoliatoriuje (kalėjime), kuriame yra mažiau kaip 3 kameros kalinamoms (nuteistoms) moterims, jas prižiūrėti gali prižiūrėtojai vyrai. Moterų kratą daro ir jas išveda higieniniam parengimui tik prižiūrėtojos moterys.</text:p>
      <text:p text:style-name="P865"/>
      <text:p text:style-name="P866"><text:span text:style-name="T867">Apsaugos ir priežiūros pareigūnų budinčiosios pamainos parengimas tarnybai</text:span></text:p>
      <text:p text:style-name="P868"/>
      <text:p text:style-name="P869">170. Apsaugos ir priežiūros pareigūnų budinčiosios pamainos parengimą tarnybai sudaro:</text:p>
      <text:p text:style-name="P870">170.1. pamainos instruktavimas;</text:p>
      <text:p text:style-name="P871">170.2. pareigūnų žinių patikrinimas;</text:p>
      <text:p text:style-name="P872">170.3. aprūpinimas ginklais, šaudmenimis, specialiosiomis ir ryšio priemonėmis.</text:p>
      <text:p text:style-name="P873">171. Tardymo izoliatoriaus (kalėjimo) direktorius arba jo įgaliotas pareigūnas prieš apsaugos ir priežiūros pareigūnų budinčiųjų pamainų pasikeitimą instruktuoja įstaigos direktoriaus budintįjį padėjėją ir jo pavaduotoją. Instruktavimo metu tardymo izoliatoriaus (kalėjimo) direktoriaus budintysis padėjėjas ir jo pavaduotojas supažindinami su įstaigos direktoriaus įsakymu dėl apsaugos ir priežiūros vykdymo, tardymo izoliatoriaus (kalėjimo) operatyvine būkle, duodamos konkrečios apsaugos ir priežiūros užduotys<text:s/>ir nurodomi jų vykdymo ypatumai.</text:p>
      <text:p text:style-name="P874">172. Pradėsiantis budėjimą tardymo izoliatoriaus (kalėjimo) direktoriaus budintysis padėjėjas ir keičiamos apsaugos ir priežiūros pareigūnų budinčiosios pamainos rezervinės grupės vyresnysis išrikiuoja atvykusius į<text:s/>tarnybą pamainos prižiūrėtojus ir sutikrina pagal tardymo izoliatoriaus (kalėjimo) direktoriaus įsakymą dėl apsaugos ir priežiūros vykdymo, patikrina prižiūrėtojų aprangą ir išvaizdą.</text:p>
      <text:p text:style-name="P875">173. Priėjus prie keičiančios apsaugos ir priežiūros pareigūnų budinčiosios pamainos rikiuotės pradėsiančiam budėjimą tardymo izoliatoriaus (kalėjimo) direktoriaus budinčiajam padėjėjui, jo pavaduotojas jam raportuoja apie budinčiosios pamainos sudėties sutikrinimą, išvardija neatvykusius ir pavėlavusius į tarnybą pareigūnus. Išklausęs raportą, tardymo izoliatoriaus (kalėjimo) direktoriaus budintysis padėjėjas skiria į neatvykusių prižiūrėtojų apsaugos ir priežiūros postus kitus prižiūrėtojus, surašydamas pažymą (18 priedas) ir instruktuoja pamainą.</text:p>
      <text:p text:style-name="P876">174. Tardymo izoliatoriaus (kalėjimo) direktoriaus budintysis padėjėjas apsaugos ir priežiūros pareigūnų budinčiosios pamainos instruktavimo metu:</text:p>
      <text:p text:style-name="P877">174.1. informuoja apie tardymo izoliatoriaus (kalėjimo) operatyvinę būklę;</text:p>
      <text:p text:style-name="P878">174.2. nurodo kiekvienam apsaugos ir priežiūros<text:s/>prižiūrėtojui tarnybos jo poste ypatumus;</text:p>
      <text:p text:style-name="P879">174.3. atkreipia prižiūrėtojų dėmesį į netarnybinių ryšių su kalinamaisiais (nuteistaisiais) neleistinumą;</text:p>
      <text:p text:style-name="P880">174.4. nurodo sąveikos su kitomis tarnybomis būdus ir priemones;</text:p>
      <text:p text:style-name="P881">174.5. primena šaunamųjų<text:s/>ginklų ir specialiųjų priemonių panaudojimo tvarką;</text:p>
      <text:p text:style-name="P882">174.6. patikrina apsaugos ir priežiūros prižiūrėtojų žinias, atkreipdamas ypatingą dėmesį į tai, kaip jie žino apie savo veiksmus kalinamiesiems (nuteistiesiems) bandant pabėgti, užpuolus personalą ir<text:s/>susidarius kitai ypatingai situacijai įstaigoje bei mokėjimą naudotis šaunamaisiais ginklais, specialiosiomis ir ryšio priemonėmis.</text:p>
      <text:p text:style-name="P883">175. Po apsaugos ir priežiūros pareigūnų budinčiosios pamainos instruktavimo tardymo izoliatoriaus (kalėjimo) direktoriaus budintysis padėjėjas jiems išduoda šaunamuosius ginklus,<text:s/><text:soft-page-break/>šaudmenis, specialiąsias ir ryšio priemones bei patikrina jų būklę. Priimsiančios budėjimą pamainos pareigūnai apie šaunamųjų ginklų, specialiųjų ir ryšio priemonių gavimą pasirašo ginkluotės,<text:s/>specialiųjų ir ryšio priemonių išdavimo ir priėmimo knygose (4 ir 5 priedai).</text:p>
      <text:p text:style-name="P884">176. Apsaugos pareigūnai apginkluojami:</text:p>
      <text:p text:style-name="P885">176.1. apsaugos ir priežiūros pareigūnų budinčiosios pamainos rezervinės grupės vyresnysis – pistoletu;</text:p>
      <text:p text:style-name="P886">176.2. techninių apsaugos priemonių valdymo pulto prižiūrėtojas – operatorius – pistoletu;</text:p>
      <text:p text:style-name="P887">176.3. apsaugos prižiūrėtojai stacionariniuose postuose (sargybos bokšteliuose) ir mobiliuosiuose postuose (sargybos take) – automatiniais šautuvais;</text:p>
      <text:p text:style-name="P888">176.4. apsaugos prižiūrėtojai kontrolės ir praleidimo punkte – pistoletais arba automatiniais šautuvais;</text:p>
      <text:p text:style-name="P889">176.5. rezervinės grupės apsaugos prižiūrėtojai – automatiniais šautuvais.</text:p>
      <text:p text:style-name="P890"/>
      <text:p text:style-name="P891"><text:span text:style-name="T892">Apsaugos ir priežiūros pareigūnų budinčiųjų pamainų keitimasis</text:span></text:p>
      <text:p text:style-name="P893"/>
      <text:p text:style-name="P894">177. Prieš 30 minučių iki apsaugos ir priežiūros pareigūnų budinčiųjų pamainų keitimosi nutraukiamas bet koks kalinamųjų (nuteistųjų) vaikščiojimas tardymo izoliatoriaus (kalėjimo) teritorijoje ir gyvenamųjų režiminių korpusų koridoriais.</text:p>
      <text:p text:style-name="P895">178. Po apsaugos ir priežiūros pareigūnų<text:s/>priimsiančios budėjimą pamainos instruktažo ir apginklavimo tardymo izoliatoriaus (kalėjimo) atvykusios į budėjimą pareigūnų pamainos direktoriaus budintysis padėjėjas įsako kalinamųjų (nuteistųjų) priėmimo ir paskirstymo skyriaus prižiūrėtojams į savo priežiūros postus vykti savarankiškai, kitiems priežiūros postų prižiūrėtojams – vadovaujant korpusų skyrių vyresniesiems, o apsaugos prižiūrėtojams – vadovaujant rezervinės grupės vyresniajam.</text:p>
      <text:p text:style-name="P896">179. Atvykusios į budėjimą apsaugos ir priežiūros pareigūnų<text:s/>budinčiosios pamainos rezervinės grupės vyresnysis rikiuoja atvykusios į sargybą pamainos apsaugos prižiūrėtojus į vorą po vieną, postų eilės tvarka ir veda į ginklams užtaisyti ir šoviniams išimti specialiai įrengtą ir apšviestą pastogėlę su kulkų gaudikliu. Pamaina išrikiuojama per vieną žingsnį nuo ginklų stovo veidu į jį. Tardymo izoliatoriaus (kalėjimo) direktoriaus budinčiojo padėjėjo pavaduotojas komanduoja apsaugos ir priežiūros pareigūnų budinčiosios pamainos rezervinės grupės vyresniajam (rezervinės grupės vyresnysis – apsaugos prižiūrėtojui): „<text:span text:style-name="T897">Rezervinės grupės vyresnysis Petraiti! Ginklą užtaisyk!<text:s/></text:span>„ir stebi, ar jis eilės tvarka užtaiso savo ginklą. Rezervinės grupės vyresnysis išima ginklą iš dėklo (nuima ginklą nuo peties), žengia žingsnį į priekį ir uždeda jį ant ginklų stovo. Keitiklį pasuka nuo saugiklio, atitraukia ir atleidžia spyną ir nuspaudžia nuleistuką, keitiklį vėl nustato ant saugiklio, atsega apkabos dėklą, paima apkabą, įstato į ginklą (šovinys į šovininę neįvedamas), įdeda ginklą į<text:s/>dėklą (užsega dėklą ir užmeta ginklą ant peties) ir jį užsega. Rezervinės grupės vyresnysis žengia žingsnį atgal ir raportuoja: „<text:span text:style-name="T898">Ginklas užtaisytas. Keitiklis nustatytas ant saugiklio!“</text:span>. Po to rezervinės grupės vyresniojo įsakymu ir jam prižiūrint, tokia<text:s/>pat tvarka užtaisomas atskirai kiekvieno apsaugos prižiūrėtojo ginklas.</text:p>
      <text:p text:style-name="P899">180. Apsaugos postai keičiami šia tvarka:</text:p>
      <text:p text:style-name="P900">180.1. pirmiausia keičiamas kontrolės ir praleidimo punkto apsaugos postas. Keičiamos pamainos apsaugos prižiūrėtojas perduoda atvykusios į budėjimą pamainos apsaugos prižiūrėtojui kontrolės ir praleidimo punkto įrenginius, signalizacijos ir ryšio priemones, vartų ir durų raktus, posto apsaugą ir dokumentaciją. Perdavę ir priėmę postą, abu apsaugos prižiūrėtojai raportuoja savo budinčiųjų<text:s/>pamainų rezervinių grupių vyresniesiems:<text:s/><text:span text:style-name="T901">„Postą perdaviau“, „Postą priėmiau“.</text:span><text:s/>Nuo šio momento kontrolės ir praleidimo punktas laikomas priimtu. Keičiamos budinčiosios pamainos kontrolės ir praleidimo punkto apsaugos prižiūrėtojas savarankiškai eina į tardymo izoliatoriaus (kalėjimo) budėtojų dalį;</text:p>
      <text:p text:style-name="P902">180.2. prieš išvedant priimti apsaugos postų keičiančios budinčiosios pamainos apsaugos prižiūrėtojus, rezervinės grupės vyresnysis įsako prižiūrėtojui – operatoriui savarankiškai priimti techninių apsaugos priemonių valdymo pultą. Priimant techninių apsaugos priemonių valdymo pultą, keičiančios pamainos prižiūrėtojas – operatorius kartu su keičiamos budinčiosios pamainos prižiūrėtoju – operatoriumi tikrina techninių apsaugos priemonių būklę, apšvietimą, autonominius<text:s/><text:soft-page-break/>elektros šaltinius ir kitus prietaisus. Po to abu prižiūrėtojai – operatoriai raportuoja apie apsaugos posto perdavimą ir priėmimą savo pamainų rezervinių grupių vyresniesiems, taip pat pasirašo apsaugos, signalizacijos ir ryšio inžinerinių technikos priemonių aliarminių pranešimų apskaitos žurnale (6 priedas);</text:p>
      <text:p text:style-name="P903">180.3. Perduodančios ir priimančios apsaugos postus prižiūrėtojų budinčiosios pamainos tardymo izoliatoriaus (kalėjimo) apsaugos perimetre eina vora, rezervinės grupės vyresnieji – priekyje per du žingsnius nuo pamainų apsaugos prižiūrėtojų vorų. Kai vedama pirma priimančios apsaugos postus prižiūrėtojų budinčioji pamaina, perduodančios apsaugos postus prižiūrėtojų pamainos rezervinės grupės vyresnysis eina šalia priimančios apsaugos postus<text:s/>prižiūrėtojų pamainos rezervinės grupės vyresniojo iš kairės. Komanduoja priimančios apsaugos postus prižiūrėtojų pamainos rezervinės grupės vyresnysis. Eidami rikiuote, apsaugos prižiūrėtojai ginklus laiko ant peties. Pamainai priėjus prie posto, rezervinės grupės vyresnysis komanduoja: „<text:span text:style-name="T904">Pamaina – STOK!</text:span><text:s/>„ir įsako vienam iš apsaugos prižiūrėtojų stebėti postą. Jei posto apsaugos prižiūrėtojas (sargybinis) yra apsivilkęs postui priklausančiais rūbais, juos kitam apsaugos prižiūrėtojui (sargybiniui) perduoda<text:s/>po posto patikrinimo, rezervinės grupės vyresnysis padeda nusivilkti bei apsivilkti;</text:p>
      <text:p text:style-name="P905">180.4. keičiantis apsaugos postui sargybos bokštelyje, keičiamos budinčiosios pamainos apsaugos prižiūrėtojas praneša apie matomumo sąlygas ir pastebėtus pokyčius posto teritorijoje, perduoda atvykusios į budėjimą pamainos apsaugos prižiūrėtojui posto inventorių ir įrenginius. Abu apsaugos prižiūrėtojai raportuoja savo pamainų rezervinių grupių vyresniesiems: „<text:span text:style-name="T906">Postą perdaviau</text:span>“, „<text:span text:style-name="T907">Postą priėmiau</text:span>“. Nuo šio momento postas<text:s/>sargybos bokštelyje laikomas priimtu. Perdavęs postą sargybos bokštelyje, apsaugos prižiūrėtojas nulipa žemyn ir atsistoja pareigūnų voros kairėje pusėje. Rezervinės grupės vyresnysis veda apsaugos prižiūrėtojų grupę prie kito posto sargybos bokštelyje;</text:p>
      <text:p text:style-name="P908">180.5. perduodant ir priimant apsaugos postą sargybos take, abu prižiūrėtojai, dalyvaujant rezervinių grupių vyresniesiems, apžiūri apsaugos įrenginius, signalizacijos būklę, apšvietimą ir kt. Jeigu trūkumų nėra – raportuoja:<text:s/><text:span text:style-name="T909">„Postą perdaviau“, „Postą pr</text:span><text:span text:style-name="T910">iėmiau „</text:span>;</text:p>
      <text:p text:style-name="P911">180.6. jeigu apsaugos posto perdavimo ir priėmimo metu pastebimi trūkumai, perdavimas ir priėmimas nutraukiamas ir apie tai pranešama keičiančios ir keičiamos pamainų tardymo izoliatoriaus (kalėjimo) direktoriaus budintiesiems padėjėjams ir laukiama jų nurodymų;</text:p>
      <text:p text:style-name="P912">180.7. apsaugos postus perdavę prižiūrėtojai vedami į budėtojų dalį. Baigiančios tarnybą apsaugos pareigūnų pamainą nuo paskutinio posto veda šios pamainos rezervinės grupės vyresnysis, savo vietoje palikęs naujosios apsaugos prižiūrėtojų pamainos rezervinės grupės vyresnįjį. Grįžusią pamainą rezervinės grupės vyresnysis veda į ginklų užtaisymo ir šovinių išėmimo pastogėlę. Pareigūnų pamaina išrikiuojama per vieną žingsnį nuo ginklų stovo veidu į jį. Tardymo izoliatoriaus (kalėjimo)<text:s/>direktoriaus budinčiojo padėjėjo pavaduotojui stebint, rezervinės grupės vyresnysis komanduoja: „<text:span text:style-name="T913">Apsaugos prižiūrėtojau Jonaiti! Šovinius išimk!</text:span><text:s/>„ir stebi, ar apsaugos prižiūrėtojas eilės tvarka išima šovinius iš ginklo. Apsaugos prižiūrėtojas nuima ginklą nuo peties, žengia žingsnį į priekį ir uždeda ginklą ant stovo, atsega apkabos dėklą, išima apkabą, deda ją į dėklą ir užsega, keitiklį pasuka nuo saugiklio, atitraukia ir atleidžia spyną, nuspaudžia nuleistuką, keitiklį vėl nustato ant saugiklio. Užmetęs ginklą ant peties, apsaugos prižiūrėtojas žengia žingsnį atgal ir raportuoja: „<text:span text:style-name="T914">Šoviniai išimti. Keitiklis nustatytas ant saugiklio!</text:span>“. Tokia pat tvarka šovinius išima atskirai kiekvienas apsaugos prižiūrėtojas. Rezervinės grupės vyresnysis išima šovinius<text:s/>iš ginklo paskutinis. Budėtojų dalyje rezervinės grupės vyresnysis perduoda ginklus ir šaudmenis tardymo izoliatoriaus (kalėjimo) direktoriaus budinčiajam padėjėjui, kuris apie jų priėmimą pasirašo ginkluotės išdavimo ir priėmimo knygoje.</text:p>
      <text:p text:style-name="P915">181. Priežiūros postai keičiami šia tvarka:</text:p>
      <text:p text:style-name="P916">181.1. keičiančios budinčiosios pamainos korpuso skyriaus vyresnysis su savo pamainos prižiūrėtojų grupe atvyksta į keičiamos budinčiosios pamainos korpuso skyriaus vyresniojo tarnybines patalpas ir praneša apie atvykimą.<text:s/>Abu korpuso skyriaus vyresnieji veda atvykusios į budėjimą pamainos prižiūrėtojus į priežiūros postus bei įsako perduoti ir priimti postus;</text:p>
      <text:p text:style-name="P917">181.2. korpuso skyriaus vyresnysis išduoda kiekvienam atvykusiam į budėjimą pamainos prižiūrėtojui priežiūros posto žiniaraštį (19 priedas);</text:p>
      <text:p text:style-name="P918">181.3. priežiūros postų keitimas pradedamas nuo kalinamųjų (nuteistųjų) patikrinimo – skaičiuotės kamerose. Keičiančios budinčiosios pamainos korpuso skyriaus vyresnysis atidaro kameros duris, liepia kalinamiesiems (nuteistiesiems) atsistoti, pastarieji rikiuojasi kameroje dviejų metrų atstumu nuo durų, įeina į kamerą ir juos skaičiuoja. Skaičiuotės rezultatai įrašomi į kalinamųjų (nuteistųjų) patikrinimo pažymą (20 priedas) ir atvykusios į budėjimą pamainos atitinkamą priežiūros posto žiniaraštį;</text:p>
      <text:p text:style-name="P919">181.4. apie posto priėmimą atvykusios į budėjimą pamainos prižiūrėtojas pasirašo keičiamos budinčiosios pamainos priežiūros posto žiniaraštyje;</text:p>
      <text:p text:style-name="P920">181.5. priežiūros posto perdavimo ir priėmimo metu tikrinama signalizacijos,<text:s/>ryšio priemonių, užraktų, stebėjimo akučių būklė ir kt.;</text:p>
      <text:p text:style-name="P921">181.6. po to, kai keičiamos budinčiosios pamainos prižiūrėtojas perduoda atvykusios į budėjimą pamainos prižiūrėtojui posto įrenginius ir tarnybinę dokumentaciją, tas postas laikomas priimtu;</text:p>
      <text:p text:style-name="P922">181.7. atvykusios į budėjimą pamainos prižiūrėtojas priežiūros posto žiniaraštyje įrašo aptiktus užraktų, stebėjimo akučių, signalizacijos ir ryšio priemonių gedimus ir apie tai praneša savo budinčiosios pamainos korpuso vyresniajam;</text:p>
      <text:p text:style-name="P923">181.8. perdavus<text:s/>priežiūros postus, keičiamos budinčiosios pamainos prižiūrėtojai perduoda priežiūros postų žiniaraščius savo pamainos korpuso skyriaus vyresniajam ir savarankiškai vyksta į budėtojų dalį ir, keičiamos budinčiosios pamainos tardymo izoliatoriaus (kalėjimo)<text:s/>direktoriaus budinčiajam padėjėjui leidus, baigia tarnybą;</text:p>
      <text:p text:style-name="P924">181.9. po priežiūros postų perdavimo ir priėmimo atvykusios į budėjimą ir keičiamos budinčiosios pamainų korpusų skyrių vyresnieji pagal kamerų korteles patikrina kalinamųjų (nuteistųjų) skaičių, o rezultatus įrašo į korpuso skyriaus budėjimų knygą. Apie laikinai nesančius kalinamuosius (nuteistuosius) įrašoma skyriaus budėjimų knygoje;</text:p>
      <text:p text:style-name="P925">181.10. keičiamos budinčiosios pamainos korpuso skyriaus vyresnysis keičiančios budinčiosios pamainos korpuso vyresniajam perduoda reikalavimus išvesti kalinamuosius pas tardytoją (21 priedas), kamerų korteles (22 priedas), įėjimo į korpusą durų raktus ir korpuso skyriaus įrenginius;</text:p>
      <text:p text:style-name="P926">181.11. abu korpuso skyriaus vyresnieji pasirašo korpuso skyriaus budėjimų knygoje. Nuo šio momento budėjimas laikomas perduotu ir priimtu;</text:p>
      <text:p text:style-name="P927">181.12. abu korpuso skyriaus vyresnieji pasirašo kalinamųjų (nuteistųjų) patikrinimo pažymoje (20 priedas), įrašydami patikrinimo rezultatus. Prie pažymos pridedami budėjusios pamainos<text:s/>priežiūros postų žiniaraščiai. Šie dokumentai pridedami prie tardymo izoliatoriaus (kalėjimo) direktoriaus įsakymo dėl apsaugos ir priežiūros vykdymo;</text:p>
      <text:p text:style-name="P928">181.13. apie budėjimo perdavimą ir priėmimą keičiamos ir keičiančios budinčiųjų pamainų korpuso skyriaus vyresnieji raportuoja savo budinčiųjų pamainų tardymo izoliatoriaus (kalėjimo) direktoriaus budintiesiems padėjėjams.</text:p>
      <text:p text:style-name="P929">182. Pasikeitus apsaugos ir priežiūros postų prižiūrėtojams, atvykusios į budėjimą apsaugos ir priežiūros pareigūnų budinčiosios<text:s/>pamainos tardymo izoliatoriaus (kalėjimo) direktoriaus budintysis padėjėjas priima budėjimą iš keičiamos budinčiosios pamainos tardymo izoliatoriaus (kalėjimo) direktoriaus budinčiojo padėjėjo šia tvarka:</text:p>
      <text:p text:style-name="P930">182.1. priimdamas budėjimą, atvykusios į budėjimą apsaugos ir priežiūros pareigūnų pamainos tardymo izoliatoriaus (kalėjimo) direktoriaus budintysis padėjėjas patikrina kalinamųjų (nuteistųjų) skaičių pagal kalinamųjų (nuteistųjų) patikrinimo pažymas, kurios jam pristatomos iš tardymo izoliatoriaus (kalėjimo) korpuso skyrių. Patikrinimo duomenys įrašomi į kalinamųjų (nuteistųjų) skaičiaus patikrinimo knygą (23 priedas). Jei patikrinimo duomenys sutampa, jis pasirašo tardymo izoliatoriaus (kalėjimo) direktoriaus budinčiojo padėjėjo tarnybinių pranešimų apie budėjimą knygoje. Jei kalinamųjų (nuteistųjų) skaičius nesutampa, tardymo izoliatoriaus (kalėjimo) direktoriaus budintysis padėjėjas apie tai praneša įstaigos direktoriui, o jo nesant, – direktoriaus pavaduotojui apsaugai ir priežiūrai, nedelsdamas perskaičiuoja kalinamuosius (nuteistuosius);</text:p>
      <text:p text:style-name="P931">182.2. atvykusios į budėjimą apsaugos ir priežiūros pareigūnų budinčiosios pamainos tardymo izoliatoriaus (kalėjimo) direktoriaus budintysis padėjėjas priima šaunamuosius ginklus ir<text:s/><text:soft-page-break/>šaudmenis, signalizacijos ir<text:s/>ryšio priemones, tarnybinę dokumentaciją, specialių raktų atsarginį komplektą, antrankius, surišimo priemones, tramdomuosius marškinius bei kitas specialiąsias priemones ir budėtojų dalies įrenginius;</text:p>
      <text:p text:style-name="P932">182.3. atvykusios į budėjimą ir keičiamos pamainos<text:s/>budinčiųjų pamainų tardymo izoliatoriaus (kalėjimo) direktoriaus budintieji padėjėjai, įrašę reikalingus duomenis į tarnybinių pranešimų apie budėjimą knygą, joje pasirašo. Nuo šio momento budėjimas laikomas perduotu ir priimtu.</text:p>
      <text:p text:style-name="P933"/>
      <text:p text:style-name="P934"><text:span text:style-name="T935">Apsaugos ir priežiūr</text:span><text:span text:style-name="T936">os pareigūnų budėjusių pamainų tarnybos rezultatų apibendrinimas</text:span></text:p>
      <text:p text:style-name="P937"/>
      <text:p text:style-name="P938">183. Kiekvienai apsaugos ir priežiūros pareigūnų budinčiajai pamainai užbaigus budėjimą, tardymo izoliatoriaus (kalėjimo) direktoriaus budintysis padėjėjas sukviečia apsaugos ir priežiūros pareigūnus apibendrinti jų darbo rezultatų. Apibendrinimo metu kiekvienam prižiūrėtojui nurodomi pastebėti jų darbo trūkumai, duodami nurodymai, kaip juos pašalinti. Pastabos dėl prižiūrėtojų darbo rezultatų įrašomos tardymo izoliatoriaus (kalėjimo) direktoriaus budinčiojo padėjėjo tarnybinių pranešimų apie budėjimą knygoje.</text:p>
      <text:p text:style-name="P939">184. Tardymo izoliatoriaus (kalėjimo) direktorius arba jį pavaduojantis pareigūnas ne rečiau kaip vieną kartą per mėnesį bendrame apsaugos ir priežiūros pareigūnų tarnybos susirinkime arba šių pareigūnų tarnybinių mokymų metu apibendrina jų darbo rezultatus, nurodo trūkumus ir kaip juos pašalinti.</text:p>
      <text:p text:style-name="P940"/>
      <text:p text:style-name="P941"><text:span text:style-name="T942">Apsaugos ir priežiūros pareigūnų budinčiųjų pamainų tarnybos kontrolė</text:span></text:p>
      <text:p text:style-name="P943"/>
      <text:p text:style-name="P944">185. Tardymo izoliatoriaus (kalėjimo) direktorius apsaugos ir priežiūros pareigūnų budinčiąsias pamainas tikrina ne rečiau kaip 2 kartus per savaitę arba įpareigoja tai atlikti vieną iš savo pavaduotojų.</text:p>
      <text:p text:style-name="P945">186. Tardymo izoliatoriaus (kalėjimo) apsaugos ir priežiūros tarnybos viršininkas, direktoriaus budintysis padėjėjas ir jo pavaduotojas realizuoja savo kontrolės įgalinimus duodami nurodymus, išklausydami vykdytojų ataskaitas ir atlikdami patikrinimus.</text:p>
      <text:p text:style-name="P946">187. Patikrinimo metu tikrinama:</text:p>
      <text:p text:style-name="P947">187.1. tarnybinė dokumentacija;</text:p>
      <text:p text:style-name="P948">187.2. apsaugos ir priežiūros prižiūrėtojų objektų operatyvinės būklės ir tiesioginių pareigų žinojimas;</text:p>
      <text:p text:style-name="P949">187.3. žinios apie veiksmus kalinamiesiems (nuteistiesiems) bandant pabėgti, susidarius kitai ypatingai situacijai, bei prižiūrėtojų mokėjimas naudotis šaunamaisiais ginklais,<text:s/>specialiosiomis ir ryšio priemonėmis;</text:p>
      <text:p text:style-name="P950">187.4. prižiūrėtojų tarnyba konkrečiuose apsaugos ir priežiūros postuose;</text:p>
      <text:p text:style-name="P951">187.5. kalinamųjų (nuteistųjų) uždarymo į karcerį tvarka ir jų laikymo sąlygos;</text:p>
      <text:p text:style-name="P952">187.6. kalinamųjų (nuteistųjų) išvedimo<text:s/>pasivaikščioti, pas tardytoją, advokatą ir į pirtį tvarka.</text:p>
      <text:p text:style-name="P953">188. Tardymo izoliatoriaus (kalėjimo) apsaugos ir priežiūros pareigūnų budinčiąją pamainą nakties metu netikėtai tikrina įstaigos direktorius arba jo įgaliotas pareigūnas pagal budinčiųjų pamainų netikėtų patikrinimų grafiką (7 priedas). Šį grafiką asmeniškai sudaro tardymo izoliatoriaus (kalėjimo) direktorius taip, kad kiekviena budinčioji pamaina nakties metu netikėtai būtų tikrinama ne rečiau kaip 2 kartus per mėnesį. Tikrinama remiantis įpareigojimu (8 priedas), kuris įteikiamas tikrinančiam pareigūnui prieš 24 valandas iki apsaugos ir priežiūros pareigūnų budinčiosios pamainos patikrinimo.</text:p>
      <text:p text:style-name="P954">189. Pastabas dėl apsaugos ir priežiūros pareigūnų budinčiosios pamainos darbo tikrintojai įrašo<text:s/>šiuose dokumentuose:</text:p>
      <text:p text:style-name="P955">189.1. tardymo izoliatoriaus (kalėjimo) direktoriaus budinčiojo padėjėjo tarnybinių pranešimų apie budėjimą knygoje;</text:p>
      <text:p text:style-name="P956">189.2. korpuso skyriaus budėjimų knygoje;</text:p>
      <text:p text:style-name="P957">189.3. pareigūnų lankymosi karceryje žurnale;</text:p>
      <text:p text:style-name="P958">189.4. priežiūros postų žiniaraštyje.</text:p>
      <text:p text:style-name="P959">190. Teisę netikėtai tikrinti nakties metu tardymo izoliatoriaus (kalėjimo) apsaugos ir priežiūros pareigūnų budinčiąsias pamainas turi Kalėjimų departamento direktorius, jo pavaduotojas apsaugai ir priežiūrai bei šio departamento apsaugos ir priežiūros bei vidaus tyrimų tarnybų pareigūnai, pateikę tarnybinius pažymėjimus.</text:p>
      <text:p text:style-name="P960">191. Tikrinti paslapčia sargybinę ir prižiūrėtojus apsaugos postuose draudžiama.</text:p>
      <text:p text:style-name="P961"/>
      <text:p text:style-name="P962"><text:span text:style-name="T963">Tardymo izoliatoriaus (kalėjimo) direktoriaus tarnybinės pareigos</text:span></text:p>
      <text:p text:style-name="P964"/>
      <text:p text:style-name="P965">192. Tardymo izoliatoriaus (kalėjimo) direktorius privalo:</text:p>
      <text:p text:style-name="P966">192.1. organizuoti kalinamųjų (nuteistųjų) apsaugą ir priežiūrą;</text:p>
      <text:p text:style-name="P967">192.2. paskirstyti apsaugos ir priežiūros prižiūrėtojus į budinčiąsias pamainas ir kiekvienai pamainai suteikti eilės numerį. Šį paskirstymą įforminti įsakymu;</text:p>
      <text:p text:style-name="P968">192.3. skirti apsaugos ir priežiūros pareigūnų budinčiąsias pamainas kiekvienai parai atskirai ir įforminti įsakymu dėl apsaugos ir priežiūros vykdymo;</text:p>
      <text:p text:style-name="P969">192.4. instruktuoti pačiam arba pavesti pavaduotojui apsaugai ir priežiūrai instruktuoti tardymo izoliatoriaus (kalėjimo) direktoriaus budintįjį padėjėją ir jo pavaduotoją;</text:p>
      <text:p text:style-name="P970">192.5. ne rečiau kaip vieną kartą per savaitę dalyvauti apsaugos ir priežiūros pareigūnų budinčiosios pamainos instruktavime;</text:p>
      <text:p text:style-name="P971">192.6.<text:s/>tvirtinti apsaugos ir priežiūros tarnybos pagrindinių priemonių ketvirčio planą;</text:p>
      <text:p text:style-name="P972">192.7. tvirtinti apsaugos ir priežiūros pareigūnų mokymo teminį metų planą;</text:p>
      <text:p text:style-name="P973">192.8. analizuoti apsaugos ir priežiūros tarnybos pareigūnų darbo rezultatus ir analizės pagrindu kartu su pavaduotoju apsaugai ir priežiūrai numatyti priemones ir būdus tardymo izoliatoriaus (kalėjimo) apsaugai ir priežiūrai užtikrinti;</text:p>
      <text:p text:style-name="P974">192.9. organizuoti apsaugos ir priežiūros pareigūnų budinčiųjų pamainų vidinę kontrolę netikėtais patikrinimais. Sudaryti budinčiųjų pamainų netikėtų patikrinimų mėnesio grafiką;</text:p>
      <text:p text:style-name="P975">192.10. priimti sprendimus dėl poveikio priemonių taikymo kalinamiesiems (nuteistiesiems), pažeidusiems nustatyto režimo reikalavimus;</text:p>
      <text:p text:style-name="P976">192.11. ne rečiau kaip vieną kartą per<text:s/>savaitę tikrinti kalinamųjų (nuteistųjų) uždarymo į karcerį tvarką bei laikymo sąlygas ir daryti įrašus specialiame žurnale.</text:p>
      <text:p text:style-name="P977"/>
      <text:p text:style-name="P978"><text:span text:style-name="T979">Tardymo izoliatoriaus (kalėjimo) direktoriaus pavaduotojo apsaugai ir priežiūrai tarnybinės pareigos</text:span></text:p>
      <text:p text:style-name="P980"/>
      <text:p text:style-name="P981">193. Tardymo<text:s/>izoliatoriaus (kalėjimo) direktoriaus pavaduotojas apsaugai ir priežiūrai yra tiesiogiai pavaldus įstaigos direktoriui.</text:p>
      <text:p text:style-name="P982">194. Tardymo izoliatoriaus (kalėjimo) direktoriaus pavaduotojas apsaugai ir priežiūrai privalo:</text:p>
      <text:p text:style-name="P983">194.1. ne rečiau kaip vieną kartą<text:s/>per savaitę informuoti tardymo izoliatoriaus (kalėjimo) direktorių apie apsaugos ir priežiūros pareigūnų darbo rezultatus;</text:p>
      <text:p text:style-name="P984">194.2. žinoti ir nuolat analizuoti įstaigos operatyvinę būklę. Analizės pagrindu numatyti papildomas priemones kalinamųjų (nuteistųjų) apsaugai ir priežiūrai užtikrinti;</text:p>
      <text:p text:style-name="P985">194.3. rengti pačiam arba pavesti apsaugos ir priežiūros tarnybos viršininkui parengti įstaigos direktoriaus kiekvienos paros įsakymo dėl apsaugos ir priežiūros vykdymo projektą;</text:p>
      <text:p text:style-name="P986">194.4. kontroliuoti šaunamųjų ginklų, šaudmenų, specialiųjų ir ryšio priemonių saugojimo, priėmimo ir išdavimo tvarką;</text:p>
      <text:p text:style-name="P987">194.5. kontroliuoti apsaugos inžinerinių technikos priemonių, signalizacijos įrenginių ir ryšio priemonių panaudojimą bei techninę būklę. Ne rečiau kaip vieną kartą per mėnesį kartu su apsaugos ir priežiūros tarnybos viršininku apžiūrėti įstaigos apsaugos perimetrą ir jame esančias inžinerines technikos priemones. Apžiūros rezultatai įforminami protokolu, kuris įsiuvamas į tardymo izoliatoriaus (kalėjimo) apsaugos<text:s/>ir priežiūros tarnybos bylą;</text:p>
      <text:p text:style-name="P988">194.6. tvirtinti bendrų kratų ir apžiūrų atlikimo mėnesio planus;</text:p>
      <text:p text:style-name="P989">194.7. ne rečiau kaip vieną kartą per savaitę dalyvauti apsaugos ir priežiūros pareigūnų budinčiosios pamainos instruktavime;</text:p>
      <text:p text:style-name="P990">194.8. ne rečiau kaip<text:s/>du kartus per savaitę tikrinti kalinamųjų (nuteistųjų) uždarymo į karcerį tvarką bei laikymo sąlygas, daryti įrašus specialiame žurnale;</text:p>
      <text:p text:style-name="P991">194. 9. ne rečiau kaip du kartus per savaitę išsamiai tikrinti apsaugos ir priežiūros pareigūnų budinčiųjų pamainų<text:s/>darbą;</text:p>
      <text:p text:style-name="P992"><text:span text:style-name="T993">194.10</text:span><text:span text:style-name="T994">. užtikrinti šios instrukcijos 198.15 punkto vykdymą, organizuojant leidimų režimą;</text:span><text:s/></text:p>
      <text:p text:style-name="P995">Papildyta punktu:</text:p>
      <text:p text:style-name="P996"><text:span text:style-name="T997">Nr.<text:s/></text:span><text:a xlink:href="https://www.e-tar.lt/portal/legalAct.html?documentId=TAR.BA4867A53EFE" office:target-frame-name="_top" xlink:show="replace"><text:span text:style-name="T998">204</text:span></text:a><text:span text:style-name="T999">, 2002-07-10, Žin., 2002, Nr. 72-3082<text:s/></text:span><text:span text:style-name="T1000">(2002-07-17), i. k. 1022270ISAK00000204</text:span></text:p>
      <text:p text:style-name="Normal"/>
      <text:p text:style-name="P1001">194.11. pagal Kalėjimų departamento rekomendacijas sudaryti apsaugos ir priežiūros prižiūrėtojų tarnybinių mokymų teminį metų planą ir užtikrinti jo vykdymą.</text:p>
      <text:p text:style-name="P1002">Punkto numeracijos pakeitimas:</text:p>
      <text:p text:style-name="P1003"><text:span text:style-name="T1004">Nr.<text:s/></text:span><text:a xlink:href="https://www.e-tar.lt/portal/legalAct.html?documentId=TAR.BA4867A53EFE" office:target-frame-name="_top" xlink:show="replace"><text:span text:style-name="T1005">204</text:span></text:a><text:span text:style-name="T1006">, 2002-07-10, Žin., 2002, Nr. 72-3082 (2002-07-17), i. k. 1022270ISAK00000204</text:span></text:p>
      <text:p text:style-name="Normal"/>
      <text:p text:style-name="P1007"><text:span text:style-name="T1008">Tardymo izoliatoriaus (kalėjimo) apsaugos ir priežiūros tarnybos viršininko tarnybinės pareigos</text:span></text:p>
      <text:p text:style-name="P1009"/>
      <text:p text:style-name="P1010">195. Apsaugos ir priežiūros tarnybos viršininkas yra pavaldus tardymo izoliatoriaus (kalėjimo) direktoriui ir jo pavaduotojui apsaugai ir priežiūrai.</text:p>
      <text:p text:style-name="P1011">196. Apsaugos ir priežiūros tarnybos viršininkas privalo:</text:p>
      <text:p text:style-name="P1012">196.1. rengti apsaugos ir priežiūros pareigūnų tarnybinius mokymus;</text:p>
      <text:p text:style-name="P1013">196.2. užtikrinti šaunamųjų ginklų, šaudmenų, specialiųjų ir ryšio priemonių saugojimą, kontroliuoti jų išdavimo ir priėmimo tvarką;</text:p>
      <text:p text:style-name="P1014">196.3. žinoti tardymo izoliatoriaus (kalėjimo) operatyvinę būklę, apie jos pokyčius laiku pranešti įstaigos direktoriui arba jo pavaduotojui apsaugai ir priežiūrai;</text:p>
      <text:p text:style-name="P1015">196.4. žinoti apsaugos ir priežiūros postų išdėstymą, tikrinti apsaugos ir priežiūros prižiūrėtojų tarnybą postuose;</text:p>
      <text:p text:style-name="P1016">196.5. ne rečiau kaip vieną kartą per savaitę dalyvauti<text:s/>apsaugos ir priežiūros pareigūnų budinčiosios pamainos instruktavime;</text:p>
      <text:p text:style-name="P1017">196.6. nuolat analizuoti apsaugos ir priežiūros pareigūnų darbo rezultatus ir pildyti jų apskaitos knygą;</text:p>
      <text:p text:style-name="P1018">196.7. atlikti apsaugos ir priežiūros pareigūnų budinčiosios pamainos tikslinius patikrinimus ir apie jų rezultatus informuoti įstaigos direktorių arba jo pavaduotoją apsaugai ir priežiūrai;</text:p>
      <text:p text:style-name="P1019">196.8. žinoti vietas, kur yra didžiausia tikimybė kalinamiesiems (nuteistiesiems) pabėgti;</text:p>
      <text:p text:style-name="P1020">196.9. ne rečiau kaip vieną kartą per<text:s/>savaitę asmeniškai apžiūrėti tardymo izoliatoriaus (kalėjimo) teritoriją, požemines komunikacijas, apsaugos ir priežiūros inžinerinius technikos įrenginius. Pasiūlymus, kaip pašalinti pastebėtus trūkumus, pateikti įstaigos vadovybei;</text:p>
      <text:p text:style-name="P1021">196.10. ne rečiau<text:s/>kaip du kartus per savaitę tikrinti kalinamųjų (nuteistųjų) uždarymo į karcerį tvarką bei jų laikymo sąlygas ir įrašyti pastabas specialiame žurnale;</text:p>
      <text:p text:style-name="P1022">196.11. kontroliuoti kalinamųjų (nuteistųjų) išvedimo pas tardytoją ar advokatą, pasivaikščioti ir į pirtį tvarką;</text:p>
      <text:p text:style-name="P1023">196.12. imtis priemonių, kad kalinamiesiems (nuteistiesiems) nepatektų daiktai, kuriuos jiems turėti draudžiama;</text:p>
      <text:p text:style-name="P1024">196.13. pagal priklausomybę atlikti tarnybinius tyrimus;</text:p>
      <text:p text:style-name="P1025">196.14. pagal priklausomybę nagrinėti kalinamųjų (nuteistųjų)<text:s/>prašymus, pareiškimus ir skundus;</text:p>
      <text:p text:style-name="P1026">196.15. parengti bendrų kratų ir apžiūrų planus ir kontroliuoti jų vykdymą;</text:p>
      <text:p text:style-name="P1027">196.16. kiekvieną dieną pranešti įstaigos direktoriui arba jo pavaduotojui apsaugai ir priežiūrai apie kalinamųjų (nuteistųjų) elgesį, siūlyti priemones apsaugai ir priežiūrai užtikrinti;</text:p>
      <text:p text:style-name="P1028">196.17. atlikti netikėtus apsaugos ir priežiūros pareigūnų budinčiųjų pamainų patikrinimus ir apie rezultatus informuoti tardymo izoliatoriaus (kalėjimo) direktorių arba jo pavaduotoją apsaugai ir priežiūrai.</text:p>
      <text:p text:style-name="P1029"/>
      <text:p text:style-name="P1030"><text:span text:style-name="T1031">Tardymo izoliatoriaus (kalėjimo) direktoriaus budinčiojo padėjėjo tarnybinės pareigos</text:span></text:p>
      <text:p text:style-name="P1032"/>
      <text:p text:style-name="P1033">197. Tardymo izoliatoriaus (kalėjimo) direktoriaus budintysis padėjėjas yra tiesioginis apsaugos ir priežiūros pareigūnų budinčiosios pamainos viršininkas. Jis asmeniškai atsako už apsaugos ir priežiūros pareigūnų budinčiosios pamainos tarnybinį parengimą ir tarnybinę drausmę, rengia jiems profesinio parengimo užsiėmimus, diferencijuotai įvertina jų žinias, praneša įstaigos direktoriui apie pamainos darbą ir apie pareigūnus, kuriuos reikia paskatinti arba skirti tarnybines nuobaudas, rašo prižiūrėtojams charakteristikas, pildo ir saugo apsaugos ir priežiūros pamainos darbo apskaitos žurnalą (24 priedas). Tardymo izoliatoriaus (kalėjimo) direktoriaus budintysis padėjėjas yra pavaldus tardymo izoliatoriaus (kalėjimo) direktoriui, jo pavaduotojui apsaugai ir priežiūrai bei apsaugos ir priežiūros tarnybos viršininkui.</text:p>
      <text:p text:style-name="P1034">198. Tardymo izoliatoriaus (kalėjimo) direktoriaus budintysis padėjėjas apsaugos ir priežiūros pareigūnų pamainos budėjimo metu privalo:</text:p>
      <text:p text:style-name="P1035">198.1. žinoti tardymo izoliatoriaus (kalėjimo) tarnybų funkcijas ir užduotis;</text:p>
      <text:p text:style-name="P1036">198.2. organizuoti kalinamųjų (nuteistųjų) apsaugą, priežiūrą ir izoliavimą, kontroliuoti vidaus tvarkos taisyklių ir tardymo izoliatoriaus (kalėjimo) direktoriaus įsakymu patvirtintos dienotvarkės laikymąsi;</text:p>
      <text:p text:style-name="P1037">198.3. nesant tardymo izoliatoriaus (kalėjimo) direktoriaus arba jo pavaduotojų, imtis priemonių užkardyti kalinamųjų (nuteistųjų) chuliganiškus veiksmus, grupinį nepaklusnumą, pabėgimą ar kitokius ypatingus įvykius;</text:p>
      <text:p text:style-name="P1038">198.4. duoti nurodymus, esant pagrindui, kalinamųjų (nuteistųjų) atžvilgiu panaudoti antrankius, surišimo priemones arba tramdomuosius marškinius;</text:p>
      <text:p text:style-name="P1039">198.5. nuolat tikrinti apsaugos ir priežiūros postus (dieną – ne rečiau kaip 2 kartus, nakties metu – ne rečiau kaip 3 kartus);</text:p>
      <text:p text:style-name="P1040">198.6. imtis priemonių pastebėtiems apsaugos inžinerinių technikos įrenginių, ryšio priemonių ir signalizacijos gedimams pašalinti;</text:p>
      <text:p text:style-name="P1041">198.7. kontroliuoti, kad režiminėje<text:s/>teritorijoje nebūtų daiktų, kuriais pasinaudoję kalinamieji (nuteistieji) galėtų pabėgti arba padaryti kitus šiurkščius drausmės pažeidimus ar nusikaltimus;</text:p>
      <text:p text:style-name="P1042">198.8. užtikrinti šaunamųjų ginklų, šaudmenų, specialiųjų ir ryšio priemonių apsaugą;</text:p>
      <text:p text:style-name="P1043">198.9. kartu su tardymo izoliatoriaus (kalėjimo) įskaitos tarnybos darbuotojais priimti į įstaigą naujai atvykusius kalinamuosius (nuteistuosius), o įskaitos tarnybos darbuotojų ne darbo laiku kalinamuosius (nuteistuosius) priimti asmeniškai, organizuoti jų kratą bei patalpinti į priėmimo ir paskirstymo skyriaus kameras;</text:p>
      <text:p text:style-name="P1044">198.10. nagrinėti skubiai spręstinus kalinamųjų (nuteistųjų) prašymus, skundus ir pareiškimus;</text:p>
      <text:p text:style-name="P1045">198.11. kviesti asmens sveikatos priežiūros personalą suteikti kalinamiesiems<text:s/>(nuteistiesiems) neatidėliotiną medicinos pagalbą, organizuoti jų etapavimą į asmens sveikatos priežiūros įstaigas;</text:p>
      <text:p text:style-name="P1046">198.12. suderinus su vidaus tyrimų tarnybos pareigūnais, paskirstyti kalinamuosius (nuteistuosius) į kameras;</text:p>
      <text:p text:style-name="P1047">198.13. pagal talonus<text:s/>(25 priedas) organizuoti kalinamųjų atvedimą pas tardytojus;</text:p>
      <text:p text:style-name="P1048">198.14. kontroliuoti įėjimo (išėjimo) ir įvažiavimo (išvažiavimo) į tardymo izoliatorių (kalėjimą) leidimų režimą;</text:p>
      <text:p text:style-name="P1049"><text:span text:style-name="T1050">198.15</text:span><text:span text:style-name="T1051">. organizuoti visų į tardymo izoliatorių (kalėjimą) įeinančių ir i</text:span><text:span text:style-name="T1052">š jo išeinančių asmenų (išskyrus Respublikos Prezidento, Lietuvos Respublikos Seimo ar Vyriausybės narių, teisėjų, advokatų, prokurorų, bei pareigūnų, vykdančių pataisos darbų įstaigų veiklos kontrolę, taip pat užsienio diplomatinių atstovybių personalo na</text:span><text:span text:style-name="T1053">rių, turinčių diplomatinį rangą, konsulinių pareigūnų) daiktų patikrinimą, o esant būtinumui ir šių asmenų apžiūrą</text:span><text:s/></text:p>
      <text:p text:style-name="P1054">Papildyta punktu:</text:p>
      <text:p text:style-name="P1055"><text:span text:style-name="T1056">Nr.<text:s/></text:span><text:a xlink:href="https://www.e-tar.lt/portal/legalAct.html?documentId=TAR.BA4867A53EFE" office:target-frame-name="_top" xlink:show="replace"><text:span text:style-name="T1057">204</text:span></text:a><text:span text:style-name="T1058">, 2002-07-10, Žin., 2002, Nr. 72-</text:span><text:span text:style-name="T1059">3082 (2002-07-17), i. k. 1022270ISAK00000204</text:span></text:p>
      <text:p text:style-name="Normal"/>
      <text:p text:style-name="P1060">198.16. kontroliuoti kalinamųjų (nuteistųjų) uždarymo į karcerį tvarką ir laikymo sąlygas bei jų paleidimą pasibaigus nuobaudos atlikimo laikui;</text:p>
      <text:p text:style-name="P1061">Punkto numeracijos pakeitimas:</text:p>
      <text:p text:style-name="P1062"><text:span text:style-name="T1063">Nr.<text:s/></text:span><text:a xlink:href="https://www.e-tar.lt/portal/legalAct.html?documentId=TAR.BA4867A53EFE" office:target-frame-name="_top" xlink:show="replace"><text:span text:style-name="T1064">204</text:span></text:a><text:span text:style-name="T1065">, 2002-07-10, Žin., 2002, Nr. 72-3082 (2002-07-17), i. k. 1022270ISAK00000204</text:span></text:p>
      <text:p text:style-name="Normal"/>
      <text:p text:style-name="P1066">198.17. priimti nutarimus dėl nuteistųjų laikino uždarymo į karcerį iki kalėjimo direktoriaus atvykimo, apie tai pažymint nuteistųjų uždarymo į karcerį žurnale.</text:p>
      <text:p text:style-name="P1067">Punkto numeracijos pakeitimas:</text:p>
      <text:p text:style-name="P1068"><text:span text:style-name="T1069">Nr.<text:s/></text:span><text:a xlink:href="https://www.e-tar.lt/portal/legalAct.html?documentId=TAR.BA4867A53EFE" office:target-frame-name="_top" xlink:show="replace"><text:span text:style-name="T1070">204</text:span></text:a><text:span text:style-name="T1071">, 2002-07-10, Žin., 2002, Nr. 72-3082 (2002-07-17), i. k. 1022270ISAK00000204</text:span></text:p>
      <text:p text:style-name="Normal"/>
      <text:p text:style-name="P1072">199.<text:s/>Tardymo izoliatoriaus (kalėjimo) direktoriaus budinčiajam padėjėjui draudžiama:</text:p>
      <text:p text:style-name="P1073">199.1. savavališkai mažinti apsaugos ir priežiūros postų skaičių arba keisti jų vietą, išskyrus atvejus, kai postai užpuolami, taip pat užkardant kalinamųjų (nuteistųjų) pabėgimus ir kitus nusikaltimus bei kilus gaivalinėms nelaimėms. Šiais atvejais gali būti organizuoti papildomi apsaugos ir priežiūros postai. Apie šiuos pakeitimus įstaigos direktoriaus budintysis padėjėjas įrašo tarnybinių pranešimų apie budėjimą žurnale ir<text:s/>praneša tardymo izoliatoriaus (kalėjimo) direktoriui, o jo nesant, – direktoriaus pavaduotojui apsaugai ir priežiūrai;</text:p>
      <text:p text:style-name="P1074">199.2. atleisti apsaugos ir priežiūros budinčiosios pamainos pareigūnus nuo budėjimo, išskyrus ligos atvejus;</text:p>
      <text:p text:style-name="P1075">199.3. tarnybos metu išvykti už tardymo izoliatoriaus (kalėjimo) teritorijos ribų;</text:p>
      <text:p text:style-name="P1076">199.4. miegoti tarnybos metu.</text:p>
      <text:p text:style-name="P1077">200. Tardymo izoliatoriaus (kalėjimo) direktoriaus budinčiojo padėjėjo dokumentacija, ginklai, specialiosios ir kitos priemonės yra:</text:p>
      <text:p text:style-name="P1078">200.1. įstaigos<text:s/>direktoriaus budinčiojo padėjėjo tarnybinių pranešimų apie budėjimą žurnalas;</text:p>
      <text:p text:style-name="P1079">200.2. asmenų, laikomų tardymo izoliatoriuje (kalėjime), skaičiaus patikrinimų knyga (23 priedas);</text:p>
      <text:p text:style-name="P1080">200.3. kalinamųjų (nuteistųjų), uždarytų į karcerį, registravimo žurnalas;</text:p>
      <text:p text:style-name="P1081">200.4. ginkluotės išdavimo ir priėmimo knyga (4 priedas);</text:p>
      <text:p text:style-name="P1082">200.5. specialių raktų, išduotų laikinai naudotis, apskaitos knyga (26 priedas);</text:p>
      <text:p text:style-name="P1083">200.6. kalinamųjų (nuteistųjų), atvykusių į tardymo izoliatorių (kalėjimą), apskaitos paros<text:s/>žiniaraštis (27 priedas);</text:p>
      <text:p text:style-name="P1084">200.7. kalinamųjų (nuteistųjų), laikinai išvykusių iš tardymo izoliatoriaus (kalėjimo), apskaitos paros žiniaraštis (28 priedas);</text:p>
      <text:p text:style-name="P1085">200.8. kalinamųjų (nuteistųjų), kuriems taikomi atskiro laikymo reikalavimai, sąrašas (29 priedas);</text:p>
      <text:p text:style-name="P1086">200.9. kalinamųjų (nuteistųjų) išvykimo iš tardymo izoliatoriaus (kalėjimo) ir sugrįžimo paros laikotarpiu pažyma (30 priedas);</text:p>
      <text:p text:style-name="P1087">200.10. tardymo izoliatoriaus (kalėjimo) apsaugos ir priežiūros postų planas;</text:p>
      <text:p text:style-name="P1088">200.11. antspaudas durims ir<text:s/>seifui antspauduoti;</text:p>
      <text:p text:style-name="P1089">200.12. atsarginis raktas nuo ginklinės;</text:p>
      <text:p text:style-name="P1090">200.13. šaunamasis ginklas, specialiosios ir ryšio priemonės, antrankiai, surišimo priemonės, tramdomieji marškiniai;</text:p>
      <text:p text:style-name="P1091">200.14. specialūs kamerų raktai ir kamerų, kuriose laikomi nuteistieji iki gyvos galvos, antrųjų užraktų raktai;</text:p>
      <text:p text:style-name="P1092">200.15. antspaudas apeliaciniams nuteistųjų skundams;</text:p>
      <text:p text:style-name="P1093">200.16. kamerų išdėstymo schema;</text:p>
      <text:p text:style-name="P1094">200.17. tardymo izoliatoriaus (kalėjimo) direktoriaus paros įsakymas dėl apsaugos ir priežiūros vykdymo;</text:p>
      <text:p text:style-name="P1095">200.18. nuteistųjų, paliktų ūkio darbams tardymo izoliatoriuje (kalėjime), sąrašas.</text:p>
      <text:p text:style-name="P1096">201. Instrukcijos 200 punkte nurodytų dokumentų saugojimą ir pildymą tardymo izoliatoriaus (kalėjimo) direktoriaus budintysis padėjėjas gali patikėti savo pavaduotojui.</text:p>
      <text:p text:style-name="P1097"/>
      <text:p text:style-name="P1098"><text:span text:style-name="T1099">Tardymo izoliatoriaus (kalėjimo) direktoriaus budinčiojo padėjėjo pavaduotojo tarnybinės pareigos</text:span></text:p>
      <text:p text:style-name="P1100"/>
      <text:p text:style-name="P1101">202. Tardymo izoliatoriaus (kalėjimo) direktoriaus budinčiojo padėjėjo pavaduotojas yra tiesiogiai pavaldus tardymo izoliatoriaus (kalėjimo) direktoriaus budinčiajam padėjėjui ir vykdo jo nurodymus dėl apsaugos ir priežiūros užduočių atlikimo. Tardymo izoliatoriaus (kalėjimo) direktoriaus budinčiajam padėjėjui susirgus ar esant kitoms aplinkybėms, kai jis negali atlikti savo tiesioginių pareigų, šias pareigas atlieka jo pavaduotojas.</text:p>
      <text:p text:style-name="P1102"/>
      <text:p text:style-name="P1103"><text:span text:style-name="T1104">Apsaugos ir priežiūros budinčiosios pamainos pareigūnų bendrosios tarnybinės pareigos</text:span></text:p>
      <text:p text:style-name="P1105"/>
      <text:p text:style-name="P1106">203. Apsaugos ir priežiūros budinčiosios pamainos pareigūnai postuose yra pavaldūs tardymo izoliatoriaus (kalėjimo) direktoriui, jo pavaduotojui apsaugai ir priežiūrai, apsaugos ir priežiūros tarnybos viršininkui, tardymo izoliatoriaus (kalėjimo) direktoriaus budinčiajam padėjėjui, jo pavaduotojui, korpuso skyriaus vyresniajam (priežiūros postuose), apsaugos pareigūnų rezervinės grupės vyresniajam (apsaugos postuose) ir vykdo jų nurodymus.</text:p>
      <text:p text:style-name="P1107">204. Niekas, išskyrus tardymo izoliatoriaus (kalėjimo) direktoriaus budintįjį padėjėją ir jo pavaduotoją, negali skirti prižiūrėtojų į apsaugos ir priežiūros postus, jų perkelti į kitus<text:s/>postus ir nušalinti nuo tarnybos.</text:p>
      <text:p text:style-name="P1108">205. Apsaugos ir priežiūros budinčiosios pamainos pareigūnai privalo:</text:p>
      <text:p text:style-name="P1109">205.1. gerai žinoti savo tarnybines pareigas;</text:p>
      <text:p text:style-name="P1110">205.2. savo veiksmais nežeminti kalinamųjų (nuteistųjų) garbės ir orumo;</text:p>
      <text:p text:style-name="P1111">205.3. užkardyti<text:s/>įstatymų nustatyto režimo reikalavimų pažeidimus ir nusikaltimus;</text:p>
      <text:p text:style-name="P1112">205.4. išgirdę aliarmo signalą, elgtis pagal instrukciją aliarmo atveju;</text:p>
      <text:p text:style-name="P1113">205.5. prireikus mokėti įstatymų nustatyta tvarka panaudoti specialiąsias priemones bei šaunamąjį ginklą;</text:p>
      <text:p text:style-name="P1114">205.6. kilus gaisrui, skelbti aliarmo signalą ir pagal galimybes imtis priemonių jį gesinti;</text:p>
      <text:p text:style-name="P1115">205.7. mokėti naudotis techninėmis apsaugos, ryšio ir signalizacijos priemonėmis.</text:p>
      <text:p text:style-name="P1116"/>
      <text:p text:style-name="P1117"><text:span text:style-name="T1118">Tardymo izoliatoriaus (kalėjimo) apsaugos ir priežiūros pareigūnų bu</text:span><text:span text:style-name="T1119">dinčiosios pamainos rezervinės grupės vyresniojo tarnybinės pareigos</text:span></text:p>
      <text:p text:style-name="P1120"/>
      <text:p text:style-name="P1121">206. Kiekvienoje apsaugos ir priežiūros pareigūnų budinčiojoje pamainoje tardymo izoliatoriaus (kalėjimo) direktoriaus įsakymu skiriamas rezervinės grupės vyresnysis, kuris yra tiesiogiai pavaldus tardymo izoliatoriaus (kalėjimo) direktoriaus budinčiajam padėjėjui ir jo pavaduotojui, vykdo jų nurodymus bei vadovauja rezervinės grupės prižiūrėtojams.</text:p>
      <text:p text:style-name="P1122">207. Rezervinės grupės vyresnysis privalo:</text:p>
      <text:p text:style-name="P1123">207.1. išgirdęs apsaugos posto aliarmo signalą, nedelsdamas vykti į įvykio vietą;</text:p>
      <text:p text:style-name="P1124">207.2. keisti apsaugos ir priežiūros postų prižiūrėtojus jų maitinimosi metu ir kitais neatidėliotinais atvejais;</text:p>
      <text:p text:style-name="P1125">207.3. lydėti medicinos darbuotojus ir kitus asmenis, jiems lankant kalinamuosius (nuteistuosius) kamerose;</text:p>
      <text:p text:style-name="P1126">207.4. tardymo izoliatoriaus (kalėjimo) direktoriaus budinčiojo padėjėjo arba jo pavaduotojo nurodymu atlikti kamerų kontrolines technines apžiūras;</text:p>
      <text:p text:style-name="P1127">207.5. tardymo izoliatoriaus (kalėjimo) direktoriaus budinčiojo padėjėjo arba jo<text:s/>pavaduotojo nurodymu atlikti priežiūros posto prie pasivaikščiojimų kiemelių durų prižiūrėtojo pareigas kalinamųjų (nuteistųjų) pasivaikščiojimo metu.</text:p>
      <text:p text:style-name="P1128"/>
      <text:p text:style-name="P1129"><text:span text:style-name="T1130">Apsaugos prižiūrėtojo kontrolės ir praleidimo punkte tarnybinės pareigos</text:span></text:p>
      <text:p text:style-name="P1131"/>
      <text:p text:style-name="P1132">208. Kontrolės ir praleidimo punkto apsaugos prižiūrėtojas privalo:</text:p>
      <text:p text:style-name="P1133">208.1. gerai žinoti tardymo izoliatoriaus (kalėjimo) leidimų režimo tvarką ir reikalavimus bei jų laikytis;</text:p>
      <text:p text:style-name="P1134">208.2. užkardyti kalinamųjų (nuteistųjų) pabėgimus ir neteisėtus išėjimus (įėjimus) per pagrindinius vartus bei įėjimo ir išėjimo koridorių;</text:p>
      <text:p text:style-name="P1135">208.3. užtikrinti, kad vartai bei įėjimo ir išėjimo koridoriaus durys būtų užsklęstos;</text:p>
      <text:p text:style-name="P1136">208.4. įleisti (išleisti) į įstaigą darbuotojus, lankytojus, transporto priemones, konvojų griežtai vadovaudamasis Instrukcijos nustatyta tvarka;</text:p>
      <text:p text:style-name="P1137">208.5. aiškiai matyti įeinančius (išeinančius) į tardymo izoliatorių (kalėjimą) asmenis, atidžiai tikrinti jų asmens tapatybę patvirtinančius dokumentus ir leidimus;</text:p>
      <text:p text:style-name="P1138">208.6. nustatyti kalinamojo (nuteistojo)<text:s/>paleidimo iš įstaigos pažymoje ar kitame asmens tapatybę patvirtinančiame dokumente esančios nuotraukos tapatybę su paleidžiamu asmeniu;</text:p>
      <text:p text:style-name="P1139">208.7. išleidžiant konvojų, patikrinti sargybinių, kalinamųjų (nuteistųjų) skaičių ir sulyginti su skaičiumi konvojui išduotame leidime išvykti iš tardymo izoliatoriaus (kalėjimo);</text:p>
      <text:p text:style-name="P1140">208.8. išleidžiant iš tardymo izoliatoriaus (kalėjimo) konvojų su nuteistaisiais, paliktais ūkio darbams, sutikrinti išleidžiamų nuteistųjų skaičių su leidime (31 priedas) nurodytu skaičiumi. Praeidamas pro kontrolės ir praleidimo punktą kiekvienas nuteistasis privalo pasakyti savo vardą ir pavardę;</text:p>
      <text:p text:style-name="P1141">208.9. tardymo izoliatoriaus (kalėjimo) direktoriaus budinčiojo padėjėjo nurodymu įleisti į įstaigos teritoriją priešgaisrinės apsaugos ir kitus specialios paskirties padalinius;</text:p>
      <text:p text:style-name="P1142">208.10. praėjus kiekvienoms 30 minučių, pranešti techninių apsaugos priemonių valdymo pulto apsaugos prižiūrėtojui – operatoriui, o jo nesant, – tardymo izoliatoriaus (kalėjimo) direktoriaus budinčiajam padėjėjui arba jo pavaduotojui apie padėtį apsaugos poste;</text:p>
      <text:p text:style-name="P1143">208.11. budriai ir tiksliai vykdyti savo tarnybines pareigas, nepalikti savo apsaugos posto, kol nebus pakeistas, net ir tuo atveju, kai jo sveikatai ar gyvybei gresia pavojus.</text:p>
      <text:p text:style-name="P1144">209. Kontrolės ir<text:s/>praleidimo punkto posto patalpoje yra:</text:p>
      <text:p text:style-name="P1145">209.1. aliarmo signalo prietaisas, telefono ryšys su techninių apsaugos priemonių valdymo pulto prižiūrėtoju – operatoriumi ir tardymo izoliatoriaus (kalėjimo) direktoriaus budinčiuoju padėjėju, skambutis abiejose<text:s/>kontrolės ir praleidimo punkto įėjimo ir išėjimo pusėse;</text:p>
      <text:p text:style-name="P1146">209.2. prietaisai ir įrankiai įvežamiems ir išvežamiems kroviniams patikrinti;</text:p>
      <text:p text:style-name="P1147">209.3. galiojančių leidimų įeiti (išeiti) į įstaigą pavyzdžiai įstiklintoje vitrinoje, pritvirtintoje prie sienos. Vitrinos užraktas plombuojamas;</text:p>
      <text:p text:style-name="P1148">209.4. kontrolės ir praleidimo punkto apsaugos posto dokumentacija.</text:p>
      <text:p text:style-name="P1149"/>
      <text:p text:style-name="P1150"><text:span text:style-name="T1151">Apsaugos prižiūrėtojo sargybos bokštelyje tarnybinės pareigos</text:span></text:p>
      <text:p text:style-name="P1152"/>
      <text:p text:style-name="P1153">210. Tardymo izoliatoriaus (kalėjimo) perimetro apsaugą nuolat vykdo ginkluoti prižiūrėtojai sargybos bokšteliuose. Bokšteliai įrengiami (32 priedas) taip, kad minimaliu jų kiekiu būtų apsaugotas visas įstaigos perimetras.</text:p>
      <text:p text:style-name="P1154">211. Prižiūrėtojas, esantis sargybos bokštelyje, saugo ruožą, kuris turi būti ne ilgesnis kaip 150 metrų<text:s/>pagal perimetrą iš kiekvienos bokštelio pusės.</text:p>
      <text:p text:style-name="P1155">212. Sargybos bokštelyje turi būti aliarmo signalo įrenginys ir telefono ryšys su techninių apsaugos priemonių valdymo pulto prižiūrėtoju – operatoriumi ir tardymo izoliatoriaus (kalėjimo) direktoriaus budinčiuoju padėjėju.</text:p>
      <text:p text:style-name="P1156">213. Sargybos bokštelio prižiūrėtojo apranga turi atitikti metų laiką.</text:p>
      <text:p text:style-name="P1157">214. Prižiūrėtojas sargybos bokštelyje privalo:</text:p>
      <text:p text:style-name="P1158">214.1. užkardyti kalinamųjų (nuteistųjų) pabėgimus per pagrindinę apsaugos tvorą bei neleisti pašaliniams asmenims patekti į tardymo izoliatoriaus (kalėjimo) teritoriją;</text:p>
      <text:p text:style-name="P1159">214.2. turėti užtaisytą ginklą (šovinys į šovininę neįvedamas);</text:p>
      <text:p text:style-name="P1160">214.3. ginklą laikyti prie savęs, niekam jo neperduoti, net ir tiems pareigūnams, kuriems yra pavaldus;</text:p>
      <text:p text:style-name="P1161">214.4. į<text:s/>apsaugos posto teritoriją įleisti tik rezervinės grupės vyresnįjį, tardymo izoliatoriaus (kalėjimo) direktoriaus budintįjį padėjėją, jo pavaduotoją ir asmenis, kuriuos jie lydi;</text:p>
      <text:p text:style-name="P1162"><text:span text:style-name="T1163">214.5</text:span><text:span text:style-name="T1164">. apie apsaugos (priežiūros) posto teritorijos operatyvinės būklės po</text:span><text:span text:style-name="T1165">kyčius bei apie gyvenamųjų režiminių korpusų sienų, langų, grotų ir kitų objektų, esančių prižiūrėtojo matomumo ribose, sugadinimus ar pažeidimus, taip pat įtartinus asmenis, daiktus (paketus) nedelsdamas pranešti tardymo izoliatoriaus (kalėjimo) direktori</text:span><text:span text:style-name="T1166">aus budinčiajam padėjėjui arba jo pavaduotojui;</text:span></text:p>
      <text:p text:style-name="P1167">Punkto pakeitimai:</text:p>
      <text:p text:style-name="P1168"><text:span text:style-name="T1169">Nr.<text:s/></text:span><text:a xlink:href="https://www.e-tar.lt/portal/legalAct.html?documentId=TAR.BA4867A53EFE" office:target-frame-name="_top" xlink:show="replace"><text:span text:style-name="T1170">204</text:span></text:a><text:span text:style-name="T1171">, 2002-07-10, Žin., 2002, Nr. 72-3082 (2002-07-17), i. k. 1022270ISAK00000204</text:span></text:p>
      <text:p text:style-name="Normal"/>
      <text:p text:style-name="P1172">214.6. nuolat, praėjus kiekvienoms 30 minučių, apie padėtį apsaugos poste pranešti techninių apsaugos priemonių valdymo pulto apsaugos prižiūrėtojui – operatoriui, o jo nesant, – tardymo izoliatoriaus (kalėjimo) direktoriaus budinčiajam padėjėjui arba jo pavaduotojui;</text:p>
      <text:p text:style-name="P1173">214.7. budriai ir tiksliai vykdyti savo tarnybines pareigas, nepalikti savo apsaugos posto, kol nebus pakeistas, net ir tuo atveju, kai jo sveikatai ar gyvybei gresia pavojus;</text:p>
      <text:p text:style-name="P1174">214.8. asmenis, kurie artinasi prie posto teritorijos, sustabdyti garsiu žodiniu įspėjimu: „<text:span text:style-name="T1175">Stok! Kas eina?</text:span>“. Išgirdęs atsakymą:<text:s/><text:span text:style-name="T1176">„Eina įstaigos direktoriaus budintysis padėjėjas (įstaigos direktoriaus budinčiojo padėjėjo pavaduotojas, rezervinės grupės vyresnysis)</text:span>“, leisti jam priartėti prie apsaugos posto. Visus kitus asmenis, priartėjusius prie apsaugos posto teritorijos, prižiūrėtojas sustabdo komanda: „<text:span text:style-name="T1177">Stok! Atgal!</text:span>“. Jei asmuo (asmenys) nevykdo apsaugos prižiūrėtojo komandos ir ketina patekti į posto teritoriją, apsaugos prižiūrėtojas panaudoja ginklą įstatymų nustatyta tvarka.</text:p>
      <text:p text:style-name="P1178"/>
      <text:p text:style-name="P1179"><text:span text:style-name="T1180">Apsaugos prižiūrėtojo sargybos take tarnybinės pareigos</text:span></text:p>
      <text:p text:style-name="P1181"/>
      <text:p text:style-name="P1182">215. Tardymo izoliatoriuje (kalėjime), kuriame neįmanoma užtikrinti tinkamos apsaugos organizuojant apsaugos postus vien tik sargybos bokšteliuose, sargybos take organizuojamas mobilusis<text:s/>apsaugos postas.</text:p>
      <text:p text:style-name="P1183">216. Apsaugos prižiūrėtojas sargybos take su savimi turi nešiojamą radijo stotį (telefono ragelį įjungimui į ryšio tinklą) ryšiui su techninių apsaugos priemonių valdymo pulto prižiūrėtoju – operatoriumi ir tardymo izoliatoriaus (kalėjimo) direktoriaus budinčiuoju padėjėju, žibintuvėlį (nakties metu).</text:p>
      <text:p text:style-name="P1184">217. Apsaugos prižiūrėtojas sargybos take turi dėvėti nustatyto pavyzdžio aprangą pagal metų laiką.</text:p>
      <text:p text:style-name="P1185">218. Apsaugos prižiūrėtojas sargybos take savo tarnybines pareigas atlieka vadovaudamasis Instrukcijos 210–214 punktuose nustatyta tvarka.</text:p>
      <text:p text:style-name="P1186"/>
      <text:p text:style-name="P1187"><text:span text:style-name="T1188">Tardymo izoliatoriaus (kalėjimo) techninių apsaugos priemonių valdymo pulto prižiūrėtojo–operatoriaus tarnybinės pareigos</text:span></text:p>
      <text:p text:style-name="P1189"/>
      <text:p text:style-name="P1190">219. Prie tardymo izoliatoriaus (kalėjimo) techninių apsaugos<text:s/>priemonių valdymo pulto organizuojamas postas, į kurį skiriamas prižiūrėtojas, specialiai parengtas darbui su apsaugos, aliarmo skelbimo ir kitomis ryšio techninėmis bei signalizacijos priemonėmis.</text:p>
      <text:p text:style-name="P1191">220. Techninių apsaugos priemonių valdymo pulto prižiūrėtojas – operatorius yra pavaldus rezervinės grupės vyresniajam, tardymo izoliatoriaus (kalėjimo) direktoriaus budinčiajam padėjėjui ir jo pavaduotojui.</text:p>
      <text:p text:style-name="P1192">221. Prižiūrėtojas – operatorius privalo:</text:p>
      <text:p text:style-name="P1193">221.1. užtikrinti techninių apsaugos priemonių darbinę<text:s/>būklę ir laikytis šių priemonių eksploatavimo taisyklių;</text:p>
      <text:p text:style-name="P1194">221.2. nuolat būti prie pulto, stebėti prietaisų parodymus, mokėti pašalinti pulto prietaisų gedimus;</text:p>
      <text:p text:style-name="P1195">221.3. nedelsdamas pranešti tardymo izoliatoriaus (kalėjimo) direktoriaus budinčiajam padėjėjui, jo pavaduotojui arba rezervinės grupės vyresniajam apie apsaugos techninių priemonių gedimus bei perduotus apsaugos ir priežiūros prižiūrėtojų aliarmo signalus. Skambinti telefonu į apsaugos ir priežiūros postus arba kitomis ryšio priemonėmis aiškintis aliarmo signalo priežastį draudžiama;</text:p>
      <text:p text:style-name="P1196">221.4. nedelsdamas pranešti tardymo izoliatoriaus (kalėjimo) direktoriaus budinčiajam padėjėjui, jo pavaduotojui arba rezervinės grupės vyresniajam, jeigu nustatytu laiku iš apsaugos posto nepranešama apie tarnybos eigos rezultatus;</text:p>
      <text:p text:style-name="P1197">221.5. apsaugos, signalizacijos ir ryšio inžinerinių technikos priemonių aliarminių pranešimų apskaitos žurnale (6 priedas) įrašyti duomenis apie apsaugos, signalizacijos ir ryšio priemonių gedimus ir jų pašalinimo priemones;</text:p>
      <text:p text:style-name="P1198">221.6. tardymo izoliatoriaus (kalėjimo) direktoriaus budinčiojo padėjėjo arba jo pavaduotojo nurodymu apsaugos ir priežiūros prižiūrėtojams skelbti aliarmo signalą;</text:p>
      <text:p text:style-name="P1199">221.7. pranešti apsaugos prižiūrėtojams sargybos bokštelyje ir sargybos take apie signalizacijos pažeidimus įstaigos apsaugos perimetre;</text:p>
      <text:p text:style-name="P1200">221.8. apsaugos prižiūrėtojams sargybos bokštelyje ir sargybos take arba pareigūnams, tikrinantiems sargybą, pareikalavus, įjungti įstaigos apsaugos perimetro arba atskiro jo ruožo apšvietimą;</text:p>
      <text:p text:style-name="P1201">221.9. esant elektros tinklų, į kuriuos įjungti signalizacijos ir ryšio priemonių įrenginiai, pažeidimams, įjungti dubliuojančią elektros liniją arba autonominį elektros šaltinį;</text:p>
      <text:p text:style-name="P1202">221.10. perduoti pulto valdymą tardymo izoliatoriaus (kalėjimo) direktoriaus budinčiojo padėjėjo arba jo pavaduotojo paskirtam pareigūnui, jei reikia pašalinti signalizacijos ar ryšio priemonių linijinės dalies smulkius gedimus arba dėl kitų svarbių priežasčių palikti pultą.</text:p>
      <text:p text:style-name="P1203"/>
      <text:p text:style-name="P1204"><text:span text:style-name="T1205">Apsaugos prižiūrėtojo – kinologo tarnybinės pare</text:span><text:span text:style-name="T1206">igos</text:span></text:p>
      <text:p text:style-name="P1207"/>
      <text:p text:style-name="P1208">222. Apsaugos prižiūrėtojas – kinologas, paskirtas į apsaugos ir priežiūros pareigūnų budinčiosios pamainos sudėtį su tarnybiniu šunimi, yra pavaldus tardymo izoliatoriaus (kalėjimo) direktoriaus budinčiajam padėjėjui, jo pavaduotojui ir rezervinės grupės vyresniajam, o konvojuojant kalinamuosius (nuteistuosius), – konvojaus viršininkui.</text:p>
      <text:p text:style-name="P1209">223. Tarnybiniai šunys panaudojami vadovaujantis įstatymų nustatyta tvarka.</text:p>
      <text:p text:style-name="P1210">224. Tarnybai su šunimi skiriamas tik specialiai tam parengtas prižiūrėtojas –<text:s/>kinologas.</text:p>
      <text:p text:style-name="P1211">225. Kategoriškai draudžiama nuteistiesiems, paliktiems tardymo izoliatoriuje (kalėjime) ūkio darbams, maitinti tarnybinius šunis ir juos prižiūrėti.</text:p>
      <text:p text:style-name="P1212">226. Išvedant tarnybinius šunis į postus ir parvedant iš jų, prižiūrėtojas – kinologas<text:s/>vienu metu gali vesti ne daugiau kaip 2 šunis. Šunys vedami trumpais pavadėliais ir su uždėtais antsnukiais.</text:p>
      <text:p text:style-name="P1213">227. Konvojuojant kalinamuosius (nuteistuosius), tarnybiniai šunys vedami trumpais pavadėliais be antsnukių kalinamųjų (nuteistųjų) kolonos<text:s/>gale arba iš šono saugiu atstumu nuo konvojuojamųjų.</text:p>
      <text:p text:style-name="P1214">228. Apsaugos prižiūrėtojas – kinologas budėjimo metu privalo:</text:p>
      <text:p text:style-name="P1215">228.1. žinoti jam duotų užduočių vykdymo ypatumus, saugomo objekto vietas, per kurias yra didžiausia tikimybė pabėgti kalinamiesiems (nuteistiesiems);</text:p>
      <text:p text:style-name="P1216">228.2. žinoti kalinamųjų (nuteistųjų) pabėgimo pėdsakų slėpimo būdus, taktinius veiksmus panaudojant tarnybinius šunis prieš pabėgusiuosius;</text:p>
      <text:p text:style-name="P1217">228.3. su tarnybiniu šunimi tikrinti apsaugos kontrolinę pėdsakų juostą;</text:p>
      <text:p text:style-name="P1218">228.4. išvesti tarnybinius šunis į paskirtus postus ir parvesti iš jų, stebėti tarnybinių šunų elgesį postuose;</text:p>
      <text:p text:style-name="P1219">228.5. neleisti su tarnybiniu šunimi bendrauti pašaliniams asmenims, ypač kalinamiesiems (nuteistiesiems);</text:p>
      <text:p text:style-name="P1220">228.6. tardymo izoliatoriaus (kalėjimo) direktoriaus budinčiojo padėjėjo, jo pavaduotojo arba rezervinės grupės vyresniojo nurodymu tikrinti atvykstančias ir išvykstančias iš įstaigos transporto priemones ir krovinius.</text:p>
      <text:p text:style-name="P1221"/>
      <text:p text:style-name="P1222"><text:span text:style-name="T1223">Tardymo izoliatoriaus (kalėjimo) korpuso skyriaus vyresniojo tarnybinės<text:s/></text:span><text:span text:style-name="T1224">pareigos</text:span></text:p>
      <text:p text:style-name="P1225"/>
      <text:p text:style-name="P1226">229. Korpuso skyriaus vyresnysis vadovauja skyriaus prižiūrėtojams ir yra pavaldus tardymo izoliatoriaus (kalėjimo) direktoriaus budinčiajam padėjėjui ir jo pavaduotojui.</text:p>
      <text:p text:style-name="P1227">230. Korpuso skyriaus vyresniajam skiriamas atskiras kambarys, kuriame turi būti vietinio ryšio ir tiesioginio ryšio su tardymo izoliatoriaus (kalėjimo) direktoriaus budinčiuoju padėjėju telefonai, vienpusio ryšio su kameromis įrenginys, aliarmo signalo įjungimo mygtukas, metalinė spinta dokumentacijai.</text:p>
      <text:p text:style-name="P1228">231. Korpuso skyriaus vyresnysis privalo:</text:p>
      <text:p text:style-name="P1229">231.1. organizuoti ir kontroliuoti jam pavaldžių prižiūrėtojų darbą;</text:p>
      <text:p text:style-name="P1230">231.2. tardymo izoliatoriaus (kalėjimo) direktoriaus budinčiojo padėjėjo arba jo pavaduotojo nurodymu priimti į korpuso skyrių ir paskirstyti į kameras atvykusius kalinamuosius (nuteistuosius);</text:p>
      <text:p text:style-name="P1231">231.3. reikalauti iš prižiūrėtojų, kad jie perkeliant kalinamuosius (nuteistuosius) iš vienų kamerų į kitas bei lydint juos tardymo izoliatoriaus (kalėjimo) koridoriais ir teritorija, laikytųsi informacijos apie<text:s/>kalinamųjų (nuteistųjų) asmenybę konfidencialumo;</text:p>
      <text:p text:style-name="P1232">231.4. užtikrinti kalinamųjų (nuteistųjų), esančių korpuso skyriaus kamerose, aprūpinimą būtiniausiais reikmenimis ir patalyne;</text:p>
      <text:p text:style-name="P1233">231.5. perkelti kalinamuosius (nuteistuosius) iš vienos kameros į kitą pagal perkėlimo taloną (33 priedas) arba perkėlimo sąrašą (34 priedas);</text:p>
      <text:p text:style-name="P1234">231.6. tvarkyti kalinamųjų (nuteistųjų) apskaitą pagal kameros korteles (22 priedas) bei daryti jose reikiamus įrašus;</text:p>
      <text:p text:style-name="P1235">231.7. kontroliuoti, kaip kalinamieji (nuteistieji) laikosi įstaigos vidaus tvarkos taisyklių, operatyviai reaguoti į pastebėtus pažeidimus ir apie tai pranešti tardymo izoliatoriaus (kalėjimo) direktoriaus budinčiajam padėjėjui arba jo pavaduotojui;</text:p>
      <text:p text:style-name="P1236">231.8. nustatyta tvarka išduoti kalinamiesiems<text:s/>(nuteistiesiems) adatas, žirkles, siūlus ir laiku juos paimti;</text:p>
      <text:p text:style-name="P1237">231.9. aprūpinti kalinamuosius popieriumi ir rašymo priemonėmis prašymams, pareiškimams ir skundams rašyti, jeigu jie to prašo;</text:p>
      <text:p text:style-name="P1238">231.10. poilsio ir švenčių dienomis priimti iš kalinamųjų<text:s/>(nuteistųjų) rašytinius prašymus, pareiškimus, skundus ir, juos įregistravęs kalinamųjų (nuteistųjų) prašymų, pareiškimų ir skundų registracijos žurnale bei davęs jiems pasirašyti, perduoti tardymo izoliatoriaus (kalėjimo) direktoriaus budinčiajam padėjėjui arba jo pavaduotojui;</text:p>
      <text:p text:style-name="P1239">231.11. išvykstant kalinamiesiems (nuteistiesiems), tikrinti jiems išduoto inventoriaus kiekį ir būklę. Esant trūkumams, apie tai pranešti tardymo izoliatoriaus (kalėjimo) direktoriaus budinčiajam padėjėjui arba jo pavaduotojui;</text:p>
      <text:p text:style-name="P1240">231.12. perduoti kalinamuosius (nuteistuosius), išvykstančius iš įstaigos, priėmimo ir paskirstymo skyriaus prižiūrėtojams;</text:p>
      <text:p text:style-name="P1241">231.13. po kalinamųjų (nuteistųjų) vakarienės paimti iš prižiūrėtojų kamerų raktus ir juos saugoti metalinėje užrakinamoje<text:s/>spintoje arba atiduoti tardymo izoliatoriaus (kalėjimo) direktoriaus budinčiajam padėjėjui.</text:p>
      <text:p text:style-name="P1242">232. Išeidamas iš gyvenamojo korpuso, korpuso skyriaus vyresnysis užrakina savo kambarį ir informuoja artimiausią prižiūrėtoją apie savo buvimo vietą. Palikti savo tarnybos vietą korpuso skyriaus vyresnysis gali tik leidus tardymo izoliatoriaus (kalėjimo) direktoriaus budinčiajam padėjėjui arba jo pavaduotojui.</text:p>
      <text:p text:style-name="P1243"/>
      <text:p text:style-name="P1244"><text:span text:style-name="T1245">Priežiūros posto prižiūrėtojo tarnybinės pareigos</text:span></text:p>
      <text:p text:style-name="P1246"/>
      <text:p text:style-name="P1247">233. Priežiūros posto prižiūrėtojas yra<text:s/>pavaldus korpuso skyriaus vyresniajam, tardymo izoliatoriaus (kalėjimo) direktoriaus budinčiajam padėjėjui, jo pavaduotojui ir vykdo jų nurodymus.</text:p>
      <text:p text:style-name="P1248">234. Prižiūrėtojas priežiūros poste prie kamerų ir karceryje privalo:</text:p>
      <text:p text:style-name="P1249">234.1. gerai žinoti savo tiesiogines pareigas;</text:p>
      <text:p text:style-name="P1250">234.2. užkardyti kamerose kalinamųjų (nuteistųjų) šiurkščius drausmės pažeidimus ir nusikaltimus;</text:p>
      <text:p text:style-name="P1251">234.3. užtikrinti kalinamiesiems (nuteistiesiems) nustatytos dienotvarkės, elgesio taisyklių bei režimo reikalavimų laikymąsi;</text:p>
      <text:p text:style-name="P1252">234.4. apie pastebėtus kalinamųjų (nuteistųjų) padarytus pažeidimus nedelsdamas pranešti korpuso skyriaus vyresniajam, tardymo izoliatoriaus (kalėjimo) direktoriaus budinčiajam padėjėjui arba jo pavaduotojui;</text:p>
      <text:p text:style-name="P1253">234.5. prieš kameros durų atidarymą per stebėjimo akutę įsitikinti, kad duris atidaryti yra nepavojinga;</text:p>
      <text:p text:style-name="P1254">234.6. išvedant kalinamuosius (nuteistuosius) iš kameros pasivaikščioti, į pirtį ir pan., atlikti jų nepilną kratą ir daiktų patikrinimą, perduoti šiuos asmenis juos lydinčiam prižiūrėtojui griežtai pagal pavardes ir sugrąžinti į kameras ta pačia tvarka, apie tai įrašant priežiūros posto žiniaraštyje;</text:p>
      <text:p text:style-name="P1255">234.7. kontroliuoti, kad nakties metu kameros būtų apšviestos naktiniu apšvietimu;</text:p>
      <text:p text:style-name="P1256">234.8. užtikrinti, kad kalinamieji (nuteistieji) nebendrautų su gretimų kamerų kalinamaisiais (nuteistaisiais), nuteistaisiais, paliktais tardymo izoliatoriuje (kalėjime) ūkio darbams, bei kitais asmenimis;</text:p>
      <text:p text:style-name="P1257">234.9. prieš iškviečiant kalinamąjį (nuteistąjį) iš kameros, išsiaiškinti iškvietimo priežastį;</text:p>
      <text:p text:style-name="P1258">234.10. nuolat stebėti kalinamuosius (nuteistuosius) per kamerose įrengtas stebėjimo akutes, skiriant ypatingą dėmesį kalinamiesiems (nuteistiesiems), linkusiems konfliktuoti su kitais asmenimis, pabėgti, užpulti ar nusižudyti. Nustačius, kad kalinamasis (nuteistasis) savo elgesiu pažeidžia vidaus tvarkos taisykles, jį įspėti, o pastarajam į įspėjimą nereaguojant, apie tai pranešti korpuso skyriaus vyresniajam, tardymo izoliatoriaus (kalėjimo) direktoriaus budinčiajam padėjėjui arba jo pavaduotojui;</text:p>
      <text:p text:style-name="P1259">234.11. kalinamajam (nuteistajam) kreipiantis su prašymu, apie tai pranešti korpuso skyriaus vyresniajam, tardymo izoliatoriaus (kalėjimo) direktoriaus budinčiajam padėjėjui arba jo pavaduotojui;</text:p>
      <text:p text:style-name="P1260">234.12. kalinamiesiems (nuteistiesiems) išmetus iš kameros raštelį arba ketinant jį perduoti kitu būdu, nedelsdamas apie tai pranešti korpuso skyriaus vyresniajam;</text:p>
      <text:p text:style-name="P1261">234.13. pastebėjęs kalinamųjų (nuteistųjų) pasirengimą pabėgti, skelbti aliarmo signalą ir imtis priemonių pabėgimui užkardyti, nepalikdamas savo posto;</text:p>
      <text:p text:style-name="P1262">234.14. kilus kameroje gaisrui, muštynėms, kalinamajam (nuteistajam) ketinant nusižudyti ar susižaloti, skelbti aliarmo signalą;</text:p>
      <text:p text:style-name="P1263">234.15. pastebėjęs asmenį, neturintį teisės praeiti per prižiūrėtojo priežiūros postą, tą asmenį sulaikyti ir pranešti korpuso skyriaus vyresniajam.</text:p>
      <text:p text:style-name="P1264">235. Priežiūros posto prižiūrėtojui draudžiama:</text:p>
      <text:p text:style-name="P1265">235.1. priimti iš kalinamųjų (nuteistųjų) raštiškus prašymus, pareiškimus, skundus ir laiškus, bendrauti su jais, jei tai nesusiję su prižiūrėtojo tarnybinių pareigų<text:s/>vykdymu;</text:p>
      <text:p text:style-name="P1266">235.2. vienam atidaryti kameros duris ir įeiti į kamerą;</text:p>
      <text:p text:style-name="P1267">235.3. asmeniškai dalinti maistą, perduoti kalinamiesiems (nuteistiesiems) knygas ir kitus daiktus;</text:p>
      <text:p text:style-name="P1268">235.4. tarnybos metu skaityti bet kokią literatūrą;</text:p>
      <text:p text:style-name="P1269">235.5. savavališkai palikti priežiūros postą.</text:p>
      <text:p text:style-name="P1270">236. Prižiūrėtojo priežiūros poste prie kamerų ir karcerių žinioje yra:</text:p>
      <text:p text:style-name="P1271">236.1. kamerų, esančių jo priežiūros poste, raktai (tik dienos metu);</text:p>
      <text:p text:style-name="P1272">236.2. aliarmo signalo įrenginys, kuris įrengiamas prižiūrėtojui patogioje<text:s/>vietoje;</text:p>
      <text:p text:style-name="P1273">236.3. priešgaisrinis inventorius;</text:p>
      <text:p text:style-name="P1274">236.4. sienos nišoje įmontuota užrakinama metalinė dėžė.</text:p>
      <text:p text:style-name="P1275">237. Maitinimosi metu priežiūros posto prižiūrėtoją keičia korpuso skyriaus vyresnysis arba rezervinės grupės prižiūrėtojas.</text:p>
      <text:p text:style-name="P1276"/>
      <text:p text:style-name="P1277"><text:span text:style-name="T1278">Tardymo izo</text:span><text:span text:style-name="T1279">liatoriaus (kalėjimo) kalinamųjų (nuteistųjų) priėmimo ir paskirstymo skyriaus prižiūrėtojo tarnybinės pareigos</text:span></text:p>
      <text:p text:style-name="P1280"/>
      <text:p text:style-name="P1281">238. Kiekvienoje apsaugos ir priežiūros pareigūnų budinčiojoje pamainoje tardymo izoliatoriaus (kalėjimo) direktoriaus įsakymu dėl apsaugos<text:s/>ir priežiūros vykdymo paskiriama kalinamųjų (nuteistųjų) priėmimo ir paskirstymo skyriaus prižiūrėtojų grupė, kurioje vienas skiriamas vyresniuoju. Ši grupė tiesiogiai yra pavaldi tardymo izoliatoriaus (kalėjimo) direktoriaus budinčiajam padėjėjui ir jo pavaduotojui. Esant būtinumui, priėmimo ir paskirstymo skyriaus prižiūrėtojų grupė gali būti panaudota kaip rezervinė grupė, o įstaigoje, kur kalinamųjų (nuteistųjų) judėjimas nedidelis ir šios grupės nėra, jos funkcijas vykdo rezervinės grupės prižiūrėtojai.</text:p>
      <text:p text:style-name="P1282">239. Priėmimo ir paskirstymo skyriaus prižiūrėtojas privalo:</text:p>
      <text:p text:style-name="P1283">239.1. daryti atvykusių kalinamųjų (nuteistųjų) kratą ir surašyti protokolą (35 priedas);</text:p>
      <text:p text:style-name="P1284">239.2. išrašyti paimtų kratos metu daiktų, pinigų, kitų vertybių kvitus, o paimtus daiktus<text:s/>atiduoti į sandėlį arba buhalteriją;</text:p>
      <text:p text:style-name="P1285">239.3. įforminti atvykusiųjų kalinamųjų (nuteistųjų) pirminius dokumentus, užpildyti informacinę kortelę (36 priedas), kameros korteles (22 priedas) ir suimto asmens anketą;</text:p>
      <text:p text:style-name="P1286">239.4. iš priėmimo ir paskirstymo skyriaus išvesti kalinamuosius (nuteistuosius) medicininei apžiūrai ir higieniniam parengimui;</text:p>
      <text:p text:style-name="P1287">239.5. patalpinti atvykusius kalinamuosius (nuteistuosius) į kameras, atsižvelgdamas į jų atskiro laikymo reikalavimus;</text:p>
      <text:p text:style-name="P1288">239.6. rengti kalinamuosius etapuoti<text:s/>į teismą ir priimti juos sugrįžus;</text:p>
      <text:p text:style-name="P1289">239.7. rengti kalinamuosius (nuteistuosius) etapuoti, išduoti jų asmeninius daiktus, daryti kratas ir higieninį parengimą, aprūpinti juos apranga pagal metų laiką;</text:p>
      <text:p text:style-name="P1290">239.8. prižiūrėti kalinamuosius (nuteistuosius),<text:s/>esančius priėmimo ir paskirstymo skyriuje.</text:p>
      <text:p text:style-name="P1291"/>
      <text:p text:style-name="P1292"><text:span text:style-name="T1293">Kalinamųjų (nuteistųjų) priežiūros užtikrinimo dieninės pamainos prižiūrėtojų tarnybinės pareigos</text:span></text:p>
      <text:p text:style-name="P1294"/>
      <text:p text:style-name="P1295">240. Kalinamųjų (nuteistųjų) priežiūros užtikrinimo dieninės pamainos prižiūrėtojams vadovauja apsaugos ir priežiūros tarnybos viršininkas, o jo nesant, – kitas tardymo izoliatoriaus (kalėjimo) vadovybės paskirtas pareigūnas.</text:p>
      <text:p text:style-name="P1296">241. Priežiūros užtikrinimo dieninės pamainos prižiūrėtojai atlieka:</text:p>
      <text:p text:style-name="P1297">241.1. technines kamerų apžiūras, planines kamerų ir kalinamųjų (nuteistųjų) kratas;</text:p>
      <text:p text:style-name="P1298">241.2. išveda kalinamuosius (nuteistuosius) pasivaikščioti, į pirtį, pas advokatus ir tardytojus, į pasimatymus ir pan.;</text:p>
      <text:p text:style-name="P1299">241.3. priima perdavimus, siuntinius, banderoles ir juos įteikia kalinamiesiems (nuteistiesiems). Aprūpina kalinamuosius (nuteistuosius) kamerose būtiniausiais reikmenimis ir maisto produktais, esančiais tardymo izoliatoriaus (kalėjimo) parduotuvėje;</text:p>
      <text:p text:style-name="P1300">241.4. išduoda vienkartinius leidimus suinteresuotiems asmenims įeiti į įstaigą;</text:p>
      <text:p text:style-name="P1301">241.5. fotografuoja ir daktiloskopuoja kalinamuosius (nuteistuosius).</text:p>
      <text:p text:style-name="P1302">242. Priežiūros užtikrinimo dieninės pamainos prižiūrėtojų darbo tvarką nustato ir į aptarnaujamus objektus skirsto tardymo izoliatoriaus (kalėjimo) direktorius, o jo nesant, – direktoriaus pavaduotojas apsaugai ir priežiūrai. Vienas prižiūrėtojas arba prižiūrėtojų grupė vienu metu gali aptarnauti 2–3 objektus. Esant prižiūrėtojų grupei, iš jų skiriamas vyresnysis.</text:p>
      <text:p text:style-name="P1303"/>
      <text:p text:style-name="P1304"><text:span text:style-name="T1305">Tardymo izoliatoriaus (kalėjimo) siuntinių, perdavimų, banderolių priėmimo ir<text:s/></text:span><text:span text:style-name="T1306">išdavimo biuro bei pasimatymų suteikimo prižiūrėtojo tarnybinės pareigos</text:span></text:p>
      <text:p text:style-name="P1307"/>
      <text:p text:style-name="P1308">243. Siuntinių, perdavimų, banderolių priėmimui ir išdavimui bei pasimatymų suteikimui skiriamas kalinamųjų (nuteistųjų) priežiūros užtikrinimo dieninės pamainos prižiūrėtojas arba prižiūrėtojų grupė. Grupei vadovauja jos vyresnysis.</text:p>
      <text:p text:style-name="P1309">244. Siuntinių, perdavimų, banderolių priėmimo ir išdavimo bei pasimatymų suteikimo prižiūrėtojas (prižiūrėtojų grupės vyresnysis) privalo:</text:p>
      <text:p text:style-name="P1310">244.1. pildyti informacines korteles (36 priedas)<text:s/>atvykstantiems (išvykstantiems) į tardymo izoliatorių (kalėjimą) kalinamiesiems (nuteistiesiems);</text:p>
      <text:p text:style-name="P1311">244.2. saugoti raštiškus prašymus dėl perdavimų priėmimo ir pasimatymų suteikimo;</text:p>
      <text:p text:style-name="P1312">244.3. saugoti ir pildyti vienkartinių leidimų knygeles;</text:p>
      <text:p text:style-name="P1313">244.4.<text:s/>išduoti vienkartinius leidimus įeiti į tardymo izoliatorių (kalėjimą) suinteresuotiems asmenims, kiekvieną dieną sutikrinti išduotų leidimų skaičių su leidimų šaknelėmis ir juos įklijuoti į vienkartinių leidimų knygeles;</text:p>
      <text:p text:style-name="P1314">244.5. kontroliuoti pavaldžių prižiūrėtojų darbą.</text:p>
      <text:p text:style-name="P1315">245. Siuntinių, perdavimų, banderolių priėmimo ir išdavimo bei pasimatymų suteikimo prižiūrėtojas atsako už siuntinių, perdavimų, banderolių priėmimą ir išdavimą bei pasimatymų suteikimą kalinamiesiems (nuteistiesiems) ir privalo:</text:p>
      <text:p text:style-name="P1316">245.1. žinoti siuntinių, perdavimų, banderolių priėmimo ir išdavimo bei pasimatymų suteikimo normas, sąlygas ir tvarką;</text:p>
      <text:p text:style-name="P1317">245.2. suteikti kalinamiesiems (nuteistiesiems) pasimatymus su giminaičiais ir kitais asmenimis tik esant pareigūno, turinčio teisę leisti pasimatyti, raštiškam leidimui;</text:p>
      <text:p text:style-name="P1318">245.3. prieš pasimatymą patikrinti patalpas, skirtas pasimatymams, užtikrinti jų deramą sanitarinę būklę;</text:p>
      <text:p text:style-name="P1319">245.4. iš atvykusio į pasimatymą asmens priimti asmens tapatybę patvirtinančius dokumentus ir sutikrinti su raštišku leidimu suteikti pasimatymą;</text:p>
      <text:p text:style-name="P1320">245.5. prieš ir po pasimatymų daryti kalinamųjų (nuteistųjų) kratą, užtikrinti, kad į pasimatymus jie atvyktų tvarkingi;</text:p>
      <text:p text:style-name="P1321">245.6. kalinamiesiems (nuteistiesiems) ir asmenims, atvykusiems į pasimatymą, išaiškinti nustatytas elgesio taisykles ir įspėti, kad, jas pažeidus, pasimatymas gali būti nutrauktas;</text:p>
      <text:p text:style-name="P1322">245.7. kalinamiesiems (nuteistiesiems) arba asmenims, atvykusiems į pasimatymą, pažeidus nustatytas elgesio taisykles, apie tai pranešti apsaugos ir priežiūros tarnybos viršininkui arba kitam pareigūnui, kuris vadovauja priežiūros užtikrinimo dieninės pamainos prižiūrėtojams;</text:p>
      <text:p text:style-name="P1323">245.8. trumpalaikio pasimatymo metu į pasimatymų salę pirmiausia įleisti kalinamąjį (nuteistąjį), po to – asmenis, atvykusius į<text:s/>pasimatymą;</text:p>
      <text:p text:style-name="P1324">245.9. pasibaigus trumpalaikiam pasimatymui, pirmiausia išleisti asmenis, atvykusius į pasimatymą;</text:p>
      <text:p text:style-name="P1325">245.10. patikrinęs, ar kalinamasis (nuteistasis) turi teisę gauti perdavimą, jį priimti iš asmens, atnešusio perdavimą, kartu su dviem prašymo egzemplioriais, patikrinti perdavimo asortimentą ir svorį atnešusiojo akivaizdoje. Priėmęs perdavimą, grąžinti pirmąjį prašymo egzempliorių jį atnešusiam asmeniui su įrašu, kad perdavimas priimtas;</text:p>
      <text:p text:style-name="P1326">245.11. priimdamas perdavimą, kruopščiai apžiūrėti kiekvieną daiktą. Prireikus perpjauti duonos, pyrago, konditerijos gaminius ir kitus maisto produktus, perpilti skysčius. Įtaręs, kad konservų skardinėse gali būti alkoholis, narkotinės, psichotropinės ar toksinės medžiagos, pinigai arba kiti draudžiami daiktai, jas atidaryti, išpakuoti ir išfasuoti tabako gaminius, arbatą, kakavą, kavą ir kitus daiktus bei maisto gaminius. Daiktus ir maisto produktus, kuriuos kalinamiesiems (nuteistiesiems) turėti draudžiama, grąžinti juos perdavusiam asmeniui, nurodydamas grąžinimo priežastį;</text:p>
      <text:p text:style-name="P1327">245.12. priimti per pašto įstaigas kalinamiesiems (nuteistiesiems) siųstus siuntinius, sudaryti gavėjų sąrašus ir juos perduoti tardymo izoliatoriaus (kalėjimo) direktoriaus budinčiajam padėjėjui. Išduodamas siuntinius, gavėjų<text:s/>akivaizdoje patikrinti siuntinių turinį vadovaudamasis Instrukcijos 245.11 punkte nustatyta tvarka.</text:p>
      <text:p text:style-name="P1328"/>
      <text:p text:style-name="P1329"><text:span text:style-name="T1330">Prižiūrėtojo, išvedančio kalinamuosius (nuteistuosius) pas tardytoją ar susitikti su advokatu, tarnybinės pareigos</text:span></text:p>
      <text:p text:style-name="P1331"/>
      <text:p text:style-name="P1332">246. Prižiūrėtojas,<text:s/>išvedantis pagal išvedimo iš kameros taloną (25 priedas) kalinamuosius (nuteistuosius) pas tardytojus ar susitikti su advokatais, privalo:</text:p>
      <text:p text:style-name="P1333">246.1. patikrinti atvykusių asmenų dokumentų įforminimo teisingumą;</text:p>
      <text:p text:style-name="P1334">246.2. lydėti vedamus iš kamerų į tardytojų<text:s/>(advokatų) kabinetus kalinamuosius (nuteistuosius) pagal jų atskiro laikymo reikalavimus;</text:p>
      <text:p text:style-name="P1335">246.3. užkardyti išvestų į tardytojų (advokatų) kabinetus kalinamųjų (nuteistųjų) pabėgimus ir kitus nusikaltimus;</text:p>
      <text:p text:style-name="P1336">246.4. daryti nepilną kalinamųjų (nuteistųjų) kratą, išvedant juos iš kamerų ir grąžinant į kameras;</text:p>
      <text:p text:style-name="P1337">246.5. tvarkyti išvedamų iš kamerų kalinamųjų (nuteistųjų) apskaitą.</text:p>
      <text:p text:style-name="P1338"/>
      <text:p text:style-name="P1339"><text:span text:style-name="T1340">Prižiūrėtojo, aprūpinančio kalinamuosius (nuteistuosius) prekėmis kamerose, tarnybinės pareigos</text:span></text:p>
      <text:p text:style-name="P1341"/>
      <text:p text:style-name="P1342">247. Prižiūrėtojas, aprūpinantis kalinamuosius (nuteistuosius) kamerose prekėmis, esamomis tardymo izoliatoriaus (kalėjimo) parduotuvėje, privalo:</text:p>
      <text:p text:style-name="P1343">247.1. prekes ir maisto produktus, skirtus kalinamiesiems (nuteistiesiems), saugoti pagal sanitarijos ir higienos reikalavimus;</text:p>
      <text:p text:style-name="P1344">247.2. užtikrinti, kad į kameras nepatektų daiktų, kuriuos kalinamiesiems (nuteistiesiems) turėti draudžiama;</text:p>
      <text:p text:style-name="P1345">247.3. produktus fasuoti pagal kalinamųjų (nuteistųjų) pageidaujamą svorį;</text:p>
      <text:p text:style-name="P1346">247.4. laiku pateikti tardymo izoliatoriaus (kalėjimo)<text:s/>buhalterijai finansinę ataskaitą apie kalinamųjų (nuteistųjų) aprūpinimą prekėmis.</text:p>
      <text:p text:style-name="P1347"/>
      <text:p text:style-name="P1348"><text:span text:style-name="T1349">Prižiūrėtojo, išvedančio kalinamuosius (nuteistuosius) į pirtį higieniniam parengimui, tarnybinės pareigos</text:span></text:p>
      <text:p text:style-name="P1350"/>
      <text:p text:style-name="P1351">248. Prižiūrėtojas, išvedantis kalinamuosius (nuteistuosius) į pirtį higieniniam parengimui, privalo:</text:p>
      <text:p text:style-name="P1352">248.1. lydėti kalinamuosius (nuteistuosius) iš kamerų į pirtį ir atgal;</text:p>
      <text:p text:style-name="P1353">248.2. stebėti kalinamuosius (nuteistuosius) higieninio parengimo metu;</text:p>
      <text:p text:style-name="P1354">248.3. užtikrinti kalinamųjų (nuteistųjų) išvedimo iš<text:s/>kamerų bei jų lydėjimo tardymo izoliatoriaus (kalėjimo) teritorijoje metu tvarką;</text:p>
      <text:p text:style-name="P1355">248.4. prieš ir po kalinamųjų (nuteistųjų) higieninio parengimo apžiūrėti pirties ir pagalbines patalpas. Apžiūros metu rastus raštelius ir kitus įtartinus daiktus perduoti apsaugos ir priežiūros tarnybos viršininkui, surašydamas protokolą.</text:p>
      <text:p text:style-name="P1356"/>
      <text:p text:style-name="P1357"><text:span text:style-name="T1358">Prižiūrėtojo–fotodaktiloskopuotojo tarnybinės pareigos</text:span></text:p>
      <text:p text:style-name="P1359"/>
      <text:p text:style-name="P1360">249. Iš kalinamųjų (nuteistųjų) priežiūros užtikrinimo dieninės pamainos prižiūrėtojų skiriamas<text:s/>fotodaktiloskopuotojas.</text:p>
      <text:p text:style-name="P1361">250. Kalinamieji (nuteistieji) fotografuojami ir daktiloskopuojami jiems atvykus į tardymo izoliatorių (kalėjimą).</text:p>
      <text:p text:style-name="P1362">251. Prižiūrėtojas–fotodaktiloskopuotojas pagal išvedimo iš kameros taloną (25 priedas) privalo išvesti kalinamąjį (nuteistąjį) iš kameros į fotodaktiloskopijos kambarį, kuriame jį fotografuoja, daktiloskopuoja ir įformina kalinamojo (nuteistojo) apskaitos dokumentus.</text:p>
      <text:p text:style-name="P1363"/>
      <text:p text:style-name="P1364"><text:span text:style-name="T1365">Prižiūrėtojo, atliekančio nuteistųjų, paliktų tardymo izoliatoriuje (kalėjime) ūkio darbams</text:span><text:span text:style-name="T1366">, priežiūrą, tarnybinės pareigos</text:span></text:p>
      <text:p text:style-name="P1367"/>
      <text:p text:style-name="P1368">252. Nuteistuosius, kurie tardymo izoliatoriuje (kalėjime) dirba ūkio darbus, prižiūri kalinamųjų (nuteistųjų) priežiūros užtikrinimo dieninės pamainos prižiūrėtojai.</text:p>
      <text:p text:style-name="P1369">253. Esant didelei nuteistųjų grupei, kuri<text:s/>dirba ūkio darbus viename darbo objekte, organizuojamas stacionarinis priežiūros postas.</text:p>
      <text:p text:style-name="P1370">254. Esant nedidelei nuteistųjų grupei, kuri dirba ūkio darbus skirtinguose objektuose, organizuojamas mobilusis priežiūros postas patruliuojant. Patruliuojama taip, kad kiekvienas dirbantis nuteistasis patektų į prižiūrėtojo akiratį ne rečiau kaip kas 15 minučių.</text:p>
      <text:p text:style-name="P1371">255. Iš savo darbo vietos pasitraukusį nuteistąjį prižiūrėtojas grąžina į jam skirtą darbo vietą, o pastarajam įtartinai elgiantis, atveda jį pas apsaugos ir priežiūros tarnybos viršininką pasiaiškinti.</text:p>
      <text:p text:style-name="P1372">256. Prižiūrėtojas, atliekantis nuteistųjų, paliktų ūkio darbams, priežiūrą, privalo:</text:p>
      <text:p text:style-name="P1373">256.1. užkardyti nuteistųjų pabėgimus ir kitus nusikaltimus;</text:p>
      <text:p text:style-name="P1374">256.2. kontroliuoti, kad visi nuteistieji būtų<text:s/>savo darbo vietose;</text:p>
      <text:p text:style-name="P1375">256.3. neleisti nuteistiesiems, dirbantiems ūkio darbus, bendrauti su kalinamaisiais ir kitų kategorijų nuteistaisiais bei kitais asmenimis;</text:p>
      <text:p text:style-name="P1376">256.4. nedelsdamas pranešti apsaugos ir priežiūros tarnybos viršininkui apie pastebėtus ūkio darbus dirbančių nuteistųjų vidaus tvarkos taisyklių pažeidimus arba jų įtartiną elgesį;</text:p>
      <text:p text:style-name="P1377">256.5. pasibaigus nuteistųjų darbo laikui, juos patikrinti pagal pavardes;</text:p>
      <text:p text:style-name="P1378">256.6. prieš grąžinant nuteistuosius į kameras, daryti jų kratą.</text:p>
      <text:p text:style-name="P1379">257. Išvedus nuteistuosius ūkio darbams į tardymo izoliatoriaus (kalėjimo) režiminę teritoriją vakare ir nakties metu, juos prižiūri apsaugos ir priežiūros pareigūnų budinčiosios pamainos prižiūrėtojai.</text:p>
      <text:p text:style-name="P1380">258. Vadovaujantis Instrukcijos VIII skyriaus nuostatomis, nuteistųjų, išvedamų ūkio darbams už tardymo izoliatoriaus (kalėjimo) teritorijos ribų, apsaugą ir priežiūrą vykdo apsaugos ir priežiūros pareigūnų budinčiosios pamainos prižiūrėtojai.</text:p>
      <text:p text:style-name="P1381">259. Atlikti ūkio darbus už tardymo izoliatoriaus (kalėjimo) teritorijos ribų gali būti išvedami tik nuteistieji, palikti tardymo izoliatoriuje (kalėjime) ūkio darbams. Išvedamų nuteistųjų sąrašą tvirtina Kalėjimų departamento direktorius arba jį pavaduojantis pareigūnas. Nuteistieji iš tardymo izoliatoriaus (kalėjimo) išleidžiami esant įformintam leidimui (31 priedas).</text:p>
      <text:p text:style-name="P1382">260. Išvedant nuteistuosius ūkio darbams už tardymo izoliatoriaus (kalėjimo) ribų, jų apsaugą ir priežiūrą vykdo prižiūrėtojai, kurių skaičius, nustatytas Instrukcijos 351 punkte.</text:p>
      <text:p text:style-name="P1383"/>
      <text:p text:style-name="P1384"><text:span text:style-name="T1385">V</text:span><text:span text:style-name="T1386">.<text:s/></text:span><text:span text:style-name="T1387">KALINAMŲJŲ IR NUTEISTŲJŲ, LINKUSIŲ PABĖGTI, PRIEŽIŪROS YPATUMAI</text:span></text:p>
      <text:p text:style-name="P1388"/>
      <text:p text:style-name="P1389"><text:span text:style-name="T1390">Kalinamųjų ir nuteistųjų įrašymo į linkusiųjų pabėgti įskaitą tvarka</text:span></text:p>
      <text:p text:style-name="P1391"/>
      <text:p text:style-name="P1392">261. Tardymo izoliatoriaus arba pataisos darbų įstaigos pareigūnas, gavęs informaciją apie linkusį pabėgti kalinamąjį (nuteistąjį), nedelsdamas tarnybiniu pranešimu informuoja įstaigos vadovybę, nurodo, iš kur ir kokiu būdu gavo informaciją, kokie asmenys arba kokie dokumentai gali patvirtinti nusikalstamą kalinamojo ar nuteistojo sumanymą bei kokiu būdu ketinama pabėgti.</text:p>
      <text:p text:style-name="P1393">262. Informacijos šaltiniai apie kalinamojo ar nuteistojo sumanymą pabėgti yra:</text:p>
      <text:p text:style-name="P1394">262.1. kalinamojo (nuteistojo) asmens byloje esantys dokumentai;</text:p>
      <text:p text:style-name="P1395">262.2. duomenys apie teistumą už pabėgimą;</text:p>
      <text:p text:style-name="P1396">262.3. kalinamųjų ir nuteistųjų pažintinė apklausa<text:s/>tardymo izoliatoriuje arba pataisos darbų įstaigoje karantino laikotarpiu;</text:p>
      <text:p text:style-name="P1397">262.4. kalinamųjų ir nuteistųjų laiškai;</text:p>
      <text:p text:style-name="P1398">262.5. tardymo izoliatoriaus arba pataisos darbų įstaigos darbuotojų, kalinamųjų, nuteistųjų ir kitų asmenų žodinė informacija;</text:p>
      <text:p text:style-name="P1399">262.6. kiti informacijos šaltiniai.</text:p>
      <text:p text:style-name="P1400">263. Linkusiųjų pabėgti iš tardymo izoliatorių arba pataisos darbų įstaigų įskaiton įrašomi visi kalinamieji ir nuteistieji, kurie buvo pabėgę, rengėsi ar pasikėsino pabėgti paskutiniojo kardomojo kalinimo (suėmimo) ar laisvės atėmimo bausmės atlikimo metu.</text:p>
      <text:p text:style-name="P1401">264. Visa medžiaga apie linkusį pabėgti kalinamąjį arba nuteistąjį saugoma tardymo izoliatoriaus arba pataisos darbų įstaigos apsaugos ir priežiūros tarnyboje. Apsaugos ir priežiūros tarnybos pareigūnai medžiagą dėl kalinamojo ar nuteistojo įrašymo į linkusiųjų pabėgti įskaitą su savo pasiūlymais teikia svarstyti tardymo izoliatoriaus arba pataisos darbų įstaigos drausminei komisijai, kuri yra tardymo izoliatorių ir pataisos darbų įstaigų direktorių patariamoji institucija. Į drausminės komisijos posėdį būtinai pristatomas svarstomas kalinamasis arba nuteistasis, kuriam įstaigos direktorius praneša apie priimtą sprendimą ir įrašytajam į linkusiųjų pabėgti įskaitą taikomus papildomus režimo reikalavimus, apie<text:s/>kuriuos pažymima drausminės komisijos posėdžio protokole. Kalinamasis arba nuteistasis į įskaitą įrašomas neapibrėžtam laikui. Drausminės komisijos posėdžių protokolų išrašai, su kuriais supažindinami kalinamieji ir nuteistieji, įrašyti į įskaitą, jiems pasirašius, įsiuvami į pastarųjų asmens bylas.</text:p>
      <text:p text:style-name="P1402">265. Kalinamiesiems ir nuteistiesiems, linkusiems pabėgti, taikomi šie papildomi įstatymų nustatyti režimo reikalavimai:</text:p>
      <text:p text:style-name="P1403">265.1. nesuteikiama teisė vykti be sargybos arba be palydovo;</text:p>
      <text:p text:style-name="P1404">265.2. draudžiama<text:s/>dirbti tamsiu paros metu, taip pat dirbti už tardymo izoliatoriaus arba pataisos darbų įstaigos ribų;</text:p>
      <text:p text:style-name="P1405">265.3. privaloma iki trijų kartų per dieną (nuo signalo „keltis“ iki signalo „miegoti“) atvykti atsižymėti priežiūros budinčiojoje tarnyboje (linkusieji pabėgti tardymo izoliatoriuose ir kalėjimuose tikrinami kamerose);</text:p>
      <text:p text:style-name="P1406">265.4. tikrinama ne mažiau kaip du kartus po signalo „miegoti“ iki signalo „keltis“ miegui skirtose vietose;</text:p>
      <text:p text:style-name="P1407">265.5. nešiojama kairėje krūtinės pusėje prie drabužių prisegta vardinė kortelė su raudonos spalvos įstrižine juosta, skirta linkusiesiems pabėgti (išskyrus kalinamuosius).</text:p>
      <text:p text:style-name="P1408"/>
      <text:p text:style-name="P1409"><text:span text:style-name="T1410">Kalinamųjų ir nuteistųjų, įrašytų į linkusiųjų pabėgti įskaitą, priežiūros organizavimo tvarka</text:span></text:p>
      <text:p text:style-name="P1411"/>
      <text:p text:style-name="P1412">266. Vykdant tardymo izoliatoriaus arba pataisos darbų įstaigos drausminės komisijos sprendimą dėl taikymo įrašytam į linkusiųjų pabėgti įskaitą kalinamajam arba nuteistajam papildomų režimo reikalavimų, priežiūros tarnybos pareigūnas po drausminės komisijos posėdžio iškviečia įrašytą į įskaitą asmenį ir išaiškina jam, kokiu būdu ir kiek kartų jis bus tikrinamas, kokiu laiku pastarasis (išskyrus linkusiuosius pabėgti, laikomus tardymo izoliatoriuje ir kalėjime) privalės apsaugos ir priežiūros budinčiojoje tarnyboje atsižymėti linkusių pabėgti kalinamųjų ir nuteistųjų registracijos žurnale (37 priedas).</text:p>
      <text:p text:style-name="P1413">267. Žurnalą, kuriame daromi įrašai apie linkusių pabėgti kalinamųjų ir nuteistųjų patikrinimus, saugo kontrolės ir praleidimo punkto Nr. 2 prižiūrėtojai, o tardymo izoliatoriuje ir kalėjime –<text:s/>korpuso vyresnieji. Patikrinimų periodiškumą ir tvarką nustato įstaigos, kurioje yra laikomas kalinamasis arba nuteistasis, direktorius. Patikrinimai, nuteistajam (išskyrus linkusiuosius pabėgti, laikomus tardymo izoliatoriuje ir kalėjime) prisistatant į kontrolės ir praleidimo punktą Nr. 2, daromi ne rečiau kaip 3 kartus per dieną (nuo signalo „keltis“ iki signalo „miegoti“). Nuo signalo „miegoti“ iki signalo „keltis“ kalinamųjų ir nuteistųjų, linkusių pabėgti, patikrinimus vykdo apsaugos ir priežiūros budinčiosios pamainos pareigūnai pagal paros priežiūros žiniaraštyje (įsakyme dėl apsaugos ir priežiūros vykdymo) nurodytą grafiką. Patikrinimų rezultatai įrašomi priežiūros paros žiniaraštyje.</text:p>
      <text:p text:style-name="P1414">268. Kalinamąjį arba nuteistąjį perkeliant į kitą tardymo izoliatorių arba pataisos darbų įstaigą, apsaugos ir priežiūros tarnybos pareigūnai į perkeliamojo asmens bylą įsiuva pažymą, kurioje nurodo, dėl kokių priežasčių kalinamasis arba nuteistasis buvo įrašytas į linkusiųjų pabėgti įskaitą. Tardymo izoliatoriaus arba pataisos darbų įstaigos, į kurią atvyko linkęs pabėgti kalinamasis arba nuteistasis, administracija privalo pastarojo atvykimo dieną jį įrašyti į linkusiųjų pabėgti įskaitą.</text:p>
      <text:p text:style-name="P1415">269. Tardymo izoliatoriaus ir pataisos darbų įstaigos direktoriaus budintieji padėjėjai ir jų pavaduotojai, priežiūros, vidaus tyrimų bei auklėjamojo darbo tarnybų pareigūnai privalo pažinti iš veido kiekvieną linkusį pabėgti asmenį, žinoti jo miego ir darbo vietas.</text:p>
      <text:p text:style-name="P1416">270. Kalinamųjų ir nuteistųjų, linkusių pabėgti, fotonuotraukos ir aprašymai su šių kalinamųjų ir nuteistųjų duomenimis turi būti iškabinti kontrolės ir praleidimo punktų Nr. 1 ir Nr. 2 (išskyrus tardymo izoliatorius ir kalėjimus) įstiklintose vitrinose bei tarnybinėje patalpoje, kurioje instruktuojami apsaugos ir<text:s/>priežiūros budinčiosios pamainos prižiūrėtojai. Instruktuojant apsaugos ir priežiūros budinčiąją pamainą, nurodomos linkusiųjų pabėgti pavardės, kur yra jų miego ir darbo vietos. Paros priežiūros žiniaraštyje (įsakyme dėl apsaugos ir priežiūros vykdymo) nurodoma, kiek kartų per parą šie kalinamieji ir nuteistieji tikrinami miego bei darbo vietose. Asmenų, linkusių pabėgti iš tardymo izoliatoriaus arba pataisos darbų įstaigos, sąrašus tikslina ir saugo atsakingas už tai priežiūros tarnybos pareigūnas.</text:p>
      <text:p text:style-name="P1417">271. Remdamasis duomenimis, jog įrašytas į linkusiųjų pabėgti įskaitą kalinamasis arba nuteistasis tikrai atsisakė nusikalstamo sumanymo pabėgti, priežiūros tarnybos pareigūnas, išanalizavęs turimą informaciją, pateikia tarnybinį pranešimą tardymo izoliatoriaus arba pataisos darbų įstaigos drausminei komisijai, kuri pataria įstaigos direktoriui dėl tolesnio asmens palikimo įskaitoje tikslingumo. Išrašas iš posėdžio protokolo ir tarnybinis pranešimas įsiuvami į kalinamojo arba nuteistojo asmens bylą.</text:p>
      <text:p text:style-name="P1418"/>
      <text:p text:style-name="P1419"><text:span text:style-name="T1420">V</text:span><text:span text:style-name="T1421">I</text:span><text:span text:style-name="T1422">. KRATŲ DARYMO IR APŽIŪRŲ ATLIKIMO KARDOMOJO KALINIMO<text:s/></text:span></text:p>
      <text:p text:style-name="P1423"><text:span text:style-name="T1424">IR LAISVĖS ATĖMIMO VIETOSE TVARKA</text:span></text:p>
      <text:p text:style-name="P1425"/>
      <text:p text:style-name="P1426"><text:span text:style-name="T1427">Kratų darymo ir apžiūrų atlikimo bendrosios nuostatos</text:span></text:p>
      <text:p text:style-name="P1428"/>
      <text:p text:style-name="P1429">272. Siekiant surasti ir paimti kalinamiesiems ir nuteistiesiems draudžiamus turėti daiktus, aptikti pabėgimui rengiamas vietas, surasti tardymo izoliatorių arba pataisos darbų įstaigų teritorijose besislapstančius kalinamuosius arba nuteistuosius, daromos jų, šių įstaigų teritorijų ir patalpų kratos ir atliekamos apžiūros.</text:p>
      <text:p text:style-name="P1430">273. Kratas daro ir apžiūras<text:s/>atlieka prižiūrėtojai, kitų tardymo izoliatorių ir pataisos darbų įstaigų tarnybų pareigūnai, o susidarius ypatingai situacijai šiose įstaigose, kratoms daryti ir apžiūroms atlikti gali būti pasitelkti vidaus reikalų sistemos padalinių pareigūnai. Kratas<text:s/>darantys ir apžiūras atliekantys pareigūnai privalo būti reiklūs kalinamiesiems ir nuteistiesiems, korektiški, nežeminti jų orumo, negadinti šių asmenų daiktų. Kratų ir apžiūrų metu gali būti naudojamos techninės ir specialiosios priemonės, taip pat tarnybiniai šunys.</text:p>
      <text:p text:style-name="P1431">274. Kalinamųjų ir nuteistųjų, tardymo izoliatorių ir pataisos darbų įstaigų teritorijų ir patalpų kratos ir apžiūros gali būti planinės ir neplaninės.</text:p>
      <text:p text:style-name="P1432">275. Kalinamojo arba nuteistojo krata – tai jo drabužių, avalynės, turimų su savimi<text:s/>daiktų bei kūno apieškojimas siekiant aptikti daiktus, kuriuos jam turėti draudžiama.</text:p>
      <text:p text:style-name="P1433">276. Kalinamųjų ir nuteistųjų krata skirstoma į pilną (išsirengiant) ir nepilną (neišsirengiant). Ją daro tos pačios lyties kaip ir asmuo, kuriam daroma krata.</text:p>
      <text:p text:style-name="P1434">277. Kalinamiesiems ir nuteistiesiems pilna krata privalomai daroma:</text:p>
      <text:p text:style-name="P1435">277.1. atvykus į tardymo izoliatorių ir pataisos darbų įstaigą, taip pat išvykstant iš jų;</text:p>
      <text:p text:style-name="P1436">277.2. uždarant į karcerį, baudos (drausmės) izoliatorių, perkeliant į kamerų tipo patalpas<text:s/>ir paleidžiant iš jų;</text:p>
      <text:p text:style-name="P1437">277.3. darant kratas kameroje (karceryje), baudos (drausmės) izoliatoriuje, kamerų tipo patalpose;</text:p>
      <text:p text:style-name="P1438">277.4. kalinamajam arba nuteistajam padarius nusikaltimą ar šiurkštų drausmės pažeidimą;</text:p>
      <text:p text:style-name="P1439">277.5. įtarus, kad kalinamasis arba nuteistasis turi daiktų, kuriuos jam turėti draudžiama;</text:p>
      <text:p text:style-name="P1440">277.6. prieš ir po pasimatymų su giminaičiais ir kitais asmenimis.</text:p>
      <text:p text:style-name="P1441">278. Pilna asmens krata daroma atskiroje patalpoje. Prieš kratą pasiūloma atiduoti daiktus, kuriuos kalinamiesiems ir<text:s/>nuteistiesiems turėti draudžiama. Po to nurodoma kalinamajam (nuteistajam) paeiliui nusiimti kepurę (skarelę), nusiauti avalynę, nusirengti drabužius iki apatinių baltinių. Šie daiktai įdėmiai apžiūrimi ir apčiupinėjami. Ypatingas dėmesys atkreipiamas į drabužio siūles, apykaklę, pamušalą. Prireikus įtartinos drabužių vietos praduriamos yla, siūlės išardomos. Avalynė apžiūrima iš išorės ir vidaus. Kalinamojo (nuteistojo) kūnas apčiupinėjamas per baltinius (esant būtinumui, kūnas apžiūrimas). Apžiūrimi rankų<text:s/>ir kojų tarpupirščiai, ausys, burnos ertmė, medicininiai raiščiai, protezai. Darant pilną asmens kratą, kalinamajam (nuteistajam) nurodoma pakelti rankas ir plačiai išžergti kojas. Apieškantysis atsistoja kalinamajam (nuteistajam) už nugaros ir nuosekliai<text:s/>daro kratą iš viršaus į apačią. Įtaręs, kad apieškomasis gali turėti ginklą, pastarajam nurodo pakeltomis rankomis atsiremti į sieną ir plačiai išžergti kojas. Pilną kūno ertmių apžiūrą gali atlikti gydytojas arba medicinos felčeris.</text:p>
      <text:p text:style-name="P1442">279. Kalinamųjų ir nuteistųjų nepilna krata daroma:</text:p>
      <text:p text:style-name="P1443">279.1. išvedant kalinamąjį arba nuteistąjį pas tardytoją ar advokatą, fotografuoti, daktiloskopuoti, pas gydytoją, susitikti su pareigūnais ir kitais asmenimis;</text:p>
      <text:p text:style-name="P1444">279.2. išeinant į darbą ir grįžtant iš jo;</text:p>
      <text:p text:style-name="P1445">279.3.<text:s/>pagal įstaigos direktoriaus budinčiojo padėjėjo, kitų apsaugos ir priežiūros bei vidaus tyrimų tarnybų pareigūnų nurodymą.</text:p>
      <text:p text:style-name="P1446">280. Nepilna krata daroma panaudojant technines priemones, apčiupinėjant drabužius ir apžiūrint asmeninius daiktus. Prieš kratą<text:s/>kalinamajam (nuteistajam) pasiūloma atiduoti draudžiamus turėti daiktus. Drabužiai kruopščiai apčiupinėjami. Tikrinama, ar kalinamojo (nuteistojo) drabužių rankovėse, apykaklėse, pamušale, kelnėse (sijonuose ir suknelėse) neslepiami daiktai, kuriuos turėti draudžiama. Po to patikrinamos kišenės, apžiūrima kepurė (skarelė) ir avalynė.</text:p>
      <text:p text:style-name="P1447">281. Kalinamajam (nuteistajam) elgiantis įtartinai, jam gali būti daroma pilna krata.</text:p>
      <text:p text:style-name="P1448">282. Dėl paimtų iš kalinamųjų ir nuteistųjų draudžiamų turėti daiktų surašomas protokolas (35 priedas).</text:p>
      <text:p text:style-name="P1449"/>
      <text:p text:style-name="P1450"><text:span text:style-name="T1451">Bendrųjų kratų organizavimas</text:span></text:p>
      <text:p text:style-name="P1452"/>
      <text:p text:style-name="P1453">283. Bendroji krata – tai vienu metu krata tardymo izoliatoriaus ar pataisos darbų įstaigos visos teritorijos (atskiro lokalinio sektoriaus) ir kalinamųjų bei nuteistųjų.</text:p>
      <text:p text:style-name="P1454">284. Darant planinę<text:s/>bendrąją kratą, jos plane numatoma:</text:p>
      <text:p text:style-name="P1455">284.1. kratos tikslas ir laikas (pradžia ir pabaiga);</text:p>
      <text:p text:style-name="P1456">284.2. kratoje dalyvaujančių pareigūnų, techninių ir specialiųjų priemonių paskirstymas;</text:p>
      <text:p text:style-name="P1457">284.3. kratos eiliškumas;</text:p>
      <text:p text:style-name="P1458">284.4. asmens kratos vieta ir kalinamųjų bei nuteistųjų buvimo vieta po kratos;</text:p>
      <text:p text:style-name="P1459">284.5. paimtų daiktų sutelkimo ir sandėliavimo vietos;</text:p>
      <text:p text:style-name="P1460">284.6. bendrąją kratą darančių pareigūnų instruktavimo vieta ir laikas;</text:p>
      <text:p text:style-name="P1461">284.7. kiekvieno objekto bendrosios kratos vadovas.</text:p>
      <text:p text:style-name="P1462">285. Tardymo<text:s/>izoliatoriaus ir pataisos darbų įstaigų gyvenamųjų, režiminių, gamybinių, drausminių zonų teritorijų ir patalpų bendroji krata daroma atsižvelgiant į įstaigos operatyvinę būklę, bet ne rečiau kaip vieną kartą per 3 mėnesius. Drausminėje zonoje bendroji krata daroma ne rečiau kaip vieną kartą per mėnesį.</text:p>
      <text:p text:style-name="P1463">286. Bendrosios kratos planą sudaro įstaigos priežiūros tarnybos viršininkas. Šį planą, suderinęs su įstaigos direktoriumi, tvirtina direktoriaus pavaduotojas apsaugai ir priežiūrai.</text:p>
      <text:p text:style-name="P1464">287. Bendrajai<text:s/>kratai vadovauja įstaigos direktorius arba jo pavaduotojas apsaugai ir priežiūrai. Darant bendrąją kratą atskiruose objektuose, būtinas atsakingų už objektus asmenų dalyvavimas. Apie kratos rezultatus įstaigos priežiūros tarnybos viršininkas, surinkęs pareigūnų, dariusių kratą, tarnybinius pranešimus (protokolus), surašo suvestinį protokolą, kuriame nurodo:</text:p>
      <text:p text:style-name="P1465">287.1. kratos datą;</text:p>
      <text:p text:style-name="P1466">287.2. objekto, kuriame daryta krata, pavadinimą;</text:p>
      <text:p text:style-name="P1467">287.3. paimtų daiktų, kuriuos kalinamiesiems ir nuteistiesiems turėti draudžiama, sąrašą;</text:p>
      <text:p text:style-name="P1468">287.4. aptiktų slėptuvių, kasamų landų pabėgimui vietas;</text:p>
      <text:p text:style-name="P1469">287.5. pareigūnus, dalyvavusius kratoje.</text:p>
      <text:p text:style-name="P1470">288. Įstaigos priežiūros tarnybos viršininkas pasirašo kratos suvestinį protokolą. Prie šio protokolo pridedami pateikti tarnybiniai pranešimai (protokolai). Suvestinį protokolą tvirtina įstaigos direktorius arba jį pavaduojantis pareigūnas.</text:p>
      <text:p text:style-name="P1471">289. Įstaigos direktoriaus pavaduotojas apsaugai ir priežiūrai imasi priemonių nustatyti asmenis, kuriems priklausė rasti draudžiami turėti daiktai, ir numato priemones kratos metu pastebėtiems trūkumams pašalinti (slaptavietėms, landoms pabėgimui likviduoti ir kt.).</text:p>
      <text:p text:style-name="P1472"/>
      <text:p text:style-name="P1473"><text:span text:style-name="T1474">Tardymo izoliatorių ir pataisos darbų įstaigų teritorijų kratų darymas ir apžiūrų atlikimas</text:span></text:p>
      <text:p text:style-name="P1475"/>
      <text:p text:style-name="P1476">290. Gyvenamosios (režiminės) zonos teritorijos ir patalpų kratos daromos bei apžiūros atliekamos šia tvarka:</text:p>
      <text:p text:style-name="P1477">290.1. kalinamieji ir nuteistieji sutelkiami atskirose patalpose arba vietose. Bendrųjų kratų metu jiems daroma nepilna krata;</text:p>
      <text:p text:style-name="P1478">290.2. apžiūrimos miegamosios vietos, lovos, patalynė, spintelės ir asmeniniai daiktai;</text:p>
      <text:p text:style-name="P1479">290.3. siekiant aptikti draudžiamų turėti daiktų laikymo slėptuves, apžiūrimos sienos, grindys, langai, palangės, lubos. Prireikus sienos ir grindys išstuksenamos;</text:p>
      <text:p text:style-name="P1480">290.4. pagalbinės patalpos (prausyklos, asmeninių daiktų ir maisto produktų saugyklos ir kt.) apžiūrimos perdedant ten esančius daiktus;</text:p>
      <text:p text:style-name="P1481">290.5. visose gyvenamosios (režiminės) zonos patalpose kruopščiai patikrinamos galimos slaptų landų į pogrindį įrengimo vietos;</text:p>
      <text:p text:style-name="P1482">290.6. apžiūrint rūsių ir palėpių patalpas, ieškoma slaptų landų arba slėptuvių, o apžiūrint rūsius, esančius arčiau kaip 50 metrų nuo vidinės draudžiamosios zonos užtvaros, kasamų pabėgimo landų ir iškasto žemės grunto slėpimo vietų;</text:p>
      <text:p text:style-name="P1483">290.7. aptiktos kopėčios, virvinės lipynės ir kiti draudžiami turėti daiktai paimami ir sudedami vienoje vietoje, užtikrinant jų apsaugą;</text:p>
      <text:p text:style-name="P1484">290.8. patikrinami inžineriniai technikos įrenginiai ir požeminės komunikacijos, kurios yra gyvenamosios (režiminės) zonos teritorijoje;</text:p>
      <text:p text:style-name="P1485">290.9. darant gyvenamosios patalpos bendrąją kratą, patalpoje turi būti jos tvarkdarys.</text:p>
      <text:p text:style-name="P1486">291. Gamybinės zonos teritorijos ir patalpų kratos daromos bei apžiūros atliekamos šia tvarka:</text:p>
      <text:p text:style-name="P1487">291.1. kalinamieji ir nuteistieji sutelkiami atskirose patalpose arba<text:s/>vietose, kur bendrųjų kratų metu jiems daroma nepilna krata;</text:p>
      <text:p text:style-name="P1488">291.2. gamybiniuose objektuose apžiūrimos galimos draudžiamų turėti daiktų slėpimo ir saugojimo vietos. Ypač kruopščiai apžiūrimos gatavos produkcijos ir žaliavų sandėliavimo vietos, ventiliacijos vamzdynai, techninių skysčių ir tepalų talpos, pagalbinės ir kitos patalpos;</text:p>
      <text:p text:style-name="P1489">291.3. apžiūrint patalpas, esančias arčiau kaip 50 metrų nuo vidinės draudžiamosios zonos užtvaros, ieškoma pabėgimo landų ir iškasto žemės grunto slėpimo vietų;</text:p>
      <text:p text:style-name="P1490">291.4. gamybiniuose cechuose apžiūrimos staklės, ypatingą dėmesį atkreipiant į ruošinius, kurie gali būti panaudoti ginklams ar kitokiems užpuolimo įrankiams gaminti;</text:p>
      <text:p text:style-name="P1491">291.5. metalo apdirbimo cechuose (gamybiniuose baruose) apžiūrimos kiekvienos staklės,<text:s/>būtinai patikrinant jų tepimo ir aušinimo sistemas ir kitas vietas, kur gali būti slepiami daiktai, kuriuos turėti draudžiama;</text:p>
      <text:p text:style-name="P1492">291.6. kratos metu aptikti įrankiai be ženklo, nurodančio daikto priklausomybę konkrečiam gamybiniam barui, paimami;</text:p>
      <text:p text:style-name="P1493">291.7. darant gamybinės zonos kratą ir atliekant apžiūrą, ieškoma kasamų landų pabėgimui, įrengtų slaptaviečių gatavos produkcijos ir žaliavų sandėliavimo vietose, pamatų duobėse, grioviuose ir kitose vietose. Kruopščiai apžiūrimos elektros linijų atramos, imamasi priemonių likviduoti galimų pabėgimų sąlygas;</text:p>
      <text:p text:style-name="P1494">291.8. patikrinami apsaugos inžineriniai technikos įrenginiai ir požeminės komunikacijos, kurios yra gamybinės zonos teritorijoje.</text:p>
      <text:p text:style-name="P1495">292. Drausminės zonos kratos daromos bei apžiūros atliekamos šia<text:s/>tvarka:</text:p>
      <text:p text:style-name="P1496">292.1. darant kratą baudos (drausmės) izoliatoriaus ir kamerų tipo patalpose, ten laikomi asmenys vienu metu išvedami tik iš vienos kameros ir išrikiuojami koridoriuje. Jiems daroma pilna krata;</text:p>
      <text:p text:style-name="P1497">292.2. kamerų sienos, lubos ir grindys išstuksenamos, patikrinama, ar nėra įrengtų slaptaviečių, galimų landų į pogrindį, ar gerai pritvirtinti stalai ir sėdyklės;</text:p>
      <text:p text:style-name="P1498">292.3. patikrinami durų užraktai, grotos, blokavimo priemonės ir signalizacija;</text:p>
      <text:p text:style-name="P1499">292.4. patikrinami drausminės zonos teritorijoje esami apsaugos ir priežiūros inžineriniai technikos įrenginiai, požeminės komunikacijos ir kontrolinė pėdsakų juosta;</text:p>
      <text:p text:style-name="P1500">292.5. daroma drausminės zonos pagalbinių patalpų ir darbo kamerų krata ir atliekama apžiūra.</text:p>
      <text:p text:style-name="P1501">293. Kamerų kratas daro ir technines apžiūras atlieka didžiausią patirtį turintys kalinamųjų ir nuteistųjų priežiūros užtikrinimo dieninės pamainos prižiūrėtojai.</text:p>
      <text:p text:style-name="P1502">294. Kamerų techninė apžiūra atliekama ne rečiau kaip vieną kartą per dvi dienas. Ji atliekama nesant kalinamųjų ir nuteistųjų.</text:p>
      <text:p text:style-name="P1503">295. Techninės apžiūros metu kruopščiai apžiūrimos langų grotos, sienos, grindys, lubos, gultai, stalai, praustuvų tvirtinimai, santechniniai vamzdžiai. Patikrinama, ar nėra žemės, plytų nuolaužų, statybinių šiukšlių ir kitų rengiamo pabėgimo požymių.</text:p>
      <text:p text:style-name="P1504">296. Ne rečiau kaip vieną kartą per savaitę atliekamos kontrolinės techninės kamerų apžiūros, kurias pagal grafiką atlieka priežiūros tarnybos pareigūnai. Šiems pareigūnams talkinti skiriami apsaugos ir priežiūros pareigūnų budinčiosios pamainos rezervinės grupės prižiūrėtojai.</text:p>
      <text:p text:style-name="P1505">297. Siekiant surasti ir paimti kalinamiesiems ir nuteistiesiems draudžiamus turėti daiktus, aptikti pabėgimui rengiamas vietas, pagal grafiką daromos kamerų, kalinamųjų ir nuteistųjų kratos. Kiekvienoje kameroje kratos<text:s/>daromos ne rečiau kaip 2 kartus per mėnesį.</text:p>
      <text:p text:style-name="P1506">298. Kalinamųjų, nuteistųjų, tardymo izoliatoriaus, kalėjimo kamerų, pagalbinių patalpų ir kitų objektų kratos gali būti planinės ir neplaninės.</text:p>
      <text:p text:style-name="P1507">299. Kamerų kratos daromos šia tvarka:</text:p>
      <text:p text:style-name="P1508">299.1. darant kratą kamerose, ten laikomi kalinamieji (nuteistieji) vienu metu išvedami tik iš vienos kameros ir išrikiuojami koridoriuje. Jiems daroma pilna asmens krata;</text:p>
      <text:p text:style-name="P1509">299.2. kameros sienos ir grindys išstuksenamos, patikrinama, ar nėra slaptaviečių, galimų landų į<text:s/>pogrindį, ar gerai pritvirtintas stalas ir sėdyklės;</text:p>
      <text:p text:style-name="P1510">299.3. patikrinami durų užraktai, grotos, blokavimo priemonės ir signalizacija;</text:p>
      <text:p text:style-name="P1511">299.4. apžiūrimos miegojimo vietos, lovos, patalynė, spintelės ir kalinamųjų (nuteistųjų) daiktai.</text:p>
      <text:p text:style-name="P1512">300. Kamerų techninių apžiūrų, kontrolinių techninių apžiūrų, planinių kamerų ir asmens kratų rezultatai įrašomi į kalinamųjų (nuteistųjų) kamerų kratų ir techninių apžiūrų apskaitos žurnalą (38 priedas). Pareigūnai, darę kratas ir atlikę technines apžiūras, apie jų<text:s/>rezultatus praneša tardymo izoliatoriaus (kalėjimo) direktoriaus budinčiajam padėjėjui, kuris pasirašo specialiame žurnale ir apie rezultatus praneša įstaigos direktoriui arba jo pavaduotojui apsaugai ir priežiūrai.</text:p>
      <text:p text:style-name="P1513"/>
      <text:p text:style-name="P1514"><text:span text:style-name="T1515">VII</text:span><text:span text:style-name="T1516">. LEIDIMŲ REŽIMO ORGANIZAVI</text:span><text:span text:style-name="T1517">MO KARDOMOJO KALINIMO<text:s/></text:span></text:p>
      <text:p text:style-name="P1518"><text:span text:style-name="T1519">IR LAISVĖS ATĖMIMO VIETOSE TVARKA</text:span></text:p>
      <text:p text:style-name="P1520"/>
      <text:p text:style-name="P1521"><text:span text:style-name="T1522">Leidimų režimo tardymo izoliatoriuose ir pataisos darbų įstaigose samprata ir paskirtis</text:span></text:p>
      <text:p text:style-name="P1523"/>
      <text:p text:style-name="P1524">301. Leidimų režimas – tai įeinančių (išeinančių) asmenų, įvežamų (išvežamų) krovinių ir įvažiuojančio<text:s/>(išvažiuojančio) transporto į tardymo izoliatorius ir pataisos darbų įstaigas įleidimo (išleidimo) teisės aktais reglamentuota tvarka.</text:p>
      <text:p text:style-name="P1525">302. Leidimų režimo paskirtis – užkardyti kalinamųjų ir nuteistųjų, laikomų tardymo izoliatoriuose ir pataisos darbų<text:s/>įstaigose, pabėgimus, neleisti, kad jiems patektų draudžiami turėti daiktai, sureguliuoti įeinančių (išeinančių) asmenų ir įvažiuojančio (išvažiuojančio) transporto per tardymo izoliatorių ir pataisos darbų įstaigų kontrolės ir praleidimo punktus tvarką, nepažeidžiant bendros šių įstaigų apsaugos sistemos.</text:p>
      <text:p text:style-name="P1526"/>
      <text:p text:style-name="P1527"><text:span text:style-name="T1528">Leidimų rūšys ir jų paskirtis</text:span></text:p>
      <text:p text:style-name="P1529"/>
      <text:p text:style-name="P1530">303. Asmenys į tardymo izoliatorius ir pataisos darbų įstaigas gali patekti per kontrolės ir praleidimo punktus tik turėdami nustatyto pavyzdžio leidimus.</text:p>
      <text:p text:style-name="P1531">304.<text:s/>Leidimų rūšys yra šios:</text:p>
      <text:p text:style-name="P1532">304.1. nuolatiniai leidimai (39 priedas);</text:p>
      <text:p text:style-name="P1533">304.2. vienkartiniai leidimai (40 priedas);</text:p>
      <text:p text:style-name="P1534">304.3. nuteistojo, kuriam suteikta teisė vykti be sargybos arba be palydovo, išėjimo (įėjimo) iš tardymo izoliatoriaus arba pataisos darbų įstaigos leidimas (41 priedas).</text:p>
      <text:p text:style-name="P1535"/>
      <text:p text:style-name="P1536"><text:span text:style-name="T1537">Nuolatiniai leidimai</text:span></text:p>
      <text:p text:style-name="P1538"/>
      <text:p text:style-name="P1539">305. Nuolatiniai leidimai išduodami tardymo izoliatorių ir pataisos darbų įstaigų bei prie jų veikiančių valstybės įmonių darbuotojams, kurie nėra pareigūnai.</text:p>
      <text:p text:style-name="P1540">306. Nuolatiniai leidimai<text:s/>gaminami iš kartoninio popieriaus ir įlaminuojami. Leidimo matmenys yra 60x90 mm. Leidime įrašomi žodžiai „NUOLATINIS LEIDIMAS“, jo numeris, tardymo izoliatoriaus arba pataisos darbų įstaigos, į kurią leidžiama įeiti, pavadinimas, darbuotojo fotonuotrauka, vardas, pavardė, asmens kodas, pareigos, data, iki kurios galioja nuolatinis leidimas.</text:p>
      <text:p text:style-name="P1541">307. Sprendimą dėl nuolatinio leidimo išdavimo priima tardymo izoliatoriaus arba pataisos darbų įstaigos direktorius, kuris jį ir pasirašo. Nuolatinio leidimo nustatytoje vietoje dedamas tardymo izoliatoriaus arba pataisos darbų įstaigos herbinis antspaudas.</text:p>
      <text:p text:style-name="P1542"/>
      <text:p text:style-name="P1543"><text:span text:style-name="T1544">Vienkartiniai leidimai</text:span></text:p>
      <text:p text:style-name="P1545"/>
      <text:p text:style-name="P1546">308. Vienkartiniai leidimai išduodami asmenims, kuriems pagal darbo pobūdį būtina patekti į tardymo izoliatoriaus arba pataisos<text:s/>darbų įstaigos teritoriją, taip pat asmenų, laikomų šiose įstaigose, giminaičiams ir kitiems asmenims, atvykusiems į pasimatymą. Vienkartinis leidimas įforminamas kiekvienam asmeniui atskirai vienkartiniam įėjimui į tardymo izoliatorių arba pataisos darbų<text:s/>įstaigą, nurodant buvimo joje laiko trukmę, kuriai pasibaigus leidimas negalioja. Šis leidimas galioja tik pateikus asmens tapatybę patvirtinantį pasą, valstybės tarnautojo arba vairuotojo pažymėjimą.</text:p>
      <text:p text:style-name="P1547">309. Vienkartiniai leidimai gaminami iš popieriaus<text:s/>su atplėšiamais kontroliniais talonais.</text:p>
      <text:p text:style-name="P1548">310. Asmenims, kuriems į tardymo izoliatoriaus arba pataisos darbų įstaigos teritoriją būtina patekti su transporto priemone, išduodami vienkartiniai leidimai su papildoma pastraipa „transporto priemonės pavadinimas ir jos valstybinis numeris“ (43 priedas). Šis leidimas įforminamas taip pat, kaip ir vienkartinis leidimas asmeniui.</text:p>
      <text:p text:style-name="P1549">311. Sprendimą dėl vienkartinio leidimo išdavimo priima tardymo izoliatoriaus arba pataisos darbų įstaigos direktorius arba jo pavaduotojas. Leidimą pasirašo sprendimą priėmęs pareigūnas. Vienkartiniuose leidimuose dedamas tardymo izoliatoriaus arba pataisos darbų įstaigos antspaudas pažymoms.</text:p>
      <text:p text:style-name="P1550"/>
      <text:p text:style-name="P1551"><text:span text:style-name="T1552">Nuteistojo, kuriam suteikta teisė vykti be sargybos arba be palydovo, išėjimo (sugrįži</text:span><text:span text:style-name="T1553">mo) iš tardymo izoliatoriaus arba pataisos darbų įstaigos leidimas</text:span></text:p>
      <text:p text:style-name="P1554"/>
      <text:p text:style-name="P1555">312. Nuteistojo, kuriam suteikta teisė vykti be sargybos arba be palydovo, išėjimo (sugrįžimo) iš tardymo izoliatoriaus arba pataisos darbų įstaigos leidimas išduodamas remiantis tardymo izoliatoriaus arba pataisos darbų įstaigos direktoriaus nutarimu suteikti teisę nuteistajam vykti be sargybos arba be palydovo. Su leidimu nuteistajam išduodamas leidimo kontrolinis talonas (42 priedas).</text:p>
      <text:p text:style-name="P1556">313. Šie leidimai ir kontroliniai talonai gaminami iš kartoninio popieriaus. Leidimas yra vientisas, turintis viršutinį ir apatinį viršelį. Leidimas, kurio matmenys yra 110x160 mm, lenkiamas per pusę. Leidimo viršutinio viršelio pirmojoje pusėje įrašomas tardymo izoliatoriaus arba pataisos darbų įstaigos, iš kurios nuteistajam leidžiama išeiti, pavadinimas, žodžiai „NUTEISTOJO LEIDIMAS“ ir jo numeris, o viršutinio viršelio antrojoje pusėje priklijuojama nuteistojo fotonuotrauka, įrašomas jo vardas, pavardė, darbo vieta, pareigos, vaikščiojimo maršrutas ir laikas, leidimo išdavimo data, leidimo galiojimo ir pratęsimo terminai. Šį leidimą pasirašo tardymo izoliatoriaus arba pataisos darbų įstaigos direktorius, nustatytoje vietoje dedamas įstaigos antspaudas pažymoms. Leidimo apatinio viršelio vidinėje pusėje yra naudojimosi leidimu taisyklių tekstas ir nuteistojo supažindinimo su šiomis taisyklėmis data ir parašas. Leidimo kontrolinio talono matmenys yra 110x80 mm. Talono pirmojoje pusėje įrašomi žodžiai „KONTROLINIS TALONAS“, leidimo numeris, nuteistojo<text:s/>vardas, pavardė, gimimo data, Baudžiamojo kodekso straipsnis, pagal kurį jis nuteistas, bausmės pradžia ir pabaiga, specialybė, būrio numeris, vaikščiojimo maršrutas ir laikas bei leidimo išdavimo data. Talono antrojoje pusėje nurodomas leidimo pratęsimo terminas. Abiejose talono pusėse pasirašo tardymo izoliatoriaus arba pataisos darbų įstaigos direktorius.</text:p>
      <text:p text:style-name="P1557">314. Nuteistiesiems, kuriems suteikta teisė vykti be sargybos arba be palydovo, išėjimo (sugrįžimo) iš tardymo izoliatoriaus arba pataisos darbų<text:s/>įstaigos leidimai ir šių leidimų kontroliniai talonai keičiami pasikeitus nuteistųjų darbo vietai arba vaikščiojimo maršrutui. Šie leidimai ir kontroliniai talonai iš nuteistųjų paimami, jei jiems atimama teisė vykti be sargybos arba be palydovo, taip pat<text:s/>paleidžiant įstatymų nustatytais pagrindais.</text:p>
      <text:p text:style-name="P1558"/>
      <text:p text:style-name="P1559"><text:span text:style-name="T1560">Leidimų išdavimo tvarka</text:span></text:p>
      <text:p text:style-name="P1561"/>
      <text:p text:style-name="P1562">315. Nuolatinius leidimus apskaito, saugo, išduoda ir keičia tardymo izoliatorių arba pataisos darbų įstaigų personalo tarnybos, o vienkartinius leidimus – šių įstaigų raštinės.<text:s/>Nuolatiniai ir vienkartiniai leidimai registruojami specialiuose žurnaluose.</text:p>
      <text:p text:style-name="P1563">316. Nuteistųjų, kuriems suteikta teisė vykti be sargybos arba be palydovo, išėjimo (sugrįžimo) iš tardymo izoliatoriaus arba pataisos darbų įstaigos leidimus bei šių leidimų<text:s/>kontrolinius talonus apskaito, saugo, išduoda ir keičia įstaigos priežiūros tarnyba. Leidimai ir kontroliniai talonai registruojami specialiame žurnale.</text:p>
      <text:p text:style-name="P1564"/>
      <text:p text:style-name="P1565"><text:span text:style-name="T1566">Asmenų įėjimo (išėjimo) į tardymo izoliatorius ir pataisos darbų įstaigas tvarka</text:span></text:p>
      <text:p text:style-name="P1567"/>
      <text:p text:style-name="P1568">317. Įeinantys į tardymo izoliatorių arba pataisos darbų įstaigą darbuotojai, kurie nėra pareigūnai, nuolatinius leidimus, o šių įstaigų ir Kalėjimų departamento pareigūnai tarnybinius pažymėjimus pateikia kontrolės ir praleidimo punkto apsaugos prižiūrėtojui. Kontrolės ir praleidimo punkto apsaugos prižiūrėtojas jam pateiktą leidimą arba tarnybinį pažymėjimą sutikrina su nuolatinio leidimo arba tarnybinio pažymėjimo pavyzdžiu, esančiu įstiklintoje vitrinoje, sulygina atvykusiojo tapatybę su nuolatiniame leidime arba<text:s/>tarnybiniame pažymėjime įklijuota fotonuotrauka, įsitikindamas ją patvirtinančio antspaudo tikrumu. Nuolatinį leidimą arba tarnybinį pažymėjimą apsaugos prižiūrėtojas įdeda į šiems dokumentams skirtą vietą – lentyną su skyreliais.</text:p>
      <text:p text:style-name="P1569">318. Nuolatinis leidimas arba tarnybinis pažymėjimas grąžinamas jo savininkui, kai jis išeina iš tardymo izoliatoriaus arba pataisos darbų įstaigos, prieš tai šiam asmeniui teisingai pasakius leidimo arba tarnybinio pažymėjimo numerį, tarnybines pareigas, vardą, pavardę bei kontrolės ir praleidimo punkto apsaugos prižiūrėtojui sulyginus išeinančiojo tapatybę su fotonuotrauka, įklijuota nuolatiniame leidime arba tarnybiniame pažymėjime.</text:p>
      <text:p text:style-name="P1570">319. Asmuo, įeinantis į tardymo izoliatorių arba pataisos darbų įstaigą su vienkartiniu leidimu, šį leidimą, asmens tapatybę patvirtinančius pasą, valstybės tarnautojo arba vairuotojo pažymėjimą pateikia kontrolės ir praleidimo punkto apsaugos prižiūrėtojui. Kontrolės ir praleidimo punkto apsaugos prižiūrėtojas, paėmęs vienkartinį leidimą, pasą, valstybės tarnautojo arba vairuotojo pažymėjimą, sulygina atvykusiojo tapatybę su pase, valstybės tarnautojo arba vairuotojo pažymėjime esančia fotonuotrauka, įsitikindamas ją patvirtinančio antspaudo tikrumu. Po to nuplėšia vienkartinio leidimo kontrolinį taloną ir kartu su pasu, valstybės tarnautojo arba vairuotojo pažymėjimu įdeda į leidimams skirtą vietą – lentyną su skyreliais. Vienkartinis leidimas be kontrolinio talono grąžinamas įeinančiam į įstaigą atvykėliui.</text:p>
      <text:p text:style-name="P1571">320. Iš atvykėlio, kuris į tardymo izoliatorių arba pataisos darbų įstaigą įėjo su vienkartiniu leidimu, jam išeinant iš įstaigos, kontrolės ir praleidimo punkto apsaugos prižiūrėtojas paima vienkartinį leidimą, sulygina išeinančiojo tapatybę su pase, valstybės tarnautojo arba vairuotojo pažymėjime įklijuota fotonuotrauka ir grąžina išeinančiajam tik jam teisingai pasakius vardą, pavardę ir gimimo datą.</text:p>
      <text:p text:style-name="P1572">321. Lietuvos Respublikos Seimo ir Vyriausybės nariai, viceministrai, Respublikos Prezidento patarėjai, Seimo kontrolieriai,<text:s/>teisėjai, prokurorai, tardytojai ir kvotėjai į tardymo izoliatorių arba pataisos darbų įstaigą įleidžiami (išleidžiami) kontrolės ir praleidimo punkto apsaugos prižiūrėtojui pateikus tarnybinius pažymėjimus. Advokatai į tardymo izoliatorius įleidžiami pateikus advokato pažymėjimą. Apsaugos prižiūrėtojas, sulyginęs įeinančiojo (išeinančiojo) į įstaigą tapatybę su fotonuotrauka, įklijuota tarnybiniame pažymėjime (advokato pažymėjime) ir, įsitikinęs ją patvirtinančio antspaudo tikrumu, grąžina jį įeinančiam (išeinančiam) į įstaigą asmeniui. Šiuos įeinančius (išeinančius) į tardymo izoliatorių arba pataisos darbų įstaigą asmenis privalo lydėti šios įstaigos direktorius arba jo pavaduotojas, o jų nesant, – įstaigos direktoriaus budintysis padėjėjas arba jo pavaduotojas.</text:p>
      <text:p text:style-name="P1573">322. Asmuo, įeinantis į tardymo izoliatorių arba pataisos darbų įstaigą su šaunamuoju arba dujomis šaudančiu ginklu ar mobilaus ryšio telefonu, privalo juos palikti kontrolės ir praleidimo punkto apsaugos prižiūrėtojui, o šis privalo išduoti nustatyto pavyzdžio žetoną. Kontrolės ir parleidimo punkto apsaugos prižiūrėtojas, gavęs ginklą arba mobilaus ryšio telefoną, apie tai įrašo tam tikslui skirtuose žurnaluose. Lietuvos Respublikos Seimo ir Vyriausybės nariams, viceministrams, Respublikos Prezidento patarėjams, Seimo kontrolieriams, teisėjams, prokurorams, tardytojams, kvotėjams, Kalėjimų departamento pareigūnams bei tardymo izoliatoriaus ir pataisos darbų įstaigų vadovybei įsinešti mobiliuosius telefonus į tardymo izoliatorių ir pataisos darbų<text:s/>kolonijų teritorijas leidžiama.</text:p>
      <text:p text:style-name="P1574">323. Jeigu tardymo izoliatoriaus arba pataisos darbų įstaigos kontrolės ir praleidimo punkto apsaugos prižiūrėtojui kyla įtarimas, jis įėjusiojo (išeinančiojo) į kontrolės ir praleidimo punktą iš įstaigos neišleidžia ir<text:s/>apie tai praneša sargybos viršininkui, įstaigos direktoriaus budinčiajam padėjėjui, jo pavaduotojui arba priežiūros prižiūrėtojų budinčiosios pamainos vyresniajam.</text:p>
      <text:p text:style-name="P1575"/>
      <text:p text:style-name="P1576"><text:span text:style-name="T1577">Nuteistųjų, kuriems suteikta teisė vykti be sargybos arba be palydovo, išėjimo (įėjimo</text:span><text:span text:style-name="T1578">) iš tardymo izoliatoriaus arba pataisos darbų įstaigos tvarka</text:span></text:p>
      <text:p text:style-name="P1579"/>
      <text:p text:style-name="P1580">324. Nuteistieji, kuriems suteikta teisė vykti be sargybos arba be palydovo, iš tardymo izoliatorių arba pataisos darbų įstaigų išleidžiami tik pagal nustatyto pavyzdžio leidimus ir tik esant nuteistųjų, kuriems suteikta teisė vykti be sargybos arba be palydovo, išvedimo į darbą paskyrai (44 priedas). Šią paskyrą pasirašo įstaigos direktorius arba jo pavaduotojas apsaugai ir priežiūrai.</text:p>
      <text:p text:style-name="P1581">325. Nuteistiesiems, kuriems suteikta teisė vykti<text:s/>be sargybos arba be palydovo, išeinant iš tardymo izoliatoriaus arba pataisos darbų įstaigos per kontrolės ir praleidimo punktą, privalo dalyvauti įstaigos direktoriaus budintysis padėjėjas, jo pavaduotojas arba priežiūros prižiūrėtojų budinčiosios pamainos vyresnysis, taip pat prižiūrėtojas, vykdantis šių nuteistųjų priežiūrą.</text:p>
      <text:p text:style-name="P1582">326. Išleidžiant nuteistuosius, kuriems suteikta teisė vykti be sargybos arba be palydovo, iš tardymo izoliatoriaus arba pataisos darbų įstaigos per kontrolės ir praleidimo punktą, už kiekvieną išeinantį nuteistąjį išvedimo į darbą paskyroje pasirašo nuteistųjų, kuriems suteikta teisė vykti be sargybos arba be palydovo, prižiūrėtojas.</text:p>
      <text:p text:style-name="P1583">327. Nuteistasis, kuriam suteikta teisė vykti be sargybos arba be palydovo, išeidamas iš tardymo izoliatoriaus arba pataisos darbų įstaigos, kontrolės ir praleidimo punkto apsaugos prižiūrėtojui pateikia leidimo kontrolinį taloną ir mainais gauna leidimą, suteikiantį teisę išeiti iš šios įstaigos. Kontrolės ir praleidimo punkto apsaugos prižiūrėtojas nuteistojo pateiktą leidimo kontrolinį taloną įdeda į leidimams skirtą vietą. Nuteistasis, sugrįžęs į įstaigą, kontrolės ir praleidimo punkto apsaugos prižiūrėtojui pateikia leidimą ir mainais gauna leidimo kontrolinį taloną. Kontrolės ir praleidimo punkto apsaugos prižiūrėtojas pateiktą leidimą įdeda į lentyną su skyreliais, kuriuose saugomi leidimai ir leidimų kontroliniai talonai. Sugrįžus į įstaigą nuteistajam, kuriam suteikta teisė vykti be sargybos arba be palydovo, kontrolės ir praleidimo punkto<text:s/>apsaugos prižiūrėtojas nuteistųjų išvedimo į darbą paskyroje įrašo jo sugrįžimo laiką (valandas ir minutes).</text:p>
      <text:p text:style-name="P1584"/>
      <text:p text:style-name="P1585"><text:span text:style-name="T1586">Paleidžiamų asmenų identifikavimo ir išvedimo iš tardymo izoliatorių ir pataisos darbų įstaigų tvarka</text:span></text:p>
      <text:p text:style-name="P1587"/>
      <text:p text:style-name="P1588">328. Asmenys iš tardymo izoliatorių<text:s/>ir pataisos darbų įstaigų paleidžiami tik Lietuvos Respublikos baudžiamojo proceso kodekso, Lietuvos Respublikos kardomojo kalinimo įstatymo ir Lietuvos Respublikos pataisos darbų kodekso nustatytais pagrindais.</text:p>
      <text:p text:style-name="P1589">329. Kiekvienas nuteistasis, kuriam iki<text:s/>laisvės atėmimo bausmės pabaigos liko ne daugiau kaip vienas mėnuo arba jeigu tardymo izoliatoriaus ar pataisos darbų įstaigos administracija nusprendė nuteistąjį teikti teismui lygtinai atleisti nuo bausmės prieš terminą ar bausmę pakeisti švelnesne bausme (Baudžiamojo kodekso 54 ir 55 straipsniai), arba lygtinai paleisti iš laisvės atėmimo vietos (Baudžiamojo kodekso 54<text:span text:style-name="T1590">2</text:span><text:s/>ir 54<text:span text:style-name="T1591">3</text:span><text:s/>straipsniai), privalo būti administracijos darbuotojo, paskirto tardymo izoliatoriaus arba pataisos darbų įstaigos direktoriaus<text:s/>įsakymu, patikrintas pagal suimto asmens anketos 16 punkto (16. Tatuiravimo ir odos ypatumai) pastraipoje esamus aprašymus. Atlikęs nuteistojo tatuiruočių, apgamų, kitų odos paviršiaus ypatumų bei turėtų traumų pėdsakų patikrinimą, administracijos darbuotojas suimto asmens anketoje įrašo savo tarnybinių pareigų pavadinimą, vardą, pavardę, patikrinimo datą ir pasirašo.</text:p>
      <text:p text:style-name="P1592">330. Kalinamajam arba nuteistajam, paleidžiamam iš tardymo izoliatoriaus arba pataisos darbų įstaigos, išduodamas nustatyto pavyzdžio<text:s/>paleidimo pažymėjimas.</text:p>
      <text:p text:style-name="P1593">331. Tardymo izoliatoriaus arba pataisos darbų įstaigos įskaitos tarnybos darbuotojas su atitinkamai įformintu paleidimo pažymėjimu ir paleidžiamo kalinamojo arba nuteistojo asmens byla atvyksta į tardymo izoliatoriaus arba pataisos darbų įstaigos budėtojų dalį. Būrio viršininkas (auklėtojas), jeigu jis tuo metu dirba tardymo izoliatoriuje arba pataisos darbų įstaigoje, pristato jo žinioje esantį paleidžiamą kalinamąjį arba nuteistąjį į budėtojų dalį. Jeigu būrio viršininkas (auklėtojas) tuo metu nedirba, paleidžiamą kalinamąjį arba nuteistąjį į budėtojų dalį pristato įstaigos direktoriaus budintysis padėjėjas. Šis pareigūnas kartu su įskaitos tarnybos darbuotoju nustato paleidžiamojo asmens tapatybę, pastarąjį apklausdami pagal biografinius ir teisminius duomenis. Paleidžiamojo atsakymus įstaigos direktoriaus budintysis padėjėjas kartu su įskaitos tarnybos darbuotoju sutikrina su paleidžiamojo asmens bylos pirmojoje dalyje esamais dokumentais (sulaikymo protokolas, suimto asmens anketa, nuosprendžiai, nutartys, pažymėjimas su teistumų ir paleidimų iš tardymo izoliatorių ir pataisos darbų įstaigų įrašais). Atkreipia dėmesį į paleidžiamo asmens anketoje esamus asmens žymių aprašymus, ieško ant paleidžiamojo kūno asmens anketoje aprašytų tatuiruočių, apgamų, kitų odos paviršiaus ypatumų bei turėtų traumų pėdsakų. Paleidžiamasis vizualiai identifikuojamas pagal visas fotonuotraukas, esamas jo asmens byloje. Po to įstaigos direktoriaus budintysis padėjėjas kartu su įskaitos tarnybos darbuotoju veda paleidžiamą asmenį prie kompiuterinės asmens identifikavimo pagal pirštų atspaudus sistemos (jeigu tokia yra tardymo izoliatoriuje arba pataisos darbų įstaigoje), skirtos patikrinti asmens tapatumą pagal paleidžiamo asmens unikalius pirštų atspaudų požymius, ir jį identifikuoja. Įstaigos direktoriaus budintysis padėjėjas asmeniškai įsitikina, ar fotonuotrauka, įklijuota paleidimo pažymėjime, yra patvirtinta tardymo izoliatoriaus arba pataisos darbų įstaigos herbiniu antspaudu, ar pažymėjimas yra<text:s/>pasirašytas įstaigos direktoriaus ir įskaitos tarnybos viršininko arba juos pavaduojančių darbuotojų. Paleidimo pažymėjimas išduodamas paleidžiamam asmeniui, jam pasirašius šio pažymėjimo nuoraše. Įstaigos direktoriaus budintysis padėjėjas kartu su įskaitos tarnybos darbuotoju, vizualiai identifikavę paleidžiamojo parašą ant paleidimo pažymėjimo su jo parašu, esančiu ant asmens bylos dokumentų (suimto asmens anketa, nutarimai dėl nuobaudų ir paskatinimų skyrimo, rašytiniai prašymai ir pasiaiškinimai), palydi paleidžiamąjį į kontrolės ir praleidimo punktą Nr. 1.</text:p>
      <text:p text:style-name="P1594">332. Kontrolės ir praleidimo punkto Nr. 1 apsaugos prižiūrėtojas, dalyvaujant tardymo izoliatoriaus arba pataisos darbų įstaigos direktoriaus budinčiajam padėjėjui ir įskaitos tarnybos darbuotojui, paima iš jų paleidimo pažymėjimą ir pagal jame įklijuotą fotonuotrauką vizualiai nustato paleidžiamo asmens tapatybę bei apklausia jį pagal paleidimo pažymėjime įrašytus biografinius, teisminius ir kitus duomenis. Nekilus įtarimui, kontrolės ir praleidimo punkto Nr. 1 apsaugos prižiūrėtojas išleidžia paleidžiamą asmenį iš kontrolės ir praleidimo punkto Nr. 1 už tardymo izoliatoriaus arba pataisos darbų įstaigos apsaugos perimetro.</text:p>
      <text:p text:style-name="P1595">333. Įskaitos tarnybos darbuotojas paleistą asmenį palydi į tardymo izoliatoriaus arba pataisos darbų įstaigos administracinį pastatą, kuriame paleistajam įteikiami likę asmens byloje jam priklausantys dokumentai. Už gautus dokumentus paleistasis pasirašo asmens bylos antrosios dalies viršelio vidinėje pusėje.</text:p>
      <text:p text:style-name="P1596"/>
      <text:p text:style-name="P1597"><text:span text:style-name="T1598">Transporto</text:span><text:span text:style-name="T1599"><text:s/>ir krovinių apžiūros bei transporto priemonių įvažiavimo (išvažiavimo) į tardymo izoliatorių arba pataisos darbų įstaigas tvarka</text:span></text:p>
      <text:p text:style-name="P1600"/>
      <text:p text:style-name="P1601"><text:span text:style-name="T1602">334</text:span><text:span text:style-name="T1603">. Prižiūrėtojas transporto apžiūrai kontrolės ir praleidimo punkte iš įvažiuojančio (išvažiuojančio) į tardymo izoliat</text:span><text:span text:style-name="T1604">orių arba pataisos darbų įstaigą transporto vairuotojo pareikalauja parengti transporto priemonę patikrinimui: išjungti variklį, išlipti iš kabinos, atidaryti variklio gaubtą ir visas duris, pateikti krovinio dokumentus bei su savimi turimus daiktus.</text:span></text:p>
      <text:p text:style-name="P1605">Punkto pakeitimai:</text:p>
      <text:p text:style-name="P1606"><text:span text:style-name="T1607">Nr.<text:s/></text:span><text:a xlink:href="https://www.e-tar.lt/portal/legalAct.html?documentId=TAR.BA4867A53EFE" office:target-frame-name="_top" xlink:show="replace"><text:span text:style-name="T1608">204</text:span></text:a><text:span text:style-name="T1609">, 2002-07-10, Žin., 2002, Nr. 72-3082 (2002-07-17), i. k. 1022270ISAK00000204</text:span></text:p>
      <text:p text:style-name="Normal"/>
      <text:p text:style-name="P1610">335. Transporto apžiūra atliekama panaudojant tarnybinį šunį.<text:s/>Prižiūrėtojas – kinologas apžiūri krovinį, kėbulą, po kėbulu esamas degalų ir kitas talpas, šasi ir apie apžiūros rezultatus informuoja kontrolės ir praleidimo punkto prižiūrėtoją. Po to atlieka transporto priemonės kabinos ir variklio apžiūrą.</text:p>
      <text:p text:style-name="P1611"><text:span text:style-name="T1612">336</text:span><text:span text:style-name="T1613">. At</text:span><text:span text:style-name="T1614">likęs transporto priemonės ir vežamo krovinio apžiūrą, taip pat vairuotojo daiktų patikrinimą (prireikus ir paties vairuotojo apžiūrą), bei įsitikinęs dokumentų įforminimo teisingumu, leidžia transporto priemonei įvažiuoti (išvažiuoti) į tardymo izoliatori</text:span><text:span text:style-name="T1615">aus arba pataisos darbų įstaigos teritoriją.</text:span></text:p>
      <text:p text:style-name="P1616">Punkto pakeitimai:</text:p>
      <text:p text:style-name="P1617"><text:span text:style-name="T1618">Nr.<text:s/></text:span><text:a xlink:href="https://www.e-tar.lt/portal/legalAct.html?documentId=TAR.BA4867A53EFE" office:target-frame-name="_top" xlink:show="replace"><text:span text:style-name="T1619">204</text:span></text:a><text:span text:style-name="T1620">, 2002-07-10, Žin., 2002, Nr. 72-3082 (2002-07-17), i. k. 1022270ISAK00000204</text:span></text:p>
      <text:p text:style-name="Normal"/>
      <text:p text:style-name="P1621">337. Materialines vertybes (krovinius) iš tardymo izoliatoriaus arba pataisos darbų įstaigos galima išvežti (išnešti) tik pagal prekinį transporto važtaraštį.</text:p>
      <text:p text:style-name="P1622">338. Prižiūrėtojas transporto apžiūrai kontrolės ir praleidimo punkte registruoja įvažiuojantį į tardymo izoliatorių arba pataisos darbų įstaigą transportą registracijos žurnale, kuriame įrašo transporto priemonės rūšį, valstybinį numerį, įvažiavimo (išvažiavimo) laiką, vairuotojo vardą ir pavardę (13 priedas).</text:p>
      <text:p text:style-name="P1623"/>
      <text:p text:style-name="P1624"><text:span text:style-name="T1625">Asmenų, įeinančių (išeinančių) į tardymo izoliatori</text:span><text:span text:style-name="T1626">us ir pataisos darbų įstaigas, apžiūra ir daiktų patikrinimo tvarka</text:span></text:p>
      <text:p text:style-name="P1627"/>
      <text:p text:style-name="P1628">339. Leidimų režimą į tardymo izoliatorius ir pataisos darbų įstaigas bei prie jų esančių valstybės įmonių ir kitus gamybinius objektus, kur dirba nuteistieji, nustato ir užtikrina šių įstaigų administracija.</text:p>
      <text:p text:style-name="P1629">340. Asmenys, įeinantys į tardymo izoliatorių ir pataisos darbų įstaigų bei prie jų esamų valstybės įmonių ir kitų gamybinių objektų teritorijas, kur dirba nuteistieji, negali įsinešti ryšulių, rankinių ir kitų panašių nešulių. Minėti nešuliai atiduodami saugoti į tam specialiai įrengtas patalpas. Bendrojo lavinimo ir specialiųjų profesinių mokyklų mokytojams ir dėstytojams leidžiama įsinešti į tardymo izoliatoriaus ir pataisos darbų įstaigos teritoriją tik mokymo priemones, reikalingas užsiėmimams.</text:p>
      <text:p text:style-name="P1630"><text:span text:style-name="T1631">341</text:span><text:span text:style-name="T1632">. Tardymo izoliatorių ir pataisos darbų įstaigų apsaugos ir priežiūros bei vidaus tyrimų tarnybų pareigūnai, vadovaudamiesi Tarnybos Kalėjimų departamente prie Lietuvos Respublikos teisingumo ministerijos statuto, patvirtinto<text:s/></text:span><text:span text:style-name="T1633">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1634">39-1088</text:span></text:a><text:span text:style-name="T1635">), 22 straipsni</text:span><text:span text:style-name="T1636">o 1 dalies 1 punktu, esant būtinumui turi teisę atlikti asmenų, įeinančių (išeinančių) į šias įstaigas bei prie jų esančias valstybės įmones, gamybinius objektus, kur dirba nuteistieji, apžiūrą bei privalo atlikti šių asmenų daiktų patikrinimą.</text:span></text:p>
      <text:p text:style-name="P1637">Punkto pakeitimai:</text:p>
      <text:p text:style-name="P1638"><text:span text:style-name="T1639">Nr.<text:s/></text:span><text:a xlink:href="https://www.e-tar.lt/portal/legalAct.html?documentId=TAR.BA4867A53EFE" office:target-frame-name="_top" xlink:show="replace"><text:span text:style-name="T1640">204</text:span></text:a><text:span text:style-name="T1641">, 2002-07-10, Žin., 2002, Nr. 72-3082 (2002-07-17), i. k. 1022270ISAK00000204</text:span></text:p>
      <text:p text:style-name="Normal"/>
      <text:p text:style-name="P1642">342. Asmenų apžiūrą ir jų daiktų patikrinimą atlieka ne mažiau kaip du<text:s/>pareigūnai dalyvaujant daiktų savininkui. Pradedant asmens apžiūrą, jam pasiūloma pateikti daiktus, dirbinius ir medžiagas, kurias kalinamiesiems ir nuteistiesiems turėti draudžiama. Asmuo apžiūrimas ir jo daiktai tikrinami apsaugos ir priežiūros tarnybos<text:s/>kontrolės ir praleidimo punkto arba kitose patalpose. Asmens apžiūrą atlieka tos pačios lyties pareigūnai kaip ir tikrinamieji. Draudžiama vienoje patalpoje tuo pačiu metu atlikti kelių asmenų apžiūrą ir jo daiktų patikrinimą.</text:p>
      <text:p text:style-name="P1643">343. Pareigūnai, atliekantys asmens apžiūrą ir jo daiktų patikrinimą, privalo būti mandagūs tikrinamų asmenų atžvilgiu ir nežeminti jų orumo.</text:p>
      <text:p text:style-name="P1644"/>
      <text:p text:style-name="P1645"><text:span text:style-name="T1646">VIII</text:span><text:span text:style-name="T1647">.<text:s/></text:span><text:span text:style-name="T1648">KALINAMŲJŲ IR NUTEISTŲJŲ KONVOJAVIMO TVARKA</text:span></text:p>
      <text:p text:style-name="P1649"/>
      <text:p text:style-name="P1650"><text:span text:style-name="T1651">Konvojaus, konvojuojamųjų, konvojuotojo, konvojavimo ir specialiojo transport</text:span><text:span text:style-name="T1652">o pagrindinės sąvokos</text:span></text:p>
      <text:p text:style-name="P1653"/>
      <text:p text:style-name="P1654">344. Šiame skyriuje vartojamos sąvokos:</text:p>
      <text:p text:style-name="P1655">344.1.<text:s/><text:span text:style-name="T1656">konvojus (sargyba)</text:span><text:s/>– tardymo izoliatorių ir pataisos darbų įstaigų ginkluotų pareigūnų (toliau – konvojuotojų) grupė, kurios užduotis yra kalinamųjų ir nuteistųjų lydėjimas ir pristatymas į paskirties punktus;</text:p>
      <text:p text:style-name="P1657">344.2.<text:s/><text:span text:style-name="T1658">konvojuotojas (sargybinis)</text:span><text:s/>– specialia tvarka parengtas tardymo izoliatoriaus arba pataisos darbų įstaigos pareigūnas, paskirtas į konvojų ginkluotam konvojuojamųjų lydėjimui;</text:p>
      <text:p text:style-name="P1659">344.3.<text:s/><text:span text:style-name="T1660">konvojuojamasis</text:span><text:s/>– kalinamasis arba nuteistasis, kurį konvojus šio skyriaus nustatyta tvarka lydi ir pristato į paskirties punktą;</text:p>
      <text:p text:style-name="P1661">344.4.<text:s/><text:span text:style-name="T1662">konvojavimas</text:span><text:s/>– ginkluoto konvojaus konvojuojamųjų lydėjimas specialiuoju automobiliu arba pėsčiomis;</text:p>
      <text:p text:style-name="P1663">344.5.<text:s/><text:span text:style-name="T1664">specialusis transportas</text:span><text:s/>– automobilis, kurio viduje konvojuojamiesiems lydėti yra techniškai įrengtos kameros.</text:p>
      <text:p text:style-name="P1665"/>
      <text:p text:style-name="P1666"><text:span text:style-name="T1667">Konvojaus rūšys</text:span></text:p>
      <text:p text:style-name="P1668"/>
      <text:p text:style-name="P1669">345. Konvojus būna:</text:p>
      <text:p text:style-name="P1670">345.1. planinis – kai konvojuojamieji lydimi iš anksto nustatytu maršrutu ir laiku, pakeliui pasikeičiant konvojuojamaisiais pasikeitimo punktuose;</text:p>
      <text:p text:style-name="P1671">345.2. sutiktinis – kai konvojuojamieji lydimi iš tardymo izoliatorių, pataisos darbų įstaigų ir policijos areštinių į pasikeitimo punktus, susitinkant su planiniu konvojumi, ir atgal;</text:p>
      <text:p text:style-name="P1672">345.3. neplaninis – kai konvojuojamieji<text:s/>lydimi nuo pirminio jų priėmimo punkto iki paskirties punkto;</text:p>
      <text:p text:style-name="P1673">345.4. ypatingasis – kai nuo priėmimo punkto iki paskirties punkto, nekeičiant konvojaus sudėties, konvojuojami nuteistieji iki gyvos galvos arba asmenys, padarę itin pavojingą veiką;</text:p>
      <text:p text:style-name="P1674">345.5. teisminis – kai konvojuojamieji lydimi į teismų buveines arba išvažiuojamuosius teismų posėdžius;</text:p>
      <text:p text:style-name="P1675">345.6. procesinis – kai konvojuojamieji lydimi į pareigūno, atliekančio parengtinį tyrimą, arba teisėjo raštu nurodytas vietas.</text:p>
      <text:p text:style-name="P1676">346. Vadovaujantis Lietuvos Respublikos Tarnybos Kalėjimų departamente prie Lietuvos Respublikos teisingumo ministerijos statuto patvirtinimo įstatymo įgyvendinimo įstatymo (Žin., 2000, Nr.<text:s/><text:a xlink:href="https://www.e-tar.lt/portal/lt/legalAct/TAR.62406AAD9AA9" office:target-frame-name="_blank" xlink:show="new"><text:span text:style-name="T1677">39-1091</text:span></text:a>) 2 straipsnio 1 punktu, kalinamuosius ir nuteistuosius į policijos areštines, tardymo izoliatorius, pataisos darbų įstaigas, teismų buveines ir asmens sveikatos priežiūros įstaigas konvojuoja policijos bei kitų vidaus reikalų sistemos padalinių<text:s/>pareigūnai.</text:p>
      <text:p text:style-name="P1678">347. Tardymo izoliatorių ir pataisos darbų įstaigų pareigūnai konvojuoja kalinamuosius ir nuteistuosius tik neplaniniu konvojumi ir tiktai į asmens sveikatos priežiūros įstaigas. Į kitus paskirties punktus konvojuoti kalinamuosius ir nuteistuosius galima tik gavus teisingumo ministro, viceministro, kuruojančio tardymo izoliatorių ir pataisos darbų įstaigų veiklą, Kalėjimų departamento direktoriaus arba jo pavaduotojo apsaugai ir priežiūrai raštišką leidimą.</text:p>
      <text:p text:style-name="P1679"/>
      <text:p text:style-name="P1680"><text:span text:style-name="T1681">Konvojaus sudėtis</text:span></text:p>
      <text:p text:style-name="P1682"/>
      <text:p text:style-name="P1683">348.<text:s/>Į konvojų skiriami:</text:p>
      <text:p text:style-name="P1684">348.1. konvojaus viršininkas;</text:p>
      <text:p text:style-name="P1685">348.2. konvojaus viršininko padėjėjai;</text:p>
      <text:p text:style-name="P1686">348.3. konvojaus viršininko padėjėjai (kinologai) tarnybinių šunų panaudojimui – esant būtinumui;</text:p>
      <text:p text:style-name="P1687">348.4. konvojuotojai (sargybiniai);</text:p>
      <text:p text:style-name="P1688">348.5. specialiųjų automobilių vairuotojai (vairuotojai, kurie nėra pareigūnai, į konvojaus sudėtį neįeina);</text:p>
      <text:p text:style-name="P1689">348.6. ryšininkai – esant būtinumui.</text:p>
      <text:p text:style-name="P1690">349. Konvojuojant dviem ar daugiau specialiųjų automobilių, į neplaninį konvojų skiriama po vieną konvojaus viršininko padėjėją kiekviename automobilyje.</text:p>
      <text:p text:style-name="P1691">350. Konvojaus pareigūnų skaičius priklauso nuo vykdomos konvojavimo užduoties ypatumų ir negali būti mažesnis kaip:</text:p>
      <text:p text:style-name="P1692">350.1. specialiajame automobilyje, o išimtiniais atvejais – kitokio automobilio uždengtame ir<text:s/>uždarame kėbule – 4 konvojuotojai;</text:p>
      <text:p text:style-name="P1693">350.2. saugant konvojuojamąjį viešojoje asmens sveikatos priežiūros įstaigoje, – 2 konvojuotojai.</text:p>
      <text:p text:style-name="P1694">351. Konvojaus pareigūnų skaičius, lydint konvojuojamuosius pėsčiomis, negali būti mažesnis kaip:</text:p>
      <text:p text:style-name="P1695">351.1. 1–2 konvojuojamiesiems – 2 konvojuotojai;</text:p>
      <text:p text:style-name="P1696">351.2. 3–6 konvojuojamiesiems – 3 konvojuotojai;</text:p>
      <text:p text:style-name="P1697">351.3. 7–9 konvojuojamiesiems – 4 konvojuotojai;</text:p>
      <text:p text:style-name="P1698">351.4. 10–12 konvojuojamųjų – 5 konvojuotojai;</text:p>
      <text:p text:style-name="P1699">351.5. 13–20 konvojuojamųjų – 6 konvojuotojai;</text:p>
      <text:p text:style-name="P1700">351.6. 21–28 konvojuojamiesiems – 7 konvojuotojai.</text:p>
      <text:p text:style-name="P1701">352. Instrukcijos 351 punkte nurodytų konvojuotojų, lydinčių konvojuojamuosius pėsčiomis, skaičius didinamas atitinkamai skiriant vieną konvojuotoją kiekvieniems penkiems papildomiems konvojuojamiesiems. Jeigu konvojuje yra penki ir daugiau konvojuotojų, tai papildomai skiriamas vienas konvojaus viršininko padėjėjas.</text:p>
      <text:p text:style-name="P1702">353. Konvojus skiriamas paprastas arba sustiprintas.</text:p>
      <text:p text:style-name="P1703">354. Jeigu tarp konvojuojamųjų yra asmenų, kurie linkę pabėgti, užpulti konvojų, sužaloti save ar kitus asmenis arba turinčių kitokių pavojingų ketinimų, taip pat, kai konvojavimas vyksta sudėtingu maršrutu, skiriamas sustiprintas konvojus, numatant papildomą konvojuotojų skaičių.</text:p>
      <text:p text:style-name="P1704"/>
      <text:p text:style-name="P1705"><text:span text:style-name="T1706">Konvojuotojų paskirstymas sargybos postuose</text:span></text:p>
      <text:p text:style-name="P1707"/>
      <text:p text:style-name="P1708">355. Lydint konvojuojamuosius specialiuoju automobiliu, jame prie konvojuojamųjų kamerų skiriami du konvojuotojai. Specialiojo automobilio sustojimo vietose, kuomet reikia išlaipinti konvojuojamuosius, prie automobilio priekinės dalies kairėje pusėje skiriami<text:s/>du konvojuotojai (vienas iš jų konvojuotojas – vairuotojas). Du konvojuotojai skiriami prie automobilio galinės dalies dešinėje pusėje.</text:p>
      <text:p text:style-name="P1709"/>
      <text:p text:style-name="P1710"><text:span text:style-name="T1711">Konvojavimo organizacinis pagrindas</text:span></text:p>
      <text:p text:style-name="P1712"/>
      <text:p text:style-name="P1713">356. Konvojavimo organizacinis pagrindas yra konvojuojamųjų apsaugos<text:s/>planas.</text:p>
      <text:p text:style-name="P1714">357. Konvojuojamųjų apsaugos (apsaugos ir gynybos) planą sudaro:</text:p>
      <text:p text:style-name="P1715">357.1. konvojuojamųjų apsaugos schema;</text:p>
      <text:p text:style-name="P1716">357.2. konvojavimo maršrutų su atsarginiais maršrutais schema;</text:p>
      <text:p text:style-name="P1717">357.3. postų tabelis;</text:p>
      <text:p text:style-name="P1718">357.4. instrukcijos konvojaus<text:s/>viršininkui, konvojaus viršininko padėjėjams ir kitiems konvojuotojams, dėl jų veiklos susidarius ypatingoms situacijoms;</text:p>
      <text:p text:style-name="P1719">357.5. ryšių schema.</text:p>
      <text:p text:style-name="P1720">358. Konvojuojamųjų apsaugos planą tvirtina tardymo izoliatoriaus arba pataisos darbų įstaigos direktorius arba jo pavaduotojas apsaugai ir priežiūrai.</text:p>
      <text:p text:style-name="P1721"/>
      <text:p text:style-name="P1722"><text:span text:style-name="T1723">Pareigūnų, skiriančių konvojų, tarnybinės pareigos</text:span></text:p>
      <text:p text:style-name="P1724"/>
      <text:p text:style-name="P1725">359. Teisę skirti neplaninį konvojų turi tardymo izoliatoriaus arba pataisos darbų įstaigos direktorius, jo pavaduotojas apsaugai ir priežiūrai, apsaugos ir priežiūros tarnybos viršininkas, o jų nesant, – įstaigos direktoriaus budintysis padėjėjas.</text:p>
      <text:p text:style-name="P1726">360. Pareigūnas, skiriantis konvojų, privalo:</text:p>
      <text:p text:style-name="P1727">360.1. įteikti konvojaus viršininkui rašytinį nurodymą (45 priedas) vykti į paskyrimo punktą ir kitus<text:s/>reikalingus dokumentus konvojuojamųjų priėmimui (perdavimui);</text:p>
      <text:p text:style-name="P1728">360.2. skirti specialiuosius automobilius konvojuojamiesiems vežti;</text:p>
      <text:p text:style-name="P1729">360.3. tikrinti konvojuotojų tarnybinį pasirengimą, ginklų bei šaudmenų būklę, mokėjimą panaudoti specialiąsias priemones ir šaunamąjį ginklą;</text:p>
      <text:p text:style-name="P1730">360.4. instruktuoti konvojų asmeniškai arba tam skirti kitą pareigūną;</text:p>
      <text:p text:style-name="P1731">360.5. nurodyti konvojuojamuosius, kuriems būtina sustiprinti apsaugą;</text:p>
      <text:p text:style-name="P1732">360.6. nurodyti ir apibūdinti maršrutą, kuriuo turi važiuoti specialieji automobiliai;</text:p>
      <text:p text:style-name="P1733">360.7. nurodyti, kaip turi elgtis konvojus susidarius ypatingoms situacijoms;</text:p>
      <text:p text:style-name="P1734">360.8. sugrįžus konvojui, išklausyti konvojaus viršininko pranešimą apie konvojavimo eigą.</text:p>
      <text:p text:style-name="P1735">361. Draudžiama skirti konvojuotojais stažuotojus, pareigūnus<text:s/>be įvadinio arba specialaus profesinio parengimo, neprisiekusius, neišmokytus panaudoti specialiųjų priemonių ir šaunamojo ginklo bei neišlaikiusius šio skyriaus nuostatų mokėjimo įskaitos.</text:p>
      <text:p text:style-name="P1736"/>
      <text:p text:style-name="P1737"><text:span text:style-name="T1738">Konvojaus instruktavimo tvarka</text:span></text:p>
      <text:p text:style-name="P1739"/>
      <text:p text:style-name="P1740">362. Pareigūnas, paskyręs<text:s/>konvojų, arba pareigūnas, paskirtas atlikti konvojaus instruktavimą, privalo iki jo pradžios detaliai susipažinti su konvojaus užduotimis ir priemonėmis jas įvykdyti, taip pat su informacija apie konvojuojamuosius, kuriuos reikia lydėti.</text:p>
      <text:p text:style-name="P1741">363.<text:s/>Instruktavimas turi trukti ne ilgiau kaip 20 minučių.</text:p>
      <text:p text:style-name="P1742">364. Prieš konvojaus instruktavimą ir konvojui sugrįžus, vadovaujant ir stebint konvojaus viršininkui, konvojuotojų šaunamieji ginklai užtaisomi ir šoviniai išimami vadovaujantis Instrukcijos 31, 37, 179 ir 180.7 punktuose nustatyta tvarka.</text:p>
      <text:p text:style-name="P1743">365. Instruktuojantis konvojų pareigūnas privalo:</text:p>
      <text:p text:style-name="P1744">365.1. prieš pradėdamas konvojaus instruktavimą, išsiaiškinti, ar konvojaus sudėtyje nėra stažuotojų, pareigūnų, kurie neprisiekė, neturi įvadinio arba<text:s/>specialaus profesinio parengimo, neišmokytų panaudoti specialiųjų priemonių ir šaunamojo ginklo bei šio skyriaus nuostatų mokėjimo įskaitos;</text:p>
      <text:p text:style-name="P1745">365.2. skirti konvojui konkrečias užduotis konvojuojamųjų lydėjimui ir pristatymui į paskirties punktus užtikrinti, išsiaiškinti šių užduočių įvykdymo tvarką bei taikytinas priemones, atkreipti konvojuotojų dėmesį į priemones, užkardančias konvojuojamųjų pabėgimą, konvojaus užpuolimą ir ypatingus įvykius, paminėti konvojuojamuosius, kuriems būtina sustiprinta apsauga, informuoti konvojuotojus apie operatyvinę padėtį bei teisėtvarkos būklę mieste (rajone) ir konvojavimo maršrute;</text:p>
      <text:p text:style-name="P1746">365.3. paskelbti konvojų paros, savaitės ir mėnesio darbo rezultatus, pateikti pavyzdžių apie pareigūnus, pavyzdingai įvykdžiusius konvojavimo užduotis;</text:p>
      <text:p text:style-name="P1747">365.4. patikrinti konvojaus pasirengimą konvojuojamųjų lydėjimui: konvojuotojų ginkluotę bei aprangą, pareigūnų aprūpinimą elektriniais žibintuvėliais, tarnybinių pareigų, specialiųjų priemonių ir šaunamojo ginklo panaudojimo tvarkos<text:s/>žinojimą, mokėjimą elgtis susidarius ypatingoms situacijoms, pasiūlyti instruktavimo metu išspręsti keletą įvadinių uždavinių;</text:p>
      <text:p text:style-name="P1748">365.5. priminti konvojuotojams apie konvojuojamųjų teises ir pareigas, jiems taikomus draudimus, būtinybę griežtai laikytis teisėtumo;</text:p>
      <text:p text:style-name="P1749">365.6. atkreipti konvojaus viršininko padėjėjo (kinologo) dėmesį į darbo su tarnybiniu šunimi, lydint konvojuojamuosius, ypatumus;</text:p>
      <text:p text:style-name="P1750">365.7. įteikti konvojavimo maršrutų pravažiuojamų rajonų (miestų) policijos komisariatų radijo ryšio veikimo kanalų bei šaukinių ir budėtojų telefonų numerių sąrašus;</text:p>
      <text:p text:style-name="P1751">365.8. patikrinti tardymo izoliatoriaus arba pataisos darbų įstaigos direktoriaus budinčiojo padėjėjo išduotą konvojaus žetoną (46 priedas) ir antspaudą, kuriame yra įstaigos pavadinimas, žodis „KONVOJAMS“ ir antspaudo numeris.</text:p>
      <text:p text:style-name="P1752">366. Pabaigęs instruktavimą, instruktuojantis pareigūnas konvojui įsako: „<text:span text:style-name="T1753">Lygiuok! Ramiai! Įsakau lydėti konvojuojamuosius<text:s/></text:span>(nurodyti maršrutą)<text:span text:style-name="T1754">, juos perduodant ir priimant<text:s/></text:span>(nurodyti paskyrimo punktus<text:span text:style-name="T1755">). Užkardyti ko</text:span><text:span text:style-name="T1756">nvojuojamųjų bandymus pabėgti, jų sargybą organizuoti pagal patvirtintą konvojaus dokumentaciją. Specialiąsias priemones ir šaunamuosius ginklus panaudoti tik esant įstatyminiam pagrindui. Nepalikti sargybos posto, kol nebūsite pakeisti, nors jūsų gyvybei<text:s/></text:span><text:span text:style-name="T1757">ir sveikatai grėstų pavojus. Konvojaus tarnybos trukmė<text:s/></text:span>(nurodyti laiką)<text:span text:style-name="T1758">. Konvojaus viršininku paskirtas<text:s/></text:span>(nurodyti pareigas, vardą ir pavardę)<text:span text:style-name="T1759">.</text:span>“</text:p>
      <text:p text:style-name="P1760">367. Vieno konvojaus vidutinė paros tarnybos trukmė neturi viršyti darbo laiko trukmės, nustatytos įstatymų.</text:p>
      <text:p text:style-name="P1761">368. Tardymo izoliatoriaus arba pataisos darbų įstaigos direktorius arba jį pavaduojantis pareigūnas tam tikrais atvejais leidžia pailginti konvojuotojų tarnybos trukmę.</text:p>
      <text:p text:style-name="P1762"/>
      <text:p text:style-name="P1763"><text:span text:style-name="T1764">Konvojaus žetonas ir antspaudas</text:span></text:p>
      <text:p text:style-name="P1765"/>
      <text:p text:style-name="P1766">369. Konvojaus žetonas – tai specialus<text:s/>ženklas, pagal kurį atpažįstamas tardymo izoliatoriaus arba pataisos darbų įstaigos konvojus.</text:p>
      <text:p text:style-name="P1767">370. Konvojaus žetoną ir antspaudą konvojaus viršininkui išduoda tardymo izoliatoriaus arba pataisos darbų įstaigos direktoriaus budintysis padėjėjas, gavęs pareigūno, paskyrusio konvojų, nurodymą ir apie tai įrašo nustatyto pavyzdžio registracijos knygoje (47 priedas). Konvojaus žetonas ir antspaudas išduodami iki konvojaus instruktavimo, o grąžinami įstaigos direktoriaus budinčiajam padėjėjui, konvojui sugrįžus.</text:p>
      <text:p text:style-name="P1768">371. Konvojaus žetonas pateikiamas pareigūnams, turintiems teisę stabdyti specialiuosius automobilius arba tikrinti konvojus, tardymo izoliatorių arba pataisos darbų įstaigų direktorių budintiesiems padėjėjams, kitų konvojų viršininkams bei tokiais<text:s/>konvojavimo atvejais, kai konvojaus žetono pateikimas padeda konvojui įvykdyti jam paskirtas užduotis.</text:p>
      <text:p text:style-name="P1769">372. Konvojaus žetoną panaudojus ne pagal paskirtį, atliekamas tarnybinis tyrimas.</text:p>
      <text:p text:style-name="P1770"/>
      <text:p text:style-name="P1771"><text:span text:style-name="T1772">Konvojaus viršininko tarnybinės pareigos</text:span></text:p>
      <text:p text:style-name="P1773"/>
      <text:p text:style-name="P1774">373. Konvojaus<text:s/>viršininkas yra pavaldus tardymo izoliatoriaus arba pataisos darbų įstaigos vadovybei arba pareigūnui, kuris paskyrė konvojų, ir įstaigos direktoriaus budinčiajam padėjėjui.</text:p>
      <text:p text:style-name="P1775">374. Konvojaus viršininkas privalo:</text:p>
      <text:p text:style-name="P1776">374.1. skelbti užduotis konvojui, išaiškinti jų vykdymo tvarką bei taikytinas priemones, tikrinti, kaip konvojuotojai žino savo tarnybines pareigas;</text:p>
      <text:p text:style-name="P1777">374.2. nurodyti vairuotojams specialiųjų automobilių stovėjimo vietą ir organizuoti jų apsaugą;</text:p>
      <text:p text:style-name="P1778">374.3. gauti konvojuojamųjų asmens bylas<text:s/>antspauduotuose paketuose su kiekvieno konvojuojamojo asmens bylos pažyma (48 priedas), konvojuotojų sąrašą (49 priedas) ir patikrinti, ar teisingai šie dokumentai įforminti. Patikslinti konvojuojamųjų sudėtį bei jų kriminogeninę charakteristiką;</text:p>
      <text:p text:style-name="P1779">374.4. priimti (perduoti) konvojuojamuosius, kuriuos reikės lydėti ir saugoti;</text:p>
      <text:p text:style-name="P1780">374.5. kontroliuoti specialiųjų priemonių ir šaunamųjų ginklų laikymą ir panaudojimą bei duoti įsakymą juos panaudoti įstatymų nustatyta tvarka;</text:p>
      <text:p text:style-name="P1781">374.6. neleisti, kad kartu su<text:s/>konvojumi vyktų pašaliniai asmenys, išskyrus asmenis, nurodytus pareigūno, paskyrusio konvojų;</text:p>
      <text:p text:style-name="P1782">374.7. pabėgus konvojuojamiesiems, perpaskirstyti konvojuotojus ir konvojaus jėgomis organizuoti pabėgusiųjų persekiojimą bei sulaikymą;</text:p>
      <text:p text:style-name="P1783">374.8. asmeniškai dalyvauti konvojuojamųjų priėmime (perdavime) paskirties punktuose ir įforminti konvojaus bei kitą reikiamą dokumentaciją;</text:p>
      <text:p text:style-name="P1784">374.9. neleisti konvojuojamiesiems bendrauti su pašaliniais asmenimis;</text:p>
      <text:p text:style-name="P1785">374.10. užtikrinti, kad konvojuojamiesiems nepatektų daiktų, kuriuos jiems turėti draudžiama;</text:p>
      <text:p text:style-name="P1786">374.11. užtikrinti konvojavimo maršruto slaptumą;</text:p>
      <text:p text:style-name="P1787">374.12. saugoti antspaudą, saugoti ir pateikti konvojaus žetoną;</text:p>
      <text:p text:style-name="P1788">374.13. jeigu būtina, atiduoti į laisvės atėmimo vietos ligoninės ginklinę laikinai saugoti konvojaus šaunamuosius ginklus bei šaudmenis ir mainais gauti kortelių (50 priedas) skaičių, atitinkantį atiduotų laikinai saugoti šaunamųjų ginklų skaičių, o ginklus ir šaudmenis sudėjus ir užrakinus į atskirą metalinę spintą, organizuoti ginkluotą<text:s/>jų apsaugą konvojaus jėgomis;</text:p>
      <text:p text:style-name="P1789">374.14. raportuoti konvojų paskyrusiam pareigūnui apie konvojavimo užduočių įvykdymą, grąžinti konvojaus ir kitą dokumentaciją, šaunamuosius ginklus, šaudmenis, specialiąsias priemones, antspaudą bei konvojaus žetoną.</text:p>
      <text:p text:style-name="P1790">375. Konvojaus viršininkui draudžiama:</text:p>
      <text:p text:style-name="P1791">375.1. paleisti konvojuojamuosius be konvojaus apsaugos;</text:p>
      <text:p text:style-name="P1792">375.2. atsitraukti nuo konvojaus, pavesti konvojuotojams atlikti užduotis, nesusijusias su jų tarnybinių pareigų vykdymu.</text:p>
      <text:p text:style-name="P1793">376. Konvojaus<text:s/>viršininkas atsako už:</text:p>
      <text:p text:style-name="P1794">376.1. konvojui paskirtų užduočių įvykdymą;</text:p>
      <text:p text:style-name="P1795">376.2. konvojuotojų profesinį pasirengimą;</text:p>
      <text:p text:style-name="P1796">376.3. konvojui išduotų šaunamųjų ginklų, šaudmenų ir specialiųjų priemonių būklę;</text:p>
      <text:p text:style-name="P1797">376.4. konvojaus žetono ir antspaudo paėmimą, panaudojimą bei grąžinimą laiku.</text:p>
      <text:p text:style-name="P1798"/>
      <text:p text:style-name="P1799"><text:span text:style-name="T1800">Konvojaus viršininko padėjėjo tarnybinės pareigos</text:span></text:p>
      <text:p text:style-name="P1801"/>
      <text:p text:style-name="P1802">377. Konvojaus viršininko padėjėjas yra pavaldus konvojaus viršininkui ir vykdo tiktai jo nurodymus, o nesant konvojaus viršininko, atlieka jo tarnybines pareigas.</text:p>
      <text:p text:style-name="P1803"/>
      <text:p text:style-name="P1804"><text:span text:style-name="T1805">Konvojuotojo tarnybinės pareigos</text:span></text:p>
      <text:p text:style-name="P1806"/>
      <text:p text:style-name="P1807">378. Konvojuotojas privalo:</text:p>
      <text:p text:style-name="P1808">378.1. nuolat ir atidžiai stebėti konvojuojamuosius;</text:p>
      <text:p text:style-name="P1809">378.2. sargybos poste su savimi turėti šaunamąjį ginklą ir specialiąsias priemones;</text:p>
      <text:p text:style-name="P1810">378.3. nepasitraukti iš jam paskirtos<text:s/>vietos;</text:p>
      <text:p text:style-name="P1811">378.4. skaičiuojant priimti konvojuojamuosius;</text:p>
      <text:p text:style-name="P1812">378.5. laikytis saugaus atstumo nuo konvojuojamųjų, kad, esant pagrindui, prieš juos galėtų panaudoti specialiąsias priemones ir šaunamąjį ginklą;</text:p>
      <text:p text:style-name="P1813">378.6. nebendrauti su konvojuojamaisiais;</text:p>
      <text:p text:style-name="P1814">378.7. su konvojuojamaisiais elgtis griežtai, tačiau nežeminti jų orumo;</text:p>
      <text:p text:style-name="P1815">378.8. nedelsdamas pranešti konvojaus viršininkui apie konvojuojamųjų padarytus nustatyto režimo pažeidimus konvojavimo metu.</text:p>
      <text:p text:style-name="P1816"/>
      <text:p text:style-name="P1817"><text:span text:style-name="T1818">Konvojuojamųjų parengimas konvojavimui</text:span></text:p>
      <text:p text:style-name="P1819"/>
      <text:p text:style-name="P1820">379. Konvojuojamųjų surinkimą į atskiras patalpas medicininei apžiūrai atlikti ir kratai daryti organizuoja tardymo izoliatoriaus arba pataisos darbų įstaigos direktoriaus budintysis padėjėjas.</text:p>
      <text:p text:style-name="P1821">380. Konvojuojamuosius parengimo lydėti metu apžiūri<text:s/>gydytojas, o jo nesant, – medicinos felčeris.</text:p>
      <text:p text:style-name="P1822">381. Konvojuojamieji aprengiami pagal metų laiką.</text:p>
      <text:p text:style-name="P1823">382. Jeigu konvojavimo metu konvojuojamuosius lydės palydovas, tai į konvojuojamųjų sąrašą įrašomos jo pareigos, vardas ir pavardė.</text:p>
      <text:p text:style-name="P1824">383. Už konvojuojamųjų parengimą lydėti atsako tardymo izoliatoriaus arba pataisos darbų įstaigos direktoriaus budintysis padėjėjas.</text:p>
      <text:p text:style-name="P1825"/>
      <text:p text:style-name="P1826"><text:span text:style-name="T1827">Konvojaus pareigūnų elgesio su konvojuojamaisiais taisyklės</text:span></text:p>
      <text:p text:style-name="P1828"/>
      <text:p text:style-name="P1829">384. Konvojaus pareigūnų elgesys su konvojuojamaisiais grindžiamas teisėtumo principu.</text:p>
      <text:p text:style-name="P1830">385. Konvojaus pareigūnai privalo į konvojuojamąjį kreiptis kreipiniu „Jūs“ ir vadinti jį pavarde. Jiems draudžiama turėti netarnybinių santykių su konvojuojamaisiais, jų giminaičiais ir artimaisiais.</text:p>
      <text:p text:style-name="P1831">386. Draudžiama konvojuojamąjį kankinti, žaloti, žeminti jo orumą arba žiauriai su juo elgtis.</text:p>
      <text:p text:style-name="P1832">387. Konvojaus pareigūnai, pažeidę elgesio su konvojuojamaisiais taisyklių reikalavimus, atsako įstatymų nustatyta tvarka.</text:p>
      <text:p text:style-name="P1833"/>
      <text:p text:style-name="P1834"><text:span text:style-name="T1835">Konvojuojamųjų kratos organizavimas ir darymas</text:span></text:p>
      <text:p text:style-name="P1836"/>
      <text:p text:style-name="P1837">388. Tardymo izoliatoriuose ir pataisos darbų įstaigose lydimų konvojuojamųjų kratai daryti turi būti įrengtos gerai apšviestos patalpos. Jose turi būti: stalai, kėdės, suolai, chalatai pareigūnams, patiesalai (ant grindų prie suolų), bakelis su vandeniu ir puodeliu, praustuvas, dezinfekuojančios priemonės, muilas, rankšluosčiai bei instrumentai daiktų ir maisto produktų apžiūrai. Patalpų laikinam konvojuojamųjų laikymui skaičius turi užtikrinti konvojuojamųjų laikymą pagal atskiro laikymo reikalavimus. Už šių patalpų paruošimą atsako tardymo izoliatoriaus arba pataisos darbų įstaigos vadovybė.</text:p>
      <text:p text:style-name="P1838">389. Už lydimų konvojuojamųjų kratą, jų drabužių (avalynės, galvos apdangalų), daiktų bei maisto produktų apžiūrą atsako konvojaus viršininkas ir pareigūnai, darę kratą<text:s/>ir atlikę apžiūrą.</text:p>
      <text:p text:style-name="P1839">390. Konvojuojamųjų kratą daro tos pačios lyties asmenys. Esant būtinybei, kratos metu gali dalyvauti gydytojas arba medicinos felčeris.</text:p>
      <text:p text:style-name="P1840">391. Konvojuojamiesiems, priimamiems lydėti, daroma pilna krata išsirengiant, o jų drabužiai, avalynė, galvos apdangalai, daiktai bei maisto produktai įdėmiai apžiūrimi.</text:p>
      <text:p text:style-name="P1841">392. Konvojuojamųjų kratai daryti ir jų drabužių, avalynės, galvos apdangalų, daiktų bei maisto produktų apžiūrai atlikti iš konvojaus sudėties pareigūnai paskiriami taip, kad vienas pareigūnas per valandą galėtų daryti 8–10 konvojuojamųjų kratą ir atlikti jų daiktų apžiūrą.</text:p>
      <text:p text:style-name="P1842">393. Konvojuojamųjų, kurie nuteisti laisvės atėmimu iki gyvos galvos, užsieniečių, itin pavojingų recidyvistų ir asmenų, padariusių itin pavojingą veiką, kratą daro bei jų daiktų apžiūrą atlieka konvojaus viršininkas arba jo pavaduotojas.</text:p>
      <text:p text:style-name="P1843"/>
      <text:p text:style-name="P1844"><text:span text:style-name="T1845">Konvojuojamųjų kratos eiga</text:span></text:p>
      <text:p text:style-name="P1846"/>
      <text:p text:style-name="P1847">394. Prieš darant kratą, pareigūnas pasiūlo konvojuojamajam atiduoti draudžiamus turėti daiktus, o darant pilną kratą, – nusirengti iki apatinių drabužių.</text:p>
      <text:p text:style-name="P1848">395. Darant kratą, įdėmiai apžiūrimi drabužiai, avalynė, galvos apdangalai, maisto produktai ir kiti daiktai, priklausantys konvojuojamajam. Tam gali būti panaudoti metalo ir kitokių daiktų techniniai ieškikliai bei tarnybiniai šunys.</text:p>
      <text:p text:style-name="P1849">396. Krata daroma laikantis saugos nuo užpuolimo reikalavimų.</text:p>
      <text:p text:style-name="P1850">397. Konvojaus viršininkas ir jo padėjėjas kratos metu privalo gilintis į linkusių pabėgti arba užpulti konvojų konvojuojamųjų asmenybes, domėtis tais, iš kurių kratos metu<text:s/>paimti konvojuojamiesiems draudžiami turėti daiktai.</text:p>
      <text:p text:style-name="P1851">398. Kratos metu iš konvojuojamųjų paimami įstatymų draudžiami turėti daiktai ir reikmenys. Paimti pinigai, vertingi daiktai, vertybiniai popieriai ir kiti daiktai bei reikmenys, kuriuos konvojuojamiesiems draudžiama turėti, konvojuojamajam matant, perduodami tardymo izoliatoriaus arba pataisos darbų įstaigos direktoriaus budinčiajam padėjėjui. Tai pažymima protokole, kurį pasirašo draudžiamus turėti daiktus paėmęs pareigūnas ir konvojuojamasis. Pastarajam išduodamas nustatyto pavyzdžio kvitas, kurį gavęs, konvojuojamasis pasirašo.</text:p>
      <text:p text:style-name="P1852">399. Konvojaus viršininkas į kiekvieno konvojuojamojo asmens bylos pažymą privalo įrašyti vardus ir pavardes konvojaus pareigūnų, kurie darė konkretaus konvojuojamojo kratą, atliko jo drabužių, daiktų bei maisto produktų apžiūrą.</text:p>
      <text:p text:style-name="P1853"/>
      <text:p text:style-name="P1854"><text:span text:style-name="T1855">Pagrindas konvojui priimti konvojuojamuosius</text:span></text:p>
      <text:p text:style-name="P1856"/>
      <text:p text:style-name="P1857">400. Konvojuojamųjų priėmimą konvojuoti asmeniškai atlieka konvojaus viršininkas.</text:p>
      <text:p text:style-name="P1858">401. Konvojuojamųjų priėmimo lydėti pagrindas yra:</text:p>
      <text:p text:style-name="P1859">401.1. konvojuojamojo asmens byla antspauduotame pakete su asmens bylos pažyma;</text:p>
      <text:p text:style-name="P1860">401.2. konvojuojamųjų sąrašas.</text:p>
      <text:p text:style-name="P1861">402. Konvojavimo dokumentai rengiami ir įforminami tardymo izoliatoriuje arba pataisos darbų įstaigoje ir antspauduojami šių įstaigų herbiniais antspaudais. Padarytų įrašų pataisymai patvirtinami herbiniu antspaudu. Konvojui atplėšti paketus su konvojuojamųjų asmens bylomis draudžiama.</text:p>
      <text:p text:style-name="P1862">403. Konvojuojamojo asmens bylos pažyma įskaitomai surašoma rašikliu, nesutrumpinant žodžių. Ant šios<text:s/>pažymos priklijuojama konvojuojamojo fotonuotrauka. Ant itin pavojingų recidyvistų ir konvojuojamųjų, kurie linkę pabėgti, asmens bylų pažymų įstrižai braukiama raudona juosta, o kitų kategorijų konvojuojamųjų asmens bylos pažymose įrašoma: „linkęs užpulti“, „linkęs žalotis“, „psichinis ligonis“, „sergantis atvirąja tuberkulioze“, „badaujantis“, „_______mėnesių nėštumas“, „izoliuoti nuo konvojuojamųjų<text:s/><text:tab/>“ ir pan.</text:p>
      <text:p text:style-name="P1863">404. Be medicinos darbuotojo palydos konvojus lydėti nepriima:</text:p>
      <text:p text:style-name="P1864">404.1. moterų, kurių nėštumas daugiau nei 6 mėnesiai;</text:p>
      <text:p text:style-name="P1865">404.2. nuteistųjų moterų su vaikais iki 2 metų amžiaus;</text:p>
      <text:p text:style-name="P1866">404.3. sąmoningai badaujančių konvojuojamųjų;</text:p>
      <text:p text:style-name="P1867">404.4. konvojuojamųjų, sergančių atvirąja tuberkulioze;</text:p>
      <text:p text:style-name="P1868">404.5. kitų konvojuojamųjų, kuriems pagal gydytojo<text:s/>išvadą konvojavimo metu reikalinga sveikatos priežiūra.</text:p>
      <text:p text:style-name="P1869"/>
      <text:p text:style-name="P1870"><text:span text:style-name="T1871">Konvojuojamųjų laikymas konvojavimo metu atskirai</text:span></text:p>
      <text:p text:style-name="P1872"/>
      <text:p text:style-name="P1873">405. Konvojuojamieji lydimi laikantis šių įstatymų nustatytų nuteistųjų atskiro laikymo (izoliavimo) reikalavimų:</text:p>
      <text:p text:style-name="P1874">405.1. vyrai – atskirai nuo moterų;</text:p>
      <text:p text:style-name="P1875">405.2. nepilnamečiai – atskirai nuo suaugusiųjų. Nepilnamečius skirstant į specialiojo automobilio kameras, būtina atsižvelgti į jų amžių, fizinį ir protinį išsivystymą, dorovines savybes;</text:p>
      <text:p text:style-name="P1876">405.3. moterys, kurių nėštumas daugiau kaip 3<text:s/>mėnesiai, joms pageidaujant, – atskirai nuo kitų moterų;</text:p>
      <text:p text:style-name="P1877">405.4. asmenys, anksčiau atlikę laisvės atėmimo bausmę, – atskirai nuo asmenų, nebuvusių laisvės atėmimo vietose;</text:p>
      <text:p text:style-name="P1878">405.5. asmenys, kaltinami arba įtariami padarę sunkius nusikaltimus, – atskirai nuo kitų kalinamųjų;</text:p>
      <text:p text:style-name="P1879">405.6. asmenys, iki suėmimo dirbę valstybės valdžios, valdymo ir teisėsaugos institucijose, – atskirai nuo kitų kalinamųjų ir nuteistųjų;</text:p>
      <text:p text:style-name="P1880">405.7. nuteistieji – atskirai nuo kitų kalinamųjų ir atsižvelgiant į pataisos darbų įstaigos režimo rūšį, nustatytą teismo nuosprendžiu. Asmenys, kuriems bausmę atlikti teismas paskyrė pataisos darbų kolonijoje – gyvenvietėje, – atskirai nuo kitų nuteistųjų;</text:p>
      <text:p text:style-name="P1881">405.8. nuteistieji laisvės atėmimu iki gyvos galvos – atskirai nuo kitų kalinamųjų ir nuteistųjų;</text:p>
      <text:p text:style-name="P1882">405.9. užsieniečiai – atskirai nuo Lietuvos Respublikos piliečių;</text:p>
      <text:p text:style-name="P1883">405.10. įtariamieji arba kaltinamieji toje pačioje byloje – atskirai. Bylą tiriančio pareigūno ar teismo, kurio žinioje yra byla, sutikimu tokie asmenys gali būti<text:s/>laikomi kartu;</text:p>
      <text:p text:style-name="P1884">405.11. asmenys, sergantys atvirąja tuberkulioze, – atskirai nuo kitų asmenų;</text:p>
      <text:p text:style-name="P1885">405.12. asmenys, sąmoningai badaujantys, – atskirai nuo kitų asmenų;</text:p>
      <text:p text:style-name="P1886">405.13. psichiniai ligoniai – atskirai nuo kitų asmenų.</text:p>
      <text:p text:style-name="P1887">406. Už konvojuojamųjų laikymą konvojavimo metu atskirai (izoliuotai) atsako konvojaus viršininkas.</text:p>
      <text:p text:style-name="P1888"/>
      <text:p text:style-name="P1889"><text:span text:style-name="T1890">Konvojuojamųjų priėmimo į specialųjį automobilį tvarka</text:span></text:p>
      <text:p text:style-name="P1891"/>
      <text:p text:style-name="P1892">407. Prieš įlaipinant konvojuojamuosius į specialųjį automobilį, konvojaus viršininkas privalo patikrinti specialiojo automobilio apsaugos inžinerinių technikos priemonių būklę. Specialiajame automobilyje turi būti:</text:p>
      <text:p text:style-name="P1893">407.1. nepažeistos kėbulo grindys, sienos ir lubos;</text:p>
      <text:p text:style-name="P1894">407.2. vienodi kamerų užraktai;</text:p>
      <text:p text:style-name="P1895">407.3. veikianti ventiliacijos įranga, apšvietimo<text:s/>sistema, signalizacijos priemonės, užraktai ir spynos;</text:p>
      <text:p text:style-name="P1896">407.4. žmonėms evakuoti tinkamos avarinės angos;</text:p>
      <text:p text:style-name="P1897">407.5. gaisro gesinimo priemonės;</text:p>
      <text:p text:style-name="P1898">407.6. už kėbulo išvestas sudegusio kuro išmetimo vamzdis;</text:p>
      <text:p text:style-name="P1899">407.7. radijo ryšio priemonės;</text:p>
      <text:p text:style-name="P1900">407.8.<text:s/>pritvirtinti arba uždedami ant specialiojo automobilio kabinos ir kėbulo stogo mėlynos spalvos švyturėliai.</text:p>
      <text:p text:style-name="P1901">408. Specialieji automobiliai turi būti panaudojami tik pagal jų paskirtį. Vengti lydėti konvojuojamuosius ne specialiaisiais automobiliais, kurie neatitinka Instrukcijos 407 punkte nurodytų reikalavimų.</text:p>
      <text:p text:style-name="P1902">409. Konvojuojamųjų įlaipinimas (išlaipinimas) į specialųjį automobilį vyksta tardymo izoliatoriuje arba kalėjimo vidinėje uždaroje (saugomoje) administracinėje teritorijoje, o kitose pataisos darbų įstaigose – transporto kontrolės ir praleidimo punkto transporto apžiūros aikštelėje. Į pataisos darbų įstaigos transporto apžiūros aikštelę konvojus specialiuoju automobiliu įvažiuoja (įeina) be šaunamųjų ginklų ir šaudmenų (išskyrus atvejus, kai<text:s/>tam yra Kalėjimų departamento direktoriaus arba jo pavaduotojo apsaugai ir priežiūrai leidimas).</text:p>
      <text:p text:style-name="P1903">410. Išimtiniais atvejais, kai nėra sąlygų įvykdyti Instrukcijos 409 punkte nurodytų reikalavimų, leidžiama konvojuojamųjų įlaipinimą (išlaipinimą) į specialųjį automobilį atlikti neuždaroje (nesaugomoje) teritorijoje tokia pat tvarka kaip nurodyta Instrukcijos 409 punkte, bet papildomai įvykdant šiuos reikalavimus:</text:p>
      <text:p text:style-name="P1904">410.1. specialusis automobilis pastatomas kiek įmanoma arčiau prie išėjimo iš tardymo izoliatoriaus arba pataisos darbų įstaigos durų (vartų);</text:p>
      <text:p text:style-name="P1905">410.2. šaunamieji ginklai ir šaudmenys konvojaus pareigūnams išduodami iki konvojuojamųjų įlaipinimo į specialųjį automobilį. Konvojuotojo, esančio specialiojo automobilio kėbule ir priimančio į kameras konvojuojamuosius, šaunamasis ginklas ir šaudmenys konvojuojamųjų įlaipinimo į specialųjį automobilį metu atiduodami konvojuotojui – vairuotojui.</text:p>
      <text:p text:style-name="P1906">411. Priimant konvojuojamuosius į specialiuosius automobilius, priklausomai nuo jų kėbulų konstrukcijos laikomasi šių normų:</text:p>
      <text:p text:style-name="P1907">411.1. automobilio keliamoji galia 1,5-2 tonos – iki 13 žmonių;</text:p>
      <text:p text:style-name="P1908">411.2. automobilio keliamoji galia 2,5-3 tonos – iki 22 žmonių;</text:p>
      <text:p text:style-name="P1909">411.3. automobilio keliamoji galia 4 tonos – iki 36 žmonių.</text:p>
      <text:p text:style-name="P1910">412. Konvojuojamųjų priėmimas į specialųjį ar kitokį transportą pradedamas nuo jų pretenzijų išklausymo ir kiekvieno asmenybės patikrinimo pagal duomenis, esamus konvojuojamųjų asmens bylų pažymose.</text:p>
      <text:p text:style-name="P1911">413. Jeigu konvojuojamasis išsako pretenzijas tardymo izoliatoriaus arba pataisos darbų įstaigos administracijai, tai konvojuojamojo priėmimas į transporto priemonę tęsiamas po to, kai įstaigos atstovas (gydytojas, medicinos felčeris ir kt.) įrašo konvojuojamojo (pareiškėjo) asmens bylos pažymoje apie pretenzijos patenkinimą arba jos<text:s/>motyvuotą atmetimą.</text:p>
      <text:p text:style-name="P1912">414. Konvojuojamųjų įlaipinimas (išlaipinimas) į specialųjį automobilį vyksta šia tvarka:</text:p>
      <text:p text:style-name="P1913">414.1. konvojuojamieji vora po vieną ar du žmones privedami prie specialiojo automobilio;</text:p>
      <text:p text:style-name="P1914">414.2. konvojaus viršininkas stovi prie specialiojo automobilio durų ir, garsiai skaičiuodamas, nukreipia po vieną konvojuojamąjį į specialųjį automobilį;</text:p>
      <text:p text:style-name="P1915">414.3. specialiojo automobilio kėbule esantis konvojuotojas patalpina į kameras konvojuojamuosius, užrakina kameras ir raktus atiduoda konvojaus viršininkui arba jo padėjėjui;</text:p>
      <text:p text:style-name="P1916">414.4. įlaipinus konvojuojamuosius į specialųjį automobilį, konvojaus viršininkas juos suskaičiuoja ir patikrina, ar patikimai užrakintos kameros; gauna iš tardymo izoliatoriaus arba pataisos darbų įstaigos direktoriaus<text:s/>budinčiojo padėjėjo šaunamuosius ginklus bei šaudmenis, kurie buvo atiduoti laikinai saugoti į ginklinę, ir išduoda juos konvojaus pareigūnams; patikrina konvojaus pasirengimą konvojuoti, ar specialiųjų automobilių konvojuotojai – vairuotojai ir šių automobilių vyresnieji žino konvojavimo maršrutą; nurodo specialiųjų automobilių konvojavimo ir ryšio palaikymo judėjimo metu tvarką.</text:p>
      <text:p text:style-name="P1917"><text:span text:style-name="T1918">415.</text:span><text:span text:style-name="T1919"><text:s/>Neteko galios nuo 2003-07-26</text:span></text:p>
      <text:p text:style-name="P1920">Punkto naikinimas:</text:p>
      <text:p text:style-name="P1921"><text:span text:style-name="T1922">Nr.<text:s/></text:span><text:a xlink:href="https://www.e-tar.lt/portal/legalAct.html?documentId=TAR.56BFC899C04E" office:target-frame-name="_top" xlink:show="replace"><text:span text:style-name="T1923">205</text:span></text:a><text:span text:style-name="T1924">, 2003-07-17, Žin. 2003, Nr. 74-3447 (2003-07-25), i. k. 1032270ISAK00000205</text:span></text:p>
      <text:p text:style-name="Normal"/>
      <text:p text:style-name="P1925">416. Konvojuotojas, esantis prie specialiojo automobilio kamerų, privalo:</text:p>
      <text:p text:style-name="P1926">416.1. prieš<text:s/>įlaipinant konvojuojamuosius į specialųjį automobilį, patikrinti kamerų, durų, užraktų, signalizacijos ir apšvietimo prietaisų būklę, taip pat įsitikinti, ar kamerose nėra pašalinių daiktų;</text:p>
      <text:p text:style-name="P1927">416.2. įlaipinant konvojuojamuosius, juos garsiai balsu skaičiuoti, patalpinti kamerose pagal konvojaus viršininko nurodymus ir užrakinti kameras;</text:p>
      <text:p text:style-name="P1928">416.3. stebėti konvojuojamųjų elgesį, neleisti jiems triukšmauti, rūkyti, užstoti stebėti kamerų vidų, kalbėtis ir belsti konvojuojamiesiems, esantiems kitose kamerose;</text:p>
      <text:p text:style-name="P1929">416.4. leisti atidaryti kamerų duris tiktai konvojaus viršininkui arba jo padėjėjui;</text:p>
      <text:p text:style-name="P1930">416.5. išlaipinus konvojuojamuosius, apžiūrėti kameras ir apie rezultatus pranešti konvojaus viršininkui.</text:p>
      <text:p text:style-name="P1931">417. Konvojuotojas, esantis prie specialiojo automobilio, privalo:</text:p>
      <text:p text:style-name="P1932">417.1. prieš įlaipinant konvojuojamuosius į specialųjį automobilį, patikrinti iš išorės specialiojo automobilio kėbulą;</text:p>
      <text:p text:style-name="P1933">417.2. įlaipinant (išlaipinant) konvojuojamuosius, stovėti prie specialiojo automobilio galinės dalies dešinėje<text:s/>pusėje ir užtikrinti jo apsaugą; neleisti pašaliniams asmenims vaikščioti ir rinktis šalia specialiojo automobilio.</text:p>
      <text:p text:style-name="P1934">418. Pabaigus konvojuojamųjų įlaipinimą į specialųjį automobilį, konvojaus viršininkas paskelbia jiems konvojavimo metu taikomus režimo reikalavimus, nurodytus Instrukcijos 419 ir 420 punktuose.</text:p>
      <text:p text:style-name="P1935">419. Konvojaus pareigūnai iš konvojuojamųjų reikalauja:</text:p>
      <text:p text:style-name="P1936">419.1. griežtai laikytis elgesio taisyklių, būti mandagiems tarpusavyje ir su konvojaus pareigūnais. Atsistoti, kai kreipiasi konvojaus viršininkas arba jo padėjėjas;</text:p>
      <text:p text:style-name="P1937">419.2. tausoti patalpose esančią įrangą, inventorių ir kitus specialiajame automobilyje esančius daiktus;</text:p>
      <text:p text:style-name="P1938">419.3. einant laikyti rankas už nugaros;</text:p>
      <text:p text:style-name="P1939">419.4. palaikyti švarą specialiojo automobilio kamerose<text:s/>konvojavimo metu.</text:p>
      <text:p text:style-name="P1940">420. Konvojaus pareigūnai konvojuojamiesiems draudžia:</text:p>
      <text:p text:style-name="P1941">420.1. perduoti (išmesti) daiktus, laiškus ir raštelius;</text:p>
      <text:p text:style-name="P1942">420.2. užstoti kamerų durų stebėjimo langelius ir duris;</text:p>
      <text:p text:style-name="P1943">420.3. be konvojaus viršininko arba jo padėjėjo leidimo palikti kelionei paskirtą vietą arba pereiti į kitą vietą, gultis galva ne į kameros durų pusę, sėdėti ant gultų, kurie yra aukščiau žemutinio gulto;</text:p>
      <text:p text:style-name="P1944">420.4. garsiai kalbėti, dainuoti, triukšmauti, vartoti žargoną, susirašinėti, kalbėtis ir belsti konvojuojamiesiems, esantiems kitose kamerose, daryti užrašus ant sienų, lubų, gultų bei lentynų, žaisti stalo ir kitus žaidimus;</text:p>
      <text:p text:style-name="P1945">420.5. daryti tatuiruotes sau ir kitiems konvojuojamiesiems;</text:p>
      <text:p text:style-name="P1946">420.6. rūkyti, pereiti iš vienos eilės į kitą, perduoti daiktus ir nusivilkti drabužius konvojui lydint paskirties punktuose.</text:p>
      <text:p text:style-name="P1947">421. Iš konvojuojamuosius lydinčio palydovo konvojaus viršininkas pareikalauja ir patikrina tarnybinį pažymėjimą (Lietuvos Respublikos piliečio pasą, valstybės tarnautojo pažymėjimą),<text:s/>o jo vardą, pavardę, pareigas bei darbovietę įrašo į kelionės (sargybos) žiniaraštį. Jame taip pat pažymi maršruto atkarpą, kurią kartu su konvojumi nuvažiavo palydovas.</text:p>
      <text:p text:style-name="P1948">422. Konvojuojamuosius priėmus tardymo izoliatoriuje arba pataisos darbų įstaigoje, konvojaus viršininkas pasirašo konvojuojamųjų sąrašo nuoraše, kuris lieka pas įstaigos direktoriaus budintįjį padėjėją. Konvojuojamuosius priėmus paskirties punkte, perdavusio konvojuojamuosius konvojaus kelionės (sargybos) žiniaraštyje pasirašo laisvės<text:s/>atėmimo vietų ligoninės direktoriaus budintysis padėjėjas.</text:p>
      <text:p text:style-name="P1949">423. Nuo konvojaus viršininko pasirašymo apie konvojuojamųjų priėmimą lydėti momento jo vadovaujamas konvojus atsako už jam perduotus konvojuojamuosius.</text:p>
      <text:p text:style-name="P1950">424. Neplaninio konvojaus viršininkas kelionės (sargybos) žiniaraštyje įrašo priimtus lydėti konvojuojamuosius, remdamasis jų asmens bylų pažymomis.</text:p>
      <text:p text:style-name="P1951"/>
      <text:p text:style-name="P1952"><text:span text:style-name="T1953">Konvojuojamųjų konvojavimo specialiuoju automobiliu eiga ir pabaiga</text:span></text:p>
      <text:p text:style-name="P1954"/>
      <text:p text:style-name="P1955">425. Specialiesiems automobiliams vykstant kolona, konvojaus<text:s/>viršininkas važiuoja priešakinio specialiojo automobilio kabinoje ir automobilių kolonai vadovauja radijo ryšio priemonėmis bei signalais, o jo padėjėjai vyksta specialiųjų automobilių kėbuluose.</text:p>
      <text:p text:style-name="P1956">426. Konvojus, vykdamas nustatytu konvojavimo maršrutu per miestus ir rajonų centrus, turi turėti šių administracinių teritorinių vienetų policijos komisariatų radijo ryšio veikimo kanalų šaukinių ir tų policijos komisariatų budėtojų telefonų numerių sąrašus.</text:p>
      <text:p text:style-name="P1957">427. Apie nenumatytus priverstinius sustojimus konvojavimo maršrute (specialiojo automobilio gedimas, sniego pusnys ir pan.) konvojaus viršininkas privalo pranešti tardymo izoliatoriaus arba pataisos darbų įstaigos, kuriai pavaldus konvojus, direktoriaus budinčiajam padėjėjui, o esant būtinumui, – ir artimiausiai policijos (vidaus reikalų) įstaigai.</text:p>
      <text:p text:style-name="P1958">428. Gautus pranešimus iš konvojaus apie jo atvykimą ir išvykimą iš paskirties punktų, tardymo izoliatoriaus arba pataisos darbų įstaigos, kuriai pavaldus konvojus, direktoriaus budintysis padėjėjas įrašo<text:s/>į registracijos žurnalą (51 priedas).</text:p>
      <text:p text:style-name="P1959">429. Konvojaus viršininkas ir pareigūnai, tikrinantys konvojų, gavę dėl konvojavimo sąlygų iš konvojuojamųjų skundų, kuriuos pastarieji pateikė raštu arba žodžiu, privalo šiuos skundus išnagrinėti nedelsdami ir<text:s/>vietoje imtis priemonių teisėtiems konvojuojamųjų skundams patenkinti. Įrašus apie gautus skundus, jų turinį ir panaudotas priemones konvojaus viršininkas daro konvojaus kelionės (sargybos) žiniaraštyje ir informuoja konvojų paskyrusį pareigūną.</text:p>
      <text:p text:style-name="P1960">430. Dėl konvojaus režimo pažeidimų, kuriuos padaro konvojuojamieji lydėjimo metu, neplaninio konvojaus pareigūnai surašo dviem egzemplioriais tarnybinius pranešimus, su kuriais pasirašytinai supažindina konvojuojamąjį, padariusį režimo pažeidimą. Tarnybiniuose<text:s/>pranešimuose aprašomas režimo pažeidimų pobūdis ir aplinkybės. Pirmieji tarnybinių pranešimų egzemplioriai pridedami prie paketo su konvojuojamojo asmens byla, o antrieji atiduodami įstaigos, paskyrusios konvojų, vadovybei. Jei konvojuojamasis atsisako pasirašyti tarnybiniuose pranešimuose, konvojaus viršininkas apie tai pažymi tarnybiniuose pranešimuose ir patvirtina parašu.</text:p>
      <text:p text:style-name="P1961">431. Neplaniniams konvojams lydint konvojuojamuosius specialiaisiais automobiliais, konvojuojamųjų perdavimą paskirties punktuose<text:s/>asmeniškai atlieka konvojaus viršininkas, stovėdamas prie specialiojo automobilio kėbulo konvojuojamųjų išlaipinimo (įlaipinimo) durų, o jų priėmimas atliekamas ir krata daroma Instrukcijos 388–399 punktuose nustatyta tvarka.</text:p>
      <text:p text:style-name="P1962">432. Pristatytus į paskirties punktą konvojuojamuosius konvojaus viršininkas įrašo į kelionės (sargybos) žiniaraštį, praneša apie konvojuojamųjų skaičių ir jų kategorijas laisvės atėmimo vietų ligoninės direktoriaus budinčiajam padėjėjui, perduoda jam konvojuojamųjų asmens bylas bei kitą dokumentaciją, taip pat, konvojuojamiesiems matant, perduoda konvojuojamųjų pinigus ir jiems draudžiamus turėti daiktus.</text:p>
      <text:p text:style-name="P1963">433. Apie konvojuojamųjų priėmimą laisvės atėmimo vietų ligoninės direktoriaus budintysis padėjėjas pasirašo konvojaus kelionės (sargybos) žiniaraštyje, savo parašą patvirtindamas antspaudu, kuriame yra laisvės atėmimo vietų ligoninės pavadinimas, žodis „KONVOJAMS“ ir antspaudo numeris.</text:p>
      <text:p text:style-name="P1964">434. Konvojui atvykus į paskirties punktą bei iš jo išvykstant, konvojaus viršininkas apie tai privalo radijo ryšio arba telefoninio ryšio priemonėmis pranešti tardymo izoliatoriaus arba pataisos darbų įstaigos, kuriai pavaldus konvojus, direktoriaus budinčiajam padėjėjui.</text:p>
      <text:p text:style-name="P1965"/>
      <text:p text:style-name="P1966"><text:span text:style-name="T1967">Konvojuojamųjų lydėjimas pėsčiomis</text:span></text:p>
      <text:p text:style-name="P1968"/>
      <text:p text:style-name="P1969">435. Konvojuoti pėsčiomis leidžiama tiktai išimtiniais atvejais, kada konvojavimo atidėti negalima, o konvojuoti transporto priemonėmis nėra galimybių</text:p>
      <text:p text:style-name="P1970">436. Konvojuojant pėsčiomis, konvojaus viršininkas eina konvojuojamųjų vorai iš paskos, o jo padėjėjas – voros priešakyje. Konvojuotojai stebi konvojuojamuosius, neleidžia pašaliniams asmenims priartėti prie konvojuojamųjų voros.</text:p>
      <text:p text:style-name="P1971">437. Konvojuotojas su tarnybiniu šunimi konvojuoja iš tikimiausios konvojuojamiesiems pabėgti pusės, stebi juos ir nuolat būna pasirengęs užkardyti<text:s/>konvojuojamųjų pabėgimą.</text:p>
      <text:p text:style-name="P1972">438. Iš anksto parengtais konvojavimo pėsčiomis maršrutais (į pataisos darbų įstaigos laikinuosius gamybinius objektus ir pan.) konvojuojamieji paprastai lydimi kolona po tris (po keturis, po penkis). Viena kolona leidžiama lydėti ne daugiau kaip 50 konvojuojamųjų. Atstumas tarp konvojuojamųjų kolonų turi būti ne mažesnis kaip 300 metrų. Konvojuojamųjų kolonos priešakyje konvojuotojai paskirstomi 15 metrų atstumu nuo jos, o kolonos gale ir iš abiejų jos šonų – 5-7 metrų atstumu. Konvojaus viršininkas eina konvojuojamųjų kolonos gale, jo padėjėjas – jos priešakyje, o konvojaus viršininko padėjėjas – kinologas – tokioje tarp konvojuotojų vietoje, iš kurios pabėgimo atveju galėtų kuo greičiau pradėti bėglių persekiojimą.</text:p>
      <text:p text:style-name="P1973">439. Draudžiama konvojuoti pėsčiomis kolona miestų (gyvenviečių) gatvėmis, ne dešiniąja kelio puse, be raudonų vėliavėlių, atšvaitų ir elektrinių žibintuvėlių. Vengti konvojuojamuosius lydėti pėsčiomis kolona tamsiu paros metu.</text:p>
      <text:p text:style-name="P1974">440. Objektas, kuriame neįrengtos apsaugos inžinerinės technikos priemonės ir į kurį išimtiniais atvejais laikinai avariniams darbams už tardymo izoliatoriaus arba pataisos darbų įstaigos saugomos teritorijos išvedami nuteistieji, apjuosiamas virve (specialiąja juosta), prie kurios pririšamos raudonos vėliavėlės, žyminčios nuteistųjų apsaugos liniją. Ginkluoti konvojuotojai išstatomi sargybos postuose už apsaugos linijos. Konvojaus viršininkas su apsaugos linija ir konvojavimo bei apsaugos režimo reikalavimais supažindina konvojuojamuosius bei įspėja juos apie šaunamojo ginklo panaudojimo galimybę sargybos užpuolimo arba pabėgimo metu.</text:p>
      <text:p text:style-name="P1975"/>
      <text:p text:style-name="P1976"><text:span text:style-name="T1977">Konvojuojamųjų apsaugos ypatumai viešosiose asmens sveikatos priežiūros įstaigose</text:span></text:p>
      <text:p text:style-name="P1978"/>
      <text:p text:style-name="P1979">441. Organizuojant konvojuojamųjų ginkluotą šaunamaisiais ginklais (pistoletais) apsaugą viešosiose asmens sveikatos priežiūros įstaigose, skiriamas tardymo izoliatoriaus, pataisos darbų įstaigos arba laisvės atėmimo vietos ligoninės konvojus (sargyba). Atsižvelgiant į konvojuojamųjų sveikatos būklę (fizinį pajėgumą<text:s/>užpulti konvojų, pabėgti), moterišką lytį ir nepilnametystę, konvojus (sargyba) gali neturėti šaunamųjų ginklų (pistoletų), o būti ginkluotas tiktai specialiosiomis priemonėmis. Organizuojant konvojų (sargybą) viešosiose asmens sveikatos priežiūros įstaigose, vadovaujamasi šiame skyriuje nustatyta tvarka, išskyrus tai, kad:</text:p>
      <text:p text:style-name="P1980">441.1. nerengiamas konvojaus (sargybos) apsaugos planas;</text:p>
      <text:p text:style-name="P1981">441.2. konvojų (sargybą) skiria tardymo izoliatorius, pataisos darbų įstaiga arba laisvės atėmimo vietų ligoninė, kuri nukreipė konvojuojamąjį į viešąją asmens sveikatos priežiūros įstaigą;</text:p>
      <text:p text:style-name="P1982">441.3. prieš išstatant konvojuotojus sargybos postuose, viešosios asmens sveikatos priežiūros įstaigos patalpas apžiūri įstaigos, paskyrusios konvojų, direktorius, jo pavaduotojas apsaugai ir priežiūrai, apsaugos ir priežiūros tarnybos viršininkas arba įstaigos direktoriaus budinčiojo padėjėjo įgaliotas pareigūnas;</text:p>
      <text:p text:style-name="P1983">441.4. į sargybos postą kiekvieną pamainą, saugant vieną kalinamąjį (nuteistąjį), skiriami ne mažiau kaip du apsaugos<text:s/>prižiūrėtojai, iš kurių vienas – vyresniuoju. Vienas apsaugos prižiūrėtojas budi kalinamojo (nuteistojo) palatoje, kitas, atsižvelgiant į aplinkybes, koridoriuje prie palatos durų arba kitoje vietoje iš išorinės ligoninės pastato pusės;</text:p>
      <text:p text:style-name="P1984">441.5. kiekvieno konvojaus (sargybos) tarnyba viešojoje asmens sveikatos priežiūros įstaigoje nakties metu ne mažiau kaip tris kartus vienodais intervalais turi telefono arba radijo ryšio priemonėmis informuoti savo įstaigos direktoriaus budintįjį padėjėją apie tarnybos<text:s/>eigą. Kiekviena konvojaus (sargybos) pamaina viešojoje asmens sveikatos priežiūros įstaigoje turi būti patikrinta ne mažiau kaip vieną kartą per parą ir apie patikrinimo rezultatus raštu informuota įstaigos, paskyrusios konvojų, vadovybė;</text:p>
      <text:p text:style-name="P1985">441.6. vieno<text:s/>konvojaus (sargybos) pamainos tarnyba negali tęstis ilgiau kaip 24 valandas.</text:p>
      <text:p text:style-name="P1986">442. Tardymo izoliatoriaus arba pataisos darbų įstaigos konvojus, atlydėjęs konvojuojamuosius į laisvės atėmimo vietų ligoninę, kurioje nėra galimybės jiems suteikti būtinos<text:s/>medicininės pagalbos, šiuos konvojuojamuosius lydi į laisvės atėmimo vietų ligoninės gydytojų nurodytą viešosios asmens sveikatos priežiūros įstaigą. Dėl šios priežasties laisvės atėmimo vietų ligoninė organizuoja savo konvojų (sargybą) šiems konvojuojamiesiems saugoti viešojoje asmens sveikatos priežiūros įstaigoje. Apsaugą viešojoje asmens sveikatos priežiūros įstaigoje, iki į ją atvyks laisvės atėmimo vietų ligoninės konvojus (sargyba), užtikrina konvojuojamuosius atlydėjusio konvojaus pareigūnai.</text:p>
      <text:p text:style-name="P1987">443. Konvojaus viršininkas konvojuojamųjų apsaugos organizavimo, konvojuojamųjų laikymosi nustatyto režimo reikalavimų ir jų elgesio viešojoje asmens sveikatos priežiūros įstaigoje užtikrinimo klausimus suderina su viešosios asmens sveikatos priežiūros įstaigos (gydymo skyriaus) vadovybe. Konvojaus (sargybos) pareigūnai turi turėti radijo arba telefoninį ryšį su įstaiga, paskyrusia konvojų (sargybą), ir artimiausiu policijos komisariatu.</text:p>
      <text:p text:style-name="P1988">______________</text:p>
      <text:p text:style-name="P1989"/>
      <text:p text:style-name="P1990">Kardomojo kalinimo ir laisvės atėmimo<text:s/></text:p>
      <text:p text:style-name="P1991">vietų<text:s/>apsaugos ir priežiūros instrukcijos<text:s/></text:p>
      <text:p text:style-name="P1992">1<text:s/>priedas</text:p>
      <text:p text:style-name="P1993"/>
      <text:p text:style-name="P1994"><text:span text:style-name="T1995">KALĖJIMŲ DEPARTAMENTAS</text:span><text:span text:style-name="T1996"><text:tab/>TABELIS</text:span></text:p>
      <text:p text:style-name="P1997"><text:span text:style-name="T1998">PRIE LIETUVOS RESPUBLIKOS</text:span><text:span text:style-name="T1999"><text:tab/></text:span>200___ m. ________________ ____ d.</text:p>
      <text:p text:style-name="P2000"><text:span text:style-name="T2001">TEISINGUMO MINISTERIJOS</text:span><text:span text:style-name="T2002"><text:tab/></text:span>______________________________</text:p>
      <text:p text:style-name="P2003">(vietovė)</text:p>
      <text:p text:style-name="Normal">_______________________________________</text:p>
      <text:p text:style-name="P2004">(įstaigos pavadinimas)</text:p>
      <text:p text:style-name="Normal"/>
      <text:p text:style-name="P2005"/>
      <text:p text:style-name="P2006"><text:span text:style-name="T2007">Apsaugos postai</text:span><text:span text:style-name="T2008"><text:tab/></text:span>TVIRTINU</text:p>
      <text:p text:style-name="P2009">Direktorius<text:s/><text:span text:style-name="T2010">_________________</text:span></text:p>
      <text:p text:style-name="P2011">(parašas)</text:p>
      <text:p text:style-name="P2012">____________________________</text:p>
      <text:p text:style-name="P2013">(vardas, pavardė)</text:p>
      <text:p text:style-name="P2014">200 ____ m. ___________ ____ d.</text:p>
      <text:p text:style-name="Normal"/>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Posto numeris</text:p>
          </table:table-cell>
          <table:table-cell table:style-name="TableCell2025">
            <text:p text:style-name="P2026">Posto paskirtis</text:p>
          </table:table-cell>
          <table:table-cell table:style-name="TableCell2027">
            <text:p text:style-name="P2028">Posto vieta</text:p>
          </table:table-cell>
          <table:table-cell table:style-name="TableCell2029">
            <text:p text:style-name="P2030">Kas saugoma</text:p>
          </table:table-cell>
          <table:table-cell table:style-name="TableCell2031">
            <text:p text:style-name="P2032">Posto įrengimas</text:p>
          </table:table-cell>
          <table:table-cell table:style-name="TableCell2033">
            <text:p text:style-name="P2034">Pastabos</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SUDERINTA</text:p>
      <text:p text:style-name="P2154">Kalėjimų departamento prie Teisingumo ministerijos</text:p>
      <text:p text:style-name="P2155">direktoriaus pavaduotojas apsaugai ir priežiūrai</text:p>
      <text:p text:style-name="P2156"><text:tab/><text:tab/><text:tab/></text:p>
      <text:p text:style-name="P2157"><text:tab/>(parašas)<text:tab/>(vardas, pavardė)</text:p>
      <text:p text:style-name="P2158">200 ___ m. ____________ ____ d.</text:p>
      <text:p text:style-name="P2159">______________</text:p>
      <text:p text:style-name="P2160">Kardomojo kalinimo ir laisvės atėmimo<text:s/></text:p>
      <text:p text:style-name="P2161">vietų apsaugos ir priežiūros instrukcijos</text:p>
      <text:p text:style-name="P2162">2<text:s/>priedas (užpildymo pavyzdys)</text:p>
      <text:p text:style-name="P2163"/>
      <text:p text:style-name="P2164"><text:span text:style-name="T2165">KALĖJIMŲ DEPARTAMENTAS</text:span><text:span text:style-name="T2166"><text:tab/>ĮSAKYMAS</text:span></text:p>
      <text:p text:style-name="P2167"><text:span text:style-name="T2168">PRIE LIETUVOS RESPUBLIKOS</text:span><text:span text:style-name="T2169"><text:tab/></text:span>200 ___ m. __________ ____d. Nr.__</text:p>
      <text:p text:style-name="P2170"><text:span text:style-name="T2171">TEISINGUMO MINISTERIJOS<text:s/></text:span><text:span text:style-name="T2172"><text:tab/></text:span>_______________________________</text:p>
      <text:p text:style-name="P2173">____________________________<text:s/><text:tab/><text:span text:style-name="T2174">(vietovė)</text:span></text:p>
      <text:p text:style-name="P2175">(įstaigos pavadinimas)</text:p>
      <text:p text:style-name="P2176"/>
      <text:p text:style-name="Normal"/>
      <text:p text:style-name="P2177">Dėl apsaugos vykdymo</text:p>
      <text:p text:style-name="P2178"/>
      <text:p text:style-name="P2179"/>
      <text:p text:style-name="Normal">Paskirti budinčiąsias pamainas:</text:p>
      <text:p text:style-name="Normal"/>
      <text:p text:style-name="Normal"/>
      <text:p text:style-name="P2180">1. Nuo 200 ___ m. ___________________ _______ d. 9<text:span text:style-name="T2181">00</text:span><text:s/>val. iki 21<text:span text:style-name="T2182">00</text:span><text:s/>val.</text:p>
      <text:p text:style-name="P2183">Pamaina Nr. ___________ įstaigos direktoriaus budintysis padėjėjas A. Petraitis.</text:p>
      <text:p text:style-name="P2184"/>
      <text:p text:style-name="P2185">2. Nuo 200 ___ m. _________ ____ d. 21<text:span text:style-name="T2186">00</text:span><text:s/>val. iki 200 ___ m. __________ ____ d. 9<text:span text:style-name="T2187">00<text:s/></text:span>val.</text:p>
      <text:p text:style-name="P2188">Pamaina Nr. ___________ įstaigos direktoriaus budintysis padėjėjas P. Antanaitis.</text:p>
      <text:p text:style-name="Normal"/>
      <text:p text:style-name="P2189">1. Nuo 9<text:span text:style-name="T2190">00</text:span><text:s/>val. iki 21<text:span text:style-name="T2191">00</text:span><text:s/>val.:<text:tab/>2. Nuo 21<text:span text:style-name="T2192">00</text:span><text:s/>val. iki 9<text:span text:style-name="T2193">00</text:span><text:s/>val.:</text:p>
      <text:p text:style-name="Normal">Įstaigos direktoriaus</text:p>
      <text:p text:style-name="Normal">budinčiojo padėjėjo</text:p>
      <text:p text:style-name="P2194">pavaduotojas<text:tab/>A. Jurgaitis<text:tab/>V. Rimša</text:p>
      <text:p text:style-name="Normal">Budintis medicinos</text:p>
      <text:p text:style-name="P2195">Darbuotojas<text:tab/>felčeris D. Ramonis<text:tab/>T. Klimas</text:p>
      <text:p text:style-name="Normal"/>
      <text:p text:style-name="Normal">Tarnybiniai šunys</text:p>
      <text:p text:style-name="P2196">Postuose<text:tab/>Nr. 1 ir Nr. 2<text:tab/>Nr. 1, Nr. 2 ir Nr. 3</text:p>
      <text:p text:style-name="Normal"/>
      <text:p text:style-name="Normal"/>
      <text:p text:style-name="Normal"/>
      <text:p text:style-name="P2197">Ypatingi nurodymai:</text:p>
      <text:p text:style-name="P2198"><text:tab/></text:p>
      <text:p text:style-name="P2199"><text:tab/></text:p>
      <text:p text:style-name="Normal"/>
      <text:p text:style-name="Normal"/>
      <text:p text:style-name="P2200">Direktorius<text:tab/>______________________<text:tab/>___________________________</text:p>
      <text:p text:style-name="P2201"><text:tab/>(parašas)<text:tab/>(vardas, pavardė)</text:p>
      <text:p text:style-name="P2202">______________</text:p>
      <text:p text:style-name="P2203">Kardomojo kalinimo ir laisvės atėmimo<text:s/></text:p>
      <text:p text:style-name="P2204">vietų apsaugos ir priežiūros instrukcijos</text:p>
      <text:p text:style-name="P2205">3<text:s/>priedas</text:p>
      <text:p text:style-name="P2206"/>
      <text:p text:style-name="P2207"><text:span text:style-name="T2208">KALĖJIMŲ DEPARTAMENTAS</text:span><text:span text:style-name="T2209"><text:tab/>ŽINIARAŠTIS</text:span></text:p>
      <text:p text:style-name="P2210"><text:span text:style-name="T2211">PRIE<text:s/></text:span><text:span text:style-name="T2212">LIETUVOS RESPUBLIKOS</text:span><text:span text:style-name="T2213"><text:tab/></text:span>200___ m. ______________ ___d.</text:p>
      <text:p text:style-name="P2214"><text:span text:style-name="T2215">TEISINGUMO MINISTERIJOS</text:span><text:span text:style-name="T2216"><text:tab/>_</text:span>___________________________</text:p>
      <text:p text:style-name="P2217">(vietovė)</text:p>
      <text:p text:style-name="Normal">_____________________________</text:p>
      <text:p text:style-name="P2218">(įstaigos pavadinimas)</text:p>
      <text:p text:style-name="P2219">TVIRTINU</text:p>
      <text:p text:style-name="P2220">Direktorius___________________</text:p>
      <text:p text:style-name="P2221">(parašas)</text:p>
      <text:p text:style-name="P2222">____________________________</text:p>
      <text:p text:style-name="P2223"><text:span text:style-name="T2224">Sargybos<text:s/></text:span><text:span text:style-name="T2225">postai<text:s/></text:span><text:span text:style-name="T2226"><text:tab/></text:span><text:span text:style-name="T2227">(vardas, pavardė)</text:span></text:p>
      <text:p text:style-name="P2228">200 __ m. ______________ ___ d.</text:p>
      <text:p text:style-name="Normal"/>
      <text:p text:style-name="P2229">Nuo 200 _____ m. __________________ _______ d. __________ val.</text:p>
      <text:p text:style-name="P2230">iki 200 _____ m. __________________ _______ d. __________ val.</text:p>
      <text:p text:style-name="Normal"/>
      <text:p text:style-name="P2231">Sargybos sudėtis</text:p>
      <text:p text:style-name="Normal"/>
      <text:p text:style-name="P2232">Sargybos viršininkas<text:tab/></text:p>
      <text:p text:style-name="P2233">(pareigos, vardas, pavardė)</text:p>
      <text:p text:style-name="Normal"/>
      <text:p text:style-name="P2234">Išvedžiotojas<text:tab/></text:p>
      <text:p text:style-name="P2235">(pareigos, vardas, pavardė)</text:p>
      <text:p text:style-name="Normal"/>
      <text:p text:style-name="P2236">Sargybos grafikas</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Posto Nr.<text:s/></text:p>
            <text:p text:style-name="P2256"/>
            <text:p text:style-name="P2257"/>
            <text:p text:style-name="P2258"/>
          </table:table-cell>
          <table:table-cell table:style-name="TableCell2259" table:number-rows-spanned="2">
            <text:p text:style-name="P2260">Pamaina</text:p>
          </table:table-cell>
          <table:table-cell table:style-name="TableCell2261" table:number-rows-spanned="2">
            <text:p text:style-name="P2262">Pareigos, vardas, pavardė</text:p>
          </table:table-cell>
          <table:table-cell table:style-name="TableCell2263" table:number-columns-spanned="12">
            <text:p text:style-name="P2264">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18–19</text:p>
          </table:table-cell>
          <table:table-cell table:style-name="TableCell2271">
            <text:p text:style-name="P2272">20–21</text:p>
          </table:table-cell>
          <table:table-cell table:style-name="TableCell2273">
            <text:p text:style-name="P2274">22–23</text:p>
          </table:table-cell>
          <table:table-cell table:style-name="TableCell2275">
            <text:p text:style-name="P2276">24–1</text:p>
          </table:table-cell>
          <table:table-cell table:style-name="TableCell2277">
            <text:p text:style-name="P2278">2–3</text:p>
          </table:table-cell>
          <table:table-cell table:style-name="TableCell2279">
            <text:p text:style-name="P2280">4–5</text:p>
          </table:table-cell>
          <table:table-cell table:style-name="TableCell2281">
            <text:p text:style-name="P2282">6–7</text:p>
          </table:table-cell>
          <table:table-cell table:style-name="TableCell2283">
            <text:p text:style-name="P2284">8–9</text:p>
          </table:table-cell>
          <table:table-cell table:style-name="TableCell2285">
            <text:p text:style-name="P2286">10–11</text:p>
          </table:table-cell>
          <table:table-cell table:style-name="TableCell2287">
            <text:p text:style-name="P2288">12–13</text:p>
          </table:table-cell>
          <table:table-cell table:style-name="TableCell2289">
            <text:p text:style-name="P2290">14–15</text:p>
          </table:table-cell>
          <table:table-cell table:style-name="TableCell2291">
            <text:p text:style-name="P2292">16–17</text:p>
          </table:table-cell>
        </table:table-row>
        <table:table-row table:style-name="TableRow2293">
          <table:table-cell table:style-name="TableCell2294">
            <text:p text:style-name="P2295">1</text:p>
          </table:table-cell>
          <table:table-cell table:style-name="TableCell2296">
            <text:p text:style-name="P2297">2</text:p>
          </table:table-cell>
          <table:table-cell table:style-name="TableCell2298">
            <text:p text:style-name="P2299">3</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Rezervas:<text:s/><text:tab/>1.<text:s/><text:tab/></text:p>
      <text:p text:style-name="P2450"><text:tab/>(pareigos, vardas, pavardė)</text:p>
      <text:p text:style-name="P2451">2.<text:s/><text:tab/></text:p>
      <text:p text:style-name="P2452"><text:tab/>(pareigos, vardas, pavardė)</text:p>
      <text:p text:style-name="P2453">3.<text:s/><text:tab/></text:p>
      <text:p text:style-name="P2454"><text:tab/>(pareigos, vardas, pavardė)</text:p>
      <text:p text:style-name="P2455">Sargybą instruktavo:<text:s/><text:tab/></text:p>
      <text:p text:style-name="P2456">(pareigos, vardas, pavardė)</text:p>
      <text:p text:style-name="P2457">Įsakymą sargybai paskelbė:<text:s/><text:tab/></text:p>
      <text:p text:style-name="P2458">(pareigos, vardas, pavardė)</text:p>
      <text:p text:style-name="P2459"/>
      <text:p text:style-name="P2460"><text:span text:style-name="T2461">PASTABA.</text:span><text:s/>SP – sargyba poste, BS – budėjimas sargybinėje.</text:p>
      <text:p text:style-name="P2462">______________</text:p>
      <text:p text:style-name="P2463">3 priedas</text:p>
      <text:p text:style-name="P2464">(kita pusė)</text:p>
      <text:p text:style-name="P2465"/>
      <text:p text:style-name="P2466"><text:span text:style-name="T2467">Sargybos viršininko ir išvedžiotojo tarnybos</text:span></text:p>
      <text:p text:style-name="P2468">grafika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
            <text:p text:style-name="P2487">Sargybos pareigūnų pareigos</text:p>
            <text:p text:style-name="P2488"/>
            <text:p text:style-name="P2489"/>
            <text:p text:style-name="P2490"/>
            <text:p text:style-name="P2491"/>
          </table:table-cell>
          <table:table-cell table:style-name="TableCell2492" table:number-columns-spanned="12">
            <text:p text:style-name="P2493">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covered-table-cell>
            <text:p text:style-name="P2495"/>
          </table:covered-table-cell>
          <table:table-cell table:style-name="TableCell2496">
            <text:p text:style-name="P2497">18–19</text:p>
          </table:table-cell>
          <table:table-cell table:style-name="TableCell2498">
            <text:p text:style-name="P2499">20–21</text:p>
          </table:table-cell>
          <table:table-cell table:style-name="TableCell2500">
            <text:p text:style-name="P2501">22–23</text:p>
          </table:table-cell>
          <table:table-cell table:style-name="TableCell2502">
            <text:p text:style-name="P2503">24–1</text:p>
          </table:table-cell>
          <table:table-cell table:style-name="TableCell2504">
            <text:p text:style-name="P2505">2–3</text:p>
          </table:table-cell>
          <table:table-cell table:style-name="TableCell2506">
            <text:p text:style-name="P2507">4–5</text:p>
          </table:table-cell>
          <table:table-cell table:style-name="TableCell2508">
            <text:p text:style-name="P2509">6–7</text:p>
          </table:table-cell>
          <table:table-cell table:style-name="TableCell2510">
            <text:p text:style-name="P2511">8–9</text:p>
          </table:table-cell>
          <table:table-cell table:style-name="TableCell2512">
            <text:p text:style-name="P2513">10–11</text:p>
          </table:table-cell>
          <table:table-cell table:style-name="TableCell2514">
            <text:p text:style-name="P2515">12–13</text:p>
          </table:table-cell>
          <table:table-cell table:style-name="TableCell2516">
            <text:p text:style-name="P2517">14–15</text:p>
          </table:table-cell>
          <table:table-cell table:style-name="TableCell2518">
            <text:p text:style-name="P2519">16–17</text:p>
          </table:table-cell>
        </table:table-row>
        <table:table-row table:style-name="TableRow2520">
          <table:table-cell table:style-name="TableCell2521">
            <text:p text:style-name="P2522"/>
            <text:p text:style-name="P2523">Sargybos viršininkas</text:p>
            <text:p text:style-name="P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ext:p text:style-name="P2553">Išvedžiotojas</text:p>
            <text:p text:style-name="P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text:span text:style-name="T2582">PASTABA</text:span>. PK – pamainos keitimas, PT – postų tikrinimas.</text:p>
      <text:p text:style-name="P2583"/>
      <text:p text:style-name="P2584">Įrašai, pastabos apie sargybos patikrinimą</text:p>
      <text:p text:style-name="P2585"><text:tab/></text:p>
      <text:p text:style-name="P2586"><text:tab/></text:p>
      <text:p text:style-name="P2587"><text:tab/></text:p>
      <text:p text:style-name="P2588"><text:tab/></text:p>
      <text:p text:style-name="P2589"><text:tab/></text:p>
      <text:p text:style-name="P2590"/>
      <text:p text:style-name="Normal">Pamaina Nr. _________</text:p>
      <text:p text:style-name="Normal"/>
      <text:p text:style-name="P2591">Įstaigos direktoriaus budintysis padėjėjas<text:tab/><text:tab/><text:tab/><text:tab/></text:p>
      <text:p text:style-name="P2592"><text:tab/>(parašas)<text:tab/>(vardas, pavardė)</text:p>
      <text:p text:style-name="Normal">Pamaina Nr. _________</text:p>
      <text:p text:style-name="Normal"/>
      <text:p text:style-name="P2593">Įstaigos direktoriaus budintysis padėjėjas<text:tab/><text:tab/><text:tab/><text:tab/></text:p>
      <text:p text:style-name="P2594"><text:tab/>(parašas)<text:tab/>(vardas, pavardė)</text:p>
      <text:p text:style-name="Normal"/>
      <text:p text:style-name="Normal"/>
      <text:p text:style-name="Normal"/>
      <text:p text:style-name="P2595">Direktoriaus pavaduotojas<text:tab/><text:tab/><text:tab/><text:tab/></text:p>
      <text:p text:style-name="P2596">apsaugai ir priežiūrai<text:s/><text:tab/><text:span text:style-name="T2597">(parašas)</text:span><text:span text:style-name="T2598"><text:tab/>(vardas, pavardė)</text:span></text:p>
      <text:p text:style-name="P2599">______________</text:p>
      <text:p text:style-name="P2600">Kardomojo kalinimo ir laisvės atėmimo<text:s/></text:p>
      <text:p text:style-name="P2601">vietų apsaugos ir priežiūros instrukcijos<text:s/></text:p>
      <text:p text:style-name="P2602">4<text:s/>priedas</text:p>
      <text:p text:style-name="P2603"/>
      <text:p text:style-name="P2604"><text:span text:style-name="T2605">KALĖJIMŲ DEPARTAMENTAS PRIE LIETUVOS RESPUBLIKOS</text:span></text:p>
      <text:p text:style-name="P2606"><text:span text:style-name="T2607">TEISINGUMO MINISTERIJOS</text:span></text:p>
      <text:p text:style-name="P2608"/>
      <text:p text:style-name="P2609">_______________________________________________________________</text:p>
      <text:p text:style-name="P2610">(įstaigos pavadinimas)</text:p>
      <text:p text:style-name="P2611"/>
      <text:p text:style-name="P2612"/>
      <text:p text:style-name="P2613"/>
      <text:p text:style-name="P2614">Bylos indeksas _____________ tomas Nr. ____________</text:p>
      <text:p text:style-name="P2615"/>
      <text:p text:style-name="P2616">GINKLUOTĖS PRIĖMIMO IR IŠDAVIMO</text:p>
      <text:p text:style-name="P2617">KNYGA</text:p>
      <text:p text:style-name="P2618"/>
      <text:p text:style-name="P2619"/>
      <text:p text:style-name="P2620">Pradėta_____________________</text:p>
      <text:p text:style-name="P2621">Baigta______________________</text:p>
      <text:p text:style-name="P2622">Lapų _______________________</text:p>
      <text:p text:style-name="P2623">Saugoti _____________________</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Išdavimo data</text:p>
          </table:table-cell>
          <table:table-cell table:style-name="TableCell2637" table:number-rows-spanned="2">
            <text:p text:style-name="P2638">Kam išduota (iš ko<text:s/>priimta) pareigos, vardas, pavardė</text:p>
          </table:table-cell>
          <table:table-cell table:style-name="TableCell2639" table:number-rows-spanned="2">
            <text:p text:style-name="P2640">Ginklas, šoviniai</text:p>
          </table:table-cell>
          <table:table-cell table:style-name="TableCell2641" table:number-columns-spanned="2">
            <text:p text:style-name="P2642">Išduota</text:p>
          </table:table-cell>
          <table:covered-table-cell/>
          <table:table-cell table:style-name="TableCell2643" table:number-columns-spanned="3">
            <text:p text:style-name="P2644">Priimta</text:p>
          </table:table-cell>
          <table:covered-table-cell/>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kiekis (ginklo numeris)</text:p>
          </table:table-cell>
          <table:table-cell table:style-name="TableCell2651">
            <text:p text:style-name="P2652">gavėjo parašas</text:p>
          </table:table-cell>
          <table:table-cell table:style-name="TableCell2653">
            <text:p text:style-name="P2654">priėmimo data</text:p>
          </table:table-cell>
          <table:table-cell table:style-name="TableCell2655">
            <text:p text:style-name="P2656">kiekis (ginklo numeris)</text:p>
          </table:table-cell>
          <table:table-cell table:style-name="TableCell2657">
            <text:p text:style-name="P2658">priėmėjo parašas</text:p>
          </table:table-cell>
        </table:table-row>
        <table:table-row table:style-name="TableRow2659">
          <table:table-cell table:style-name="TableCell2660">
            <text:p text:style-name="P2661">1</text:p>
          </table:table-cell>
          <table:table-cell table:style-name="TableCell2662">
            <text:p text:style-name="P2663">2</text:p>
          </table:table-cell>
          <table:table-cell table:style-name="TableCell2664">
            <text:p text:style-name="P2665">3</text:p>
          </table:table-cell>
          <table:table-cell table:style-name="TableCell2666">
            <text:p text:style-name="P2667">4</text:p>
          </table:table-cell>
          <table:table-cell table:style-name="TableCell2668">
            <text:p text:style-name="P2669">5</text:p>
          </table:table-cell>
          <table:table-cell table:style-name="TableCell2670">
            <text:p text:style-name="P2671">6</text:p>
          </table:table-cell>
          <table:table-cell table:style-name="TableCell2672">
            <text:p text:style-name="P2673">7</text:p>
          </table:table-cell>
          <table:table-cell table:style-name="TableCell2674">
            <text:p text:style-name="P2675">8</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______________</text:p>
      <text:p text:style-name="P2762">Kardomojo kalinimo ir laisvės atėmimo<text:s/></text:p>
      <text:p text:style-name="P2763">vietų apsaugos ir priežiūros instrukcijos<text:s/></text:p>
      <text:p text:style-name="P2764">5<text:s/>priedas</text:p>
      <text:p text:style-name="P2765"/>
      <text:p text:style-name="P2766"><text:span text:style-name="T2767">KALĖJIMŲ DEPARTAMENTAS PRIE LIETUVOS RESPUBLIKOS</text:span></text:p>
      <text:p text:style-name="P2768"><text:span text:style-name="T2769">TEISINGUMO MINISTERIJOS</text:span></text:p>
      <text:p text:style-name="P2770"/>
      <text:p text:style-name="P2771">_____________________________________________________________</text:p>
      <text:p text:style-name="P2772">(įstaigos pavadinimas)</text:p>
      <text:p text:style-name="P2773"/>
      <text:p text:style-name="P2774">Bylos indeksas _______________ tomas Nr. ______________</text:p>
      <text:p text:style-name="P2775"/>
      <text:p text:style-name="P2776">RYŠIO IR SPECIALIŲJŲ PRIEMONIŲ IŠDAVIMO IR PRIĖMIMO</text:p>
      <text:p text:style-name="P2777">KNYGA</text:p>
      <text:p text:style-name="P2778"/>
      <text:p text:style-name="P2779">Pradėta_____________________</text:p>
      <text:p text:style-name="P2780">Baigta______________________</text:p>
      <text:p text:style-name="P2781">Lapų _______________________</text:p>
      <text:p text:style-name="P2782">Saugoti _____________________</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2">
            <text:p text:style-name="P2797">Išdavimo data</text:p>
          </table:table-cell>
          <table:table-cell table:style-name="TableCell2798" table:number-rows-spanned="2">
            <text:p text:style-name="P2799">Gavėjo pareigos, vardas,<text:s/></text:p>
            <text:p text:style-name="P2800">pavardė</text:p>
          </table:table-cell>
          <table:table-cell table:style-name="TableCell2801" table:number-rows-spanned="2">
            <text:p text:style-name="P2802">Kieno nurodymu išduodamos spec. priemonės</text:p>
          </table:table-cell>
          <table:table-cell table:style-name="TableCell2803" table:number-columns-spanned="2">
            <text:p text:style-name="P2804">Išduodamų specialiųjų priemonių kiekis</text:p>
          </table:table-cell>
          <table:covered-table-cell/>
          <table:table-cell table:style-name="TableCell2805" table:number-rows-spanned="2">
            <text:p text:style-name="P2806">Gavėjo parašas</text:p>
          </table:table-cell>
          <table:table-cell table:style-name="TableCell2807" table:number-columns-spanned="2">
            <text:p text:style-name="P2808">Grąžinamų spec. priemonių kiekis</text:p>
          </table:table-cell>
          <table:covered-table-cell/>
          <table:table-cell table:style-name="TableCell2809" table:number-rows-spanned="2">
            <text:p text:style-name="P2810">Priėmėjo parašas</text:p>
          </table:table-cell>
          <table:table-cell table:style-name="TableCell2811" table:number-rows-spanned="2">
            <text:p text:style-name="P2812">Pastabos</text:p>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spec. priemonės pavadinimas</text:p>
          </table:table-cell>
          <table:table-cell table:style-name="TableCell2819">
            <text:p text:style-name="P2820">kiekis</text:p>
          </table:table-cell>
          <table:covered-table-cell>
            <text:p text:style-name="P2821"/>
          </table:covered-table-cell>
          <table:table-cell table:style-name="TableCell2822">
            <text:p text:style-name="P2823">spec. priemonės pavadinimas</text:p>
          </table:table-cell>
          <table:table-cell table:style-name="TableCell2824">
            <text:p text:style-name="P2825">kiekis</text:p>
          </table:table-cell>
          <table:covered-table-cell>
            <text:p text:style-name="P2826"/>
          </table:covered-table-cell>
          <table:covered-table-cell>
            <text:p text:style-name="P2827"/>
          </table:covered-table-cell>
        </table:table-row>
        <table:table-row table:style-name="TableRow2828">
          <table:table-cell table:style-name="TableCell2829">
            <text:p text:style-name="P2830">1</text:p>
          </table:table-cell>
          <table:table-cell table:style-name="TableCell2831">
            <text:p text:style-name="P2832">2</text:p>
          </table:table-cell>
          <table:table-cell table:style-name="TableCell2833">
            <text:p text:style-name="P2834">3</text:p>
          </table:table-cell>
          <table:table-cell table:style-name="TableCell2835">
            <text:p text:style-name="P2836">4</text:p>
          </table:table-cell>
          <table:table-cell table:style-name="TableCell2837">
            <text:p text:style-name="P2838">5</text:p>
          </table:table-cell>
          <table:table-cell table:style-name="TableCell2839">
            <text:p text:style-name="P2840">6</text:p>
          </table:table-cell>
          <table:table-cell table:style-name="TableCell2841">
            <text:p text:style-name="P2842">7</text:p>
          </table:table-cell>
          <table:table-cell table:style-name="TableCell2843">
            <text:p text:style-name="P2844">8</text:p>
          </table:table-cell>
          <table:table-cell table:style-name="TableCell2845">
            <text:p text:style-name="P2846">9</text:p>
          </table:table-cell>
          <table:table-cell table:style-name="TableCell2847">
            <text:p text:style-name="P2848">10</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______________</text:p>
      <text:p text:style-name="P2934">Kardomojo kalinimo ir laisvės atėmimo<text:s/></text:p>
      <text:p text:style-name="P2935">vietų apsaugos ir priežiūros instrukcijos</text:p>
      <text:p text:style-name="P2936">6<text:s/>priedas</text:p>
      <text:p text:style-name="P2937"/>
      <text:p text:style-name="P2938"><text:span text:style-name="T2939">KALĖJIMŲ DEPARTAMENTAS PRIE LIETUVOS RESPUBLIKOS</text:span></text:p>
      <text:p text:style-name="P2940"><text:span text:style-name="T2941">TEISINGUMO<text:s/></text:span><text:span text:style-name="T2942">MINISTERIJOS</text:span></text:p>
      <text:p text:style-name="P2943"/>
      <text:p text:style-name="P2944">________________________________________________________________</text:p>
      <text:p text:style-name="P2945">(įstaigos pavadinimas)</text:p>
      <text:p text:style-name="P2946"/>
      <text:p text:style-name="P2947">Bylos indeksas _____________ tomas Nr. ___________</text:p>
      <text:p text:style-name="P2948"/>
      <text:p text:style-name="P2949"/>
      <text:p text:style-name="P2950">APSAUGOS, SIGNALIZACIJOS IR RYŠIO INŽINERINIŲ TECHNIKOS PRIEMONIŲ<text:s/></text:p>
      <text:p text:style-name="P2951">ALIARMINIŲ PRANEŠIMŲ APSKAITOS</text:p>
      <text:p text:style-name="P2952">ŽURNALAS</text:p>
      <text:p text:style-name="P2953"/>
      <text:p text:style-name="P2954">Pradėta_____________________</text:p>
      <text:p text:style-name="P2955">Baigta______________________</text:p>
      <text:p text:style-name="P2956">Lapų ______________________</text:p>
      <text:p text:style-name="P2957">Saugoti ____________________<text:tab/>6 priedas</text:p>
      <text:p text:style-name="P2958"><text:tab/>(tęsinys)</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Eil. Nr.</text:p>
          </table:table-cell>
          <table:table-cell table:style-name="TableCell2972">
            <text:p text:style-name="P2973">Sektoriaus, posto, kur pastebėtas gedimas, gautas signalas, Nr.</text:p>
          </table:table-cell>
          <table:table-cell table:style-name="TableCell2974">
            <text:p text:style-name="P2975">Informacijos gavimo laikas</text:p>
          </table:table-cell>
          <table:table-cell table:style-name="TableCell2976">
            <text:p text:style-name="P2977">Informacijos pobūdis</text:p>
          </table:table-cell>
          <table:table-cell table:style-name="TableCell2978">
            <text:p text:style-name="P2979">Kada ir kam pranešta apie gedimą ar gautą signalą</text:p>
          </table:table-cell>
          <table:table-cell table:style-name="TableCell2980">
            <text:p text:style-name="P2981">Įstaigos direktoriaus budinčiojo padėjėjo priimtos priemonės, tikslus laikas</text:p>
          </table:table-cell>
          <table:table-cell table:style-name="TableCell2982">
            <text:p text:style-name="P2983">Inžinerinių – technikos priemonių būklė priimant ir perduodant budėjimą</text:p>
          </table:table-cell>
          <table:table-cell table:style-name="TableCell2984">
            <text:p text:style-name="P2985">Pastabos</text:p>
          </table:table-cell>
        </table:table-row>
        <table:table-row table:style-name="TableRow2986">
          <table:table-cell table:style-name="TableCell2987">
            <text:p text:style-name="P2988">1</text:p>
          </table:table-cell>
          <table:table-cell table:style-name="TableCell2989">
            <text:p text:style-name="P2990">2</text:p>
          </table:table-cell>
          <table:table-cell table:style-name="TableCell2991">
            <text:p text:style-name="P2992">3</text:p>
          </table:table-cell>
          <table:table-cell table:style-name="TableCell2993">
            <text:p text:style-name="P2994">4</text:p>
          </table:table-cell>
          <table:table-cell table:style-name="TableCell2995">
            <text:p text:style-name="P2996">5</text:p>
          </table:table-cell>
          <table:table-cell table:style-name="TableCell2997">
            <text:p text:style-name="P2998">6</text:p>
          </table:table-cell>
          <table:table-cell table:style-name="TableCell2999">
            <text:p text:style-name="P3000">7</text:p>
          </table:table-cell>
          <table:table-cell table:style-name="TableCell3001">
            <text:p text:style-name="P3002">8</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Normal"><text:span text:style-name="T3141"><draw:frame draw:z-index="251649024" draw:id="id0" draw:style-name="a1" draw:name="Text Box 26" text:anchor-type="paragraph" svg:x="10.39375in" svg:y="0.17361in" svg:width="0.5in" svg:height="0.6in" style:rel-width="scale" style:rel-height="scale"><draw:text-box><text:p text:style-name="Normal">97</text:p></draw:text-box><svg:title/><svg:desc/></draw:frame></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Techninių apsaugos priemonių pulto valdymo prižiūrėtojo–operatoriaus<text:tab/></text:p>
      <text:p text:style-name="P3174">budėjimai:<text:s/><text:tab/><text:span text:style-name="T3175">(vardas, pavardė)</text:span></text:p>
      <text:p text:style-name="P3176">nuo 200___ m. ________________ ____ d. _________ val. __________ min.</text:p>
      <text:p text:style-name="P3177">iki 200___ m. _______________ ____ d. _________ val. __________ min.</text:p>
      <text:p text:style-name="P3178"/>
      <text:p text:style-name="P3179">Perdaviau ______________________</text:p>
      <text:p text:style-name="P3180"><text:span text:style-name="T3181"><text:tab/>(parašas)</text:span></text:p>
      <text:p text:style-name="P3182"/>
      <text:p text:style-name="P3183">Priėmiau<text:s/><text:tab/><text:tab/><text:tab/></text:p>
      <text:p text:style-name="P3184"><text:tab/>(parašas)<text:tab/>(vardas, pavardė)</text:p>
      <text:p text:style-name="P3185"/>
      <text:p text:style-name="P3186"><text:span text:style-name="T3187">PASTABA.</text:span><text:s/>Žurnalas pildomas griežtai chronologine tvarka. Priimant ir perduodant budėjimus, 7-oje<text:s/>skiltyje žymimi visi gedimai, kurių nepavyko pašalinti budinčiosios pamainos laikotarpiu.</text:p>
      <text:p text:style-name="P3188">______________</text:p>
      <text:p text:style-name="P3189">Kardomojo kalinimo ir laisvės atėmimo<text:s/></text:p>
      <text:p text:style-name="P3190">vietų apsaugos ir priežiūros instrukcijos</text:p>
      <text:p text:style-name="P3191">7<text:s/>priedas</text:p>
      <text:p text:style-name="P3192"/>
      <text:p text:style-name="P3193"><text:span text:style-name="T3194">KALĖJIMŲ DEPARTAMENTAS</text:span><text:span text:style-name="T3195"><text:tab/>GRAFIKAS</text:span></text:p>
      <text:p text:style-name="P3196">PRIE LIETUVOS RESPUBLIKOS</text:p>
      <text:p text:style-name="Normal"><text:span text:style-name="T3197">TEISINGUMO MINISTERIJOS</text:span></text:p>
      <text:p text:style-name="P3198"/>
      <text:p text:style-name="Normal">_____________________________</text:p>
      <text:p text:style-name="P3199">(įstaigos pavadinimas)</text:p>
      <text:p text:style-name="Normal"/>
      <text:p text:style-name="P3200">Budinčiųjų pamainų netikėti patikrinimai</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Pareigos, vardas, pavardė</text:p>
          </table:table-cell>
          <table:table-cell table:style-name="TableCell3214">
            <text:p text:style-name="P3215">Tikrinamos pamainos Nr.</text:p>
          </table:table-cell>
          <table:table-cell table:style-name="TableCell3216">
            <text:p text:style-name="P3217">Patikrinimo data</text:p>
          </table:table-cell>
          <table:table-cell table:style-name="TableCell3218">
            <text:p text:style-name="P3219">Patikrinimo laikas</text:p>
          </table:table-cell>
          <table:table-cell table:style-name="TableCell3220">
            <text:p text:style-name="P3221">Pastabos</text:p>
          </table:table-cell>
        </table:table-row>
        <table:table-row table:style-name="TableRow3222">
          <table:table-cell table:style-name="TableCell3223">
            <text:p text:style-name="P3224">1</text:p>
          </table:table-cell>
          <table:table-cell table:style-name="TableCell3225">
            <text:p text:style-name="P3226">2</text:p>
          </table:table-cell>
          <table:table-cell table:style-name="TableCell3227">
            <text:p text:style-name="P3228">3</text:p>
          </table:table-cell>
          <table:table-cell table:style-name="TableCell3229">
            <text:p text:style-name="P3230">4</text:p>
          </table:table-cell>
          <table:table-cell table:style-name="TableCell3231">
            <text:p text:style-name="P3232">5</text:p>
          </table:table-cell>
          <table:table-cell table:style-name="TableCell3233">
            <text:p text:style-name="P3234">6</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P3288">Rezervas<text:s/><text:tab/></text:p>
      <text:p text:style-name="P3289"><text:tab/></text:p>
      <text:p text:style-name="P3290"><text:tab/></text:p>
      <text:p text:style-name="P3291"/>
      <text:p text:style-name="P3292">Direktorius<text:tab/><text:tab/><text:tab/><text:tab/></text:p>
      <text:p text:style-name="P3293"><text:tab/>(parašas)<text:tab/>(vardas, pavardė)</text:p>
      <text:p text:style-name="Normal">200___ m.________________ ____ d.</text:p>
      <text:p text:style-name="P3294">______________</text:p>
      <text:p text:style-name="P3295">Kardomojo kalinimo ir laisvės atėmimo<text:s/></text:p>
      <text:p text:style-name="P3296">vietų apsaugos ir priežiūros instrukcijos</text:p>
      <text:p text:style-name="P3297">8<text:s/>priedas</text:p>
      <text:p text:style-name="P3298"/>
      <text:p text:style-name="P3299"><text:span text:style-name="T3300">KALĖJIMŲ DEPARTAMENTAS</text:span><text:span text:style-name="T3301"><text:tab/></text:span><text:span text:style-name="T3302">ĮPAREIGOJIMAS</text:span></text:p>
      <text:p text:style-name="P3303"><text:span text:style-name="T3304">PRIE LIETUVOS RESPUBLIKOS</text:span><text:span text:style-name="T3305"><text:tab/></text:span>200___ m. ______________ ____ d.</text:p>
      <text:p text:style-name="P3306"><text:span text:style-name="T3307">TEISINGUMO MINISTERIJOS</text:span><text:span text:style-name="T3308"><text:tab/></text:span>______________________________</text:p>
      <text:p text:style-name="P3309">(vietovė)</text:p>
      <text:p text:style-name="Normal">_______________________________</text:p>
      <text:p text:style-name="P3310">(įstaigos pavadinimas)</text:p>
      <text:p text:style-name="P3311"/>
      <text:p text:style-name="P3312">Dėl netikėto patikrinimo</text:p>
      <text:p text:style-name="P3313"/>
      <text:p text:style-name="P3314"><text:tab/></text:p>
      <text:p text:style-name="P3315">(pareigos, vardas, pavardė)</text:p>
      <text:p text:style-name="P3316"/>
      <text:p text:style-name="P3317">įpareigoju 200____ m. ____________ _____ d. nuo<text:s/><text:tab/><text:s/>valandos atlikti apsaugos ir<text:s/></text:p>
      <text:p text:style-name="P3318">priežiūros pareigūnų budinčiosios pamainos Nr. _________ tarnybos netikėtą patikrinimą.</text:p>
      <text:p text:style-name="P3319"/>
      <text:p text:style-name="P3320">Patikrinimo rezultatus įrašyti sargybos postų žiniaraštyje, priežiūros paros žiniaraštyje, įstaigos direktoriaus budinčiojo padėjėjo tarnybinių pranešimų apie budėjimą žurnale.</text:p>
      <text:p text:style-name="P3321"/>
      <text:p text:style-name="P3322">Direktorius<text:tab/><text:tab/><text:tab/><text:tab/></text:p>
      <text:p text:style-name="P3323"><text:tab/>(parašas)<text:tab/>(vardas, pavardė)</text:p>
      <text:p text:style-name="P3324">______________</text:p>
      <text:p text:style-name="P3325">8 priedas</text:p>
      <text:p text:style-name="P3326">(kita pusė)</text:p>
      <text:p text:style-name="P3327"/>
      <text:p text:style-name="P3328">Patikrinimų metu tikrinama:</text:p>
      <text:p text:style-name="P3329">1. tarnybinė dokumentacija;</text:p>
      <text:p text:style-name="P3330">2. įstaigoje laikomų kalinamųjų (nuteistųjų) uždarymo į karcerį, baudos ir drausmės izoliatorius, perkėlimo į kamerų tipo patalpas tvarka ir jų laikymo sąlygos;</text:p>
      <text:p text:style-name="P3331">3. kalinamųjų (nuteistųjų) skaičius objekte;</text:p>
      <text:p text:style-name="P3332">4. priežiūrą vykdančių prižiūrėtojų objekto operatyvinės būklės bei tarnybinių pareigų žinojimas;</text:p>
      <text:p text:style-name="P3333">5. ar prižiūrėtojai asmeniškai pažįsta nuteistuosius (kalinamuosius), linkusius pabėgti, bei piktybiškus teisėtvarkos pažeidėjus ir žino jų buvimo vietas;</text:p>
      <text:p text:style-name="P3334">6. žinios apie transporto ir požeminių komunikacijų patikrinimų būdus;</text:p>
      <text:p text:style-name="P3335">7.<text:s/>priežiūros tarnybos prižiūrėtojų ginkluotė ir jų mokėjimas naudotis specialiosiomis ir ryšio priemonėmis;</text:p>
      <text:p text:style-name="P3336">8. prižiūrėtojų veiksmai, susidarius ypatingoms aplinkybėms;</text:p>
      <text:p text:style-name="P3337">9. ar prižiūrėtojai yra konkrečiuose postuose.</text:p>
      <text:p text:style-name="P3338">______________</text:p>
      <text:p text:style-name="P3339">Kardomojo kalinimo ir<text:s/>laisvės atėmimo<text:s/></text:p>
      <text:p text:style-name="P3340">vietų apsaugos ir priežiūros instrukcijos</text:p>
      <text:p text:style-name="P3341">9<text:s/>priedas</text:p>
      <text:p text:style-name="P3342"/>
      <text:p text:style-name="P3343"><text:span text:style-name="T3344">SARGYBOS BOKŠTELIO ĮRENGIMAS</text:span></text:p>
      <text:p text:style-name="P3345"/>
      <text:p text:style-name="P3346">Sargybos bokšteliai statomi iš plytų, betono, medžio arba kombinuotai pagrindinės apsauginės tvoros perimetro išorinėje pusėje, dažniausiai kampuose. Sargybos bokšteliai taip pat statomi tiesiose perimetro atkarpose, jei tarp kampuose įrengtų bokštelių atstumas didesnis nei 300 metrų.</text:p>
      <text:p text:style-name="P3347">Sargybos bokštelis įrengiamas tokiame aukštyje, kad nuo žemės paviršiaus iki bokštelio grindų būtų ne mažiau kaip 4 metrai. Pakilimo į bokštelį laiptai su laiptų aikštele įrengiami taip, kad tarp laiptų aikštelės ir bokštelio būtų ne mažesnis kaip 1,6–1,7 metro atstumas.</text:p>
      <text:p text:style-name="P3348">Sargybos bokštelio barjero atbraila yra 1 metro aukštyje nuo bokštelio grindų. Vidinė barjerų pusė apkalama medžio ar plastiko sluoksniu. Įėjimas į bokštelį įrengiamas iš sargybos tako pusės. Sargybos bokštelis įstiklinamas ir įrengiamos metalinės grotos su 20x20 cm tarpais. Bokšteliuose įrengiami žaibolaidžiai.</text:p>
      <text:p text:style-name="P3349">______________</text:p>
      <text:p text:style-name="P3350">Kardomojo kalinimo ir laisvės atėmimo<text:s/></text:p>
      <text:p text:style-name="P3351">vietų apsaugos ir priežiūros instrukcijos</text:p>
      <text:p text:style-name="P3352">10<text:s/>priedas</text:p>
      <text:p text:style-name="P3353"/>
      <text:p text:style-name="Normal"><text:span text:style-name="T3354">KALĖJIMŲ DEPARTAMENTAS</text:span></text:p>
      <text:p text:style-name="P3355">PRIE LIETUVOS RESPUBLIKOS<text:tab/>ŽINIARAŠTIS</text:p>
      <text:p text:style-name="Normal"><text:span text:style-name="T3356">TEISINGUMO MINISTERIJOS</text:span></text:p>
      <text:p text:style-name="P3357">TVIRTINU</text:p>
      <text:p text:style-name="P3358">______________________________<text:tab/>Direktorius<text:tab/></text:p>
      <text:p text:style-name="P3359"><text:tab/>(įstaigos pavadinimas)<text:tab/>(parašas)</text:p>
      <text:p text:style-name="P3360"><text:tab/></text:p>
      <text:p text:style-name="P3361"><text:span text:style-name="T3362"><text:tab/></text:span><text:span text:style-name="T3363">(vardas,<text:s/></text:span><text:span text:style-name="T3364">pavardė)</text:span></text:p>
      <text:p text:style-name="P3365">200__ m. _________________ ____d.</text:p>
      <text:p text:style-name="P3366"/>
      <text:p text:style-name="P3367">Priežiūros pareigūnų paskirstymas pagal tarnybos apimtį</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rows-spanned="3">
            <text:p text:style-name="P3382">Eil. Nr.</text:p>
          </table:table-cell>
          <table:table-cell table:style-name="TableCell3383" table:number-rows-spanned="3">
            <text:p text:style-name="P3384">Priežiūros tarnybos prižiūrėtojų pamainos sudėtis</text:p>
            <text:p text:style-name="P3385"/>
          </table:table-cell>
          <table:table-cell table:style-name="TableCell3386" table:number-columns-spanned="8">
            <text:p text:style-name="P3387">Priežiūros tarnybos prižiūrėtojų skaičius ir tarnybos apimtis</text:p>
          </table:table-cell>
          <table:covered-table-cell/>
          <table:covered-table-cell/>
          <table:covered-table-cell/>
          <table:covered-table-cell/>
          <table:covered-table-cell/>
          <table:covered-table-cell/>
          <table:covered-table-cell/>
        </table:table-row>
        <table:table-row table:style-name="TableRow3388">
          <table:covered-table-cell>
            <text:p text:style-name="P3389"/>
          </table:covered-table-cell>
          <table:covered-table-cell>
            <text:p text:style-name="P3390"/>
          </table:covered-table-cell>
          <table:table-cell table:style-name="TableCell3391" table:number-columns-spanned="4">
            <text:p text:style-name="P3392">normalus variantas</text:p>
          </table:table-cell>
          <table:covered-table-cell/>
          <table:covered-table-cell/>
          <table:covered-table-cell/>
          <table:table-cell table:style-name="TableCell3393" table:number-columns-spanned="4">
            <text:p text:style-name="P3394">sustiprintas variantas</text:p>
          </table:table-cell>
          <table:covered-table-cell/>
          <table:covered-table-cell/>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tarnybos apimtis</text:p>
          </table:table-cell>
          <table:table-cell table:style-name="TableCell3400">
            <text:p text:style-name="P3401">dienos metu</text:p>
          </table:table-cell>
          <table:table-cell table:style-name="TableCell3402">
            <text:p text:style-name="P3403">nakties metu</text:p>
          </table:table-cell>
          <table:table-cell table:style-name="TableCell3404">
            <text:p text:style-name="P3405">iš viso per parą</text:p>
          </table:table-cell>
          <table:table-cell table:style-name="TableCell3406">
            <text:p text:style-name="P3407">tarnybos apimtis</text:p>
          </table:table-cell>
          <table:table-cell table:style-name="TableCell3408">
            <text:p text:style-name="P3409">dienos metu</text:p>
          </table:table-cell>
          <table:table-cell table:style-name="TableCell3410">
            <text:p text:style-name="P3411">nakties metu</text:p>
          </table:table-cell>
          <table:table-cell table:style-name="TableCell3412">
            <text:p text:style-name="P3413">iš viso per parą</text:p>
          </table:table-cell>
        </table:table-row>
        <table:table-row table:style-name="TableRow3414">
          <table:table-cell table:style-name="TableCell3415">
            <text:p text:style-name="P3416">1</text:p>
          </table:table-cell>
          <table:table-cell table:style-name="TableCell3417">
            <text:p text:style-name="P3418">2</text:p>
          </table:table-cell>
          <table:table-cell table:style-name="TableCell3419">
            <text:p text:style-name="P3420">3</text:p>
          </table:table-cell>
          <table:table-cell table:style-name="TableCell3421">
            <text:p text:style-name="P3422">4</text:p>
          </table:table-cell>
          <table:table-cell table:style-name="TableCell3423">
            <text:p text:style-name="P3424">5</text:p>
          </table:table-cell>
          <table:table-cell table:style-name="TableCell3425">
            <text:p text:style-name="P3426">6</text:p>
          </table:table-cell>
          <table:table-cell table:style-name="TableCell3427">
            <text:p text:style-name="P3428">7</text:p>
          </table:table-cell>
          <table:table-cell table:style-name="TableCell3429">
            <text:p text:style-name="P3430">8</text:p>
          </table:table-cell>
          <table:table-cell table:style-name="TableCell3431">
            <text:p text:style-name="P3432">9</text:p>
          </table:table-cell>
          <table:table-cell table:style-name="TableCell3433">
            <text:p text:style-name="P3434">10</text:p>
          </table:table-cell>
        </table:table-row>
        <table:table-row table:style-name="TableRow3435">
          <table:table-cell table:style-name="TableCell3436">
            <text:p text:style-name="P3437">1.</text:p>
          </table:table-cell>
          <table:table-cell table:style-name="TableCell3438">
            <text:p text:style-name="P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2.</text:p>
          </table:table-cell>
          <table:table-cell table:style-name="TableCell3460" table:number-rows-spanned="2">
            <text:p text:style-name="P3461"/>
          </table:table-cell>
          <table:table-cell table:style-name="TableCell3462" table:number-rows-spanned="2">
            <text:p text:style-name="P3463"/>
          </table:table-cell>
          <table:table-cell table:style-name="TableCell3464" table:number-rows-spanned="2">
            <text:p text:style-name="P3465"/>
          </table:table-cell>
          <table:table-cell table:style-name="TableCell3466" table:number-rows-spanned="2">
            <text:p text:style-name="P3467"/>
          </table:table-cell>
          <table:table-cell table:style-name="TableCell3468" table:number-rows-spanned="2">
            <text:p text:style-name="P3469"/>
          </table:table-cell>
          <table:table-cell table:style-name="TableCell3470" table:number-rows-spanned="2">
            <text:p text:style-name="P3471"/>
          </table:table-cell>
          <table:table-cell table:style-name="TableCell3472" table:number-rows-spanned="2">
            <text:p text:style-name="P3473"/>
          </table:table-cell>
          <table:table-cell table:style-name="TableCell3474" table:number-rows-spanned="2">
            <text:p text:style-name="P3475"/>
          </table:table-cell>
          <table:table-cell table:style-name="TableCell3476" table:number-rows-spanned="2">
            <text:p text:style-name="P3477"/>
          </table:table-cell>
        </table:table-row>
        <table:table-row table:style-name="TableRow3478">
          <table:table-cell table:style-name="TableCell3479">
            <text:p text:style-name="P3480">3.</text:p>
          </table: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table-row>
        <table:table-row table:style-name="TableRow3490">
          <table:table-cell table:style-name="TableCell3491">
            <text:p text:style-name="P3492">Iš viso</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ext:p text:style-name="P3512">SUDERINTA</text:p>
      <text:p text:style-name="P3513">Kalėjimų departamento prie Teisingumo ministerijos<text:s/></text:p>
      <text:p text:style-name="P3514">direktoriaus pavaduotojas apsaugai ir priežiūrai</text:p>
      <text:p text:style-name="P3515"/>
      <text:p text:style-name="P3516"><text:tab/><text:tab/><text:tab/></text:p>
      <text:p text:style-name="P3517"><text:tab/>(parašas)<text:s/><text:tab/>(vardas, pavardė)</text:p>
      <text:p text:style-name="P3518">200___ m. _______________________ __d.</text:p>
      <text:p text:style-name="P3519">______________</text:p>
      <text:p text:style-name="P3520">Kardomojo kalinimo ir laisvės atėmimo<text:s/></text:p>
      <text:p text:style-name="P3521">vietų apsaugos ir<text:s/>priežiūros instrukcijos</text:p>
      <text:p text:style-name="P3522">11 priedas</text:p>
      <text:p text:style-name="P3523"/>
      <text:p text:style-name="P3524">KALĖJIMŲ DEPARTAMENTAS<text:tab/>PAROS ŽINIARAŠTIS</text:p>
      <text:p text:style-name="P3525">PRIE LIETUVOS RESPUBLIKOS</text:p>
      <text:p text:style-name="Normal"><text:span text:style-name="T3526">TEISINGUMO MINISTERIJOS</text:span></text:p>
      <text:p text:style-name="Normal">______________________________</text:p>
      <text:p text:style-name="P3527"><text:span text:style-name="T3528">(įstaigos pavadinimas)</text:span><text:s/><text:tab/>TVIRTINU</text:p>
      <text:p text:style-name="P3529">Direktorius__________________</text:p>
      <text:p text:style-name="P3530"><text:span text:style-name="T3531">Priežiūra<text:s/></text:span><text:span text:style-name="T3532"><text:tab/></text:span><text:span text:style-name="T3533">(parašas)</text:span></text:p>
      <text:p text:style-name="P3534">___________________________</text:p>
      <text:p text:style-name="P3535">(vardas, pavardė)</text:p>
      <text:p text:style-name="P3536">200 ___ m. __________ _____ d.</text:p>
      <text:p text:style-name="P3537"/>
      <text:p text:style-name="P3538">Nuo 200___ m. _____________ ____ d. ______ val. iki 200____ m.<text:s/><text:tab/><text:s/>____d.<text:s/></text:p>
      <text:p text:style-name="P3539">________val. atsakingas įstaigos vadovybės atstovas<text:s/><text:tab/>.</text:p>
      <text:p text:style-name="P3540"><text:tab/>(vardas, pavardė)</text:p>
      <text:p text:style-name="P3541">Pamaina Nr._____ įstaigos direktoriaus budintysis padėjėjas<text:s/><text:tab/></text:p>
      <text:p text:style-name="P3542"><text:tab/>(vardas, pavardė)</text:p>
      <text:p text:style-name="P3543">Pamaina Nr._____ įstaigos direktoriaus budintysis padėjėjas<text:s/><text:tab/></text:p>
      <text:p text:style-name="P3544"><text:tab/>(vardas, pavardė)</text:p>
      <text:p text:style-name="P3545">Įstaigos direktoriaus budinčiojo padėjėjo pavaduotojas<text:tab/></text:p>
      <text:p text:style-name="P3546"><text:tab/>(vardas, pavardė)</text:p>
      <text:p text:style-name="P3547">Įstaigos direktoriaus budinčiojo padėjėjo pavaduotojas<text:tab/></text:p>
      <text:p text:style-name="P3548"><text:tab/>(vardas, pavardė)</text:p>
      <text:p text:style-name="P3549">Priežiūros tarnybos prižiūrėtojų sudėtis</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2">
            <text:p text:style-name="P3558">Pareigos</text:p>
            <text:p text:style-name="P3559"/>
          </table:table-cell>
          <table:table-cell table:style-name="TableCell3560" table:number-columns-spanned="2">
            <text:p text:style-name="P3561">Pamaina Nr.<text:s/></text:p>
          </table:table-cell>
          <table:covered-table-cell/>
          <table:table-cell table:style-name="TableCell3562" table:number-columns-spanned="2">
            <text:p text:style-name="P3563">Pamaina Nr.</text:p>
          </table:table-cell>
          <table:covered-table-cell/>
        </table:table-row>
        <table:table-row table:style-name="TableRow3564">
          <table:covered-table-cell>
            <text:p text:style-name="P3565"/>
          </table:covered-table-cell>
          <table:table-cell table:style-name="TableCell3566">
            <text:p text:style-name="P3567">vardas, pavardė</text:p>
          </table:table-cell>
          <table:table-cell table:style-name="TableCell3568">
            <text:p text:style-name="P3569">tarnybos įvertinimas</text:p>
          </table:table-cell>
          <table:table-cell table:style-name="TableCell3570">
            <text:p text:style-name="P3571">vardas, pavardė</text:p>
          </table:table-cell>
          <table:table-cell table:style-name="TableCell3572">
            <text:p text:style-name="P3573">tarnybos įvertinimas</text:p>
          </table:table-cell>
        </table:table-row>
        <table:table-row table:style-name="TableRow3574">
          <table:table-cell table:style-name="TableCell3575">
            <text:p text:style-name="P3576">Prižiūrėtojas pamainos vyresnysi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able:number-rows-spanned="4">
            <text:p text:style-name="P3587">Prižiūrėtojai gyvenamojoje zonoje</text:p>
            <text:p text:style-name="P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rows-spanned="4">
            <text:p text:style-name="P3630">Prižiūrėtojai gamybinėje zonoje</text:p>
            <text:p text:style-name="P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covered-table-cell>
            <text:p text:style-name="P3642"/>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rows-spanned="3">
            <text:p text:style-name="P3673">Prižiūrėtojai baudos izoliatoriuje ir kamerų tipo patalpose</text:p>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able:number-rows-spanned="3">
            <text:p text:style-name="P3705">Siuntinių, perdavimų, banderolių išdavimo ir pasimatymų<text:s/>suteikimo prižiūrėtojai</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Prižiūrėtojai transporto apžiūrai</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11 priedas</text:p>
      <text:p text:style-name="P3746">(tęsinys)</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Prižiūrėtojai transportui lydėti</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rows-spanned="4">
            <text:p text:style-name="P3767">Nuteistųjų, kuriems suteikta teisė vykti be sargybos arba be palydovo, priežiūros prižiūrėtojai</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rows-spanned="3">
            <text:p text:style-name="P3808">Rezervinė grupė</text:p>
            <text:p text:style-name="P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ext:p text:style-name="P3840">Pamaina Nr._______ įstaigos direktoriaus budintysis padėjėjas<text:tab/></text:p>
      <text:p text:style-name="P3841"><text:tab/>(vardas, pavardė)</text:p>
      <text:p text:style-name="P3842">Pamaina Nr._______ įstaigos direktoriaus budintysis padėjėjas<text:tab/></text:p>
      <text:p text:style-name="P3843"><text:tab/>(vardas, pavardė)</text:p>
      <text:p text:style-name="P3844"/>
      <text:p text:style-name="P3845">Už konkrečius objektus atsakingi pareigūnai</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columns-spanned="2" table:number-rows-spanned="3">
            <text:p text:style-name="P3856"/>
            <text:p text:style-name="P3857">Įstaigos zonos</text:p>
          </table:table-cell>
          <table:covered-table-cell/>
          <table:table-cell table:style-name="TableCell3858" table:number-columns-spanned="4">
            <text:p text:style-name="P3859">Priežiūrą vykdantys prižiūrėtojai</text:p>
          </table:table-cell>
          <table:covered-table-cell/>
          <table:covered-table-cell/>
          <table:covered-table-cell/>
        </table:table-row>
        <table:table-row table:style-name="TableRow3860">
          <table:covered-table-cell>
            <text:p text:style-name="P3861"/>
          </table:covered-table-cell>
          <table:covered-table-cell/>
          <table:table-cell table:style-name="TableCell3862" table:number-columns-spanned="2">
            <text:p text:style-name="P3863">Pamaina Nr.</text:p>
          </table:table-cell>
          <table:covered-table-cell/>
          <table:table-cell table:style-name="TableCell3864" table:number-columns-spanned="2">
            <text:p text:style-name="P3865">Pamaina Nr.</text:p>
          </table:table-cell>
          <table:covered-table-cell/>
        </table:table-row>
        <table:table-row table:style-name="TableRow3866">
          <table:covered-table-cell>
            <text:p text:style-name="P3867"/>
          </table:covered-table-cell>
          <table:covered-table-cell/>
          <table:table-cell table:style-name="TableCell3868">
            <text:p text:style-name="P3869">vardas, pavardė</text:p>
          </table:table-cell>
          <table:table-cell table:style-name="TableCell3870">
            <text:p text:style-name="P3871">laikas</text:p>
          </table:table-cell>
          <table:table-cell table:style-name="TableCell3872">
            <text:p text:style-name="P3873">vardas, pavardė</text:p>
          </table:table-cell>
          <table:table-cell table:style-name="TableCell3874">
            <text:p text:style-name="P3875">laikas</text:p>
          </table:table-cell>
        </table:table-row>
        <table:table-row table:style-name="TableRow3876">
          <table:table-cell table:style-name="TableCell3877" table:number-rows-spanned="4">
            <text:p text:style-name="P3878">Gyvenamojoje zonoje</text:p>
            <text:p text:style-name="P3879"/>
          </table:table-cell>
          <table:table-cell table:style-name="TableCell3880">
            <text:p text:style-name="P3881">1–as lokalinis sektoriu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2–as lokalinis sektoriu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3–ias lokalinis sektoriu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table-cell table:style-name="TableCell3916">
            <text:p text:style-name="P3917">4–as lokalinis<text:s/>sektoriu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rows-spanned="3">
            <text:p text:style-name="P3928">Gamybinėje zonoje</text:p>
          </table:table-cell>
          <table:table-cell table:style-name="TableCell3929">
            <text:p text:style-name="P3930">1–as lokalinis sektoriu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2–as lokalinis sektoriu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3–ias lokalinis sektoriu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able:number-columns-spanned="2" table:number-rows-spanned="3">
            <text:p text:style-name="P3965">Priežiūros objektai</text:p>
            <text:p text:style-name="P3966"/>
            <text:p text:style-name="P3967"/>
            <text:p text:style-name="P3968"/>
            <text:p text:style-name="P3969"/>
            <text:p text:style-name="P3970"/>
          </table:table-cell>
          <table:covered-table-cell/>
          <table:table-cell table:style-name="TableCell3971" table:number-columns-spanned="4">
            <text:p text:style-name="P3972">Priežiūrą vykdantys prižiūrėtojai</text:p>
          </table:table-cell>
          <table:covered-table-cell/>
          <table:covered-table-cell/>
          <table:covered-table-cell/>
        </table:table-row>
        <table:table-row table:style-name="TableRow3973">
          <table:covered-table-cell>
            <text:p text:style-name="P3974"/>
          </table:covered-table-cell>
          <table:covered-table-cell/>
          <table:table-cell table:style-name="TableCell3975" table:number-columns-spanned="2">
            <text:p text:style-name="P3976">Pamaina Nr.</text:p>
          </table:table-cell>
          <table:covered-table-cell/>
          <table:table-cell table:style-name="TableCell3977" table:number-columns-spanned="2">
            <text:p text:style-name="P3978">Pamaina Nr.</text:p>
          </table:table-cell>
          <table:covered-table-cell/>
        </table:table-row>
        <table:table-row table:style-name="TableRow3979">
          <table:covered-table-cell>
            <text:p text:style-name="P3980"/>
          </table:covered-table-cell>
          <table:covered-table-cell/>
          <table:table-cell table:style-name="TableCell3981">
            <text:p text:style-name="P3982">vardas, pavardė</text:p>
          </table:table-cell>
          <table:table-cell table:style-name="TableCell3983">
            <text:p text:style-name="P3984">laikas</text:p>
          </table:table-cell>
          <table:table-cell table:style-name="TableCell3985">
            <text:p text:style-name="P3986">vardas, pavardė</text:p>
          </table:table-cell>
          <table:table-cell table:style-name="TableCell3987">
            <text:p text:style-name="P3988">laikas</text:p>
          </table:table-cell>
        </table:table-row>
        <table:table-row table:style-name="TableRow3989">
          <table:table-cell table:style-name="TableCell3990" table:number-rows-spanned="7">
            <text:p text:style-name="P3991">Nuteistųjų, kuriems suteikta teisė vykti be sargybos arba be palydovo, darbo objektai</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11 priedas</text:p>
      <text:p text:style-name="P4075">(tęsinys)</text:p>
      <text:p text:style-name="P4076"/>
      <text:p text:style-name="P4077">Specialiųjų priemonių panaudojimo įrašai</text:p>
      <text:p text:style-name="P4078"/>
      <text:p text:style-name="P4079"><text:tab/></text:p>
      <text:p text:style-name="P4080"><text:tab/></text:p>
      <text:p text:style-name="P4081"><text:tab/></text:p>
      <text:p text:style-name="P4082"><text:tab/></text:p>
      <text:p text:style-name="P4083"><text:tab/></text:p>
      <text:p text:style-name="P4084"><text:tab/></text:p>
      <text:p text:style-name="P4085"><text:tab/></text:p>
      <text:p text:style-name="P4086"><text:tab/></text:p>
      <text:p text:style-name="P4087"><text:tab/></text:p>
      <text:p text:style-name="P4088"><text:tab/></text:p>
      <text:p text:style-name="P4089"/>
      <text:p text:style-name="P4090">Tarnybos instruktažas,<text:s/>patikrinimas</text:p>
      <text:p text:style-name="P4091"/>
      <text:p text:style-name="P4092"><text:tab/></text:p>
      <text:p text:style-name="P4093"><text:tab/></text:p>
      <text:p text:style-name="P4094"><text:tab/></text:p>
      <text:p text:style-name="P4095"><text:tab/></text:p>
      <text:p text:style-name="P4096"><text:tab/></text:p>
      <text:p text:style-name="P4097"><text:tab/></text:p>
      <text:p text:style-name="P4098"><text:tab/></text:p>
      <text:p text:style-name="P4099"><text:tab/></text:p>
      <text:p text:style-name="P4100"><text:tab/></text:p>
      <text:p text:style-name="P4101"><text:tab/></text:p>
      <text:p text:style-name="P4102"><text:tab/></text:p>
      <text:p text:style-name="P4103"><text:tab/></text:p>
      <text:p text:style-name="P4104"><text:tab/></text:p>
      <text:p text:style-name="P4105"><text:tab/></text:p>
      <text:p text:style-name="P4106"><text:tab/></text:p>
      <text:p text:style-name="P4107"/>
      <text:p text:style-name="Normal">Pamaina Nr. ________</text:p>
      <text:p text:style-name="P4108">Įstaigos direktoriaus budintysis padėjėjas<text:tab/><text:tab/><text:tab/><text:tab/></text:p>
      <text:p text:style-name="P4109"><text:tab/>(parašas)<text:tab/>(vardas, pavardė)</text:p>
      <text:p text:style-name="Normal"/>
      <text:p text:style-name="Normal"/>
      <text:p text:style-name="Normal">Pamaina Nr. ________</text:p>
      <text:p text:style-name="P4110">Įstaigos direktoriaus budintysis padėjėjas<text:tab/><text:tab/><text:tab/><text:tab/></text:p>
      <text:p text:style-name="P4111"><text:tab/>(parašas)<text:tab/>(vardas, pavardė)</text:p>
      <text:p text:style-name="P4112">11 priedas</text:p>
      <text:p text:style-name="P4113">(tęsinys)</text:p>
      <text:p text:style-name="P4114"/>
      <text:p text:style-name="P4115">Patikrinimo grafikas</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columns-spanned="2" table:number-rows-spanned="2">
            <text:p text:style-name="P4147">Objekto pavadinimas</text:p>
          </table:table-cell>
          <table:covered-table-cell/>
          <table:table-cell table:style-name="TableCell4148" table:number-rows-spanned="2">
            <text:p text:style-name="P4149">Atliekančio patikrinimą pareigūno pareigos, vardas, pavardė</text:p>
          </table:table-cell>
          <table:table-cell table:style-name="TableCell4150" table:number-columns-spanned="24">
            <text:p text:style-name="P4151"/>
            <text:p text:style-name="P4152"/>
            <text:p text:style-name="P4153">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4">
          <table:covered-table-cell>
            <text:p text:style-name="P4155"/>
          </table:covered-table-cell>
          <table:covered-table-cell/>
          <table:covered-table-cell>
            <text:p text:style-name="P4156"/>
          </table:covered-table-cell>
          <table:table-cell table:style-name="TableCell4157">
            <text:p text:style-name="P4158">9-10</text:p>
          </table:table-cell>
          <table:table-cell table:style-name="TableCell4159">
            <text:p text:style-name="P4160">10-11</text:p>
          </table:table-cell>
          <table:table-cell table:style-name="TableCell4161">
            <text:p text:style-name="P4162">11-12</text:p>
          </table:table-cell>
          <table:table-cell table:style-name="TableCell4163">
            <text:p text:style-name="P4164">12-13</text:p>
          </table:table-cell>
          <table:table-cell table:style-name="TableCell4165">
            <text:p text:style-name="P4166">13-14</text:p>
          </table:table-cell>
          <table:table-cell table:style-name="TableCell4167">
            <text:p text:style-name="P4168">14-15</text:p>
          </table:table-cell>
          <table:table-cell table:style-name="TableCell4169">
            <text:p text:style-name="P4170">15-16</text:p>
          </table:table-cell>
          <table:table-cell table:style-name="TableCell4171">
            <text:p text:style-name="P4172">16-17</text:p>
          </table:table-cell>
          <table:table-cell table:style-name="TableCell4173">
            <text:p text:style-name="P4174">17-18</text:p>
          </table:table-cell>
          <table:table-cell table:style-name="TableCell4175">
            <text:p text:style-name="P4176">18-19</text:p>
          </table:table-cell>
          <table:table-cell table:style-name="TableCell4177">
            <text:p text:style-name="P4178">19-20</text:p>
          </table:table-cell>
          <table:table-cell table:style-name="TableCell4179">
            <text:p text:style-name="P4180">20-21</text:p>
          </table:table-cell>
          <table:table-cell table:style-name="TableCell4181">
            <text:p text:style-name="P4182">21-22</text:p>
          </table:table-cell>
          <table:table-cell table:style-name="TableCell4183">
            <text:p text:style-name="P4184">22-23</text:p>
          </table:table-cell>
          <table:table-cell table:style-name="TableCell4185">
            <text:p text:style-name="P4186">23-24</text:p>
          </table:table-cell>
          <table:table-cell table:style-name="TableCell4187">
            <text:p text:style-name="P4188">24-1</text:p>
          </table:table-cell>
          <table:table-cell table:style-name="TableCell4189">
            <text:p text:style-name="P4190">1-2</text:p>
          </table:table-cell>
          <table:table-cell table:style-name="TableCell4191">
            <text:p text:style-name="P4192">2-3</text:p>
          </table:table-cell>
          <table:table-cell table:style-name="TableCell4193">
            <text:p text:style-name="P4194">3-4</text:p>
          </table:table-cell>
          <table:table-cell table:style-name="TableCell4195">
            <text:p text:style-name="P4196">4-5</text:p>
          </table:table-cell>
          <table:table-cell table:style-name="TableCell4197">
            <text:p text:style-name="P4198">5-6</text:p>
          </table:table-cell>
          <table:table-cell table:style-name="TableCell4199">
            <text:p text:style-name="P4200">6-7</text:p>
          </table:table-cell>
          <table:table-cell table:style-name="TableCell4201">
            <text:p text:style-name="P4202">7-8</text:p>
          </table:table-cell>
          <table:table-cell table:style-name="TableCell4203">
            <text:p text:style-name="P4204">8-9</text:p>
          </table:table-cell>
        </table:table-row>
        <table:table-row table:style-name="TableRow4205">
          <table:table-cell table:style-name="TableCell4206" table:number-columns-spanned="2" table:number-rows-spanned="2">
            <text:p text:style-name="P4207">Vidinės draudžiamosios zonos (KPJ) patikrinimas</text:p>
          </table:table-cell>
          <table:covered-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covered-table-cell>
            <text:p text:style-name="P4259"/>
          </table:covered-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able:number-columns-spanned="2" table:number-rows-spanned="3">
            <text:p text:style-name="P4312">Komunalinių ir požeminių įrenginių patikrinimas</text:p>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covered-table-cell>
            <text:p text:style-name="P4416"/>
          </table:covered-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able:number-columns-spanned="2" table:number-rows-spanned="3">
            <text:p text:style-name="P4469">Nuteistųjų, linkusių<text:s/>pabėgti, patikrinimas</text:p>
          </table: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covered-table-cell>
            <text:p text:style-name="P4521"/>
          </table:covered-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able:number-rows-spanned="7">
            <text:p text:style-name="P4626">Tarnybos vykdymas mobiliuosiuose postuose</text:p>
          </table:table-cell>
          <table:table-cell table:style-name="TableCell4627" table:number-rows-spanned="4">
            <text:p text:style-name="P4628">Gyvenamojoje zonoje</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covered-table-cell>
            <text:p text:style-name="P4681"/>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covered-table-cell>
            <text:p text:style-name="P4733"/>
          </table:covered-table-cell>
          <table:covered-table-cell>
            <text:p text:style-name="P4734"/>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covered-table-cell>
            <text:p text:style-name="P4786"/>
          </table:covered-table-cell>
          <table:covered-table-cell>
            <text:p text:style-name="P4787"/>
          </table:covered-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table-cell table:style-name="TableCell4840" table:number-rows-spanned="3">
            <text:p text:style-name="P4841">Gamybinėje zonoje</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covered-table-cell>
            <text:p text:style-name="P4893"/>
          </table:covered-table-cell>
          <table:covered-table-cell>
            <text:p text:style-name="P4894"/>
          </table:covered-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
      <text:p text:style-name="P4998">Apžiūrėti ir atlikti kratas:</text:p>
      <text:p text:style-name="P4999">pamainoje Nr._____ gyvenamojoje zonoje<text:tab/>brigadą, gamybinėje<text:s/></text:p>
      <text:p text:style-name="P5000">zonoje____________brigadą, draudžiamosios zonos<text:s/><text:tab/><text:s/>sklypą, baudos izoliatoriaus<text:s/></text:p>
      <text:p text:style-name="P5001">_____________ kameras ir kamerų tipo patalpų<text:s/><text:tab/><text:s/>kameras;</text:p>
      <text:p text:style-name="P5002"/>
      <text:p text:style-name="P5003">pamainoje Nr._____ gyvenamojoje zonoje<text:tab/>brigadą, gamybinėje<text:s/></text:p>
      <text:p text:style-name="P5004">zonoje____________brigadą, draudžiamosios zonos<text:s/><text:tab/><text:s/>sklypą, baudos izoliatoriaus<text:s/></text:p>
      <text:p text:style-name="P5005">_____________ kameras ir kamerų tipo patalpų<text:s/><text:tab/>kameras.</text:p>
      <text:p text:style-name="P5006">Vykdant tarnybą, sustiprinti priežiūrą:</text:p>
      <text:p text:style-name="P5007"><text:tab/></text:p>
      <text:p text:style-name="P5008"><text:tab/></text:p>
      <text:p text:style-name="P5009">Direktoriaus pavaduotojas<text:s/></text:p>
      <text:p text:style-name="P5010">apsaugai ir priežiūrai<text:tab/><text:tab/><text:tab/><text:tab/></text:p>
      <text:p text:style-name="P5011"><text:tab/>(parašas)<text:tab/>(vardas, pavardė)</text:p>
      <text:p text:style-name="P5012">______________</text:p>
      <text:p text:style-name="P5013">Kardomojo kalinimo ir laisvės atėmimo<text:s/></text:p>
      <text:p text:style-name="P5014">vietų apsaugos ir priežiūros instrukcijos</text:p>
      <text:p text:style-name="P5015">12<text:s/>priedas</text:p>
      <text:p text:style-name="P5016"/>
      <text:p text:style-name="P5017"><text:span text:style-name="T5018">KALĖJIMŲ DEPARTAMENTAS PRIE LIETUVOS RESPUBLIKOS</text:span></text:p>
      <text:p text:style-name="P5019"><text:span text:style-name="T5020">TEISINGUMO MINISTERIJOS</text:span></text:p>
      <text:p text:style-name="P5021"/>
      <text:p text:style-name="P5022">______________________________________________________________</text:p>
      <text:p text:style-name="P5023">(įstaigos pavadinimas)</text:p>
      <text:p text:style-name="P5024"/>
      <text:p text:style-name="P5025">Bylos indeksas ______________ tomas Nr. ____________</text:p>
      <text:p text:style-name="P5026"/>
      <text:p text:style-name="P5027">NUTEISTŲJŲ IŠVEDIMO Į<text:s/>DARBĄ KONTROLINIS</text:p>
      <text:p text:style-name="P5028">ŽURNALAS</text:p>
      <text:p text:style-name="P5029"/>
      <text:p text:style-name="P5030">Pradėta____________________</text:p>
      <text:p text:style-name="P5031">Baigta<text:span text:style-name="T5032">_____________________</text:span></text:p>
      <text:p text:style-name="P5033">Lapų ______________________</text:p>
      <text:p text:style-name="P5034">Saugoti ____________________</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Data</text:p>
          </table:table-cell>
          <table:table-cell table:style-name="TableCell5048">
            <text:p text:style-name="P5049">Brigados numeris</text:p>
          </table:table-cell>
          <table:table-cell table:style-name="TableCell5050">
            <text:p text:style-name="P5051">Gamybinės tarnybos darbuotojo vardas, pavardė</text:p>
          </table:table-cell>
          <table:table-cell table:style-name="TableCell5052">
            <text:p text:style-name="P5053">Nuteistųjų, išvedamų į darbus, skaičius</text:p>
          </table:table-cell>
          <table:table-cell table:style-name="TableCell5054">
            <text:p text:style-name="P5055">Gamybinės tarnybos darbuotojo parašas</text:p>
          </table:table-cell>
          <table:table-cell table:style-name="TableCell5056">
            <text:p text:style-name="P5057">Nuteistųjų, grįžusių iš darbo, skaičius</text:p>
          </table:table-cell>
          <table:table-cell table:style-name="TableCell5058">
            <text:p text:style-name="P5059">Meistro parašas</text:p>
          </table:table-cell>
          <table:table-cell table:style-name="TableCell5060">
            <text:p text:style-name="P5061">Pastabos</text:p>
          </table:table-cell>
        </table:table-row>
        <table:table-row table:style-name="TableRow5062">
          <table:table-cell table:style-name="TableCell5063">
            <text:p text:style-name="P5064">1</text:p>
          </table:table-cell>
          <table:table-cell table:style-name="TableCell5065">
            <text:p text:style-name="P5066">2</text:p>
          </table:table-cell>
          <table:table-cell table:style-name="TableCell5067">
            <text:p text:style-name="P5068">3</text:p>
          </table:table-cell>
          <table:table-cell table:style-name="TableCell5069">
            <text:p text:style-name="P5070">4</text:p>
          </table:table-cell>
          <table:table-cell table:style-name="TableCell5071">
            <text:p text:style-name="P5072">5</text:p>
          </table:table-cell>
          <table:table-cell table:style-name="TableCell5073">
            <text:p text:style-name="P5074">6</text:p>
          </table:table-cell>
          <table:table-cell table:style-name="TableCell5075">
            <text:p text:style-name="P5076">7</text:p>
          </table:table-cell>
          <table:table-cell table:style-name="TableCell5077">
            <text:p text:style-name="P5078">8</text:p>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______________</text:p>
      <text:p text:style-name="P5148">Kardomojo kalinimo ir laisvės atėmimo</text:p>
      <text:p text:style-name="P5149">vietų apsaugos ir priežiūros instrukcijos</text:p>
      <text:p text:style-name="P5150">13<text:s/>priedas<text:s/></text:p>
      <text:p text:style-name="P5151"/>
      <text:p text:style-name="P5152"><text:span text:style-name="T5153">KALĖJIMŲ DEPARTAMENTAS PRIE LIETUVOS RESPUBLIKOS</text:span></text:p>
      <text:p text:style-name="P5154"><text:span text:style-name="T5155">TEISINGUMO MINISTERIJOS</text:span></text:p>
      <text:p text:style-name="P5156"/>
      <text:p text:style-name="P5157">_______________________________________________________________</text:p>
      <text:p text:style-name="P5158">(įstaigos pavadinimas)</text:p>
      <text:p text:style-name="P5159"/>
      <text:p text:style-name="P5160"><text:span text:style-name="T5161">Bylos indeksas ______________ tomas Nr. _______</text:span></text:p>
      <text:p text:style-name="P5162"/>
      <text:p text:style-name="P5163">ĮVAŽIUOJANČIO (IŠVAŽIUOJANČIO) Į<text:s/>ĮSTAIGĄ TRANSPORTO REGISTRACIJOS<text:s/></text:p>
      <text:p text:style-name="P5164">ŽURNALAS</text:p>
      <text:p text:style-name="P5165"/>
      <text:p text:style-name="P5166">Pradėta ____________________</text:p>
      <text:p text:style-name="P5167">Baigta ____________________</text:p>
      <text:p text:style-name="P5168">Lapų ______________________</text:p>
      <text:p text:style-name="P5169">Saugoti ____________________</text:p>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Data</text:p>
          </table:table-cell>
          <table:table-cell table:style-name="TableCell5183">
            <text:p text:style-name="P5184">Transporto priemonės tipas</text:p>
          </table:table-cell>
          <table:table-cell table:style-name="TableCell5185">
            <text:p text:style-name="P5186">Transporto priemonės valstybinis numeris</text:p>
          </table:table-cell>
          <table:table-cell table:style-name="TableCell5187">
            <text:p text:style-name="P5188">Įvažiavimo laikas</text:p>
          </table:table-cell>
          <table:table-cell table:style-name="TableCell5189">
            <text:p text:style-name="P5190">Išvažiavimo laikas</text:p>
          </table:table-cell>
          <table:table-cell table:style-name="TableCell5191">
            <text:p text:style-name="P5192">Vairuotojo vardas, pavardė</text:p>
          </table:table-cell>
          <table:table-cell table:style-name="TableCell5193">
            <text:p text:style-name="P5194">Prižiūrėtojo parašas</text:p>
          </table:table-cell>
          <table:table-cell table:style-name="TableCell5195">
            <text:p text:style-name="P5196">Pastabos</text:p>
          </table:table-cell>
        </table:table-row>
        <table:table-row table:style-name="TableRow5197">
          <table:table-cell table:style-name="TableCell5198">
            <text:p text:style-name="P5199">1</text:p>
          </table:table-cell>
          <table:table-cell table:style-name="TableCell5200">
            <text:p text:style-name="P5201">2</text:p>
          </table:table-cell>
          <table:table-cell table:style-name="TableCell5202">
            <text:p text:style-name="P5203">3</text:p>
          </table:table-cell>
          <table:table-cell table:style-name="TableCell5204">
            <text:p text:style-name="P5205">4</text:p>
          </table:table-cell>
          <table:table-cell table:style-name="TableCell5206">
            <text:p text:style-name="P5207">5</text:p>
          </table:table-cell>
          <table:table-cell table:style-name="TableCell5208">
            <text:p text:style-name="P5209">6</text:p>
          </table:table-cell>
          <table:table-cell table:style-name="TableCell5210">
            <text:p text:style-name="P5211">7</text:p>
          </table:table-cell>
          <table:table-cell table:style-name="TableCell5212">
            <text:p text:style-name="P5213">8</text:p>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
      <text:p text:style-name="P5282">______________</text:p>
      <text:p text:style-name="P5283">Kardomojo kalinimo ir laisvės atėmimo</text:p>
      <text:p text:style-name="P5284">vietų apsaugos ir priežiūros instrukcija</text:p>
      <text:p text:style-name="P5285">14<text:s/>priedas</text:p>
      <text:p text:style-name="P5286"/>
      <text:p text:style-name="P5287"><text:span text:style-name="T5288">KALĖJIMŲ<text:s/></text:span><text:span text:style-name="T5289">DEPARTAMENTAS</text:span><text:span text:style-name="T5290"><text:tab/>TABELIS</text:span></text:p>
      <text:p text:style-name="P5291"><text:span text:style-name="T5292">PRIE LIETUVOS RESPUBLIKOS</text:span><text:span text:style-name="T5293"><text:tab/></text:span>200 ___ m. ______________ _______ d.</text:p>
      <text:p text:style-name="P5294"><text:span text:style-name="T5295">TEISINGUMO MINISTERIJOS</text:span><text:span text:style-name="T5296"><text:tab/></text:span>_______________________________</text:p>
      <text:p text:style-name="P5297">(vietovė)</text:p>
      <text:p text:style-name="Normal">_______________________________</text:p>
      <text:p text:style-name="P5298">(tardymo izoliatoriaus (kalėjimo) pavadinimas)</text:p>
      <text:p text:style-name="Normal"/>
      <text:p text:style-name="P5299"><text:span text:style-name="T5300">Priežiūros postai</text:span><text:span text:style-name="T5301"><text:tab/></text:span>TVIRTINU</text:p>
      <text:p text:style-name="P5302">Direktorius___________________</text:p>
      <text:p text:style-name="P5303">(parašas)</text:p>
      <text:p text:style-name="P5304">____________________________</text:p>
      <text:p text:style-name="P5305">(vardas, pavardė)</text:p>
      <text:p text:style-name="P5306">200__ m. _______________ ___d.</text:p>
      <text:p text:style-name="P5307"/>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Posto numeris</text:p>
          </table:table-cell>
          <table:table-cell table:style-name="TableCell5318">
            <text:p text:style-name="P5319">Posto pobūdis</text:p>
          </table:table-cell>
          <table:table-cell table:style-name="TableCell5320">
            <text:p text:style-name="P5321">Posto vieta</text:p>
          </table:table-cell>
          <table:table-cell table:style-name="TableCell5322">
            <text:p text:style-name="P5323">Kas saugoma</text:p>
          </table:table-cell>
          <table:table-cell table:style-name="TableCell5324">
            <text:p text:style-name="P5325">Posto įrengimas</text:p>
          </table:table-cell>
          <table:table-cell table:style-name="TableCell5326">
            <text:p text:style-name="P5327">Pastabos</text:p>
          </table:table-cell>
        </table:table-row>
        <table:table-row table:style-name="TableRow5328">
          <table:table-cell table:style-name="TableCell5329">
            <text:p text:style-name="P5330">1</text:p>
          </table:table-cell>
          <table:table-cell table:style-name="TableCell5331">
            <text:p text:style-name="P5332">2</text:p>
          </table:table-cell>
          <table:table-cell table:style-name="TableCell5333">
            <text:p text:style-name="P5334">3</text:p>
          </table:table-cell>
          <table:table-cell table:style-name="TableCell5335">
            <text:p text:style-name="P5336">4</text:p>
          </table:table-cell>
          <table:table-cell table:style-name="TableCell5337">
            <text:p text:style-name="P5338">5</text:p>
          </table:table-cell>
          <table:table-cell table:style-name="TableCell5339">
            <text:p text:style-name="P5340">6</text:p>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
      <text:p text:style-name="P5393"/>
      <text:p text:style-name="P5394">SUDERINTA</text:p>
      <text:p text:style-name="P5395">Kalėjimų departamento prie Teisingumo ministerijos</text:p>
      <text:p text:style-name="P5396">direktoriaus pavaduotojas apsaugai ir priežiūrai</text:p>
      <text:p text:style-name="P5397"/>
      <text:p text:style-name="P5398">________________ _________________________</text:p>
      <text:p text:style-name="P5399"><text:tab/>(parašas)<text:s/><text:tab/>(vardas, pavardė)</text:p>
      <text:p text:style-name="P5400">200 ___ m. __________ ____ d.</text:p>
      <text:p text:style-name="P5401">______________</text:p>
      <text:p text:style-name="P5402">Kardomojo kalinimo ir laisvės atėmimo<text:s/></text:p>
      <text:p text:style-name="P5403">vietų apsaugos ir priežiūros instrukcijos</text:p>
      <text:p text:style-name="P5404">15<text:s/>priedas</text:p>
      <text:p text:style-name="P5405"/>
      <text:p text:style-name="P5406"><text:span text:style-name="T5407">KALĖJIMŲ DEPARTAMENTAS</text:span><text:span text:style-name="T5408"><text:tab/>TABELIS</text:span></text:p>
      <text:p text:style-name="P5409"><text:span text:style-name="T5410">PRIE LIETUVOS RESPUBLIKOS</text:span><text:span text:style-name="T5411"><text:tab/></text:span>200 ___ m. _____________ _______ d.</text:p>
      <text:p text:style-name="P5412"><text:span text:style-name="T5413">TEISINGUMO MINISTERIJOS</text:span><text:span text:style-name="T5414"><text:tab/></text:span>______________________________</text:p>
      <text:p text:style-name="P5415">(vietovė)</text:p>
      <text:p text:style-name="Normal">______________________________________</text:p>
      <text:p text:style-name="P5416">(tardymo izoliatoriaus (kalėjimo) pavadinimas)</text:p>
      <text:p text:style-name="Normal"/>
      <text:p text:style-name="P5417"><text:span text:style-name="T5418">Korpuso skyriai</text:span><text:span text:style-name="T5419"><text:tab/></text:span>TVIRTINU</text:p>
      <text:p text:style-name="P5420">Direktorius___________________</text:p>
      <text:p text:style-name="P5421">(parašas)</text:p>
      <text:p text:style-name="P5422">____________________________</text:p>
      <text:p text:style-name="P5423">(vardas, pavardė)</text:p>
      <text:p text:style-name="P5424">200__ m. _______________ ___d.</text:p>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able:number-rows-spanned="2">
            <text:p text:style-name="P5437">Skyriaus numeris</text:p>
          </table:table-cell>
          <table:table-cell table:style-name="TableCell5438" table:number-rows-spanned="2">
            <text:p text:style-name="P5439">Vieta</text:p>
          </table:table-cell>
          <table:table-cell table:style-name="TableCell5440" table:number-rows-spanned="2">
            <text:p text:style-name="P5441">Skyriaus priežiūros postai</text:p>
          </table:table-cell>
          <table:table-cell table:style-name="TableCell5442" table:number-columns-spanned="3">
            <text:p text:style-name="P5443">Kamerų kiekis</text:p>
          </table:table-cell>
          <table:covered-table-cell/>
          <table:covered-table-cell/>
          <table:table-cell table:style-name="TableCell5444" table:number-rows-spanned="2">
            <text:p text:style-name="P5445">Kamerų numeriai</text:p>
          </table:table-cell>
          <table:table-cell table:style-name="TableCell5446" table:number-rows-spanned="2">
            <text:p text:style-name="P5447">Pastabos</text:p>
          </table:table-cell>
        </table:table-row>
        <table:table-row table:style-name="TableRow5448">
          <table:covered-table-cell>
            <text:p text:style-name="P5449"/>
          </table:covered-table-cell>
          <table:covered-table-cell>
            <text:p text:style-name="P5450"/>
          </table:covered-table-cell>
          <table:covered-table-cell>
            <text:p text:style-name="P5451"/>
          </table:covered-table-cell>
          <table:table-cell table:style-name="TableCell5452">
            <text:p text:style-name="P5453">bendrų</text:p>
          </table:table-cell>
          <table:table-cell table:style-name="TableCell5454">
            <text:p text:style-name="P5455">mažaviečių</text:p>
          </table:table-cell>
          <table:table-cell table:style-name="TableCell5456">
            <text:p text:style-name="P5457">karcerių</text:p>
          </table:table-cell>
          <table:covered-table-cell>
            <text:p text:style-name="P5458"/>
          </table:covered-table-cell>
          <table:covered-table-cell>
            <text:p text:style-name="P5459"/>
          </table:covered-table-cell>
        </table:table-row>
        <table:table-row table:style-name="TableRow5460">
          <table:table-cell table:style-name="TableCell5461">
            <text:p text:style-name="P5462">1</text:p>
          </table:table-cell>
          <table:table-cell table:style-name="TableCell5463">
            <text:p text:style-name="P5464">2</text:p>
          </table:table-cell>
          <table:table-cell table:style-name="TableCell5465">
            <text:p text:style-name="P5466">3</text:p>
          </table:table-cell>
          <table:table-cell table:style-name="TableCell5467">
            <text:p text:style-name="P5468">4</text:p>
          </table:table-cell>
          <table:table-cell table:style-name="TableCell5469">
            <text:p text:style-name="P5470">5</text:p>
          </table:table-cell>
          <table:table-cell table:style-name="TableCell5471">
            <text:p text:style-name="P5472">6</text:p>
          </table:table-cell>
          <table:table-cell table:style-name="TableCell5473">
            <text:p text:style-name="P5474">7</text:p>
          </table:table-cell>
          <table:table-cell table:style-name="TableCell5475">
            <text:p text:style-name="P5476">8</text:p>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
      <text:p text:style-name="P5545"/>
      <text:p text:style-name="P5546">SUDERINTA</text:p>
      <text:p text:style-name="P5547">Kalėjimų departamento prie Teisingumo ministerijos</text:p>
      <text:p text:style-name="P5548">direktoriaus pavaduotojas apsaugai ir<text:s/>priežiūrai</text:p>
      <text:p text:style-name="P5549"/>
      <text:p text:style-name="P5550">________________ ________________________</text:p>
      <text:p text:style-name="P5551"><text:tab/>(parašas)<text:tab/>(vardas, pavardė)</text:p>
      <text:p text:style-name="P5552">200___ m. __________ ____ d.</text:p>
      <text:p text:style-name="P5553">______________</text:p>
      <text:p text:style-name="P5554">Kardomojo kalinimo ir laisvės atėmimo<text:s/></text:p>
      <text:p text:style-name="P5555">vietų apsaugos ir priežiūros instrukcijos</text:p>
      <text:p text:style-name="P5556">16<text:s/>priedas (užpildymo pavyzdys)</text:p>
      <text:p text:style-name="P5557"/>
      <text:p text:style-name="P5558"><text:span text:style-name="T5559">KALĖJIMŲ</text:span><text:span text:style-name="T5560"><text:s/>DEPARTAMENTAS</text:span><text:span text:style-name="T5561"><text:tab/>ĮSAKYMAS</text:span></text:p>
      <text:p text:style-name="P5562"><text:span text:style-name="T5563">PRIE LIETUVOS RESPUBLIKOS</text:span><text:span text:style-name="T5564"><text:tab/></text:span>200 ___ m. _________ ___d. Nr._____</text:p>
      <text:p text:style-name="P5565"><text:span text:style-name="T5566">TEISINGUMO MINISTERIJOS</text:span><text:span text:style-name="T5567"><text:tab/></text:span>________________________________</text:p>
      <text:p text:style-name="P5568">(vietovė)</text:p>
      <text:p text:style-name="Normal">______________________________________</text:p>
      <text:p text:style-name="P5569">(įstaigos pavadinimas)</text:p>
      <text:p text:style-name="Normal"/>
      <text:p text:style-name="P5570">Dėl apsaugos ir priežiūros vykdymo</text:p>
      <text:p text:style-name="Normal"/>
      <text:p text:style-name="P5571">Paskirti budinčiąsias pamainas:</text:p>
      <text:p text:style-name="P5572"/>
      <text:p text:style-name="P5573">1. Nuo 200 ___ m. ____________________ _______ d. 9<text:span text:style-name="T5574">00</text:span><text:s/>val. iki 21<text:span text:style-name="T5575">00</text:span><text:s/>val.</text:p>
      <text:p text:style-name="P5576">Pamaina Nr. ___________ įstaigos direktoriaus budintysis padėjėjas A. Petraitis.</text:p>
      <text:p text:style-name="P5577"/>
      <text:p text:style-name="P5578">2. Nuo 200 ___ m. _____________ ____ d. 21<text:span text:style-name="T5579">00</text:span><text:s/>val. iki 200 ___ m. ________ __ d. 9<text:span text:style-name="T5580">00<text:s/></text:span>val.</text:p>
      <text:p text:style-name="P5581">Pamaina Nr. ___________ įstaigos direktoriaus budintysis padėjėjas P. Antanaitis.</text:p>
      <text:p text:style-name="P5582"/>
      <text:p text:style-name="P5583"/>
      <text:p text:style-name="P5584">1. Nuo 9<text:span text:style-name="T5585">00</text:span><text:s/>val. iki 21<text:span text:style-name="T5586">00</text:span><text:s/>val.:<text:tab/>2. Nuo 21<text:span text:style-name="T5587">00</text:span><text:s/>val. iki 9<text:span text:style-name="T5588">00</text:span><text:s/>val.:</text:p>
      <text:p text:style-name="Normal">Įstaigos direktoriaus</text:p>
      <text:p text:style-name="Normal">budinčiojo padėjėjo</text:p>
      <text:p text:style-name="P5589">pavaduotojas<text:tab/>A. Jurgaitis<text:tab/>V. Rimša</text:p>
      <text:p text:style-name="Normal">Budintis medicinos</text:p>
      <text:p text:style-name="P5590">Darbuotojas<text:tab/>felčeris D. Ramonis<text:tab/>T. Klimas</text:p>
      <text:p text:style-name="Normal"/>
      <text:p text:style-name="Normal">Tarnybiniai šunys</text:p>
      <text:p text:style-name="P5591">Postuose<text:tab/>Nr. 1 ir Nr. 2<text:tab/>Nr. 1, Nr. 2 ir Nr. 3</text:p>
      <text:p text:style-name="Normal"/>
      <text:p text:style-name="Normal">Į rezervinę grupę:</text:p>
      <text:p text:style-name="Normal">pamainos Nr. ____ prižiūrėtojus V. Buroką, K. Petrauską ir t. t.</text:p>
      <text:p text:style-name="Normal">pamainos Nr. ____ prižiūrėtojus A. Jonauską, B. Astrauską ir t. t.</text:p>
      <text:p text:style-name="Normal"/>
      <text:p text:style-name="Normal"/>
      <text:p text:style-name="P5592">Ypatingi nurodymai:</text:p>
      <text:p text:style-name="P5593"><text:tab/></text:p>
      <text:p text:style-name="P5594"><text:tab/></text:p>
      <text:p text:style-name="P5595"><text:tab/></text:p>
      <text:p text:style-name="P5596">16 priedas<text:s/></text:p>
      <text:p text:style-name="P5597">(tęsinys)</text:p>
      <text:p text:style-name="P5598"/>
      <text:p text:style-name="P5599">Tikrinti, kaip kalinamieji (nuteistieji) išvedami pasivaikščioti. Dalyvauti dalijant maistą (pietų metu) prie kamerų Nr. 171, 172, 180 ir t. t. Įstaigos direktoriaus budinčiajam padėjėjui A. Petraičiui 22 val. apeiti įstaigos režiminius korpusus, kontroliuoti, ar kamerose kalinamieji (nuteistieji) guli lovose. Atkreipti dėmesį į kameras Nr. 222, 223, 244, 333. Nakties metu apeiti apsaugos postus pagal perimetrą ir t. t.<text:s/></text:p>
      <text:p text:style-name="P5600"/>
      <text:p text:style-name="P5601">Ypatingai stebėti kalinamuosius (nuteistuosius):</text:p>
      <text:p text:style-name="P5602"/>
      <text:p text:style-name="P5603">1.Linkusius pabėgti:</text:p>
      <text:p text:style-name="P5604">1.1.kamera Nr.<text:s/>111 N. Vabalas;</text:p>
      <text:p text:style-name="P5605">1.2.kamera Nr. 222 R. Kondrotas;</text:p>
      <text:p text:style-name="P5606">1.3.kamera Nr. … ir t. t.</text:p>
      <text:p text:style-name="P5607">2.Linkusius užpulti:</text:p>
      <text:p text:style-name="P5608">2.1.kamera Nr. 121 A. Petraitis;</text:p>
      <text:p text:style-name="P5609">2.2.kamera Nr. 212 P. Antanaitis;</text:p>
      <text:p text:style-name="P5610">2.3.kamera Nr. … ir t. t.</text:p>
      <text:p text:style-name="P5611">3.Linkusius nusižudyti:</text:p>
      <text:p text:style-name="P5612">3.1.kamera Nr. 313 A. Valaitis;</text:p>
      <text:p text:style-name="P5613">3.2.kamera<text:s/>Nr. 322 A. Palaitis</text:p>
      <text:p text:style-name="P5614">3.3.kamera Nr. … ir t. t.</text:p>
      <text:p text:style-name="P5615"/>
      <text:p text:style-name="P5616">Kiekvienam įstaigos direktoriaus budinčiajam padėjėjui apeiti ir apžiūrėti pagrindinės apsaugos tvoros išorinę pusę, apžiūros rezultatus įrašyti įstaigos direktoriaus budinčiojo padėjėjo tarnybinių pranešimų apie budėjimą žurnale.</text:p>
      <text:p text:style-name="P5617"/>
      <text:p text:style-name="P5618">Apsaugos ir priežiūros tarnybai:</text:p>
      <text:p text:style-name="P5619"/>
      <text:p text:style-name="P5620">1.Atlikti planines kratas kamerose Nr. 3, 5, 7, 9.</text:p>
      <text:p text:style-name="P5621">2.Atlikti technines apžiūras kamerose Nr. 10, 11, 12.</text:p>
      <text:p text:style-name="P5622">3.Korpusų vyresniesiems užtikrinti kamerų kratų ir techninių apžiūrų vykdymą.</text:p>
      <text:p text:style-name="P5623"/>
      <text:p text:style-name="P5624"/>
      <text:p text:style-name="P5625">Direktorius<text:tab/><text:tab/><text:tab/><text:tab/></text:p>
      <text:p text:style-name="P5626">(parašas)<text:tab/>(vardas, pavardė)</text:p>
      <text:p text:style-name="P5627">______________</text:p>
      <text:p text:style-name="P5628">Kardomojo kalinimo ir laisvės atėmimo<text:s/></text:p>
      <text:p text:style-name="P5629">vietų apsaugos ir priežiūros instrukcijos</text:p>
      <text:p text:style-name="P5630">17<text:s/>priedas</text:p>
      <text:p text:style-name="P5631"/>
      <text:p text:style-name="P5632"><text:span text:style-name="T5633">KALĖJIMŲ DEPARTAMENTAS</text:span><text:span text:style-name="T5634"><text:tab/>PASKIRSTYMAS</text:span></text:p>
      <text:p text:style-name="P5635"><text:span text:style-name="T5636">PRIE LIETUVOS RESPUBLIKOS</text:span><text:span text:style-name="T5637"><text:tab/></text:span>200 ___ m. ________________ ____ d.</text:p>
      <text:p text:style-name="P5638"><text:span text:style-name="T5639">TEISINGUMO<text:s/></text:span><text:span text:style-name="T5640">MINISTERIJOS</text:span><text:span text:style-name="T5641"><text:tab/></text:span>______________________________</text:p>
      <text:p text:style-name="P5642">(vietovė)</text:p>
      <text:p text:style-name="Normal">______________________________________</text:p>
      <text:p text:style-name="Normal"><text:span text:style-name="T5643">(tardymo izoliatoriaus (kalėjimo) pavadinimas)</text:span></text:p>
      <text:p text:style-name="Normal"/>
      <text:p text:style-name="P5644"><text:span text:style-name="T5645">Apsaugos ir priežiūros pareigūnų</text:span><text:span text:style-name="T5646"><text:tab/></text:span>TVIRTINU</text:p>
      <text:p text:style-name="P5647"><text:span text:style-name="T5648">budinčiosios pamainos Nr. ________</text:span><text:span text:style-name="T5649"><text:tab/></text:span>Direktorius __________________</text:p>
      <text:p text:style-name="P5650"><text:span text:style-name="T5651">postų<text:s/></text:span><text:span text:style-name="T5652">asmeninė sudėtis</text:span><text:span text:style-name="T5653"><text:tab/></text:span><text:span text:style-name="T5654">(parašas)</text:span></text:p>
      <text:p text:style-name="P5655">____________________________</text:p>
      <text:p text:style-name="P5656">(vardas, pavardė)</text:p>
      <text:p text:style-name="Normal"/>
      <text:p text:style-name="P5657">200 ___ m. ___________ ____ d.</text:p>
      <text:p text:style-name="P5658">Nuo 200___ m. _________________ _____ d. iki 200 ___ m.<text:s/><text:tab/><text:s/></text:p>
      <text:p text:style-name="P5659">______d.</text:p>
      <text:p text:style-name="P5660">Įstaigos direktoriaus budintysis padėjėjas<text:tab/></text:p>
      <text:p text:style-name="P5661">Įstaigos direktoriaus budinčiojo padėjėjo pavaduotojas<text:s/><text:tab/></text:p>
      <text:p text:style-name="P5662">Rezervinės grupės vyresnysis<text:tab/></text:p>
      <text:p text:style-name="Normal"/>
      <text:p text:style-name="P5663">Apsaugos postai</text:p>
      <text:p text:style-name="P5664"/>
      <text:p text:style-name="P5665"><text:tab/></text:p>
      <text:p text:style-name="P5666">Postas Nr. 1 (pagrindiniai vartai)<text:s/><text:tab/></text:p>
      <text:p text:style-name="P5667">Postas Nr. 2<text:s/><text:tab/></text:p>
      <text:p text:style-name="P5668">Postas Nr. 3<text:s/><text:tab/></text:p>
      <text:p text:style-name="P5669">ir t. t.<text:s/><text:tab/></text:p>
      <text:p text:style-name="P5670"/>
      <text:p text:style-name="P5671">Priežiūros postai</text:p>
      <text:p text:style-name="P5672"/>
      <text:p text:style-name="P5673"><text:tab/></text:p>
      <text:p text:style-name="P5674">1-ojo korpuso skyriaus vyresnysis<text:s/><text:tab/></text:p>
      <text:p text:style-name="P5675">Postas Nr. 1 (kameros Nr. ____)<text:s/><text:tab/></text:p>
      <text:p text:style-name="P5676">Postas Nr. 2<text:s/><text:tab/></text:p>
      <text:p text:style-name="P5677">Postas Nr. 3<text:s/><text:tab/></text:p>
      <text:p text:style-name="P5678">2-ojo korpuso skyriaus vyresnysis<text:s/><text:tab/></text:p>
      <text:p text:style-name="P5679">Postas Nr. 4<text:s/><text:tab/></text:p>
      <text:p text:style-name="P5680">Postas Nr. 5<text:s/><text:tab/></text:p>
      <text:p text:style-name="P5681"/>
      <text:p text:style-name="P5682">Priėmimo ir paskirstymo skyrius</text:p>
      <text:p text:style-name="P5683"/>
      <text:p text:style-name="P5684"><text:tab/></text:p>
      <text:p text:style-name="P5685">Prižiūrėtojai<text:s/><text:tab/></text:p>
      <text:p text:style-name="P5686">Asmens bylų įforminimo grupės vyresnysis<text:s/><text:tab/></text:p>
      <text:p text:style-name="P5687">Kratų atlikimo vyresnysis<text:s/><text:tab/></text:p>
      <text:p text:style-name="Normal"/>
      <text:p text:style-name="P5688">Iš viso pamainoje<text:s/><text:tab/><text:tab/><text:tab/><text:s/>žmonių.</text:p>
      <text:p text:style-name="P5689"><text:tab/>(žodžiais)<text:s/><text:tab/>(skaičius)</text:p>
      <text:p text:style-name="Normal">Įstaigos direktoriaus<text:s/></text:p>
      <text:p text:style-name="P5690">budintysis padėjėjas<text:s/><text:tab/><text:tab/><text:tab/><text:tab/></text:p>
      <text:p text:style-name="P5691"><text:span text:style-name="T5692"><text:tab/>(parašas)</text:span><text:span text:style-name="T5693"><text:tab/>(vardas, pavardė)</text:span></text:p>
      <text:p text:style-name="P5694">Kardomojo kalinimo ir laisvės atėmimo<text:s/></text:p>
      <text:p text:style-name="P5695">vietų apsaugos ir priežiūros instrukcijos</text:p>
      <text:p text:style-name="P5696">18 priedas</text:p>
      <text:p text:style-name="P5697"/>
      <text:p text:style-name="P5698"><text:span text:style-name="T5699">KALĖJIMŲ DEPARTAMENTAS</text:span><text:span text:style-name="T5700"><text:tab/>PAŽYMA</text:span></text:p>
      <text:p text:style-name="P5701"><text:span text:style-name="T5702">PRIE LIETUVOS RESPUBLIKOS</text:span><text:span text:style-name="T5703"><text:tab/></text:span>200 ___ m.<text:s/>______________ ______ d.</text:p>
      <text:p text:style-name="P5704"><text:span text:style-name="T5705">TEISINGUMO MINISTERIJOS</text:span><text:span text:style-name="T5706"><text:tab/></text:span>________________________________</text:p>
      <text:p text:style-name="P5707">(vietovė)</text:p>
      <text:p text:style-name="Normal">________________________________</text:p>
      <text:p text:style-name="P5708">(tardymo izoliatoriaus (kalėjimo) pavadinimas)</text:p>
      <text:p text:style-name="Normal"/>
      <text:p text:style-name="P5709">Dėl direktoriaus įsakymu Nr. _____ dėl apsaugos ir priežiūros</text:p>
      <text:p text:style-name="P5710">vykdymo paskirtos pamainos Nr. _____ prižiūrėtojų paskirstymo</text:p>
      <text:p text:style-name="P5711">į postus pakeitimo</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Posto vieta</text:p>
          </table:table-cell>
          <table:table-cell table:style-name="TableCell5721">
            <text:p text:style-name="P5722">Posto numeris</text:p>
          </table:table-cell>
          <table:table-cell table:style-name="TableCell5723">
            <text:p text:style-name="P5724">Paskirtas įsakymu</text:p>
          </table:table-cell>
          <table:table-cell table:style-name="TableCell5725">
            <text:p text:style-name="P5726">Kuo pakeistas</text:p>
          </table:table-cell>
        </table:table-row>
        <table:table-row table:style-name="TableRow5727">
          <table:table-cell table:style-name="TableCell5728">
            <text:p text:style-name="P5729">1</text:p>
          </table:table-cell>
          <table:table-cell table:style-name="TableCell5730">
            <text:p text:style-name="P5731">2</text:p>
          </table:table-cell>
          <table:table-cell table:style-name="TableCell5732">
            <text:p text:style-name="P5733">3</text:p>
          </table:table-cell>
          <table:table-cell table:style-name="TableCell5734">
            <text:p text:style-name="P5735">4</text:p>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
      <text:p text:style-name="Normal"/>
      <text:p text:style-name="Normal">Įstaigos direktoriaus<text:s/></text:p>
      <text:p text:style-name="P5754">budintysis padėjėjas<text:s/><text:tab/><text:tab/><text:tab/><text:tab/></text:p>
      <text:p text:style-name="P5755">(parašas)<text:tab/>(vardas, pavardė)</text:p>
      <text:p text:style-name="Normal">200 ___ m. ______________ _____ d.</text:p>
      <text:p text:style-name="P5756">______________</text:p>
      <text:p text:style-name="P5757">18 priedas<text:s/></text:p>
      <text:p text:style-name="P5758">(kita pusė)</text:p>
      <text:p text:style-name="P5759"/>
      <text:p text:style-name="P5760">Pamainos Nr. _______ asmeninės sudėties</text:p>
      <text:p text:style-name="P5761">sąrašas</text:p>
      <text:p text:style-name="P5762"/>
      <text:p text:style-name="P5763">Pradeda tarnybą nuo 200 ___ m. ___________________ ______ d. ________ val. iki _______ val.</text:p>
      <text:p text:style-name="P5764">1.Iš viso pagal sąrašą<text:s/><text:tab/>.</text:p>
      <text:p text:style-name="P5765">Atvyko<text:s/><text:tab/>.</text:p>
      <text:p text:style-name="P5766">Iš jų:</text:p>
      <text:p text:style-name="P5767">įstaigos direktoriaus budintysis padėjėjas<text:s/><text:tab/>,</text:p>
      <text:p text:style-name="P5768">įstaigos direktoriaus budinčiojo padėjėjo pavaduotojas<text:s/><text:tab/>,</text:p>
      <text:p text:style-name="P5769">prižiūrėtojai<text:tab/>.</text:p>
      <text:p text:style-name="P5770">2.Neatvyko į tarnybą<text:s/><text:tab/>.</text:p>
      <text:p text:style-name="P5771">Iš jų:</text:p>
      <text:p text:style-name="P5772">komandiruotėje<text:s/><text:tab/>,</text:p>
      <text:p text:style-name="P5773">dėl ligos<text:s/><text:tab/>,</text:p>
      <text:p text:style-name="P5774">dirba už įstaigos ribų<text:s/><text:tab/>,</text:p>
      <text:p text:style-name="P5775">mokosi<text:s/><text:tab/>,</text:p>
      <text:p text:style-name="P5776">atostogauja<text:s/><text:tab/>,</text:p>
      <text:p text:style-name="P5777">dėl nežinomų priežasčių<text:s/><text:tab/>.</text:p>
      <text:p text:style-name="P5778"/>
      <text:p text:style-name="P5779"/>
      <text:p text:style-name="P5780">Įstaigos direktoriaus<text:s/></text:p>
      <text:p text:style-name="P5781">budintysis padėjėjas<text:tab/><text:tab/><text:tab/><text:tab/></text:p>
      <text:p text:style-name="P5782">(parašas)<text:tab/>(vardas, pavardė)</text:p>
      <text:p text:style-name="P5783">______________</text:p>
      <text:p text:style-name="P5784">Kardomojo kalinimo ir laisvės atėmimo<text:s/></text:p>
      <text:p text:style-name="P5785">vietų apsaugos ir priežiūros instrukcijos</text:p>
      <text:p text:style-name="P5786">19<text:s/>priedas</text:p>
      <text:p text:style-name="P5787"/>
      <text:p text:style-name="P5788"><text:span text:style-name="T5789">KALĖJIMŲ DEPARTAMENTAS</text:span><text:span text:style-name="T5790"><text:tab/>ŽINIARAŠTIS</text:span></text:p>
      <text:p text:style-name="P5791"><text:span text:style-name="T5792">PRIE LIETUVOS RESPUBLIKOS</text:span><text:span text:style-name="T5793"><text:tab/></text:span>200 __ m. ______________ _______ d.</text:p>
      <text:p text:style-name="P5794"><text:span text:style-name="T5795">TEISINGUMO MINISTERIJOS</text:span><text:span text:style-name="T5796"><text:tab/></text:span>______________________________</text:p>
      <text:p text:style-name="P5797">(vietovė)</text:p>
      <text:p text:style-name="Normal">_______________________________</text:p>
      <text:p text:style-name="P5798">(tardymo izoliatoriaus (kalėjimo) pavadinimas)</text:p>
      <text:p text:style-name="Normal"/>
      <text:p text:style-name="Normal"/>
      <text:p text:style-name="P5799">Priežiūros postas</text:p>
      <text:p text:style-name="P5800"/>
      <text:p text:style-name="P5801"/>
      <text:p text:style-name="P5802">Priežiūros posto Nr.<text:s/><text:tab/>, esančio prie kamerų Nr.<text:s/></text:p>
      <text:p text:style-name="P5803"><text:tab/></text:p>
      <text:p text:style-name="P5804">Posto prižiūrėtojas<text:s/><text:tab/></text:p>
      <text:p text:style-name="P5805">(vardas, pavardė)</text:p>
      <text:p text:style-name="P5806">Tarnybos pradžia 200 ___ m.<text:s/><text:tab/><text:s/>____ d. _________ val. _______ min.</text:p>
      <text:p text:style-name="P5807"/>
      <text:p text:style-name="P5808">Posto patikrinimas</text:p>
      <text:p text:style-name="P5809"/>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P5816">Patikrinimo laikas</text:p>
            <text:p text:style-name="P5817"/>
          </table:table-cell>
          <table:table-cell table:style-name="TableCell5818">
            <text:p text:style-name="P5819">Tikrintojo pareigos, vardas, pavardė</text:p>
          </table:table-cell>
          <table:table-cell table:style-name="TableCell5820">
            <text:p text:style-name="P5821">Pastabos</text:p>
          </table:table-cell>
        </table:table-row>
        <table:table-row table:style-name="TableRow5822">
          <table:table-cell table:style-name="TableCell5823">
            <text:p text:style-name="P5824">1</text:p>
          </table:table-cell>
          <table:table-cell table:style-name="TableCell5825">
            <text:p text:style-name="P5826">2</text:p>
          </table:table-cell>
          <table:table-cell table:style-name="TableCell5827">
            <text:p text:style-name="P5828">3</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row>
      </table:table>
      <text:p text:style-name="P5857"/>
      <text:p text:style-name="P5858">Kalinamųjų (nuteistųjų) judėjimas</text:p>
      <text:p text:style-name="P5859"/>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able:number-rows-spanned="2">
            <text:p text:style-name="P5868">Kameros numeris</text:p>
          </table:table-cell>
          <table:table-cell table:style-name="TableCell5869" table:number-columns-spanned="4">
            <text:p text:style-name="P5870">Kalinamųjų (nuteistųjų) skaičius</text:p>
          </table:table-cell>
          <table:covered-table-cell/>
          <table:covered-table-cell/>
          <table:covered-table-cell/>
        </table:table-row>
        <table:table-row table:style-name="TableRow5871">
          <table:covered-table-cell>
            <text:p text:style-name="P5872"/>
          </table:covered-table-cell>
          <table:table-cell table:style-name="TableCell5873">
            <text:p text:style-name="P5874">priimta</text:p>
          </table:table-cell>
          <table:table-cell table:style-name="TableCell5875">
            <text:p text:style-name="P5876">atvyko</text:p>
          </table:table-cell>
          <table:table-cell table:style-name="TableCell5877">
            <text:p text:style-name="P5878">išvyko</text:p>
          </table:table-cell>
          <table:table-cell table:style-name="TableCell5879">
            <text:p text:style-name="P5880">perduota</text:p>
          </table:table-cell>
        </table:table-row>
        <table:table-row table:style-name="TableRow5881">
          <table:table-cell table:style-name="TableCell5882">
            <text:p text:style-name="P5883">1</text:p>
          </table:table-cell>
          <table:table-cell table:style-name="TableCell5884">
            <text:p text:style-name="P5885">2</text:p>
          </table:table-cell>
          <table:table-cell table:style-name="TableCell5886">
            <text:p text:style-name="P5887">3</text:p>
          </table:table-cell>
          <table:table-cell table:style-name="TableCell5888">
            <text:p text:style-name="P5889">4</text:p>
          </table:table-cell>
          <table:table-cell table:style-name="TableCell5890">
            <text:p text:style-name="P5891">5</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
      <text:p text:style-name="P5936"/>
      <text:p text:style-name="Normal">Iš viso: ____________</text:p>
      <text:p text:style-name="Normal"/>
      <text:p text:style-name="P5937">Postą perdavė prižiūrėtojas<text:tab/><text:tab/><text:tab/><text:tab/></text:p>
      <text:p text:style-name="P5938">(parašas)<text:tab/>(vardas, pavardė)</text:p>
      <text:p text:style-name="P5939">Postą priėmė prižiūrėtojas<text:s/><text:tab/><text:tab/><text:tab/><text:tab/></text:p>
      <text:p text:style-name="P5940">(parašas)<text:tab/>(vardas, pavardė)</text:p>
      <text:p text:style-name="Normal">200 ____ m. ______________________ _____ d. _____ val. _____ min.</text:p>
      <text:p text:style-name="P5941">______________</text:p>
      <text:p text:style-name="P5942">Kardomojo kalinimo ir laisvės atėmimo<text:s/></text:p>
      <text:p text:style-name="P5943">vietų apsaugos ir priežiūros instrukcijos</text:p>
      <text:p text:style-name="P5944">20<text:s/>priedas</text:p>
      <text:p text:style-name="P5945"/>
      <text:p text:style-name="P5946"><text:span text:style-name="T5947">KALĖJIMŲ<text:s/></text:span><text:span text:style-name="T5948">DEPARTAMENTAS</text:span><text:span text:style-name="T5949"><text:tab/>PAŽYMA</text:span></text:p>
      <text:p text:style-name="P5950"><text:span text:style-name="T5951">PRIE LIETUVOS RESPUBLIKOS</text:span><text:span text:style-name="T5952"><text:tab/></text:span>200 ___ m. _____________ _______ d.</text:p>
      <text:p text:style-name="P5953"><text:span text:style-name="T5954">TEISINGUMO MINISTERIJOS</text:span><text:span text:style-name="T5955"><text:tab/></text:span>______________________________</text:p>
      <text:p text:style-name="P5956">(vietovė)</text:p>
      <text:p text:style-name="Normal">_______________________________</text:p>
      <text:p text:style-name="P5957">(tardymo izoliatoriaus (kalėjimo) pavadinimas)</text:p>
      <text:p text:style-name="P5958"/>
      <text:p text:style-name="P5959"/>
      <text:p text:style-name="P5960">Dėl kalinamųjų (nuteistųjų) patikrinimo</text:p>
      <text:p text:style-name="P5961">korpuso skyriuje Nr. _______________</text:p>
      <text:p text:style-name="P5962"/>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Kameros numeris</text:p>
          </table:table-cell>
          <table:table-cell table:style-name="TableCell5976">
            <text:p text:style-name="P5977">Žmonių skaičius</text:p>
          </table:table-cell>
          <table:table-cell table:style-name="TableCell5978">
            <text:p text:style-name="P5979">Pastabos</text:p>
          </table:table-cell>
          <table:table-cell table:style-name="TableCell5980">
            <text:p text:style-name="P5981">Kameros numeris</text:p>
          </table:table-cell>
          <table:table-cell table:style-name="TableCell5982">
            <text:p text:style-name="P5983">Žmonių skaičius</text:p>
          </table:table-cell>
          <table:table-cell table:style-name="TableCell5984">
            <text:p text:style-name="P5985">Pastabos</text:p>
          </table:table-cell>
          <table:table-cell table:style-name="TableCell5986">
            <text:p text:style-name="P5987">Kameros numeris</text:p>
          </table:table-cell>
          <table:table-cell table:style-name="TableCell5988">
            <text:p text:style-name="P5989">Žmonių skaičius</text:p>
          </table:table-cell>
          <table:table-cell table:style-name="TableCell5990">
            <text:p text:style-name="P5991">Pastabos</text:p>
          </table:table-cell>
        </table:table-row>
        <table:table-row table:style-name="TableRow5992">
          <table:table-cell table:style-name="TableCell5993">
            <text:p text:style-name="P5994">1</text:p>
          </table:table-cell>
          <table:table-cell table:style-name="TableCell5995">
            <text:p text:style-name="P5996">2</text:p>
          </table:table-cell>
          <table:table-cell table:style-name="TableCell5997">
            <text:p text:style-name="P5998">3</text:p>
          </table:table-cell>
          <table:table-cell table:style-name="TableCell5999">
            <text:p text:style-name="P6000">4</text:p>
          </table:table-cell>
          <table:table-cell table:style-name="TableCell6001">
            <text:p text:style-name="P6002">5</text:p>
          </table:table-cell>
          <table:table-cell table:style-name="TableCell6003">
            <text:p text:style-name="P6004">6</text:p>
          </table:table-cell>
          <table:table-cell table:style-name="TableCell6005">
            <text:p text:style-name="P6006">7</text:p>
          </table:table-cell>
          <table:table-cell table:style-name="TableCell6007">
            <text:p text:style-name="P6008">8</text:p>
          </table:table-cell>
          <table:table-cell table:style-name="TableCell6009">
            <text:p text:style-name="P6010">9</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
      <text:p text:style-name="P6087">Iš viso:<text:s/>_____________</text:p>
      <text:p text:style-name="P6088">20 priedas<text:s/></text:p>
      <text:p text:style-name="P6089">(kita pusė)</text:p>
      <text:p text:style-name="P6090"/>
      <text:p text:style-name="P6091">PAŽYMA</text:p>
      <text:p text:style-name="P6092"/>
      <text:p text:style-name="P6093">Dėl kalinamųjų (nuteistųjų) sudėties</text:p>
      <text:p text:style-name="Normal"/>
      <text:p text:style-name="P6094">Iš bendro kalinamųjų (nuteistųjų) skaičiaus<text:s/><text:tab/><text:s/>korpuso skyriuje:</text:p>
      <text:p text:style-name="P6095">vyrų<text:s/><text:tab/>,</text:p>
      <text:p text:style-name="P6096">moterų<text:s/><text:tab/>,</text:p>
      <text:p text:style-name="P6097">nepilnamečių<text:s/><text:tab/>,</text:p>
      <text:p text:style-name="P6098">ligonių<text:s/><text:tab/>,</text:p>
      <text:p text:style-name="P6099">karceryje<text:s/><text:tab/>,</text:p>
      <text:p text:style-name="Normal"/>
      <text:p text:style-name="P6100">maitinti<text:s/><text:tab/>,</text:p>
      <text:p text:style-name="P6101">badaujančių<text:s/><text:tab/>,</text:p>
      <text:p text:style-name="P6102">sustiprintai prižiūrimų<text:s/><text:tab/>,</text:p>
      <text:p text:style-name="P6103">itin pavojingų recidyvistų<text:s/><text:tab/>.</text:p>
      <text:p text:style-name="Normal"/>
      <text:p text:style-name="Normal"/>
      <text:p text:style-name="P6104">Perdaviau:<text:tab/>Priėmiau:</text:p>
      <text:p text:style-name="P6105">Korpuso skyriaus vyresnysis<text:tab/>Korpuso skyriaus vyresnysis</text:p>
      <text:p text:style-name="P6106"><text:tab/><text:tab/><text:tab/><text:tab/><text:tab/><text:tab/><text:tab/></text:p>
      <text:p text:style-name="P6107"><text:tab/>(parašas)<text:tab/>(vardas, pavardė)<text:tab/>(parašas)<text:tab/>(vardas, pavardė)</text:p>
      <text:p text:style-name="P6108">______________</text:p>
      <text:p text:style-name="P6109">Kardomojo kalinimo ir laisvės atėmimo<text:s/></text:p>
      <text:p text:style-name="P6110">vietų apsaugos ir priežiūros instrukcijos</text:p>
      <text:p text:style-name="P6111">21<text:s/>priedas</text:p>
      <text:p text:style-name="P6112">(formatas 100x140 mm)</text:p>
      <text:p text:style-name="P6113"/>
      <text:p text:style-name="P6114"><text:span text:style-name="T6115">KALĖJIMŲ DEPARTAMENTAS</text:span><text:span text:style-name="T6116"><text:tab/>REIKALAVIMAS Nr. ___________</text:span></text:p>
      <text:p text:style-name="P6117"><text:span text:style-name="T6118">PRIE LIETUVOS RESPUBLIKOS</text:span><text:span text:style-name="T6119"><text:tab/></text:span>200 __ m. ______________ _________ d.</text:p>
      <text:p text:style-name="P6120"><text:span text:style-name="T6121">TEISINGUMO MINISTERIJOS</text:span><text:span text:style-name="T6122"><text:tab/>____________</text:span>_____________________</text:p>
      <text:p text:style-name="P6123">(vietovė)</text:p>
      <text:p text:style-name="Normal">_______________________________________</text:p>
      <text:p text:style-name="P6124">(tardymo izoliatoriaus pavadinimas)</text:p>
      <text:p text:style-name="Normal"/>
      <text:p text:style-name="P6125">Dėl kalinamojo iškvietimo</text:p>
      <text:p text:style-name="P6126"/>
      <text:p text:style-name="P6127">Kabineto Nr. ____________________________<text:tab/>Žinios apie tardymo (susitikimo) laiką:</text:p>
      <text:p text:style-name="P6128">Prašau iškviesti tardyti, susitikti (nereikalingą<text:tab/>pradėtas 200 __ m. ________________</text:p>
      <text:p text:style-name="P6129">žodį išbraukti) kalinamąjį __________________<text:tab/>_____ d. ________ val. _____ min.</text:p>
      <text:p text:style-name="P6130">_______________________________________<text:s/><text:tab/>baigtas 200 ___ m. ________________</text:p>
      <text:p text:style-name="P6131"><text:span text:style-name="T6132">(vardas, pavardė, gimimo data)</text:span><text:s/><text:tab/>____ d. ________ val. ______ min.</text:p>
      <text:p text:style-name="P6133"/>
      <text:p text:style-name="P6134">Kas kviečia _____________________________<text:tab/>Tardymo (susitikimo) laikas:__val.__ min.</text:p>
      <text:p text:style-name="P6135">(vardas, pavardė, pažymėjimo numeris)</text:p>
      <text:p text:style-name="P6136">_______________________________________<text:tab/>__________________________________</text:p>
      <text:p text:style-name="P6137">(asmens, atlikusio tardymą (susitikusiojo),<text:s/>parašas)</text:p>
      <text:p text:style-name="Normal"/>
      <text:p text:style-name="Normal"/>
      <text:p text:style-name="Normal">Pranešimą Nr. ______, leidžiantį atlikti tardymo</text:p>
      <text:p text:style-name="Normal">veiksmus (susitikti), pridedu</text:p>
      <text:p text:style-name="Normal">______________________________________</text:p>
      <text:p text:style-name="P6138">(parašas)</text:p>
      <text:p text:style-name="Normal">200 ____ m. ______________________ ____ d.</text:p>
      <text:p text:style-name="P6139">______________</text:p>
      <text:p text:style-name="P6140">Kardomojo kalinimo ir laisvės atėmimo<text:s/></text:p>
      <text:p text:style-name="P6141">vietų apsaugos<text:s/>ir priežiūros instrukcijos</text:p>
      <text:p text:style-name="P6142">22<text:s/>priedas</text:p>
      <text:p text:style-name="P6143"/>
      <text:p text:style-name="P6144"><text:span text:style-name="T6145">KAMEROS KORTELĖ</text:span></text:p>
      <text:p text:style-name="P6146"/>
      <text:p text:style-name="P6147">Asmens byla Nr. _____________________<text:s/><text:tab/>Anksčiau teistas laisvės atėmimu</text:p>
      <text:p text:style-name="P6148">Izoliavimo sąrašas Nr. _________________<text:tab/>_________________________________</text:p>
      <text:p text:style-name="P6149">Vardas _____________________________<text:s/><text:tab/><text:span text:style-name="T6150">(taip, ne)</text:span><text:s/></text:p>
      <text:p text:style-name="P6151">Pavardė<text:tab/></text:p>
      <text:p text:style-name="P6152"/>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p text:style-name="P6159">Kameros Nr.<text:s/><text:tab/>Kameros Nr.</text:p>
          </table:table-cell>
          <table:table-cell table:style-name="TableCell6160">
            <text:p text:style-name="P6161">Data</text:p>
          </table:table-cell>
          <table:table-cell table:style-name="TableCell6162">
            <text:p text:style-name="P6163">Asmens, nurodžiusio perkelti, vardas, pavardė, parašas</text:p>
          </table:table-cell>
        </table:table-row>
        <table:table-row table:style-name="TableRow6164">
          <table:table-cell table:style-name="TableCell6165">
            <text:p text:style-name="P6166">1</text:p>
          </table:table-cell>
          <table:table-cell table:style-name="TableCell6167">
            <text:p text:style-name="P6168">2</text:p>
          </table:table-cell>
          <table:table-cell table:style-name="TableCell6169">
            <text:p text:style-name="P6170">3</text:p>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row>
      </table:table>
      <text:p text:style-name="P6199"/>
      <text:p text:style-name="P6200"/>
      <text:p text:style-name="P6201"/>
      <text:p text:style-name="P6202"/>
      <text:p text:style-name="P6203"/>
      <text:p text:style-name="P6204"/>
      <text:p text:style-name="P6205"/>
      <text:p text:style-name="P6206">Gimimo metai________________________</text:p>
      <text:p text:style-name="P6207">Patrauktas baudžiamojon atsakomybėn</text:p>
      <text:p text:style-name="P6208">____________________________________</text:p>
      <text:p text:style-name="P6209">pagal BK<text:s/>______________ str. _________ d.</text:p>
      <text:p text:style-name="P6210">Ankstesni teistumai____________________</text:p>
      <text:p text:style-name="P6211">____________________________________</text:p>
      <text:p text:style-name="P6212">Atvykimo į __________________________</text:p>
      <text:p text:style-name="P6213">____________________ tardymo izoliatorių</text:p>
      <text:p text:style-name="P6214">(kalėjimą) data _______________________</text:p>
      <text:p text:style-name="P6215">Nuteistas 200___ m. _____________ ___ d.</text:p>
      <text:p text:style-name="P6216">___________________________________</text:p>
      <text:p text:style-name="P6217">(kuriam laikui)</text:p>
      <text:p text:style-name="P6218">Įstaigos ir režimo rūšis<text:s/><text:tab/></text:p>
      <text:p text:style-name="P6219">Priimant kratą darė<text:s/><text:tab/></text:p>
      <text:p text:style-name="P6220">(darbuotojo, dariusio kratą, vardas, pavardė)</text:p>
      <text:p text:style-name="P6221">Uždaryti į kamerą Nr. _____<text:s/><text:tab/></text:p>
      <text:p text:style-name="P6222">(pareigūno, davusio nurodymą, pareigos, vardas, pavardė)</text:p>
      <text:p text:style-name="P6223">Išrašytas kvitas Nr. _________ priimtiems saugoti daiktams (vertybėms).</text:p>
      <text:p text:style-name="P6224">Kada ir kur išvyko<text:s/><text:tab/></text:p>
      <text:p text:style-name="P6225"/>
      <text:p text:style-name="P6226">Asmeninių kalinamojo (nuteistojo) daiktų, kuriuos jis turėjo atvykdamas ir kuriuos gavo perdavimuose, siuntiniuose ir leidžiamų turėti su savimi kameroje,sąrašas</text:p>
      <text:p text:style-name="P6227"/>
      <table:table table:style-name="Table6228">
        <table:table-columns>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Pavadinimas</text:p>
          </table:table-cell>
          <table:table-cell table:style-name="TableCell6236">
            <text:p text:style-name="P6237">Aprašymas</text:p>
          </table:table-cell>
          <table:table-cell table:style-name="TableCell6238">
            <text:p text:style-name="P6239">Daiktai, gauti perdavimuose ir siuntiniuose</text:p>
          </table:table-cell>
          <table:table-cell table:style-name="TableCell6240">
            <text:p text:style-name="P6241">Asmens kratą darė</text:p>
            <text:p text:style-name="P6242">(vardas, pavardė, parašas, data)</text:p>
          </table:table-cell>
        </table:table-row>
        <table:table-row table:style-name="TableRow6243">
          <table:table-cell table:style-name="TableCell6244">
            <text:p text:style-name="P6245">1</text:p>
          </table:table-cell>
          <table:table-cell table:style-name="TableCell6246">
            <text:p text:style-name="P6247">2</text:p>
          </table:table-cell>
          <table:table-cell table:style-name="TableCell6248">
            <text:p text:style-name="P6249">3</text:p>
          </table:table-cell>
          <table:table-cell table:style-name="TableCell6250">
            <text:p text:style-name="P6251">4</text:p>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
      <text:p text:style-name="P6288"/>
      <text:p text:style-name="P6289">Be nurodytų daiktų, kitų daiktų neturiu<text:s/><text:tab/></text:p>
      <text:p text:style-name="P6290">(kalinamojo (nuteistojo) parašas)</text:p>
      <text:p text:style-name="P6291">200 ____ m.<text:s/>_____________________ ___ d.</text:p>
      <text:p text:style-name="P6292"/>
      <text:p text:style-name="P6293">Tardymo izoliatoriui (kalėjimui) priklausančių daiktų, išduotų kalinamajam (nuteistajam) laikinai naudotis, sąrašas</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Eil. Nr.</text:p>
          </table:table-cell>
          <table:table-cell table:style-name="TableCell6305">
            <text:p text:style-name="P6306">Daiktų pavadinimas</text:p>
          </table:table-cell>
          <table:table-cell table:style-name="TableCell6307">
            <text:p text:style-name="P6308">Kiekis</text:p>
          </table:table-cell>
          <table:table-cell table:style-name="TableCell6309">
            <text:p text:style-name="P6310">Išdavimo data</text:p>
          </table:table-cell>
          <table:table-cell table:style-name="TableCell6311">
            <text:p text:style-name="P6312">Nuteistojo (kalinamojo) parašas</text:p>
          </table:table-cell>
          <table:table-cell table:style-name="TableCell6313">
            <text:p text:style-name="P6314">Korpuso (skyriaus)<text:s/>vyresniojo parašas</text:p>
          </table:table-cell>
        </table:table-row>
        <table:table-row table:style-name="TableRow6315">
          <table:table-cell table:style-name="TableCell6316">
            <text:p text:style-name="P6317">1</text:p>
          </table:table-cell>
          <table:table-cell table:style-name="TableCell6318">
            <text:p text:style-name="P6319">2</text:p>
          </table:table-cell>
          <table:table-cell table:style-name="TableCell6320">
            <text:p text:style-name="P6321">3</text:p>
          </table:table-cell>
          <table:table-cell table:style-name="TableCell6322">
            <text:p text:style-name="P6323">4</text:p>
          </table:table-cell>
          <table:table-cell table:style-name="TableCell6324">
            <text:p text:style-name="P6325">5</text:p>
          </table:table-cell>
          <table:table-cell table:style-name="TableCell6326">
            <text:p text:style-name="P6327">6</text:p>
          </table:table-cell>
        </table:table-row>
        <table:table-row table:style-name="TableRow6328">
          <table:table-cell table:style-name="TableCell6329">
            <text:p text:style-name="P6330">1</text:p>
          </table:table-cell>
          <table:table-cell table:style-name="TableCell6331">
            <text:p text:style-name="P6332">Čiužinys</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2</text:p>
          </table:table-cell>
          <table:table-cell table:style-name="TableCell6344">
            <text:p text:style-name="P6345">Pagalvė</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3</text:p>
          </table:table-cell>
          <table:table-cell table:style-name="TableCell6357">
            <text:p text:style-name="P6358">Antklodė</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4</text:p>
          </table:table-cell>
          <table:table-cell table:style-name="TableCell6370">
            <text:p text:style-name="P6371">Užvalkala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5</text:p>
          </table:table-cell>
          <table:table-cell table:style-name="TableCell6383">
            <text:p text:style-name="P6384">Paklodė</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6</text:p>
          </table:table-cell>
          <table:table-cell table:style-name="TableCell6396">
            <text:p text:style-name="P6397">Apatiniai marškiniai</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7</text:p>
          </table:table-cell>
          <table:table-cell table:style-name="TableCell6409">
            <text:p text:style-name="P6410">Apatinės kelnė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8</text:p>
          </table:table-cell>
          <table:table-cell table:style-name="TableCell6422">
            <text:p text:style-name="P6423">Rankšluostis</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9</text:p>
          </table:table-cell>
          <table:table-cell table:style-name="TableCell6435">
            <text:p text:style-name="P6436">Autai</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10</text:p>
          </table:table-cell>
          <table:table-cell table:style-name="TableCell6448">
            <text:p text:style-name="P6449">Puodelis</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11</text:p>
          </table:table-cell>
          <table:table-cell table:style-name="TableCell6461">
            <text:p text:style-name="P6462">Batai</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2</text:p>
          </table:table-cell>
          <table:table-cell table:style-name="TableCell6474">
            <text:p text:style-name="P6475">Kepurė</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13</text:p>
          </table:table-cell>
          <table:table-cell table:style-name="TableCell6487">
            <text:p text:style-name="P6488">Kelnės</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14</text:p>
          </table:table-cell>
          <table:table-cell table:style-name="TableCell6500">
            <text:p text:style-name="P6501">Striukė</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15</text:p>
          </table:table-cell>
          <table:table-cell table:style-name="TableCell6513">
            <text:p text:style-name="P6514">Puspaltis</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16</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17</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18</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19</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20</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21</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22</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23</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24</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25</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
      <text:p text:style-name="P6653"/>
      <text:p text:style-name="P6654"/>
      <table:table table:style-name="Table6655">
        <table:table-columns>
          <table:table-column table:style-name="TableColumn6656"/>
          <table:table-column table:style-name="TableColumn6657"/>
        </table:table-columns>
        <table:table-row table:style-name="TableRow6658">
          <table:table-cell table:style-name="TableCell6659">
            <text:p text:style-name="P6660">Paskatinimai</text:p>
          </table:table-cell>
          <table:table-cell table:style-name="TableCell6661">
            <text:p text:style-name="P6662">Nuobaudos</text:p>
          </table:table-cell>
        </table:table-row>
        <table:table-row table:style-name="TableRow6663">
          <table:table-cell table:style-name="TableCell6664">
            <text:p text:style-name="P6665">1</text:p>
          </table:table-cell>
          <table:table-cell table:style-name="TableCell6666">
            <text:p text:style-name="P6667">2</text:p>
          </table:table-cell>
        </table:table-row>
        <table:table-row table:style-name="TableRow6668">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
          </table:table-cell>
        </table:table-row>
      </table:table>
      <text:p text:style-name="P6678">______________</text:p>
      <text:p text:style-name="P6679">Kardomojo kalinimo ir laisvės atėmimo<text:s/></text:p>
      <text:p text:style-name="P6680">vietų apsaugos ir priežiūros<text:s/>instrukcijos</text:p>
      <text:p text:style-name="P6681">23<text:s/>priedas</text:p>
      <text:p text:style-name="P6682"/>
      <text:p text:style-name="P6683"><text:span text:style-name="T6684">KALĖJIMŲ DEPARTAMENTAS PRIE LIETUVOS RESPUBLIKOS</text:span></text:p>
      <text:p text:style-name="P6685"><text:span text:style-name="T6686">TEISINGUMO MINISTERIJOS</text:span></text:p>
      <text:p text:style-name="P6687"/>
      <text:p text:style-name="P6688">______________________________________________________________</text:p>
      <text:p text:style-name="P6689">(tardymo izoliatoriaus (kalėjimo) pavadinimas)</text:p>
      <text:p text:style-name="P6690"/>
      <text:p text:style-name="P6691">Bylos indeksas ______________ tomas Nr.<text:s/>___________</text:p>
      <text:p text:style-name="P6692"/>
      <text:p text:style-name="P6693"/>
      <text:p text:style-name="P6694">KALINAMŲJŲ (NUTEISTŲJŲ) SKAIČIAUS PATIKRINIMO</text:p>
      <text:p text:style-name="P6695">KNYGA</text:p>
      <text:p text:style-name="P6696"/>
      <text:p text:style-name="P6697">Pradėta____________________</text:p>
      <text:p text:style-name="P6698">Baigta _____________________</text:p>
      <text:p text:style-name="P6699">Lapų ______________________</text:p>
      <text:p text:style-name="P6700">Saugoti ____________________</text:p>
      <text:p text:style-name="P6701"/>
      <table:table table:style-name="Table6702">
        <table:table-columns>
          <table:table-column table:style-name="TableColumn6703"/>
          <table:table-column table:style-name="TableColumn6704"/>
          <table:table-column table:style-name="TableColumn6705"/>
        </table:table-columns>
        <table:table-row table:style-name="TableRow6706">
          <table:table-cell table:style-name="TableCell6707">
            <text:p text:style-name="P6708">Eil. Nr.</text:p>
          </table:table-cell>
          <table:table-cell table:style-name="TableCell6709">
            <text:p text:style-name="P6710">Kamerų Nr. ir jose esančių asmenų skaičius</text:p>
            <text:p text:style-name="P6711">a) skaitikliu žymimas<text:s/>kameros Nr., vardikliu – kameros vietų limitas</text:p>
            <text:p text:style-name="P6712">b) kalinamųjų (nuteistųjų) skaičius kameroje</text:p>
          </table:table-cell>
          <table:table-cell table:style-name="TableCell6713">
            <text:p text:style-name="P6714">Pastabos</text:p>
          </table:table-cell>
        </table:table-row>
        <table:table-row table:style-name="TableRow6715">
          <table:table-cell table:style-name="TableCell6716">
            <text:p text:style-name="P6717">1</text:p>
          </table:table-cell>
          <table:table-cell table:style-name="TableCell6718">
            <text:p text:style-name="P6719">2</text:p>
          </table:table-cell>
          <table:table-cell table:style-name="TableCell6720">
            <text:p text:style-name="P6721">3</text:p>
          </table:table-cell>
        </table:table-row>
        <table:table-row table:style-name="TableRow6722">
          <table:table-cell table:style-name="TableCell6723" table:number-rows-spanned="2">
            <text:p text:style-name="P6724">1</text:p>
          </table:table-cell>
          <table:table-cell table:style-name="TableCell6725">
            <text:p text:style-name="P6726">a)</text:p>
          </table:table-cell>
          <table:table-cell table:style-name="TableCell6727" table:number-rows-spanned="2">
            <text:p text:style-name="P6728"/>
          </table:table-cell>
        </table:table-row>
        <table:table-row table:style-name="TableRow6729">
          <table:covered-table-cell>
            <text:p text:style-name="P6730"/>
          </table:covered-table-cell>
          <table:table-cell table:style-name="TableCell6731">
            <text:p text:style-name="P6732">b)</text:p>
          </table:table-cell>
          <table:covered-table-cell>
            <text:p text:style-name="P6733"/>
          </table:covered-table-cell>
        </table:table-row>
        <table:table-row table:style-name="TableRow6734">
          <table:table-cell table:style-name="TableCell6735" table:number-rows-spanned="2">
            <text:p text:style-name="P6736">2</text:p>
          </table:table-cell>
          <table:table-cell table:style-name="TableCell6737">
            <text:p text:style-name="P6738">a)</text:p>
          </table:table-cell>
          <table:table-cell table:style-name="TableCell6739" table:number-rows-spanned="2">
            <text:p text:style-name="P6740"/>
          </table:table-cell>
        </table:table-row>
        <table:table-row table:style-name="TableRow6741">
          <table:covered-table-cell>
            <text:p text:style-name="P6742"/>
          </table:covered-table-cell>
          <table:table-cell table:style-name="TableCell6743">
            <text:p text:style-name="P6744">b)</text:p>
          </table:table-cell>
          <table:covered-table-cell>
            <text:p text:style-name="P6745"/>
          </table:covered-table-cell>
        </table:table-row>
        <table:table-row table:style-name="TableRow6746">
          <table:table-cell table:style-name="TableCell6747" table:number-rows-spanned="2">
            <text:p text:style-name="P6748">3</text:p>
          </table:table-cell>
          <table:table-cell table:style-name="TableCell6749">
            <text:p text:style-name="P6750">a)</text:p>
          </table:table-cell>
          <table:table-cell table:style-name="TableCell6751" table:number-rows-spanned="2">
            <text:p text:style-name="P6752"/>
          </table:table-cell>
        </table:table-row>
        <table:table-row table:style-name="TableRow6753">
          <table:covered-table-cell>
            <text:p text:style-name="P6754"/>
          </table:covered-table-cell>
          <table:table-cell table:style-name="TableCell6755">
            <text:p text:style-name="P6756">b)</text:p>
          </table:table-cell>
          <table:covered-table-cell>
            <text:p text:style-name="P6757"/>
          </table:covered-table-cell>
        </table:table-row>
        <table:table-row table:style-name="TableRow6758">
          <table:table-cell table:style-name="TableCell6759" table:number-rows-spanned="2">
            <text:p text:style-name="P6760">4</text:p>
          </table:table-cell>
          <table:table-cell table:style-name="TableCell6761">
            <text:p text:style-name="P6762">a)</text:p>
          </table:table-cell>
          <table:table-cell table:style-name="TableCell6763" table:number-rows-spanned="2">
            <text:p text:style-name="P6764"/>
          </table:table-cell>
        </table:table-row>
        <table:table-row table:style-name="TableRow6765">
          <table:covered-table-cell>
            <text:p text:style-name="P6766"/>
          </table:covered-table-cell>
          <table:table-cell table:style-name="TableCell6767">
            <text:p text:style-name="P6768">b)</text:p>
          </table:table-cell>
          <table:covered-table-cell>
            <text:p text:style-name="P6769"/>
          </table:covered-table-cell>
        </table:table-row>
      </table:table>
      <text:p text:style-name="P6770"/>
      <text:p text:style-name="P6771">Neuždaryta į kameras<text:s/><text:tab/><text:s/>kalinamųjų (nuteistųjų)</text:p>
      <text:p text:style-name="P6772">Iš viso tardymo izoliatoriuje (kalėjime)<text:tab/><text:s/>kalinamųjų (nuteistųjų)</text:p>
      <text:p text:style-name="P6773"/>
      <text:p text:style-name="P6774">Perdaviau:</text:p>
      <text:p text:style-name="P6775"/>
      <text:p text:style-name="P6776">Įstaigos direktoriaus<text:s/></text:p>
      <text:p text:style-name="P6777">budintysis padėjėjas<text:tab/><text:tab/><text:tab/><text:tab/></text:p>
      <text:p text:style-name="P6778"><text:tab/>(parašas)<text:tab/>(vardas, pavardė)</text:p>
      <text:p text:style-name="P6779"/>
      <text:p text:style-name="P6780">Priėmiau:</text:p>
      <text:p text:style-name="P6781"/>
      <text:p text:style-name="P6782">Įstaigos direktoriaus<text:s/></text:p>
      <text:p text:style-name="P6783">budintysis padėjėjas<text:tab/><text:tab/><text:tab/><text:tab/></text:p>
      <text:p text:style-name="P6784"><text:tab/>(parašas)<text:tab/>(vardas, pavardė)</text:p>
      <text:p text:style-name="P6785">______________</text:p>
      <text:p text:style-name="P6786">Kardomojo kalinimo ir laisvės atėmimo<text:s/></text:p>
      <text:p text:style-name="P6787">vietų apsaugos ir priežiūros instrukcijos</text:p>
      <text:p text:style-name="P6788">24<text:s/>priedas</text:p>
      <text:p text:style-name="P6789"/>
      <text:p text:style-name="P6790"><text:span text:style-name="T6791">KALĖJIMŲ DEPARTAMENTAS</text:span><text:s/><text:span text:style-name="T6792">PRIE LIETUVOS RESPUBLIKOS</text:span></text:p>
      <text:p text:style-name="P6793"><text:span text:style-name="T6794">TEISINGUMO MINISTERIJOS</text:span></text:p>
      <text:p text:style-name="P6795"/>
      <text:p text:style-name="P6796">_______________________________________________________________</text:p>
      <text:p text:style-name="P6797">(tardymo<text:s/>izoliatoriaus (kalėjimo) pavadinimas)</text:p>
      <text:p text:style-name="P6798"/>
      <text:p text:style-name="P6799">Bylos indeksas ______________ tomas Nr. ___________</text:p>
      <text:p text:style-name="P6800"/>
      <text:p text:style-name="P6801">APSAUGOS IR PRIEŽIŪROS PAREIGŪNŲ BUDINČIŲJŲ PAMAINŲ<text:s/></text:p>
      <text:p text:style-name="P6802">DARBO APSKAITOS ŽURNALAS</text:p>
      <text:p text:style-name="P6803"/>
      <text:p text:style-name="P6804">Pradėta____________________</text:p>
      <text:p text:style-name="P6805">Baigta ____________________</text:p>
      <text:p text:style-name="P6806">Lapų _____________________</text:p>
      <text:p text:style-name="P6807">Saugoti ___________________<text:tab/></text:p>
      <text:p text:style-name="P6808">24 priedas</text:p>
      <text:p text:style-name="P6809">(tęsinys)</text:p>
      <text:p text:style-name="P6810"/>
      <text:p text:style-name="P6811"/>
      <text:p text:style-name="P6812">Apsaugos ir priežiūros pareigūnų budinčiosios pamainos Nr. _______ darbo apskaita</text:p>
      <text:p text:style-name="P6813"/>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s>
        <table:table-row table:style-name="TableRow6853">
          <table:table-cell table:style-name="TableCell6854" table:number-rows-spanned="2">
            <text:p text:style-name="P6855">Eil. Nr.</text:p>
          </table:table-cell>
          <table:table-cell table:style-name="TableCell6856" table:number-rows-spanned="2">
            <text:p text:style-name="P6857">Vardas, pavardė</text:p>
          </table:table-cell>
          <table:table-cell table:style-name="TableCell6858" table:number-columns-spanned="31">
            <text:p text:style-name="P6859">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0" table:number-columns-spanned="5">
            <text:p text:style-name="P6861">Dirbtos valandos</text:p>
          </table:table-cell>
          <table:covered-table-cell/>
          <table:covered-table-cell/>
          <table:covered-table-cell/>
          <table:covered-table-cell/>
        </table:table-row>
        <table:table-row table:style-name="TableRow6862">
          <table:covered-table-cell>
            <text:p text:style-name="P6863"/>
          </table:covered-table-cell>
          <table:covered-table-cell>
            <text:p text:style-name="P6864"/>
          </table:covered-table-cell>
          <table:table-cell table:style-name="TableCell6865">
            <text:p text:style-name="P6866">1</text:p>
          </table:table-cell>
          <table:table-cell table:style-name="TableCell6867">
            <text:p text:style-name="P6868">2</text:p>
          </table:table-cell>
          <table:table-cell table:style-name="TableCell6869">
            <text:p text:style-name="P6870">3</text:p>
          </table:table-cell>
          <table:table-cell table:style-name="TableCell6871">
            <text:p text:style-name="P6872">4</text:p>
          </table:table-cell>
          <table:table-cell table:style-name="TableCell6873">
            <text:p text:style-name="P6874">5</text:p>
          </table:table-cell>
          <table:table-cell table:style-name="TableCell6875">
            <text:p text:style-name="P6876">6</text:p>
          </table:table-cell>
          <table:table-cell table:style-name="TableCell6877">
            <text:p text:style-name="P6878">7</text:p>
          </table:table-cell>
          <table:table-cell table:style-name="TableCell6879">
            <text:p text:style-name="P6880">8</text:p>
          </table:table-cell>
          <table:table-cell table:style-name="TableCell6881">
            <text:p text:style-name="P6882">9</text:p>
          </table:table-cell>
          <table:table-cell table:style-name="TableCell6883">
            <text:p text:style-name="P6884">10</text:p>
          </table:table-cell>
          <table:table-cell table:style-name="TableCell6885">
            <text:p text:style-name="P6886">11</text:p>
          </table:table-cell>
          <table:table-cell table:style-name="TableCell6887">
            <text:p text:style-name="P6888">12</text:p>
          </table:table-cell>
          <table:table-cell table:style-name="TableCell6889">
            <text:p text:style-name="P6890">13</text:p>
          </table:table-cell>
          <table:table-cell table:style-name="TableCell6891">
            <text:p text:style-name="P6892">14</text:p>
          </table:table-cell>
          <table:table-cell table:style-name="TableCell6893">
            <text:p text:style-name="P6894">15</text:p>
          </table:table-cell>
          <table:table-cell table:style-name="TableCell6895">
            <text:p text:style-name="P6896">16</text:p>
          </table:table-cell>
          <table:table-cell table:style-name="TableCell6897">
            <text:p text:style-name="P6898">17</text:p>
          </table:table-cell>
          <table:table-cell table:style-name="TableCell6899">
            <text:p text:style-name="P6900">18</text:p>
          </table:table-cell>
          <table:table-cell table:style-name="TableCell6901">
            <text:p text:style-name="P6902">19</text:p>
          </table:table-cell>
          <table:table-cell table:style-name="TableCell6903">
            <text:p text:style-name="P6904">20</text:p>
          </table:table-cell>
          <table:table-cell table:style-name="TableCell6905">
            <text:p text:style-name="P6906">21</text:p>
          </table:table-cell>
          <table:table-cell table:style-name="TableCell6907">
            <text:p text:style-name="P6908">22</text:p>
          </table:table-cell>
          <table:table-cell table:style-name="TableCell6909">
            <text:p text:style-name="P6910">23</text:p>
          </table:table-cell>
          <table:table-cell table:style-name="TableCell6911">
            <text:p text:style-name="P6912">24</text:p>
          </table:table-cell>
          <table:table-cell table:style-name="TableCell6913">
            <text:p text:style-name="P6914">25</text:p>
          </table:table-cell>
          <table:table-cell table:style-name="TableCell6915">
            <text:p text:style-name="P6916">26</text:p>
          </table:table-cell>
          <table:table-cell table:style-name="TableCell6917">
            <text:p text:style-name="P6918">27</text:p>
          </table:table-cell>
          <table:table-cell table:style-name="TableCell6919">
            <text:p text:style-name="P6920">28</text:p>
          </table:table-cell>
          <table:table-cell table:style-name="TableCell6921">
            <text:p text:style-name="P6922">29</text:p>
          </table:table-cell>
          <table:table-cell table:style-name="TableCell6923">
            <text:p text:style-name="P6924">30</text:p>
          </table:table-cell>
          <table:table-cell table:style-name="TableCell6925">
            <text:p text:style-name="P6926">31</text:p>
          </table:table-cell>
          <table:table-cell table:style-name="TableCell6927">
            <text:p text:style-name="P6928">iš viso</text:p>
          </table:table-cell>
          <table:table-cell table:style-name="TableCell6929">
            <text:p text:style-name="P6930">norma</text:p>
          </table:table-cell>
          <table:table-cell table:style-name="TableCell6931">
            <text:p text:style-name="P6932">virš normos</text:p>
          </table:table-cell>
          <table:table-cell table:style-name="TableCell6933">
            <text:p text:style-name="P6934">trūks-ta iki normos</text:p>
          </table:table-cell>
          <table:table-cell table:style-name="TableCell6935">
            <text:p text:style-name="P6936">gauta laisvų dienų</text:p>
          </table:table-cell>
        </table:table-row>
        <table:table-row table:style-name="TableRow6937">
          <table:table-cell table:style-name="TableCell6938">
            <text:p text:style-name="P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
      <text:p text:style-name="P7249"/>
      <text:p text:style-name="P7250"><text:span text:style-name="T7251">PASTABA.</text:span><text:s/>Kiekvienoje mėnesio dienos skiltyje įrašomas faktiškai dirbtų valandų skaičius.</text:p>
      <text:p text:style-name="P7252">______________</text:p>
      <text:p text:style-name="P7253">Kardomojo kalinimo ir laisvės atėmimo<text:s/></text:p>
      <text:p text:style-name="P7254">vietų apsaugos ir priežiūros instrukcijos<text:s/></text:p>
      <text:p text:style-name="P7255">25<text:s/>priedas</text:p>
      <text:p text:style-name="P7256">(formatas 105x80 mm)</text:p>
      <text:p text:style-name="P7257"/>
      <text:p text:style-name="P7258"><text:span text:style-name="T7259">KALĖJIMŲ DEPARTAMENTAS</text:span><text:span text:style-name="T7260"><text:tab/>TALONAS</text:span></text:p>
      <text:p text:style-name="P7261"><text:span text:style-name="T7262">PRIE<text:s/></text:span><text:span text:style-name="T7263">LIETUVOS RESPUBLIKOS</text:span><text:span text:style-name="T7264"><text:tab/></text:span>200 __ m. _____________ _______ d.</text:p>
      <text:p text:style-name="P7265"><text:span text:style-name="T7266">TEISINGUMO MINISTERIJOS</text:span><text:span text:style-name="T7267"><text:tab/></text:span>_______________________________</text:p>
      <text:p text:style-name="P7268">(vietovė)</text:p>
      <text:p text:style-name="Normal">_______________________________________</text:p>
      <text:p text:style-name="P7269">(tardymo izoliatoriaus (kalėjimo) pavadinimas)</text:p>
      <text:p text:style-name="Normal"/>
      <text:p text:style-name="P7270">Nuteistųjų (kalinamųjų) išvedimas iš kameros</text:p>
      <text:p text:style-name="Normal"/>
      <text:p text:style-name="P7271">Korpuso skyriaus Nr. ______ vyresniajam<text:s/><text:tab/></text:p>
      <text:p text:style-name="P7272">(vardas, pavardė)</text:p>
      <text:p text:style-name="P7273">Priežiūros posto Nr. _______ prižiūrėtojui<text:s/><text:tab/></text:p>
      <text:p text:style-name="P7274">(vardas, pavardė)</text:p>
      <text:p text:style-name="P7275">nuteistąjį (kalinamąjį)<text:s/><text:tab/></text:p>
      <text:p text:style-name="P7276">(vardas, pavardė, gimimo data)</text:p>
      <text:p text:style-name="P7277">išvesti (su daiktais, be daiktų) iš kameros<text:s/><text:tab/></text:p>
      <text:p text:style-name="P7278">(kokiu tikslu)</text:p>
      <text:p text:style-name="Normal"/>
      <text:p text:style-name="Normal">Įstaigos direktoriaus<text:s/></text:p>
      <text:p text:style-name="P7279">budintysis padėjėjas<text:tab/><text:tab/><text:tab/><text:tab/></text:p>
      <text:p text:style-name="P7280">(parašas)<text:tab/>(vardas, pavardė)</text:p>
      <text:p text:style-name="Normal"/>
      <text:p text:style-name="Normal">200 ___ m. _____________________ ______ d.</text:p>
      <text:p text:style-name="P7281"><text:tab/></text:p>
      <text:p text:style-name="Normal"/>
      <text:p text:style-name="P7282">(kita pusė)</text:p>
      <text:p text:style-name="Normal"/>
      <text:p text:style-name="P7283">Kalinamąjį (nuteistąjį)<text:s/><text:tab/><text:s/>iš kameros</text:p>
      <text:p text:style-name="P7284">(vardas, pavardė)</text:p>
      <text:p text:style-name="Normal">Nr. ________ priėmiau ________________ val. ____________ min.</text:p>
      <text:p text:style-name="Normal"/>
      <text:p text:style-name="Normal">Asmens, priėmusio iš priežiūros posto Nr. _____ prižiūrėtojo kalinamąjį (nuteistąjį),<text:s/></text:p>
      <text:p text:style-name="P7285"><text:tab/><text:tab/><text:tab/></text:p>
      <text:p text:style-name="P7286">(parašas)<text:tab/>(vardas, pavardė)</text:p>
      <text:p text:style-name="Normal"/>
      <text:p text:style-name="Normal">Priimtas į kamerą Nr. _____ ________ val. _________ min.</text:p>
      <text:p text:style-name="Normal"/>
      <text:p text:style-name="Normal">Prižiūrėtojo, priėmusio kalinamąjį (nuteistąjį),<text:s/></text:p>
      <text:p text:style-name="Normal"/>
      <text:p text:style-name="P7287"><text:tab/><text:tab/><text:tab/></text:p>
      <text:p text:style-name="P7288">(parašas)<text:tab/>(vardas,<text:s/>pavardė)</text:p>
      <text:p text:style-name="P7289">______________</text:p>
      <text:p text:style-name="P7290">Kardomojo kalinimo ir laisvės atėmimo<text:s/></text:p>
      <text:p text:style-name="P7291">vietų apsaugos ir priežiūros instrukcijos</text:p>
      <text:p text:style-name="P7292">26<text:s/>priedas</text:p>
      <text:p text:style-name="P7293"/>
      <text:p text:style-name="P7294"><text:span text:style-name="T7295">KALĖJIMŲ DEPARTAMENTAS PRIE LIETUVOS RESPUBLIKOS</text:span></text:p>
      <text:p text:style-name="P7296"><text:span text:style-name="T7297">TEISINGUMO MINISTERIJOS</text:span></text:p>
      <text:p text:style-name="P7298"/>
      <text:p text:style-name="P7299">______________________________________________________________</text:p>
      <text:p text:style-name="P7300">(tardymo izoliatoriaus (kalėjimo) pavadinimas)</text:p>
      <text:p text:style-name="P7301"/>
      <text:p text:style-name="P7302">Bylos indeksas __________________ tomas Nr. ___________</text:p>
      <text:p text:style-name="P7303"/>
      <text:p text:style-name="P7304">LAIKINAI NAUDOTIS IŠDUOTŲ SPECIALIŲJŲ RAKTŲ APSKAITOS</text:p>
      <text:p text:style-name="P7305">KNYGA</text:p>
      <text:p text:style-name="P7306"/>
      <text:p text:style-name="P7307"/>
      <text:p text:style-name="P7308">Pradėta ___________________</text:p>
      <text:p text:style-name="P7309">Baigta ____________________</text:p>
      <text:p text:style-name="P7310">Lapų _____________________</text:p>
      <text:p text:style-name="P7311">Saugoti ___________________</text:p>
      <text:p text:style-name="P7312"/>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ext:p text:style-name="P7324">Eil. Nr.</text:p>
          </table:table-cell>
          <table:table-cell table:style-name="TableCell7325">
            <text:p text:style-name="P7326">Korpuso skyriaus Nr.</text:p>
          </table:table-cell>
          <table:table-cell table:style-name="TableCell7327">
            <text:p text:style-name="P7328">Koks aukštas ar koridorius</text:p>
          </table:table-cell>
          <table:table-cell table:style-name="TableCell7329">
            <text:p text:style-name="P7330">Kamerų Nr.</text:p>
          </table:table-cell>
          <table:table-cell table:style-name="TableCell7331">
            <text:p text:style-name="P7332">Raktų pavadinimas</text:p>
          </table:table-cell>
          <table:table-cell table:style-name="TableCell7333">
            <text:p text:style-name="P7334">Raktų egzempliorių skaičius</text:p>
          </table:table-cell>
          <table:table-cell table:style-name="TableCell7335">
            <text:p text:style-name="P7336">Kam, kada ir kiek raktų egzempliorių išduota</text:p>
          </table:table-cell>
          <table:table-cell table:style-name="TableCell7337">
            <text:p text:style-name="P7338">Pastabos</text:p>
          </table:table-cell>
        </table:table-row>
        <table:table-row table:style-name="TableRow7339">
          <table:table-cell table:style-name="TableCell7340">
            <text:p text:style-name="P7341">1</text:p>
          </table:table-cell>
          <table:table-cell table:style-name="TableCell7342">
            <text:p text:style-name="P7343">2</text:p>
          </table:table-cell>
          <table:table-cell table:style-name="TableCell7344">
            <text:p text:style-name="P7345">3</text:p>
          </table:table-cell>
          <table:table-cell table:style-name="TableCell7346">
            <text:p text:style-name="P7347">4</text:p>
          </table:table-cell>
          <table:table-cell table:style-name="TableCell7348">
            <text:p text:style-name="P7349">5</text:p>
          </table:table-cell>
          <table:table-cell table:style-name="TableCell7350">
            <text:p text:style-name="P7351">6</text:p>
          </table:table-cell>
          <table:table-cell table:style-name="TableCell7352">
            <text:p text:style-name="P7353">7</text:p>
          </table:table-cell>
          <table:table-cell table:style-name="TableCell7354">
            <text:p text:style-name="P7355">8</text:p>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
      <text:p text:style-name="P7424"><text:span text:style-name="T7425">______________</text:span></text:p>
      <text:p text:style-name="P7426">Kardomojo kalinimo ir laisvės atėmimo<text:s/></text:p>
      <text:p text:style-name="P7427">vietų apsaugos ir priežiūros instrukcijos</text:p>
      <text:p text:style-name="P7428">27<text:s/>priedas</text:p>
      <text:p text:style-name="P7429"/>
      <text:p text:style-name="P7430"><text:span text:style-name="T7431"><draw:frame draw:z-index="251651072" draw:id="id1" draw:style-name="a2" draw:name="Text Box 28" text:anchor-type="paragraph" svg:x="7.29375in" svg:y="-0.38472in" svg:width="3in" svg:height="0.775in" style:rel-width="scale" style:rel-height="scale"><draw:text-box><text:p text:style-name="P7432">Kardomojo kalinimo ir laisvės atėmimo vietų apsaugos ir priežiūros instrukcijos</text:p><text:p text:style-name="P7433">27 priedas</text:p></draw:text-box><svg:title/><svg:desc/></draw:frame></text:span><text:span text:style-name="T7434">KALĖJIMŲ DEPARTAMENTAS</text:span><text:tab/><text:span text:style-name="T7435">PAROS ŽINIARAŠTIS</text:span></text:p>
      <text:p text:style-name="P7436"><text:span text:style-name="T7437">PRIE</text:span><text:span text:style-name="T7438"><text:s/>LIETUVOS RESPUBLIKOS</text:span><text:span text:style-name="T7439"><text:tab/></text:span>200 ___ m. ______________ ____ d.</text:p>
      <text:p text:style-name="P7440"><text:span text:style-name="T7441">TEISINGUMO MINISTERIJOS</text:span><text:span text:style-name="T7442"><text:tab/></text:span>_______________________________</text:p>
      <text:p text:style-name="P7443">(vietovė)</text:p>
      <text:p text:style-name="P7444">_________________________________</text:p>
      <text:p text:style-name="P7445">(tardymo izoliatoriaus (kalėjimo) pavadinimas)</text:p>
      <text:p text:style-name="P7446"/>
      <text:p text:style-name="P7447">Kalinamųjų (nuteistųjų), atvykusių į tardymo izoliatorių</text:p>
      <text:p text:style-name="P7448">(kalėjimą), apskaita</text:p>
      <text:p text:style-name="P7449"/>
      <text:p text:style-name="P7450">Nuo 200 ____ m.<text:s/><text:tab/><text:s/>_______ d. ________ val. iki 200 ____ m.<text:s/></text:p>
      <text:p text:style-name="P7451">_____________________ _______ d. ________ val.</text:p>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s>
        <table:table-row table:style-name="TableRow7464">
          <table:table-cell table:style-name="TableCell7465" table:number-rows-spanned="2">
            <text:p text:style-name="P7466">Eil. Nr.</text:p>
          </table:table-cell>
          <table:table-cell table:style-name="TableCell7467" table:number-rows-spanned="2">
            <text:p text:style-name="P7468">Asmens bylos Nr.</text:p>
          </table:table-cell>
          <table:table-cell table:style-name="TableCell7469" table:number-rows-spanned="2">
            <text:p text:style-name="P7470">Vardas, pavardė<text:s/></text:p>
          </table:table-cell>
          <table:table-cell table:style-name="TableCell7471" table:number-rows-spanned="2">
            <text:p text:style-name="P7472">Gimimo data</text:p>
          </table:table-cell>
          <table:table-cell table:style-name="TableCell7473" table:number-rows-spanned="2">
            <text:p text:style-name="P7474">Iš kur atvyko (nurodyti tikslų įstaigos pavadinimą)</text:p>
          </table:table-cell>
          <table:table-cell table:style-name="TableCell7475" table:number-columns-spanned="3">
            <text:p text:style-name="P7476">Kada atvyko</text:p>
          </table:table-cell>
          <table:covered-table-cell/>
          <table:covered-table-cell/>
          <table:table-cell table:style-name="TableCell7477" table:number-rows-spanned="2">
            <text:p text:style-name="P7478">Į<text:s/>kokią kamerą uždarytas</text:p>
          </table:table-cell>
          <table:table-cell table:style-name="TableCell7479" table:number-rows-spanned="2">
            <text:p text:style-name="P7480">Įstaigos įskaitos tarnybos įrašas, gavus asmens bylą</text:p>
            <text:p text:style-name="P7481"/>
          </table:table-cell>
        </table:table-row>
        <table:table-row table:style-name="TableRow7482">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covered-table-cell>
            <text:p text:style-name="P7487"/>
          </table:covered-table-cell>
          <table:table-cell table:style-name="TableCell7488">
            <text:p text:style-name="P7489"/>
          </table:table-cell>
          <table:table-cell table:style-name="TableCell7490">
            <text:p text:style-name="P7491"/>
          </table:table-cell>
          <table:table-cell table:style-name="TableCell7492">
            <text:p text:style-name="P7493"/>
          </table:table-cell>
          <table:covered-table-cell>
            <text:p text:style-name="P7494"/>
          </table:covered-table-cell>
          <table:covered-table-cell>
            <text:p text:style-name="P7495"/>
          </table:covered-table-cell>
        </table:table-row>
        <table:table-row table:style-name="TableRow7496">
          <table:table-cell table:style-name="TableCell7497">
            <text:p text:style-name="P7498">1</text:p>
          </table:table-cell>
          <table:table-cell table:style-name="TableCell7499">
            <text:p text:style-name="P7500">2</text:p>
          </table:table-cell>
          <table:table-cell table:style-name="TableCell7501">
            <text:p text:style-name="P7502">3</text:p>
          </table:table-cell>
          <table:table-cell table:style-name="TableCell7503">
            <text:p text:style-name="P7504">4</text:p>
          </table:table-cell>
          <table:table-cell table:style-name="TableCell7505">
            <text:p text:style-name="P7506">5</text:p>
          </table:table-cell>
          <table:table-cell table:style-name="TableCell7507">
            <text:p text:style-name="P7508">6</text:p>
          </table:table-cell>
          <table:table-cell table:style-name="TableCell7509">
            <text:p text:style-name="P7510">7</text:p>
          </table:table-cell>
          <table:table-cell table:style-name="TableCell7511">
            <text:p text:style-name="P7512">8</text:p>
          </table:table-cell>
          <table:table-cell table:style-name="TableCell7513">
            <text:p text:style-name="P7514">9</text:p>
          </table:table-cell>
          <table:table-cell table:style-name="TableCell7515">
            <text:p text:style-name="P7516">10</text:p>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
      <text:p text:style-name="P7601">Įstaigos direktoriaus<text:s/></text:p>
      <text:p text:style-name="P7602">budintysis padėjėjas<text:tab/><text:tab/><text:tab/><text:tab/></text:p>
      <text:p text:style-name="P7603"><text:tab/>(parašas)<text:tab/>(vardas, pavardė)</text:p>
      <text:p text:style-name="P7604">______________</text:p>
      <text:p text:style-name="P7605">Kardomojo kalinimo ir laisvės atėmimo<text:s/></text:p>
      <text:p text:style-name="P7606">vietų apsaugos ir priežiūros instrukcijos</text:p>
      <text:p text:style-name="P7607">28<text:s/>priedas</text:p>
      <text:p text:style-name="P7608"/>
      <text:p text:style-name="P7609">KALĖJIMŲ DEPARTAMENTAS<text:tab/>PAROS ŽINIARAŠTIS</text:p>
      <text:p text:style-name="P7610"><text:span text:style-name="T7611">PRIE LIETUVOS RESPUBLIKOS<text:s/></text:span><text:span text:style-name="T7612"><text:tab/></text:span>200 ___ m. ________________ ___d.<text:s/></text:p>
      <text:p text:style-name="P7613"><text:span text:style-name="T7614">TEISINGUMO MINISTERIJOS</text:span><text:span text:style-name="T7615"><text:tab/>___________</text:span>___________________</text:p>
      <text:p text:style-name="P7616">(vietovė)</text:p>
      <text:p text:style-name="P7617">________________________________</text:p>
      <text:p text:style-name="P7618">(tardymo izoliatoriaus (kalėjimo) pavadinimas)</text:p>
      <text:p text:style-name="P7619"/>
      <text:p text:style-name="P7620">Kalinamųjų (nuteistųjų), laikinai išvykusių iš</text:p>
      <text:p text:style-name="P7621">tardymo izoliatoriaus (kalėjimo), apskaita</text:p>
      <text:p text:style-name="P7622"/>
      <text:p text:style-name="P7623">Nuo 200 ____ m.<text:s/><text:tab/><text:s/>_______ d. ________ val. iki 200 ____ m.<text:s/></text:p>
      <text:p text:style-name="P7624">____________________ _______ d. ________ val.</text:p>
      <text:p text:style-name="P7625"/>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s>
        <table:table-row table:style-name="TableRow7637">
          <table:table-cell table:style-name="TableCell7638">
            <text:p text:style-name="P7639">Eil. Nr.</text:p>
          </table:table-cell>
          <table:table-cell table:style-name="TableCell7640">
            <text:p text:style-name="P7641">Vardas, pavardė</text:p>
          </table:table-cell>
          <table:table-cell table:style-name="TableCell7642">
            <text:p text:style-name="P7643">Gimimo data</text:p>
          </table:table-cell>
          <table:table-cell table:style-name="TableCell7644">
            <text:p text:style-name="P7645">Kur išvyko (nurodyti įstaigos pavadinimą)</text:p>
          </table:table-cell>
          <table:table-cell table:style-name="TableCell7646">
            <text:p text:style-name="P7647">Konvojaus viršininko pavardė, dalinio pavadinimas, potvarkio Nr.</text:p>
          </table:table-cell>
          <table:table-cell table:style-name="TableCell7648">
            <text:p text:style-name="P7649">Išvykimo laikas (data, valandos, minutės)</text:p>
          </table:table-cell>
          <table:table-cell table:style-name="TableCell7650">
            <text:p text:style-name="P7651">Konvojaus viršininko<text:s/>parašas, priėmus kalinamuosius (nuteistuosius)</text:p>
          </table:table-cell>
          <table:table-cell table:style-name="TableCell7652">
            <text:p text:style-name="P7653">Grąžinimo į tardymo izoliatorių (kalėjimą) laikas, Nr. kameros, į kurią uždarytas kalinama-sis (nuteistasis)<text:s/></text:p>
          </table:table-cell>
          <table:table-cell table:style-name="TableCell7654">
            <text:p text:style-name="P7655">Įskaitos tarnybos įrašas, priėmus asmens bylą (dokumentą)</text:p>
          </table:table-cell>
          <table:table-cell table:style-name="TableCell7656">
            <text:p text:style-name="P7657">Pastabos</text:p>
          </table:table-cell>
        </table:table-row>
        <table:table-row table:style-name="TableRow7658">
          <table:table-cell table:style-name="TableCell7659">
            <text:p text:style-name="P7660">1</text:p>
          </table:table-cell>
          <table:table-cell table:style-name="TableCell7661">
            <text:p text:style-name="P7662">2</text:p>
          </table:table-cell>
          <table:table-cell table:style-name="TableCell7663">
            <text:p text:style-name="P7664">3</text:p>
          </table:table-cell>
          <table:table-cell table:style-name="TableCell7665">
            <text:p text:style-name="P7666">4</text:p>
          </table:table-cell>
          <table:table-cell table:style-name="TableCell7667">
            <text:p text:style-name="P7668">5</text:p>
          </table:table-cell>
          <table:table-cell table:style-name="TableCell7669">
            <text:p text:style-name="P7670">6</text:p>
          </table:table-cell>
          <table:table-cell table:style-name="TableCell7671">
            <text:p text:style-name="P7672">7</text:p>
          </table:table-cell>
          <table:table-cell table:style-name="TableCell7673">
            <text:p text:style-name="P7674">8</text:p>
          </table:table-cell>
          <table:table-cell table:style-name="TableCell7675">
            <text:p text:style-name="P7676">9</text:p>
          </table:table-cell>
          <table:table-cell table:style-name="TableCell7677">
            <text:p text:style-name="P7678">10</text:p>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
      <text:p text:style-name="P7763"/>
      <text:p text:style-name="P7764">Įstaigos direktoriaus<text:s/></text:p>
      <text:p text:style-name="P7765">budintysis padėjėjas<text:tab/><text:tab/><text:tab/><text:tab/></text:p>
      <text:p text:style-name="P7766"><text:tab/>(parašas)<text:tab/>(vardas, pavardė)</text:p>
      <text:p text:style-name="P7767">______________</text:p>
      <text:p text:style-name="P7768">Kardomojo kalinimo ir laisvės atėmimo<text:s/></text:p>
      <text:p text:style-name="P7769">vietų apsaugos ir priežiūros instrukcijos</text:p>
      <text:p text:style-name="P7770">29<text:s/>priedas</text:p>
      <text:p text:style-name="P7771"/>
      <text:p text:style-name="P7772"><text:span text:style-name="T7773">KALĖJIMŲ DEPARTAMENTAS</text:span><text:span text:style-name="T7774"><text:tab/></text:span><text:span text:style-name="T7775">SĄRAŠAS Nr. ____</text:span></text:p>
      <text:p text:style-name="P7776"><text:span text:style-name="T7777">PRIE LIETUVOS RESPUBLIKOS</text:span><text:span text:style-name="T7778"><text:tab/></text:span>200 __ m. ______________ _______ d.</text:p>
      <text:p text:style-name="P7779"><text:span text:style-name="T7780">TEISINGUMO MINISTERIJOS</text:span><text:span text:style-name="T7781"><text:tab/></text:span>________________________________</text:p>
      <text:p text:style-name="P7782">(vietovė)</text:p>
      <text:p text:style-name="P7783">___________________________________</text:p>
      <text:p text:style-name="P7784">(tardymo izoliatoriaus pavadinimas)</text:p>
      <text:p text:style-name="P7785"/>
      <text:p text:style-name="P7786">Kalinamieji, kuriems taikomi</text:p>
      <text:p text:style-name="P7787">atskiro laikymo reikalavimai<text:s/></text:p>
      <text:p text:style-name="P7788"/>
      <text:p text:style-name="P7789">Parengtinį tyrimą atlieka<text:s/><text:tab/></text:p>
      <text:p text:style-name="P7790">(pranešimo apie izoliavimą gavimo data ir Nr. ____)</text:p>
      <text:p text:style-name="P7791"/>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s>
        <table:table-row table:style-name="TableRow7799">
          <table:table-cell table:style-name="TableCell7800">
            <text:p text:style-name="P7801">Eil. Nr.</text:p>
          </table:table-cell>
          <table:table-cell table:style-name="TableCell7802">
            <text:p text:style-name="P7803">Vardas, pavardė<text:s/></text:p>
          </table:table-cell>
          <table:table-cell table:style-name="TableCell7804">
            <text:p text:style-name="P7805">Gimimo data</text:p>
          </table:table-cell>
          <table:table-cell table:style-name="TableCell7806">
            <text:p text:style-name="P7807">Asmens bylos Nr.</text:p>
          </table:table-cell>
          <table:table-cell table:style-name="TableCell7808">
            <text:p text:style-name="P7809">Kameros Nr.</text:p>
          </table:table-cell>
          <table:table-cell table:style-name="TableCell7810">
            <text:p text:style-name="P7811">Pastabos</text:p>
          </table:table-cell>
        </table:table-row>
        <table:table-row table:style-name="TableRow7812">
          <table:table-cell table:style-name="TableCell7813">
            <text:p text:style-name="P7814">1</text:p>
          </table:table-cell>
          <table:table-cell table:style-name="TableCell7815">
            <text:p text:style-name="P7816">2</text:p>
          </table:table-cell>
          <table:table-cell table:style-name="TableCell7817">
            <text:p text:style-name="P7818">3</text:p>
          </table:table-cell>
          <table:table-cell table:style-name="TableCell7819">
            <text:p text:style-name="P7820">4</text:p>
          </table:table-cell>
          <table:table-cell table:style-name="TableCell7821">
            <text:p text:style-name="P7822">5</text:p>
          </table:table-cell>
          <table:table-cell table:style-name="TableCell7823">
            <text:p text:style-name="P7824">6</text:p>
          </table:table-cell>
        </table:table-row>
        <table:table-row table:style-name="TableRow7825">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row>
      </table:table>
      <text:p text:style-name="P7877"/>
      <text:p text:style-name="P7878">Įstaigos direktoriaus<text:s/></text:p>
      <text:p text:style-name="P7879">budintysis padėjėjas<text:tab/><text:tab/><text:tab/><text:tab/></text:p>
      <text:p text:style-name="P7880"><text:tab/>(parašas)<text:tab/>(vardas, pavardė)</text:p>
      <text:p text:style-name="P7881">200 __ m. __________________ _____ d.</text:p>
      <text:p text:style-name="P7882"/>
      <text:p text:style-name="P7883"><text:span text:style-name="T7884">PASTABA.</text:span><text:s/>Kalinamojo, kuris nusikaltimą padarė grupėje, asmens bylos viršelyje dedamas spaudas:</text:p>
      <text:p text:style-name="P7885">„ Nusikaltimas padarytas grupėje.</text:p>
      <text:p text:style-name="P7886">Izoliavimo Nr. _____________.“</text:p>
      <text:p text:style-name="P7887">______________</text:p>
      <text:p text:style-name="P7888">Kardomojo kalinimo ir laisvės atėmimo<text:s/></text:p>
      <text:p text:style-name="P7889">vietų apsaugos ir priežiūros instrukcijos</text:p>
      <text:p text:style-name="P7890">30<text:s/>priedas</text:p>
      <text:p text:style-name="P7891"/>
      <text:p text:style-name="P7892"><text:span text:style-name="T7893">KALĖJIMŲ DEPARTAMENTAS</text:span><text:span text:style-name="T7894"><text:tab/>PAŽYMA</text:span></text:p>
      <text:p text:style-name="P7895"><text:span text:style-name="T7896">PRIE LIETUVOS RESPUBLIKOS</text:span><text:span text:style-name="T7897"><text:tab/></text:span>200__ m. _____________ ________ d.</text:p>
      <text:p text:style-name="P7898"><text:span text:style-name="T7899">TEISINGUMO MINISTERIJOS</text:span><text:span text:style-name="T7900"><text:tab/></text:span>______________________________</text:p>
      <text:p text:style-name="P7901">(vietovė)</text:p>
      <text:p text:style-name="P7902">________________________________</text:p>
      <text:p text:style-name="P7903">(tardymo izoliatoriaus (kalėjimo) pavadinimas)</text:p>
      <text:p text:style-name="P7904"/>
      <text:p text:style-name="P7905">Dėl kalinamųjų (nuteistųjų) išvykimo ir sugrįžimo</text:p>
      <text:p text:style-name="P7906">paros laikotarpiu</text:p>
      <text:p text:style-name="P7907"/>
      <text:p text:style-name="P7908">Nuo 200 ___ m. ________________ ____ d. _______ val.</text:p>
      <text:p text:style-name="P7909">Iki 200 ___ m. _________________ ____ d. _______ val.</text:p>
      <text:p text:style-name="P7910"/>
      <text:p text:style-name="P7911">1. ______ val. yra ____________ nuteistųjų.</text:p>
      <text:p text:style-name="P7912">2. ______ val. yra ____________ kalinamųjų.</text:p>
      <text:p text:style-name="P7913">3. Nuteistųjų ir kalinamųjų judėjimas per pamainą nuo ___________ val. iki _________ val.:</text:p>
      <text:p text:style-name="P7914"/>
      <table:table table:style-name="Table7915">
        <table:table-columns>
          <table:table-column table:style-name="TableColumn7916"/>
          <table:table-column table:style-name="TableColumn7917"/>
          <table:table-column table:style-name="TableColumn7918"/>
          <table:table-column table:style-name="TableColumn7919"/>
        </table:table-columns>
        <table:table-row table:style-name="TableRow7920">
          <table:table-cell table:style-name="TableCell7921">
            <text:p text:style-name="P7922">Atvyko</text:p>
          </table:table-cell>
          <table:table-cell table:style-name="TableCell7923">
            <text:p text:style-name="P7924">Skaičius</text:p>
          </table:table-cell>
          <table:table-cell table:style-name="TableCell7925">
            <text:p text:style-name="P7926">Išvyko</text:p>
          </table:table-cell>
          <table:table-cell table:style-name="TableCell7927">
            <text:p text:style-name="P7928">Skaičius</text:p>
          </table:table-cell>
        </table:table-row>
        <table:table-row table:style-name="TableRow7929">
          <table:table-cell table:style-name="TableCell7930">
            <text:p text:style-name="P7931">1</text:p>
          </table:table-cell>
          <table:table-cell table:style-name="TableCell7932">
            <text:p text:style-name="P7933">2</text:p>
          </table:table-cell>
          <table:table-cell table:style-name="TableCell7934">
            <text:p text:style-name="P7935">3</text:p>
          </table:table-cell>
          <table:table-cell table:style-name="TableCell7936">
            <text:p text:style-name="P7937">4</text:p>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
      <text:p text:style-name="P7974"/>
      <text:p text:style-name="P7975">Pamainos laikotarpiu</text:p>
      <text:p text:style-name="P7976"/>
      <text:p text:style-name="P7977">Įstaigos direktoriaus<text:s/></text:p>
      <text:p text:style-name="P7978">budintysis padėjėjas<text:tab/><text:tab/><text:tab/><text:tab/></text:p>
      <text:p text:style-name="P7979">(parašas)<text:tab/>(vardas, pavardė)</text:p>
      <text:p text:style-name="P7980">1. ______ val. yra ____________ nuteistųjų.</text:p>
      <text:p text:style-name="P7981">2. ______ val. yra ____________ kalinamųjų.</text:p>
      <text:p text:style-name="P7982">3. Nuteistųjų ir kalinamųjų judėjimas per pamainą nuo<text:s/>___________ val. iki _________ val.:</text:p>
      <text:p text:style-name="P7983"/>
      <table:table table:style-name="Table7984">
        <table:table-columns>
          <table:table-column table:style-name="TableColumn7985"/>
          <table:table-column table:style-name="TableColumn7986"/>
          <table:table-column table:style-name="TableColumn7987"/>
          <table:table-column table:style-name="TableColumn7988"/>
        </table:table-columns>
        <table:table-row table:style-name="TableRow7989">
          <table:table-cell table:style-name="TableCell7990">
            <text:p text:style-name="P7991">Atvyko</text:p>
          </table:table-cell>
          <table:table-cell table:style-name="TableCell7992">
            <text:p text:style-name="P7993">Skaičius</text:p>
          </table:table-cell>
          <table:table-cell table:style-name="TableCell7994">
            <text:p text:style-name="P7995">Išvyko</text:p>
          </table:table-cell>
          <table:table-cell table:style-name="TableCell7996">
            <text:p text:style-name="P7997">Skaičius</text:p>
          </table:table-cell>
        </table:table-row>
        <table:table-row table:style-name="TableRow7998">
          <table:table-cell table:style-name="TableCell7999">
            <text:p text:style-name="P8000">1</text:p>
          </table:table-cell>
          <table:table-cell table:style-name="TableCell8001">
            <text:p text:style-name="P8002">2</text:p>
          </table:table-cell>
          <table:table-cell table:style-name="TableCell8003">
            <text:p text:style-name="P8004">3</text:p>
          </table:table-cell>
          <table:table-cell table:style-name="TableCell8005">
            <text:p text:style-name="P8006">4</text:p>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
      <text:p text:style-name="P8043"/>
      <text:p text:style-name="P8044">Pamainos laikotarpiu</text:p>
      <text:p text:style-name="P8045"/>
      <text:p text:style-name="P8046">1. Iš viso atvyko per parą ______________________.</text:p>
      <text:p text:style-name="P8047">2. Išvyko ___________________________________.</text:p>
      <text:p text:style-name="P8048">3. Yra _______ val. ryto<text:s/>_______________________.</text:p>
      <text:p text:style-name="P8049"/>
      <text:p text:style-name="P8050">Įstaigos direktoriaus<text:s/></text:p>
      <text:p text:style-name="P8051">budintysis padėjėjas<text:tab/><text:tab/><text:tab/><text:tab/></text:p>
      <text:p text:style-name="P8052"><text:tab/>(parašas)<text:tab/>(vardas, pavardė)</text:p>
      <text:p text:style-name="P8053">______________</text:p>
      <text:p text:style-name="P8054"><text:span text:style-name="T8055"><draw:frame draw:z-index="251653120" draw:id="id2" draw:style-name="a3" draw:name="Text Box 30" text:anchor-type="paragraph" svg:x="7.29375in" svg:y="-0.58472in" svg:width="2.9in" svg:height="0.7in" style:rel-width="scale" style:rel-height="scale"><draw:text-box><text:p text:style-name="P8056">Kardomojo kalinimo ir laisvės atėmimo<text:s/></text:p><text:p text:style-name="Normal">vietų apsaugos ir priežiūros instrukcijos</text:p><text:p text:style-name="Normal">31 priedas</text:p></draw:text-box><svg:title/><svg:desc/></draw:frame></text:span></text:p>
      <text:p text:style-name="P8057"><text:span text:style-name="T8058"><text:tab/></text:span>Kardomojo kalinimo ir laisvės atėmimo<text:s/></text:p>
      <text:p text:style-name="P8059">vietų apsaugos ir priežiūros instrukcijos</text:p>
      <text:p text:style-name="P8060">30 priedas</text:p>
      <text:p text:style-name="P8061"/>
      <text:p text:style-name="P8062">Dėl nuteistųjų išleidimo iš tardymo izoliatoriaus<text:tab/>LEIDIMAS</text:p>
      <text:p text:style-name="P8063">ūkio darbams</text:p>
      <text:p text:style-name="P8064"/>
      <table:table table:style-name="Table8065">
        <table:table-columns>
          <table:table-column table:style-name="TableColumn8066"/>
          <table:table-column table:style-name="TableColumn8067"/>
          <table:table-column table:style-name="TableColumn8068"/>
          <table:table-column table:style-name="TableColumn8069"/>
          <table:table-column table:style-name="TableColumn8070"/>
          <table:table-column table:style-name="TableColumn8071"/>
          <table:table-column table:style-name="TableColumn8072"/>
        </table:table-columns>
        <table:table-row table:style-name="TableRow8073">
          <table:table-cell table:style-name="TableCell8074" table:number-rows-spanned="22">
            <text:p text:style-name="P8075">Leidimo Nr. ________ šaknelė</text:p>
            <text:p text:style-name="P8076">Išleisti iš įstaigos nuteistuosius ūkio darbams<text:tab/></text:p>
            <text:p text:style-name="P8077"><text:tab/>(žmonių skaičius)</text:p>
            <text:p text:style-name="P8078">Darbo vieta<text:s/><text:tab/></text:p>
            <text:p text:style-name="P8079">Darbo pobūdis<text:s/><text:tab/></text:p>
            <text:p text:style-name="P8080">Išvedimo data 200 _____ m. _____________ _______ d.</text:p>
            <text:p text:style-name="P8081">Išvedimo laikas _____________ val. ____________ min.</text:p>
            <text:p text:style-name="P8082">Grįžimo laikas ______________ val. ____________ min.</text:p>
            <text:p text:style-name="P8083">Konvojaus viršininkas<text:tab/></text:p>
            <text:p text:style-name="P8084">(pareigos, vardas, pavardė)</text:p>
            <text:p text:style-name="P8085">Konvojuotojų skaičius<text:s/><text:tab/></text:p>
            <text:p text:style-name="P8086">(tardymo izoliatoriaus<text:s/>pavadinimas)</text:p>
            <text:p text:style-name="P8087">Direktorius<text:s/><text:tab/><text:tab/><text:tab/><text:tab/></text:p>
            <text:p text:style-name="P8088"><text:tab/>(parašas)<text:s/><text:tab/>(vardas, pavardė)</text:p>
            <text:p text:style-name="P8089">A.V.</text:p>
            <text:p text:style-name="P8090"/>
            <text:p text:style-name="P8091">200 ____ m. ___________________________ ______ d.</text:p>
            <text:p text:style-name="P8092"/>
            <text:p text:style-name="P8093">Konvojaus viršininko raštiškas pranešimas:<text:s/></text:p>
            <text:p text:style-name="P8094"><text:tab/><text:s/>nuteistuosius</text:p>
            <text:p text:style-name="P8095">(nurodyti priimtų nuteistųjų skaičių žodžiais)</text:p>
            <text:p text:style-name="P8096">priėmiau ___________ ___________________________</text:p>
            <text:p text:style-name="P8097"><text:tab/>(parašas)<text:s/><text:tab/>(vardas, pavardė)</text:p>
          </table:table-cell>
          <table:table-cell table:style-name="TableCell8098">
            <text:p text:style-name="P8099"/>
            <text:p text:style-name="P8100"/>
          </table:table-cell>
          <table:table-cell table:style-name="TableCell8101" table:number-columns-spanned="5">
            <text:p text:style-name="P8102">Leidimo Nr. ________</text:p>
            <text:p text:style-name="P8103">Išleisti iš įstaigos šiuos nuteistuosius ūkio darbams:</text:p>
            <text:p text:style-name="P8104"/>
          </table:table-cell>
          <table:covered-table-cell/>
          <table:covered-table-cell/>
          <table:covered-table-cell/>
          <table:covered-table-cell/>
        </table:table-row>
        <table:table-row table:style-name="TableRow8105">
          <table:covered-table-cell>
            <text:p text:style-name="P8106"/>
          </table:covered-table-cell>
          <table:table-cell table:style-name="TableCell8107">
            <text:p text:style-name="P8108"/>
          </table:table-cell>
          <table:table-cell table:style-name="TableCell8109" table:number-columns-spanned="2">
            <text:p text:style-name="P8110">Eil. Nr.</text:p>
          </table:table-cell>
          <table:covered-table-cell/>
          <table:table-cell table:style-name="TableCell8111">
            <text:p text:style-name="P8112">Nuteistojo vardas, pavardė</text:p>
          </table:table-cell>
          <table:table-cell table:style-name="TableCell8113">
            <text:p text:style-name="P8114">Eil. Nr.</text:p>
          </table:table-cell>
          <table:table-cell table:style-name="TableCell8115">
            <text:p text:style-name="P8116">Nuteistojo vardas, pavardė</text:p>
          </table:table-cell>
        </table:table-row>
        <table:table-row table:style-name="TableRow8117">
          <table:covered-table-cell>
            <text:p text:style-name="P8118"/>
          </table:covered-table-cell>
          <table:table-cell table:style-name="TableCell8119">
            <text:p text:style-name="P8120"/>
          </table:table-cell>
          <table:table-cell table:style-name="TableCell8121" table:number-columns-spanned="2">
            <text:p text:style-name="P8122">1</text:p>
          </table:table-cell>
          <table:covered-table-cell/>
          <table:table-cell table:style-name="TableCell8123">
            <text:p text:style-name="P8124"/>
          </table:table-cell>
          <table:table-cell table:style-name="TableCell8125">
            <text:p text:style-name="P8126">4</text:p>
          </table:table-cell>
          <table:table-cell table:style-name="TableCell8127">
            <text:p text:style-name="P8128"/>
          </table:table-cell>
        </table:table-row>
        <table:table-row table:style-name="TableRow8129">
          <table:covered-table-cell>
            <text:p text:style-name="P8130"/>
          </table:covered-table-cell>
          <table:table-cell table:style-name="TableCell8131">
            <text:p text:style-name="P8132"/>
          </table:table-cell>
          <table:table-cell table:style-name="TableCell8133" table:number-columns-spanned="2">
            <text:p text:style-name="P8134">2</text:p>
          </table:table-cell>
          <table:covered-table-cell/>
          <table:table-cell table:style-name="TableCell8135">
            <text:p text:style-name="P8136"/>
          </table:table-cell>
          <table:table-cell table:style-name="TableCell8137">
            <text:p text:style-name="P8138">5</text:p>
          </table:table-cell>
          <table:table-cell table:style-name="TableCell8139">
            <text:p text:style-name="P8140"/>
          </table:table-cell>
        </table:table-row>
        <table:table-row table:style-name="TableRow8141">
          <table:covered-table-cell>
            <text:p text:style-name="P8142"/>
          </table:covered-table-cell>
          <table:table-cell table:style-name="TableCell8143">
            <text:p text:style-name="P8144"/>
          </table:table-cell>
          <table:table-cell table:style-name="TableCell8145">
            <text:p text:style-name="P8146">3</text:p>
          </table:table-cell>
          <table:table-cell table:style-name="TableCell8147" table:number-columns-spanned="2">
            <text:p text:style-name="P8148"/>
          </table:table-cell>
          <table:covered-table-cell/>
          <table:table-cell table:style-name="TableCell8149">
            <text:p text:style-name="P8150">6</text:p>
          </table:table-cell>
          <table:table-cell table:style-name="TableCell8151">
            <text:p text:style-name="P8152"/>
          </table:table-cell>
        </table:table-row>
        <table:table-row table:style-name="TableRow8153">
          <table:covered-table-cell>
            <text:p text:style-name="P8154"/>
          </table:covered-table-cell>
          <table:table-cell table:style-name="TableCell8155">
            <text:p text:style-name="P8156"/>
          </table:table-cell>
          <table:table-cell table:style-name="TableCell8157" table:number-columns-spanned="5" table:number-rows-spanned="5">
            <text:p text:style-name="P8158">Iš viso: ______________<text:s/>nuteistųjų</text:p>
            <text:p text:style-name="P8159">PAGRINDAS: Kalėjimų departamento prie Teisingumo ministerijos direktoriaus patvirtintas nuteistųjų sąrašas.</text:p>
          </table:table-cell>
          <table:covered-table-cell/>
          <table:covered-table-cell/>
          <table:covered-table-cell/>
          <table:covered-table-cell/>
        </table:table-row>
        <table:table-row table:style-name="TableRow8160">
          <table:covered-table-cell>
            <text:p text:style-name="P8161"/>
          </table:covered-table-cell>
          <table:table-cell table:style-name="TableCell8162">
            <text:p text:style-name="P8163"/>
          </table:table-cell>
          <table:covered-table-cell>
            <text:p text:style-name="P8164"/>
          </table:covered-table-cell>
          <table:covered-table-cell/>
          <table:covered-table-cell/>
          <table:covered-table-cell/>
          <table:covered-table-cell/>
        </table:table-row>
        <table:table-row table:style-name="TableRow8165">
          <table:covered-table-cell>
            <text:p text:style-name="P8166"/>
          </table:covered-table-cell>
          <table:table-cell table:style-name="TableCell8167">
            <text:p text:style-name="P8168"/>
          </table:table-cell>
          <table:covered-table-cell>
            <text:p text:style-name="P8169"/>
          </table:covered-table-cell>
          <table:covered-table-cell/>
          <table:covered-table-cell/>
          <table:covered-table-cell/>
          <table:covered-table-cell/>
        </table:table-row>
        <table:table-row table:style-name="TableRow8170">
          <table:covered-table-cell>
            <text:p text:style-name="P8171"/>
          </table:covered-table-cell>
          <table:table-cell table:style-name="TableCell8172">
            <text:p text:style-name="P8173"/>
          </table:table-cell>
          <table:covered-table-cell>
            <text:p text:style-name="P8174"/>
          </table:covered-table-cell>
          <table:covered-table-cell/>
          <table:covered-table-cell/>
          <table:covered-table-cell/>
          <table:covered-table-cell/>
        </table:table-row>
        <table:table-row table:style-name="TableRow8175">
          <table:covered-table-cell>
            <text:p text:style-name="P8176"/>
          </table:covered-table-cell>
          <table:table-cell table:style-name="TableCell8177">
            <text:p text:style-name="P8178"/>
          </table:table-cell>
          <table:covered-table-cell>
            <text:p text:style-name="P8179"/>
          </table:covered-table-cell>
          <table:covered-table-cell/>
          <table:covered-table-cell/>
          <table:covered-table-cell/>
          <table:covered-table-cell/>
        </table:table-row>
        <table:table-row table:style-name="TableRow8180">
          <table:covered-table-cell>
            <text:p text:style-name="P8181"/>
          </table:covered-table-cell>
          <table:table-cell table:style-name="TableCell8182">
            <text:p text:style-name="P8183"/>
          </table:table-cell>
          <table:table-cell table:style-name="TableCell8184">
            <text:p text:style-name="P8185">Eil. Nr.</text:p>
          </table:table-cell>
          <table:table-cell table:style-name="TableCell8186" table:number-columns-spanned="2">
            <text:p text:style-name="P8187">Konvojuotojų pareigos</text:p>
          </table:table-cell>
          <table:covered-table-cell/>
          <table:table-cell table:style-name="TableCell8188" table:number-columns-spanned="2">
            <text:p text:style-name="P8189">Vardas, pavardė</text:p>
          </table:table-cell>
          <table:covered-table-cell/>
        </table:table-row>
        <table:table-row table:style-name="TableRow8190">
          <table:covered-table-cell>
            <text:p text:style-name="P8191"/>
          </table:covered-table-cell>
          <table:table-cell table:style-name="TableCell8192">
            <text:p text:style-name="P8193"/>
          </table:table-cell>
          <table:table-cell table:style-name="TableCell8194">
            <text:p text:style-name="P8195">1</text:p>
          </table:table-cell>
          <table:table-cell table:style-name="TableCell8196" table:number-columns-spanned="2">
            <text:p text:style-name="P8197"/>
          </table:table-cell>
          <table:covered-table-cell/>
          <table:table-cell table:style-name="TableCell8198" table:number-columns-spanned="2">
            <text:p text:style-name="P8199"/>
          </table:table-cell>
          <table:covered-table-cell/>
        </table:table-row>
        <table:table-row table:style-name="TableRow8200">
          <table:covered-table-cell>
            <text:p text:style-name="P8201"/>
          </table:covered-table-cell>
          <table:table-cell table:style-name="TableCell8202">
            <text:p text:style-name="P8203"/>
          </table:table-cell>
          <table:table-cell table:style-name="TableCell8204">
            <text:p text:style-name="P8205">2</text:p>
          </table:table-cell>
          <table:table-cell table:style-name="TableCell8206" table:number-columns-spanned="2">
            <text:p text:style-name="P8207"/>
          </table:table-cell>
          <table:covered-table-cell/>
          <table:table-cell table:style-name="TableCell8208" table:number-columns-spanned="2">
            <text:p text:style-name="P8209"/>
          </table:table-cell>
          <table:covered-table-cell/>
        </table:table-row>
        <table:table-row table:style-name="TableRow8210">
          <table:covered-table-cell>
            <text:p text:style-name="P8211"/>
          </table:covered-table-cell>
          <table:table-cell table:style-name="TableCell8212">
            <text:p text:style-name="P8213"/>
          </table:table-cell>
          <table:table-cell table:style-name="TableCell8214" table:number-columns-spanned="5" table:number-rows-spanned="9">
            <text:p text:style-name="P8215">Darbo vieta<text:s/><text:tab/></text:p>
            <text:p text:style-name="P8216">Darbo pobūdis<text:s/><text:tab/></text:p>
            <text:p text:style-name="P8217">Išvedimo data 200 ___ m.<text:s/>__________ ______ d.</text:p>
            <text:p text:style-name="P8218">Išvedimo laikas _______ val. _____ min.<text:s/></text:p>
            <text:p text:style-name="P8219">Grįžimo laikas ________ val. _____ min.</text:p>
            <text:p text:style-name="P8220"><text:tab/>direktorius<text:s/></text:p>
            <text:p text:style-name="P8221">(tardymo izoliatoriaus pavadinimas)</text:p>
            <text:p text:style-name="P8222"><text:tab/><text:tab/><text:tab/></text:p>
            <text:p text:style-name="P8223"><text:tab/>(parašas)<text:s/><text:tab/>(vardas, pavardė)</text:p>
            <text:p text:style-name="P8224">A.V.</text:p>
            <text:p text:style-name="P8225">200 ____ m. ______________________ _____ d.</text:p>
            <text:p text:style-name="P8226"/>
          </table:table-cell>
          <table:covered-table-cell/>
          <table:covered-table-cell/>
          <table:covered-table-cell/>
          <table:covered-table-cell/>
        </table:table-row>
        <table:table-row table:style-name="TableRow8227">
          <table:covered-table-cell>
            <text:p text:style-name="P8228"/>
          </table:covered-table-cell>
          <table:table-cell table:style-name="TableCell8229">
            <text:p text:style-name="P8230"/>
          </table:table-cell>
          <table:covered-table-cell>
            <text:p text:style-name="P8231"/>
          </table:covered-table-cell>
          <table:covered-table-cell/>
          <table:covered-table-cell/>
          <table:covered-table-cell/>
          <table:covered-table-cell/>
        </table:table-row>
        <table:table-row table:style-name="TableRow8232">
          <table:covered-table-cell>
            <text:p text:style-name="P8233"/>
          </table:covered-table-cell>
          <table:table-cell table:style-name="TableCell8234">
            <text:p text:style-name="P8235"/>
          </table:table-cell>
          <table:covered-table-cell>
            <text:p text:style-name="P8236"/>
          </table:covered-table-cell>
          <table:covered-table-cell/>
          <table:covered-table-cell/>
          <table:covered-table-cell/>
          <table:covered-table-cell/>
        </table:table-row>
        <table:table-row table:style-name="TableRow8237">
          <table:covered-table-cell>
            <text:p text:style-name="P8238"/>
          </table:covered-table-cell>
          <table:table-cell table:style-name="TableCell8239">
            <text:p text:style-name="P8240"/>
          </table:table-cell>
          <table:covered-table-cell>
            <text:p text:style-name="P8241"/>
          </table:covered-table-cell>
          <table:covered-table-cell/>
          <table:covered-table-cell/>
          <table:covered-table-cell/>
          <table:covered-table-cell/>
        </table:table-row>
        <table:table-row table:style-name="TableRow8242">
          <table:covered-table-cell>
            <text:p text:style-name="P8243"/>
          </table:covered-table-cell>
          <table:table-cell table:style-name="TableCell8244">
            <text:p text:style-name="P8245"/>
          </table:table-cell>
          <table:covered-table-cell>
            <text:p text:style-name="P8246"/>
          </table:covered-table-cell>
          <table:covered-table-cell/>
          <table:covered-table-cell/>
          <table:covered-table-cell/>
          <table:covered-table-cell/>
        </table:table-row>
        <table:table-row table:style-name="TableRow8247">
          <table:covered-table-cell>
            <text:p text:style-name="P8248"/>
          </table:covered-table-cell>
          <table:table-cell table:style-name="TableCell8249">
            <text:p text:style-name="P8250"/>
          </table:table-cell>
          <table:covered-table-cell>
            <text:p text:style-name="P8251"/>
          </table:covered-table-cell>
          <table:covered-table-cell/>
          <table:covered-table-cell/>
          <table:covered-table-cell/>
          <table:covered-table-cell/>
        </table:table-row>
        <table:table-row table:style-name="TableRow8252">
          <table:covered-table-cell>
            <text:p text:style-name="P8253"/>
          </table:covered-table-cell>
          <table:table-cell table:style-name="TableCell8254">
            <text:p text:style-name="P8255"/>
          </table:table-cell>
          <table:covered-table-cell>
            <text:p text:style-name="P8256"/>
          </table:covered-table-cell>
          <table:covered-table-cell/>
          <table:covered-table-cell/>
          <table:covered-table-cell/>
          <table:covered-table-cell/>
        </table:table-row>
        <table:table-row table:style-name="TableRow8257">
          <table:covered-table-cell>
            <text:p text:style-name="P8258"/>
          </table:covered-table-cell>
          <table:table-cell table:style-name="TableCell8259">
            <text:p text:style-name="P8260"/>
          </table:table-cell>
          <table:covered-table-cell>
            <text:p text:style-name="P8261"/>
          </table:covered-table-cell>
          <table:covered-table-cell/>
          <table:covered-table-cell/>
          <table:covered-table-cell/>
          <table:covered-table-cell/>
        </table:table-row>
        <table:table-row table:style-name="TableRow8262">
          <table:covered-table-cell>
            <text:p text:style-name="P8263"/>
          </table:covered-table-cell>
          <table:table-cell table:style-name="TableCell8264">
            <text:p text:style-name="P8265"/>
          </table:table-cell>
          <table:covered-table-cell>
            <text:p text:style-name="P8266"/>
          </table:covered-table-cell>
          <table:covered-table-cell/>
          <table:covered-table-cell/>
          <table:covered-table-cell/>
          <table:covered-table-cell/>
        </table:table-row>
      </table:table>
      <text:p text:style-name="P8267">______________</text:p>
      <text:p text:style-name="P8268">Kardomojo kalinimo ir laisvės atėmimo<text:s/></text:p>
      <text:p text:style-name="P8269">vietų apsaugos ir priežiūros instrukcijos</text:p>
      <text:p text:style-name="P8270">32<text:s/>priedas</text:p>
      <text:p text:style-name="P8271"/>
      <text:p text:style-name="P8272"><text:span text:style-name="T8273">TARDYMO IZOLIATORIAUS (KALĖJIMO) SARGYBOS POSTO BOKŠTELIO ĮRENGIMAS</text:span></text:p>
      <text:p text:style-name="P8274"/>
      <text:p text:style-name="P8275">Sargybos bokšteliai statomi iš plytų, betono arba<text:s/>kombinuotai ir įrengiami pagrindinės apsauginės tvoros perimetre, dažniausiai kampuose, o būtinais atvejais – tiesiose perimetro atkarpose, kai tų atkarpų ilgis viršija 300 metrų.</text:p>
      <text:p text:style-name="P8276">Sargybos bokštelis statomas prie pagrindinės tvoros, yra kvadrato formos, vidiniai išmatavimai – 1,5x1,5 m. Pagrindinė apsauginė tvora yra viena iš bokštelio sienų. Pakilimo į bokštelį laiptai įrengiami taip, kad laiptų aikštelė būtų 1,6–1,7 metro atstumu iki bokštelio grindų. Tarp laiptų ir posto aikštelių įrengiami pristatomi laipteliai, skirti pagrindiniam įėjimui pro liuką į posto aikštelę.</text:p>
      <text:p text:style-name="P8277"><text:span text:style-name="T8278">Posto aikštelė tvirtinama prie bokštelio sienelių 2,2 metro atstumu nuo pagrindinės apsauginės tvoros. Grindų pagrindas turi būti medinis. Įėjimui į posto aikštelę jos grindyse įrengiamas už</text:span><text:span text:style-name="T8279">daromas liukas. Liuko matmenys – 75x75 cm</text:span>. Liuko dangtis iš viršutinės pusės turi sklendę. Barjero atbraila yra 1 metro aukštyje nuo posto aikštelės grindų. Vidinė bokštelio barjerų pusė apkalama medžio ar plastiko sluoksniu. Pagrindinės apsauginės tvoros<text:s/>140–145 cm aukštyje nuo posto aikštelės grindų įrengiama stebėjimo 18x40 cm dydžio anga.</text:p>
      <text:p text:style-name="P8280">Įėjimas į sargybos bokštelį įrengiamas iš pagrindinės apsauginės tvoros vidinės pusės. Dėl to, pagrindinėje užtvaroje įrengiamos durys. Iš vidinės pusės jos apkalamos<text:s/>geležimi, įrengiama signalizacija. Durų spyna iš išorinės durų pusės atrakinama raktu, o iš vidinės pusės – pasukant rankeną. Be to, duryse įrengiama iš vidaus atidaroma sklendė. Posto aikštelės angos sutvirtinamos metalinėmis grotomis su 20x20 cm tarpais.<text:s/>Sargybos bokšteliuose įrengiami žaibolaidžiai.</text:p>
      <text:p text:style-name="P8281">______________</text:p>
      <text:p text:style-name="P8282">Kardomojo kalinimo ir laisvės atėmimo<text:s/></text:p>
      <text:p text:style-name="P8283">vietų apsaugos ir priežiūros instrukcijos</text:p>
      <text:p text:style-name="P8284">33<text:s/>priedas</text:p>
      <text:p text:style-name="P8285"/>
      <text:p text:style-name="P8286"><text:span text:style-name="T8287">KALĖJIMŲ DEPARTAMENTAS</text:span><text:span text:style-name="T8288"><text:tab/>TALONAS</text:span></text:p>
      <text:p text:style-name="P8289"><text:span text:style-name="T8290">PRIE LIETUVOS RESPUBLIKOS</text:span><text:span text:style-name="T8291"><text:tab/></text:span>200 __ m. ______________ _______<text:s/>d.</text:p>
      <text:p text:style-name="P8292"><text:span text:style-name="T8293">TEISINGUMO MINISTERIJOS</text:span><text:span text:style-name="T8294"><text:tab/>___</text:span>___________________________</text:p>
      <text:p text:style-name="P8295">(vietovė)</text:p>
      <text:p text:style-name="P8296">_________________________________</text:p>
      <text:p text:style-name="P8297">(tardymo izoliatoriaus (kalėjimo) pavadinimas)</text:p>
      <text:p text:style-name="P8298"/>
      <text:p text:style-name="P8299">Kalinamojo (nuteistojo) perkėlimas</text:p>
      <text:p text:style-name="P8300"/>
      <text:p text:style-name="P8301"><text:tab/><text:s/>pavedė</text:p>
      <text:p text:style-name="P8302">(pareigos, vardas, pavardė)</text:p>
      <text:p text:style-name="P8303">korpuso skyriaus Nr. _______ vyresniajam<text:s/><text:tab/><text:s/>perkelti</text:p>
      <text:p text:style-name="P8304">(vardas, pavardė)</text:p>
      <text:p text:style-name="P8305">kalinamąjį (nuteistąjį)<text:s/><text:tab/></text:p>
      <text:p text:style-name="P8306">(vardas, pavardė)</text:p>
      <text:p text:style-name="P8307">iš kameros Nr. ____________ į kamerą Nr. __________.</text:p>
      <text:p text:style-name="P8308"/>
      <text:p text:style-name="P8309">Perkėlimo priežastis<text:s/><text:tab/>.</text:p>
      <text:p text:style-name="P8310">Pavedimą dėl perkėlimo davė: _________________</text:p>
      <text:p text:style-name="P8311">(parašas)</text:p>
      <text:p text:style-name="P8312"/>
      <text:p text:style-name="P8313">Pavedimas dėl perkėlimo įvykdytas 200 ___ m.<text:s/><text:tab/><text:s/>_______ d. ______ val. _____ min.</text:p>
      <text:p text:style-name="P8314"/>
      <text:p text:style-name="P8315">Perkėlimą atliko:</text:p>
      <text:p text:style-name="P8316"><text:tab/><text:tab/><text:tab/><text:tab/><text:tab/></text:p>
      <text:p text:style-name="P8317"><text:tab/>(pareigos)<text:tab/>(parašas)<text:tab/>(vardas, pavardė)</text:p>
      <text:p text:style-name="P8318">______________</text:p>
      <text:p text:style-name="P8319">Kardomojo kalinimo ir laisvės atėmimo<text:s/></text:p>
      <text:p text:style-name="P8320">vietų apsaugos ir priežiūros instrukcijos</text:p>
      <text:p text:style-name="P8321">34<text:s/>priedas</text:p>
      <text:p text:style-name="P8322"/>
      <text:p text:style-name="P8323"><text:span text:style-name="T8324">KALĖJIMŲ DEPARTAMENTAS</text:span><text:span text:style-name="T8325"><text:tab/>SĄRAŠAS</text:span></text:p>
      <text:p text:style-name="P8326"><text:span text:style-name="T8327">PRIE LIETUVOS RESPUBLIKOS</text:span><text:span text:style-name="T8328"><text:tab/></text:span>200 ___ m. ________________ ____ d.</text:p>
      <text:p text:style-name="P8329"><text:span text:style-name="T8330">TEISINGUMO MINISTERIJOS</text:span><text:span text:style-name="T8331"><text:tab/></text:span>_______________________________</text:p>
      <text:p text:style-name="P8332">(vietovė)</text:p>
      <text:p text:style-name="Normal">________________________________</text:p>
      <text:p text:style-name="P8333">(tardymo izoliatoriaus (kalėjimo) pavadinimas)</text:p>
      <text:p text:style-name="Normal"/>
      <text:p text:style-name="P8334">Kalinamųjų (nuteistųjų) perkėlimas</text:p>
      <text:p text:style-name="Normal"/>
      <text:p text:style-name="P8335">Korpuso skyriaus Nr. _______ vyresniajam<text:s/><text:tab/></text:p>
      <text:p text:style-name="P8336">(vardas, pavardė)</text:p>
      <text:p text:style-name="Normal">___________________________ perkelti šiuos kalinamuosius (nuteistuosius):</text:p>
      <text:p text:style-name="P8337"/>
      <table:table table:style-name="Table8338">
        <table:table-columns>
          <table:table-column table:style-name="TableColumn8339"/>
          <table:table-column table:style-name="TableColumn8340"/>
          <table:table-column table:style-name="TableColumn8341"/>
          <table:table-column table:style-name="TableColumn8342"/>
          <table:table-column table:style-name="TableColumn8343"/>
        </table:table-columns>
        <table:table-row table:style-name="TableRow8344">
          <table:table-cell table:style-name="TableCell8345">
            <text:p text:style-name="P8346">Eil. Nr.</text:p>
          </table:table-cell>
          <table:table-cell table:style-name="TableCell8347">
            <text:p text:style-name="P8348">Vardas, pavardė</text:p>
          </table:table-cell>
          <table:table-cell table:style-name="TableCell8349">
            <text:p text:style-name="P8350">Iš kameros Nr.</text:p>
          </table:table-cell>
          <table:table-cell table:style-name="TableCell8351">
            <text:p text:style-name="P8352">Į kamerą Nr.</text:p>
          </table:table-cell>
          <table:table-cell table:style-name="TableCell8353">
            <text:p text:style-name="P8354">Pastabos</text:p>
          </table:table-cell>
        </table:table-row>
        <table:table-row table:style-name="TableRow8355">
          <table:table-cell table:style-name="TableCell8356">
            <text:p text:style-name="P8357">1</text:p>
          </table:table-cell>
          <table:table-cell table:style-name="TableCell8358">
            <text:p text:style-name="P8359">2</text:p>
          </table:table-cell>
          <table:table-cell table:style-name="TableCell8360">
            <text:p text:style-name="P8361">3</text:p>
          </table:table-cell>
          <table:table-cell table:style-name="TableCell8362">
            <text:p text:style-name="P8363">4</text:p>
          </table:table-cell>
          <table:table-cell table:style-name="TableCell8364">
            <text:p text:style-name="P8365">5</text:p>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
      <text:p text:style-name="P8410"/>
      <text:p text:style-name="P8411"><text:tab/></text:p>
      <text:p text:style-name="P8412">(asmens, nurodžiusio perkelti, pareigos, vardas, pavardė, parašas)</text:p>
      <text:p text:style-name="P8413"/>
      <text:p text:style-name="P8414">200 ___ m. _________________ ______ d. ________ val. _______ min.</text:p>
      <text:p text:style-name="P8415"/>
      <text:p text:style-name="P8416"/>
      <text:p text:style-name="P8417"><text:tab/></text:p>
      <text:p text:style-name="P8418">(sąraše nurodytus asmenis perkėlusio pareigos, vardas, pavardė, parašas)</text:p>
      <text:p text:style-name="P8419">200 ___ m. __________________________<text:s/>______ d. ________ val. _______ min.</text:p>
      <text:p text:style-name="P8420">______________</text:p>
      <text:p text:style-name="P8421">Kardomojo kalinimo ir laisvės atėmimo<text:s/></text:p>
      <text:p text:style-name="P8422">vietų apsaugos ir priežiūros instrukcijos</text:p>
      <text:p text:style-name="P8423">35<text:s/>priedas</text:p>
      <text:p text:style-name="P8424"/>
      <text:p text:style-name="P8425"><text:span text:style-name="T8426">KALĖJIMŲ DEPARTAMENTAS</text:span><text:span text:style-name="T8427"><text:tab/>PROTOKOLAS</text:span></text:p>
      <text:p text:style-name="P8428"><text:span text:style-name="T8429">PRIE LIETUVOS RESPUBLIKOS</text:span><text:span text:style-name="T8430"><text:tab/></text:span>200 __ m. _____________ _______ d.</text:p>
      <text:p text:style-name="P8431"><text:span text:style-name="T8432">TEISING</text:span><text:span text:style-name="T8433">UMO MINISTERIJOS</text:span><text:span text:style-name="T8434"><text:tab/></text:span>_______________________________</text:p>
      <text:p text:style-name="P8435">(vietovė)</text:p>
      <text:p text:style-name="P8436">__________________________________</text:p>
      <text:p text:style-name="P8437">(tardymo izoliatoriaus (kalėjimo) pavadinimas)</text:p>
      <text:p text:style-name="P8438"/>
      <text:p text:style-name="P8439">Dėl kalinamojo (nuteistojo) kratos</text:p>
      <text:p text:style-name="P8440"/>
      <text:p text:style-name="P8441"><text:tab/>,</text:p>
      <text:p text:style-name="P8442">(kalinamojo (nuteistojo) vardas, pavardė)</text:p>
      <text:p text:style-name="P8443">gimęs ___________________________, atvyko į<text:s/><text:tab/><text:s/>tardymo<text:s/></text:p>
      <text:p text:style-name="P8444">(gimimo metai, mėnuo, diena)</text:p>
      <text:p text:style-name="P8445">izoliatorių (kalėjimą) 200____ m. ________________ __ d. ________ val. ________ min.</text:p>
      <text:p text:style-name="P8446"/>
      <text:p text:style-name="P8447">Darant kratą, paimti šie daiktai:<text:s/><text:tab/></text:p>
      <text:p text:style-name="P8448"><text:tab/></text:p>
      <text:p text:style-name="P8449"><text:tab/></text:p>
      <text:p text:style-name="P8450"><text:tab/></text:p>
      <text:p text:style-name="P8451"><text:tab/></text:p>
      <text:p text:style-name="P8452"><text:tab/></text:p>
      <text:p text:style-name="P8453">Pareiškimai, pastabos dėl kratos darymo<text:s/><text:tab/></text:p>
      <text:p text:style-name="P8454">(nurodyti kokios, o jei jų nebuvo, įrašyti „ Nebuvo „)</text:p>
      <text:p text:style-name="P8455"><text:tab/></text:p>
      <text:p text:style-name="P8456"><text:tab/></text:p>
      <text:p text:style-name="P8457"/>
      <text:p text:style-name="P8458">Visi paimti daiktai įrašyti protokole. Protokolas surašytas teisingai</text:p>
      <text:p text:style-name="P8459">____________________________</text:p>
      <text:p text:style-name="P8460">(kalinamojo (nuteistojo) parašas)</text:p>
      <text:p text:style-name="P8461"/>
      <text:p text:style-name="P8462">Kratą darė<text:s/><text:tab/></text:p>
      <text:p text:style-name="P8463">(asmenų, dariusių kratą, pareigos, vardai,<text:s/>pavardės, parašai)</text:p>
      <text:p text:style-name="P8464"><text:tab/></text:p>
      <text:p text:style-name="P8465"><text:tab/></text:p>
      <text:p text:style-name="P8466"/>
      <text:p text:style-name="P8467"/>
      <text:p text:style-name="P8468">200 ____ m. ___________________ _____ d. ________ val. ___________ min.</text:p>
      <text:p text:style-name="P8469">______________</text:p>
      <text:p text:style-name="P8470">Kardomojo kalinimo ir laisvės atėmimo<text:s/></text:p>
      <text:p text:style-name="P8471">vietų apsaugos ir priežiūros instrukcijos</text:p>
      <text:p text:style-name="P8472">36<text:s/>priedas</text:p>
      <text:p text:style-name="P8473"/>
      <text:p text:style-name="P8474"><text:span text:style-name="T8475">KALĖJIMŲ DEPARTAMENTAS</text:span><text:span text:style-name="T8476"><text:tab/>INFORMACINĖ KORTELĖ</text:span></text:p>
      <text:p text:style-name="P8477">PRIE LIETUVOS RESPUBLIKOS</text:p>
      <text:p text:style-name="P8478"><text:span text:style-name="T8479">TEISINGUMO MINISTERIJOS</text:span></text:p>
      <text:p text:style-name="P8480"/>
      <text:p text:style-name="P8481">________________________________</text:p>
      <text:p text:style-name="P8482">(tardymo izoliatoriaus (kalėjimo) pavadinimas)</text:p>
      <text:p text:style-name="P8483"/>
      <text:p text:style-name="P8484">1. Vardas _________________________________</text:p>
      <text:p text:style-name="P8485">2. Pavardė ________________________________</text:p>
      <text:p text:style-name="P8486">3. Gimimo data ____________________________</text:p>
      <text:p text:style-name="P8487">4. Uždarytas į kamerą Nr. ____________________</text:p>
      <text:p text:style-name="P8488">Korpuso skyrius Nr. ____________</text:p>
      <text:p text:style-name="P8489">Įstaigos direktoriaus budintysis padėjėjas<text:s/><text:tab/><text:tab/><text:tab/><text:tab/></text:p>
      <text:p text:style-name="P8490">(parašas)<text:tab/>(vardas, pavardė)</text:p>
      <text:p text:style-name="P8491">200 ___ m. ___________________________ ____ d.</text:p>
      <text:p text:style-name="P8492"/>
      <text:p text:style-name="P8493">Įrašai apie perkėlimus ir išvykimus</text:p>
      <text:p text:style-name="P8494"/>
      <text:p text:style-name="P8495">1. Perkėlimai<text:s/><text:tab/><text:s/>tardymo izoliatoriuje (kalėjime)</text:p>
      <text:p text:style-name="P8496">(įstaigos pavadinimas)</text:p>
      <text:p text:style-name="P8497">Datos<text:tab/></text:p>
      <text:p text:style-name="P8498">Kamerų Nr.<text:s/><text:tab/></text:p>
      <text:p text:style-name="P8499">Korpuso skyrių Nr.<text:s/><text:tab/></text:p>
      <text:p text:style-name="P8500">2. Išvyko iš tardymo izoliatoriaus (kalėjimo) 200 ____m.<text:s/><text:tab/><text:s/>____ d.</text:p>
      <text:p text:style-name="P8501">į<text:s/><text:tab/></text:p>
      <text:p text:style-name="P8502">(įstaigos pavadinimas)</text:p>
      <text:p text:style-name="P8503"/>
      <text:p text:style-name="P8504">Įrašai apie perdavimus, siuntinius, banderoles ir<text:s/>pasimatymus</text:p>
      <text:p text:style-name="P8505"/>
      <text:p text:style-name="P8506">Perdavimai, siuntiniai, banderolės<text:s/><text:tab/></text:p>
      <text:p text:style-name="P8507">Data<text:s/><text:tab/></text:p>
      <text:p text:style-name="P8508">Data<text:s/><text:tab/></text:p>
      <text:p text:style-name="P8509">Data<text:s/><text:tab/></text:p>
      <text:p text:style-name="P8510"/>
      <text:p text:style-name="P8511">Pasimatymai<text:s/><text:tab/></text:p>
      <text:p text:style-name="P8512">Data<text:s/><text:tab/></text:p>
      <text:p text:style-name="P8513">Data<text:s/><text:tab/></text:p>
      <text:p text:style-name="P8514">Data<text:s/><text:tab/></text:p>
      <text:p text:style-name="P8515"/>
      <text:p text:style-name="P8516"/>
      <text:p text:style-name="P8517">Siuntinių, perdavimų, banderolių priėmimo ir išdavimo biuro bei pasimatymų suteikimo prižiūrėtojas</text:p>
      <text:p text:style-name="P8518"/>
      <text:p text:style-name="P8519"><text:tab/><text:tab/><text:tab/></text:p>
      <text:p text:style-name="P8520">(parašas)<text:tab/>(vardas, pavardė)</text:p>
      <text:p text:style-name="P8521">______________</text:p>
      <text:p text:style-name="P8522">Kardomojo kalinimo ir laisvės atėmimo<text:s/></text:p>
      <text:p text:style-name="P8523">vietų apsaugos ir priežiūros instrukcijos</text:p>
      <text:p text:style-name="P8524">37<text:s/>priedas</text:p>
      <text:p text:style-name="P8525"/>
      <text:p text:style-name="P8526"><text:span text:style-name="T8527">KALĖJIMŲ DEPARTAMENTAS PRIE LIETUVOS RESPUBLIKOS</text:span></text:p>
      <text:p text:style-name="P8528"><text:span text:style-name="T8529">TEISINGUMO MINISTERIJOS</text:span></text:p>
      <text:p text:style-name="P8530"/>
      <text:p text:style-name="P8531">_____________________________________________________________</text:p>
      <text:p text:style-name="P8532">(įstaigos pavadinimas)</text:p>
      <text:p text:style-name="P8533"/>
      <text:p text:style-name="P8534">Bylos indeksas ______________ tomas Nr. ____________</text:p>
      <text:p text:style-name="P8535"/>
      <text:p text:style-name="P8536"/>
      <text:p text:style-name="P8537">LINKUSIŲ PABĖGTI KALINAMŲJŲ IR NUTEISTŲJŲ REGISTRACIJOS</text:p>
      <text:p text:style-name="P8538">ŽURNALAS</text:p>
      <text:p text:style-name="P8539"/>
      <text:p text:style-name="P8540">Pradėta ____________________</text:p>
      <text:p text:style-name="P8541">Baigta _____________________</text:p>
      <text:p text:style-name="P8542">Lapų ______________________</text:p>
      <text:p text:style-name="P8543">Saugoti ____________________</text:p>
      <text:p text:style-name="P8544"/>
      <text:p text:style-name="P8545"/>
      <table:table table:style-name="Table8546">
        <table:table-columns>
          <table:table-column table:style-name="TableColumn8547"/>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 table:style-name="TableColumn8554"/>
          <table:table-column table:style-name="TableColumn8555"/>
        </table:table-columns>
        <table:table-row table:style-name="TableRow8556">
          <table:table-cell table:style-name="TableCell8557" table:number-rows-spanned="2">
            <text:p text:style-name="P8558">Vardas,<text:s/>pavardė</text:p>
          </table:table-cell>
          <table:table-cell table:style-name="TableCell8559" table:number-rows-spanned="2">
            <text:p text:style-name="P8560">Data</text:p>
          </table:table-cell>
          <table:table-cell table:style-name="TableCell8561" table:number-columns-spanned="6">
            <text:p text:style-name="P8562">Patikrinimo laikas</text:p>
          </table:table-cell>
          <table:covered-table-cell/>
          <table:covered-table-cell/>
          <table:covered-table-cell/>
          <table:covered-table-cell/>
          <table:covered-table-cell/>
          <table:table-cell table:style-name="TableCell8563" table:number-rows-spanned="2">
            <text:p text:style-name="P8564">Pastabos</text:p>
          </table:table-cell>
        </table:table-row>
        <table:table-row table:style-name="TableRow8565">
          <table:covered-table-cell>
            <text:p text:style-name="P8566"/>
          </table:covered-table-cell>
          <table:covered-table-cell>
            <text:p text:style-name="P8567"/>
          </table:covered-table-cell>
          <table:table-cell table:style-name="TableCell8568">
            <text:p text:style-name="P8569"><text:span text:style-name="T8570">6</text:span><text:span text:style-name="T8571">00</text:span><text:span text:style-name="T8572">–8</text:span><text:span text:style-name="T8573">00</text:span><text:span text:style-name="T8574"><text:s/>val.</text:span></text:p>
          </table:table-cell>
          <table:table-cell table:style-name="TableCell8575">
            <text:p text:style-name="P8576">nuteistojo parašas</text:p>
          </table:table-cell>
          <table:table-cell table:style-name="TableCell8577">
            <text:p text:style-name="P8578"><text:span text:style-name="T8579">13</text:span><text:span text:style-name="T8580">00</text:span><text:span text:style-name="T8581">–14</text:span><text:span text:style-name="T8582">00</text:span><text:span text:style-name="T8583"><text:s/>val.</text:span></text:p>
          </table:table-cell>
          <table:table-cell table:style-name="TableCell8584">
            <text:p text:style-name="P8585">nuteistojo parašas</text:p>
          </table:table-cell>
          <table:table-cell table:style-name="TableCell8586">
            <text:p text:style-name="P8587"><text:span text:style-name="T8588">19</text:span><text:span text:style-name="T8589">00</text:span><text:span text:style-name="T8590">–20</text:span><text:span text:style-name="T8591">00</text:span><text:span text:style-name="T8592"><text:s/>val.</text:span></text:p>
          </table:table-cell>
          <table:table-cell table:style-name="TableCell8593">
            <text:p text:style-name="P8594">Nuteistojo parašas</text:p>
          </table:table-cell>
          <table:covered-table-cell>
            <text:p text:style-name="P8595"/>
          </table:covered-table-cell>
        </table:table-row>
        <table:table-row table:style-name="TableRow8596">
          <table:table-cell table:style-name="TableCell8597">
            <text:p text:style-name="P8598">1</text:p>
          </table:table-cell>
          <table:table-cell table:style-name="TableCell8599">
            <text:p text:style-name="P8600">2</text:p>
          </table:table-cell>
          <table:table-cell table:style-name="TableCell8601">
            <text:p text:style-name="P8602">3</text:p>
          </table:table-cell>
          <table:table-cell table:style-name="TableCell8603">
            <text:p text:style-name="P8604">4</text:p>
          </table:table-cell>
          <table:table-cell table:style-name="TableCell8605">
            <text:p text:style-name="P8606">5</text:p>
          </table:table-cell>
          <table:table-cell table:style-name="TableCell8607">
            <text:p text:style-name="P8608">6</text:p>
          </table:table-cell>
          <table:table-cell table:style-name="TableCell8609">
            <text:p text:style-name="P8610">7</text:p>
          </table:table-cell>
          <table:table-cell table:style-name="TableCell8611">
            <text:p text:style-name="P8612">8</text:p>
          </table:table-cell>
          <table:table-cell table:style-name="TableCell8613">
            <text:p text:style-name="P8614">9</text:p>
          </table:table-cell>
        </table:table-row>
        <table:table-row table:style-name="TableRow8615">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
      <text:p text:style-name="P8691"/>
      <text:p text:style-name="P8692">PASTABOS:</text:p>
      <text:p text:style-name="P8693">1. Linkusių pabėgti nuteistųjų atvykimo<text:s/>atsižymėti patikrinimo laiką nustato įstaigos direktorius.</text:p>
      <text:p text:style-name="P8694">2. Tardymo izoliatoriuose ir kalėjimuose šių įstaigų direktoriai nustato dažnesnį kalinamųjų (nuteistųjų) patikrinimo pastarųjų darbo vietose ir kamerose laiką. Skiltyse vietoje žodžių „Nuteistojo<text:s/>parašas „ įrašomi žodžiai „ Pareigūno parašas, vardas, pavardė „.</text:p>
      <text:p text:style-name="P8695">______________</text:p>
      <text:p text:style-name="P8696"/>
      <text:p text:style-name="P8697"><text:span text:style-name="T8698"><draw:frame draw:z-index="251654144" draw:id="id3" draw:style-name="a4" draw:name="Text Box 31" text:anchor-type="paragraph" svg:x="7.19375in" svg:y="-0.58264in" svg:width="3in" svg:height="0.9in" style:rel-width="scale" style:rel-height="scale"><draw:text-box><text:p text:style-name="P8699"/><text:p text:style-name="P8700"/><text:p text:style-name="Normal"/></draw:text-box><svg:title/><svg:desc/></draw:frame></text:span>Kardomojo kalinimo ir laisvės atėmimo<text:s/></text:p>
      <text:p text:style-name="P8701">vietų apsaugos ir priežiūros instrukcijos</text:p>
      <text:p text:style-name="P8702">38<text:s/>priedas</text:p>
      <text:p text:style-name="P8703"/>
      <text:p text:style-name="P8704"><text:span text:style-name="T8705">KALĖJIMŲ DEPARTAMENTAS PRIE LIETUVOS RESPUBLIKOS</text:span></text:p>
      <text:p text:style-name="P8706"><text:span text:style-name="T8707">TEISINGUMO MINISTER</text:span><text:span text:style-name="T8708">IJOS</text:span></text:p>
      <text:p text:style-name="P8709">_____________________________________________________________</text:p>
      <text:p text:style-name="P8710">(įstaigos pavadinimas)</text:p>
      <text:p text:style-name="P8711"/>
      <text:p text:style-name="P8712">Bylos indeksas ______________ tomas Nr. ____________</text:p>
      <text:p text:style-name="P8713"/>
      <text:p text:style-name="P8714">KALINAMŲJŲ (NUTEISTŲJŲ), KAMERŲ KRATŲ IR KAMERŲ<text:s/></text:p>
      <text:p text:style-name="P8715">TECHNINIŲ APŽIŪRŲ APSKAITOS ŽURNALAS</text:p>
      <text:p text:style-name="P8716"/>
      <text:p text:style-name="P8717">Pradėta<text:s/>____________________</text:p>
      <text:p text:style-name="P8718">Baigta _____________________</text:p>
      <text:p text:style-name="P8719">Lapų ______________________</text:p>
      <text:p text:style-name="P8720">Saugoti ____________________<text:tab/><text:tab/>38 priedas</text:p>
      <text:p text:style-name="P8721">(tęsinys)</text:p>
      <text:p text:style-name="P8722"/>
      <text:p text:style-name="P8723"/>
      <text:p text:style-name="P8724">Techninės kamerų apžiūros</text:p>
      <text:p text:style-name="P8725"/>
      <table:table table:style-name="Table8726">
        <table:table-columns>
          <table:table-column table:style-name="TableColumn8727"/>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s>
        <table:table-row table:style-name="TableRow8736">
          <table:table-cell table:style-name="TableCell8737">
            <text:p text:style-name="P8738">Techninės apžiūros data<text:s/></text:p>
            <text:p text:style-name="P8739">ir laikas</text:p>
          </table:table-cell>
          <table:table-cell table:style-name="TableCell8740">
            <text:p text:style-name="P8741">Asmenų, vykdžiusių apžiūrą, vardai, pavardės</text:p>
          </table:table-cell>
          <table:table-cell table:style-name="TableCell8742">
            <text:p text:style-name="P8743">Korpusų skyrių<text:s/>kamerų, kur buvo vykdytos apžiūros, numeriai</text:p>
          </table:table-cell>
          <table:table-cell table:style-name="TableCell8744">
            <text:p text:style-name="P8745">Kokie trūkumai ir gedimai rasti apžiūros metu, kuriose kamerose</text:p>
          </table:table-cell>
          <table:table-cell table:style-name="TableCell8746">
            <text:p text:style-name="P8747">Korpuso vyresniojo įrašas apie atliktą techninę apžiūrą ir kokių imtasi priemonių trūkumams šalinti</text:p>
          </table:table-cell>
          <table:table-cell table:style-name="TableCell8748">
            <text:p text:style-name="P8749">Tardymo izoliatoriaus (kalėjimo) direktoriaus budinčiojo padėjėjo įrašai apie gautus pranešimus dėl trūkumų ir kokių imtasi priemonių trūkumams šalinti</text:p>
          </table:table-cell>
          <table:table-cell table:style-name="TableCell8750">
            <text:p text:style-name="P8751">Kontrolinių kamerų techninių apžiūrų rezultatai</text:p>
          </table:table-cell>
          <table:table-cell table:style-name="TableCell8752">
            <text:p text:style-name="P8753">Įstaigos direktoriaus arba jo pavaduotojo nurodymai dėl kontrolinių techninių apžiūrų rezultatų</text:p>
          </table:table-cell>
          <table:table-cell table:style-name="TableCell8754">
            <text:p text:style-name="P8755">Įstaigos direktoriaus budinčiojo padėjėjo įrašai dėl trūkumų šalinimo</text:p>
          </table:table-cell>
        </table:table-row>
        <table:table-row table:style-name="TableRow8756">
          <table:table-cell table:style-name="TableCell8757">
            <text:p text:style-name="P8758">1</text:p>
          </table:table-cell>
          <table:table-cell table:style-name="TableCell8759">
            <text:p text:style-name="P8760">2</text:p>
          </table:table-cell>
          <table:table-cell table:style-name="TableCell8761">
            <text:p text:style-name="P8762">3</text:p>
          </table:table-cell>
          <table:table-cell table:style-name="TableCell8763">
            <text:p text:style-name="P8764">4</text:p>
          </table:table-cell>
          <table:table-cell table:style-name="TableCell8765">
            <text:p text:style-name="P8766">5</text:p>
          </table:table-cell>
          <table:table-cell table:style-name="TableCell8767">
            <text:p text:style-name="P8768">6</text:p>
          </table:table-cell>
          <table:table-cell table:style-name="TableCell8769">
            <text:p text:style-name="P8770">7</text:p>
          </table:table-cell>
          <table:table-cell table:style-name="TableCell8771">
            <text:p text:style-name="P8772">8</text:p>
          </table:table-cell>
          <table:table-cell table:style-name="TableCell8773">
            <text:p text:style-name="P8774">9</text:p>
          </table:table-cell>
        </table:table-row>
        <table:table-row table:style-name="TableRow8775">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row table:style-name="TableRow8813">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row>
      </table:table>
      <text:p text:style-name="P8832"/>
      <text:p text:style-name="P8833">Kalinamųjų (nuteistųjų) ir kamerų kratos</text:p>
      <text:p text:style-name="P8834"/>
      <table:table table:style-name="Table8835">
        <table:table-columns>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s>
        <table:table-row table:style-name="TableRow8846">
          <table:table-cell table:style-name="TableCell8847">
            <text:p text:style-name="P8848">Kratos data ir laikas</text:p>
          </table:table-cell>
          <table:table-cell table:style-name="TableCell8849">
            <text:p text:style-name="P8850">Dariusių-jų kratas pareigos<text:s/></text:p>
            <text:p text:style-name="P8851">ir pavardės</text:p>
          </table:table-cell>
          <table:table-cell table:style-name="TableCell8852">
            <text:p text:style-name="P8853">Korpusų skyrių kamerų, kur buvo<text:s/>darytos kratos, numeriai</text:p>
          </table:table-cell>
          <table:table-cell table:style-name="TableCell8854">
            <text:p text:style-name="P8855">Kalinamųjų (nuteistųjų), iš kurių<text:s/></text:p>
            <text:p text:style-name="P8856">buvo paimti draudžiami turėti daiktai, pavardės ir kamerų numeriai</text:p>
          </table:table-cell>
          <table:table-cell table:style-name="TableCell8857">
            <text:p text:style-name="P8858">Kokie uždrausti daiktai buvo rasti ir kokiose kamerose</text:p>
          </table:table-cell>
          <table:table-cell table:style-name="TableCell8859">
            <text:p text:style-name="P8860">Įstaigos direktoriaus budinčiojo padėjėjo įrašai apie gautus pranešimus<text:s/>dėl kratų rezultatų</text:p>
          </table:table-cell>
          <table:table-cell table:style-name="TableCell8861">
            <text:p text:style-name="P8862">Įstaigos buhalterijos įrašai apie gautų pinigų, vertingų daiktų priėmimą</text:p>
          </table:table-cell>
          <table:table-cell table:style-name="TableCell8863">
            <text:p text:style-name="P8864">Kokios draus-minės poveikio priemonės buvo taikytos kalinamiesiems (nuteistiesiems), iš<text:s/></text:p>
            <text:p text:style-name="P8865">kurių paimti draudžiami turėti daiktai</text:p>
          </table:table-cell>
          <table:table-cell table:style-name="TableCell8866">
            <text:p text:style-name="P8867">Kamerų ir kalinamųjų (nuteistųjų) kontrolinių kratų rezultatai</text:p>
          </table:table-cell>
          <table:table-cell table:style-name="TableCell8868">
            <text:p text:style-name="P8869">Kiti įrašai dėl kratų darymo</text:p>
          </table:table-cell>
        </table:table-row>
        <table:table-row table:style-name="TableRow8870">
          <table:table-cell table:style-name="TableCell8871">
            <text:p text:style-name="P8872">1</text:p>
          </table:table-cell>
          <table:table-cell table:style-name="TableCell8873">
            <text:p text:style-name="P8874">2</text:p>
          </table:table-cell>
          <table:table-cell table:style-name="TableCell8875">
            <text:p text:style-name="P8876">3</text:p>
          </table:table-cell>
          <table:table-cell table:style-name="TableCell8877">
            <text:p text:style-name="P8878">4</text:p>
          </table:table-cell>
          <table:table-cell table:style-name="TableCell8879">
            <text:p text:style-name="P8880">5</text:p>
          </table:table-cell>
          <table:table-cell table:style-name="TableCell8881">
            <text:p text:style-name="P8882">6</text:p>
          </table:table-cell>
          <table:table-cell table:style-name="TableCell8883">
            <text:p text:style-name="P8884">7</text:p>
          </table:table-cell>
          <table:table-cell table:style-name="TableCell8885">
            <text:p text:style-name="P8886">8</text:p>
          </table:table-cell>
          <table:table-cell table:style-name="TableCell8887">
            <text:p text:style-name="P8888">9</text:p>
          </table:table-cell>
          <table:table-cell table:style-name="TableCell8889">
            <text:p text:style-name="P8890">10</text:p>
          </table:table-cell>
        </table:table-row>
        <table:table-row table:style-name="TableRow8891">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row>
        <table:table-row table:style-name="TableRow8912">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
      <text:p text:style-name="P8933">______________</text:p>
      <text:p text:style-name="P8934">Kardomojo kalinimo ir laisvės atėmimo<text:s/></text:p>
      <text:p text:style-name="P8935">vietų apsaugos ir priežiūros instrukcijos</text:p>
      <text:p text:style-name="P8936">39<text:s/>priedas</text:p>
      <text:p text:style-name="P8937"/>
      <text:p text:style-name="P8938"><text:span text:style-name="T8939">LEIDIMAS</text:span></text:p>
      <text:p text:style-name="P8940"/>
      <text:p text:style-name="P8941">Darbuotojo, kuris nėra</text:p>
      <text:p text:style-name="P8942">statutinis pareigūnas</text:p>
      <text:p text:style-name="P8943"/>
      <text:p text:style-name="P8944">_______________________________________________</text:p>
      <text:p text:style-name="P8945">(įstaigos pavadinimas)</text:p>
      <text:p text:style-name="P8946"/>
      <text:p text:style-name="P8947">NUOLATINIS LEIDIMAS Nr. ________</text:p>
      <text:p text:style-name="P8948"><text:span text:style-name="T8949"><draw:frame draw:z-index="251656192" draw:id="id4" draw:style-name="a5" draw:name="Text Box 33" text:anchor-type="paragraph" svg:x="0.03958in" svg:y="0.16528in" svg:width="1.17917in" svg:height="1.325in" style:rel-width="scale" style:rel-height="scale"><draw:text-box><text:p text:style-name="Normal">Fotonuotraukos<text:s/></text:p><text:p text:style-name="Normal">vieta</text:p></draw:text-box><svg:title/><svg:desc/></draw:frame></text:span></text:p>
      <text:p text:style-name="P8950"/>
      <text:p text:style-name="P8951">Vardas<text:tab/></text:p>
      <text:p text:style-name="P8952">Pavardė<text:tab/></text:p>
      <text:p text:style-name="P8953">Asmens kodas<text:tab/></text:p>
      <text:p text:style-name="P8954">Pareigos<text:tab/></text:p>
      <text:p text:style-name="P8955">Galioja iki 200 _____ m.<text:s/><text:tab/><text:s/>___ d</text:p>
      <text:p text:style-name="P8956"/>
      <text:p text:style-name="P8957"/>
      <text:p text:style-name="P8958">A.V.</text:p>
      <text:p text:style-name="P8959"/>
      <text:p text:style-name="P8960"/>
      <text:p text:style-name="P8961">Direktorius<text:tab/><text:tab/><text:tab/><text:tab/></text:p>
      <text:p text:style-name="P8962">(parašas)<text:tab/>(vardas, pavardė)</text:p>
      <text:p text:style-name="P8963"/>
      <text:p text:style-name="P8964"><text:span text:style-name="T8965">______________</text:span></text:p>
      <text:p text:style-name="P8966"/>
      <text:p text:style-name="P8967">Kardomojo kalinimo ir laisvės atėmimo</text:p>
      <text:p text:style-name="P8968">vietų apsaugos ir priežiūros instrukcijos</text:p>
      <text:p text:style-name="P8969">40<text:s/>priedas</text:p>
      <text:p text:style-name="P8970"/>
      <text:p text:style-name="P8971"><text:span text:style-name="T8972">Dėl įėjimo į tardymo izoliatorių</text:span><text:span text:style-name="T8973"><text:tab/>VIENKARTINIS LEIDIMAS</text:span></text:p>
      <text:p text:style-name="P8974"><text:span text:style-name="T8975">arba pataisos darbų įstaigą</text:span></text:p>
      <text:p text:style-name="P8976"/>
      <text:p text:style-name="P8977"><text:span text:style-name="T8978"><draw:frame draw:z-index="251657216" draw:id="id5" draw:style-name="a6" draw:name="Text Box 34" text:anchor-type="paragraph" svg:x="9.69375in" svg:y="0.02361in" svg:width="1.2in" svg:height="6.1in" style:rel-width="scale" style:rel-height="scale"><draw:text-box><text:p text:style-name="P8979"/><text:p text:style-name="P8980"/><text:p text:style-name="P8981"/><text:p text:style-name="P8982">Vienkartinio leidimo Nr. ___ atplėšiamasis kontrolinis talonas</text:p><text:p text:style-name="P8983">_______________________________________________________________<text:s/></text:p></draw:text-box><svg:title/><svg:desc/></draw:frame></text:span><text:span text:style-name="T8984">KALĖJIMŲ DEPARTAMENTAS</text:span><text:span text:style-name="T8985"><text:tab/>KALĖJIMŲ DEPARTAMENTAS</text:span></text:p>
      <text:p text:style-name="P8986">PRIE LIETUVOS RESPUBLIKOS<text:tab/>PRIE LIETUVOS RESPUBLIKOS</text:p>
      <text:p text:style-name="P8987"><text:span text:style-name="T8988">TEISINGUMO MINISTERIJOS</text:span><text:span text:style-name="T8989"><text:tab/>TEISINGUMO MINISTERIJOS</text:span></text:p>
      <text:p text:style-name="P8990">_____________________________<text:tab/>_____________________________</text:p>
      <text:p text:style-name="P8991">(įstaigos pavadinimas)<text:tab/>(įstaigos pavadinimas)</text:p>
      <text:p text:style-name="P8992"/>
      <text:p text:style-name="P8993"/>
      <text:p text:style-name="P8994">Vienkartinio leidimo Nr. ___šaknelė<text:tab/>VIENKARTINIS LEIDIMAS Nr. _____</text:p>
      <text:p text:style-name="P8995"/>
      <text:p text:style-name="P8996"/>
      <text:p text:style-name="P8997">Pil. ____________________________<text:tab/>Pil.<text:tab/></text:p>
      <text:p text:style-name="P8998"/>
      <text:p text:style-name="P8999">Kur____________________________<text:tab/>Kur<text:tab/></text:p>
      <text:p text:style-name="P9000"/>
      <text:p text:style-name="P9001">Pas ką __________________________<text:tab/>Pas ką<text:s/><text:tab/></text:p>
      <text:p text:style-name="P9002"/>
      <text:p text:style-name="P9003">Nuo 200_ m. ________ _ d. _ val._ min.<text:s/><text:tab/>Nuo 200_ m.<text:s/><text:tab/><text:s/>__ d. ____ val. __ min.</text:p>
      <text:p text:style-name="P9004"/>
      <text:p text:style-name="P9005">iki _________ val. _________ min.<text:tab/>iki _________ val. ________ min.</text:p>
      <text:p text:style-name="P9006"/>
      <text:p text:style-name="P9007">Galioja pateikus ___________________<text:tab/>Galioja pateikus<text:s/><text:tab/></text:p>
      <text:p text:style-name="P9008">(asmens<text:s/>tapatybę patvirtinančio dokumento pavadinimas,<text:s/><text:tab/>(asmens tapatybę patvirtinančio dokumento</text:p>
      <text:p text:style-name="P9009"><text:tab/><text:tab/><text:tab/></text:p>
      <text:p text:style-name="P9010">serija, numeris)<text:tab/>pavadinimas, serija, numeris)</text:p>
      <text:p text:style-name="P9011"/>
      <text:p text:style-name="P9012">Direktorius<text:s/><text:tab/><text:tab/><text:tab/><text:tab/>Direktorius<text:s/><text:tab/><text:tab/><text:tab/></text:p>
      <text:p text:style-name="P9013"><text:tab/>(parašas)<text:tab/>(vardas, pavardė)<text:tab/>(parašas)<text:tab/>(vardas, pavardė)</text:p>
      <text:p text:style-name="P9014"/>
      <text:p text:style-name="P9015">A. V.</text:p>
      <text:p text:style-name="P9016">______________</text:p>
      <text:p text:style-name="P9017">Kardomojo kalinimo ir laisvės atėmimo<text:s/></text:p>
      <text:p text:style-name="P9018">vietų apsaugos ir priežiūros instrukcijos</text:p>
      <text:p text:style-name="P9019">41<text:s/>priedas</text:p>
      <text:p text:style-name="P9020">(Leidimo pirmoji pusė)</text:p>
      <text:p text:style-name="P9021"/>
      <text:p text:style-name="P9022"><text:span text:style-name="T9023">NUTEISTOJO LEIDIMAS</text:span></text:p>
      <text:p text:style-name="P9024"/>
      <text:p text:style-name="P9025">Nuteistasis, kuriam suteikta teisė</text:p>
      <text:p text:style-name="P9026">vykti be sargybos (be palydovo)</text:p>
      <text:p text:style-name="P9027"/>
      <text:p text:style-name="P9028"/>
      <text:p text:style-name="P9029">Leidimo viršelio 1-oji pusė</text:p>
      <text:p text:style-name="P9030"/>
      <text:p text:style-name="P9031">________________________________________________</text:p>
      <text:p text:style-name="P9032">(įstaigos pavadinimas)</text:p>
      <text:p text:style-name="P9033"/>
      <text:p text:style-name="P9034">NUTEISTOJO LEIDIMAS Nr. ______</text:p>
      <text:p text:style-name="P9035"/>
      <text:p text:style-name="P9036">Leidimo viršelio 2-oji pusė</text:p>
      <text:p text:style-name="P9037"><text:span text:style-name="T9038"><draw:frame draw:z-index="251659264" draw:id="id6" draw:style-name="a7" draw:name="Text Box 37" text:anchor-type="paragraph" svg:x="3.91875in" svg:y="0.01528in" svg:width="1in" svg:height="1.2in" style:rel-width="scale" style:rel-height="scale"><draw:text-box><text:p text:style-name="Normal">Fotonuotraukos vieta</text:p></draw:text-box><svg:title/><svg:desc/></draw:frame></text:span></text:p>
      <text:p text:style-name="P9039">Vardas<text:tab/></text:p>
      <text:p text:style-name="P9040">Pavardė<text:tab/></text:p>
      <text:p text:style-name="P9041">Darbo vieta<text:tab/></text:p>
      <text:p text:style-name="P9042">Kuo dirba<text:tab/></text:p>
      <text:p text:style-name="P9043">Vaikščiojimo maršrutas<text:tab/></text:p>
      <text:p text:style-name="P9044">A. V.</text:p>
      <text:p text:style-name="P9045">Buvimo laikas: nuo<text:s/>______________ val.</text:p>
      <text:p text:style-name="P9046">iki ______________ val.</text:p>
      <text:p text:style-name="P9047"/>
      <text:p text:style-name="P9048"/>
      <text:p text:style-name="P9049">Leidimas išduotas 200 ___ m. __________________ ____ d.</text:p>
      <text:p text:style-name="P9050">Leidimas galioja iki 200 ___ m. _________________ ____ d.</text:p>
      <text:p text:style-name="P9051"/>
      <text:p text:style-name="P9052"/>
      <text:p text:style-name="P9053"/>
      <text:p text:style-name="P9054">Direktorius<text:tab/><text:tab/><text:tab/><text:tab/></text:p>
      <text:p text:style-name="P9055">(parašas)<text:tab/>(vardas, pavardė)</text:p>
      <text:p text:style-name="P9056"/>
      <text:p text:style-name="P9057"/>
      <text:p text:style-name="P9058"/>
      <text:p text:style-name="P9059">Leidimas pratęstas iki 200__ m. _____________<text:s/>____ d.</text:p>
      <text:p text:style-name="P9060"/>
      <text:p text:style-name="P9061"/>
      <text:p text:style-name="P9062">Direktorius<text:tab/><text:tab/><text:tab/><text:tab/></text:p>
      <text:p text:style-name="P9063">(parašas)<text:tab/>(vardas, pavardė)</text:p>
      <text:p text:style-name="P9064"/>
      <text:p text:style-name="P9065">A. V.</text:p>
      <text:p text:style-name="P9066"><text:span text:style-name="T9067">Leidimo apatinio viršelio vidinė pusė</text:span></text:p>
      <text:p text:style-name="P9068">1. Leidimas galioja tiktai nustatyto vaikščiojimo maršruto ribose.</text:p>
      <text:p text:style-name="P9069">2. Už leidimo perdavimą kitam nuteistajam, vaikščiojimo maršruto nesilaikymą, nesugrįžimą<text:s/>į įstaigą ar pavėlavimą į šios įstaigos kontrolės ir praleidimo punktą leidime nurodytu laiku nuteistasis traukiamas drausminėn arba baudžiamojon atsakomybėn.</text:p>
      <text:p text:style-name="P9070"/>
      <text:p text:style-name="P9071">Naudojimosi leidimu tvarka man išaiškinta:</text:p>
      <text:p text:style-name="P9072"/>
      <text:p text:style-name="P9073">Nuteistasis<text:tab/></text:p>
      <text:p text:style-name="P9074">(parašas)</text:p>
      <text:p text:style-name="P9075"/>
      <text:p text:style-name="P9076">200__ m.<text:s/>______________________ ___ d.</text:p>
      <text:p text:style-name="P9077"/>
      <text:p text:style-name="P9078"/>
      <text:p text:style-name="P9079"><text:span text:style-name="T9080">PASTABA.</text:span><text:s/>Pasikeitus darbo vietai arba vaikščiojimo maršrutui, leidimas turi būti pakeistas.</text:p>
      <text:p text:style-name="P9081">______________</text:p>
      <text:p text:style-name="P9082">Kardomojo kalinimo ir laisvės atėmimo<text:s/></text:p>
      <text:p text:style-name="P9083">vietų apsaugos ir priežiūros instrukcijos</text:p>
      <text:p text:style-name="P9084">42<text:s/>priedas<text:span text:style-name="T9085"><text:s/></text:span><text:span text:style-name="T9086"><draw:frame draw:z-index="251669504" draw:id="id7" draw:style-name="a8" draw:name="Text Box 38" text:anchor-type="paragraph" svg:x="9.28125in" svg:y="-0.28194in" svg:width="1.2in" svg:height="6.06875in" style:rel-width="scale" style:rel-height="scale"><draw:text-box><text:p text:style-name="P9087"/><text:p text:style-name="P9088"/><text:p text:style-name="P9089"/><text:p text:style-name="P9090">Vienkartinio<text:s/>leidimo Nr. ___ atplėšiamasis kontrolinis talonas</text:p><text:p text:style-name="P9091">_______________________________________________________________</text:p></draw:text-box><svg:title/><svg:desc/></draw:frame></text:span></text:p>
      <text:p text:style-name="P9092"/>
      <text:p text:style-name="P9093"><text:span text:style-name="T9094">Nuteistasis, kuriam suteikta teisė</text:span><text:span text:style-name="T9095"><text:tab/>KONTROLINIS TALONAS</text:span></text:p>
      <text:p text:style-name="P9096"><text:span text:style-name="T9097">vykti be sargybos (be palydovo)</text:span><text:span text:style-name="T9098"><text:tab/></text:span>(saugomas kontrolės ir praleidimo punkte)</text:p>
      <text:p text:style-name="P9099">Nuteistojo leidimo Nr. ___________</text:p>
      <text:p text:style-name="Normal"/>
      <text:p text:style-name="P9100">Talono 1-oji pusė</text:p>
      <text:p text:style-name="Normal"/>
      <text:p text:style-name="P9101">Vardas<text:tab/></text:p>
      <text:p text:style-name="P9102">Pavardė<text:tab/></text:p>
      <text:p text:style-name="P9103">Gimimo data<text:tab/></text:p>
      <text:p text:style-name="P9104">BK straipsnis<text:tab/></text:p>
      <text:p text:style-name="P9105">Bausmės laikas<text:tab/></text:p>
      <text:p text:style-name="P9106">Bausmės pradžia<text:tab/></text:p>
      <text:p text:style-name="P9107">Kuo dirba<text:tab/></text:p>
      <text:p text:style-name="P9108">Būrio Nr.<text:tab/></text:p>
      <text:p text:style-name="P9109">Vaikščiojimo maršrutas<text:tab/></text:p>
      <text:p text:style-name="P9110"><text:tab/></text:p>
      <text:p text:style-name="Normal"/>
      <text:p text:style-name="P9111">Buvimo laikas:<text:tab/>nuo ____________ val.</text:p>
      <text:p text:style-name="P9112">iki ____________ val.</text:p>
      <text:p text:style-name="Normal"/>
      <text:p text:style-name="Normal">Leidimas išduotas 200 ___ m. ___________ ________ d.</text:p>
      <text:p text:style-name="Normal"/>
      <text:p text:style-name="P9113">Direktorius<text:tab/><text:tab/><text:tab/><text:tab/></text:p>
      <text:p text:style-name="P9114">(parašas)<text:tab/>(vardas, pavardė)</text:p>
      <text:p text:style-name="P9115">A. V.<text:s/></text:p>
      <text:p text:style-name="Normal"/>
      <text:p text:style-name="Normal"/>
      <text:p text:style-name="Normal"><text:span text:style-name="T9116">Talono 2-oji pusė</text:span></text:p>
      <text:p text:style-name="Normal"/>
      <text:p text:style-name="Normal">Leidimas pratęstas iki 200__ m. _________ _____ d.</text:p>
      <text:p text:style-name="Normal"/>
      <text:p text:style-name="P9117">Direktorius<text:tab/><text:tab/><text:tab/><text:tab/></text:p>
      <text:p text:style-name="P9118">(parašas)<text:tab/>(vardas, pavardė)</text:p>
      <text:p text:style-name="P9119">A. V.<text:s/></text:p>
      <text:p text:style-name="Normal"/>
      <text:p text:style-name="Normal">Leidimas pratęstas iki 200__ m.<text:s/>_________ _____ d.</text:p>
      <text:p text:style-name="Normal"/>
      <text:p text:style-name="P9120">Direktorius<text:tab/><text:tab/><text:tab/><text:tab/></text:p>
      <text:p text:style-name="P9121">(parašas)<text:tab/>(vardas, pavardė)</text:p>
      <text:p text:style-name="P9122">A. V.<text:s/></text:p>
      <text:p text:style-name="P9123">______________</text:p>
      <text:p text:style-name="P9124">Kardomojo kalinimo ir laisvės atėmimo<text:s/></text:p>
      <text:p text:style-name="P9125">vietų apsaugos ir priežiūros instrukcijos</text:p>
      <text:p text:style-name="P9126">43 priedas</text:p>
      <text:p text:style-name="P9127"/>
      <text:p text:style-name="P9128">Dėl įvažiavimo su transporto priemone<text:tab/>VIENKARTINIS LEIDIMAS</text:p>
      <text:p text:style-name="P9129">į tardymo<text:s/>izoliatorių arba pataisos darbų įstaigą</text:p>
      <text:p text:style-name="P9130"/>
      <text:p text:style-name="P9131">KALĖJIMŲ DEPARTAMENTAS<text:tab/>KALĖJIMŲ DEPARTAMENTAS<text:s/></text:p>
      <text:p text:style-name="P9132">PRIE LIETUVOS RESPUBLIKOS<text:tab/>PRIE LIETUVOS RESPUBLIKOS</text:p>
      <text:p text:style-name="P9133"><text:span text:style-name="T9134">TEISINGUMO MINISTERIJOS</text:span><text:span text:style-name="T9135"><text:tab/>TEISINGUMO MINISTERIJOS</text:span></text:p>
      <text:p text:style-name="P9136">______________________________<text:tab/>_____________________________</text:p>
      <text:p text:style-name="P9137">(įstaigos pavadinimas)<text:tab/>(įstaigos pavadinimas)</text:p>
      <text:p text:style-name="P9138"/>
      <text:p text:style-name="P9139">Vienkartinio leidimo Nr. __ šaknelė<text:tab/>VIENKARTINIS LEIDIMAS Nr.<text:tab/></text:p>
      <text:p text:style-name="P9140"/>
      <text:p text:style-name="P9141">Pil. ____________________________<text:tab/>Pil. _____________________________</text:p>
      <text:p text:style-name="P9142"/>
      <text:p text:style-name="P9143">Su transporto priemone ____________<text:tab/>Su transporto priemone _____________</text:p>
      <text:p text:style-name="P9144">(pavadinimas, valst. numeris)<text:tab/>(pavadinimas, valst. numeris)</text:p>
      <text:p text:style-name="P9145"/>
      <text:p text:style-name="P9146">Kur____________________________<text:tab/>Kur_____________________________</text:p>
      <text:p text:style-name="P9147"/>
      <text:p text:style-name="P9148">Pas ką _________________________<text:tab/>Pas ką __________________________</text:p>
      <text:p text:style-name="P9149"/>
      <text:p text:style-name="P9150">Nuo 200_ m. ________ __ d. __ val.__ min.<text:s/><text:tab/>Nuo 200_ m. _____<text:s/>_ d. __ val. __ min.</text:p>
      <text:p text:style-name="P9151"/>
      <text:p text:style-name="P9152">iki _________ val. _________ min.<text:tab/>iki _________ val. ________ min.</text:p>
      <text:p text:style-name="P9153"/>
      <text:p text:style-name="P9154">Galioja pateikus ___________________<text:tab/>Galioja pateikus __________________</text:p>
      <text:p text:style-name="P9155">(asmens tapatybę patvirtinančio dokumento pavadinimas,<text:tab/>(asmens tapatybę patvirtinančio dokumento</text:p>
      <text:p text:style-name="P9156">________________________________<text:tab/>________________________________</text:p>
      <text:p text:style-name="P9157">serija, numeris)<text:tab/>pavadinimas, serija, numeris)</text:p>
      <text:p text:style-name="P9158"/>
      <text:p text:style-name="P9159">Direktorius<text:tab/><text:tab/><text:tab/><text:tab/><text:tab/>Direktorius<text:s/><text:tab/><text:tab/><text:tab/><text:tab/></text:p>
      <text:p text:style-name="P9160"><text:tab/>(parašas)<text:tab/>(vardas, pavardė)<text:tab/>(parašas)<text:tab/>(vardas, pavardė)</text:p>
      <text:p text:style-name="P9161">A. V.</text:p>
      <text:p text:style-name="P9162">______________</text:p>
      <text:p text:style-name="P9163">Kardomojo kalinimo ir<text:s/>laisvės atėmimo<text:s/></text:p>
      <text:p text:style-name="P9164">vietų apsaugos ir priežiūros instrukcijos</text:p>
      <text:p text:style-name="P9165">44<text:s/>priedas</text:p>
      <text:p text:style-name="P9166"/>
      <text:p text:style-name="P9167"><text:span text:style-name="T9168">KALĖJIMŲ DEPARTAMENTAS</text:span><text:span text:style-name="T9169"><text:tab/>PASKYRA</text:span></text:p>
      <text:p text:style-name="P9170"><text:span text:style-name="T9171">PRIE LIETUVOS RESPUBLIKOS</text:span><text:span text:style-name="T9172"><text:tab/></text:span>200 ___ m. ______________ ____ d.</text:p>
      <text:p text:style-name="P9173"><text:span text:style-name="T9174">TEISINGUMO MINISTERIJOS</text:span><text:span text:style-name="T9175"><text:tab/></text:span>_______________________________</text:p>
      <text:p text:style-name="P9176">(vietovė)</text:p>
      <text:p text:style-name="P9177">_________________________________</text:p>
      <text:p text:style-name="P9178">(įstaigos pavadinimas)</text:p>
      <text:p text:style-name="P9179"/>
      <text:p text:style-name="P9180">Dėl nuteistųjų, kuriems suteikta teisė vykti be sargybos arba</text:p>
      <text:p text:style-name="P9181">be palydovo, išvedimo į darbą</text:p>
      <text:p text:style-name="P9182"/>
      <table:table table:style-name="Table9183">
        <table:table-columns>
          <table:table-column table:style-name="TableColumn9184"/>
          <table:table-column table:style-name="TableColumn9185"/>
          <table:table-column table:style-name="TableColumn9186"/>
          <table:table-column table:style-name="TableColumn9187"/>
          <table:table-column table:style-name="TableColumn9188"/>
          <table:table-column table:style-name="TableColumn9189"/>
          <table:table-column table:style-name="TableColumn9190"/>
          <table:table-column table:style-name="TableColumn9191"/>
          <table:table-column table:style-name="TableColumn9192"/>
          <table:table-column table:style-name="TableColumn9193"/>
          <table:table-column table:style-name="TableColumn9194"/>
          <table:table-column table:style-name="TableColumn9195"/>
        </table:table-columns>
        <table:table-row table:style-name="TableRow9196">
          <table:table-cell table:style-name="TableCell9197" table:number-rows-spanned="2">
            <text:p text:style-name="P9198">Eil. Nr.</text:p>
          </table:table-cell>
          <table:table-cell table:style-name="TableCell9199" table:number-rows-spanned="2">
            <text:p text:style-name="P9200">Vardas, pavardė</text:p>
          </table:table-cell>
          <table:table-cell table:style-name="TableCell9201" table:number-rows-spanned="2">
            <text:p text:style-name="P9202">Pareigos</text:p>
          </table:table-cell>
          <table:table-cell table:style-name="TableCell9203" table:number-rows-spanned="2">
            <text:p text:style-name="P9204">Vaikščiojimo maršrutas</text:p>
          </table:table-cell>
          <table:table-cell table:style-name="TableCell9205" table:number-columns-spanned="2">
            <text:p text:style-name="P9206">Laikas</text:p>
          </table:table-cell>
          <table:covered-table-cell/>
          <table:table-cell table:style-name="TableCell9207" table:number-rows-spanned="2">
            <text:p text:style-name="P9208">Išėjimo laikas</text:p>
          </table:table-cell>
          <table:table-cell table:style-name="TableCell9209" table:number-rows-spanned="2">
            <text:p text:style-name="P9210">Administracijos atstovo vardas, pavardė ir parašas</text:p>
          </table:table-cell>
          <table:table-cell table:style-name="TableCell9211" table:number-columns-spanned="2">
            <text:p text:style-name="P9212">Papildomas laikas</text:p>
          </table:table-cell>
          <table:covered-table-cell/>
          <table:table-cell table:style-name="TableCell9213" table:number-rows-spanned="2">
            <text:p text:style-name="P9214">Sugrįžimo laikas</text:p>
          </table:table-cell>
          <table:table-cell table:style-name="TableCell9215" table:number-rows-spanned="2">
            <text:p text:style-name="P9216">Priežiūros pareigūno parašas</text:p>
          </table:table-cell>
        </table:table-row>
        <table:table-row table:style-name="TableRow9217">
          <table:covered-table-cell>
            <text:p text:style-name="P9218"/>
          </table:covered-table-cell>
          <table:covered-table-cell>
            <text:p text:style-name="P9219"/>
          </table:covered-table-cell>
          <table:covered-table-cell>
            <text:p text:style-name="P9220"/>
          </table:covered-table-cell>
          <table:covered-table-cell>
            <text:p text:style-name="P9221"/>
          </table:covered-table-cell>
          <table:table-cell table:style-name="TableCell9222">
            <text:p text:style-name="P9223">nuo</text:p>
          </table:table-cell>
          <table:table-cell table:style-name="TableCell9224">
            <text:p text:style-name="P9225">iki</text:p>
          </table:table-cell>
          <table:covered-table-cell>
            <text:p text:style-name="P9226"/>
          </table:covered-table-cell>
          <table:covered-table-cell>
            <text:p text:style-name="P9227"/>
          </table:covered-table-cell>
          <table:table-cell table:style-name="TableCell9228">
            <text:p text:style-name="P9229">nuo</text:p>
          </table:table-cell>
          <table:table-cell table:style-name="TableCell9230">
            <text:p text:style-name="P9231">iki</text:p>
          </table:table-cell>
          <table:covered-table-cell>
            <text:p text:style-name="P9232"/>
          </table:covered-table-cell>
          <table:covered-table-cell>
            <text:p text:style-name="P9233"/>
          </table:covered-table-cell>
        </table:table-row>
        <table:table-row table:style-name="TableRow9234">
          <table:table-cell table:style-name="TableCell9235">
            <text:p text:style-name="P9236">1</text:p>
          </table:table-cell>
          <table:table-cell table:style-name="TableCell9237">
            <text:p text:style-name="P9238">2</text:p>
          </table:table-cell>
          <table:table-cell table:style-name="TableCell9239">
            <text:p text:style-name="P9240">3</text:p>
          </table:table-cell>
          <table:table-cell table:style-name="TableCell9241">
            <text:p text:style-name="P9242">4</text:p>
          </table:table-cell>
          <table:table-cell table:style-name="TableCell9243">
            <text:p text:style-name="P9244">5</text:p>
          </table:table-cell>
          <table:table-cell table:style-name="TableCell9245">
            <text:p text:style-name="P9246">6</text:p>
          </table:table-cell>
          <table:table-cell table:style-name="TableCell9247">
            <text:p text:style-name="P9248">7</text:p>
          </table:table-cell>
          <table:table-cell table:style-name="TableCell9249">
            <text:p text:style-name="P9250">8</text:p>
          </table:table-cell>
          <table:table-cell table:style-name="TableCell9251">
            <text:p text:style-name="P9252">9</text:p>
          </table:table-cell>
          <table:table-cell table:style-name="TableCell9253">
            <text:p text:style-name="P9254">10</text:p>
          </table:table-cell>
          <table:table-cell table:style-name="TableCell9255">
            <text:p text:style-name="P9256">11</text:p>
          </table:table-cell>
          <table:table-cell table:style-name="TableCell9257">
            <text:p text:style-name="P9258">12</text:p>
          </table:table-cell>
        </table:table-row>
        <table:table-row table:style-name="TableRow9259">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row>
        <table:table-row table:style-name="TableRow9284">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row>
        <table:table-row table:style-name="TableRow9334">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
      <text:p text:style-name="P9359"/>
      <text:p text:style-name="P9360"/>
      <text:p text:style-name="P9361">Direktorius<text:tab/><text:tab/><text:tab/><text:tab/></text:p>
      <text:p text:style-name="P9362">(parašas)<text:tab/>(vardas, pavardė)</text:p>
      <text:p text:style-name="P9363">______________</text:p>
      <text:p text:style-name="P9364">Kardomojo kalinimo ir laisvės atėmimo<text:s/></text:p>
      <text:p text:style-name="P9365">vietų apsaugos ir priežiūros instrukcijos</text:p>
      <text:p text:style-name="P9366">45<text:s/>priedas</text:p>
      <text:p text:style-name="P9367"/>
      <text:p text:style-name="P9368"><text:span text:style-name="T9369">KALĖJIMŲ DEPARTAMENTAS</text:span><text:span text:style-name="T9370"><text:tab/>NURODYMAS</text:span></text:p>
      <text:p text:style-name="P9371"><text:span text:style-name="T9372">PRIE LIETUVOS RESPUBLIKOS</text:span><text:span text:style-name="T9373"><text:tab/></text:span>200 ___ m. _____________ _____ d.</text:p>
      <text:p text:style-name="P9374"><text:span text:style-name="T9375">TEISINGUMO MINISTERIJOS</text:span><text:span text:style-name="T9376"><text:tab/></text:span>______________________________</text:p>
      <text:p text:style-name="P9377">(vietovė)</text:p>
      <text:p text:style-name="P9378">________________________________</text:p>
      <text:p text:style-name="P9379">(įstaigos pavadinimas)</text:p>
      <text:p text:style-name="P9380"/>
      <text:p text:style-name="P9381">Dėl kalinamųjų (nuteistųjų) konvojavimo</text:p>
      <text:p text:style-name="P9382"/>
      <text:p text:style-name="P9383">Konvojaus viršininkui<text:s/><text:tab/></text:p>
      <text:p text:style-name="P9384">(pareigos, vardas, pavardė)</text:p>
      <text:p text:style-name="P9385">nurodoma vykti į<text:s/><text:tab/></text:p>
      <text:p text:style-name="P9386">(įstaigos pavadinimas)</text:p>
      <text:p text:style-name="P9387">ir perduoti (priimti)<text:tab/>,</text:p>
      <text:p text:style-name="P9388">(nurodyti konvojuojamųjų<text:s/>kategoriją: kalinamieji, nuteistieji)</text:p>
      <text:p text:style-name="P9389">pristatant su apsauga į<text:s/><text:tab/>.</text:p>
      <text:p text:style-name="P9390">(paskirties punkto pavadinimas, konvojavimo maršrutas)</text:p>
      <text:p text:style-name="P9391"/>
      <text:p text:style-name="P9392">Šis nurodymas galioja iki 200__ m. ___________________ ____ d.</text:p>
      <text:p text:style-name="P9393"/>
      <text:p text:style-name="P9394"><text:tab/><text:tab/><text:tab/><text:tab/><text:tab/></text:p>
      <text:p text:style-name="P9395"><text:tab/>(pareigos)<text:tab/>(parašas)<text:tab/>(vardas, pavardė)</text:p>
      <text:p text:style-name="P9396"/>
      <text:p text:style-name="P9397">A. V.</text:p>
      <text:p text:style-name="P9398">______________</text:p>
      <text:p text:style-name="P9399">Kardomojo kalinimo ir laisvės atėmimo<text:s/></text:p>
      <text:p text:style-name="P9400">vietų apsaugos ir priežiūros instrukcijos</text:p>
      <text:p text:style-name="P9401">46<text:s/>priedas</text:p>
      <text:p text:style-name="P9402"/>
      <text:p text:style-name="P9403"><text:span text:style-name="T9404">KONVOJAUS ŽETONAS</text:span></text:p>
      <text:p text:style-name="P9405"/>
      <text:p text:style-name="P9406"/>
      <text:p text:style-name="P9407"/>
      <text:p text:style-name="P9408"><text:span text:style-name="T9409"><draw:custom-shape svg:x="0.41528in" svg:y="0.1in" svg:width="5.7in" svg:height="4in" draw:z-index="251662336" draw:id="id8" draw:style-name="a9" draw:name="Oval 40" text:anchor-type="paragraph"><svg:title/><svg:desc/><text:p text:style-name="P9410">KALĖJIMŲ DEPARTAMENTO PRIE LIETUVOS RESPUBLIKOS TEISINGUMO MINISTERIJOS</text:p><text:p text:style-name="P9411"/><text:p text:style-name="P9412">KONVOJUS</text:p><text:p text:style-name="P9413"/><text:p text:style-name="P9414">Nr. 00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415"/>
      <text:p text:style-name="P9416"/>
      <text:p text:style-name="P9417"/>
      <text:p text:style-name="P9418"/>
      <text:p text:style-name="P9419"/>
      <text:p text:style-name="P9420"/>
      <text:p text:style-name="P9421"/>
      <text:p text:style-name="P9422"/>
      <text:p text:style-name="P9423"/>
      <text:p text:style-name="P9424"/>
      <text:p text:style-name="P9425"/>
      <text:p text:style-name="P9426"/>
      <text:p text:style-name="P9427"/>
      <text:p text:style-name="P9428"/>
      <text:p text:style-name="P9429"/>
      <text:p text:style-name="P9430"/>
      <text:p text:style-name="P9431"/>
      <text:p text:style-name="P9432"/>
      <text:p text:style-name="P9433"/>
      <text:p text:style-name="P9434"/>
      <text:p text:style-name="P9435"/>
      <text:p text:style-name="P9436"/>
      <text:p text:style-name="P9437"/>
      <text:p text:style-name="P9438">PASTABOS:</text:p>
      <text:p text:style-name="P9439">1.Konvojaus žetonai gaminami iš metalo. Jų matmenys yra 105 mm x 165 mm.</text:p>
      <text:p text:style-name="P9440">2. Konvojaus žetonų gamybą organizuoja, centralizuotą apskaitą tvarko ir juos išduoda Kalėjimų departamento prie Teisingumo ministerijos apsaugos ir priežiūros tarnyba.</text:p>
      <text:p text:style-name="P9441">______________</text:p>
      <text:p text:style-name="P9442">Kardomojo kalinimo ir laisvės atėmimo<text:s/></text:p>
      <text:p text:style-name="P9443">vietų apsaugos ir priežiūros instrukcijos</text:p>
      <text:p text:style-name="P9444">47<text:s/>priedas</text:p>
      <text:p text:style-name="P9445"/>
      <text:p text:style-name="P9446"><text:span text:style-name="T9447">KALĖJIMŲ DEPARTAMENTAS PRIE LIETUVOS RESPUBLIKOS</text:span></text:p>
      <text:p text:style-name="P9448"><text:span text:style-name="T9449">TEISINGUMO MINISTERIJOS</text:span></text:p>
      <text:p text:style-name="P9450"/>
      <text:p text:style-name="P9451">________________________________________________________________</text:p>
      <text:p text:style-name="P9452">(įstaigos pavadinimas)</text:p>
      <text:p text:style-name="P9453"/>
      <text:p text:style-name="P9454">Bylos indeksas __________________ tomas Nr. _____________</text:p>
      <text:p text:style-name="P9455"/>
      <text:p text:style-name="P9456">KONVOJAUS ŽETONO IR ANTSPAUDO IŠDAVIMO IR PRIĖMIMO</text:p>
      <text:p text:style-name="P9457">KNYGA</text:p>
      <text:p text:style-name="P9458"/>
      <text:p text:style-name="P9459"/>
      <text:p text:style-name="P9460">Pradėta ___________________</text:p>
      <text:p text:style-name="P9461">Baigta ____________________</text:p>
      <text:p text:style-name="P9462">Lapų _____________________</text:p>
      <text:p text:style-name="P9463">Saugoti ___________________</text:p>
      <text:p text:style-name="P9464"/>
      <text:p text:style-name="P9465">47 priedas</text:p>
      <text:p text:style-name="P9466">(tęsinys)</text:p>
      <text:p text:style-name="P9467"/>
      <table:table table:style-name="Table9468">
        <table:table-columns>
          <table:table-column table:style-name="TableColumn9469"/>
          <table:table-column table:style-name="TableColumn9470"/>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 table:style-name="TableColumn9477"/>
          <table:table-column table:style-name="TableColumn9478"/>
        </table:table-columns>
        <table:table-row table:style-name="TableRow9479">
          <table:table-cell table:style-name="TableCell9480">
            <text:p text:style-name="P9481">Eil. Nr.</text:p>
          </table:table-cell>
          <table:table-cell table:style-name="TableCell9482">
            <text:p text:style-name="P9483">Data ir laikas</text:p>
          </table:table-cell>
          <table:table-cell table:style-name="TableCell9484">
            <text:p text:style-name="P9485">Konvojaus žetono numeris</text:p>
          </table:table-cell>
          <table:table-cell table:style-name="TableCell9486">
            <text:p text:style-name="P9487">Antspaudo numeris</text:p>
          </table:table-cell>
          <table:table-cell table:style-name="TableCell9488">
            <text:p text:style-name="P9489">Pareigūno, paskyrusio konvojų, pareigos, vardas, pavardė</text:p>
          </table:table-cell>
          <table:table-cell table:style-name="TableCell9490">
            <text:p text:style-name="P9491">Konvojaus viršininko pareigos, vardas, pavardė, tarnybinio pažymėjimo numeris</text:p>
          </table:table-cell>
          <table:table-cell table:style-name="TableCell9492">
            <text:p text:style-name="P9493">Konvojaus viršininko, gavusio žetoną ir antspaudą, parašas</text:p>
          </table:table-cell>
          <table:table-cell table:style-name="TableCell9494">
            <text:p text:style-name="P9495">Įstaigos direktoriaus budinčiojo padėjėjo, išdavusio žetoną ir antspaudą, vardas, pavardė ir parašas</text:p>
          </table:table-cell>
          <table:table-cell table:style-name="TableCell9496">
            <text:p text:style-name="P9497">Konvojaus žetono ir antspaudo grąžinimo data ir laikas, pridavusiojo žetoną ir antspaudą vardas, pavardė ir parašas</text:p>
          </table:table-cell>
          <table:table-cell table:style-name="TableCell9498">
            <text:p text:style-name="P9499">Įstaigos direktoriaus<text:s/>budinčiojo padėjėjo, priėmusio žetoną ir antspaudą, vardas, pavardė ir parašas</text:p>
          </table:table-cell>
        </table:table-row>
        <table:table-row table:style-name="TableRow9500">
          <table:table-cell table:style-name="TableCell9501">
            <text:p text:style-name="P9502">1</text:p>
          </table:table-cell>
          <table:table-cell table:style-name="TableCell9503">
            <text:p text:style-name="P9504">2</text:p>
          </table:table-cell>
          <table:table-cell table:style-name="TableCell9505">
            <text:p text:style-name="P9506">3</text:p>
          </table:table-cell>
          <table:table-cell table:style-name="TableCell9507">
            <text:p text:style-name="P9508">4</text:p>
          </table:table-cell>
          <table:table-cell table:style-name="TableCell9509">
            <text:p text:style-name="P9510">5</text:p>
          </table:table-cell>
          <table:table-cell table:style-name="TableCell9511">
            <text:p text:style-name="P9512">6</text:p>
          </table:table-cell>
          <table:table-cell table:style-name="TableCell9513">
            <text:p text:style-name="P9514">7</text:p>
          </table:table-cell>
          <table:table-cell table:style-name="TableCell9515">
            <text:p text:style-name="P9516">8</text:p>
          </table:table-cell>
          <table:table-cell table:style-name="TableCell9517">
            <text:p text:style-name="P9518">9</text:p>
          </table:table-cell>
          <table:table-cell table:style-name="TableCell9519">
            <text:p text:style-name="P9520">10</text:p>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row>
        <table:table-row table:style-name="TableRow9542">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row>
      </table:table>
      <text:p text:style-name="P9605">______________</text:p>
      <text:p text:style-name="P9606">Kardomojo kalinimo ir laisvės atėmimo<text:s/></text:p>
      <text:p text:style-name="P9607">vietų apsaugos ir priežiūros instrukcijos</text:p>
      <text:p text:style-name="P9608">48<text:s/>priedas</text:p>
      <text:p text:style-name="P9609"/>
      <text:p text:style-name="P9610"><text:span text:style-name="T9611">KALĖJIMŲ DEPARTAMENTAS</text:span><text:s/><text:tab/><text:span text:style-name="T9612">ASMENS BYLOS PAŽYMA Nr. ___</text:span></text:p>
      <text:p text:style-name="P9613"><text:span text:style-name="T9614">PRIE LIETUVOS RESPUBLIKOS</text:span><text:span text:style-name="T9615"><text:tab/></text:span>200__ m. _____________ ________ d.<text:s/></text:p>
      <text:p text:style-name="P9616">TEISINGUMO MINISTERIJOS</text:p>
      <text:p text:style-name="P9617"/>
      <text:p text:style-name="P9618"><text:span text:style-name="T9619"><draw:frame draw:z-index="251664384" draw:id="id9" draw:style-name="a10" draw:name="Text Box 42" text:anchor-type="paragraph" svg:x="3.64167in" svg:y="0.09167in" svg:width="1.31667in" svg:height="1.125in" style:rel-width="scale" style:rel-height="scale"><draw:text-box><text:p text:style-name="Normal">Fotonuotraukos vieta</text:p></draw:text-box><svg:title/><svg:desc/></draw:frame></text:span>____________________________</text:p>
      <text:p text:style-name="P9620">(įstaigos pavadinimas)</text:p>
      <text:p text:style-name="P9621"/>
      <text:p text:style-name="P9622">1.______________________________</text:p>
      <text:p text:style-name="P9623">(vardas, pavardė,</text:p>
      <text:p text:style-name="P9624">________________________________</text:p>
      <text:p text:style-name="P9625">(asmens kodas)</text:p>
      <text:p text:style-name="P9626">A.V.</text:p>
      <text:p text:style-name="P9627">2. Gimimo data<text:s/><text:tab/></text:p>
      <text:p text:style-name="P9628">3. Gimimo vieta<text:s/><text:tab/></text:p>
      <text:p text:style-name="P9629">4. Gyvenamoji vieta iki sulaikymo (suėmimo)<text:s/><text:tab/></text:p>
      <text:p text:style-name="P9630"><text:tab/></text:p>
      <text:p text:style-name="P9631">5. Kur ir kieno žinion vyksta<text:s/><text:tab/></text:p>
      <text:p text:style-name="P9632"><text:tab/></text:p>
      <text:p text:style-name="P9633">6. Pavadinimai pasikeitimo punktų, per kuriuos siunčiamas asmuo į paskyrimo vietą<text:s/><text:tab/></text:p>
      <text:p text:style-name="P9634"><text:tab/></text:p>
      <text:p text:style-name="P9635">7. Pagrindas<text:s/><text:tab/></text:p>
      <text:p text:style-name="P9636"><text:tab/></text:p>
      <text:p text:style-name="P9637">8. Kategorija: kalinamasis, nuteistasis. Režimo rūšis<text:s/><text:tab/></text:p>
      <text:p text:style-name="P9638"><text:tab/></text:p>
      <text:p text:style-name="P9639">9. Kada, kokio teismo ir pagal kokius BK straipsnius nuteistas, patrauktas baudžiamojon atsakomybėn<text:s/><text:tab/></text:p>
      <text:p text:style-name="P9640"><text:tab/></text:p>
      <text:p text:style-name="P9641">Bausmės laiko pradžia ________________, bausmės laiko pabaiga<text:s/><text:tab/></text:p>
      <text:p text:style-name="P9642">10. Ar reikalinga sustiprinta apsauga<text:s/><text:tab/></text:p>
      <text:p text:style-name="P9643">11. Kalinamojo (nuteistojo) ypatingi požymiai<text:s/><text:tab/></text:p>
      <text:p text:style-name="P9644"><text:tab/></text:p>
      <text:p text:style-name="P9645"><text:tab/></text:p>
      <text:p text:style-name="P9646"><text:tab/></text:p>
      <text:p text:style-name="P9647">12. Gydytojo įrašas apie kalinamojo (nuteistojo) sveikatos būklę, ar gali vykti ir t. t.<text:s/><text:tab/></text:p>
      <text:p text:style-name="P9648"><text:tab/></text:p>
      <text:p text:style-name="P9649"><text:tab/></text:p>
      <text:p text:style-name="P9650">Gydytojas<text:tab/><text:tab/><text:tab/><text:tab/></text:p>
      <text:p text:style-name="P9651">(parašas)<text:tab/>(vardas, pavardė)</text:p>
      <text:p text:style-name="P9652">13. Sargybos (konvojaus) įrašas<text:s/><text:tab/></text:p>
      <text:p text:style-name="P9653"><text:tab/></text:p>
      <text:p text:style-name="P9654"><text:tab/></text:p>
      <text:p text:style-name="P9655"/>
      <text:p text:style-name="P9656">Direktorius<text:tab/><text:tab/><text:tab/><text:tab/></text:p>
      <text:p text:style-name="P9657">(parašas)<text:tab/>(vardas, pavardė)</text:p>
      <text:p text:style-name="P9658">______________</text:p>
      <text:p text:style-name="P9659">Kardomojo kalinimo ir laisvės atėmimo<text:s/></text:p>
      <text:p text:style-name="P9660">vietų apsaugos ir priežiūros instrukcijos</text:p>
      <text:p text:style-name="P9661">49<text:s/>priedas</text:p>
      <text:p text:style-name="P9662"/>
      <text:p text:style-name="P9663"><text:span text:style-name="T9664">KALĖJIMŲ<text:s/></text:span><text:span text:style-name="T9665">DEPARTAMENTAS</text:span><text:span text:style-name="T9666"><text:tab/>SĄRAŠAS Nr. _____</text:span></text:p>
      <text:p text:style-name="P9667"><text:span text:style-name="T9668">PRIE LIETUVOS RESPUBLIKOS</text:span><text:span text:style-name="T9669"><text:tab/></text:span>200___ m. ______________ _______ d.</text:p>
      <text:p text:style-name="P9670"><text:span text:style-name="T9671">TEISINGUMO MINISTERIJOS</text:span><text:span text:style-name="T9672"><text:tab/></text:span>________________________________</text:p>
      <text:p text:style-name="P9673">(vietovė)</text:p>
      <text:p text:style-name="P9674">_______________________________</text:p>
      <text:p text:style-name="P9675">(įstaigos pavadinimas)</text:p>
      <text:p text:style-name="P9676"/>
      <text:p text:style-name="P9677"><text:span text:style-name="T9678">Lydimi kalinamieji bei nuteistieji<text:s/></text:span><text:span text:style-name="T9679">asmenys</text:span></text:p>
      <text:p text:style-name="P9680"/>
      <text:p text:style-name="P9681">Lydėjimo pagrindas yra<text:s/><text:tab/></text:p>
      <text:p text:style-name="P9682">(kieno sprendimu)</text:p>
      <text:p text:style-name="P9683"><text:tab/></text:p>
      <text:p text:style-name="P9684">dėl nuteistųjų, asmenų, kuriems kardomąja priemone paskirtas suėmimas, pervežimo iš<text:s/><text:tab/></text:p>
      <text:p text:style-name="P9685"><text:tab/></text:p>
      <text:p text:style-name="P9686">į<text:s/><text:tab/></text:p>
      <text:p text:style-name="P9687"/>
      <table:table table:style-name="Table9688">
        <table:table-columns>
          <table:table-column table:style-name="TableColumn9689"/>
          <table:table-column table:style-name="TableColumn9690"/>
          <table:table-column table:style-name="TableColumn9691"/>
          <table:table-column table:style-name="TableColumn9692"/>
          <table:table-column table:style-name="TableColumn9693"/>
          <table:table-column table:style-name="TableColumn9694"/>
          <table:table-column table:style-name="TableColumn9695"/>
        </table:table-columns>
        <table:table-row table:style-name="TableRow9696">
          <table:table-cell table:style-name="TableCell9697">
            <text:p text:style-name="P9698">Eil. Nr.<text:s/></text:p>
            <text:p text:style-name="P9699"/>
            <text:p text:style-name="P9700"/>
          </table:table-cell>
          <table:table-cell table:style-name="TableCell9701">
            <text:p text:style-name="P9702">Asmens bylos Nr.<text:s/></text:p>
          </table:table-cell>
          <table:table-cell table:style-name="TableCell9703">
            <text:p text:style-name="P9704">Vardas, pavardė</text:p>
          </table:table-cell>
          <table:table-cell table:style-name="TableCell9705">
            <text:p text:style-name="P9706">Gimimo metai</text:p>
          </table:table-cell>
          <table:table-cell table:style-name="TableCell9707">
            <text:p text:style-name="P9708">BK straipsnis, dalis</text:p>
          </table:table-cell>
          <table:table-cell table:style-name="TableCell9709">
            <text:p text:style-name="P9710">Bausmės laikas</text:p>
          </table:table-cell>
          <table:table-cell table:style-name="TableCell9711">
            <text:p text:style-name="P9712">Pastabos</text:p>
          </table:table-cell>
        </table:table-row>
        <table:table-row table:style-name="TableRow9713">
          <table:table-cell table:style-name="TableCell9714">
            <text:p text:style-name="P9715">1</text:p>
          </table:table-cell>
          <table:table-cell table:style-name="TableCell9716">
            <text:p text:style-name="P9717">2</text:p>
          </table:table-cell>
          <table:table-cell table:style-name="TableCell9718">
            <text:p text:style-name="P9719">3</text:p>
          </table:table-cell>
          <table:table-cell table:style-name="TableCell9720">
            <text:p text:style-name="P9721">4</text:p>
          </table:table-cell>
          <table:table-cell table:style-name="TableCell9722">
            <text:p text:style-name="P9723">5</text:p>
          </table:table-cell>
          <table:table-cell table:style-name="TableCell9724">
            <text:p text:style-name="P9725">6</text:p>
          </table:table-cell>
          <table:table-cell table:style-name="TableCell9726">
            <text:p text:style-name="P9727">7</text:p>
          </table:table-cell>
        </table:table-row>
        <table:table-row table:style-name="TableRow9728">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row>
        <table:table-row table:style-name="TableRow9743">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row>
        <table:table-row table:style-name="TableRow9758">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row table:style-name="TableRow9773">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row>
      </table:table>
      <text:p text:style-name="P9788"/>
      <text:p text:style-name="P9789"/>
      <text:p text:style-name="P9790">Direktorius<text:s/><text:tab/>_______________<text:tab/>____________________________</text:p>
      <text:p text:style-name="P9791">(parašas)<text:tab/>(vardas, pavardė)</text:p>
      <text:p text:style-name="P9792">A. V.</text:p>
      <text:p text:style-name="P9793"/>
      <text:p text:style-name="P9794"><text:tab/><text:tab/><text:tab/><text:tab/><text:tab/></text:p>
      <text:p text:style-name="P9795">(konvojaus viršininko pareigos)<text:tab/>(parašas)<text:tab/>(vardas, pavardė)</text:p>
      <text:p text:style-name="P9796"/>
      <text:p text:style-name="P9797">200__ m. ______________ ____ d.</text:p>
      <text:p text:style-name="P9798"/>
      <text:p text:style-name="P9799"><text:tab/><text:tab/><text:tab/><text:tab/><text:tab/></text:p>
      <text:p text:style-name="P9800">(įskaitos<text:s/>tarnybos darbuotojo pareigos)<text:tab/>(parašas)<text:tab/>(vardas, pavardė)</text:p>
      <text:p text:style-name="P9801"/>
      <text:p text:style-name="P9802">200__ m. ______________ ____ d.</text:p>
      <text:p text:style-name="P9803">______________</text:p>
      <text:p text:style-name="P9804">Kardomojo kalinimo ir laisvės atėmimo<text:s/></text:p>
      <text:p text:style-name="P9805">vietų apsaugos ir priežiūros instrukcijos</text:p>
      <text:p text:style-name="P9806">50<text:s/>priedas</text:p>
      <text:p text:style-name="P9807"/>
      <text:p text:style-name="P9808"><text:span text:style-name="T9809">KORTELĖ</text:span></text:p>
      <text:p text:style-name="P9810"/>
      <text:p text:style-name="P9811">Konvojuotojo ginklas ir šaudmenys,<text:s/>priimti<text:tab/><text:tab/><text:tab/><text:tab/></text:p>
      <text:p text:style-name="P9812">saugoti į ginklinę</text:p>
      <text:p text:style-name="P9813"/>
      <table:table table:style-name="Table9814">
        <table:table-columns>
          <table:table-column table:style-name="TableColumn9815"/>
        </table:table-columns>
        <table:table-row table:style-name="TableRow9816">
          <table:table-cell table:style-name="TableCell9817">
            <text:p text:style-name="P9818"/>
            <text:p text:style-name="P9819">KALĖJIMŲ DEPARTAMENTAS<text:s/><text:tab/>KORTELĖ</text:p>
            <text:p text:style-name="P9820"><text:span text:style-name="T9821">PRIE LIETUVOS RESPUBLIKOS</text:span><text:s/><text:tab/>Nr.<text:span text:style-name="T9822"><text:s/>_______</text:span></text:p>
            <text:p text:style-name="P9823">TEISINGUMO MINISTERIJOS</text:p>
            <text:p text:style-name="P9824"/>
            <text:p text:style-name="P9825">_______________________________</text:p>
            <text:p text:style-name="P9826">(įstaigos pavadinimas)</text:p>
            <text:p text:style-name="P9827"/>
            <text:p text:style-name="P9828"><text:span text:style-name="T9829">Priimtas laikinai saugoti ginklas ir šaudmenys</text:span></text:p>
            <text:p text:style-name="P9830"/>
            <text:p text:style-name="P9831">Direktorius<text:s/><text:tab/><text:tab/><text:tab/><text:tab/></text:p>
            <text:p text:style-name="P9832">(parašas)<text:s/><text:tab/>(vardas, pavardė)</text:p>
            <text:p text:style-name="P9833">A. V.</text:p>
            <text:p text:style-name="P9834">200__ m. _______________ ____ d.</text:p>
            <text:p text:style-name="P9835"/>
          </table:table-cell>
        </table:table-row>
      </table:table>
      <text:p text:style-name="P9836"/>
      <text:p text:style-name="P9837"><text:span text:style-name="T9838">PASTABOS</text:span>:</text:p>
      <text:p text:style-name="P9839">1. Ginklo ir šaudmenų, priimtų laikinai saugoti į ginklinę, kortelė gaminama iš tvirto kartono ir įlaminuojama. Kortelės matmenys yra 100 mm x 60 mm.</text:p>
      <text:p text:style-name="P9840">2. Kalėjimų departamento<text:s/>įstaigose turi būti po 10 kortelių.</text:p>
      <text:p text:style-name="P9841">3. Apie priimtus laikinai saugoti į ginklinę ginklus ir šaudmenis įrašoma ginkluotės išdavimo ir priėmimo knygoje.</text:p>
      <text:p text:style-name="P9842">4. Korteles registruoja ir jų apskaitą tvarko įstaigos apsaugos ir priežiūros tarnyba bei įstaigos direktoriaus budintysis padėjėjas.</text:p>
      <text:p text:style-name="P9843">______________</text:p>
      <text:p text:style-name="P9844">Kardomojo kalinimo ir laisvės atėmimo<text:s/></text:p>
      <text:p text:style-name="P9845">vietų apsaugos ir priežiūros instrukcijos</text:p>
      <text:p text:style-name="P9846">51<text:s/>priedas</text:p>
      <text:p text:style-name="P9847"/>
      <text:p text:style-name="P9848"><text:span text:style-name="T9849">KALĖJIMŲ DEPARTAMENTAS PRIE LIETUVOS RESPUBLIKOS</text:span></text:p>
      <text:p text:style-name="P9850"><text:span text:style-name="T9851">TEISINGUMO MINISTERIJOS</text:span></text:p>
      <text:p text:style-name="P9852">______________________________________________________________</text:p>
      <text:p text:style-name="P9853">(įstaigos pavadinimas)</text:p>
      <text:p text:style-name="P9854"/>
      <text:p text:style-name="P9855">Bylos indeksas _________________ tomas Nr. ___________</text:p>
      <text:p text:style-name="P9856"/>
      <text:p text:style-name="P9857">KONVOJAUS VIRŠININKO PRANEŠIMŲ APIE KONVOJAUS ATVYKIMĄ IR IŠVYKIMĄ IŠ PASKIRTIES (PASIKEITIMŲ) PUNKTŲ REGISTRACIJOS</text:p>
      <text:p text:style-name="P9858">ŽURNALAS</text:p>
      <text:p text:style-name="P9859"/>
      <text:p text:style-name="P9860"/>
      <text:p text:style-name="P9861">Pradėta ____________________</text:p>
      <text:p text:style-name="P9862">Baigta _____________________</text:p>
      <text:p text:style-name="P9863">Lapų ______________________</text:p>
      <text:p text:style-name="P9864">Saugoti ____________________</text:p>
      <text:p text:style-name="P9865"/>
      <text:p text:style-name="P9866"/>
      <text:p text:style-name="P9867">51 priedas</text:p>
      <text:p text:style-name="P9868">(tęsinys)</text:p>
      <text:p text:style-name="P9869"/>
      <text:p text:style-name="P9870"/>
      <table:table table:style-name="Table9871">
        <table:table-columns>
          <table:table-column table:style-name="TableColumn9872"/>
          <table:table-column table:style-name="TableColumn9873"/>
          <table:table-column table:style-name="TableColumn9874"/>
          <table:table-column table:style-name="TableColumn9875"/>
          <table:table-column table:style-name="TableColumn9876"/>
          <table:table-column table:style-name="TableColumn9877"/>
          <table:table-column table:style-name="TableColumn9878"/>
          <table:table-column table:style-name="TableColumn9879"/>
        </table:table-columns>
        <table:table-row table:style-name="TableRow9880">
          <table:table-cell table:style-name="TableCell9881">
            <text:p text:style-name="P9882">Eil. Nr.</text:p>
          </table:table-cell>
          <table:table-cell table:style-name="TableCell9883">
            <text:p text:style-name="P9884">Data</text:p>
          </table:table-cell>
          <table:table-cell table:style-name="TableCell9885">
            <text:p text:style-name="P9886">Konvojaus radijo šaukinys</text:p>
          </table:table-cell>
          <table:table-cell table:style-name="TableCell9887">
            <text:p text:style-name="P9888">Konvojaus išvykimo į konvojavimo maršrutą laikas</text:p>
          </table:table-cell>
          <table:table-cell table:style-name="TableCell9889">
            <text:p text:style-name="P9890">Konvojaus<text:s/>atvykimo į paskirties (pasikeitimo) punktą laikas</text:p>
          </table:table-cell>
          <table:table-cell table:style-name="TableCell9891">
            <text:p text:style-name="P9892">Konvojaus išvykimo iš paskirties (pasikeitimo) punkto laikas</text:p>
          </table:table-cell>
          <table:table-cell table:style-name="TableCell9893">
            <text:p text:style-name="P9894">Konvojaus sugrįžimo po konvojavimo užduoties įvykdymo data ir laikas</text:p>
          </table:table-cell>
          <table:table-cell table:style-name="TableCell9895">
            <text:p text:style-name="P9896">Pastabos</text:p>
          </table:table-cell>
        </table:table-row>
        <table:table-row table:style-name="TableRow9897">
          <table:table-cell table:style-name="TableCell9898">
            <text:p text:style-name="P9899">1</text:p>
          </table:table-cell>
          <table:table-cell table:style-name="TableCell9900">
            <text:p text:style-name="P9901">2</text:p>
          </table:table-cell>
          <table:table-cell table:style-name="TableCell9902">
            <text:p text:style-name="P9903">3</text:p>
          </table:table-cell>
          <table:table-cell table:style-name="TableCell9904">
            <text:p text:style-name="P9905">4</text:p>
          </table:table-cell>
          <table:table-cell table:style-name="TableCell9906">
            <text:p text:style-name="P9907">5</text:p>
          </table:table-cell>
          <table:table-cell table:style-name="TableCell9908">
            <text:p text:style-name="P9909">6</text:p>
          </table:table-cell>
          <table:table-cell table:style-name="TableCell9910">
            <text:p text:style-name="P9911">7</text:p>
          </table:table-cell>
          <table:table-cell table:style-name="TableCell9912">
            <text:p text:style-name="P9913">8</text:p>
          </table: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row>
        <table:table-row table:style-name="TableRow9931">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row>
        <table:table-row table:style-name="TableRow9965">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row>
      </table:table>
      <text:p text:style-name="P9982">______________</text:p>
      <text:p text:style-name="P9983"><text:span text:style-name="T9984"><draw:frame draw:z-index="251665408" draw:id="id10" draw:style-name="a11" draw:name="Text Box 43" text:anchor-type="paragraph" svg:x="10.29375in" svg:y="0.29167in" svg:width="0.6in" svg:height="0.6in" style:rel-width="scale" style:rel-height="scale"><draw:text-box><text:p text:style-name="Normal">162</text:p></draw:text-box><svg:title/><svg:desc/></draw:frame></text:span></text:p>
      <text:p text:style-name="P9985">KALĖJIMŲ DEPARTAMENTAS<text:tab/>ŽINIARAŠTIS</text:p>
      <text:p text:style-name="P9986"><text:span text:style-name="T9987">PRIE LIETUVOS RESPUBLIKOS</text:span><text:span text:style-name="T9988"><text:tab/></text:span>200__ m. ________________ ____ d.</text:p>
      <text:p text:style-name="P9989"><text:span text:style-name="T9990">TEISINGUMO MINISTERIJOS</text:span><text:span text:style-name="T9991"><text:tab/></text:span>_____________________________</text:p>
      <text:p text:style-name="P9992">(vietovė)</text:p>
      <text:p text:style-name="P9993">_________________________________</text:p>
      <text:p text:style-name="P9994">(įstaigos pavadinimas)</text:p>
      <text:p text:style-name="P9995"/>
      <text:p text:style-name="P9996">Specialiųjų<text:s/>raktų apskaita</text:p>
      <text:p text:style-name="P9997"/>
      <table:table table:style-name="Table9998">
        <table:table-columns>
          <table:table-column table:style-name="TableColumn9999"/>
          <table:table-column table:style-name="TableColumn10000"/>
          <table:table-column table:style-name="TableColumn10001"/>
          <table:table-column table:style-name="TableColumn10002"/>
          <table:table-column table:style-name="TableColumn10003"/>
          <table:table-column table:style-name="TableColumn10004"/>
          <table:table-column table:style-name="TableColumn10005"/>
          <table:table-column table:style-name="TableColumn10006"/>
        </table:table-columns>
        <table:table-row table:style-name="TableRow10007">
          <table:table-cell table:style-name="TableCell10008" table:number-rows-spanned="2">
            <text:p text:style-name="P10009">Data</text:p>
          </table:table-cell>
          <table:table-cell table:style-name="TableCell10010" table:number-columns-spanned="7">
            <text:p text:style-name="P10011">Specialiųjų raktų kiekis</text:p>
          </table:table-cell>
          <table:covered-table-cell/>
          <table:covered-table-cell/>
          <table:covered-table-cell/>
          <table:covered-table-cell/>
          <table:covered-table-cell/>
          <table:covered-table-cell/>
        </table:table-row>
        <table:table-row table:style-name="TableRow10012">
          <table:covered-table-cell>
            <text:p text:style-name="P10013"/>
          </table:covered-table-cell>
          <table:table-cell table:style-name="TableCell10014">
            <text:p text:style-name="P10015">iš viso</text:p>
          </table:table-cell>
          <table:table-cell table:style-name="TableCell10016">
            <text:p text:style-name="P10017">pareigūnų nuolat naudojami raktai</text:p>
          </table:table-cell>
          <table:table-cell table:style-name="TableCell10018">
            <text:p text:style-name="P10019">priežiūros postų prižiūrėtojų nuolat naudojami raktai</text:p>
          </table:table-cell>
          <table:table-cell table:style-name="TableCell10020">
            <text:p text:style-name="P10021">laikinai naudojami raktai</text:p>
          </table:table-cell>
          <table:table-cell table:style-name="TableCell10022">
            <text:p text:style-name="P10023">atsarginiai raktai</text:p>
          </table:table-cell>
          <table:table-cell table:style-name="TableCell10024">
            <text:p text:style-name="P10025">kam, kada ir kiek raktų išduota</text:p>
          </table:table-cell>
          <table:table-cell table:style-name="TableCell10026">
            <text:p text:style-name="P10027">įrašai apie raktų skaičiaus<text:s/>patikrinimą</text:p>
          </table:table-cell>
        </table:table-row>
        <table:table-row table:style-name="TableRow10028">
          <table:table-cell table:style-name="TableCell10029">
            <text:p text:style-name="P10030">1</text:p>
          </table:table-cell>
          <table:table-cell table:style-name="TableCell10031">
            <text:p text:style-name="P10032">2</text:p>
          </table:table-cell>
          <table:table-cell table:style-name="TableCell10033">
            <text:p text:style-name="P10034">3</text:p>
          </table:table-cell>
          <table:table-cell table:style-name="TableCell10035">
            <text:p text:style-name="P10036">4</text:p>
          </table:table-cell>
          <table:table-cell table:style-name="TableCell10037">
            <text:p text:style-name="P10038">5</text:p>
          </table:table-cell>
          <table:table-cell table:style-name="TableCell10039">
            <text:p text:style-name="P10040">6</text:p>
          </table:table-cell>
          <table:table-cell table:style-name="TableCell10041">
            <text:p text:style-name="P10042">7</text:p>
          </table:table-cell>
          <table:table-cell table:style-name="TableCell10043">
            <text:p text:style-name="P10044">8</text:p>
          </table:table-cell>
        </table:table-row>
        <table:table-row table:style-name="TableRow10045">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row>
        <table:table-row table:style-name="TableRow10062">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row>
        <table:table-row table:style-name="TableRow10079">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row>
        <table:table-row table:style-name="TableRow10096">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row>
        <table:table-row table:style-name="TableRow10113">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row>
        <table:table-row table:style-name="TableRow10130">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row>
        <table:table-row table:style-name="TableRow10147">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row>
        <table:table-row table:style-name="TableRow10164">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row>
      </table:table>
      <text:p text:style-name="P10181"><text:span text:style-name="T10182">PASTABA.</text:span><text:s/>Žiniaraštį saugo ir pildo apsaugos ir priežiūros tarnyba.</text:p>
      <text:p text:style-name="P10183">______________</text:p>
      <text:p text:style-name="P10184"><text:span text:style-name="T10185">KALĖJIMŲ DEPARTAMENTAS</text:span><text:span text:style-name="T10186"><text:tab/>GRAFIKAS</text:span></text:p>
      <text:p text:style-name="P10187"><text:span text:style-name="T10188">PRIE LIETUVOS RESPUBLIKOS</text:span></text:p>
      <text:p text:style-name="P10189">TEISINGUMO<text:s/>MINISTERIJOS</text:p>
      <text:p text:style-name="P10190"/>
      <text:p text:style-name="P10191">_________________________________</text:p>
      <text:p text:style-name="P10192">(įstaigos pavadinimas)</text:p>
      <text:p text:style-name="P10193"/>
      <text:p text:style-name="P10194"><text:span text:style-name="T10195">Budinčiųjų pamainų budėjimas</text:span><text:span text:style-name="T10196"><text:tab/></text:span>TVIRTINU</text:p>
      <text:p text:style-name="P10197">Direktorius ____________________</text:p>
      <text:p text:style-name="P10198">(parašas)</text:p>
      <text:p text:style-name="P10199">______________________________</text:p>
      <text:p text:style-name="P10200">(vardas, pavardė)</text:p>
      <text:p text:style-name="P10201">200__ m. _______________ ____ d.</text:p>
      <text:p text:style-name="P10202"/>
      <table:table table:style-name="Table10203">
        <table:table-columns>
          <table:table-column table:style-name="TableColumn10204"/>
          <table:table-column table:style-name="TableColumn10205"/>
          <table:table-column table:style-name="TableColumn10206"/>
          <table:table-column table:style-name="TableColumn10207"/>
          <table:table-column table:style-name="TableColumn10208"/>
          <table:table-column table:style-name="TableColumn10209"/>
          <table:table-column table:style-name="TableColumn10210"/>
          <table:table-column table:style-name="TableColumn10211"/>
          <table:table-column table:style-name="TableColumn10212"/>
          <table:table-column table:style-name="TableColumn10213"/>
          <table:table-column table:style-name="TableColumn10214"/>
          <table:table-column table:style-name="TableColumn10215"/>
          <table:table-column table:style-name="TableColumn10216"/>
          <table:table-column table:style-name="TableColumn10217"/>
          <table:table-column table:style-name="TableColumn10218"/>
          <table:table-column table:style-name="TableColumn10219"/>
        </table:table-columns>
        <table:table-row table:style-name="TableRow10220">
          <table:table-cell table:style-name="TableCell10221" table:number-rows-spanned="3">
            <text:p text:style-name="P10222">Pamainos numeris</text:p>
          </table:table-cell>
          <table:table-cell table:style-name="TableCell10223" table:number-rows-spanned="3">
            <text:p text:style-name="P10224">Įstaigos direktoriaus budinčiojo padėjėjo vardas, pavardė.</text:p>
            <text:p text:style-name="P10225">Įstaigos direktoriaus budinčiojo padėjėjo pavaduotojo vardas, pavardė</text:p>
          </table:table-cell>
          <table:table-cell table:style-name="TableCell10226" table:number-columns-spanned="14">
            <text:p text:style-name="P10227">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8">
          <table:covered-table-cell>
            <text:p text:style-name="P10229"/>
          </table:covered-table-cell>
          <table:covered-table-cell>
            <text:p text:style-name="P10230"/>
          </table:covered-table-cell>
          <table:table-cell table:style-name="TableCell10231" table:number-rows-spanned="2">
            <text:p text:style-name="P10232"/>
            <text:p text:style-name="P10233">1</text:p>
          </table:table-cell>
          <table:table-cell table:style-name="TableCell10234" table:number-rows-spanned="2">
            <text:p text:style-name="P10235"/>
            <text:p text:style-name="P10236">2</text:p>
          </table:table-cell>
          <table:table-cell table:style-name="TableCell10237" table:number-rows-spanned="2">
            <text:p text:style-name="P10238"/>
            <text:p text:style-name="P10239">3</text:p>
          </table:table-cell>
          <table:table-cell table:style-name="TableCell10240" table:number-rows-spanned="2">
            <text:p text:style-name="P10241"/>
            <text:p text:style-name="P10242">4</text:p>
          </table:table-cell>
          <table:table-cell table:style-name="TableCell10243" table:number-rows-spanned="2">
            <text:p text:style-name="P10244"/>
            <text:p text:style-name="P10245">5</text:p>
          </table:table-cell>
          <table:table-cell table:style-name="TableCell10246" table:number-rows-spanned="2">
            <text:p text:style-name="P10247"/>
            <text:p text:style-name="P10248">6</text:p>
          </table:table-cell>
          <table:table-cell table:style-name="TableCell10249" table:number-rows-spanned="2">
            <text:p text:style-name="P10250"/>
            <text:p text:style-name="P10251">7</text:p>
          </table:table-cell>
          <table:table-cell table:style-name="TableCell10252" table:number-rows-spanned="2">
            <text:p text:style-name="P10253"/>
            <text:p text:style-name="P10254">8</text:p>
          </table:table-cell>
          <table:table-cell table:style-name="TableCell10255" table:number-rows-spanned="2">
            <text:p text:style-name="P10256"/>
            <text:p text:style-name="P10257">9</text:p>
          </table:table-cell>
          <table:table-cell table:style-name="TableCell10258" table:number-rows-spanned="2">
            <text:p text:style-name="P10259"/>
            <text:p text:style-name="P10260">10</text:p>
          </table:table-cell>
          <table:table-cell table:style-name="TableCell10261" table:number-rows-spanned="2">
            <text:p text:style-name="P10262"/>
            <text:p text:style-name="P10263">11</text:p>
          </table:table-cell>
          <table:table-cell table:style-name="TableCell10264" table:number-rows-spanned="2">
            <text:p text:style-name="P10265"/>
            <text:p text:style-name="P10266">12</text:p>
          </table:table-cell>
          <table:table-cell table:style-name="TableCell10267" table:number-rows-spanned="2">
            <text:p text:style-name="P10268"/>
            <text:p text:style-name="P10269">13</text:p>
          </table:table-cell>
          <table:table-cell table:style-name="TableCell10270" table:number-rows-spanned="2">
            <text:p text:style-name="P10271"/>
            <text:p text:style-name="P10272">ir t. t.</text:p>
          </table:table-cell>
        </table:table-row>
        <table:table-row table:style-name="TableRow10273">
          <table:covered-table-cell>
            <text:p text:style-name="P10274"/>
          </table:covered-table-cell>
          <table:covered-table-cell>
            <text:p text:style-name="P10275"/>
          </table:covered-table-cell>
          <table:covered-table-cell>
            <text:p text:style-name="P10276"/>
          </table:covered-table-cell>
          <table:covered-table-cell>
            <text:p text:style-name="P10277"/>
          </table:covered-table-cell>
          <table:covered-table-cell>
            <text:p text:style-name="P10278"/>
          </table:covered-table-cell>
          <table:covered-table-cell>
            <text:p text:style-name="P10279"/>
          </table:covered-table-cell>
          <table:covered-table-cell>
            <text:p text:style-name="P10280"/>
          </table:covered-table-cell>
          <table:covered-table-cell>
            <text:p text:style-name="P10281"/>
          </table:covered-table-cell>
          <table:covered-table-cell>
            <text:p text:style-name="P10282"/>
          </table:covered-table-cell>
          <table:covered-table-cell>
            <text:p text:style-name="P10283"/>
          </table:covered-table-cell>
          <table:covered-table-cell>
            <text:p text:style-name="P10284"/>
          </table:covered-table-cell>
          <table:covered-table-cell>
            <text:p text:style-name="P10285"/>
          </table:covered-table-cell>
          <table:covered-table-cell>
            <text:p text:style-name="P10286"/>
          </table:covered-table-cell>
          <table:covered-table-cell>
            <text:p text:style-name="P10287"/>
          </table:covered-table-cell>
          <table:covered-table-cell>
            <text:p text:style-name="P10288"/>
          </table:covered-table-cell>
          <table:covered-table-cell>
            <text:p text:style-name="P10289"/>
          </table:covered-table-cell>
        </table:table-row>
        <table:table-row table:style-name="TableRow10290">
          <table:table-cell table:style-name="TableCell10291">
            <text:p text:style-name="P10292">1</text:p>
          </table:table-cell>
          <table:table-cell table:style-name="TableCell10293">
            <text:p text:style-name="P10294"/>
          </table:table-cell>
          <table:table-cell table:style-name="TableCell10295">
            <text:p text:style-name="P10296"/>
          </table:table-cell>
          <table:table-cell table:style-name="TableCell10297">
            <text:p text:style-name="P10298"/>
          </table:table-cell>
          <table:table-cell table:style-name="TableCell10299">
            <text:p text:style-name="P10300"/>
          </table:table-cell>
          <table:table-cell table:style-name="TableCell10301">
            <text:p text:style-name="P10302"/>
          </table:table-cell>
          <table:table-cell table:style-name="TableCell10303">
            <text:p text:style-name="P10304"/>
          </table:table-cell>
          <table:table-cell table:style-name="TableCell10305">
            <text:p text:style-name="P10306"/>
          </table:table-cell>
          <table:table-cell table:style-name="TableCell10307">
            <text:p text:style-name="P10308"/>
          </table:table-cell>
          <table:table-cell table:style-name="TableCell10309">
            <text:p text:style-name="P10310"/>
          </table: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cell table:style-name="TableCell10319">
            <text:p text:style-name="P10320"/>
          </table:table-cell>
          <table:table-cell table:style-name="TableCell10321">
            <text:p text:style-name="P10322"/>
          </table:table-cell>
        </table:table-row>
        <table:table-row table:style-name="TableRow10323">
          <table:table-cell table:style-name="TableCell10324">
            <text:p text:style-name="P10325">2</text:p>
          </table:table-cell>
          <table:table-cell table:style-name="TableCell10326">
            <text:p text:style-name="P10327"/>
          </table:table-cell>
          <table:table-cell table:style-name="TableCell10328">
            <text:p text:style-name="P10329"/>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cell table:style-name="TableCell10338">
            <text:p text:style-name="P10339"/>
          </table:table-cell>
          <table:table-cell table:style-name="TableCell10340">
            <text:p text:style-name="P10341"/>
          </table:table-cell>
          <table:table-cell table:style-name="TableCell10342">
            <text:p text:style-name="P10343"/>
          </table:table-cell>
          <table:table-cell table:style-name="TableCell10344">
            <text:p text:style-name="P10345"/>
          </table:table-cell>
          <table:table-cell table:style-name="TableCell10346">
            <text:p text:style-name="P10347"/>
          </table:table-cell>
          <table:table-cell table:style-name="TableCell10348">
            <text:p text:style-name="P10349"/>
          </table:table-cell>
          <table:table-cell table:style-name="TableCell10350">
            <text:p text:style-name="P10351"/>
          </table:table-cell>
          <table:table-cell table:style-name="TableCell10352">
            <text:p text:style-name="P10353"/>
          </table:table-cell>
          <table:table-cell table:style-name="TableCell10354">
            <text:p text:style-name="P10355"/>
          </table:table-cell>
        </table:table-row>
        <table:table-row table:style-name="TableRow10356">
          <table:table-cell table:style-name="TableCell10357">
            <text:p text:style-name="P10358">3</text:p>
          </table:table-cell>
          <table:table-cell table:style-name="TableCell10359">
            <text:p text:style-name="P10360"/>
          </table:table-cell>
          <table:table-cell table:style-name="TableCell10361">
            <text:p text:style-name="P10362"/>
          </table:table-cell>
          <table:table-cell table:style-name="TableCell10363">
            <text:p text:style-name="P10364"/>
          </table:table-cell>
          <table:table-cell table:style-name="TableCell10365">
            <text:p text:style-name="P10366"/>
          </table:table-cell>
          <table:table-cell table:style-name="TableCell10367">
            <text:p text:style-name="P10368"/>
          </table:table-cell>
          <table:table-cell table:style-name="TableCell10369">
            <text:p text:style-name="P10370"/>
          </table:table-cell>
          <table:table-cell table:style-name="TableCell10371">
            <text:p text:style-name="P10372"/>
          </table:table-cell>
          <table:table-cell table:style-name="TableCell10373">
            <text:p text:style-name="P10374"/>
          </table:table-cell>
          <table:table-cell table:style-name="TableCell10375">
            <text:p text:style-name="P10376"/>
          </table:table-cell>
          <table:table-cell table:style-name="TableCell10377">
            <text:p text:style-name="P10378"/>
          </table:table-cell>
          <table:table-cell table:style-name="TableCell10379">
            <text:p text:style-name="P10380"/>
          </table:table-cell>
          <table:table-cell table:style-name="TableCell10381">
            <text:p text:style-name="P10382"/>
          </table:table-cell>
          <table:table-cell table:style-name="TableCell10383">
            <text:p text:style-name="P10384"/>
          </table:table-cell>
          <table:table-cell table:style-name="TableCell10385">
            <text:p text:style-name="P10386"/>
          </table:table-cell>
          <table:table-cell table:style-name="TableCell10387">
            <text:p text:style-name="P10388"/>
          </table:table-cell>
        </table:table-row>
        <table:table-row table:style-name="TableRow10389">
          <table:table-cell table:style-name="TableCell10390">
            <text:p text:style-name="P10391">4</text:p>
          </table:table-cell>
          <table:table-cell table:style-name="TableCell10392">
            <text:p text:style-name="P10393"/>
          </table:table-cell>
          <table:table-cell table:style-name="TableCell10394">
            <text:p text:style-name="P10395"/>
          </table:table-cell>
          <table:table-cell table:style-name="TableCell10396">
            <text:p text:style-name="P10397"/>
          </table:table-cell>
          <table:table-cell table:style-name="TableCell10398">
            <text:p text:style-name="P10399"/>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cell table:style-name="TableCell10406">
            <text:p text:style-name="P10407"/>
          </table:table-cell>
          <table:table-cell table:style-name="TableCell10408">
            <text:p text:style-name="P10409"/>
          </table:table-cell>
          <table:table-cell table:style-name="TableCell10410">
            <text:p text:style-name="P10411"/>
          </table:table-cell>
          <table:table-cell table:style-name="TableCell10412">
            <text:p text:style-name="P10413"/>
          </table:table-cell>
          <table:table-cell table:style-name="TableCell10414">
            <text:p text:style-name="P10415"/>
          </table:table-cell>
          <table:table-cell table:style-name="TableCell10416">
            <text:p text:style-name="P10417"/>
          </table:table-cell>
          <table:table-cell table:style-name="TableCell10418">
            <text:p text:style-name="P10419"/>
          </table:table-cell>
          <table:table-cell table:style-name="TableCell10420">
            <text:p text:style-name="P10421"/>
          </table:table-cell>
        </table:table-row>
      </table:table>
      <text:p text:style-name="P10422"/>
      <text:p text:style-name="P10423"><text:span text:style-name="T10424">PASTABOS:</text:span><text:s/></text:p>
      <text:p text:style-name="P10425">1. Tarnyba dienos metu žymima – D.</text:p>
      <text:p text:style-name="P10426">2. Tarnyba nakties metu žymima – N.</text:p>
      <text:p text:style-name="P10427"/>
      <text:p text:style-name="P10428">Direktoriaus pavaduotojas apsaugai ir priežiūrai<text:tab/><text:tab/><text:tab/><text:tab/></text:p>
      <text:p text:style-name="P10429">(parašas)<text:tab/>(vardas, pavardė)</text:p>
      <text:p text:style-name="P10430">______________</text:p>
      <text:p text:style-name="P10431">Kardomojo kalinimo ir laisvės atėmimo<text:s/></text:p>
      <text:p text:style-name="P10432">vietų apsaugos ir priežiūros instrukcijos</text:p>
      <text:p text:style-name="P10433">54<text:s/>priedas</text:p>
      <text:p text:style-name="P10434"/>
      <text:p text:style-name="P10435"><text:span text:style-name="T10436">PRIEŽIŪROS PAREIGŪNŲ BUDINČIOSIOS PAMAINOS PRIŽIŪRĖTOJŲ KAMBARIO ĮRANGA</text:span></text:p>
      <text:p text:style-name="P10437"/>
      <text:p text:style-name="P10438">1. Išrašas iš Kardomojo kalinimo ir laisvės atėmimo vietų apsaugos ir priežiūros instrukcijos.</text:p>
      <text:p text:style-name="P10439">2. Pataisos darbų įstaigų vidaus tvarkos taisyklės.</text:p>
      <text:p text:style-name="P10440">3. Antrankiai (ne mažiau kaip 3 poros).</text:p>
      <text:p text:style-name="P10441">4. Elektriniai žibintai (ne mažiau kaip 3 vienetai).</text:p>
      <text:p text:style-name="P10442">5. Inventorius, būtinas darant kratas (kastuvai, peiliai, yla, metalo ieškiklis ir kt.).</text:p>
      <text:p text:style-name="P10443">6. Vidaus ryšio telefonas.</text:p>
      <text:p text:style-name="P10444">7. Radijo taškas.</text:p>
      <text:p text:style-name="P10445">8. Sieninis laikrodis.</text:p>
      <text:p text:style-name="P10446">9. Stalas, kėdės ir rašymo priemonės.</text:p>
      <text:p text:style-name="P10447">10. Metalinis seifas dokumentams saugoti.</text:p>
      <text:p text:style-name="P10448">11. Drabužių spinta.</text:p>
      <text:p text:style-name="P10449">12. Chalatai ir kombinezonai kratoms daryti<text:s/>(kiekvienam prižiūrėtojui).</text:p>
      <text:p text:style-name="P10450">13. Elektrinis virdulys, puodukai.</text:p>
      <text:p text:style-name="P10451">14. Sukomplektuota vaistinėlė.</text:p>
      <text:p text:style-name="P10452">15. Daiktų, kurie turi būti priežiūros pareigūnų budinčiosios pamainos kambaryje, apyrašas.</text:p>
      <text:p text:style-name="P10453">______________</text:p>
      <text:p text:style-name="P10454">Kardomojo kalinimo ir laisvės atėmimo<text:s/></text:p>
      <text:p text:style-name="P10455">vietų apsaugos ir priežiūros instrukcijos</text:p>
      <text:p text:style-name="P10456">55<text:s/>priedas</text:p>
      <text:p text:style-name="P10457"/>
      <text:p text:style-name="P10458"><text:span text:style-name="T10459">KAMERŲ TIPO PATALPŲ IR BAUDOS (DRAUSMĖS) IZOLIATORIAUS PRIŽIŪRĖTOJŲ KAMBARIO ĮRANGA</text:span></text:p>
      <text:p text:style-name="P10460"/>
      <text:p text:style-name="P10461">1. Išrašas iš Kardomojo kalinimo ir laisvės atėmimo vietų apsaugos ir priežiūros instrukcijos.</text:p>
      <text:p text:style-name="P10462">2. Pataisos darbų įstaigų vidaus tvarkos taisyklės.</text:p>
      <text:p text:style-name="P10463">3. Nuteistųjų maitinimo normos.</text:p>
      <text:p text:style-name="P10464">4. Nuteistiesiems leidžiamų turėti kamerose daiktų sąrašas.</text:p>
      <text:p text:style-name="P10465">5. Nuteistiesiems draudžiamų turėti daiktų sąrašas.</text:p>
      <text:p text:style-name="P10466">6. Nuteistųjų uždarymo į baudos (drausmės) izoliatorių ir perkėlimo į kamerų tipo patalpas žurnalai.</text:p>
      <text:p text:style-name="P10467">7. Įrankių ir prietaisų kratoms daryti rinkinys (metalo ieškiklis, peilis, yla, chalatai ir kt.).</text:p>
      <text:p text:style-name="P10468">8. Metalinė dėžė tarnybiniams dokumentams laikyti.</text:p>
      <text:p text:style-name="P10469">9. Stalas, kėdės ir rašymo priemonės.</text:p>
      <text:p text:style-name="P10470">10. Drabužių spinta.</text:p>
      <text:p text:style-name="P10471">11. Vidaus ryšio telefonas.</text:p>
      <text:p text:style-name="P10472">12. Elektrinis žibintas.</text:p>
      <text:p text:style-name="P10473">13. Sieninis laikrodis.</text:p>
      <text:p text:style-name="P10474">14. Radijo taškas.</text:p>
      <text:p text:style-name="P10475">15. Lauko ir kambario termometrai.</text:p>
      <text:p text:style-name="P10476">16. Elektrinis virdulys ir puodukas.</text:p>
      <text:p text:style-name="P10477">17. Prausykla, muilas, rankšluostis.</text:p>
      <text:p text:style-name="P10478">18.<text:s/>Antrankiai (ne mažiau kaip 3 poros).</text:p>
      <text:p text:style-name="P10479">19. Sukomplektuota vaistinėlė.</text:p>
      <text:p text:style-name="P10480">20. Daiktų, turinčių būti šiame kambaryje, apyrašas.</text:p>
      <text:p text:style-name="P10481">______________</text:p>
      <text:p text:style-name="P10482"/>
      <text:p text:style-name="P10483"/>
      <text:p text:style-name="P10484"><text:span text:style-name="T10485">Pakeitimai:</text:span></text:p>
      <text:p text:style-name="P10486"/>
      <text:p text:style-name="P10487"><text:span text:style-name="T10488">1.</text:span></text:p>
      <text:p text:style-name="P10489"><text:span text:style-name="T10490">Lietuvos Respublikos teisingumo ministerija, Įsakymas</text:span></text:p>
      <text:p text:style-name="P10491"><text:span text:style-name="T10492">Nr.<text:s/></text:span><text:a xlink:href="https://www.e-tar.lt/portal/legalAct.html?documentId=TAR.BA4867A53EFE" office:target-frame-name="_top" xlink:show="replace"><text:span text:style-name="T10493">204</text:span></text:a><text:span text:style-name="T10494">, 2002-07-10, Žin., 2002, Nr. 72-3082 (2002-07-17), i. k. 1022270ISAK00000204</text:span></text:p>
      <text:p text:style-name="P10495"><text:span text:style-name="T10496">Dėl teisingumo ministro 2000 m. rugpjūčio 22 d. įsakymo Nr. 180 "Dėl Kardomojo kalinimo ir laisvės atėmimo vietų apsaugos ir</text:span><text:span text:style-name="T10497"><text:s/>priežiūros instrukcijos patvirtinimo" pakeitimo</text:span></text:p>
      <text:p text:style-name="P10498"/>
      <text:p text:style-name="P10499"><text:span text:style-name="T10500">2.</text:span></text:p>
      <text:p text:style-name="P10501"><text:span text:style-name="T10502">Lietuvos Respublikos teisingumo ministerija, Įsakymas</text:span></text:p>
      <text:p text:style-name="P10503"><text:span text:style-name="T10504">Nr.<text:s/></text:span><text:a xlink:href="https://www.e-tar.lt/portal/legalAct.html?documentId=TAR.56BFC899C04E" office:target-frame-name="_top" xlink:show="replace"><text:span text:style-name="T10505">205</text:span></text:a><text:span text:style-name="T10506">, 2003-07-17, Žin., 2003, Nr. 74-3447 (2003-07-25), i. k.<text:s/></text:span><text:span text:style-name="T10507">1032270ISAK00000205</text:span></text:p>
      <text:p text:style-name="P10508"><text:span text:style-name="T10509">Dėl Lietuvos Respublikos teisingumo ministro 2000 m. rugpjūčio 22 d. įsakymo Nr. 180 "Dėl Kardomojo kalinimo ir laisvės atėmimo vietų apsaugos ir priežiūros instrukcijos patvirtinimo" pakeitimo</text:span></text:p>
      <text:p text:style-name="P10510"/>
      <text:p text:style-name="P10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9T13:18:00Z</meta:creation-date>
    <dc:date>2017-11-09T13:18:00Z</dc:date>
    <meta:template xlink:href="Normal.dotm" xlink:type="simple"/>
    <meta:editing-cycles>2</meta:editing-cycles>
    <meta:editing-duration>PT0S</meta:editing-duration>
    <meta:document-statistic meta:page-count="32" meta:paragraph-count="6900" meta:word-count="45672" meta:character-count="310525" meta:row-count="12352" meta:non-whitespace-character-count="271753"/>
  </office:meta>
</office:document-meta>
</file>