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fo:text-transform="uppercase" fo:color="#000000" fo:language="en" fo:country="US"/>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widows="0" fo:orphans="0" fo:text-align="center"/>
      <style:text-properties fo:font-weight="bold" style:font-weight-asian="bold" fo:text-transform="uppercase" fo:color="#000000" fo:hyphenate="false"/>
    </style:style>
    <style:style style:name="P30" style:parent-style-name="Normal" style:family="paragraph">
      <style:paragraph-properties fo:widows="0" fo:orphans="0" fo:text-align="center"/>
      <style:text-properties fo:font-weight="bold" style:font-weight-asian="bold" fo:text-transform="uppercase"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TableColumn99" style:family="table-column">
      <style:table-column-properties style:column-width="2.1152in" style:use-optimal-column-width="false"/>
    </style:style>
    <style:style style:name="TableColumn100" style:family="table-column">
      <style:table-column-properties style:column-width="2.1159in" style:use-optimal-column-width="false"/>
    </style:style>
    <style:style style:name="TableColumn101" style:family="table-column">
      <style:table-column-properties style:column-width="2.1159in" style:use-optimal-column-width="false"/>
    </style:style>
    <style:style style:name="Table98" style:family="table">
      <style:table-properties style:width="6.3472in" fo:margin-left="0.0395in" table:align="left"/>
    </style:style>
    <style:style style:name="TableRow102" style:family="table-row">
      <style:table-row-properties style:min-row-height="0.0402in" style:use-optimal-row-height="false"/>
    </style:style>
    <style:style style:name="TableCell103" style:family="table-cell">
      <style:table-cell-properties fo:border="none" style:writing-mode="lr-tb" fo:padding-top="0.0395in" fo:padding-left="0.0395in" fo:padding-bottom="0.0395in" fo:padding-right="0.0395in"/>
    </style:style>
    <style:style style:name="P104" style:parent-style-name="Normal" style:family="paragraph">
      <style:paragraph-properties fo:widows="0" fo:orphans="0" fo:margin-right="0.0756in"/>
      <style:text-properties fo:color="#000000" fo:font-size="11pt" style:font-size-asian="11pt" fo:hyphenate="false"/>
    </style:style>
    <style:style style:name="P105" style:parent-style-name="Normal" style:family="paragraph">
      <style:paragraph-properties fo:widows="0" fo:orphans="0" fo:margin-right="0.0756in"/>
      <style:text-properties fo:color="#000000" fo:font-size="11pt" style:font-size-asian="11pt" fo:hyphenate="false"/>
    </style:style>
    <style:style style:name="TableCell106" style:family="table-cell">
      <style:table-cell-properties fo:border="none" style:writing-mode="lr-tb" fo:padding-top="0.0395in" fo:padding-left="0.0395in" fo:padding-bottom="0.0395in" fo:padding-right="0.0395in"/>
    </style:style>
    <style:style style:name="P107"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108"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109" style:family="table-cell">
      <style:table-cell-properties fo:border="none" style:writing-mode="lr-tb" fo:padding-top="0.0395in" fo:padding-left="0.0395in" fo:padding-bottom="0.0395in" fo:padding-right="0.0395in"/>
    </style:style>
    <style:style style:name="P110" style:parent-style-name="Normal" style:family="paragraph">
      <style:paragraph-properties fo:widows="0" fo:orphans="0" fo:margin-left="0.0625in">
        <style:tab-stops/>
      </style:paragraph-properties>
      <style:text-properties fo:color="#000000" fo:font-size="11pt" style:font-size-asian="11pt" fo:hyphenate="false"/>
    </style:style>
    <style:style style:name="P111"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112" style:family="table-row">
      <style:table-row-properties style:min-row-height="0.0402in" style:use-optimal-row-height="false"/>
    </style:style>
    <style:style style:name="TableCell113" style:family="table-cell">
      <style:table-cell-properties fo:border="none" style:writing-mode="lr-tb" fo:padding-top="0.0395in" fo:padding-left="0.0395in" fo:padding-bottom="0.0395in" fo:padding-right="0.0395in"/>
    </style:style>
    <style:style style:name="P114" style:parent-style-name="Normal" style:family="paragraph">
      <style:paragraph-properties fo:widows="0" fo:orphans="0" fo:margin-right="0.0756in"/>
      <style:text-properties fo:color="#000000" fo:font-size="11pt" style:font-size-asian="11pt" fo:hyphenate="false"/>
    </style:style>
    <style:style style:name="P115" style:parent-style-name="Normal" style:family="paragraph">
      <style:paragraph-properties fo:widows="0" fo:orphans="0" fo:margin-right="0.0756in"/>
      <style:text-properties fo:color="#000000" fo:font-size="11pt" style:font-size-asian="11pt" fo:hyphenate="false"/>
    </style:style>
    <style:style style:name="P116" style:parent-style-name="Normal" style:family="paragraph">
      <style:paragraph-properties fo:widows="0" fo:orphans="0" fo:margin-right="0.0756in"/>
      <style:text-properties fo:color="#000000" fo:font-size="11pt" style:font-size-asian="11pt" fo:hyphenate="false"/>
    </style:style>
    <style:style style:name="P117" style:parent-style-name="Normal" style:family="paragraph">
      <style:paragraph-properties fo:widows="0" fo:orphans="0" fo:margin-right="0.0756in"/>
      <style:text-properties fo:color="#000000" fo:font-size="11pt" style:font-size-asian="11pt" fo:hyphenate="false"/>
    </style:style>
    <style:style style:name="TableCell118" style:family="table-cell">
      <style:table-cell-properties fo:border="none" style:writing-mode="lr-tb" fo:padding-top="0.0395in" fo:padding-left="0.0395in" fo:padding-bottom="0.0395in" fo:padding-right="0.0395in"/>
    </style:style>
    <style:style style:name="P119"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120"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121" style:family="table-cell">
      <style:table-cell-properties fo:border="none" style:writing-mode="lr-tb" fo:padding-top="0.0395in" fo:padding-left="0.0395in" fo:padding-bottom="0.0395in" fo:padding-right="0.0395in"/>
    </style:style>
    <style:style style:name="P122" style:parent-style-name="Normal" style:family="paragraph">
      <style:paragraph-properties fo:widows="0" fo:orphans="0" fo:margin-left="0.0625in">
        <style:tab-stops/>
      </style:paragraph-properties>
      <style:text-properties fo:color="#000000" fo:font-size="11pt" style:font-size-asian="11pt" fo:hyphenate="false"/>
    </style:style>
    <style:style style:name="P123"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124" style:family="table-row">
      <style:table-row-properties style:min-row-height="0.0402in" style:use-optimal-row-height="false"/>
    </style:style>
    <style:style style:name="TableCell125" style:family="table-cell">
      <style:table-cell-properties fo:border="none" style:writing-mode="lr-tb" fo:padding-top="0.0395in" fo:padding-left="0.0395in" fo:padding-bottom="0.0395in" fo:padding-right="0.0395in"/>
    </style:style>
    <style:style style:name="P126" style:parent-style-name="Normal" style:family="paragraph">
      <style:paragraph-properties fo:widows="0" fo:orphans="0" fo:margin-right="0.0756in"/>
      <style:text-properties fo:color="#000000" fo:font-size="11pt" style:font-size-asian="11pt" fo:hyphenate="false"/>
    </style:style>
    <style:style style:name="P127" style:parent-style-name="Normal" style:family="paragraph">
      <style:paragraph-properties fo:widows="0" fo:orphans="0" fo:margin-right="0.0756in"/>
      <style:text-properties fo:color="#000000" fo:font-size="11pt" style:font-size-asian="11pt" fo:hyphenate="false"/>
    </style:style>
    <style:style style:name="P128" style:parent-style-name="Normal" style:family="paragraph">
      <style:paragraph-properties fo:widows="0" fo:orphans="0" fo:margin-right="0.0756in"/>
      <style:text-properties fo:color="#000000" fo:font-size="11pt" style:font-size-asian="11pt" fo:hyphenate="false"/>
    </style:style>
    <style:style style:name="TableCell129" style:family="table-cell">
      <style:table-cell-properties fo:border="none" style:writing-mode="lr-tb" fo:padding-top="0.0395in" fo:padding-left="0.0395in" fo:padding-bottom="0.0395in" fo:padding-right="0.0395in"/>
    </style:style>
    <style:style style:name="P130" style:parent-style-name="Normal" style:family="paragraph">
      <style:paragraph-properties fo:widows="0" fo:orphans="0" fo:margin-left="0.0951in" fo:margin-right="0.025in">
        <style:tab-stops/>
      </style:paragraph-properties>
      <style:text-properties fo:font-size="11pt" style:font-size-asian="11pt"/>
    </style:style>
    <style:style style:name="TableCell131" style:family="table-cell">
      <style:table-cell-properties fo:border="none" style:writing-mode="lr-tb" fo:padding-top="0.0395in" fo:padding-left="0.0395in" fo:padding-bottom="0.0395in" fo:padding-right="0.0395in"/>
    </style:style>
    <style:style style:name="P132" style:parent-style-name="Normal" style:family="paragraph">
      <style:paragraph-properties fo:widows="0" fo:orphans="0" fo:margin-left="0.0625in">
        <style:tab-stops/>
      </style:paragraph-properties>
      <style:text-properties fo:font-size="11pt" style:font-size-asian="11pt"/>
    </style:style>
    <style:style style:name="P133" style:parent-style-name="Normal" style:family="paragraph">
      <style:paragraph-properties fo:widows="0" fo:orphans="0"/>
      <style:text-properties fo:hyphenate="false"/>
    </style:style>
    <style:style style:name="P134" style:parent-style-name="Normal" style:master-page-name="MPF1" style:family="paragraph">
      <style:paragraph-properties fo:break-before="page" fo:margin-left="3.15in" style:page-number="1">
        <style:tab-stops/>
      </style:paragraph-properties>
      <style:text-properties style:font-size-complex="12pt"/>
    </style:style>
    <style:style style:name="P140" style:parent-style-name="Normal" style:family="paragraph">
      <style:paragraph-properties fo:margin-left="3.15in">
        <style:tab-stops/>
      </style:paragraph-properties>
      <style:text-properties style:font-size-complex="12pt"/>
    </style:style>
    <style:style style:name="P141" style:parent-style-name="Normal" style:family="paragraph">
      <style:paragraph-properties fo:margin-left="3.15in">
        <style:tab-stops/>
      </style:paragraph-properties>
      <style:text-properties style:font-size-complex="12pt"/>
    </style:style>
    <style:style style:name="P142" style:parent-style-name="Normal" style:family="paragraph">
      <style:paragraph-properties fo:margin-left="3.15in">
        <style:tab-stops/>
      </style:paragraph-properties>
      <style:text-properties style:font-size-complex="12pt"/>
    </style:style>
    <style:style style:name="P143" style:parent-style-name="Normal" style:family="paragraph">
      <style:paragraph-properties fo:margin-left="3.15in">
        <style:tab-stops/>
      </style:paragraph-properties>
      <style:text-properties style:font-size-complex="12pt"/>
    </style:style>
    <style:style style:name="P144" style:parent-style-name="Normal" style:family="paragraph">
      <style:paragraph-properties fo:margin-left="3.15in">
        <style:tab-stops/>
      </style:paragraph-properties>
      <style:text-properties style:font-size-complex="12pt"/>
    </style:style>
    <style:style style:name="P145" style:parent-style-name="Normal" style:family="paragraph">
      <style:paragraph-properties fo:margin-left="3.15in">
        <style:tab-stops/>
      </style:paragraph-properties>
      <style:text-properties style:font-size-complex="12pt"/>
    </style:style>
    <style:style style:name="P146" style:parent-style-name="Normal" style:family="paragraph">
      <style:paragraph-properties fo:margin-left="3.15in">
        <style:tab-stops/>
      </style:paragraph-properties>
      <style:text-properties style:font-size-complex="12pt"/>
    </style:style>
    <style:style style:name="P147" style:parent-style-name="Normal" style:family="paragraph">
      <style:paragraph-properties fo:margin-left="3.15in">
        <style:tab-stops/>
      </style:paragraph-properties>
      <style:text-properties style:font-size-complex="12pt"/>
    </style:style>
    <style:style style:name="P148" style:parent-style-name="Normal" style:family="paragraph">
      <style:paragraph-properties fo:text-align="justify">
        <style:tab-stops>
          <style:tab-stop style:type="left" style:position="4.2083in"/>
        </style:tab-stops>
      </style:paragraph-properties>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3" style:parent-style-name="Normal" style:family="paragraph">
      <style:paragraph-properties fo:text-align="center" fo:margin-left="0.25in">
        <style:tab-stops/>
      </style:paragraph-properties>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text-properties fo:font-weight="bold" style:font-weight-asian="bold" fo:text-transform="uppercase" fo:font-size="10pt" style:font-size-asian="10pt"/>
    </style:style>
    <style:style style:name="P157"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P187"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2in"/>
    </style:style>
    <style:style style:name="P213"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style:font-weight-complex="bold"/>
    </style:style>
    <style:style style:name="P21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10pt" style:font-size-asian="10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style>
    <style:style style:name="P270"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P28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89" style:parent-style-name="DefaultParagraphFont" style:family="text">
      <style:text-properties fo:color="#000000" fo:letter-spacing="-0.002in"/>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2in"/>
    </style:style>
    <style:style style:name="T295" style:parent-style-name="DefaultParagraphFont" style:family="text">
      <style:text-properties fo:color="#000000"/>
    </style:style>
    <style:style style:name="T296" style:parent-style-name="DefaultParagraphFont" style:family="text">
      <style:text-properties fo:color="#000000" fo:letter-spacing="-0.002in"/>
    </style:style>
    <style:style style:name="T297" style:parent-style-name="DefaultParagraphFont" style:family="text">
      <style:text-properties fo:color="#000000"/>
    </style:style>
    <style:style style:name="P29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P312"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P317"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P322"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P332"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P337"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P34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name="Segoe UI" style:font-name-complex="Segoe UI" fo:font-size="9pt" style:font-size-asian="9pt" style:font-size-complex="12pt"/>
    </style:style>
    <style:style style:name="T352" style:parent-style-name="DefaultParagraphFont" style:family="text">
      <style:text-properties fo:color="#000000"/>
    </style:style>
    <style:style style:name="P35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P357"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0.4923in" fo:text-indent="0.4923in">
        <style:tab-stops/>
      </style:paragraph-properties>
      <style:text-properties fo:hyphenate="false"/>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fo:text-transform="uppercase"/>
    </style:style>
    <style:style style:name="P365" style:parent-style-name="Normal" style:family="paragraph">
      <style:text-properties fo:font-weight="bold" style:font-weight-asian="bold" fo:text-transform="uppercase" fo:font-size="10pt" style:font-size-asian="10pt"/>
    </style:style>
    <style:style style:name="P366"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background-color="#FFFFFF"/>
    </style:style>
    <style:style style:name="T380" style:parent-style-name="DefaultParagraphFont" style:family="text">
      <style:text-properties fo:color="#000000" fo:background-color="#FFFFFF"/>
    </style:style>
    <style:style style:name="P38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P419"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name="Segoe UI" style:font-name-complex="Segoe UI" fo:font-size="9pt" style:font-size-asian="9pt" style:font-size-complex="12pt"/>
    </style:style>
    <style:style style:name="T429" style:parent-style-name="DefaultParagraphFont" style:family="text">
      <style:text-properties fo:color="#000000"/>
    </style:style>
    <style:style style:name="P430"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P476"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vertical-align="middle" fo:line-height="150%" fo:text-indent="0.4923in">
        <style:tab-stops>
          <style:tab-stop style:type="left" style:position="0.9847in"/>
          <style:tab-stop style:type="left" style:position="1.0833in"/>
        </style:tab-stops>
      </style:paragraph-properties>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50%" fo:text-indent="0.4923in">
        <style:tab-stops>
          <style:tab-stop style:type="left" style:position="0.8861in"/>
        </style:tab-stops>
      </style:paragraph-properties>
    </style:style>
    <style:style style:name="T515" style:parent-style-name="DefaultParagraphFont" style:family="text">
      <style:text-properties fo:text-transform="uppercase" fo:font-size="10pt" style:font-size-asian="10pt"/>
    </style:style>
    <style:style style:name="T516" style:parent-style-name="DefaultParagraphFont" style:family="text">
      <style:text-properties fo:text-transform="uppercase" fo:font-size="10pt" style:font-size-asian="10pt"/>
    </style:style>
    <style:style style:name="T517" style:parent-style-name="DefaultParagraphFont" style:family="text">
      <style:text-properties fo:text-transform="uppercase" fo:font-size="10pt" style:font-size-asian="10p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text-transform="uppercase"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style:style>
    <style:style style:name="T523" style:parent-style-name="DefaultParagraphFont" style:family="text">
      <style:text-properties fo:font-weight="bold" style:font-weight-asian="bold" fo:text-transform="uppercase"/>
    </style:style>
    <style:style style:name="P524" style:parent-style-name="Normal" style:family="paragraph">
      <style:text-properties fo:font-weight="bold" style:font-weight-asian="bold" fo:text-transform="uppercase" fo:font-size="10pt" style:font-size-asian="10pt"/>
    </style:style>
    <style:style style:name="P52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line-height="150%" fo:text-indent="0.4923in">
        <style:tab-stops>
          <style:tab-stop style:type="left" style:position="0.9847in"/>
          <style:tab-stop style:type="left" style:position="1.1812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line-height="150%" fo:text-indent="0.4923in">
        <style:tab-stops>
          <style:tab-stop style:type="left" style:position="0.9847in"/>
          <style:tab-stop style:type="left" style:position="1.1812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T545" style:parent-style-name="DefaultParagraphFont" style:family="text">
      <style:text-properties fo:color="#000000" fo:letter-spacing="-0.002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style:style>
    <style:style style:name="T553" style:parent-style-name="DefaultParagraphFont" style:family="text">
      <style:text-properties fo:color="#000000" fo:letter-spacing="-0.0013in"/>
    </style:style>
    <style:style style:name="T554" style:parent-style-name="DefaultParagraphFont" style:family="text">
      <style:text-properties fo:color="#000000"/>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font-size-complex="12pt"/>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13in"/>
    </style:style>
    <style:style style:name="T565" style:parent-style-name="DefaultParagraphFont" style:family="text">
      <style:text-properties fo:font-weight="bold" style:font-weight-asian="bold" style:font-weight-complex="bold"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style:style>
    <style:style style:name="T568" style:parent-style-name="DefaultParagraphFont" style:family="text">
      <style:text-properties fo:color="#000000" fo:letter-spacing="-0.002in"/>
    </style:style>
    <style:style style:name="T569" style:parent-style-name="DefaultParagraphFont" style:family="text">
      <style:text-properties fo:color="#000000" fo:letter-spacing="-0.002in"/>
    </style:style>
    <style:style style:name="T570" style:parent-style-name="DefaultParagraphFont" style:family="text">
      <style:text-properties fo:color="#000000"/>
    </style:style>
    <style:style style:name="P57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line-height="150%" fo:text-indent="0.4923in">
        <style:tab-stops>
          <style:tab-stop style:type="left" style:position="0.9847in"/>
          <style:tab-stop style:type="left" style:position="1.0833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fo:letter-spacing="-0.002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fo:letter-spacing="-0.002in"/>
    </style:style>
    <style:style style:name="P583" style:parent-style-name="Normal" style:family="paragraph">
      <style:paragraph-properties fo:widows="0" fo:orphans="0" fo:text-align="justify" fo:line-height="150%" fo:text-indent="0.4923in">
        <style:tab-stops>
          <style:tab-stop style:type="left" style:position="0.9847in"/>
          <style:tab-stop style:type="left" style:position="1.0833in"/>
        </style:tab-stops>
      </style:paragraph-properties>
      <style:text-properties fo:hyphenate="false"/>
    </style:style>
    <style:style style:name="T584" style:parent-style-name="DefaultParagraphFont" style:family="text">
      <style:text-properties fo:color="#000000" fo:letter-spacing="-0.002in"/>
    </style:style>
    <style:style style:name="T585" style:parent-style-name="DefaultParagraphFont" style:family="text">
      <style:text-properties fo:color="#000000" fo:letter-spacing="-0.002in"/>
    </style:style>
    <style:style style:name="T586" style:parent-style-name="DefaultParagraphFont" style:family="text">
      <style:text-properties fo:color="#000000" fo:letter-spacing="-0.002in"/>
    </style:style>
    <style:style style:name="T587" style:parent-style-name="DefaultParagraphFont" style:family="text">
      <style:text-properties fo:color="#000000"/>
    </style:style>
    <style:style style:name="T588" style:parent-style-name="DefaultParagraphFont" style:family="text">
      <style:text-properties fo:color="#000000" fo:letter-spacing="-0.002in"/>
    </style:style>
    <style:style style:name="P589" style:parent-style-name="Normal" style:family="paragraph">
      <style:paragraph-properties fo:widows="0" fo:orphans="0" fo:text-align="justify" fo:line-height="150%" fo:text-indent="0.4923in">
        <style:tab-stops>
          <style:tab-stop style:type="left" style:position="0.9847in"/>
          <style:tab-stop style:type="left" style:position="1.0833in"/>
        </style:tab-stops>
      </style:paragraph-properties>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02in"/>
    </style:style>
    <style:style style:name="T593" style:parent-style-name="DefaultParagraphFont" style:family="text">
      <style:text-properties fo:color="#000000"/>
    </style:style>
    <style:style style:name="P594"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P622"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P627"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style>
    <style:style style:name="P637"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P64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style>
    <style:style style:name="P647"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P657"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P662"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P667"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style>
    <style:style style:name="P678"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style>
    <style:style style:name="P683"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P688"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line-height="150%" fo:text-indent="0.4923in">
        <style:tab-stops>
          <style:tab-stop style:type="left" style:position="1.1812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P699" style:parent-style-name="Normal" style:family="paragraph">
      <style:paragraph-properties fo:widows="0" fo:orphans="0" fo:text-align="justify" fo:line-height="150%" fo:text-indent="0.4923in">
        <style:tab-stops>
          <style:tab-stop style:type="left" style:position="1.1812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fo:color="#000000"/>
    </style:style>
    <style:style style:name="P70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widows="0" fo:orphans="0" fo:text-align="justify" fo:line-height="150%" fo:text-indent="0.4923in">
        <style:tab-stops>
          <style:tab-stop style:type="left" style:position="1.1812in"/>
        </style:tab-stops>
      </style:paragraph-properties>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widows="0" fo:orphans="0" fo:text-align="justify" fo:line-height="150%" fo:text-indent="0.4923in">
        <style:tab-stops>
          <style:tab-stop style:type="left" style:position="1.1812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widows="0" fo:orphans="0" fo:text-align="justify" fo:line-height="150%"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P744" style:parent-style-name="Normal" style:family="paragraph">
      <style:paragraph-properties fo:text-align="justify" fo:line-height="150%" fo:text-indent="0.4923in">
        <style:tab-stops>
          <style:tab-stop style:type="left" style:position="1.083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4923in">
        <style:tab-stops>
          <style:tab-stop style:type="left" style:position="1.0833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4923in">
        <style:tab-stops>
          <style:tab-stop style:type="left" style:position="1.0833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letter-spacing="-0.0027in" style:font-size-complex="12pt"/>
    </style:style>
    <style:style style:name="T766" style:parent-style-name="DefaultParagraphFont" style:family="text">
      <style:text-properties fo:color="#000000"/>
    </style:style>
    <style:style style:name="P76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style:style>
    <style:style style:name="T778" style:parent-style-name="DefaultParagraphFont" style:family="text">
      <style:text-properties fo:font-weight="bold" style:font-weight-asian="bold" fo:text-transform="uppercase"/>
    </style:style>
    <style:style style:name="P779" style:parent-style-name="Normal" style:family="paragraph">
      <style:paragraph-properties fo:text-align="center"/>
      <style:text-properties fo:font-weight="bold" style:font-weight-asian="bold" fo:text-transform="uppercase" fo:font-size="10pt" style:font-size-asian="10pt"/>
    </style:style>
    <style:style style:name="P780"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line-height="150%"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line-height="150%"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line-height="150%"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2in"/>
    </style:style>
    <style:style style:name="T805" style:parent-style-name="DefaultParagraphFont" style:family="text">
      <style:text-properties fo:color="#000000" fo:letter-spacing="-0.0013in"/>
    </style:style>
    <style:style style:name="P806" style:parent-style-name="Normal" style:family="paragraph">
      <style:paragraph-properties fo:widows="0" fo:orphans="0" fo:text-align="justify" fo:line-height="150%" fo:text-indent="0.4923in"/>
      <style:text-properties fo:hyphenate="false"/>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P813" style:parent-style-name="Normal" style:family="paragraph">
      <style:paragraph-properties fo:widows="0" fo:orphans="0" fo:text-align="justify" fo:line-height="150%"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line-height="150%"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line-height="150%"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line-height="150%"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line-height="150%"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P840" style:parent-style-name="Normal" style:family="paragraph">
      <style:paragraph-properties fo:text-align="center">
        <style:tab-stops>
          <style:tab-stop style:type="left" style:position="1.0833in"/>
        </style:tab-stops>
      </style:paragraph-properties>
    </style:style>
    <style:style style:name="T841" style:parent-style-name="DefaultParagraphFont" style:family="text">
      <style:text-properties fo:font-weight="bold" style:font-weight-asian="bold" fo:text-transform="uppercase"/>
    </style:style>
    <style:style style:name="T842" style:parent-style-name="DefaultParagraphFont" style:family="text">
      <style:text-properties fo:font-weight="bold" style:font-weight-asian="bold" fo:text-transform="uppercase"/>
    </style:style>
    <style:style style:name="P843" style:parent-style-name="Normal" style:family="paragraph">
      <style:paragraph-properties fo:text-align="center"/>
      <style:text-properties fo:font-weight="bold" style:font-weight-asian="bold" fo:text-transform="uppercase" fo:font-size="10pt" style:font-size-asian="10pt"/>
    </style:style>
    <style:style style:name="P844"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4923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fo:background-color="#FFFFFF"/>
    </style:style>
    <style:style style:name="T858" style:parent-style-name="DefaultParagraphFont" style:family="text">
      <style:text-properties style:font-weight-complex="bold" style:font-size-complex="12pt" fo:background-color="#FFFFFF"/>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weight-complex="bold" style:font-size-complex="12pt" fo:background-color="#FFFFFF"/>
    </style:style>
    <style:style style:name="P861" style:parent-style-name="Normal" style:family="paragraph">
      <style:paragraph-properties fo:widows="0" fo:orphans="0" fo:text-align="justify" fo:line-height="150%" fo:text-indent="0.4923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fo:background-color="#FFFFFF"/>
    </style:style>
    <style:style style:name="T866" style:parent-style-name="DefaultParagraphFont" style:family="text">
      <style:text-properties style:font-weight-complex="bold" style:font-size-complex="12pt" fo:background-color="#FFFFFF"/>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weight-complex="bold" style:font-size-complex="12pt" fo:background-color="#FFFFFF"/>
    </style:style>
    <style:style style:name="P869" style:parent-style-name="Normal" style:family="paragraph">
      <style:paragraph-properties fo:widows="0" fo:orphans="0" fo:text-align="justify" fo:line-height="150%" fo:text-indent="0.4923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weight-complex="bold" style:font-size-complex="12pt" fo:background-color="#FFFFFF"/>
    </style:style>
    <style:style style:name="P878" style:parent-style-name="Normal" style:family="paragraph">
      <style:paragraph-properties fo:widows="0" fo:orphans="0" fo:text-align="justify" fo:line-height="150%" fo:text-indent="0.4923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fo:background-color="#FFFFFF"/>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weight-complex="bold" style:font-size-complex="12pt" fo:background-color="#FFFFFF"/>
    </style:style>
    <style:style style:name="P885" style:parent-style-name="Normal" style:family="paragraph">
      <style:paragraph-properties fo:widows="0" fo:orphans="0" fo:text-align="justify" fo:line-height="150%" fo:text-indent="0.4923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fo:background-color="#FFFFFF"/>
    </style:style>
    <style:style style:name="T890" style:parent-style-name="DefaultParagraphFont" style:family="text">
      <style:text-properties style:font-weight-complex="bold"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weight-complex="bold" style:font-size-complex="12pt" fo:background-color="#FFFFFF"/>
    </style:style>
    <style:style style:name="P893" style:parent-style-name="Normal" style:family="paragraph">
      <style:paragraph-properties fo:widows="0" fo:orphans="0" fo:text-align="justify" fo:line-height="150%" fo:text-indent="0.4923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fo:background-color="#FFFFFF"/>
    </style:style>
    <style:style style:name="T898" style:parent-style-name="DefaultParagraphFont" style:family="text">
      <style:text-properties style:font-weight-complex="bold" style:font-size-complex="12pt" fo:background-color="#FFFFFF"/>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weight-complex="bold" style:font-size-complex="12pt" fo:background-color="#FFFFFF"/>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weight-complex="bold" style:font-size-complex="12pt" fo:background-color="#FFFFFF"/>
    </style:style>
    <style:style style:name="P904" style:parent-style-name="Normal" style:family="paragraph">
      <style:paragraph-properties fo:widows="0" fo:orphans="0" fo:text-align="justify" fo:line-height="150%" fo:text-indent="0.4923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fo:background-color="#FFFFFF"/>
    </style:style>
    <style:style style:name="P912" style:parent-style-name="Normal" style:family="paragraph">
      <style:paragraph-properties fo:text-align="justify" fo:line-height="150%" fo:text-indent="0.4923in">
        <style:tab-stops>
          <style:tab-stop style:type="left" style:position="0.8861in"/>
        </style:tab-stops>
      </style:paragraph-properties>
    </style:style>
    <style:style style:name="P91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P924"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style:style>
    <style:style style:name="T940" style:parent-style-name="DefaultParagraphFont" style:family="text">
      <style:text-properties fo:font-weight="bold" style:font-weight-asian="bold" fo:text-transform="uppercase"/>
    </style:style>
    <style:style style:name="P941" style:parent-style-name="Normal" style:family="paragraph">
      <style:paragraph-properties fo:text-align="center"/>
      <style:text-properties fo:font-weight="bold" style:font-weight-asian="bold" fo:text-transform="uppercase" fo:font-size="10pt" style:font-size-asian="10pt"/>
    </style:style>
    <style:style style:name="P94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style>
    <style:style style:name="P954" style:parent-style-name="Normal" style:family="paragraph">
      <style:paragraph-properties fo:text-align="justify" fo:line-height="150%" fo:text-indent="0.4923in"/>
    </style:style>
    <style:style style:name="T955" style:parent-style-name="DefaultParagraphFont" style:family="text">
      <style:text-properties fo:color="#000000" fo:letter-spacing="-0.002in" style:font-size-complex="12pt" style:language-asian="lt" style:country-asian="LT"/>
    </style:style>
    <style:style style:name="T956" style:parent-style-name="DefaultParagraphFont" style:family="text">
      <style:text-properties fo:color="#000000" fo:letter-spacing="-0.002in" style:font-size-complex="12pt" style:language-asian="lt" style:country-asian="LT"/>
    </style:style>
    <style:style style:name="T957" style:parent-style-name="DefaultParagraphFont" style:family="text">
      <style:text-properties fo:color="#000000" fo:letter-spacing="-0.002in"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style:style>
    <style:style style:name="T969" style:parent-style-name="DefaultParagraphFont" style:family="text">
      <style:text-properties fo:font-weight="bold" style:font-weight-asian="bold" fo:text-transform="uppercase"/>
    </style:style>
    <style:style style:name="T970" style:parent-style-name="DefaultParagraphFont" style:family="text">
      <style:text-properties fo:font-weight="bold" style:font-weight-asian="bold" fo:text-transform="uppercase"/>
    </style:style>
    <style:style style:name="P971" style:parent-style-name="Normal" style:family="paragraph">
      <style:paragraph-properties fo:text-align="center"/>
      <style:text-properties fo:font-weight="bold" style:font-weight-asian="bold" fo:text-transform="uppercase" fo:font-size="10pt" style:font-size-asian="10pt"/>
    </style:style>
    <style:style style:name="P97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style:style>
    <style:style style:name="T979" style:parent-style-name="DefaultParagraphFont" style:family="text">
      <style:text-properties fo:font-weight="bold" style:font-weight-asian="bold" fo:text-transform="uppercase"/>
    </style:style>
    <style:style style:name="P980" style:parent-style-name="Normal" style:family="paragraph">
      <style:paragraph-properties fo:text-align="center"/>
      <style:text-properties fo:font-weight="bold" style:font-weight-asian="bold" fo:text-transform="uppercase" fo:font-size="10pt" style:font-size-asian="10pt"/>
    </style:style>
    <style:style style:name="P98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style:style>
    <style:style style:name="T986" style:parent-style-name="DefaultParagraphFont" style:family="text">
      <style:text-properties fo:color="#000000"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margin-left="0.8409in">
        <style:tab-stops/>
      </style:paragraph-properties>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style:style>
    <style:style style:name="T999" style:parent-style-name="DefaultParagraphFont" style:family="text">
      <style:text-properties fo:font-weight="bold" style:font-weight-asian="bold" fo:text-transform="uppercase"/>
    </style:style>
    <style:style style:name="P1000" style:parent-style-name="Normal" style:family="paragraph">
      <style:paragraph-properties fo:margin-left="0.8409in">
        <style:tab-stops/>
      </style:paragraph-properties>
      <style:text-properties fo:font-weight="bold" style:font-weight-asian="bold" fo:text-transform="uppercase" fo:font-size="10pt" style:font-size-asian="10pt"/>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fo:text-transform="uppercase"/>
    </style:style>
    <style:style style:name="T1003" style:parent-style-name="DefaultParagraphFont" style:family="text">
      <style:text-properties fo:text-transform="uppercase"/>
    </style:style>
    <style:style style:name="T1004" style:parent-style-name="DefaultParagraphFont" style:family="text">
      <style:text-properties fo:text-transform="uppercase"/>
    </style:style>
    <style:style style:name="T1005" style:parent-style-name="DefaultParagraphFont" style:family="text">
      <style:text-properties fo:font-weight="bold" style:font-weight-asian="bold" fo:text-transform="uppercase"/>
    </style:style>
    <style:style style:name="T1006" style:parent-style-name="DefaultParagraphFont" style:family="text">
      <style:text-properties fo:text-transform="uppercase"/>
    </style:style>
    <style:style style:name="T1007" style:parent-style-name="DefaultParagraphFont" style:family="text">
      <style:text-properties fo:font-weight="bold" style:font-weight-asian="bold" fo:text-transform="uppercase"/>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fo:text-transform="uppercase"/>
    </style:style>
    <style:style style:name="T1010" style:parent-style-name="DefaultParagraphFont" style:family="text">
      <style:text-properties fo:text-transform="uppercase"/>
    </style:style>
    <style:style style:name="T1011" style:parent-style-name="DefaultParagraphFont" style:family="text">
      <style:text-properties fo:text-transform="uppercase"/>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center"/>
    </style:style>
    <style:style style:name="T1014" style:parent-style-name="DefaultParagraphFont" style:family="text">
      <style:text-properties fo:text-transform="uppercase"/>
    </style:style>
    <style:style style:name="P1015"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2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2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2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margin-left="3.5437in">
        <style:tab-stops>
          <style:tab-stop style:type="left" style:position="0.6958in"/>
        </style:tab-stops>
      </style:paragraph-properties>
      <style:text-properties fo:color="#000000" style:font-size-complex="12pt"/>
    </style:style>
    <style:style style:name="P1026" style:parent-style-name="Normal" style:family="paragraph">
      <style:paragraph-properties fo:margin-left="3.5437in">
        <style:tab-stops/>
      </style:paragraph-properties>
      <style:text-properties fo:color="#000000" style:font-size-complex="12pt"/>
    </style:style>
    <style:style style:name="P1027" style:parent-style-name="Normal" style:family="paragraph">
      <style:paragraph-properties fo:margin-left="3.5437in">
        <style:tab-stops/>
      </style:paragraph-properties>
      <style:text-properties fo:color="#000000" style:font-size-complex="12pt"/>
    </style:style>
    <style:style style:name="P1028" style:parent-style-name="Normal" style:family="paragraph">
      <style:paragraph-properties fo:margin-left="3.5437in">
        <style:tab-stops/>
      </style:paragraph-properties>
      <style:text-properties fo:color="#000000" style:font-size-complex="12pt"/>
    </style:style>
    <style:style style:name="P1029"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1030" style:parent-style-name="Normal" style:family="paragraph">
      <style:paragraph-properties fo:keep-together="always" fo:text-align="center" style:vertical-align="middle"/>
      <style:text-properties fo:hyphenate="false"/>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33" style:parent-style-name="Normal" style:family="paragraph">
      <style:paragraph-properties fo:keep-together="always" fo:text-align="center" style:vertical-align="middle"/>
      <style:text-properties fo:hyphenate="false"/>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6" style:parent-style-name="Normal" style:family="paragraph">
      <style:paragraph-properties fo:keep-together="always" fo:text-align="center" style:vertical-align="middle"/>
      <style:text-properties fo:hyphenate="false"/>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39" style:parent-style-name="Normal" style:family="paragraph">
      <style:paragraph-properties fo:text-align="justify" style:vertical-align="middle" fo:line-height="150%" fo:text-indent="0.5909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line-height="150%" fo:text-indent="0.5909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line-height="150%" fo:text-indent="0.5909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letter-spacing="-0.0013in"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color="#000000" fo:letter-spacing="-0.0013in" style:font-size-complex="12pt" style:language-asian="lt" style:country-asian="LT"/>
    </style:style>
    <style:style style:name="T1054" style:parent-style-name="DefaultParagraphFont" style:family="text">
      <style:text-properties fo:color="#000000" fo:letter-spacing="-0.0013in" style:font-size-complex="12pt" style:language-asian="lt" style:country-asian="LT"/>
    </style:style>
    <style:style style:name="T1055" style:parent-style-name="DefaultParagraphFont" style:family="text">
      <style:text-properties fo:letter-spacing="-0.0041in"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fo:color="#000000" fo:letter-spacing="-0.0013in"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line-height="150%" fo:text-indent="0.5909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line-height="150%" fo:text-indent="0.5909in"/>
      <style:text-properties fo:hyphenate="false"/>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line-height="150%" fo:text-indent="0.5909in"/>
      <style:text-properties fo:hyphenate="false"/>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middle" fo:line-height="150%" fo:text-indent="0.5909in"/>
      <style:text-properties fo:hyphenate="false"/>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line-height="150%" fo:text-indent="0.5909in"/>
      <style:text-properties fo:hyphenate="false"/>
    </style:style>
    <style:style style:name="T1096" style:parent-style-name="DefaultParagraphFont" style:family="text">
      <style:text-properties fo:color="#000000" fo:letter-spacing="-0.0013in" style:font-size-complex="12pt" style:language-asian="lt" style:country-asian="LT"/>
    </style:style>
    <style:style style:name="T1097" style:parent-style-name="DefaultParagraphFont" style:family="text">
      <style:text-properties fo:color="#000000" fo:letter-spacing="-0.0013in"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line-height="150%" fo:text-indent="0.5909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line-height="150%" fo:text-indent="0.5909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fo:line-height="150%" fo:text-indent="0.5909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line-height="150%" fo:text-indent="0.5909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line-height="150%" fo:text-indent="0.5909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middle" fo:line-height="150%" fo:text-indent="0.5909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line-height="150%" fo:text-indent="0.5909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middle" fo:line-height="150%" fo:text-indent="0.5909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line-height="150%" fo:text-indent="0.5909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middle" fo:line-height="150%" fo:text-indent="0.5909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middle" fo:line-height="150%" fo:text-indent="0.5909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line-height="150%" fo:text-indent="0.5909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middle" fo:line-height="150%" fo:text-indent="0.5909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line-height="150%" fo:text-indent="0.5909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line-height="150%" fo:text-indent="0.5909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fo:letter-spacing="-0.0013in" style:font-size-complex="12pt" style:language-asian="lt" style:country-asian="LT"/>
    </style:style>
    <style:style style:name="T1173" style:parent-style-name="DefaultParagraphFont" style:family="text">
      <style:text-properties fo:color="#000000" fo:letter-spacing="-0.0013in" style:font-size-complex="12pt" style:language-asian="lt" style:country-asian="LT"/>
    </style:style>
    <style:style style:name="P1174" style:parent-style-name="Normal" style:family="paragraph">
      <style:paragraph-properties fo:text-align="justify" style:vertical-align="middle" fo:line-height="150%" fo:text-indent="0.5909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line-height="150%" fo:text-indent="0.5909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middle" fo:line-height="150%" fo:text-indent="0.5909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middle" fo:line-height="150%" fo:text-indent="0.5909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line-height="150%" fo:text-indent="0.5909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middle" fo:line-height="150%" fo:text-indent="0.5909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line-height="150%" fo:text-indent="0.5909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line-height="150%" fo:text-indent="0.5909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line-height="150%" fo:text-indent="0.5909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line-height="150%" fo:text-indent="0.5909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line-height="150%" fo:text-indent="0.5909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middle" fo:line-height="150%" fo:text-indent="0.5909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line-height="150%" fo:text-indent="0.5909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middle" fo:line-height="150%" fo:text-indent="0.5909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fo:color="#000000" style:font-size-complex="12pt" style:language-asian="lt" style:country-asian="LT"/>
    </style:style>
    <style:style style:name="P1227" style:parent-style-name="Normal" style:family="paragraph">
      <style:paragraph-properties fo:text-align="justify" style:vertical-align="middle" fo:line-height="150%" fo:text-indent="0.5909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fo:letter-spacing="-0.0013in" style:font-size-complex="12pt" style:language-asian="lt" style:country-asian="LT"/>
    </style:style>
    <style:style style:name="T1231" style:parent-style-name="DefaultParagraphFont" style:family="text">
      <style:text-properties fo:color="#000000" fo:letter-spacing="-0.0013in" style:font-size-complex="12pt" style:language-asian="lt" style:country-asian="LT"/>
    </style:style>
    <style:style style:name="P1232" style:parent-style-name="Normal" style:family="paragraph">
      <style:paragraph-properties fo:text-align="justify" style:vertical-align="middle" fo:line-height="150%" fo:text-indent="0.5909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middle" fo:line-height="150%" fo:text-indent="0.5909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middle" fo:line-height="150%" fo:text-indent="0.5909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middle" fo:line-height="150%" fo:text-indent="0.5909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middle" fo:line-height="150%" fo:text-indent="0.5909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middle" fo:line-height="150%" fo:text-indent="0.5909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line-height="150%" fo:text-indent="0.5909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line-height="150%" fo:text-indent="0.5909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line-height="150%" fo:text-indent="0.5909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line-height="150%" fo:text-indent="0.5909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middle" fo:line-height="150%" fo:text-indent="0.5909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line-height="150%" fo:text-indent="0.5909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line-height="150%" fo:text-indent="0.5909in"/>
      <style:text-properties fo:hyphenate="false"/>
    </style:style>
    <style:style style:name="T1284" style:parent-style-name="DefaultParagraphFont" style:family="text">
      <style:text-properties fo:color="#000000" fo:letter-spacing="-0.0013in" style:font-size-complex="12pt" style:language-asian="lt" style:country-asian="LT"/>
    </style:style>
    <style:style style:name="T1285" style:parent-style-name="DefaultParagraphFont" style:family="text">
      <style:text-properties fo:color="#000000" fo:letter-spacing="-0.0013in" style:font-size-complex="12pt" style:language-asian="lt" style:country-asian="LT"/>
    </style:style>
    <style:style style:name="T1286" style:parent-style-name="DefaultParagraphFont" style:family="text">
      <style:text-properties fo:color="#000000" fo:letter-spacing="-0.0013in" style:font-size-complex="12pt" style:language-asian="lt" style:country-asian="LT"/>
    </style:style>
    <style:style style:name="P1287" style:parent-style-name="Normal" style:family="paragraph">
      <style:paragraph-properties fo:text-align="justify" style:vertical-align="middle" fo:line-height="150%" fo:text-indent="0.5909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middle" fo:line-height="150%" fo:text-indent="0.5909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middle" fo:line-height="150%" fo:text-indent="0.5909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middle" fo:line-height="150%" fo:text-indent="0.5909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middle" fo:line-height="150%" fo:text-indent="0.5909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middle" fo:line-height="150%" fo:text-indent="0.5909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line-height="150%" fo:text-indent="0.5909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middle" fo:line-height="150%" fo:text-indent="0.5909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middle" fo:line-height="150%" fo:text-indent="0.5909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line-height="150%" fo:text-indent="0.5909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line-height="150%" fo:text-indent="0.5909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middle" fo:line-height="150%" fo:text-indent="0.5909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middle" fo:line-height="150%" fo:text-indent="0.5909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middle" fo:line-height="150%" fo:text-indent="0.5909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vertical-align="middle" fo:line-height="150%" fo:text-indent="0.5909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middle" fo:line-height="150%" fo:text-indent="0.5909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909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50%" fo:text-indent="0.5909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50%" fo:text-indent="0.5909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50%" fo:text-indent="0.5909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line-height="150%" fo:text-indent="0.5909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vertical-align="middle" fo:line-height="150%" fo:text-indent="0.5909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vertical-align="middle" fo:line-height="150%" fo:text-indent="0.5909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style:vertical-align="middle" fo:line-height="150%" fo:text-indent="0.5909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vertical-align="middle" fo:line-height="150%" fo:text-indent="0.5909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middle" fo:line-height="150%" fo:text-indent="0.5909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vertical-align="middle" fo:line-height="150%" fo:text-indent="0.5909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vertical-align="middle" fo:line-height="150%" fo:text-indent="0.5909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style:vertical-align="middle" fo:line-height="150%" fo:text-indent="0.5909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vertical-align="middle" fo:line-height="150%" fo:text-indent="0.5909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style:vertical-align="middle" fo:line-height="150%" fo:text-indent="0.5909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vertical-align="middle" fo:line-height="150%" fo:text-indent="0.5909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middle" fo:text-indent="0.5909in"/>
      <style:text-properties fo:hyphenate="false"/>
    </style:style>
    <style:style style:name="P1417" style:parent-style-name="Normal" style:family="paragraph">
      <style:paragraph-properties fo:keep-together="always" fo:text-align="center" style:vertical-align="middle"/>
      <style:text-properties fo:hyphenate="false"/>
    </style:style>
    <style:style style:name="T1418" style:parent-style-name="DefaultParagraphFont" style:family="text">
      <style:text-properties fo:font-weight="bold" style:font-weight-asian="bold" style:font-weight-complex="bold" fo:text-transform="uppercase" style:font-size-complex="12pt" style:language-asian="lt" style:country-asian="LT"/>
    </style:style>
    <style:style style:name="T1419" style:parent-style-name="DefaultParagraphFont" style:family="text">
      <style:text-properties fo:font-weight="bold" style:font-weight-asian="bold" style:font-weight-complex="bold" fo:text-transform="uppercase" style:font-size-complex="12pt" style:language-asian="lt" style:country-asian="LT"/>
    </style:style>
    <style:style style:name="P1420" style:parent-style-name="Normal" style:family="paragraph">
      <style:paragraph-properties fo:keep-together="always" fo:text-align="center" style:vertical-align="middle"/>
      <style:text-properties fo:hyphenate="false"/>
    </style:style>
    <style:style style:name="T1421" style:parent-style-name="DefaultParagraphFont" style:family="text">
      <style:text-properties fo:font-weight="bold" style:font-weight-asian="bold" style:font-weight-complex="bold" fo:text-transform="uppercase" style:font-size-complex="12pt" style:language-asian="lt" style:country-asian="LT"/>
    </style:style>
    <style:style style:name="P1422" style:parent-style-name="Normal" style:family="paragraph">
      <style:paragraph-properties fo:text-align="justify" style:vertical-align="middle" fo:text-indent="0.5909in"/>
      <style:text-properties style:font-size-complex="12pt" style:language-asian="lt" style:country-asian="LT" fo:hyphenate="false"/>
    </style:style>
    <style:style style:name="P1423" style:parent-style-name="Normal" style:family="paragraph">
      <style:paragraph-properties fo:text-align="justify" fo:line-height="150%" fo:text-indent="0.5909in"/>
      <style:text-properties fo:hyphenate="false"/>
    </style:style>
    <style:style style:name="T1424" style:parent-style-name="DefaultParagraphFont" style:family="text">
      <style:text-properties fo:letter-spacing="-0.002in" style:font-size-complex="12pt" style:language-asian="lt" style:country-asian="LT"/>
    </style:style>
    <style:style style:name="T1425" style:parent-style-name="DefaultParagraphFont" style:family="text">
      <style:text-properties fo:letter-spacing="-0.002in"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909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909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909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vertical-align="middle" fo:line-height="150%" fo:text-indent="0.5909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middle" fo:line-height="150%" fo:text-indent="0.5909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middle" fo:line-height="150%" fo:text-indent="0.5909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middle" fo:line-height="150%" fo:text-indent="0.5909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middle" fo:line-height="150%" fo:text-indent="0.5909in"/>
      <style:text-properties fo:hyphenate="false"/>
    </style:style>
    <style:style style:name="T1455" style:parent-style-name="DefaultParagraphFont" style:family="text">
      <style:text-properties fo:letter-spacing="-0.0013in" style:font-size-complex="12pt" style:language-asian="lt" style:country-asian="LT"/>
    </style:style>
    <style:style style:name="T1456" style:parent-style-name="DefaultParagraphFont" style:family="text">
      <style:text-properties fo:letter-spacing="-0.0013in" style:font-size-complex="12pt" style:language-asian="lt" style:country-asian="LT"/>
    </style:style>
    <style:style style:name="T1457" style:parent-style-name="DefaultParagraphFont" style:family="text">
      <style:text-properties fo:letter-spacing="-0.0013in" style:font-size-complex="12pt" style:language-asian="lt" style:country-asian="LT"/>
    </style:style>
    <style:style style:name="P1458" style:parent-style-name="Normal" style:family="paragraph">
      <style:paragraph-properties fo:text-align="justify" style:vertical-align="middle" fo:line-height="150%" fo:text-indent="0.5909in"/>
      <style:text-properties fo:letter-spacing="-0.0013in" style:font-size-complex="12pt" style:language-asian="lt" style:country-asian="LT" fo:hyphenate="false"/>
    </style:style>
    <style:style style:name="P1459" style:parent-style-name="Normal" style:family="paragraph">
      <style:paragraph-properties fo:text-align="justify" style:vertical-align="middle" fo:line-height="150%" fo:text-indent="0.5909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middle" fo:line-height="150%" fo:text-indent="0.5909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middle" fo:line-height="150%" fo:text-indent="0.5909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fo:font-style="italic" style:font-style-asian="italic" style:font-style-complex="italic" style:font-size-complex="12pt"/>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style:font-style-complex="italic" style:font-size-complex="12pt"/>
    </style:style>
    <style:style style:name="T1475" style:parent-style-name="DefaultParagraphFont" style:family="text">
      <style:text-properties fo:font-style="italic" style:font-style-asian="italic" style:font-style-complex="italic" style:font-size-complex="12pt"/>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middle" fo:line-height="150%" fo:text-indent="0.5909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middle" fo:line-height="150%" fo:text-indent="0.5909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middle" fo:line-height="150%" fo:text-indent="0.5909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middle" fo:line-height="150%" fo:text-indent="0.5909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middle" fo:line-height="150%" fo:text-indent="0.5909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909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909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909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909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909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909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letter-spacing="-0.0041in" style:font-size-complex="12pt"/>
    </style:style>
    <style:style style:name="T1523" style:parent-style-name="DefaultParagraphFont" style:family="text">
      <style:text-properties fo:letter-spacing="-0.0041in"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middle" fo:line-height="150%" fo:text-indent="0.5909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middle" fo:text-indent="0.4923in"/>
      <style:text-properties fo:hyphenate="false"/>
    </style:style>
    <style:style style:name="P1533" style:parent-style-name="Normal" style:family="paragraph">
      <style:paragraph-properties fo:keep-together="always" fo:text-align="center" style:vertical-align="middle"/>
      <style:text-properties fo:hyphenate="false"/>
    </style:style>
    <style:style style:name="T1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6" style:parent-style-name="Normal" style:family="paragraph">
      <style:paragraph-properties fo:keep-together="always" fo:text-align="center" style:vertical-align="middle"/>
      <style:text-properties fo:hyphenate="false"/>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540" style:parent-style-name="Normal" style:family="paragraph">
      <style:paragraph-properties fo:text-align="justify" style:vertical-align="middle" fo:line-height="150%" fo:text-indent="0.5909in"/>
      <style:text-properties fo:hyphenate="false"/>
    </style:style>
    <style:style style:name="T1541" style:parent-style-name="DefaultParagraphFont" style:family="text">
      <style:text-properties fo:color="#000000" fo:letter-spacing="-0.002in" style:font-size-complex="12pt" style:language-asian="lt" style:country-asian="LT"/>
    </style:style>
    <style:style style:name="T1542" style:parent-style-name="DefaultParagraphFont" style:family="text">
      <style:text-properties fo:color="#000000" fo:letter-spacing="-0.002in" style:font-size-complex="12pt" style:language-asian="lt" style:country-asian="LT"/>
    </style:style>
    <style:style style:name="T1543" style:parent-style-name="DefaultParagraphFont" style:family="text">
      <style:text-properties fo:color="#000000" fo:letter-spacing="-0.002in" style:font-size-complex="12pt" style:language-asian="lt" style:country-asian="LT"/>
    </style:style>
    <style:style style:name="P1544" style:parent-style-name="Normal" style:family="paragraph">
      <style:paragraph-properties fo:text-align="justify" style:vertical-align="middle" fo:line-height="150%" fo:text-indent="0.5909in"/>
      <style:text-properties fo:hyphenate="false"/>
    </style:style>
    <style:style style:name="T1545" style:parent-style-name="DefaultParagraphFont" style:family="text">
      <style:text-properties fo:color="#000000" fo:letter-spacing="-0.002in" style:font-size-complex="12pt" style:language-asian="lt" style:country-asian="LT"/>
    </style:style>
    <style:style style:name="T1546" style:parent-style-name="DefaultParagraphFont" style:family="text">
      <style:text-properties fo:color="#000000" fo:letter-spacing="-0.002in" style:font-size-complex="12pt" style:language-asian="lt" style:country-asian="LT"/>
    </style:style>
    <style:style style:name="T1547" style:parent-style-name="DefaultParagraphFont" style:family="text">
      <style:text-properties fo:color="#000000" fo:letter-spacing="-0.002in" style:font-size-complex="12pt" style:language-asian="lt" style:country-asian="LT"/>
    </style:style>
    <style:style style:name="P1548" style:parent-style-name="Normal" style:family="paragraph">
      <style:paragraph-properties fo:text-align="justify" style:vertical-align="middle" fo:line-height="150%" fo:text-indent="0.5909in"/>
      <style:text-properties fo:hyphenate="false"/>
    </style:style>
    <style:style style:name="T1549" style:parent-style-name="DefaultParagraphFont" style:family="text">
      <style:text-properties fo:color="#000000" fo:letter-spacing="-0.002in" style:font-size-complex="12pt" style:language-asian="lt" style:country-asian="LT"/>
    </style:style>
    <style:style style:name="T1550" style:parent-style-name="DefaultParagraphFont" style:family="text">
      <style:text-properties fo:color="#000000" fo:letter-spacing="-0.002in" style:font-size-complex="12pt" style:language-asian="lt" style:country-asian="LT"/>
    </style:style>
    <style:style style:name="T1551" style:parent-style-name="DefaultParagraphFont" style:family="text">
      <style:text-properties fo:color="#000000" fo:letter-spacing="-0.002in" style:font-size-complex="12pt" style:language-asian="lt" style:country-asian="LT"/>
    </style:style>
    <style:style style:name="P1552" style:parent-style-name="Normal" style:family="paragraph">
      <style:paragraph-properties fo:text-align="justify" style:vertical-align="middle" fo:line-height="150%" fo:text-indent="0.5909in"/>
      <style:text-properties fo:hyphenate="false"/>
    </style:style>
    <style:style style:name="T1553" style:parent-style-name="DefaultParagraphFont" style:family="text">
      <style:text-properties fo:color="#000000" fo:letter-spacing="-0.002in" style:font-size-complex="12pt" style:language-asian="lt" style:country-asian="LT"/>
    </style:style>
    <style:style style:name="T1554" style:parent-style-name="DefaultParagraphFont" style:family="text">
      <style:text-properties fo:color="#000000" fo:letter-spacing="-0.002in" style:font-size-complex="12pt" style:language-asian="lt" style:country-asian="LT"/>
    </style:style>
    <style:style style:name="T1555" style:parent-style-name="DefaultParagraphFont" style:family="text">
      <style:text-properties fo:color="#000000" fo:letter-spacing="-0.002in" style:font-size-complex="12pt" style:language-asian="lt" style:country-asian="LT"/>
    </style:style>
    <style:style style:name="P1556" style:parent-style-name="Normal" style:family="paragraph">
      <style:paragraph-properties fo:text-align="justify" style:vertical-align="middle" fo:line-height="150%" fo:text-indent="0.5909in"/>
      <style:text-properties fo:hyphenate="false"/>
    </style:style>
    <style:style style:name="T1557" style:parent-style-name="DefaultParagraphFont" style:family="text">
      <style:text-properties fo:color="#000000" fo:letter-spacing="-0.002in" style:font-size-complex="12pt" style:language-asian="lt" style:country-asian="LT"/>
    </style:style>
    <style:style style:name="T1558" style:parent-style-name="DefaultParagraphFont" style:family="text">
      <style:text-properties fo:color="#000000" fo:letter-spacing="-0.002in" style:font-size-complex="12pt" style:language-asian="lt" style:country-asian="LT"/>
    </style:style>
    <style:style style:name="T1559" style:parent-style-name="DefaultParagraphFont" style:family="text">
      <style:text-properties fo:color="#000000" fo:letter-spacing="-0.002in" style:font-size-complex="12pt" style:language-asian="lt" style:country-asian="LT"/>
    </style:style>
    <style:style style:name="P1560" style:parent-style-name="Normal" style:family="paragraph">
      <style:paragraph-properties fo:text-align="justify" style:vertical-align="middle" fo:line-height="150%" fo:text-indent="0.5909in"/>
      <style:text-properties fo:hyphenate="false"/>
    </style:style>
    <style:style style:name="T1561" style:parent-style-name="DefaultParagraphFont" style:family="text">
      <style:text-properties fo:color="#000000" fo:letter-spacing="-0.002in" style:font-size-complex="12pt" style:language-asian="lt" style:country-asian="LT"/>
    </style:style>
    <style:style style:name="T1562" style:parent-style-name="DefaultParagraphFont" style:family="text">
      <style:text-properties fo:color="#000000" fo:letter-spacing="-0.002in" style:font-size-complex="12pt" style:language-asian="lt" style:country-asian="LT"/>
    </style:style>
    <style:style style:name="T1563" style:parent-style-name="DefaultParagraphFont" style:family="text">
      <style:text-properties fo:color="#000000" fo:letter-spacing="-0.002in" style:font-size-complex="12pt" style:language-asian="lt" style:country-asian="LT"/>
    </style:style>
    <style:style style:name="T1564" style:parent-style-name="DefaultParagraphFont" style:family="text">
      <style:text-properties fo:color="#000000" fo:letter-spacing="-0.002in" style:font-size-complex="12pt" style:language-asian="lt" style:country-asian="LT"/>
    </style:style>
    <style:style style:name="P1565" style:parent-style-name="Normal" style:family="paragraph">
      <style:paragraph-properties fo:text-align="justify" style:vertical-align="middle" fo:line-height="150%" fo:text-indent="0.5909in"/>
      <style:text-properties fo:hyphenate="false"/>
    </style:style>
    <style:style style:name="T1566" style:parent-style-name="DefaultParagraphFont" style:family="text">
      <style:text-properties fo:color="#000000" fo:letter-spacing="-0.002in" style:font-size-complex="12pt" style:language-asian="lt" style:country-asian="LT"/>
    </style:style>
    <style:style style:name="T1567" style:parent-style-name="DefaultParagraphFont" style:family="text">
      <style:text-properties fo:color="#000000" fo:letter-spacing="-0.002in" style:font-size-complex="12pt" style:language-asian="lt" style:country-asian="LT"/>
    </style:style>
    <style:style style:name="T1568" style:parent-style-name="DefaultParagraphFont" style:family="text">
      <style:text-properties fo:color="#000000" fo:letter-spacing="-0.002in" style:font-size-complex="12pt" style:language-asian="lt" style:country-asian="LT"/>
    </style:style>
    <style:style style:name="T1569" style:parent-style-name="DefaultParagraphFont" style:family="text">
      <style:text-properties fo:color="#000000" fo:letter-spacing="-0.002in" style:font-size-complex="12pt" style:language-asian="lt" style:country-asian="LT"/>
    </style:style>
    <style:style style:name="P1570" style:parent-style-name="Normal" style:family="paragraph">
      <style:paragraph-properties fo:text-align="justify" style:vertical-align="middle" fo:line-height="150%" fo:text-indent="0.5909in"/>
      <style:text-properties fo:hyphenate="false"/>
    </style:style>
    <style:style style:name="T1571" style:parent-style-name="DefaultParagraphFont" style:family="text">
      <style:text-properties fo:color="#000000" fo:letter-spacing="-0.002in" style:font-size-complex="12pt" style:language-asian="lt" style:country-asian="LT"/>
    </style:style>
    <style:style style:name="T1572" style:parent-style-name="DefaultParagraphFont" style:family="text">
      <style:text-properties fo:color="#000000" fo:letter-spacing="-0.002in" style:font-size-complex="12pt" style:language-asian="lt" style:country-asian="LT"/>
    </style:style>
    <style:style style:name="P1573" style:parent-style-name="Normal" style:family="paragraph">
      <style:paragraph-properties fo:text-align="justify" style:vertical-align="middle" fo:line-height="150%" fo:text-indent="0.5909in"/>
      <style:text-properties fo:hyphenate="false"/>
    </style:style>
    <style:style style:name="T1574" style:parent-style-name="DefaultParagraphFont" style:family="text">
      <style:text-properties fo:color="#000000" fo:letter-spacing="-0.002in" style:font-size-complex="12pt" style:language-asian="lt" style:country-asian="LT"/>
    </style:style>
    <style:style style:name="T1575" style:parent-style-name="DefaultParagraphFont" style:family="text">
      <style:text-properties fo:color="#000000" fo:letter-spacing="-0.002in" style:font-size-complex="12pt" style:language-asian="lt" style:country-asian="LT"/>
    </style:style>
    <style:style style:name="T1576" style:parent-style-name="DefaultParagraphFont" style:family="text">
      <style:text-properties fo:color="#000000" fo:letter-spacing="-0.002in" style:font-size-complex="12pt" style:language-asian="lt" style:country-asian="LT"/>
    </style:style>
    <style:style style:name="P1577" style:parent-style-name="Normal" style:family="paragraph">
      <style:paragraph-properties fo:text-align="justify" fo:line-height="150%" fo:text-indent="0.5909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5909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line-height="150%" fo:text-indent="0.5909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5909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font-style="italic" style:font-style-asian="italic" style:font-style-complex="italic" fo:color="#000000" style:font-size-complex="12pt"/>
    </style:style>
    <style:style style:name="T1592" style:parent-style-name="DefaultParagraphFont" style:family="text">
      <style:text-properties fo:font-style="italic" style:font-style-asian="italic" style:font-style-complex="italic"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50%" fo:text-indent="0.5909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50%" fo:text-indent="0.5909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909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50%" fo:text-indent="0.5909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line-height="150%" fo:text-indent="0.5909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50%" fo:text-indent="0.5909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50%" fo:text-indent="0.5909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909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font-style="italic" style:font-style-asian="italic" fo:color="#000000" style:font-size-complex="12pt"/>
    </style:style>
    <style:style style:name="T1626" style:parent-style-name="DefaultParagraphFont" style:family="text">
      <style:text-properties fo:font-style="italic" style:font-style-asian="italic" fo:color="#000000" style:font-size-complex="12pt" fo:language="en" fo:country="US"/>
    </style:style>
    <style:style style:name="T1627" style:parent-style-name="DefaultParagraphFont" style:family="text">
      <style:text-properties fo:color="#000000" style:font-size-complex="12pt"/>
    </style:style>
    <style:style style:name="T1628" style:parent-style-name="DefaultParagraphFont" style:family="text">
      <style:text-properties fo:font-style="italic" style:font-style-asian="italic" fo:color="#000000" style:font-size-complex="12pt" fo:language="en" fo:country="US"/>
    </style:style>
    <style:style style:name="T1629" style:parent-style-name="DefaultParagraphFont" style:family="text">
      <style:text-properties fo:color="#000000" style:font-size-complex="12pt"/>
    </style:style>
    <style:style style:name="T1630" style:parent-style-name="DefaultParagraphFont" style:family="text">
      <style:text-properties fo:font-style="italic" style:font-style-asian="italic"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font-style="italic" style:font-style-asian="italic"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font-style="italic" style:font-style-asian="italic" fo:color="#000000" style:font-size-complex="12pt" fo:language="en" fo:country="US"/>
    </style:style>
    <style:style style:name="T1635" style:parent-style-name="DefaultParagraphFont" style:family="text">
      <style:text-properties fo:font-style="italic" style:font-style-asian="italic" fo:color="#000000" style:font-size-complex="12pt"/>
    </style:style>
    <style:style style:name="T1636" style:parent-style-name="DefaultParagraphFont" style:family="text">
      <style:text-properties fo:font-style="italic" style:font-style-asian="italic"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font-style="italic" style:font-style-asian="italic"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text-underline-type="single" style:text-underline-style="solid" style:text-underline-width="auto" style:text-underline-mode="continuous"/>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909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font-style="italic" style:font-style-asian="italic" style:font-style-complex="italic"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5909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font-style="italic" style:font-style-asian="italic" style:font-style-complex="italic"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50%" fo:text-indent="0.5909in"/>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50%" fo:text-indent="0.5909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vertical-align="middle" fo:line-height="150%" fo:text-indent="0.5909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font-style="italic" style:font-style-asian="italic"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font-style="italic" style:font-style-asian="italic" style:font-style-complex="italic"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font-style="italic" style:font-style-asian="italic"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line-height="150%" fo:text-indent="0.5909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style>
    <style:style style:name="T1677" style:parent-style-name="DefaultParagraphFont" style:family="text">
      <style:text-properties fo:color="#000000" style:font-size-complex="12pt"/>
    </style:style>
    <style:style style:name="T1678" style:parent-style-name="DefaultParagraphFont" style:family="text">
      <style:text-properties fo:font-style="italic" style:font-style-asian="italic"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font-style="italic" style:font-style-asian="italic" style:font-style-complex="italic"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style:vertical-align="middle" fo:line-height="150%" fo:text-indent="0.5909in"/>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vertical-align="middle" fo:line-height="150%" fo:text-indent="0.5909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vertical-align="middle" fo:line-height="150%" fo:text-indent="0.5909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line-height="150%" fo:text-indent="0.5909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middle" fo:line-height="150%" fo:text-indent="0.5909in"/>
      <style:text-properties fo:hyphenate="false"/>
    </style:style>
    <style:style style:name="T1698" style:parent-style-name="DefaultParagraphFont" style:family="text">
      <style:text-properties fo:color="#000000" fo:letter-spacing="-0.002in" style:font-size-complex="12pt" style:language-asian="lt" style:country-asian="LT"/>
    </style:style>
    <style:style style:name="T1699" style:parent-style-name="DefaultParagraphFont" style:family="text">
      <style:text-properties fo:color="#000000" fo:letter-spacing="-0.002in" style:font-size-complex="12pt" style:language-asian="lt" style:country-asian="LT"/>
    </style:style>
    <style:style style:name="T1700" style:parent-style-name="DefaultParagraphFont" style:family="text">
      <style:text-properties fo:font-style="italic" style:font-style-asian="italic" fo:color="#000000" fo:letter-spacing="-0.002in" style:font-size-complex="12pt" style:language-asian="lt" style:country-asian="LT"/>
    </style:style>
    <style:style style:name="T1701" style:parent-style-name="DefaultParagraphFont" style:family="text">
      <style:text-properties fo:color="#000000" fo:letter-spacing="-0.002in" style:font-size-complex="12pt" style:language-asian="lt" style:country-asian="LT"/>
    </style:style>
    <style:style style:name="T1702" style:parent-style-name="DefaultParagraphFont" style:family="text">
      <style:text-properties fo:color="#000000" fo:letter-spacing="-0.002in" style:font-size-complex="12pt" style:language-asian="lt" style:country-asian="LT"/>
    </style:style>
    <style:style style:name="T1703" style:parent-style-name="DefaultParagraphFont" style:family="text">
      <style:text-properties fo:color="#000000" fo:letter-spacing="-0.002in" style:font-size-complex="12pt" style:language-asian="lt" style:country-asian="LT"/>
    </style:style>
    <style:style style:name="T1704" style:parent-style-name="DefaultParagraphFont" style:family="text">
      <style:text-properties fo:color="#000000" fo:letter-spacing="-0.002in" style:font-size-complex="12pt" style:language-asian="lt" style:country-asian="LT"/>
    </style:style>
    <style:style style:name="P1705" style:parent-style-name="Normal" style:family="paragraph">
      <style:paragraph-properties fo:text-align="justify" style:vertical-align="middle" fo:line-height="150%" fo:text-indent="0.5909in"/>
      <style:text-properties fo:hyphenate="false"/>
    </style:style>
    <style:style style:name="T1706" style:parent-style-name="DefaultParagraphFont" style:family="text">
      <style:text-properties fo:color="#000000" fo:letter-spacing="-0.002in" style:font-size-complex="12pt" style:language-asian="lt" style:country-asian="LT"/>
    </style:style>
    <style:style style:name="T1707" style:parent-style-name="DefaultParagraphFont" style:family="text">
      <style:text-properties fo:color="#000000" fo:letter-spacing="-0.002in" style:font-size-complex="12pt" style:language-asian="lt" style:country-asian="LT"/>
    </style:style>
    <style:style style:name="P1708" style:parent-style-name="Normal" style:family="paragraph">
      <style:paragraph-properties fo:text-align="justify" style:vertical-align="middle" fo:line-height="150%" fo:text-indent="0.5909in"/>
      <style:text-properties fo:hyphenate="false"/>
    </style:style>
    <style:style style:name="T1709" style:parent-style-name="DefaultParagraphFont" style:family="text">
      <style:text-properties fo:color="#000000" fo:letter-spacing="-0.002in" style:font-size-complex="12pt" style:language-asian="lt" style:country-asian="LT"/>
    </style:style>
    <style:style style:name="T1710" style:parent-style-name="DefaultParagraphFont" style:family="text">
      <style:text-properties fo:color="#000000" fo:letter-spacing="-0.002in" style:font-size-complex="12pt" style:language-asian="lt" style:country-asian="LT"/>
    </style:style>
    <style:style style:name="T1711" style:parent-style-name="DefaultParagraphFont" style:family="text">
      <style:text-properties fo:color="#000000" fo:letter-spacing="-0.002in" style:font-size-complex="12pt" style:language-asian="lt" style:country-asian="LT"/>
    </style:style>
    <style:style style:name="T1712" style:parent-style-name="DefaultParagraphFont" style:family="text">
      <style:text-properties fo:font-style="italic" style:font-style-asian="italic" fo:color="#000000" fo:letter-spacing="-0.002in" style:font-size-complex="12pt" style:language-asian="lt" style:country-asian="LT"/>
    </style:style>
    <style:style style:name="T1713" style:parent-style-name="DefaultParagraphFont" style:family="text">
      <style:text-properties fo:color="#000000" fo:letter-spacing="-0.002in" style:font-size-complex="12pt" style:language-asian="lt" style:country-asian="LT"/>
    </style:style>
    <style:style style:name="T1714" style:parent-style-name="DefaultParagraphFont" style:family="text">
      <style:text-properties fo:font-style="italic" style:font-style-asian="italic" fo:color="#000000" fo:letter-spacing="-0.002in" style:font-size-complex="12pt" style:language-asian="lt" style:country-asian="LT"/>
    </style:style>
    <style:style style:name="T1715" style:parent-style-name="DefaultParagraphFont" style:family="text">
      <style:text-properties fo:color="#000000" fo:letter-spacing="-0.002in" style:font-size-complex="12pt" style:language-asian="lt" style:country-asian="LT"/>
    </style:style>
    <style:style style:name="P1716" style:parent-style-name="Normal" style:family="paragraph">
      <style:paragraph-properties fo:text-align="justify" style:vertical-align="middle" fo:line-height="150%" fo:text-indent="0.5909in"/>
      <style:text-properties fo:hyphenate="false"/>
    </style:style>
    <style:style style:name="T1717" style:parent-style-name="DefaultParagraphFont" style:family="text">
      <style:text-properties fo:color="#000000" fo:letter-spacing="-0.002in" style:font-size-complex="12pt" style:language-asian="lt" style:country-asian="LT"/>
    </style:style>
    <style:style style:name="T1718" style:parent-style-name="DefaultParagraphFont" style:family="text">
      <style:text-properties fo:color="#000000" fo:letter-spacing="-0.002in" style:font-size-complex="12pt" style:language-asian="lt" style:country-asian="LT"/>
    </style:style>
    <style:style style:name="T1719" style:parent-style-name="DefaultParagraphFont" style:family="text">
      <style:text-properties fo:color="#000000" fo:letter-spacing="-0.002in" style:font-size-complex="12pt" style:language-asian="lt" style:country-asian="LT"/>
    </style:style>
    <style:style style:name="P1720" style:parent-style-name="Normal" style:family="paragraph">
      <style:paragraph-properties fo:text-align="justify" style:vertical-align="middle" fo:line-height="150%" fo:text-indent="0.5909in"/>
      <style:text-properties fo:hyphenate="false"/>
    </style:style>
    <style:style style:name="T1721" style:parent-style-name="DefaultParagraphFont" style:family="text">
      <style:text-properties fo:color="#000000" fo:letter-spacing="-0.002in" style:font-size-complex="12pt" style:language-asian="lt" style:country-asian="LT"/>
    </style:style>
    <style:style style:name="T1722" style:parent-style-name="DefaultParagraphFont" style:family="text">
      <style:text-properties fo:color="#000000" fo:letter-spacing="-0.002in" style:font-size-complex="12pt" style:language-asian="lt" style:country-asian="LT"/>
    </style:style>
    <style:style style:name="T1723" style:parent-style-name="DefaultParagraphFont" style:family="text">
      <style:text-properties fo:color="#000000" fo:letter-spacing="-0.002in" style:font-size-complex="12pt" style:language-asian="lt" style:country-asian="LT"/>
    </style:style>
    <style:style style:name="P1724" style:parent-style-name="Normal" style:family="paragraph">
      <style:paragraph-properties fo:text-align="justify" style:vertical-align="middle" fo:line-height="150%" fo:text-indent="0.5909in"/>
      <style:text-properties fo:hyphenate="false"/>
    </style:style>
    <style:style style:name="T1725" style:parent-style-name="DefaultParagraphFont" style:family="text">
      <style:text-properties fo:color="#000000" fo:letter-spacing="-0.002in" style:font-size-complex="12pt" style:language-asian="lt" style:country-asian="LT"/>
    </style:style>
    <style:style style:name="T1726" style:parent-style-name="DefaultParagraphFont" style:family="text">
      <style:text-properties fo:color="#000000" fo:letter-spacing="-0.002in" style:font-size-complex="12pt" style:language-asian="lt" style:country-asian="LT"/>
    </style:style>
    <style:style style:name="T1727" style:parent-style-name="DefaultParagraphFont" style:family="text">
      <style:text-properties fo:color="#000000" fo:letter-spacing="-0.002in" style:font-size-complex="12pt" style:language-asian="lt" style:country-asian="LT"/>
    </style:style>
    <style:style style:name="P1728" style:parent-style-name="Normal" style:family="paragraph">
      <style:paragraph-properties fo:text-align="justify" style:vertical-align="middle" fo:line-height="150%" fo:text-indent="0.5909in"/>
      <style:text-properties fo:hyphenate="false"/>
    </style:style>
    <style:style style:name="T1729" style:parent-style-name="DefaultParagraphFont" style:family="text">
      <style:text-properties fo:color="#000000" fo:letter-spacing="-0.002in" style:font-size-complex="12pt" style:language-asian="lt" style:country-asian="LT"/>
    </style:style>
    <style:style style:name="T1730" style:parent-style-name="DefaultParagraphFont" style:family="text">
      <style:text-properties fo:color="#000000" fo:letter-spacing="-0.002in" style:font-size-complex="12pt" style:language-asian="lt" style:country-asian="LT"/>
    </style:style>
    <style:style style:name="T1731" style:parent-style-name="DefaultParagraphFont" style:family="text">
      <style:text-properties fo:color="#000000" fo:letter-spacing="-0.002in" style:font-size-complex="12pt" style:language-asian="lt" style:country-asian="LT"/>
    </style:style>
    <style:style style:name="P1732" style:parent-style-name="Normal" style:family="paragraph">
      <style:paragraph-properties fo:text-align="justify" style:vertical-align="middle" fo:line-height="150%" fo:text-indent="0.5909in"/>
      <style:text-properties fo:hyphenate="false"/>
    </style:style>
    <style:style style:name="T1733" style:parent-style-name="DefaultParagraphFont" style:family="text">
      <style:text-properties fo:color="#000000" fo:letter-spacing="-0.002in" style:font-size-complex="12pt" style:language-asian="lt" style:country-asian="LT"/>
    </style:style>
    <style:style style:name="T1734" style:parent-style-name="DefaultParagraphFont" style:family="text">
      <style:text-properties fo:color="#000000" fo:letter-spacing="-0.002in" style:font-size-complex="12pt" style:language-asian="lt" style:country-asian="LT"/>
    </style:style>
    <style:style style:name="T1735" style:parent-style-name="DefaultParagraphFont" style:family="text">
      <style:text-properties fo:color="#000000" fo:letter-spacing="-0.002in" style:font-size-complex="12pt" style:language-asian="lt" style:country-asian="LT"/>
    </style:style>
    <style:style style:name="P1736" style:parent-style-name="Normal" style:family="paragraph">
      <style:paragraph-properties fo:text-align="justify" style:vertical-align="middle" fo:line-height="150%" fo:text-indent="0.5909in"/>
      <style:text-properties fo:hyphenate="false"/>
    </style:style>
    <style:style style:name="T1737" style:parent-style-name="DefaultParagraphFont" style:family="text">
      <style:text-properties fo:color="#000000" fo:letter-spacing="-0.002in" style:font-size-complex="12pt" style:language-asian="lt" style:country-asian="LT"/>
    </style:style>
    <style:style style:name="T1738" style:parent-style-name="DefaultParagraphFont" style:family="text">
      <style:text-properties fo:color="#000000" fo:letter-spacing="-0.002in" style:font-size-complex="12pt" style:language-asian="lt" style:country-asian="LT"/>
    </style:style>
    <style:style style:name="T1739" style:parent-style-name="DefaultParagraphFont" style:family="text">
      <style:text-properties fo:color="#000000" fo:letter-spacing="-0.002in" style:font-size-complex="12pt" style:language-asian="lt" style:country-asian="LT"/>
    </style:style>
    <style:style style:name="P1740" style:parent-style-name="Normal" style:family="paragraph">
      <style:paragraph-properties fo:text-align="justify" style:vertical-align="middle" fo:line-height="150%" fo:text-indent="0.5909in"/>
      <style:text-properties fo:hyphenate="false"/>
    </style:style>
    <style:style style:name="T1741" style:parent-style-name="DefaultParagraphFont" style:family="text">
      <style:text-properties fo:color="#000000" fo:letter-spacing="-0.002in" style:font-size-complex="12pt" style:language-asian="lt" style:country-asian="LT"/>
    </style:style>
    <style:style style:name="T1742" style:parent-style-name="DefaultParagraphFont" style:family="text">
      <style:text-properties fo:color="#000000" fo:letter-spacing="-0.002in" style:font-size-complex="12pt" style:language-asian="lt" style:country-asian="LT"/>
    </style:style>
    <style:style style:name="P1743" style:parent-style-name="Normal" style:family="paragraph">
      <style:paragraph-properties fo:text-align="justify" style:vertical-align="middle" fo:line-height="150%" fo:text-indent="0.5909in"/>
      <style:text-properties fo:hyphenate="false"/>
    </style:style>
    <style:style style:name="T1744" style:parent-style-name="DefaultParagraphFont" style:family="text">
      <style:text-properties fo:color="#000000" fo:letter-spacing="-0.002in" style:font-size-complex="12pt" style:language-asian="lt" style:country-asian="LT"/>
    </style:style>
    <style:style style:name="T1745" style:parent-style-name="DefaultParagraphFont" style:family="text">
      <style:text-properties fo:color="#000000" fo:letter-spacing="-0.002in" style:font-size-complex="12pt" style:language-asian="lt" style:country-asian="LT"/>
    </style:style>
    <style:style style:name="T1746" style:parent-style-name="DefaultParagraphFont" style:family="text">
      <style:text-properties fo:color="#000000" fo:letter-spacing="-0.002in" style:font-size-complex="12pt" style:language-asian="lt" style:country-asian="LT"/>
    </style:style>
    <style:style style:name="P1747" style:parent-style-name="Normal" style:family="paragraph">
      <style:paragraph-properties fo:text-align="justify" style:vertical-align="middle" fo:line-height="150%" fo:text-indent="0.5909in"/>
      <style:text-properties fo:hyphenate="false"/>
    </style:style>
    <style:style style:name="T1748" style:parent-style-name="DefaultParagraphFont" style:family="text">
      <style:text-properties fo:color="#000000" fo:letter-spacing="-0.002in" style:font-size-complex="12pt" style:language-asian="lt" style:country-asian="LT"/>
    </style:style>
    <style:style style:name="T1749" style:parent-style-name="DefaultParagraphFont" style:family="text">
      <style:text-properties fo:color="#000000" fo:letter-spacing="-0.002in" style:font-size-complex="12pt" style:language-asian="lt" style:country-asian="LT"/>
    </style:style>
    <style:style style:name="T1750" style:parent-style-name="DefaultParagraphFont" style:family="text">
      <style:text-properties fo:color="#000000" fo:letter-spacing="-0.002in" style:font-size-complex="12pt" style:language-asian="lt" style:country-asian="LT"/>
    </style:style>
    <style:style style:name="P1751" style:parent-style-name="Normal" style:family="paragraph">
      <style:paragraph-properties fo:text-align="justify" style:vertical-align="middle" fo:line-height="150%" fo:text-indent="0.5909in"/>
      <style:text-properties fo:hyphenate="false"/>
    </style:style>
    <style:style style:name="T1752" style:parent-style-name="DefaultParagraphFont" style:family="text">
      <style:text-properties fo:color="#000000" fo:letter-spacing="-0.002in" style:font-size-complex="12pt" style:language-asian="lt" style:country-asian="LT"/>
    </style:style>
    <style:style style:name="T1753" style:parent-style-name="DefaultParagraphFont" style:family="text">
      <style:text-properties fo:color="#000000" fo:letter-spacing="-0.002in" style:font-size-complex="12pt" style:language-asian="lt" style:country-asian="LT"/>
    </style:style>
    <style:style style:name="P1754" style:parent-style-name="Normal" style:family="paragraph">
      <style:paragraph-properties fo:text-align="justify" style:vertical-align="middle" fo:text-indent="0.4923in"/>
      <style:text-properties fo:hyphenate="false"/>
    </style:style>
    <style:style style:name="P1755" style:parent-style-name="Normal" style:family="paragraph">
      <style:paragraph-properties fo:text-align="center" style:vertical-align="middle"/>
      <style:text-properties fo:hyphenate="false"/>
    </style:style>
    <style:style style:name="T1756" style:parent-style-name="DefaultParagraphFont" style:family="text">
      <style:text-properties fo:font-weight="bold" style:font-weight-asian="bold" fo:color="#000000" fo:letter-spacing="-0.002in" style:font-size-complex="12pt" style:language-asian="lt" style:country-asian="LT"/>
    </style:style>
    <style:style style:name="P1757" style:parent-style-name="Normal" style:family="paragraph">
      <style:paragraph-properties fo:keep-together="always" fo:text-align="center" style:vertical-align="middle"/>
      <style:text-properties fo:hyphenate="false"/>
    </style:style>
    <style:style style:name="T1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61" style:parent-style-name="Normal" style:family="paragraph">
      <style:paragraph-properties fo:text-align="justify" style:vertical-align="middle" fo:line-height="150%" fo:text-indent="0.5909in"/>
      <style:text-properties fo:hyphenate="false"/>
    </style:style>
    <style:style style:name="T1762" style:parent-style-name="DefaultParagraphFont" style:family="text">
      <style:text-properties fo:color="#000000" fo:letter-spacing="-0.002in" style:font-size-complex="12pt" style:language-asian="lt" style:country-asian="LT"/>
    </style:style>
    <style:style style:name="T1763" style:parent-style-name="DefaultParagraphFont" style:family="text">
      <style:text-properties fo:color="#000000" fo:letter-spacing="-0.002in"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fo:letter-spacing="-0.002in" style:font-size-complex="12pt" style:language-asian="lt" style:country-asian="LT"/>
    </style:style>
    <style:style style:name="T1767" style:parent-style-name="DefaultParagraphFont" style:family="text">
      <style:text-properties fo:color="#000000" fo:letter-spacing="-0.002in" style:font-size-complex="12pt" style:language-asian="lt" style:country-asian="LT"/>
    </style:style>
    <style:style style:name="P1768" style:parent-style-name="Normal" style:family="paragraph">
      <style:paragraph-properties fo:text-align="justify" fo:line-height="150%" fo:text-indent="0.5909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line-height="150%" fo:text-indent="0.5909in"/>
      <style:text-properties fo:hyphenate="false"/>
    </style:style>
    <style:style style:name="T1775" style:parent-style-name="DefaultParagraphFont" style:family="text">
      <style:text-properties fo:color="#000000" fo:letter-spacing="-0.002in" style:font-size-complex="12pt" style:language-asian="lt" style:country-asian="LT"/>
    </style:style>
    <style:style style:name="T1776" style:parent-style-name="DefaultParagraphFont" style:family="text">
      <style:text-properties fo:color="#000000" fo:letter-spacing="-0.002in" style:font-size-complex="12pt" style:language-asian="lt" style:country-asian="LT"/>
    </style:style>
    <style:style style:name="T1777" style:parent-style-name="DefaultParagraphFont" style:family="text">
      <style:text-properties fo:color="#000000" fo:letter-spacing="-0.002in" style:font-size-complex="12pt" style:language-asian="lt" style:country-asian="LT"/>
    </style:style>
    <style:style style:name="P1778" style:parent-style-name="Normal" style:family="paragraph">
      <style:paragraph-properties fo:text-align="justify" style:vertical-align="middle" fo:line-height="150%" fo:text-indent="0.5909in"/>
      <style:text-properties fo:hyphenate="false"/>
    </style:style>
    <style:style style:name="T1779" style:parent-style-name="DefaultParagraphFont" style:family="text">
      <style:text-properties fo:color="#000000" fo:letter-spacing="-0.002in" style:font-size-complex="12pt" style:language-asian="lt" style:country-asian="LT"/>
    </style:style>
    <style:style style:name="T1780" style:parent-style-name="DefaultParagraphFont" style:family="text">
      <style:text-properties fo:color="#000000" fo:letter-spacing="-0.002in" style:font-size-complex="12pt" style:language-asian="lt" style:country-asian="LT"/>
    </style:style>
    <style:style style:name="T1781" style:parent-style-name="DefaultParagraphFont" style:family="text">
      <style:text-properties fo:color="#000000" fo:letter-spacing="-0.002in" style:font-size-complex="12pt" style:language-asian="lt" style:country-asian="LT"/>
    </style:style>
    <style:style style:name="P1782" style:parent-style-name="Normal" style:family="paragraph">
      <style:paragraph-properties fo:text-align="justify" style:vertical-align="middle" fo:line-height="150%" fo:text-indent="0.5909in"/>
      <style:text-properties fo:hyphenate="false"/>
    </style:style>
    <style:style style:name="T1783" style:parent-style-name="DefaultParagraphFont" style:family="text">
      <style:text-properties fo:color="#000000" fo:letter-spacing="-0.002in" style:font-size-complex="12pt" style:language-asian="lt" style:country-asian="LT"/>
    </style:style>
    <style:style style:name="T1784" style:parent-style-name="DefaultParagraphFont" style:family="text">
      <style:text-properties fo:color="#000000" fo:letter-spacing="-0.002in" style:font-size-complex="12pt" style:language-asian="lt" style:country-asian="LT"/>
    </style:style>
    <style:style style:name="T1785" style:parent-style-name="DefaultParagraphFont" style:family="text">
      <style:text-properties fo:color="#000000" fo:letter-spacing="-0.002in" style:font-size-complex="12pt" style:language-asian="lt" style:country-asian="LT"/>
    </style:style>
    <style:style style:name="P1786" style:parent-style-name="Normal" style:family="paragraph">
      <style:paragraph-properties fo:text-align="justify" style:vertical-align="middle" fo:line-height="150%" fo:text-indent="0.5909in"/>
      <style:text-properties fo:hyphenate="false"/>
    </style:style>
    <style:style style:name="T1787" style:parent-style-name="DefaultParagraphFont" style:family="text">
      <style:text-properties fo:color="#000000" fo:letter-spacing="-0.002in" style:font-size-complex="12pt" style:language-asian="lt" style:country-asian="LT"/>
    </style:style>
    <style:style style:name="T1788" style:parent-style-name="DefaultParagraphFont" style:family="text">
      <style:text-properties fo:color="#000000" fo:letter-spacing="-0.002in" style:font-size-complex="12pt" style:language-asian="lt" style:country-asian="LT"/>
    </style:style>
    <style:style style:name="T1789" style:parent-style-name="DefaultParagraphFont" style:family="text">
      <style:text-properties fo:color="#000000" fo:letter-spacing="-0.002in" style:font-size-complex="12pt" style:language-asian="lt" style:country-asian="LT"/>
    </style:style>
    <style:style style:name="P1790" style:parent-style-name="Normal" style:family="paragraph">
      <style:paragraph-properties fo:text-align="justify" style:vertical-align="middle" fo:line-height="150%" fo:text-indent="0.5909in"/>
      <style:text-properties fo:hyphenate="false"/>
    </style:style>
    <style:style style:name="T1791" style:parent-style-name="DefaultParagraphFont" style:family="text">
      <style:text-properties fo:color="#000000" fo:letter-spacing="-0.002in" style:font-size-complex="12pt" style:language-asian="lt" style:country-asian="LT"/>
    </style:style>
    <style:style style:name="T1792" style:parent-style-name="DefaultParagraphFont" style:family="text">
      <style:text-properties fo:color="#000000" fo:letter-spacing="-0.002in" style:font-size-complex="12pt" style:language-asian="lt" style:country-asian="LT"/>
    </style:style>
    <style:style style:name="T1793" style:parent-style-name="DefaultParagraphFont" style:family="text">
      <style:text-properties fo:color="#000000" fo:letter-spacing="-0.002in" style:font-size-complex="12pt" style:language-asian="lt" style:country-asian="LT"/>
    </style:style>
    <style:style style:name="P1794" style:parent-style-name="Normal" style:family="paragraph">
      <style:paragraph-properties fo:text-align="justify" style:vertical-align="middle" fo:line-height="150%" fo:text-indent="0.5909in"/>
      <style:text-properties fo:hyphenate="false"/>
    </style:style>
    <style:style style:name="T1795" style:parent-style-name="DefaultParagraphFont" style:family="text">
      <style:text-properties fo:color="#000000" fo:letter-spacing="-0.002in" style:font-size-complex="12pt" style:language-asian="lt" style:country-asian="LT"/>
    </style:style>
    <style:style style:name="T1796" style:parent-style-name="DefaultParagraphFont" style:family="text">
      <style:text-properties fo:color="#000000" fo:letter-spacing="-0.002in" style:font-size-complex="12pt" style:language-asian="lt" style:country-asian="LT"/>
    </style:style>
    <style:style style:name="T1797" style:parent-style-name="DefaultParagraphFont" style:family="text">
      <style:text-properties fo:color="#000000" fo:letter-spacing="-0.002in" style:font-size-complex="12pt" style:language-asian="lt" style:country-asian="LT"/>
    </style:style>
    <style:style style:name="P1798" style:parent-style-name="Normal" style:family="paragraph">
      <style:paragraph-properties fo:text-align="justify" style:vertical-align="middle" fo:line-height="150%" fo:text-indent="0.5909in"/>
      <style:text-properties fo:hyphenate="false"/>
    </style:style>
    <style:style style:name="T1799" style:parent-style-name="DefaultParagraphFont" style:family="text">
      <style:text-properties fo:color="#000000" fo:letter-spacing="-0.002in" style:font-size-complex="12pt" style:language-asian="lt" style:country-asian="LT"/>
    </style:style>
    <style:style style:name="T1800" style:parent-style-name="DefaultParagraphFont" style:family="text">
      <style:text-properties fo:color="#000000" fo:letter-spacing="-0.002in" style:font-size-complex="12pt" style:language-asian="lt" style:country-asian="LT"/>
    </style:style>
    <style:style style:name="P1801" style:parent-style-name="Normal" style:family="paragraph">
      <style:paragraph-properties fo:text-align="justify" style:vertical-align="middle" fo:line-height="150%" fo:text-indent="0.5909in"/>
      <style:text-properties fo:hyphenate="false"/>
    </style:style>
    <style:style style:name="T1802" style:parent-style-name="DefaultParagraphFont" style:family="text">
      <style:text-properties fo:color="#000000" fo:letter-spacing="-0.002in" style:font-size-complex="12pt" style:language-asian="lt" style:country-asian="LT"/>
    </style:style>
    <style:style style:name="T1803" style:parent-style-name="DefaultParagraphFont" style:family="text">
      <style:text-properties fo:color="#000000" fo:letter-spacing="-0.002in" style:font-size-complex="12pt" style:language-asian="lt" style:country-asian="LT"/>
    </style:style>
    <style:style style:name="T1804" style:parent-style-name="DefaultParagraphFont" style:family="text">
      <style:text-properties fo:color="#000000" fo:letter-spacing="-0.002in" style:font-size-complex="12pt" style:language-asian="lt" style:country-asian="LT"/>
    </style:style>
    <style:style style:name="P1805" style:parent-style-name="Normal" style:family="paragraph">
      <style:paragraph-properties fo:text-align="justify" style:vertical-align="middle" fo:line-height="150%" fo:text-indent="0.5909in"/>
      <style:text-properties fo:hyphenate="false"/>
    </style:style>
    <style:style style:name="T1806" style:parent-style-name="DefaultParagraphFont" style:family="text">
      <style:text-properties fo:color="#000000" fo:letter-spacing="-0.002in" style:font-size-complex="12pt" style:language-asian="lt" style:country-asian="LT"/>
    </style:style>
    <style:style style:name="T1807" style:parent-style-name="DefaultParagraphFont" style:family="text">
      <style:text-properties fo:color="#000000" fo:letter-spacing="-0.002in" style:font-size-complex="12pt" style:language-asian="lt" style:country-asian="LT"/>
    </style:style>
    <style:style style:name="T1808" style:parent-style-name="DefaultParagraphFont" style:family="text">
      <style:text-properties fo:color="#000000" fo:letter-spacing="-0.002in" style:font-size-complex="12pt" style:language-asian="lt" style:country-asian="LT"/>
    </style:style>
    <style:style style:name="P1809" style:parent-style-name="Normal" style:family="paragraph">
      <style:paragraph-properties fo:text-align="justify" style:vertical-align="middle" fo:line-height="150%" fo:text-indent="0.5909in"/>
      <style:text-properties fo:hyphenate="false"/>
    </style:style>
    <style:style style:name="T1810" style:parent-style-name="DefaultParagraphFont" style:family="text">
      <style:text-properties fo:color="#000000" fo:letter-spacing="-0.002in" style:font-size-complex="12pt" style:language-asian="lt" style:country-asian="LT"/>
    </style:style>
    <style:style style:name="T1811" style:parent-style-name="DefaultParagraphFont" style:family="text">
      <style:text-properties fo:color="#000000" fo:letter-spacing="-0.002in" style:font-size-complex="12pt" style:language-asian="lt" style:country-asian="LT"/>
    </style:style>
    <style:style style:name="T1812" style:parent-style-name="DefaultParagraphFont" style:family="text">
      <style:text-properties fo:color="#000000" fo:letter-spacing="-0.002in" style:font-size-complex="12pt" style:language-asian="lt" style:country-asian="LT"/>
    </style:style>
    <style:style style:name="P1813" style:parent-style-name="Normal" style:family="paragraph">
      <style:paragraph-properties fo:text-align="justify" style:vertical-align="middle" fo:line-height="150%" fo:text-indent="0.5909in"/>
      <style:text-properties fo:hyphenate="false"/>
    </style:style>
    <style:style style:name="T1814" style:parent-style-name="DefaultParagraphFont" style:family="text">
      <style:text-properties fo:color="#000000" fo:letter-spacing="-0.002in" style:font-size-complex="12pt" style:language-asian="lt" style:country-asian="LT"/>
    </style:style>
    <style:style style:name="T1815" style:parent-style-name="DefaultParagraphFont" style:family="text">
      <style:text-properties fo:color="#000000" fo:letter-spacing="-0.002in" style:font-size-complex="12pt" style:language-asian="lt" style:country-asian="LT"/>
    </style:style>
    <style:style style:name="P1816" style:parent-style-name="Normal" style:family="paragraph">
      <style:paragraph-properties fo:text-align="justify" style:vertical-align="middle" fo:line-height="150%" fo:text-indent="0.5909in"/>
      <style:text-properties fo:hyphenate="false"/>
    </style:style>
    <style:style style:name="T1817" style:parent-style-name="DefaultParagraphFont" style:family="text">
      <style:text-properties fo:color="#000000" fo:letter-spacing="-0.002in" style:font-size-complex="12pt" style:language-asian="lt" style:country-asian="LT"/>
    </style:style>
    <style:style style:name="T1818" style:parent-style-name="DefaultParagraphFont" style:family="text">
      <style:text-properties fo:color="#000000" fo:letter-spacing="-0.002in" style:font-size-complex="12pt" style:language-asian="lt" style:country-asian="LT"/>
    </style:style>
    <style:style style:name="T1819" style:parent-style-name="DefaultParagraphFont" style:family="text">
      <style:text-properties fo:color="#000000" fo:letter-spacing="-0.002in" style:font-size-complex="12pt" style:language-asian="lt" style:country-asian="LT"/>
    </style:style>
    <style:style style:name="P1820" style:parent-style-name="Normal" style:family="paragraph">
      <style:paragraph-properties fo:text-align="justify" style:vertical-align="middle" fo:line-height="150%" fo:text-indent="0.5909in"/>
      <style:text-properties fo:hyphenate="false"/>
    </style:style>
    <style:style style:name="T1821" style:parent-style-name="DefaultParagraphFont" style:family="text">
      <style:text-properties fo:color="#000000" fo:letter-spacing="-0.002in" style:font-size-complex="12pt" style:language-asian="lt" style:country-asian="LT"/>
    </style:style>
    <style:style style:name="T1822" style:parent-style-name="DefaultParagraphFont" style:family="text">
      <style:text-properties fo:color="#000000" fo:letter-spacing="-0.002in" style:font-size-complex="12pt" style:language-asian="lt" style:country-asian="LT"/>
    </style:style>
    <style:style style:name="P1823" style:parent-style-name="Normal" style:family="paragraph">
      <style:paragraph-properties fo:keep-together="always" fo:text-align="center" style:vertical-align="middle"/>
      <style:text-properties fo:hyphenate="false"/>
    </style:style>
    <style:style style:name="P1824" style:parent-style-name="Normal" style:family="paragraph">
      <style:paragraph-properties fo:keep-together="always" fo:text-align="center" style:vertical-align="middle"/>
      <style:text-properties fo:hyphenate="false"/>
    </style:style>
    <style:style style:name="T1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7" style:parent-style-name="Normal" style:family="paragraph">
      <style:paragraph-properties fo:keep-together="always" fo:text-align="center" style:vertical-align="middle"/>
      <style:text-properties fo:hyphenate="false"/>
    </style:style>
    <style:style style:name="T1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30" style:parent-style-name="Normal" style:family="paragraph">
      <style:paragraph-properties fo:text-align="justify" style:vertical-align="middle" fo:line-height="150%" fo:text-indent="0.5909in"/>
      <style:text-properties fo:hyphenate="false"/>
    </style:style>
    <style:style style:name="T1831" style:parent-style-name="DefaultParagraphFont" style:family="text">
      <style:text-properties fo:color="#000000" fo:letter-spacing="-0.002in" style:font-size-complex="12pt" style:language-asian="lt" style:country-asian="LT"/>
    </style:style>
    <style:style style:name="T1832" style:parent-style-name="DefaultParagraphFont" style:family="text">
      <style:text-properties fo:color="#000000" fo:letter-spacing="-0.002in" style:font-size-complex="12pt" style:language-asian="lt" style:country-asian="LT"/>
    </style:style>
    <style:style style:name="T1833" style:parent-style-name="DefaultParagraphFont" style:family="text">
      <style:text-properties fo:color="#000000" fo:letter-spacing="-0.002in" style:font-size-complex="12pt" style:language-asian="lt" style:country-asian="LT"/>
    </style:style>
    <style:style style:name="P1834" style:parent-style-name="Normal" style:family="paragraph">
      <style:paragraph-properties fo:text-align="justify" style:vertical-align="middle" fo:line-height="150%" fo:text-indent="0.5909in"/>
      <style:text-properties fo:hyphenate="false"/>
    </style:style>
    <style:style style:name="T1835" style:parent-style-name="DefaultParagraphFont" style:family="text">
      <style:text-properties fo:color="#000000" fo:letter-spacing="-0.002in" style:font-size-complex="12pt" style:language-asian="lt" style:country-asian="LT"/>
    </style:style>
    <style:style style:name="T1836" style:parent-style-name="DefaultParagraphFont" style:family="text">
      <style:text-properties fo:color="#000000" fo:letter-spacing="-0.002in" style:font-size-complex="12pt" style:language-asian="lt" style:country-asian="LT"/>
    </style:style>
    <style:style style:name="T1837" style:parent-style-name="DefaultParagraphFont" style:family="text">
      <style:text-properties fo:color="#000000" fo:letter-spacing="-0.002in" style:font-size-complex="12pt" style:language-asian="lt" style:country-asian="LT"/>
    </style:style>
    <style:style style:name="P1838" style:parent-style-name="Normal" style:family="paragraph">
      <style:paragraph-properties fo:text-align="justify" style:vertical-align="middle" fo:line-height="150%" fo:text-indent="0.5909in"/>
      <style:text-properties fo:hyphenate="false"/>
    </style:style>
    <style:style style:name="T1839" style:parent-style-name="DefaultParagraphFont" style:family="text">
      <style:text-properties fo:color="#000000" fo:letter-spacing="-0.002in" style:font-size-complex="12pt" style:language-asian="lt" style:country-asian="LT"/>
    </style:style>
    <style:style style:name="T1840" style:parent-style-name="DefaultParagraphFont" style:family="text">
      <style:text-properties fo:color="#000000" fo:letter-spacing="-0.002in" style:font-size-complex="12pt" style:language-asian="lt" style:country-asian="LT"/>
    </style:style>
    <style:style style:name="T1841" style:parent-style-name="DefaultParagraphFont" style:family="text">
      <style:text-properties fo:color="#000000" fo:letter-spacing="-0.002in" style:font-size-complex="12pt" style:language-asian="lt" style:country-asian="LT"/>
    </style:style>
    <style:style style:name="T1842" style:parent-style-name="DefaultParagraphFont" style:family="text">
      <style:text-properties fo:color="#000000" fo:letter-spacing="-0.002in" style:font-size-complex="12pt" style:language-asian="lt" style:country-asian="LT"/>
    </style:style>
    <style:style style:name="T1843" style:parent-style-name="DefaultParagraphFont" style:family="text">
      <style:text-properties fo:color="#000000" fo:letter-spacing="-0.002in" style:font-size-complex="12pt" style:language-asian="lt" style:country-asian="LT"/>
    </style:style>
    <style:style style:name="P1844" style:parent-style-name="Normal" style:family="paragraph">
      <style:paragraph-properties fo:text-align="justify" style:vertical-align="middle" fo:line-height="150%" fo:text-indent="0.5909in"/>
      <style:text-properties fo:hyphenate="false"/>
    </style:style>
    <style:style style:name="T1845" style:parent-style-name="DefaultParagraphFont" style:family="text">
      <style:text-properties fo:color="#000000" fo:letter-spacing="-0.002in" style:font-size-complex="12pt" style:language-asian="lt" style:country-asian="LT"/>
    </style:style>
    <style:style style:name="T1846" style:parent-style-name="DefaultParagraphFont" style:family="text">
      <style:text-properties fo:color="#000000" fo:letter-spacing="-0.002in" style:font-size-complex="12pt" style:language-asian="lt" style:country-asian="LT"/>
    </style:style>
    <style:style style:name="P1847" style:parent-style-name="Normal" style:family="paragraph">
      <style:paragraph-properties fo:text-align="justify" style:vertical-align="middle" fo:text-indent="0.4923in"/>
      <style:text-properties fo:hyphenate="false"/>
    </style:style>
    <style:style style:name="P1848" style:parent-style-name="Normal" style:family="paragraph">
      <style:paragraph-properties fo:text-align="center" style:vertical-align="middle"/>
      <style:text-properties fo:hyphenate="false"/>
    </style:style>
    <style:style style:name="T1849" style:parent-style-name="DefaultParagraphFont" style:family="text">
      <style:text-properties fo:font-weight="bold" style:font-weight-asian="bold" fo:color="#000000" fo:letter-spacing="-0.002in" style:font-size-complex="12pt" style:language-asian="lt" style:country-asian="LT"/>
    </style:style>
    <style:style style:name="T1850" style:parent-style-name="DefaultParagraphFont" style:family="text">
      <style:text-properties fo:font-weight="bold" style:font-weight-asian="bold" fo:color="#000000" fo:letter-spacing="-0.002in" style:font-size-complex="12pt" style:language-asian="lt" style:country-asian="LT"/>
    </style:style>
    <style:style style:name="P1851" style:parent-style-name="Normal" style:family="paragraph">
      <style:paragraph-properties fo:keep-together="always" fo:text-align="center" style:vertical-align="middle"/>
      <style:text-properties fo:hyphenate="false"/>
    </style:style>
    <style:style style:name="T1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54" style:parent-style-name="Normal" style:family="paragraph">
      <style:paragraph-properties fo:text-align="justify" style:vertical-align="middle" fo:line-height="150%" fo:text-indent="0.5909in"/>
      <style:text-properties fo:hyphenate="false"/>
    </style:style>
    <style:style style:name="T1855" style:parent-style-name="DefaultParagraphFont" style:family="text">
      <style:text-properties fo:color="#000000" fo:letter-spacing="-0.002in" style:font-size-complex="12pt" style:language-asian="lt" style:country-asian="LT"/>
    </style:style>
    <style:style style:name="T1856" style:parent-style-name="DefaultParagraphFont" style:family="text">
      <style:text-properties fo:color="#000000" fo:letter-spacing="-0.002in" style:font-size-complex="12pt" style:language-asian="lt" style:country-asian="LT"/>
    </style:style>
    <style:style style:name="P1857" style:parent-style-name="Normal" style:family="paragraph">
      <style:paragraph-properties fo:text-align="justify" style:vertical-align="middle" fo:line-height="150%" fo:text-indent="0.5909in"/>
      <style:text-properties fo:hyphenate="false"/>
    </style:style>
    <style:style style:name="T1858" style:parent-style-name="DefaultParagraphFont" style:family="text">
      <style:text-properties fo:color="#000000" fo:letter-spacing="-0.002in" style:font-size-complex="12pt" style:language-asian="lt" style:country-asian="LT"/>
    </style:style>
    <style:style style:name="T1859" style:parent-style-name="DefaultParagraphFont" style:family="text">
      <style:text-properties fo:color="#000000" fo:letter-spacing="-0.002in" style:font-size-complex="12pt" style:language-asian="lt" style:country-asian="LT"/>
    </style:style>
    <style:style style:name="T1860" style:parent-style-name="DefaultParagraphFont" style:family="text">
      <style:text-properties fo:color="#000000" fo:letter-spacing="-0.002in" style:font-size-complex="12pt" style:language-asian="lt" style:country-asian="LT"/>
    </style:style>
    <style:style style:name="T1861" style:parent-style-name="DefaultParagraphFont" style:family="text">
      <style:text-properties fo:color="#000000" fo:letter-spacing="-0.002in" style:font-size-complex="12pt" style:language-asian="lt" style:country-asian="LT"/>
    </style:style>
    <style:style style:name="P1862" style:parent-style-name="Normal" style:family="paragraph">
      <style:paragraph-properties fo:text-align="justify" style:vertical-align="middle" fo:line-height="150%" fo:text-indent="0.5909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middle" fo:line-height="150%" fo:text-indent="0.5909in"/>
      <style:text-properties fo:hyphenate="false"/>
    </style:style>
    <style:style style:name="T1867" style:parent-style-name="DefaultParagraphFont" style:family="text">
      <style:text-properties fo:color="#000000" fo:letter-spacing="-0.002in" style:font-size-complex="12pt" style:language-asian="lt" style:country-asian="LT"/>
    </style:style>
    <style:style style:name="T1868" style:parent-style-name="DefaultParagraphFont" style:family="text">
      <style:text-properties fo:color="#000000" fo:letter-spacing="-0.002in" style:font-size-complex="12pt" style:language-asian="lt" style:country-asian="LT"/>
    </style:style>
    <style:style style:name="T1869" style:parent-style-name="DefaultParagraphFont" style:family="text">
      <style:text-properties fo:color="#000000" fo:letter-spacing="-0.002in" style:font-size-complex="12pt" style:language-asian="lt" style:country-asian="LT"/>
    </style:style>
    <style:style style:name="P1870" style:parent-style-name="Normal" style:family="paragraph">
      <style:paragraph-properties fo:text-align="center" style:vertical-align="middle" fo:line-height="123%"/>
      <style:text-properties fo:hyphenate="false"/>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fo:hyphenate="false"/>
    </style:style>
    <style:style style:name="P1873" style:parent-style-name="Normal" style:family="paragraph">
      <style:paragraph-properties fo:text-align="justify"/>
      <style:text-properties fo:font-weight="bold" style:font-weight-asian="bold" fo:font-size="10pt" style:font-size-asian="10p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style:style>
  </office:automatic-styles>
  <office:body>
    <office:text text:use-soft-page-breaks="true">
      <text:p text:style-name="P1"><text:span text:style-name="T7">Įsakymas netenka galios 2024-01-01:</text:span></text:p>
      <text:p text:style-name="P8"><text:span text:style-name="T9">Nacionalinė žemės tarnyba prie Aplinkos ministerijos, Įsakymas</text:span></text:p>
      <text:p text:style-name="P10"><text:span text:style-name="T11">Nr.<text:s/></text:span><text:a xlink:href="https://www.e-tar.lt/portal/legalAct.html?documentId=0ab3d430a0bb11eea5a28c81c82193a8" office:target-frame-name="_top" xlink:show="replace"><text:span text:style-name="T12">1P-675-(1.3 E.)</text:span></text:a><text:span text:style-name="T13">, 2023-12-22, paskelbta TAR 2023-12-22,</text:span><text:span text:style-name="T14"><text:s/>i. k. 2023-25205</text:span></text:p>
      <text:p text:style-name="P15"><text:span text:style-name="T16">Dėl kai kurių Nacionalinės žemės tarnybos prie Žemės ūkio ministerijos direktoriaus įsakymų pripažinimo netekusiais galios</text:span></text:p>
      <text:p text:style-name="P17"/>
      <text:p text:style-name="P18"><text:span text:style-name="T19">Suvestinė redakcija nuo 2023-06-21 iki 2023-12-31</text:span></text:p>
      <text:p text:style-name="P20"/>
      <text:p text:style-name="P21"><text:span text:style-name="T22">Įsakymas paskelbtas: Žin. 2011, Nr.<text:s/></text:span><text:a xlink:href="https://www.e-tar.lt/portal/legalAct.html?documentId=TAR.0B88D61F5B92" office:target-frame-name="_top" xlink:show="replace"><text:span text:style-name="T23">143-6747</text:span></text:a><text:span text:style-name="T24">, i. k. 111233TISAK.3.)-267</text:span></text:p>
      <text:p text:style-name="P25"/>
      <text:p text:style-name="P26"><text:span text:style-name="T27"/><text:span text:style-name="T28">NACIONALINĖS ŽEMĖS TARNYBos</text:span></text:p>
      <text:p text:style-name="P29">prie žemės ūkio ministerijos direktoriAus</text:p>
      <text:p text:style-name="P30"/>
      <text:p text:style-name="P31"><text:span text:style-name="T32">ĮSAKYMAS</text:span></text:p>
      <text:p text:style-name="P33">DĖL ŽEMĖS INFORMACINĖS<text:s/>SISTEMOS NUOSTATŲ IR ŽEMĖS INFORMACINĖS SISTEMOS DUOMENŲ SAUGOS NUOSTATŲ PATVIRTINIMO</text:p>
      <text:p text:style-name="P34"/>
      <text:p text:style-name="P35"><text:span text:style-name="T36">2011 m. lapkričio 22 d</text:span><text:span text:style-name="T37">.<text:s/></text:span><text:span text:style-name="T38">Nr</text:span><text:span text:style-name="T39">. 1p-(1.3.)-267</text:span></text:p>
      <text:p text:style-name="P40"><text:span text:style-name="T41">Vilnius</text:span></text:p>
      <text:p text:style-name="P42"/>
      <text:p text:style-name="P43"/>
      <text:p text:style-name="P44"><text:span text:style-name="T45">Vadovaudamasis Lietuvos Respublikos valstybės informacinių išteklių valdymo įstatymo 8 straipsnio 3 dalimi, 30 ir 31 straipsniais, Lietuvos Respublikos žemės įstatymo 34 straipsnio 3 dalimi, Valstybės informacinių sistemų steigimo, kūrimo, modernizavimo ir</text:span><text:span text:style-name="T46"><text:s/>likvidavimo tvarkos aprašo, patvirtinto Lietuvos Respublikos Vyriausybės 2013 m. vasario 27 d. nutarimu Nr. 180 „Dėl Valstybės informacinių sistemų steigimo, kūrimo, modernizavimo ir likvidavimo tvarkos aprašo patvirtinimo“, 11 punktu, Bendrųjų elektronin</text:span><text:span text:style-name="T47">ės informacijos saugos reikalavimų aprašo,<text:s/></text:span><text:soft-page-break/><text:span text:style-name="T48">patvirtinto Lietuvos Respublikos Vyriausybės 2013 m. liepos 24 d. nutarimu Nr. 716 „Dėl Bendrųjų elektroninės informacijos saugos reikalavimų aprašo, Saugos dokumentų turinio gairių aprašo ir Elektroninės informac</text:span><text:span text:style-name="T49">ijos, sudarančios valstybės informacinius išteklius, svarbos įvertinimo ir valstybės informacinių sistemų, registrų ir kitų informacinių sistemų klasifikavimo gairių aprašo patvirtinimo“, 7.1 papunkčiu, Organizacinių ir techninių kibernetinio saugumo reika</text:span><text:span text:style-name="T50">lavimų, taikomų kibernetinio saugumo subjektams, aprašo, patvirtinto Lietuvos Respublikos Vyriausybės 2018 m. rugpjūčio 13 d. nutarimu Nr. 818 „Dėl Lietuvos Respublikos kibernetinio saugumo įstatymo įgyvendinimo“, 5.3 papunkčiu ir<text:s/></text:span><text:span text:style-name="T51">Nacionalinės žemės tarnyb</text:span><text:span text:style-name="T52">os prie Aplinkos ministerijos, patvirtintų Lietuvos Respublikos Aplinkos ūkio ministro 2022 m.<text:s/></text:span>gruodžio 8 d. įsakymu Nr. D1-393 „Dėl Nacionalinės žemės tarnybos prie Aplinkos ministerijos nuostatų patvirtinimo“<text:span text:style-name="T53">, 13.1 papunkčiu</text:span><text:span text:style-name="T54">: <text:s/></text:span></text:p>
      <text:p text:style-name="P55">Preambulės pakeitimai:</text:p>
      <text:p text:style-name="P56"><text:span text:style-name="T57">Nr.</text:span><text:span text:style-name="T58"><text:s/></text:span><text:a xlink:href="https://www.e-tar.lt/portal/legalAct.html?documentId=bd4058f04f0111e49cf986e1802f1de9" office:target-frame-name="_top" xlink:show="replace"><text:span text:style-name="T59">1P-(1.3.)-390</text:span></text:a><text:span text:style-name="T60">, 2014-10-08, paskelbta TAR 2014-10-09, i. k. 2014-13929</text:span></text:p>
      <text:p text:style-name="P61"><text:span text:style-name="T62">Nr.<text:s/></text:span><text:a xlink:href="https://www.e-tar.lt/portal/legalAct.html?documentId=af15be700f6711ee9f7ec2ffce8b47bc" office:target-frame-name="_top" xlink:show="replace"><text:span text:style-name="T63">1P-441-(1.3 E.)</text:span></text:a><text:span text:style-name="T64">, 2023-06-20, paskelbta TAR 2023-06-20, i. k. 2023-12252</text:span></text:p>
      <text:p text:style-name="Normal"/>
      <text:p text:style-name="P65"><text:span text:style-name="T66">1</text:span><text:span text:style-name="T67">.<text:s/></text:span><text:span text:style-name="T68">Tvirtinu</text:span><text:span text:style-name="T69"><text:s/>pridedamus:</text:span></text:p>
      <text:p text:style-name="P70"><text:span text:style-name="T71">1.1</text:span><text:span text:style-name="T72">. Žemės informacinės sistemos nuostatus;</text:span></text:p>
      <text:p text:style-name="P73"><text:span text:style-name="T74">1.2</text:span><text:span text:style-name="T75">. Žemės informacinės sistemos duomenų saugos nuostatus.</text:span></text:p>
      <text:p text:style-name="P76"><text:span text:style-name="T77">2</text:span><text:span text:style-name="T78">. S k i r i u<text:s/></text:span><text:span text:style-name="T79">Nacionalinės žemės tarnybos prie Žemės ūkio ministerijos Teritorinių skyrių veiklos vertinimo ir korupcijos prevencijos skyriaus vyriausiąją specialistę Jolitą Skunčikaitę Žemės informacinės sistemos saugos įgaliotine.</text:span></text:p>
      <text:p text:style-name="P80">Punkto pakeitimai:</text:p>
      <text:p text:style-name="P81"><text:span text:style-name="T82">Nr.<text:s/></text:span><text:a xlink:href="https://www.e-tar.lt/portal/legalAct.html?documentId=TAR.AD577FEC4182" office:target-frame-name="_top" xlink:show="replace"><text:span text:style-name="T83">1P-(1.3.)-42</text:span></text:a><text:span text:style-name="T84">, 2013-01-24, Žin., 2013, Nr. 14-712 (2013-02-07), i. k. 113233TISAK1.3.)-42</text:span></text:p>
      <text:p text:style-name="P85"><text:span text:style-name="T86">Nr.<text:s/></text:span><text:a xlink:href="https://www.e-tar.lt/portal/legalAct.html?documentId=aba99480e49f11e7acd7ea182930b17f" office:target-frame-name="_top" xlink:show="replace"><text:span text:style-name="T87">1P-707-(1.3 E.)</text:span></text:a><text:span text:style-name="T88">, 2017-12-19, paskelbta TAR 2017-12-19, i. k. 2017-20404</text:span></text:p>
      <text:p text:style-name="P89"><text:span text:style-name="T90">Nr.<text:s/></text:span><text:a xlink:href="https://www.e-tar.lt/portal/legalAct.html?documentId=3b019800fd3e11e8a969c20aa4d38bd4" office:target-frame-name="_top" xlink:show="replace"><text:span text:style-name="T91">1P-484-(1.3 E.)</text:span></text:a><text:span text:style-name="T92">, 2018-12-11, paskelbta TAR 2018-12-11, i. k. 2018-20241</text:span></text:p>
      <text:p text:style-name="Normal"/>
      <text:p text:style-name="P93"/>
      <text:p text:style-name="P94"/>
      <text:p text:style-name="P95"/>
      <text:p text:style-name="P96">Direktorius<text:s/><text:tab/>Vitas Lopinys</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SUDERINTA</text:p>
            <text:p text:style-name="P105">Informacinės visuomenės plėtros komiteto prie Susisiekimo ministerijos 2011-11-07 raštu Nr. (13)S-1167</text:p>
          </table:table-cell>
          <table:table-cell table:style-name="TableCell106">
            <text:p text:style-name="P107">SUDERINTA</text:p>
            <text:p text:style-name="P108">Lietuvos Respublikos vidaus reikalų ministerijos 2011-11-10 raštu Nr. 1D-7660(52)</text:p>
          </table:table-cell>
          <table:table-cell table:style-name="TableCell109">
            <text:p text:style-name="P110">SUDERINTA</text:p>
            <text:p text:style-name="P111">Kultūros<text:s/>paveldo departamento prie Kultūros ministerijos 2011-11-07 raštu Nr. (1.24)2-2836</text:p>
          </table:table-cell>
        </table:table-row>
        <table:table-row table:style-name="TableRow112">
          <table:table-cell table:style-name="TableCell113">
            <text:p text:style-name="P114">SUDERINTA</text:p>
            <text:p text:style-name="P115">Lietuvos geologijos tarnybos</text:p>
            <text:p text:style-name="P116">prie Aplinkos ministerijos</text:p>
            <text:p text:style-name="P117">2011-11-03 raštu Nr. 1.7-2644</text:p>
          </table:table-cell>
          <table:table-cell table:style-name="TableCell118">
            <text:p text:style-name="P119">SUDERINTA</text:p>
            <text:p text:style-name="P120">Valstybės įmonės Distancinių tyrimų ir geoinformatikos centro<text:s/>„GIS-Centras“ 2011-11-07 raštu Nr. 12RD (5.2)-226</text:p>
          </table:table-cell>
          <table:table-cell table:style-name="TableCell121">
            <text:p text:style-name="P122">SUDERINTA</text:p>
            <text:p text:style-name="P123">Valstybinės saugomų teritorijų tarnybos prie Aplinkos ministerijos 2011-07-14 raštu Nr. V3-1266(12.4)</text:p>
          </table:table-cell>
        </table:table-row>
        <table:table-row table:style-name="TableRow124">
          <table:table-cell table:style-name="TableCell125">
            <text:p text:style-name="P126">SUDERINTA</text:p>
            <text:p text:style-name="P127">Valstybinės miškų tarnybos</text:p>
            <text:p text:style-name="P128">2011-07-14 raštu Nr. 1298</text:p>
          </table:table-cell>
          <table:table-cell table:style-name="TableCell129">
            <text:p text:style-name="P130"/>
          </table:table-cell>
          <table:table-cell table:style-name="TableCell131">
            <text:p text:style-name="P132"/>
          </table:table-cell>
        </table:table-row>
      </table:table>
      <text:p text:style-name="P133"/>
      <text:p text:style-name="P134">PATVIRTINTA</text:p>
      <text:p text:style-name="P140">Nacionalinės žemės tarnybos prie</text:p>
      <text:p text:style-name="P141">Žemės ūkio ministerijos direktoriaus</text:p>
      <text:p text:style-name="P142">2011 m. lapkričio 22 d.<text:s/>įsakymu</text:p>
      <text:p text:style-name="P143">Nr. 1P-(1.3.)-267</text:p>
      <text:p text:style-name="P144">(Nacionalinės žemės tarnybos prie</text:p>
      <text:p text:style-name="P145">Aplinkos ministerijos direktoriaus</text:p>
      <text:p text:style-name="P146">2023 m. birželio 20 d. įsakymo</text:p>
      <text:p text:style-name="P147">Nr. 1P-441-(1.3 E.) redakcija)</text:p>
      <text:p text:style-name="P148"/>
      <text:p text:style-name="P149"/>
      <text:p text:style-name="P150"><text:span text:style-name="T151">ŽEMĖS INFORMACINĖS SISTEMOS NUOSTATAI</text:span></text:p>
      <text:p text:style-name="P152"/>
      <text:p text:style-name="P153"><text:span text:style-name="T154">i SKYRIUS</text:span><text:span text:style-name="T155"><text:line-break/>Bendrosios nuostatos</text:span></text:p>
      <text:p text:style-name="P156"/>
      <text:p text:style-name="P157"><text:span text:style-name="T158">1</text:span><text:span text:style-name="T159">.</text:span><text:span text:style-name="T160"><text:tab/></text:span><text:span text:style-name="T161">Žemės informacinės sistemos nuostatai (toliau – Nuostatai) reglamentuoja Žemės informacinės sistemos (toliau – ŽIS) steigimo teisinį pagrindą, tikslą, uždavinius, pagrindines funkcijas, ŽIS organizacinę, informacinę ir funkcinę struktūras, ŽIS duomenų teik</text:span><text:span text:style-name="T162">imą, naudojimą ir<text:s/></text:span>bendruosius duomenų saugos reikalavimus<text:span text:style-name="T163">, ŽIS finansavimą, modernizavimą</text:span><text:span text:style-name="T164"><text:s/></text:span><text:span text:style-name="T165">ir likvidavimą.</text:span></text:p>
      <text:p text:style-name="P166"><text:span text:style-name="T167">2</text:span><text:span text:style-name="T168">.</text:span><text:span text:style-name="T169"><text:tab/></text:span><text:span text:style-name="T170">ŽIS kuriama ir tvarkoma vadovaujantis:</text:span></text:p>
      <text:p text:style-name="P171"><text:span text:style-name="T172">2.1</text:span><text:span text:style-name="T173">.</text:span><text:span text:style-name="T174"><text:tab/></text:span><text:span text:style-name="T175">2010 m. lapkričio 23 d. Komisijos reglamentu (ES) Nr. 1089/2010, kuriuo įgyvendinamos Europos Par</text:span><text:span text:style-name="T176">lamento ir Tarybos direktyvos 2007/2/EB nuostatos dėl erdvinių duomenų rinkinių ir paslaugų sąveikumo;</text:span></text:p>
      <text:p text:style-name="P177"><text:span text:style-name="T178">2.2</text:span><text:span text:style-name="T179">.</text:span><text:span text:style-name="T180"><text:tab/></text:span><text:span text:style-name="T181"><text:s/></text:span>Lietuvos Respublikos žemės įstatymu;<text:s/></text:p>
      <text:p text:style-name="P182"><text:span text:style-name="T183">2.3</text:span><text:span text:style-name="T184">.</text:span><text:span text:style-name="T185"><text:tab/></text:span><text:span text:style-name="T186">Lietuvos Respublikos geodezijos ir kartografijos įstatymu;</text:span></text:p>
      <text:p text:style-name="P187"><text:span text:style-name="T188">2.4</text:span><text:span text:style-name="T189">.</text:span><text:span text:style-name="T190"><text:tab/></text:span><text:span text:style-name="T191">Lietuvos Respublikos meliora</text:span><text:span text:style-name="T192">cijos įstatymu;</text:span></text:p>
      <text:p text:style-name="P193"><text:span text:style-name="T194">2.5</text:span><text:span text:style-name="T195">.</text:span><text:span text:style-name="T196"><text:tab/></text:span>Lietuvos Respublikos valstybės informacinių išteklių valdymo įstatymu;</text:p>
      <text:p text:style-name="P197"><text:span text:style-name="T198">2.6</text:span><text:span text:style-name="T199">.</text:span><text:span text:style-name="T200"><text:tab/></text:span><text:s/>Lietuvos Respublikos kibernetinio saugumo įstatymu;</text:p>
      <text:p text:style-name="P201"><text:span text:style-name="T202">2.7</text:span><text:span text:style-name="T203">.</text:span><text:span text:style-name="T204"><text:tab/></text:span><text:span text:style-name="T205"><text:s/></text:span><text:span text:style-name="T206">Lietuvos Respublikos teisės gauti informaciją ir duomenų pakartotinio naudojimo įstatymu</text:span><text:span text:style-name="T207">;</text:span></text:p>
      <text:p text:style-name="P208"><text:span text:style-name="T209">2.8</text:span><text:span text:style-name="T210">.</text:span><text:span text:style-name="T211"><text:tab/></text:span><text:span text:style-name="T212">Lietuvos Respublikos Vyriausybės 2010 m. spalio 13 d. nutarimu Nr. 1460 „Dėl Lietuvos erdvinės informacijos infrastruktūros erdvinių duomenų temų patvirtinimo“;</text:span></text:p>
      <text:p text:style-name="P213"><text:span text:style-name="T214">2.9</text:span><text:span text:style-name="T215">.</text:span><text:span text:style-name="T216"><text:tab/></text:span>Lietuvos Respublikos žemės ūkio ministro 2017 m. spalio 24 d. įsakymu Nr. 3D-670 „<text:span text:style-name="T217">Dėl Lietuvos erdvinės informacijos infrastruktūros erdvinių duomenų rinkinių kūrimo tvarkos aprašo patvirtinimo“;</text:span></text:p>
      <text:p text:style-name="P218"><text:span text:style-name="T219">2.10</text:span><text:span text:style-name="T220">.</text:span><text:span text:style-name="T221"><text:tab/></text:span><text:span text:style-name="T222">Lietuvos Respublikos Vyriausybės 2013 m. vasario 27 d. nutarimu Nr. 180 „Dėl Valstybės informacinių sistemų steigimo, kūrimo,</text:span><text:span text:style-name="T223"><text:s/>modernizavimo ir likvidavimo tvarkos aprašo patvirtinimo“;</text:span></text:p>
      <text:p text:style-name="P224"><text:span text:style-name="T225">2.11</text:span><text:span text:style-name="T226">.</text:span><text:span text:style-name="T227"><text:tab/></text:span><text:span text:style-name="T228"><text:s/></text:span><text:span text:style-name="T229">Lietuvos Respublikos Vyriausybės 2013 m. liepos 24 d. nutarimu Nr. 716 „Dėl Bendrųjų elektroninės informacijos saugos reikalavimų aprašo, Saugos dokumentų turinio gairių aprašo ir Elekt</text:span><text:span text:style-name="T230">roninės informacijos, sudarančios valstybės informacinius išteklius, svarbos įvertinimo ir valstybės informacinių sistemų, registrų ir kitų informacinių sistemų klasifikavimo gairių aprašo patvirtinimo“;</text:span></text:p>
      <text:p text:style-name="P231"><text:span text:style-name="T232">2.12</text:span><text:span text:style-name="T233">.</text:span><text:span text:style-name="T234"><text:tab/>Lietuvos Respublikos Vyriausybės<text:s/></text:span><text:span text:style-name="T235">2018 m. v</text:span><text:span text:style-name="T236">asario 7 d.<text:s/></text:span><text:span text:style-name="T237">nutarimu Nr. 134 „Dėl<text:s/></text:span><text:span text:style-name="T238">Priemonių, kurių reikia prašomam valstybės ar žinybinio registro (kadastro) ar valstybės informacinės sistemos duomenų, valstybės ar žinybinio registro (kadastro) informacijos formatui ir (ar) turiniui parengti ir (ar) apd</text:span><text:span text:style-name="T239">oroti, užsakymo, sukūrimo ir atlyginimo už jas tvarkos</text:span><text:span text:style-name="T240"> </text:span><text:span text:style-name="T241">aprašo patvirtinimo“ (toliau – Aprašas);</text:span></text:p>
      <text:p text:style-name="P242"><text:span text:style-name="T243">2.13</text:span><text:span text:style-name="T244">.</text:span><text:span text:style-name="T245"><text:tab/>Lietuvos Respublikos Vyriausybės 2018 m. rugpjūčio 13 d. nutarimu Nr. 818 „Dėl Lietuvos Respublikos kibernetinio saugumo įstatymo įgyvendinimo“;</text:span></text:p>
      <text:p text:style-name="P246"><text:span text:style-name="T247">2.1</text:span><text:span text:style-name="T248">4</text:span><text:span text:style-name="T249">.</text:span><text:span text:style-name="T250"><text:tab/>Lietuvos Respublikos susisiekimo ministro 2015 m. spalio 7 d. įsakymu Nr. 3-416(1.5 E) „Dėl metodinių dokumentų patvirtinimo“;</text:span></text:p>
      <text:p text:style-name="P251"><text:span text:style-name="T252">2.15</text:span><text:span text:style-name="T253">.</text:span><text:span text:style-name="T254"><text:tab/>Informacinės visuomenės plėtros komiteto prie Susisiekimo ministerijos direktoriaus 2014 m. vasario 25 d. įsakymu<text:s/></text:span><text:span text:style-name="T255">Nr. T-29 „Dėl Valstybės informacinių sistemų gyvavimo ciklo valdymo metodikos patvirtinimo“;</text:span></text:p>
      <text:p text:style-name="P256"><text:span text:style-name="T257">2.16</text:span><text:span text:style-name="T258">.</text:span><text:span text:style-name="T259"><text:tab/></text:span><text:span text:style-name="T260">Lietuvos Respublikos žemės ūkio ministro 2018 m. birželio 1 d. įsakymu Nr. 3D-350 „Dėl<text:s/></text:span><text:span text:style-name="T261">Lietuvos erdvinės informacijos portalo nuostatų ir Lietuvos<text:s/></text:span><text:span text:style-name="T262">erdvinės informacijos portalo duomenų saugos nuostatų patvirtinimo“;</text:span></text:p>
      <text:p text:style-name="P263"><text:span text:style-name="T264">2.17</text:span><text:span text:style-name="T265">.</text:span><text:span text:style-name="T266"><text:tab/></text:span><text:span text:style-name="T267">šiais Nuostatais<text:s/></text:span><text:span text:style-name="T268">ir kitais teisės aktais, reglamentuojančiais saugų elektroninės informacijos tvarkymą, saugojimą bei sunaikinimą</text:span><text:span text:style-name="T269">.</text:span></text:p>
      <text:p text:style-name="P270"><text:span text:style-name="T271">3</text:span><text:span text:style-name="T272">.</text:span><text:span text:style-name="T273"><text:tab/>Nuostatuose vartojamos sąvokos<text:s/></text:span><text:span text:style-name="T274">atitinka šių Nuostatų 2 punkte nurodytuose</text:span><text:span text:style-name="T275"><text:s/>teisės aktuose apibrėžtas sąvokas</text:span><text:span text:style-name="T276">.</text:span></text:p>
      <text:p text:style-name="P277"><text:span text:style-name="T278">4</text:span><text:span text:style-name="T279">.</text:span><text:span text:style-name="T280"><text:tab/>ŽIS steigimo teisinis pagrindas – Žemės įstatymo 34 straipsnis.</text:span></text:p>
      <text:p text:style-name="P281"><text:span text:style-name="T282">5</text:span><text:span text:style-name="T283">.</text:span><text:span text:style-name="T284"><text:tab/></text:span><text:span text:style-name="T285">ŽIS tikslas – naudojantis atskiruose teminiuose erdvinių duomenų rinkiniuose sukauptais ir į vieną s</text:span><text:span text:style-name="T286">istemą susietais erdviniais duomenimis apie žemę, tvarkyti ir teikti gavėjams informaciją apie Lietuvos Respublikos žemės fondą, žemės naudmenų sudėtį, žemės kiekybines ir kokybines savybes, žemės naudojimo sąlygas, kitas žemės naudojimui turinčias įtakos<text:s/></text:span><text:span text:style-name="T287">charakteristikas.<text:s/></text:span></text:p>
      <text:p text:style-name="P288"><text:span text:style-name="T289">6</text:span><text:span text:style-name="T290">.</text:span><text:span text:style-name="T291"><text:tab/>ŽIS uždavinys –<text:s/></text:span><text:span text:style-name="T292">informacinių technologijų priemonėmis sudaryti valstybinius teminius erdvinių duomenų rinkinius (toliau – Erdvinių duomenų apie žemę rinkiniai) ir žemėlapius, kuriuose būtų kaupiama ir atvaizduojama informacija api</text:span><text:span text:style-name="T293">e<text:s/></text:span><text:span text:style-name="T294">apleistų žemių plotus, sausinamos žemės plotus, sausinamos žemės plotų būklę,<text:s/></text:span><text:span text:style-name="T295">dirvožemių išdėstymą, jų fizines ir agrochemines savybes ir kitas</text:span><text:span text:style-name="T296"><text:s/>žemės naudojimui turinčias įtakos charakteristikas</text:span><text:span text:style-name="T297">.</text:span></text:p>
      <text:p text:style-name="P298"><text:span text:style-name="T299">7</text:span><text:span text:style-name="T300">.</text:span><text:span text:style-name="T301"><text:tab/>Pagrindinės ŽIS funkcijos yra:</text:span></text:p>
      <text:p text:style-name="P302"><text:span text:style-name="T303">7.1</text:span><text:span text:style-name="T304">.</text:span><text:span text:style-name="T305"><text:tab/>tvarkyti Erdv</text:span><text:span text:style-name="T306">inių duomenų apie žemę rinkinius, kuriuose kaupiama informacija apie:</text:span></text:p>
      <text:p text:style-name="P307"><text:span text:style-name="T308">7.1.1</text:span><text:span text:style-name="T309">.</text:span><text:span text:style-name="T310"><text:tab/></text:span><text:span text:style-name="T311">melioruotus žemės ūkio paskirties žemės plotus ir jų būklę;</text:span></text:p>
      <text:p text:style-name="P312"><text:span text:style-name="T313">7.1.2</text:span><text:span text:style-name="T314">.</text:span><text:span text:style-name="T315"><text:tab/></text:span><text:span text:style-name="T316">melioracijos statinius;</text:span></text:p>
      <text:p text:style-name="P317"><text:span text:style-name="T318">7.1.3</text:span><text:span text:style-name="T319">.</text:span><text:span text:style-name="T320"><text:tab/></text:span><text:span text:style-name="T321">įgyvendintus melioracijos projektus;</text:span></text:p>
      <text:p text:style-name="P322"><text:span text:style-name="T323">7.1.4</text:span><text:span text:style-name="T324">.</text:span><text:span text:style-name="T325"><text:tab/></text:span><text:span text:style-name="T326">dirvožemių išsidėstymą;</text:span></text:p>
      <text:p text:style-name="P327"><text:span text:style-name="T328">7.1.5</text:span><text:span text:style-name="T329">.</text:span><text:span text:style-name="T330"><text:tab/></text:span><text:span text:style-name="T331">dirvožemio fizines ir agrochemines savybes;</text:span></text:p>
      <text:p text:style-name="P332"><text:span text:style-name="T333">7.1.6</text:span><text:span text:style-name="T334">.</text:span><text:span text:style-name="T335"><text:tab/></text:span><text:span text:style-name="T336">apleistus žemės plotus;</text:span></text:p>
      <text:p text:style-name="P337"><text:span text:style-name="T338">7.1.7</text:span><text:span text:style-name="T339">.</text:span><text:span text:style-name="T340"><text:tab/></text:span><text:span text:style-name="T341">kitas žemės naudojimui turinčias įtakos žemės charakteristikas;</text:span></text:p>
      <text:p text:style-name="P342"><text:span text:style-name="T343">7.2</text:span><text:span text:style-name="T344">.</text:span><text:span text:style-name="T345"><text:tab/>kurti ir tvarkyti Erdvinių duomenų apie žemę rinkinių metaduomenis;</text:span></text:p>
      <text:p text:style-name="P346"><text:span text:style-name="T347">7.3</text:span><text:span text:style-name="T348">.</text:span><text:span text:style-name="T349"><text:tab/>už</text:span><text:span text:style-name="T350">tikrinti ŽIS sąveiką su<text:s/></text:span><text:span text:style-name="T351">valstybės registrais (kadastrais), valstybės informacinėmis sistemomis ir kitomis informacinėmis sistemomis</text:span><text:span text:style-name="T352">;</text:span></text:p>
      <text:p text:style-name="P353"><text:span text:style-name="T354">7.4</text:span><text:span text:style-name="T355">.</text:span><text:span text:style-name="T356"><text:tab/>užtikrinti prieigą prie Erdvinių duomenų apie žemę rinkinių ir Erdvinių duomenų apie žemę rinkinių metaduomenų;</text:span></text:p>
      <text:p text:style-name="P357"><text:span text:style-name="T358">7.5</text:span><text:span text:style-name="T359">.</text:span><text:span text:style-name="T360"><text:tab/>teikti Erdvinių duomenų apie žemę rinkinių analizės elektronines paslaugas;</text:span></text:p>
      <text:p text:style-name="P361"/>
      <text:p text:style-name="P362"><text:span text:style-name="T363">II SKYRIUS</text:span><text:span text:style-name="T364"><text:line-break/>ŽIS organizacinė struktūra</text:span></text:p>
      <text:p text:style-name="P365"/>
      <text:p text:style-name="P366"><text:span text:style-name="T367">8</text:span><text:span text:style-name="T368">.</text:span><text:span text:style-name="T369"><text:tab/>ŽIS valdytojas – Nacionalinė žemės tarnyba prie Aplinkos ministerijos.</text:span></text:p>
      <text:p text:style-name="P370"><text:span text:style-name="T371">9</text:span><text:span text:style-name="T372">.</text:span><text:span text:style-name="T373"><text:tab/>ŽIS tvarkytojas – valstybės įmonė Žemės<text:s/></text:span><text:span text:style-name="T374">ūkio duomenų centras.</text:span></text:p>
      <text:p text:style-name="P375"><text:span text:style-name="T376">10</text:span><text:span text:style-name="T377">.</text:span><text:span text:style-name="T378"><text:tab/>ŽIS<text:s/></text:span><text:span text:style-name="T379">valdytojas ir ŽIS tvarkytojas<text:s/></text:span>atlieka Valstybės informacinių išteklių valdymo įstatyme nustatytas funkcijas, turi šiame įstatyme nurodytas teises ir pareigas<text:span text:style-name="T380">.</text:span></text:p>
      <text:p text:style-name="P381"><text:span text:style-name="T382">11</text:span><text:span text:style-name="T383">.</text:span><text:span text:style-name="T384"><text:tab/>ŽIS tvarkytojas, be<text:s/></text:span>Valstybės informacinių išteklių<text:s/>valdymo įstatyme nustatytų funkcijų, teisių ir pareigų<text:span text:style-name="T385">, taip pat atlieka šias funkcijas</text:span>:</text:p>
      <text:p text:style-name="P386"><text:span text:style-name="T387">11.1</text:span><text:span text:style-name="T388">.</text:span><text:span text:style-name="T389"><text:tab/>rengia ir teikia ŽIS valdytojui ŽIS specifikacijos, Erdvinių duomenų apie žemę rinkinių specifikacijų ar jų pakeitimų projektus ir kitus su ŽIS palaikymu, vyst</text:span><text:span text:style-name="T390">ymu ar modernizavimu susijusių dokumentų projektus;</text:span></text:p>
      <text:p text:style-name="P391"><text:span text:style-name="T392">11.2</text:span><text:span text:style-name="T393">.</text:span><text:span text:style-name="T394"><text:tab/>organizuoja ir užtikrina prieigą prie ŽIS duomenų ir ŽIS elektroninių paslaugų per Lietuvos erdvinės informacijos portalą; <text:s text:c="3"/></text:span></text:p>
      <text:p text:style-name="P395"><text:span text:style-name="T396">11.3</text:span><text:span text:style-name="T397">.</text:span><text:span text:style-name="T398"><text:tab/>teikia Erdvinių duomenų apie žemę rinkinių analizės elekt</text:span><text:span text:style-name="T399">ronines paslaugas;</text:span></text:p>
      <text:p text:style-name="P400"><text:span text:style-name="T401">11.4</text:span><text:span text:style-name="T402">.</text:span><text:span text:style-name="T403"><text:tab/>administruoja ŽIS interneto svetainę;</text:span></text:p>
      <text:p text:style-name="P404"><text:span text:style-name="T405">11.5</text:span><text:span text:style-name="T406">.</text:span><text:span text:style-name="T407"><text:tab/>eksploatuoja bei prižiūrėti techninę ir programinę įrangą, reikalingą ŽIS veiklai vykdyti;</text:span></text:p>
      <text:p text:style-name="P408"><text:span text:style-name="T409">11.6</text:span><text:span text:style-name="T410">.</text:span><text:span text:style-name="T411"><text:tab/>kas pusmetį, iki liepos 31 d. ir iki sausio 31 d.,<text:s/></text:span><text:span text:style-name="T412">teikia ŽIS valdytojui ŽIS v</text:span><text:span text:style-name="T413">eiklos ataskaitą,</text:span><text:span text:style-name="T414"><text:s/>pagal poreikį – pasiūlymus dėl ŽIS duomenų turinio ir jų objektus atitinkančių identifikavimo kodų ir aprašomosios informacijos bei</text:span><text:span text:style-name="T415"><text:s/>rekomendacijas dėl<text:s/></text:span><text:span text:style-name="T416">ŽIS duomenų tvarkymo,</text:span><text:span text:style-name="T417"><text:s/>ŽIS eksploatavimo ir tobulinimo</text:span><text:span text:style-name="T418">;</text:span></text:p>
      <text:p text:style-name="P419"><text:span text:style-name="T420">11.7</text:span><text:span text:style-name="T421">.</text:span><text:span text:style-name="T422"><text:tab/>atlieka kitus ŽIS vald</text:span><text:span text:style-name="T423">ytojo pavestus darbus, susijusius su ŽIS veikla;</text:span></text:p>
      <text:p text:style-name="P424"><text:span text:style-name="T425">11.8</text:span><text:span text:style-name="T426">.</text:span><text:span text:style-name="T427"><text:tab/>organizuoja ir užtikrina ŽIS reikalingų duomenų gavimą iš<text:s/></text:span><text:span text:style-name="T428">valstybės registrų (kadastrų), žinybinių registrų, valstybės informacinių sistemų ir kitų informacinių sistemų</text:span><text:span text:style-name="T429">;</text:span></text:p>
      <text:p text:style-name="P430"><text:span text:style-name="T431">11.9</text:span><text:span text:style-name="T432">.</text:span><text:span text:style-name="T433"><text:tab/></text:span><text:span text:style-name="T434">atlieka kitas Nuo</text:span><text:span text:style-name="T435">statais</text:span><text:s/><text:span text:style-name="T436">bei saugos politikos įgyvendinamaisiais teisės aktais priskirtas funkcijas.</text:span></text:p>
      <text:p text:style-name="P437"><text:span text:style-name="T438">12</text:span><text:span text:style-name="T439">.</text:span><text:span text:style-name="T440"><text:tab/>ŽIS duomenų teikėjai:</text:span></text:p>
      <text:p text:style-name="P441"><text:span text:style-name="T442">12.1</text:span><text:span text:style-name="T443">.</text:span><text:span text:style-name="T444"><text:tab/>valstybės įmonė <text:s/>– Žemės ūkio duomenų centras teikia:</text:span></text:p>
      <text:p text:style-name="P445"><text:span text:style-name="T446">12.1.1</text:span><text:span text:style-name="T447">.</text:span><text:span text:style-name="T448"><text:tab/></text:span><text:span text:style-name="T449">Georeferencinio pagrindo kadastro (valdytojas – Lietuvos Respublikos</text:span><text:span text:style-name="T450"><text:s/>aplinkos ministerija) duomenis;</text:span></text:p>
      <text:p text:style-name="P451"><text:span text:style-name="T452">12.1.2</text:span><text:span text:style-name="T453">.</text:span><text:span text:style-name="T454"><text:tab/></text:span><text:span text:style-name="T455">Paraiškų priėmimo informacinės sistemos (valdytojas – Žemės ūkio ministerija) duomenis;</text:span></text:p>
      <text:p text:style-name="P456"><text:span text:style-name="T457">12.1.3</text:span><text:span text:style-name="T458">.</text:span><text:span text:style-name="T459"><text:tab/></text:span><text:span text:style-name="T460">dirvožemio lauko tyrimų duomenis ir Melioruotos žemės ir melioracijos statinių apskaitos duomenis, kaupiamus<text:s/></text:span><text:span text:style-name="T461">Lietuvos Respublikos teritorijos M 1:2 000 melioruotos žemės ir melioracijos statinių erdvinių duomenų rinkinyje Mel_DR2LT;</text:span></text:p>
      <text:p text:style-name="P462"><text:span text:style-name="T463">12.2</text:span><text:span text:style-name="T464">.</text:span><text:span text:style-name="T465"><text:tab/></text:span><text:span text:style-name="T466">valstybės įmonė Registrų centras teikia Lietuvos Respublikos nekilnojamojo turto registro<text:s/></text:span><text:span text:style-name="T467">(valdytojas – Lietuvos Respublikos teisingumo ministerija)<text:s/></text:span><text:span text:style-name="T468">duomenis;</text:span></text:p>
      <text:p text:style-name="P469"><text:span text:style-name="T470">12.3</text:span><text:span text:style-name="T471">.</text:span><text:span text:style-name="T472"><text:tab/></text:span><text:span text:style-name="T473">Žemės ūkio ministerija<text:s/></text:span><text:span text:style-name="T474">teikia Agrocheminių dirvožemių savybių duomenų rinkinį DirvAgroch_DR10LT</text:span><text:span text:style-name="T475">;</text:span></text:p>
      <text:p text:style-name="P476"><text:span text:style-name="T477">12.4</text:span><text:span text:style-name="T478">.</text:span><text:span text:style-name="T479"><text:tab/>Valstybinė miškų tarnyba teikia Lietuvos Respublikos miškų valstybės k</text:span><text:span text:style-name="T480">adastro (valdytojas – Lietuvos Respublikos aplinkos ministerija) duomenis;</text:span></text:p>
      <text:p text:style-name="P481"><text:span text:style-name="T482">12.5</text:span><text:span text:style-name="T483">.</text:span><text:span text:style-name="T484"><text:tab/>Valstybinė saugomų teritorijų tarnyba prie Aplinkos ministerijos teikia Lietuvos Respublikos saugomų teritorijų valstybės kadastro (valdytojas – Aplinkos ministerija) duom</text:span><text:span text:style-name="T485">enis;</text:span></text:p>
      <text:p text:style-name="P486"><text:span text:style-name="T487">12.6</text:span><text:span text:style-name="T488">.</text:span><text:span text:style-name="T489"><text:tab/>ŽIS valdytojas teikia Lietuvos Respublikos teritorijos M 1:10 000 skaitmeninį rastrinį ortofotografinį žemėlapį ORT10LT;</text:span></text:p>
      <text:p text:style-name="P490"><text:span text:style-name="T491">12.7</text:span><text:span text:style-name="T492">.</text:span><text:span text:style-name="T493"><text:tab/>savivaldybių administracijos teikia archyvinę melioracijos projektų medžiagą ir naujai įgyvendintų melioracij</text:span><text:span text:style-name="T494">os projektų inžinerinių statinių planus;</text:span></text:p>
      <text:p text:style-name="P495"><text:span text:style-name="T496">12.8</text:span><text:span text:style-name="T497">.</text:span><text:span text:style-name="T498"><text:tab/>fiziniai ir juridiniai asmenys, besinaudojantys ŽIS paslaugomis, teikia pastabas ir savanoriškai savo lėšomis parengtą informaciją, pagal turinį susijusią su 15 punkte nurodytais ŽIS duomenimis.</text:span></text:p>
      <text:p text:style-name="P499"><text:span text:style-name="T500">13</text:span><text:span text:style-name="T501">.</text:span><text:span text:style-name="T502"><text:tab/></text:span><text:span text:style-name="T503">ŽIS duomenų teikėjų funkcijos:</text:span></text:p>
      <text:p text:style-name="P504"><text:span text:style-name="T505">13.1</text:span><text:span text:style-name="T506">.</text:span><text:span text:style-name="T507"><text:tab/>pagal duomenų teikimo sutartyse nurodytus terminus ir periodiškumą</text:span><text:span text:style-name="T508"><text:s/></text:span><text:span text:style-name="T509">teikti duomenis ŽIS tvarkytojui;</text:span></text:p>
      <text:p text:style-name="P510"><text:span text:style-name="T511">13.2</text:span><text:span text:style-name="T512">.</text:span><text:span text:style-name="T513"><text:tab/>užtikrinti teikiamų duomenų patikimumą.</text:span></text:p>
      <text:p text:style-name="P514"><text:span text:style-name="T515">14</text:span><text:span text:style-name="T516">.</text:span><text:span text:style-name="T517"><text:tab/></text:span><text:span text:style-name="T518">ŽIS duomenų gavėjai – Lietuvos Respublikos ir užsienio fi</text:span><text:span text:style-name="T519">ziniai, juridiniai asmenys, kitos užsienio valstybių organizacijos, susiję registrai ir valstybės informacinės sistemos, kurie naudojasi Nuostatų 15 punkte nurodytais ŽIS duomenimis ir Nuostatų 22 punkte nurodytomis ŽIS elektroninėmis paslaugomis.</text:span><text:span text:style-name="T520"><text:s text:c="3"/></text:span></text:p>
      <text:p text:style-name="P521"><text:span text:style-name="T522">III SKYRIUS</text:span><text:span text:style-name="T523"><text:line-break/>ŽIS informacinė struktūra</text:span></text:p>
      <text:p text:style-name="P524"/>
      <text:p text:style-name="P525"><text:span text:style-name="T526">15</text:span><text:span text:style-name="T527">.</text:span><text:span text:style-name="T528"><text:tab/>ŽIS duomenis sudaro:</text:span></text:p>
      <text:p text:style-name="P529"><text:span text:style-name="T530">15.1</text:span><text:span text:style-name="T531">.</text:span><text:span text:style-name="T532"><text:tab/>Erdvinių duomenų apie žemę rinkiniai:</text:span></text:p>
      <text:p text:style-name="P533"><text:span text:style-name="T534">15.1.1</text:span><text:span text:style-name="T535">.</text:span><text:span text:style-name="T536"><text:tab/></text:span><text:span text:style-name="T537">valstybinių teminių erdvinių duomenų rinkinių, nurodytų šių Nuostatų 16 punkte, objektų grafiniai (vektoriniai) duomenys, šių<text:s/></text:span><text:span text:style-name="T538">objektų identifikavimo kodai ir aprašomoji informacija (kiekybiniai ir kokybiniai rodikliai). Valstybinių teminių erdvinių duomenų rinkinių turinys, jų objektų identifikavimo kodai ir aprašomoji informacija detaliai aprašomi specifikacijose, kurias tvirtin</text:span><text:span text:style-name="T539">a ŽIS valdytojas;</text:span></text:p>
      <text:p text:style-name="P540"><text:span text:style-name="T541">15.1.2</text:span><text:span text:style-name="T542">.</text:span><text:span text:style-name="T543"><text:tab/></text:span><text:span text:style-name="T544">teminių erdvinių duomenų rinkinių, kuriuose kaupiama informacija apie<text:s/></text:span><text:span text:style-name="T545">žemės naudojimui turinčias įtakos charakteristikas,</text:span><text:span text:style-name="T546"><text:s/>objektų grafiniai (vektoriniai) duomenys, šių objektų identifikavimo kodai ir aprašomoji informacija. Te</text:span><text:span text:style-name="T547">minių erdvinių duomenų rinkinių turinys, jų objektų identifikavimo kodai ir aprašomoji informacija detaliai aprašomi specifikacijose, kurias tvirtina ŽIS valdytojas;</text:span></text:p>
      <text:p text:style-name="P548"><text:span text:style-name="T549">15.2</text:span><text:span text:style-name="T550">.</text:span><text:span text:style-name="T551"><text:tab/></text:span><text:span text:style-name="T552">valstybinių</text:span><text:span text:style-name="T553"><text:s/>teminių erdvinių duomenų rinkinių, nurodytų šių Nuostatų<text:s/></text:span><text:span text:style-name="T554">16</text:span><text:span text:style-name="T555"><text:s/>punkte</text:span><text:span text:style-name="T556">, ir teminių erdvinių duomenų rinkinių, nurodytų šių Nuostatų 15.1.2 papunktyje, metaduomenys tvarkomi Lietuvos erdvinės informacijos portale Lietuvos Respublikos žemės ūkio ministro<text:s/></text:span><text:span text:style-name="T557">nustatyta tvarka</text:span><text:span text:style-name="T558">;</text:span></text:p>
      <text:p text:style-name="P559"><text:span text:style-name="T560">15.3</text:span><text:span text:style-name="T561">.</text:span><text:span text:style-name="T562"><text:tab/>Erdvinių duomenų apie žemę rinkinių, nurodytų</text:span><text:span text:style-name="T563"><text:s/>Nuostatų 15.1 papunktyje, apdorojimo procesų rezultatai, t. y. teminiai žemėlapiai,<text:s/></text:span><text:span text:style-name="T564">ataskaitos, suvestinės, statistinė ir kita vieša</text:span><text:span text:style-name="T565"><text:s/></text:span><text:span text:style-name="T566">informacija<text:s/></text:span><text:span text:style-name="T567">apie<text:s/></text:span><text:span text:style-name="T568">Lietuvos Respublikos žemės fondą, žemės naudmenų sudėtį, žemės kiekybines ir kokybines savybes, žemės nau</text:span><text:span text:style-name="T569">dojimo sąlygas, kitas žemės naudojimui turinčias įtakos charakteristikas</text:span><text:span text:style-name="T570">.</text:span></text:p>
      <text:p text:style-name="P571"><text:span text:style-name="T572">16</text:span><text:span text:style-name="T573">.</text:span><text:span text:style-name="T574"><text:tab/>Valstybiniai teminiai erdvinių duomenų rinkiniai yra:</text:span></text:p>
      <text:p text:style-name="P575"><text:span text:style-name="T576">16.1</text:span><text:span text:style-name="T577">.</text:span><text:span text:style-name="T578"><text:tab/>Lietuvos Respublikos teritorijos M 1:10 000 dirvožemio erdvinių duomenų rinkinys Dirv_DR10LT</text:span><text:span text:style-name="T579">, kurį sudaro<text:s/></text:span><text:span text:style-name="T580">paga</text:span><text:span text:style-name="T581">l Lietuvos dirvožemių klasifikaciją LTDK-99 ir Lietuvos dirvožemio tipologinių vienetų bendrąjį sistematinį sąrašą LT_DTV96 susisteminti ir koduoti duomenys apie Lietuvos dirvožemių išsidėstymą, jų fizines ir agrochemines savybes ir kitas charakteristikas</text:span><text:span text:style-name="T582">;</text:span></text:p>
      <text:p text:style-name="P583"><text:span text:style-name="T584">16.2</text:span><text:span text:style-name="T585">.</text:span><text:span text:style-name="T586"><text:tab/></text:span><text:span text:style-name="T587">Lietuvos Respublikos teritorijos M 1:10 000 žemių melioracinės būklės ir užmirkimo erdvinių duomenų rinkinys</text:span><text:span text:style-name="T588"><text:s/>Mel_DR10LT, kuriame saugoma informacija apie nusausintų (geros ir blogos melioracinės būklės) žemių plotus, nurašytos melioruotos žemės plotus ir nesausintų žemių plotus, hidrotechnikos (melioracijos) statinius;</text:span></text:p>
      <text:p text:style-name="P589">16.3.<text:tab/><text:span text:style-name="T590">Lietuvos Respublikos teritorijos<text:s/></text:span><text:span text:style-name="T591">apleistų žemių duomenų<text:s/></text:span><text:span text:style-name="T592">rinkinys</text:span><text:span text:style-name="T593"><text:s/>AŽ_DRLT, kuriame saugoma informacija apie neprižiūrimas, nenaudojamas arba netinkamas naudoti pagal nustatytą pagrindinę žemės naudojimo paskirtį žemės ūkio naudmenas.</text:span></text:p>
      <text:p text:style-name="P594"><text:span text:style-name="T595">17</text:span><text:span text:style-name="T596">.</text:span><text:span text:style-name="T597"><text:tab/>Tvarkant ŽIS duomenis naudojami šie ŽIS duomen</text:span><text:span text:style-name="T598">ų teikėjų duomenys:</text:span></text:p>
      <text:p text:style-name="P599"><text:span text:style-name="T600">17.1</text:span><text:span text:style-name="T601">.</text:span><text:span text:style-name="T602"><text:tab/>Lietuvos Respublikos teritorijos M 1:10 000 skaitmeninis rastrinis ortofotografinis žemėlapis ORT10LT;</text:span></text:p>
      <text:p text:style-name="P603"><text:span text:style-name="T604">17.2</text:span><text:span text:style-name="T605">.</text:span><text:span text:style-name="T606"><text:tab/>Georeferencinio pagrindo kadastro duomenys;</text:span></text:p>
      <text:p text:style-name="P607"><text:span text:style-name="T608">17.3</text:span><text:span text:style-name="T609">.</text:span><text:span text:style-name="T610"><text:tab/>Lietuvos Respublikos adresų registro duomenys:</text:span></text:p>
      <text:p text:style-name="P611"><text:span text:style-name="T612">17.3.1</text:span><text:span text:style-name="T613">.</text:span><text:span text:style-name="T614"><text:tab/></text:span><text:span text:style-name="T615">apsk</text:span><text:span text:style-name="T616">ričių teritorijų ribos ir apibūdinantys duomenys;</text:span></text:p>
      <text:p text:style-name="P617"><text:span text:style-name="T618">17.3.2</text:span><text:span text:style-name="T619">.</text:span><text:span text:style-name="T620"><text:tab/></text:span><text:span text:style-name="T621">savivaldybių teritorijų ribos ir apibūdinantys duomenys;</text:span></text:p>
      <text:p text:style-name="P622"><text:span text:style-name="T623">17.3.3</text:span><text:span text:style-name="T624">.</text:span><text:span text:style-name="T625"><text:tab/></text:span><text:span text:style-name="T626">gyvenamųjų vietovių teritorijų ribos ir apibūdinantys duomenys;</text:span></text:p>
      <text:p text:style-name="P627"><text:span text:style-name="T628">17.4</text:span><text:span text:style-name="T629">.</text:span><text:span text:style-name="T630"><text:tab/>Lietuvos Respublikos miškų valstybės kadastro<text:s/></text:span><text:span text:style-name="T631">duomenys:</text:span></text:p>
      <text:p text:style-name="P632"><text:span text:style-name="T633">17.4.1</text:span><text:span text:style-name="T634">.</text:span><text:span text:style-name="T635"><text:tab/></text:span><text:span text:style-name="T636">valstybinės reikšmės miškų ribos ir apibūdinantys duomenys;</text:span></text:p>
      <text:p text:style-name="P637"><text:span text:style-name="T638">17.4.2</text:span><text:span text:style-name="T639">.</text:span><text:span text:style-name="T640"><text:tab/></text:span><text:span text:style-name="T641">valstybinių miškų valdytojų ribos ir apibūdinantys duomenys;</text:span></text:p>
      <text:p text:style-name="P642"><text:span text:style-name="T643">17.4.3</text:span><text:span text:style-name="T644">.</text:span><text:span text:style-name="T645"><text:tab/></text:span><text:span text:style-name="T646">miško grupių ir pogrupių ribos;</text:span></text:p>
      <text:p text:style-name="P647"><text:span text:style-name="T648">17.5</text:span><text:span text:style-name="T649">.</text:span><text:span text:style-name="T650"><text:tab/>Lietuvos Respublikos saugomų teritorijų valstyb</text:span><text:span text:style-name="T651">ės kadastro duomenys:</text:span></text:p>
      <text:p text:style-name="P652"><text:span text:style-name="T653">17.5.1</text:span><text:span text:style-name="T654">.</text:span><text:span text:style-name="T655"><text:tab/></text:span><text:span text:style-name="T656">rezervatų ribos ir apibūdinantys duomenys;</text:span></text:p>
      <text:p text:style-name="P657"><text:span text:style-name="T658">17.5.2</text:span><text:span text:style-name="T659">.</text:span><text:span text:style-name="T660"><text:tab/></text:span><text:span text:style-name="T661">draustinių ribos ir apibūdinantys duomenys;</text:span></text:p>
      <text:p text:style-name="P662"><text:span text:style-name="T663">17.5.3</text:span><text:span text:style-name="T664">.</text:span><text:span text:style-name="T665"><text:tab/></text:span><text:span text:style-name="T666">gamtos paveldo objektai ir apibūdinantys duomenys;</text:span></text:p>
      <text:p text:style-name="P667"><text:span text:style-name="T668">17.5.4</text:span><text:span text:style-name="T669">.</text:span><text:span text:style-name="T670"><text:tab/></text:span><text:span text:style-name="T671">atkuriamųjų sklypų ribos ir apibūdinantys<text:s/></text:span><text:span text:style-name="T672">duomenys;</text:span></text:p>
      <text:p text:style-name="P673"><text:span text:style-name="T674">17.5.5</text:span><text:span text:style-name="T675">.</text:span><text:span text:style-name="T676"><text:tab/></text:span><text:span text:style-name="T677">nacionalinių parkų ribos apibūdinantys duomenys;</text:span></text:p>
      <text:p text:style-name="P678"><text:span text:style-name="T679">17.5.6</text:span><text:span text:style-name="T680">.</text:span><text:span text:style-name="T681"><text:tab/></text:span><text:span text:style-name="T682">regioninių parkų ribos ir apibūdinantys duomenys;</text:span></text:p>
      <text:p text:style-name="P683"><text:span text:style-name="T684">17.5.7</text:span><text:span text:style-name="T685">.</text:span><text:span text:style-name="T686"><text:tab/></text:span><text:span text:style-name="T687">biosferos rezervatų ribos ir apibūdinantys duomenys;</text:span></text:p>
      <text:p text:style-name="P688"><text:span text:style-name="T689">17.5.8</text:span><text:span text:style-name="T690">.</text:span><text:span text:style-name="T691"><text:tab/></text:span><text:span text:style-name="T692">biosferos poligonų ribos ir apibūdinantys duom</text:span><text:span text:style-name="T693">enys;</text:span></text:p>
      <text:p text:style-name="P694"><text:span text:style-name="T695">17.5.9</text:span><text:span text:style-name="T696">.</text:span><text:span text:style-name="T697"><text:tab/></text:span><text:span text:style-name="T698">funkcinio zonavimo ir buferinės apsaugos zonų ribos ir apibūdinantys duomenys;</text:span></text:p>
      <text:p text:style-name="P699"><text:span text:style-name="T700">17.5.10</text:span><text:span text:style-name="T701">.</text:span><text:span text:style-name="T702"><text:tab/>erdvinių duomenų rinkinio „Natura 2000“<text:s/></text:span><text:span text:style-name="T703">buveinių ir paukščių apsaugai svarbios teritorijos ir apibūdinantys duomenys</text:span><text:span text:style-name="T704">;</text:span></text:p>
      <text:p text:style-name="P705"><text:span text:style-name="T706">17.6</text:span><text:span text:style-name="T707">.</text:span><text:span text:style-name="T708"><text:tab/>Agrocheminių dir</text:span><text:span text:style-name="T709">vožemių savybių duomenų rinkinys DirvAgroch_DR10LT;</text:span></text:p>
      <text:p text:style-name="P710"><text:span text:style-name="T711">17.7</text:span><text:span text:style-name="T712">.</text:span><text:span text:style-name="T713"><text:tab/></text:span><text:span text:style-name="T714">Nekilnojamojo turto registro duomenys:</text:span></text:p>
      <text:p text:style-name="P715"><text:span text:style-name="T716">17.7.1</text:span><text:span text:style-name="T717">.</text:span><text:span text:style-name="T718"><text:tab/>Nekilnojamojo turto kadastro žemėlapio duomenys:</text:span></text:p>
      <text:p text:style-name="P719"><text:span text:style-name="T720">17.7.1.1</text:span><text:span text:style-name="T721">.</text:span><text:span text:style-name="T722"><text:tab/><text:s/>kadastro vietovių ribos, pavadinimai, kodai;</text:span></text:p>
      <text:p text:style-name="P723"><text:span text:style-name="T724">17.7.1.2</text:span><text:span text:style-name="T725">.</text:span><text:span text:style-name="T726"><text:tab/></text:span><text:span text:style-name="T727"><text:s/>žemės sklypų ribos, šių ribų posūkio taškų koordinatės valstybinėje koordinačių sistemoje</text:span></text:p>
      <text:p text:style-name="P728"><text:span text:style-name="T729">17.7.2</text:span><text:span text:style-name="T730">.</text:span><text:span text:style-name="T731"><text:tab/>duomenys apie į žemės sklypą įregistruotą nuosavybės teisę (privati, valstybės, savivaldybės, nuosavybės teisių dalys), turto patikėjimo teisė (patikėj</text:span><text:span text:style-name="T732">imo teisių dalys, patikėtinio pavadinimas);</text:span></text:p>
      <text:p text:style-name="P733"><text:span text:style-name="T734">17.7.3</text:span><text:span text:style-name="T735">.</text:span><text:span text:style-name="T736"><text:tab/></text:span><text:span text:style-name="T737">duomenys apie valstybinės žemės sklypui įregistruotą juridinį faktą (nuomos ar panaudos sutartis, sutarties galiojimo terminas, išnuomotas ar suteiktas panaudai plotas); <text:s/></text:span></text:p>
      <text:p text:style-name="P738"><text:span text:style-name="T739">17.8</text:span><text:span text:style-name="T740">.</text:span><text:span text:style-name="T741"><text:tab/></text:span><text:span text:style-name="T742">Paraiškų priėmim</text:span><text:span text:style-name="T743">o informacinės sistemos duomenys:</text:span></text:p>
      <text:p text:style-name="P744"><text:span text:style-name="T745">17.8.1</text:span><text:span text:style-name="T746">.</text:span><text:span text:style-name="T747"><text:tab/></text:span>deklaruojamo lauko vietos duomenys ir lauke auginamo augalo duomenys<text:span text:style-name="T748">;</text:span></text:p>
      <text:p text:style-name="P749"><text:span text:style-name="T750">17.8.2</text:span><text:span text:style-name="T751">.</text:span><text:span text:style-name="T752"><text:tab/>lauko atributinė informacija, kurią sudaro apibendrinta informacija apie lauko naudmenas;</text:span></text:p>
      <text:p text:style-name="P753"><text:span text:style-name="T754">17.8.3</text:span><text:span text:style-name="T755">.</text:span><text:span text:style-name="T756"><text:tab/></text:span><text:span text:style-name="T757">ekologiniu atžvilgiu svarbių</text:span><text:span text:style-name="T758"><text:s/>vietovių (medžių grupės, miškeliai, kurių plotas ir konfigūracija nepasikeitę 3 metus ir daugiau) e</text:span><text:span text:style-name="T759">rdviniai duomenys</text:span><text:span text:style-name="T760">;</text:span></text:p>
      <text:p text:style-name="P761"><text:span text:style-name="T762">17.9</text:span><text:span text:style-name="T763">.</text:span><text:span text:style-name="T764"><text:tab/></text:span><text:span text:style-name="T765">Lietuvos Respublikos teritorijos M 1:2 000 melioruotos žemės ir melioracijos statinių erdvinių duomenų rinkinys Mel_DR2LT</text:span><text:span text:style-name="T766">;</text:span></text:p>
      <text:p text:style-name="P767"><text:span text:style-name="T768">17.10</text:span><text:span text:style-name="T769">.</text:span><text:span text:style-name="T770"><text:tab/>archyvinė melioracijos projektų medžiaga ir naujai įgyvendintų melioracijos projektų inžinerinių statinių planai;</text:span></text:p>
      <text:p text:style-name="P771"><text:span text:style-name="T772">17.11</text:span><text:span text:style-name="T773">.</text:span><text:span text:style-name="T774"><text:tab/>ŽIS tvarkytojo atliktų lauko tyrimų duomenys.</text:span></text:p>
      <text:p text:style-name="P775"/>
      <text:p text:style-name="P776"><text:span text:style-name="T777">IV SKYRIUS</text:span><text:span text:style-name="T778"><text:line-break/>ŽIS funkcinė struktūra</text:span></text:p>
      <text:p text:style-name="P779"/>
      <text:p text:style-name="P780"><text:span text:style-name="T781">18</text:span><text:span text:style-name="T782">.</text:span><text:span text:style-name="T783"><text:tab/>ŽIS funkcinę struktūrą<text:s/></text:span><text:span text:style-name="T784">sudaro ŽIS interneto svetainė ir posistemės.</text:span></text:p>
      <text:p text:style-name="P785"><text:span text:style-name="T786">19</text:span><text:span text:style-name="T787">.</text:span><text:span text:style-name="T788"><text:tab/>ŽIS sudaro šios posistemės:</text:span></text:p>
      <text:p text:style-name="P789"><text:span text:style-name="T790">19.1</text:span><text:span text:style-name="T791">.</text:span><text:span text:style-name="T792"><text:tab/>Erdvinių duomenų rinkinių tvarkymo posistemė, skirta Erdvinių duomenų apie žemę rinkiniams kaupti, tikslinti, atnaujinti, įkelti iš ŽIS duomenų teikėjų ir ŽIS kaupiamų</text:span><text:span text:style-name="T793"><text:s/>duomenų šaltinių gautus duomenis, duomenų loginei kontrolei atlikti;</text:span></text:p>
      <text:p text:style-name="P794"><text:span text:style-name="T795">19.2</text:span><text:span text:style-name="T796">.</text:span><text:span text:style-name="T797"><text:tab/>Erdvinių duomenų saugojimo posistemė, skirta Erdvinių duomenų apie žemę rinkiniams (visoms jų versijoms) nuolat saugoti;</text:span></text:p>
      <text:p text:style-name="P798"><text:span text:style-name="T799">19.3</text:span><text:span text:style-name="T800">.</text:span><text:span text:style-name="T801"><text:tab/>Erdvinių duomenų apdorojimo posistemė, skirta</text:span><text:span text:style-name="T802"><text:s/>Erdvinių duomenų apie žemę rinkinių analizei atlikti,</text:span><text:span text:style-name="T803"><text:s/>žemės našumo balui ir kitoms<text:s/></text:span><text:span text:style-name="T804">žemės naudojimui turinčių įtakos charakteristikų reikšmėms<text:s/></text:span><text:span text:style-name="T805">apskaičiuoti pagal ŽIS duomenų gavėjų nurodytus parametrus ir kitoms suvestinėms ir ataskaitoms formuoti;</text:span></text:p>
      <text:p text:style-name="P806"><text:span text:style-name="T807">19.4</text:span><text:span text:style-name="T808">.</text:span><text:span text:style-name="T809"><text:tab/>Erdvinių duomenų sąsajos su Lietuvos erdvinės informacijos portalu posistemė, skirta<text:s/></text:span><text:span text:style-name="T810">prieigai prie ŽIS duomenų ŽIS tvarkytojui ir ŽIS duomenų gavėjams, ŽIS duomenų mainams su kitomis valstybės informacinėmis sistemomis per<text:s/></text:span><text:span text:style-name="T811">Lietuvos erdvinės informacijos</text:span><text:span text:style-name="T812"><text:s/>portalą užtikrinti;</text:span></text:p>
      <text:p text:style-name="P813"><text:span text:style-name="T814">19.5</text:span><text:span text:style-name="T815">.</text:span><text:span text:style-name="T816"><text:tab/>Administravimo posistemė, skirta ŽIS administruoti, ŽIS parametrams nustatyti ir valdyti, ŽIS duomenų mainų su kitomis valstybės informacinėmis sistemomis parametrams tvarkyti ir duomenų apsikeitimui per ŽIS vykdyti bei ŽIS d</text:span><text:span text:style-name="T817">uomenų saugai užtikrinti.</text:span></text:p>
      <text:p text:style-name="P818"><text:span text:style-name="T819">20</text:span><text:span text:style-name="T820">.</text:span><text:span text:style-name="T821"><text:tab/>ŽIS duomenų apdorojimo procesai:</text:span></text:p>
      <text:p text:style-name="P822"><text:span text:style-name="T823">20.1</text:span><text:span text:style-name="T824">.</text:span><text:span text:style-name="T825"><text:tab/>duomenų įrašymas iš ŽIS kaupiamų duomenų šaltinių, duomenų tikrinimas ir jungimas su ŽIS duomenų teikėjų duomenimis, duomenų klasifikavimas;</text:span></text:p>
      <text:p text:style-name="P826"><text:span text:style-name="T827">20.2</text:span><text:span text:style-name="T828">.</text:span><text:span text:style-name="T829"><text:tab/>duomenų atranka pagal pasiri</text:span><text:span text:style-name="T830">nktus kriterijus ir pasirinktą teritorinę aprėptį;</text:span></text:p>
      <text:p text:style-name="P831"><text:span text:style-name="T832">20.3</text:span><text:span text:style-name="T833">.</text:span><text:span text:style-name="T834"><text:tab/>teminių žemėlapių ir dokumentų iš atrinktų duomenų formavimas;</text:span></text:p>
      <text:p text:style-name="P835"><text:span text:style-name="T836">20.4</text:span><text:span text:style-name="T837">.</text:span><text:span text:style-name="T838"><text:tab/>duomenų archyvavimas.</text:span></text:p>
      <text:p text:style-name="P839"/>
      <text:p text:style-name="P840"><text:span text:style-name="T841">V SKYRIUS</text:span><text:span text:style-name="T842"><text:line-break/>ŽIS duomenų teikimas ir naudojimas</text:span></text:p>
      <text:p text:style-name="P843"/>
      <text:p text:style-name="P844"><text:span text:style-name="T845">21</text:span><text:span text:style-name="T846">.</text:span><text:span text:style-name="T847"><text:tab/>ŽIS duomenys yra vieši ir ŽIS duomenų<text:s/></text:span><text:span text:style-name="T848">gavėjams pasiekiami per ŽIS elektronines paslaugas, kurios teikiamos per Lietuvos erdvinės informacijos portalą.</text:span></text:p>
      <text:p text:style-name="P849"><text:span text:style-name="T850">22</text:span><text:span text:style-name="T851">.</text:span><text:span text:style-name="T852"><text:tab/>Per Lietuvos erdvinės informacijos portalą ŽIS duomenų gavėjams teikiamos šios ŽIS elektroninės paslaugos:</text:span></text:p>
      <text:p text:style-name="P853"><text:span text:style-name="T854">22.1</text:span><text:span text:style-name="T855">.</text:span><text:span text:style-name="T856"><text:tab/></text:span><text:span text:style-name="T857">objektų paieškos pag</text:span><text:span text:style-name="T858">al valstybinės koordinačių sistemos koordinates elektroninė paslauga suteikia galimybę a</text:span><text:span text:style-name="T859">tlikti erdvinių objektų padėties paiešką pagal įvestas X ir Y koordinates. Įvestos koordinatės žemėlapyje atvaizduojamos taškais, linijomis arba plotais</text:span><text:span text:style-name="T860">;</text:span></text:p>
      <text:p text:style-name="P861"><text:span text:style-name="T862">22.2</text:span><text:span text:style-name="T863">.</text:span><text:span text:style-name="T864"><text:tab/></text:span><text:span text:style-name="T865">obje</text:span><text:span text:style-name="T866">ktų paieškos pagal plotą elektroninė paslauga suteikia galimybę<text:s/></text:span><text:span text:style-name="T867">nurodytoje teritorijoje atlikti plotinių erdvinių objektų apie žemę paiešką pagal nurodytą ploto intervalą</text:span><text:span text:style-name="T868">;</text:span></text:p>
      <text:p text:style-name="P869"><text:span text:style-name="T870">22.3</text:span><text:span text:style-name="T871">.</text:span><text:span text:style-name="T872"><text:tab/></text:span><text:span text:style-name="T873"><text:s/>objektų statistikos elektroninė paslauga suteikia galimybę n</text:span><text:span text:style-name="T874">urodytoje ter</text:span><text:span text:style-name="T875">itorijoje atlikti erdvinių duomenų apie žemę analizę, kurios rezultatas yra nurodytų objektų statistiniai duomenys (bendras kiekis, bendras plotas, bendras ilgis). Taip pat nurodytam žemės sklypui galima atlikti vidutinio žemės ūkio naudmenų našumo balo sk</text:span><text:span text:style-name="T876">aičiavimus</text:span><text:span text:style-name="T877">;</text:span></text:p>
      <text:p text:style-name="P878"><text:span text:style-name="T879">22.4</text:span><text:span text:style-name="T880">.</text:span><text:span text:style-name="T881"><text:tab/></text:span><text:span text:style-name="T882">žemėlapių palyginimo elektroninė paslauga suteikia galimybę a</text:span><text:span text:style-name="T883">tlikti skirtingų žemėlapių palyginimą dviejuose vienodo dydžio žemėlapių languose</text:span><text:span text:style-name="T884">;</text:span></text:p>
      <text:p text:style-name="P885"><text:span text:style-name="T886">22.5</text:span><text:span text:style-name="T887">.</text:span><text:span text:style-name="T888"><text:tab/></text:span><text:span text:style-name="T889">žemėlapių spausdinimo šablono (maketo) sudarymo ir išsaugojimo elektroninė pasla</text:span><text:span text:style-name="T890">uga suteikia galimybę</text:span><text:span text:style-name="T891"><text:s/>suformuoti pageidaujamos atspausdinti žemėlapių ištraukos šabloną (maketą), išsaugoti juos ir parsisiųsti nustatytais (PDF, PNG, JPG, BMP) duomenų formatais</text:span><text:span text:style-name="T892">;</text:span></text:p>
      <text:p text:style-name="P893"><text:span text:style-name="T894">22.6</text:span><text:span text:style-name="T895">.</text:span><text:span text:style-name="T896"><text:tab/></text:span><text:span text:style-name="T897">žemės ūkio paskirties, miškų ūkio paskirties ir kitos paskirties ž</text:span><text:span text:style-name="T898">emės sklypų (toliau – Sklypai) nuomos ir pardavimo elektroninė paslauga suteikia galimybę<text:s/></text:span><text:span text:style-name="T899">atlikti<text:s/></text:span><text:span text:style-name="T900">Sklypų</text:span><text:span text:style-name="T901"><text:s/>nuomos ir pardavimo aukcionuose skelbiamų arba anksčiau skelbtų Sklypų paiešką pagal pasirinktus kriterijus (žemės sklypo paskirtis, aukciono tipas (nu</text:span><text:span text:style-name="T902">oma / pardavimas), aukciono būsena (įvykęs / neįvykęs / vykdomas) nurodytoje teritorijoje</text:span><text:span text:style-name="T903">;</text:span></text:p>
      <text:p text:style-name="P904"><text:span text:style-name="T905">22.7</text:span><text:span text:style-name="T906">.</text:span><text:span text:style-name="T907"><text:tab/></text:span><text:span text:style-name="T908">planų paieškos elektroninė paslauga suteikia galimybę<text:s/></text:span><text:span text:style-name="T909">pagal įvairius kriterijus (administracinės ribos, nurodyta aprėptis, plano pavadinimas) atlikti geogr</text:span><text:span text:style-name="T910">afiškai orientuotų (susietų su koordinatėmis) melioracijos projektinės medžiagos, melioracijos statinių planų, žemės reformos žemėtvarkos projektų arba kameralinio žemės našumo vertinimo planų paiešką ir atsisiųsti surastus planus nustatytais (TIFF, PDF ar</text:span><text:span text:style-name="T911">ba MrSID) formatais, juos peržiūrėti ŽIS žemėlapių naršyklėje.</text:span></text:p>
      <text:p text:style-name="P912">23.<text:tab/>Nuostatų 22 punkte nurodytos ŽIS elektroninės paslaugos ir duomenys ŽIS duomenų gavėjams teikiamos neatlygintinai.</text:p>
      <text:p text:style-name="P913"><text:span text:style-name="T914">24</text:span><text:span text:style-name="T915">.</text:span><text:span text:style-name="T916"><text:tab/>ŽIS duomenys, išskyrus Nuostatų 15.1 papunktyje nurodytus<text:s/></text:span><text:span text:style-name="T917">duomenis, duomenų gavėjams teikiami Valstybės informacinių išteklių valdymo įstatyme ir Apraše nustatyta tvarka.</text:span></text:p>
      <text:p text:style-name="P918"><text:span text:style-name="T919">25</text:span><text:span text:style-name="T920">.</text:span><text:span text:style-name="T921"><text:tab/>Erdvinių duomenų apie žemę rinkiniai, nurodyti Nuostatų 15.1 papunktyje, teikiami Geodezijos ir kartografijos įstatymo, Valstybės infor</text:span><text:span text:style-name="T922">macinių išteklių valdymo įstatyme, ir Teisės gauti informaciją ir duomenų pakartotinio naudojimo įstatyme nustatyta tvarka.</text:span></text:p>
      <text:p text:style-name="P923">26.<text:tab/>ŽIS duomenų gavėjas, registro ar kitos valstybės informacinės sistemos tvarkytojas, kiti asmenys turi teisę reikalauti<text:s/>ištaisyti pastebėtus klaidingus, netikslius, papildyti neišsamius duomenis (toliau – duomenų netikslumai). Apie pastebėtus duomenų netikslumus ŽIS tvarkytojas informuojamas raštu.</text:p>
      <text:p text:style-name="P924"><text:span text:style-name="T925">27</text:span><text:span text:style-name="T926">.</text:span><text:span text:style-name="T927"><text:tab/>ŽIS tvarkytojas, gavęs reikalavimą ištaisyti duomenų netikslumus ir<text:s/></text:span><text:span text:style-name="T928">patikrinęs jo pagrįstumą, privalo ištaisyti duomenis per 5 darbo dienas nuo reikalavimo gavimo dienos arba gali reikalavimą atmesti kaip nepagrįstą. Š</text:span>is terminas gali būti pratęsiamas iki 30 darbo dienų, kai<text:span text:style-name="T929"><text:s/>dėl netikslių duomenų ištaisymo būtina kreiptis<text:s/></text:span><text:span text:style-name="T930">į duomenų teikėją ar atlikti patikrą vietovėje. Apie reikalavimo ištaisyti netikslumus atmetimą ir reikalavimo atmetimo motyvus ŽIS tvarkytojas raštu informuoja reikalavimą ištaisyti netikslumus pateikusį asmenį. Apie duomenų ištaisymą ŽIS tvarkytojas nede</text:span><text:span text:style-name="T931">lsdamas (bet ne ilgiau kaip per 3 darbo dienas) raštu informuoja reikalavimą ištaisyti netikslumus pateikusį asmenį, registro ar kitos valstybės informacinės sistemos tvarkytoją. Elektroninėmis ryšio priemonėmis ŽIS tvarkytojas apie ŽIS duomenų ištaisymą i</text:span><text:span text:style-name="T932">nformuoja ŽIS duomenų gavėjus, kurie jau naudoja ŽIS duomenis.</text:span></text:p>
      <text:p text:style-name="P933"><text:span text:style-name="T934">28</text:span><text:span text:style-name="T935">.</text:span><text:span text:style-name="T936"><text:tab/>ŽIS duomenų bazėje pakeitus ŽIS duomenis, senieji įrašai ne vėliau kaip per 5 darbo dienas perkeliami į ŽIS archyvą, kuriame saugomi neterminuotai.</text:span></text:p>
      <text:p text:style-name="P937"/>
      <text:p text:style-name="P938"><text:span text:style-name="T939">VI SKYRIUS</text:span><text:span text:style-name="T940"><text:line-break/>ŽIS duomenų sauga</text:span></text:p>
      <text:p text:style-name="P941"/>
      <text:p text:style-name="P942"><text:span text:style-name="T943">29</text:span><text:span text:style-name="T944">.</text:span><text:span text:style-name="T945"><text:tab/>Už ŽIS duomenų saugą pagal kompetenciją atsako ŽIS valdytojas ir ŽIS tvarkytojas Lietuvos Respublikos įstatymų nustatyta tvarka.</text:span></text:p>
      <text:p text:style-name="P946"><text:span text:style-name="T947">30</text:span><text:span text:style-name="T948">.</text:span><text:span text:style-name="T949"><text:tab/></text:span><text:span text:style-name="T950">Tvarkant ir saugant ŽIS duomenis turi būti įgyvendintos duomenų saugos organizacinės ir techninės priemonės, skir</text:span><text:span text:style-name="T951">tos ŽIS duomenų konfidencialumui, prieinamumui teisėtam ŽIS tvarkytojui, vientisumui ir autentiškumui užtikrinti bei apsaugoti nuo atsitiktinio ar neteisėto sunaikinimo, naudojimo, atskleidimo, taip pat bet kokio kito neteisėto tvarkymo. Minėtos priemonės<text:s/></text:span><text:span text:style-name="T952">turi užtikrinti tokio lygio saugumą, kuris atitiktų saugotinų ŽIS duomenų pobūdį.</text:span><text:span text:style-name="T953"><text:s text:c="2"/></text:span></text:p>
      <text:p text:style-name="Normal"/>
      <text:p text:style-name="P954"><text:span text:style-name="T955">31</text:span><text:span text:style-name="T956">.</text:span><text:span text:style-name="T957"><text:tab/></text:span><text:span text:style-name="T958">ŽIS duomenų sauga organizuojama vadovaujantis</text:span><text:span text:style-name="T959"><text:s/></text:span><text:span text:style-name="T960">Lietuvos Respublikos<text:s/></text:span><text:span text:style-name="T961">kibernetinio saugumo įstatymu,<text:s/></text:span><text:span text:style-name="T962">Organizacinių ir techninių kibernetinio saugumo reikalavimų, taik</text:span><text:span text:style-name="T963">omų kibernetinio saugumo subjektams, aprašu, patvirtintu Lietuvos Respublikos Vyriausybės 2018 m. rugpjūčio 13 d. nutarimu Nr. 818 „Dėl Lietuvos Respublikos kibernetinio saugumo įstatymo įgyvendinimo“, ir<text:s/></text:span><text:span text:style-name="T964">ŽIS duomenų saugos nuostatais.<text:s/></text:span></text:p>
      <text:p text:style-name="P965"/>
      <text:p text:style-name="P966"/>
      <text:p text:style-name="P967"><text:span text:style-name="T968">ViI SKYRIUS</text:span><text:span text:style-name="T969"><text:line-break/>Ž</text:span><text:span text:style-name="T970">IS finansavimas</text:span></text:p>
      <text:p text:style-name="P971"/>
      <text:p text:style-name="P972"><text:span text:style-name="T973">32</text:span><text:span text:style-name="T974">.</text:span><text:span text:style-name="T975"><text:tab/>ŽIS kūrimas, tvarkymas ir priežiūra finansuojami iš Žemės ūkio ministerijos skiriamų valstybės biudžeto lėšų, Europos Sąjungos struktūrinių fondų lėšų.</text:span></text:p>
      <text:p text:style-name="P976"/>
      <text:p text:style-name="P977"><text:span text:style-name="T978">VIII SKYRIUS</text:span><text:span text:style-name="T979"><text:line-break/>ŽIS modernizavimas ir likvidavimas</text:span></text:p>
      <text:p text:style-name="P980"/>
      <text:p text:style-name="P981"><text:span text:style-name="T982">33</text:span><text:span text:style-name="T983">.</text:span><text:span text:style-name="T984"><text:tab/>ŽIS<text:s/></text:span><text:span text:style-name="T985">modernizuojama arba likviduojama Valstybės informacinių išteklių valdymo įstatymo,  </text:span><text:span text:style-name="T986">Valstybės informacinių sistemų steigimo, kūrimo, modernizavimo ir likvidavimo tvarkos aprašo,<text:s/></text:span><text:span text:style-name="T987">patvirtinto Lietuvos Respublikos Vyriausybės 2013 m. vasario 27 d. nutarimu Nr</text:span><text:span text:style-name="T988">. 180 „Dėl Valstybės informacinių sistemų steigimo, kūrimo, modernizavimo ir likvidavimo tvarkos aprašo patvirtinimo“, ir kitų teisės aktų, reglamentuojančių valstybės informacinių sistemų kūrimą ir naudojimą,</text:span><text:span text:style-name="T989"><text:s/></text:span><text:span text:style-name="T990">nustatyta tvarka.</text:span></text:p>
      <text:p text:style-name="P991"><text:span text:style-name="T992">34</text:span><text:span text:style-name="T993">.</text:span><text:span text:style-name="T994"><text:tab/>Jeigu ŽIS likviduoja</text:span><text:span text:style-name="T995">ma, jos duomenys perduodami kitai valstybės informacinei sistemai arba sunaikinami, arba perduodami valstybės archyvui Lietuvos Respublikos dokumentų ir archyvų įstatymo nustatyta tvarka.<text:s/></text:span></text:p>
      <text:p text:style-name="P996"/>
      <text:p text:style-name="P997"><text:span text:style-name="T998">IX SKYRIUS</text:span><text:span text:style-name="T999"><text:line-break/>Baigiamosios nuostatos</text:span></text:p>
      <text:p text:style-name="P1000"/>
      <text:p text:style-name="P1001"><text:span text:style-name="T1002">35</text:span><text:span text:style-name="T1003">.</text:span><text:span text:style-name="T1004"><text:tab/></text:span><text:span text:style-name="T1005"><text:s/></text:span><text:span text:style-name="T1006">ŽIS</text:span><text:span text:style-name="T1007"><text:s/></text:span>valdytojas<text:s/>atnaujina (tikslina ar papildo) ŽIS nuostatus atsižvelgdamas į susijusių teisės aktų ir (arba) ŽIS funkcionalumų pasikeitimus.</text:p>
      <text:p text:style-name="P1008"><text:span text:style-name="T1009">36</text:span><text:span text:style-name="T1010">.</text:span><text:span text:style-name="T1011"><text:tab/></text:span><text:span text:style-name="T1012">Asmenys, pažeidę Nuostatų ir kitų teisės aktų nuostatas, reglamentuojančias ŽIS veiklą, atsako įstatymų nustatyta tvarka.</text:span><text:s text:c="3"/></text:p>
      <text:p text:style-name="P1013"><text:span text:style-name="T1014">____________________________________</text:span></text:p>
      <text:p text:style-name="P1015">PATVIRTINTA</text:p>
      <text:p text:style-name="P1021">Nacionalinės žemės tarnybos prie</text:p>
      <text:p text:style-name="P1022">Žemės ūkio ministerijos direktoriaus<text:s/><text:line-break/>2011 m. lapkričio 22 d. įsakymu</text:p>
      <text:p text:style-name="P1023"><text:span text:style-name="T1024">Nr. 1P-(1.3.)-267</text:span></text:p>
      <text:p text:style-name="P1025">(Nacionalinės žemės tarnybos prie</text:p>
      <text:p text:style-name="P1026">Aplinkos<text:s/>ministerijos direktoriaus</text:p>
      <text:p text:style-name="P1027">2023 m. birželio 20 d. įsakymo<text:s/></text:p>
      <text:p text:style-name="P1028">Nr. 1P-441-(1.3) redakcija)</text:p>
      <text:p text:style-name="P1029"/>
      <text:p text:style-name="P1030"><text:span text:style-name="T1031">ŽEMĖS INFORMACINĖS SISTEMOS DUOMENŲ SAUGOS NUOSTATAI</text:span></text:p>
      <text:p text:style-name="P1032"/>
      <text:p text:style-name="P1033"><text:span text:style-name="T1034">I</text:span><text:span text:style-name="T1035"><text:s/>Skyrius</text:span></text:p>
      <text:p text:style-name="P1036"><text:span text:style-name="T1037">BENDROSIOS NUOSTATOS</text:span></text:p>
      <text:p text:style-name="P1038"/>
      <text:p text:style-name="P1039"><text:span text:style-name="T1040">1</text:span><text:span text:style-name="T1041">. Žemės informacinės sistemos duomenų saugos nuostatai (toliau – Saugos<text:s/></text:span><text:span text:style-name="T1042">nuostatai) reglamentuoja Žemės informacinės sistemos (toliau – ŽIS) elektroninės informacijos saugos ir kibernetinio saugumo politiką, nustato organizacines, technines, programines, teisines ir kitas priemones, užtikrinančias saugų ŽIS duomenų ir ŽIS infor</text:span><text:span text:style-name="T1043">macijos (toliau – ŽIS elektroninė informacija) tvarkymą.</text:span></text:p>
      <text:p text:style-name="P1044"><text:span text:style-name="T1045">2</text:span><text:span text:style-name="T1046">. ŽIS saugos politika įgyvendinama pagal ŽIS valdytojo tvirtinamus ŽIS saugos politiką įgyvendinančius teisės aktus: ŽIS naudotojų administravimo taisykles, ŽIS saugaus elektroninės informacijos</text:span><text:span text:style-name="T1047"><text:s/>tvarkymo taisykles, ŽIS veiklos tęstinumo valdymo planą (toliau visi kartu – ŽIS saugos dokumentai).</text:span></text:p>
      <text:p text:style-name="P1048"><text:span text:style-name="T1049">3</text:span><text:span text:style-name="T1050">.<text:s/></text:span><text:span text:style-name="T1051">Saugos nuostatai parengti vadovaujantis</text:span><text:span text:style-name="T1052"><text:s/></text:span><text:span text:style-name="T1053">Lietuvos Respublikos valstybės informacinių išteklių valdymo įstatymu, Lietuvos Respublikos kibernetinio sa</text:span><text:span text:style-name="T1054">ugumo įstatymu,<text:s/></text:span><text:span text:style-name="T1055">Lietuvos Respublikos Vyriausybės 2013 m. liepos 24 d. nutarimu Nr. 716<text:s/></text:span><text:span text:style-name="T1056">„Dėl Bendrųjų elektroninės informacijos saugos reikalavimų aprašo, Saugos dokumentų turinio gairių aprašo ir Elektroninės informacijos, sudarančios valstybės informacini</text:span><text:span text:style-name="T1057">us išteklius, svarbos įvertinimo ir valstybės informacinių sistemų, registrų ir kitų informacinių sistemų klasifikavimo gairių aprašo patvirtinimo“</text:span><text:span text:style-name="T1058">, Organizacinių ir techninių kibernetinio saugumo reikalavimų, taikomų kibernetinio saugumo subjektams, apraš</text:span><text:span text:style-name="T1059">u, patvirtintu Lietuvos Respublikos Vyriausybės 2018 m. rugpjūčio 13 d. nutarimu Nr. 818 „Dėl Lietuvos Respublikos kibernetinio saugumo įstatymo įgyvendinimo“ (toliau – Kibernetinio saugumo reikalavimų aprašas),<text:s/></text:span><text:span text:style-name="T1060">Techninių valstybės registrų (kadastrų), žin</text:span><text:span text:style-name="T1061">ybinių registrų, valstybės informacinių sistemų ir kitų informacinių sistemų elektroninės informacijos saugos reikalavimų aprašu, patvirtintu Lietuvos Respublikos krašto apsaugos ministro 2020 m. gruodžio 4 d. įsakymu Nr. V-941 „Dėl Techninių valstybės reg</text:span><text:span text:style-name="T1062">istrų (kadastrų), žinybinių registrų, valstybės informacinių sistemų ir kitų informacinių sistemų elektroninės informacijos saugos reikalavimų aprašo ir Informacinių technologijų saugos atitikties vertinimo metodikos patvirtinimo“ (toliau – Techniniai info</text:span><text:span text:style-name="T1063">rmacinių sistemų elektroninės informacijos saugos reikalavimai), Žemės informacinės sistemos nuostatais, patvirtintais Nacionalinės žemės tarnybos prie Žemės ūkio ministerijos direktoriaus 2011 m. lapkričio 22 d. įsakymu Nr. 1P-(1.3.)-267 „Dėl Žemės inform</text:span><text:span text:style-name="T1064">acinės sistemos nuostatų ir Žemės informacinės sistemos duomenų saugos nuostatų patvirtinimo“ (toliau – ŽIS nuostatai), ir kitais teisės aktais, reglamentuojančiais elektroninės informacijos saugą.</text:span></text:p>
      <text:p text:style-name="P1065"><text:span text:style-name="T1066">4</text:span><text:span text:style-name="T1067">. Saugos nuostatuose vartojamos sąvokos:</text:span></text:p>
      <text:p text:style-name="P1068"><text:span text:style-name="T1069">4.1</text:span><text:span text:style-name="T1070">.<text:s/></text:span><text:span text:style-name="T1071">ŽIS a</text:span><text:span text:style-name="T1072">dministratorius</text:span><text:span text:style-name="T1073"><text:s/></text:span><text:span text:style-name="T1074">–</text:span><text:span text:style-name="T1075"><text:s/></text:span><text:span text:style-name="T1076">ŽIS tvarkytojo vadovo ar jo įgalioto asmens įsakymu paskirtas darbuotojas, dirbantis pagal darbo sutartį, prižiūrintis ŽIS ir jos infrastruktūrą, užtikrinantis jos veikimą ir elektroninės informacijos saugą.</text:span></text:p>
      <text:p text:style-name="P1077"><text:span text:style-name="T1078">4.2</text:span><text:span text:style-name="T1079">.<text:s/></text:span><text:span text:style-name="T1080">ŽIS saugos<text:s/></text:span><text:span text:style-name="T1081">įgaliotinis</text:span><text:span text:style-name="T1082"><text:s/></text:span><text:span text:style-name="T1083">–</text:span><text:span text:style-name="T1084"><text:s/></text:span><text:span text:style-name="T1085">ŽIS valdytojo vadovo ar jo įgalioto asmens įsakymu paskirtas valstybės tarnautojas arba darbuotojas, dirbantis pagal darbo sutartį, koordinuojantis ir prižiūrintis ŽIS saugos politikos įgyvendinimą.</text:span></text:p>
      <text:p text:style-name="P1086"><text:span text:style-name="T1087">4.3</text:span><text:span text:style-name="T1088">.<text:s/></text:span><text:span text:style-name="T1089">ŽIS naudotojas</text:span><text:span text:style-name="T1090"><text:s/>–</text:span><text:span text:style-name="T1091"><text:s/></text:span><text:span text:style-name="T1092">ŽIS valdytojo val</text:span><text:span text:style-name="T1093">stybės tarnautojas arba darbuotojas, dirbantis pagal darbo sutartį, arba ŽIS tvarkytojo darbuotojas, dirbantis pagal darbo sutartį, ar kitas asmuo, informacinių sistemų veiklą reglamentuojančių teisės aktų nustatyta tvarka pagal kompetenciją naudojantis ir</text:span><text:span text:style-name="T1094"><text:s/>(ar) tvarkantis ŽIS elektroninę informaciją.</text:span></text:p>
      <text:p text:style-name="P1095"><text:span text:style-name="T1096">4.4</text:span><text:span text:style-name="T1097">.<text:s/></text:span><text:span text:style-name="T1098">Kitos Saugos nuostatuose vartojamos sąvokos atitinka Saugos nuostatų 3 punkte išvardytuose teisės aktuose, Lietuvos standarte LST EN ISO/IEC 27001:2017 „Informacinės technologijos. Saugumo metodai. Inf</text:span><text:span text:style-name="T1099">ormacijos saugumo valdymo sistemos. Reikalavimai“ ir Lietuvos standarte LST EN ISO/IEC 27002:2017 „Informacinės technologijos. Saugumo metodai. Informacijos saugumo kontrolės priemonių praktikos nuostatai“, kituose Lietuvos ir tarptautiniuose standartuose,</text:span><text:span text:style-name="T1100"><text:s/>apibūdinančiuose saugų informacinės sistemos duomenų tvarkymą, apibrėžtas sąvokas.</text:span></text:p>
      <text:p text:style-name="P1101"><text:span text:style-name="T1102">5</text:span><text:span text:style-name="T1103">. ŽIS elektroninės informacijos saugos ir kibernetinio saugumo užtikrinimo tikslai:</text:span></text:p>
      <text:p text:style-name="P1104"><text:span text:style-name="T1105">5.1</text:span><text:span text:style-name="T1106">. sudaryti sąlygas saugiai automatiniu būdu tvarkyti ŽIS elektroninę informa</text:span><text:span text:style-name="T1107">ciją;</text:span></text:p>
      <text:p text:style-name="P1108"><text:span text:style-name="T1109">5.2</text:span><text:span text:style-name="T1110">. užtikrinti ŽIS elektroninės informacijos konfidencialumą, prieinamumą, vientisumą ir tinkamą kompiuterizuotų darbo vietų bei tinklo įrangos funkcionavimą;</text:span></text:p>
      <text:p text:style-name="P1111"><text:span text:style-name="T1112">5.3</text:span><text:span text:style-name="T1113">. užtikrinti, kad ŽIS elektroninė informacija būtų patikima ir apsaugota nuo at</text:span><text:span text:style-name="T1114">sitiktinio ar neteisėto sunaikinimo, pakeitimo, atskleidimo, praradimo, taip pat nuo bet kokio kito neteisėto tvarkymo;</text:span></text:p>
      <text:p text:style-name="P1115"><text:span text:style-name="T1116">5.4</text:span><text:span text:style-name="T1117">. vykdyti ŽIS elektroninės informacijos saugos ir kibernetinių incidentų (toliau – saugos incidentai), asmens duomenų saugumo paž</text:span><text:span text:style-name="T1118">eidimų prevenciją, reaguoti į saugos incidentus, asmens duomenų saugumo pažeidimus ir juos operatyviai suvaldyti.</text:span></text:p>
      <text:p text:style-name="P1119"><text:span text:style-name="T1120">6</text:span><text:span text:style-name="T1121">. ŽIS elektroninės informacijos ir kibernetinio saugumo užtikrinimo prioritetinės kryptys:</text:span></text:p>
      <text:p text:style-name="P1122"><text:span text:style-name="T1123">6.1</text:span><text:span text:style-name="T1124">. organizacinių, techninių, programinių</text:span><text:span text:style-name="T1125">, teisinių ir kitų priemonių, skirtų ŽIS elektroninės informacijos saugai užtikrinti, įgyvendinimas ir kontrolė;</text:span></text:p>
      <text:p text:style-name="P1126"><text:span text:style-name="T1127">6.2</text:span><text:span text:style-name="T1128">. ŽIS veiklos tęstinumo užtikrinimas;</text:span></text:p>
      <text:p text:style-name="P1129"><text:span text:style-name="T1130">6.3</text:span><text:span text:style-name="T1131">. ŽIS naudotojų mokymas;</text:span></text:p>
      <text:p text:style-name="P1132"><text:span text:style-name="T1133">6.4</text:span><text:span text:style-name="T1134">. ŽIS elektroninės informacijos saugos – konfidencialumo,<text:s/></text:span><text:span text:style-name="T1135">prieinamumo ir vientisumo užtikrinimas;</text:span></text:p>
      <text:p text:style-name="P1136"><text:span text:style-name="T1137">6.5</text:span><text:span text:style-name="T1138">. ŽIS kibernetinio saugumo užtikrinimas.</text:span></text:p>
      <text:p text:style-name="P1139"><text:span text:style-name="T1140">7</text:span><text:span text:style-name="T1141">. Saugos nuostatų reikalavimai taikomi:</text:span></text:p>
      <text:p text:style-name="P1142"><text:span text:style-name="T1143">7.1</text:span><text:span text:style-name="T1144">. ŽIS valdytojui – Nacionalinei žemės tarnybai prie Aplinkos ministerijos, Gedimino pr. 19, LT-01103 Vilnius;</text:span></text:p>
      <text:p text:style-name="P1145"><text:span text:style-name="T1146">7.2</text:span><text:span text:style-name="T1147">. ŽIS tvarkytojui – valstybės įmonei Žemės ūkio duomenų centrui, Vinco<text:s/></text:span><text:span text:style-name="T1148"><text:line-break/>Kudirkos g. 18-1, LT-03105 Vilnius;</text:span></text:p>
      <text:p text:style-name="P1149"><text:span text:style-name="T1150">7.3</text:span><text:span text:style-name="T1151">. ŽIS naudotojams;</text:span></text:p>
      <text:p text:style-name="P1152"><text:span text:style-name="T1153">7.4</text:span><text:span text:style-name="T1154">. ŽIS saugos įgaliotiniui;</text:span></text:p>
      <text:p text:style-name="P1155"><text:span text:style-name="T1156">7.5</text:span><text:span text:style-name="T1157">. ŽIS administratoriui.</text:span></text:p>
      <text:p text:style-name="P1158"><text:span text:style-name="T1159">8</text:span><text:span text:style-name="T1160">. ŽIS valdytojas atlieka šias funkcijas:</text:span></text:p>
      <text:p text:style-name="P1161"><text:span text:style-name="T1162">8.1</text:span><text:span text:style-name="T1163">. t</text:span><text:span text:style-name="T1164">virtina Saugos nuostatus, ŽIS saugos dokumentus ir kitus teisės aktus, susijusius su ŽIS elektroninės informacijos sauga ir kibernetiniu saugumu;</text:span></text:p>
      <text:p text:style-name="P1165"><text:span text:style-name="T1166">8.2</text:span><text:span text:style-name="T1167">. tvirtina ŽIS rizikos įvertinimo ataskaitą, ŽIS rizikos įvertinimo ir rizikos valdymo priemonių planą<text:s/></text:span><text:span text:style-name="T1168">ir ŽIS saugos atitikties vertinimo metu nustatytų trūkumų šalinimo planą;<text:s/></text:span></text:p>
      <text:p text:style-name="P1169"><text:span text:style-name="T1170">8.3</text:span><text:span text:style-name="T1171">. prižiūri ir kontroliuoja, kaip laikomasi ŽIS nuostatuose, Saugos nuostatuose, ŽIS saugos dokumentuose ir<text:s/></text:span><text:span text:style-name="T1172">kituose elektroninės informacijos saugą ir kibernetinį saugumą regl</text:span><text:span text:style-name="T1173">amentuojančiuose teisės aktuose nustatytų reikalavimų;</text:span></text:p>
      <text:p text:style-name="P1174"><text:span text:style-name="T1175">8.4</text:span><text:span text:style-name="T1176">. koordinuoja ŽIS tvarkytojo darbą įgyvendinant ŽIS elektroninės informacijos saugos ir kibernetinio saugumo reikalavimus;</text:span></text:p>
      <text:p text:style-name="P1177"><text:span text:style-name="T1178">8.5</text:span><text:span text:style-name="T1179">. priima sprendimus dėl ŽIS techninių ir programinių priemonių,<text:s/></text:span><text:span text:style-name="T1180">būtinų ŽIS elektroninės informacijos saugai ir kibernetiniam saugumui užtikrinti, įsigijimo, įdiegimo ir modernizavimo;</text:span></text:p>
      <text:p text:style-name="P1181"><text:span text:style-name="T1182">8.6</text:span><text:span text:style-name="T1183">. skiria ŽIS administratorių arba paveda jį skirti ŽIS tvarkytojui;</text:span></text:p>
      <text:p text:style-name="P1184"><text:span text:style-name="T1185">8.7</text:span><text:span text:style-name="T1186">. priima sprendimą dėl ŽIS informacinių technologijų s</text:span><text:span text:style-name="T1187">augos reikalavimų atitikties vertinimo atlikimo;</text:span></text:p>
      <text:p text:style-name="P1188"><text:span text:style-name="T1189">8.8</text:span><text:span text:style-name="T1190">. nagrinėja ŽIS tvarkytojo pasiūlymus dėl ŽIS elektroninės informacijos saugos ir kibernetinio saugumo priemonių tobulinimo ir priima dėl jų sprendimus;</text:span></text:p>
      <text:p text:style-name="P1191"><text:span text:style-name="T1192">8.9</text:span><text:span text:style-name="T1193">. atsako už ŽIS elektroninės<text:s/></text:span><text:span text:style-name="T1194">informacijos saugos politikos formavimą ir įgyvendinimo organizavimą, priežiūrą ir ŽIS elektroninės informacijos tvarkymo teisėtumą;</text:span></text:p>
      <text:p text:style-name="P1195"><text:span text:style-name="T1196">8.10</text:span><text:span text:style-name="T1197">. atlieka kitas ŽIS nuostatuose, Saugos nuostatuose ir Saugos nuostatų 12 punkte nurodytuose teisės aktuose nustaty</text:span><text:span text:style-name="T1198">tas ŽIS valdytojo funkcijas.</text:span></text:p>
      <text:p text:style-name="P1199"><text:span text:style-name="T1200">9</text:span><text:span text:style-name="T1201">. ŽIS tvarkytojas atlieka šias funkcijas:</text:span></text:p>
      <text:p text:style-name="P1202"><text:span text:style-name="T1203">9.1</text:span><text:span text:style-name="T1204">. pagal kompetenciją įgyvendina ŽIS nuostatų, Saugos nuostatų, ŽIS saugos dokumentų ir kitų elektroninės informacijos saugą ir kibernetinį saugumą reglamentuojančių teisės a</text:span><text:span text:style-name="T1205">ktų reikalavimus;</text:span></text:p>
      <text:p text:style-name="P1206"><text:span text:style-name="T1207">9.2</text:span><text:span text:style-name="T1208">. užtikrina, kad ŽIS elektroninė informacija būtų apsaugota nuo atsitiktinio ar neteisėto sunaikinimo, pakeitimo, atskleidimo, praradimo, taip pat nuo bet kokio neteisėto veiksmo;</text:span></text:p>
      <text:p text:style-name="P1209"><text:span text:style-name="T1210">9.3</text:span><text:span text:style-name="T1211">. vykdo ŽIS techninę priežiūrą, užtikrina ne</text:span><text:span text:style-name="T1212">pertraukiamą ŽIS veikimą, ŽIS elektroninės informacijos saugą ir kibernetinį saugumą ir saugų ŽIS elektroninės informacijos perdavimą elektroninių ryšių tinklais;</text:span></text:p>
      <text:p text:style-name="P1213"><text:span text:style-name="T1214">9.4</text:span><text:span text:style-name="T1215">. rengia ŽIS rizikos įvertinimo ir rizikos valdymo priemonių planą ir ŽIS saugos atiti</text:span><text:span text:style-name="T1216">kties vertinimo metu nustatytų trūkumų šalinimo planą;</text:span></text:p>
      <text:p text:style-name="P1217"><text:span text:style-name="T1218">9.5</text:span><text:span text:style-name="T1219">. užtikrina, kad ŽIS veiktų nepertraukiamai;</text:span></text:p>
      <text:p text:style-name="P1220"><text:span text:style-name="T1221">9.6</text:span><text:span text:style-name="T1222">.<text:s/></text:span><text:span text:style-name="T1223">vykdo kibernetinio saugumo organizavimo ir užtikrinimo funkcijas, nustatytas Kibernetinio saugumo įstatyme,</text:span><text:span text:style-name="T1224"><text:s/>Kibernetinio saugumo reikalavimų</text:span><text:span text:style-name="T1225"><text:s/>apraše</text:span><text:span text:style-name="T1226"><text:s/>ir kituose kibernetinį saugumą reglamentuojančiuose teisės aktuose;</text:span></text:p>
      <text:p text:style-name="P1227"><text:span text:style-name="T1228">9.7</text:span><text:span text:style-name="T1229">. teikia pasiūlymus ŽIS valdytojui dėl ŽIS elektroninės informacijos saugos ir kibernetinio saugumo tobulinimo, ŽIS techninių ir<text:s/></text:span><text:span text:style-name="T1230">programinių priemonių, būtinų ŽIS elektronin</text:span><text:span text:style-name="T1231">ės informacijos saugai ir kibernetiniam saugumui užtikrinti, įsigijimo, įdiegimo ir modernizavimo;</text:span></text:p>
      <text:p text:style-name="P1232"><text:span text:style-name="T1233">9.8</text:span><text:span text:style-name="T1234">. ŽIS valdytojo pavedimu skiria ŽIS administratorių;</text:span></text:p>
      <text:p text:style-name="P1235"><text:span text:style-name="T1236">9.9</text:span><text:span text:style-name="T1237">. atsako už ŽIS elektroninės informacijos saugos ir kibernetinio saugumo įgyvendinimą, rei</text:span><text:span text:style-name="T1238">kiamų administracinių, techninių ir organizacinių saugos priemonių įgyvendinimą, užtikrinimą ir laikymąsi Saugos nuostatuose ir ŽIS saugos dokumentuose nustatyta tvarka;</text:span></text:p>
      <text:p text:style-name="P1239"><text:span text:style-name="T1240">9.10</text:span><text:span text:style-name="T1241">. atlieka ŽIS valdytojo vadovo ar jo įgalioto asmens pavestas ir ŽIS<text:s/></text:span><text:span text:style-name="T1242">nuostatuose, Saugos nuostatuose ir Saugos nuostatų 12 punkte nurodytuose teisės aktuose nustatytas ŽIS tvarkytojo funkcijas.</text:span></text:p>
      <text:p text:style-name="P1243"><text:span text:style-name="T1244">10</text:span><text:span text:style-name="T1245">. ŽIS saugos įgaliotinis atlieka šias funkcijas:</text:span></text:p>
      <text:p text:style-name="P1246"><text:span text:style-name="T1247">10.1</text:span><text:span text:style-name="T1248">. rengia ŽIS saugos dokumentų projektus (išskyrus ŽIS trūkumų<text:s/></text:span><text:span text:style-name="T1249">šalinimo planą);</text:span></text:p>
      <text:p text:style-name="P1250"><text:span text:style-name="T1251">10.2</text:span><text:span text:style-name="T1252">. teikia ŽIS valdytojo vadovui pasiūlymus dėl:</text:span></text:p>
      <text:p text:style-name="P1253"><text:span text:style-name="T1254">10.2.1</text:span><text:span text:style-name="T1255">. ŽIS administratoriaus skyrimo<text:s/></text:span><text:span text:style-name="T1256">ir reikalavimų ŽIS administratoriui nustatymo</text:span><text:span text:style-name="T1257">;</text:span></text:p>
      <text:p text:style-name="P1258"><text:span text:style-name="T1259">10.2.2</text:span><text:span text:style-name="T1260">. Saugos nuostatų, ŽIS saugos dokumentų priėmimo, keitimo ar panaikinimo;</text:span></text:p>
      <text:p text:style-name="P1261"><text:span text:style-name="T1262">10.2.3</text:span><text:span text:style-name="T1263">. Ž</text:span><text:span text:style-name="T1264">IS informacinių technologijų saugos reikalavimų atitikties vertinimo atlikimo;</text:span></text:p>
      <text:p text:style-name="P1265"><text:span text:style-name="T1266">10.3</text:span><text:span text:style-name="T1267">.<text:s/></text:span><text:span text:style-name="T1268">koordinuoja saugos incidentų, įvykusių ŽIS, tyrimą ir bendradarbiauja su kompetentingomis institucijomis, tiriančiomis elektroninių ryšių tinklų, informacijos saugos</text:span><text:span text:style-name="T1269"><text:s/>incidentus, neteisėtas veikas, susijusias su elektroninės informacijos saugos incidentais, išskyrus tuos atvejus, kai šią funkciją atlieka elektroninės informacijos saugos darbo grupės</text:span><text:span text:style-name="T1270">;</text:span></text:p>
      <text:p text:style-name="P1271"><text:span text:style-name="T1272">10.4</text:span><text:span text:style-name="T1273">.<text:s/></text:span><text:span text:style-name="T1274">kasmet organizuoja ŽIS rizikos įvertinimą ir rengia ŽIS riz</text:span><text:span text:style-name="T1275">ikos įvertinimo ataskaitą, o prireikus – ŽIS rizikos įvertinimo ir rizikos valdymo priemonių planą, taip pat prireikus organizuoja neeilinį ŽIS rizikos įvertinimą</text:span><text:span text:style-name="T1276">;</text:span></text:p>
      <text:p text:style-name="P1277"><text:span text:style-name="T1278">10.5</text:span><text:span text:style-name="T1279">.<text:s/></text:span><text:span text:style-name="T1280">teikia ŽIS administratoriui ir ŽIS naudotojams, prireikus ir kitiems ŽIS valdytojo</text:span><text:span text:style-name="T1281"><text:s/>ir tvarkytojo darbuotojams, privalomus vykdyti nurodymus ir pavedimus, susijusius su ŽIS elektroninės informacijos saugos politikos įgyvendinimu</text:span><text:span text:style-name="T1282">;</text:span></text:p>
      <text:p text:style-name="P1283"><text:span text:style-name="T1284">10.6</text:span><text:span text:style-name="T1285">. periodiškai inicijuoja ŽIS administratoriaus ir ŽIS naudotojų mokymus ŽIS elektroninės informacijos</text:span><text:span text:style-name="T1286"><text:s/>saugos klausimais, įvairiais būdais informuoja juos apie ŽIS elektroninės informacijos saugos problematiką (priminimai elektroniniu paštu, teminių seminarų rengimas, atmintinių priimtiems naujiems darbuotojams rengimas ir pan.);</text:span></text:p>
      <text:p text:style-name="P1287"><text:span text:style-name="T1288">10.7</text:span><text:span text:style-name="T1289">. supažindina ŽIS<text:s/></text:span><text:span text:style-name="T1290">administratorių ir ŽIS naudotojus su Saugos nuostatais ir ŽIS saugos dokumentais ir atsakomybe, kylančia dėl jų pažeidimo;</text:span></text:p>
      <text:p text:style-name="P1291"><text:span text:style-name="T1292">10.8</text:span><text:span text:style-name="T1293">. užtikrina tinkamą ŽIS saugos dokumentuose nustatytų reikalavimų įgyvendinimo ir ŽIS elektroninės informacijos saugos politi</text:span><text:span text:style-name="T1294">kos laikymosi kontrolę;</text:span></text:p>
      <text:p text:style-name="P1295"><text:span text:style-name="T1296">10.9</text:span><text:span text:style-name="T1297">. koordinuoja ir prižiūri ŽIS elektroninės informacijos saugos politikos įgyvendinimą ŽIS saugos dokumentuose nustatyta tvarka;</text:span></text:p>
      <text:p text:style-name="P1298"><text:span text:style-name="T1299">10.10</text:span><text:span text:style-name="T1300">. atlieka kitas ŽIS valdytojo vadovo pavestas, Saugos nuostatuose, ŽIS saugos<text:s/></text:span><text:span text:style-name="T1301">dokumentuose, Kibernetinio saugumo reikalavimų apraše ir kituose teisės aktuose, reglamentuojančiuose elektroninės informacijos saugą, informacinės sistemos saugos įgaliotiniui priskirtas funkcijas.</text:span></text:p>
      <text:p text:style-name="P1302"><text:span text:style-name="T1303">11</text:span><text:span text:style-name="T1304">. ŽIS administratorius atlieka šias funkcijas:</text:span></text:p>
      <text:p text:style-name="P1305"><text:span text:style-name="T1306">11</text:span><text:span text:style-name="T1307">.1</text:span><text:span text:style-name="T1308">. rengia ir teikia pasiūlymus ŽIS tvarkytojo vadovui ir ŽIS saugos įgaliotiniui dėl ŽIS palaikymo, tobulinimo ir plėtros bei ŽIS elektroninės informacijos saugos;</text:span></text:p>
      <text:p text:style-name="P1309"><text:span text:style-name="T1310">11.2</text:span><text:span text:style-name="T1311">. sukuria (suteikia prisijungimo vardus ir slaptažodžius), keičia ir panaikina ŽI</text:span><text:span text:style-name="T1312">S naudotojų atitinkamas teises, jas administruoja;</text:span></text:p>
      <text:p text:style-name="P1313"><text:span text:style-name="T1314">11.3</text:span><text:span text:style-name="T1315">. suteikdamas prieigos prie ŽIS elektroninės informacijos teisę, ŽIS naudotojus supažindina su ŽIS naudojimo taisyklėmis, kuriose nurodomos ŽIS naudotojų teisės, pareigos ir atsakomybė;</text:span></text:p>
      <text:p text:style-name="P1316"><text:span text:style-name="T1317">11.4</text:span><text:span text:style-name="T1318">. p</text:span><text:span text:style-name="T1319">agal kompetenciją reaguoja į saugos incidentus ir juos valdo, atlieka įsilaužimų į ŽIS aptikimo funkcijas;</text:span></text:p>
      <text:p text:style-name="P1320"><text:span text:style-name="T1321">11.5</text:span><text:span text:style-name="T1322">. registruoja saugos incidentus, informuoja apie juos ŽIS saugos įgaliotinį ir teikia pasiūlymus dėl šių incidentų pašalinimo;</text:span></text:p>
      <text:p text:style-name="P1323"><text:span text:style-name="T1324">11.6</text:span><text:span text:style-name="T1325">. užti</text:span><text:span text:style-name="T1326">krina ŽIS techninės ir programinės įrangos, infrastruktūros ir informacinių technologijų paslaugų funkcionavimą;</text:span></text:p>
      <text:p text:style-name="P1327"><text:span text:style-name="T1328">11.7</text:span><text:span text:style-name="T1329">. pagal kompetenciją daro atsargines ŽIS elektroninės informacijos kopijas, tikrina šių kopijų atkuriamumą;</text:span></text:p>
      <text:p text:style-name="P1330"><text:span text:style-name="T1331">11.8</text:span><text:span text:style-name="T1332">. vykdo ŽIS infrast</text:span><text:span text:style-name="T1333">ruktūros (kompiuterių, tarnybinių stočių, operacinių sistemų, duomenų bazių valdymo sistemų, taikomųjų programų sistemų, ugniasienių, įsilaužimų aptikimo sistemų, duomenų perdavimo tinklų) ir ŽIS sudarančių posistemių priežiūrą;</text:span></text:p>
      <text:p text:style-name="P1334"><text:span text:style-name="T1335">11.9</text:span><text:span text:style-name="T1336">. nustato ŽIS pažei</text:span><text:span text:style-name="T1337">džiamas vietas ir rizikos veiksnius, galinčius pažeisti ŽIS elektroninės informacijos saugą;</text:span></text:p>
      <text:p text:style-name="P1338"><text:span text:style-name="T1339">11.10</text:span><text:span text:style-name="T1340">. dalyvauja atliekant ŽIS saugumo reikalavimų atitikties vertinimą</text:span><text:span text:style-name="T1341"><text:s/>ir dalyvauja rengiant ŽIS informacinių technologijų saugos atitikties vertinimo ataskai</text:span><text:span text:style-name="T1342">tą, o prireikus – ŽIS trūkumų šalinimo planą</text:span><text:span text:style-name="T1343">;</text:span></text:p>
      <text:p text:style-name="P1344"><text:span text:style-name="T1345">11.11</text:span><text:span text:style-name="T1346">.<text:s/></text:span><text:span text:style-name="T1347">dalyvauja atliekant ŽIS rizikos įvertinimą ir rengiant ŽIS rizikos įvertinimo ataskaitą, o prireikus – ŽIS rizikos įvertinimo ir rizikos valdymo priemonių planą, taip pat prireikus dalyvauja atliekan</text:span><text:span text:style-name="T1348">t neeilinį ŽIS rizikos vertinimą;</text:span></text:p>
      <text:p text:style-name="P1349"><text:span text:style-name="T1350">11.12</text:span><text:span text:style-name="T1351">. reguliariai, ne rečiau kaip kartą per metus ir (arba) po ŽIS pokyčio, patikrina (peržiūri) ŽIS sąranką ir ŽIS būsenos rodiklius;</text:span></text:p>
      <text:p text:style-name="P1352"><text:span text:style-name="T1353">11.13</text:span><text:span text:style-name="T1354">. parenka ŽIS techninės ir programinės įrangos saugos priemones bei<text:s/></text:span><text:span text:style-name="T1355">nustato jų atitiktį Saugos nuostatų ir ŽIS saugos dokumentų reikalavimams;</text:span></text:p>
      <text:p text:style-name="P1356"><text:span text:style-name="T1357">11.14</text:span><text:span text:style-name="T1358">. kontroliuoja, kad tvarkant ŽIS ir ŽIS elektroninę informaciją nebūtų pažeisti Saugos nuostatų reikalavimai;</text:span></text:p>
      <text:p text:style-name="P1359"><text:span text:style-name="T1360">11.15</text:span><text:span text:style-name="T1361">. atsako už ŽIS infrastruktūros funkcionavimą ir ŽIS<text:s/></text:span><text:span text:style-name="T1362">saugos dokumentuose nustatytų funkcijų atlikimą;</text:span></text:p>
      <text:p text:style-name="P1363"><text:span text:style-name="T1364">11.16</text:span><text:span text:style-name="T1365">. atlieka ŽIS saugos įgaliotinio pavestas ir kitas Saugos nuostatuose, ŽIS saugos dokumentuose bei kituose teisės aktuose, reglamentuojančiuose elektroninės informacijos tvarkymo teisėtumą ir saugos</text:span><text:span text:style-name="T1366"><text:s/>valdymą, administratoriui priskirtas funkcijas.</text:span></text:p>
      <text:p text:style-name="P1367"><text:span text:style-name="T1368">12</text:span><text:span text:style-name="T1369">. Tvarkant ŽIS elektroninę informaciją ir užtikrinant jos saugą, vadovaujamasi šiais teisės aktais ir standartais:</text:span></text:p>
      <text:p text:style-name="P1370"><text:span text:style-name="T1371">12.1</text:span><text:span text:style-name="T1372">. 2016 m. balandžio 27 d. Europos Parlamento ir Tarybos reglamentu (ES) 2016/6</text:span><text:span text:style-name="T1373">79 dėl fizinių asmenų apsaugos tvarkant asmens duomenis ir dėl laisvo tokių duomenų judėjimo ir kuriuo panaikinama Direktyva 95/46/EB;</text:span></text:p>
      <text:p text:style-name="P1374"><text:span text:style-name="T1375">12.2</text:span><text:span text:style-name="T1376">.<text:s/></text:span><text:span text:style-name="T1377">Valstybės informacinių išteklių valdymo įstatymu;</text:span></text:p>
      <text:p text:style-name="P1378"><text:span text:style-name="T1379">12.3</text:span><text:span text:style-name="T1380">. Kibernetinio saugumo įstatymu;</text:span></text:p>
      <text:p text:style-name="P1381"><text:span text:style-name="T1382">12.4</text:span><text:span text:style-name="T1383">. Bendrųjų e</text:span><text:span text:style-name="T1384">lektroninės informacijos saugos reikalavimų aprašu, patvirtintu Lietuvos Respublikos Vyriausybės 2013 m. liepos 24 d. nutarimu Nr. 716 „Dėl Bendrųjų elektroninės informacijos saugos reikalavimų aprašo, Saugos dokumentų turinio gairių aprašo ir Elektroninės</text:span><text:span text:style-name="T1385"><text:s/>informacijos, sudarančios valstybės informacinius išteklius, svarbos įvertinimo ir valstybės informacinių sistemų, registrų ir kitų informacinių sistemų klasifikavimo gairių aprašo patvirtinimo“ (toliau – Bendrųjų elektroninės informacijos saugos reikalav</text:span><text:span text:style-name="T1386">imų aprašas);</text:span></text:p>
      <text:p text:style-name="P1387"><text:span text:style-name="T1388">12.5</text:span><text:span text:style-name="T1389">. Elektroninės informacijos, sudarančios valstybės informacinius išteklius, svarbos įvertinimo ir valstybės informacinių sistemų, registrų ir kitų informacinių sistemų klasifikavimo gairių aprašu, patvirtintu Lietuvos Respublikos Vyri</text:span><text:span text:style-name="T1390">ausybės 2013 m. liepos 24 d. nutarimu Nr. 716 „Dėl Bendrųjų elektroninės informacijos saugos reikalavimų aprašo, Saugos dokumentų turinio gairių aprašo ir Elektroninės informacijos, sudarančios valstybės informacinius išteklius, svarbos įvertinimo ir valst</text:span><text:span text:style-name="T1391">ybės informacinių sistemų, registrų ir kitų informacinių sistemų klasifikavimo gairių aprašo patvirtinimo“</text:span><text:span text:style-name="T1392"><text:s/></text:span><text:span text:style-name="T1393">(toliau – Elektroninės informacijos, sudarančios valstybės informacinius išteklius, svarbos įvertinimo ir valstybės informacinių sistemų, registrų ir</text:span><text:span text:style-name="T1394"><text:s/>kitų informacinių sistemų klasifikavimo gairių aprašas);</text:span></text:p>
      <text:p text:style-name="P1395"><text:span text:style-name="T1396">12.6</text:span><text:span text:style-name="T1397">. Kibernetinių saugumo reikalavimų aprašu;</text:span></text:p>
      <text:p text:style-name="P1398"><text:span text:style-name="T1399">12.7</text:span><text:span text:style-name="T1400">.<text:s/></text:span><text:span text:style-name="T1401">Techniniais informacinių sistemų elektroninės informacijos saugos reikalavimais</text:span><text:span text:style-name="T1402">;</text:span></text:p>
      <text:p text:style-name="P1403"><text:span text:style-name="T1404">12.8</text:span><text:span text:style-name="T1405">. ŽIS nuostatais;</text:span></text:p>
      <text:p text:style-name="P1406"><text:span text:style-name="T1407">12.9</text:span><text:span text:style-name="T1408">. Lietuvos standartu <text:s/></text:span><text:span text:style-name="T1409">LST EN ISO/IEC 27001:2017 „Informacinės technologijos. Saugumo metodai. Informacijos saugumo valdymo sistemos. Reikalavimai“, Lietuvos standartu<text:s/></text:span><text:span text:style-name="T1410"><text:line-break/>LST EN ISO/IEC 27002:2017 „Informacinės technologijos. Saugumo metodai. Informacijos saugumo kontrolės priemon</text:span><text:span text:style-name="T1411">ių praktikos nuostatai“, kitais Lietuvos Respublikos ir tarptautiniais grupės „Informacijos technologija. Saugumo metodai“ standartais, naudojamais kaip elektroninės informacijos saugos užtikrinimo rekomendacinės priemonės;</text:span></text:p>
      <text:p text:style-name="P1412"><text:span text:style-name="T1413">12.10</text:span><text:span text:style-name="T1414">. kitais teisės aktais,</text:span><text:span text:style-name="T1415"><text:s/>reglamentuojančiais elektroninės informacijos tvarkymo teisėtumą ir elektroninės informacijos saugos valdymą.</text:span></text:p>
      <text:p text:style-name="P1416"/>
      <text:p text:style-name="P1417"><text:span text:style-name="T1418">II</text:span><text:span text:style-name="T1419"><text:s/>Skyrius</text:span></text:p>
      <text:p text:style-name="P1420"><text:span text:style-name="T1421">ŽIS ELEKTRONINĖS INFORMACIJOS SAUGOS VALDYMAS</text:span></text:p>
      <text:p text:style-name="P1422"/>
      <text:p text:style-name="P1423"><text:span text:style-name="T1424">13</text:span><text:span text:style-name="T1425">.<text:s/></text:span><text:span text:style-name="T1426">Vadovaujantis Elektroninės informacijos, sudarančios valstybės<text:s/></text:span><text:span text:style-name="T1427">informacinius išteklius, svarbos įvertinimo ir valstybės informacinių sistemų, registrų ir kitų informacinių sistemų klasifikavimo gairių aprašo 10 punktu, ŽIS tvarkoma elektroninė informacija priskiriama mažiausios svarbos informacijos kategorijai.</text:span></text:p>
      <text:p text:style-name="P1428"><text:span text:style-name="T1429">14</text:span><text:span text:style-name="T1430">. Vadovaujantis Elektroninės informacijos, sudarančios valstybės informacinius išteklius, svarbos įvertinimo ir valstybės informacinių sistemų, registrų ir kitų informacinių sistemų klasifikavimo gairių aprašo 12.4 papunkčiu ŽIS, pagal joje tvarkomą elektr</text:span><text:span text:style-name="T1431">oninės informacijos svarbą, yra priskiriama ketvirtajai informacinių sistemų kategorijai.</text:span></text:p>
      <text:p text:style-name="P1432"><text:span text:style-name="T1433">15</text:span><text:span text:style-name="T1434">. ŽIS rizikos vertinimas, kurio metu išanalizuojami rizikos veiksniai, galimos jų pašalinimo arba neigiamo poveikio sumažinimo priemonės, atliekamas kasmet atsi</text:span><text:span text:style-name="T1435">žvelgiant į Nacionalinio kibernetinio saugumo centro prie Lietuvos Respublikos krašto apsaugos ministerijos interneto svetainėje skelbiamą metodinę priemonę „Rizikos analizės vadovas“ ir Saugos nuostatų 12.10 papunktyje nurodytus standartus. ŽIS rizikos ve</text:span><text:span text:style-name="T1436">rtinimas gali būti atliekamas kartu su informacinių technologijų saugos atitikties vertinimu.</text:span></text:p>
      <text:p text:style-name="P1437"><text:span text:style-name="T1438">16</text:span><text:span text:style-name="T1439">. ŽIS rizikos vertinimo metu turi būti:</text:span></text:p>
      <text:p text:style-name="P1440"><text:span text:style-name="T1441">16.1</text:span><text:span text:style-name="T1442">. nustatomos grėsmės ir pažeidžiamumai, galintys turėti įtakos ŽIS elektroninės informacijos saugai ir<text:s/></text:span><text:span text:style-name="T1443">kibernetiniams saugumui;</text:span></text:p>
      <text:p text:style-name="P1444"><text:span text:style-name="T1445">16.2</text:span><text:span text:style-name="T1446">. nustatomos galimos grėsmių ir pažeidžiamumų poveikio vykdomai veiklai sritys;</text:span></text:p>
      <text:p text:style-name="P1447"><text:span text:style-name="T1448">16.3</text:span><text:span text:style-name="T1449">. įvertinama ŽIS pažeidimo grėsmių tikimybė ir pasekmės;</text:span></text:p>
      <text:p text:style-name="P1450"><text:span text:style-name="T1451">16.4</text:span><text:span text:style-name="T1452">. nustatomas rizikos lygis ir įvertinamos identifikuotos grėsmių tikim</text:span><text:span text:style-name="T1453">ybės, kurios išdėstomos prioriteto tvarka pagal svarbą, nustatomą atsižvelgiant į atliktą rizikos vertinimą.</text:span></text:p>
      <text:p text:style-name="P1454"><text:span text:style-name="T1455">17</text:span><text:span text:style-name="T1456">. Atlikęs ŽIS rizikos įvertinimą, ŽIS saugos įgaliotinis parengia ŽIS rizikos įvertinimo ataskaitą, kurioje išdėstomi rizikos įvertinimo re</text:span><text:span text:style-name="T1457">zultatai. ŽIS rizikos įvertinimo ataskaita pateikiama ŽIS valdytojo vadovui ir ŽIS tvarkytojo vadovui.<text:s/></text:span></text:p>
      <text:p text:style-name="P1458">ŽIS rizikos įvertinimo ataskaita rengiama atsižvelgiant į rizikos veiksnius, galinčius turėti įtakos ŽIS elektroninės informacijos saugai ir kibernetiniam saugumui, jų galimą žalą, pasireiškimo tikimybę ir pobūdį, galimus rizikos valdymo būdus ir rizikos priimtinumo kriterijus. Svarbiausieji rizikos veiksniai, kurie gali turėti įtakos ŽIS elektroninės informacijos saugai, yra:</text:p>
      <text:p text:style-name="P1459"><text:span text:style-name="T1460">17.1</text:span><text:span text:style-name="T1461">. subjektyvūs netyčini</text:span><text:span text:style-name="T1462">ai (ŽIS elektroninės informacijos tvarkymo klaidos ir apsirikimai, ŽIS elektroninės informacijos ištrynimas, klaidingas ŽIS elektroninės informacijos teikimas, fiziniai elektroninės informacijos technologijų sutrikimai, elektroninės informacijos perdavimo<text:s/></text:span><text:span text:style-name="T1463">tinklais sutrikimai, programinės įrangos klaidos, neteisingas veikimas ir kita);</text:span></text:p>
      <text:p text:style-name="P1464"><text:span text:style-name="T1465">17.2</text:span><text:span text:style-name="T1466">. subjektyvūs tyčiniai (nesankcionuotas naudojimasis ŽIS elektroninei informacijai gauti, ŽIS elektroninės informacijos pakeitimas ar sunaikinimas, informacinių<text:s/></text:span><text:span text:style-name="T1467">technologijų duomenų perdavimo tinklais sutrikdymai, saugumo pažeidimai, vagystės ir kita);</text:span></text:p>
      <text:p text:style-name="P1468"><text:span text:style-name="T1469">17.3</text:span><text:span text:style-name="T1470">.<text:s/></text:span><text:span text:style-name="T1471">veiksniai, nurodyti Atleidimo nuo atsakomybės esant nenugalimos jėgos (</text:span><text:span text:style-name="T1472">force majeure</text:span><text:span text:style-name="T1473">) aplinkybėms taisyklių, patvirtintų Lietuvos Respublikos Vyriausybės<text:s/></text:span><text:span text:style-name="T1474">1996 m. liepos 15 d. nutarimu Nr. 840 „Dėl Atleidimo nuo atsakomybės esant nenugalimos jėgos (</text:span><text:span text:style-name="T1475">force majeure</text:span><text:span text:style-name="T1476">) aplinkybėms taisyklių patvirtinimo“, 3 punkte</text:span><text:span text:style-name="T1477">.</text:span></text:p>
      <text:p text:style-name="P1478"><text:span text:style-name="T1479">18</text:span><text:span text:style-name="T1480">. Pagrindiniai ŽIS elektroninės informacijos saugos ir kibernetinio saugumo valdymo priemoni</text:span><text:span text:style-name="T1481">ų parinkimo principai yra šie:</text:span></text:p>
      <text:p text:style-name="P1482"><text:span text:style-name="T1483">18.1</text:span><text:span text:style-name="T1484">. likutinė rizika turi būti sumažinta iki priimtino lygio;</text:span></text:p>
      <text:p text:style-name="P1485"><text:span text:style-name="T1486">18.2</text:span><text:span text:style-name="T1487">. ŽIS elektroninės informacijos saugos priemonės diegimo kaina turi būto tapati tvarkomos elektroninės informacijos vertei;</text:span></text:p>
      <text:p text:style-name="P1488"><text:span text:style-name="T1489">18.3</text:span><text:span text:style-name="T1490">. esant galimybei, t</text:span><text:span text:style-name="T1491">uri būti įdiegtos prevencinės, detekcinės ir korekcinės ŽIS elektroninės informacijos saugos ir kibernetinio saugumo priemonės.</text:span></text:p>
      <text:p text:style-name="P1492"><text:span text:style-name="T1493">19</text:span><text:span text:style-name="T1494">. Atsižvelgdamas į ŽIS rizikos įvertinimo ataskaitą, ŽIS saugos įgaliotinis prireikus, t. y. jeigu ŽIS rizikos įvertinim</text:span><text:span text:style-name="T1495">o ataskaitoje nustatyti rizikos veiksniai yra nepriimtini, parengia ŽIS rizikos įvertinimo ir rizikos valdymo priemonių planą, kuriame, be kita ko, numatomas techninių, administracinių ir kitų išteklių poreikis rizikos valdymo priemonėms įgyvendinti. ŽIS r</text:span><text:span text:style-name="T1496">izikos įvertinimo ataskaita, ŽIS rizikos įvertinimo ir rizikos valdymo priemonių planas teikiamas tvirtinti ŽIS valdytojo vadovui.</text:span></text:p>
      <text:p text:style-name="P1497"><text:span text:style-name="T1498">ŽIS rizikos įvertinimo ataskaitos, ŽIS rizikos įvertinimo ir rizikos valdymo priemonių plano kopijas ŽIS valdytojas ne vėliau</text:span><text:span text:style-name="T1499"><text:s/>kaip per 5 darbo dienas nuo minėtų dokumentų priėmimo turi pateikti Valstybės informacinių išteklių atitikties elektroninės informacijos saugos reikalavimams stebėsenos sistemai Valstybės informacinių išteklių atitikties elektroninės informacijos saugos r</text:span><text:span text:style-name="T1500">eikalavimams stebėsenos sistemos nuostatų, patvirtintų Lietuvos Respublikos krašto apsaugos ministro 2018 m. gruodžio 11 d. įsakymu Nr. V-1183 „Dėl Valstybės informacinių išteklių atitikties elektroninės informacijos saugos reikalavimams stebėsenos sistemo</text:span><text:span text:style-name="T1501">s nuostatų patvirtinimo“ (toliau – Valstybės informacinių išteklių atitikties elektroninės informacijos saugos reikalavimams stebėsenos sistemos nuostatai), nustatyta tvarka.</text:span></text:p>
      <text:p text:style-name="P1502"><text:span text:style-name="T1503">20</text:span><text:span text:style-name="T1504">. ŽIS informacinių technologijų saugos atitikties vertinimo organizavimas:</text:span></text:p>
      <text:p text:style-name="P1505"><text:span text:style-name="T1506">20.1</text:span><text:span text:style-name="T1507">. siekiant užtikrinti Saugos nuostatuose ir ŽIS saugos dokumentuose nustatytų ŽIS elektroninės informacijos saugos ir kibernetinio saugumo įgyvendinimo organizavimą ir kontrolę, ne rečiau kaip kartą per dvejus metus, organizuojamas ŽIS informacinių t</text:span><text:span text:style-name="T1508">echnologijų saugos atitikties vertinimas;</text:span></text:p>
      <text:p text:style-name="P1509"><text:span text:style-name="T1510">20.2</text:span><text:span text:style-name="T1511">. ŽIS informacinių technologijų saugos atitikties vertinimas atliekamas Informacinių technologijų saugos atitikties vertinimo metodikoje, patvirtintoje Lietuvos Respublikos krašto apsaugos ministro 2020 m.<text:s/></text:span><text:span text:style-name="T1512">gruodžio 4 d. įsakymu Nr. V-941 „Dėl Techninių valstybės registrų (kadastrų), žinybinių registrų, valstybės informacinių sistemų ir kitų informacinių sistemų elektroninės informacijos saugos reikalavimų aprašo ir Informacinių technologijų saugos atitikties</text:span><text:span text:style-name="T1513"><text:s/>vertinimo metodikos patvirtinimo“, ir Kibernetinio saugumo reikalavimų apraše nustatyta tvarka;</text:span></text:p>
      <text:p text:style-name="P1514"><text:span text:style-name="T1515">20.3</text:span><text:span text:style-name="T1516">. atlikus ŽIS informacinių technologijų saugos atitikties vertinimą, rengiama ŽIS informacinių technologijų saugos atitikties vertinimo ataskaita, kuri</text:span><text:span text:style-name="T1517"><text:s/>pateikiama susipažinti ŽIS valdytojo vadovui.</text:span></text:p>
      <text:p text:style-name="P1518"><text:span text:style-name="T1519">Jeigu atlikus ŽIS informacinių technologijų saugos atitikties vertinimą buvo nustatyta informacinių technologijų saugos<text:s/></text:span><text:span text:style-name="T1520">neatitikčių</text:span><text:span text:style-name="T1521"><text:s/>Bendrųjų elektroninės informacijos saugos reikalavimų aprašo<text:s/></text:span><text:span text:style-name="T1522">nuostatoms, ŽIS<text:s/></text:span><text:span text:style-name="T1523">administratorius parengia</text:span><text:span text:style-name="T1524"><text:s/>ŽIS pastebėtų trūkumų šalinimo planą, kuriame numatomos trūkumų šalinimo priemonės, atsakingi vykdytojai, įgyvendinimo terminai, techninių, administracinių, finansinių ar kitų išteklių poreikis, ir, kurį įsakymu tvirtina ŽIS valdy</text:span><text:span text:style-name="T1525">tojo vadovas.</text:span></text:p>
      <text:p text:style-name="P1526"><text:span text:style-name="T1527">21</text:span><text:span text:style-name="T1528">. ŽIS<text:s/></text:span><text:span text:style-name="T1529">informacinių technologijų saugos atitikties vertinimo ataskaitas, pastebėtų trūkumų šalinimo plano kopijas ŽIS valdytojas ne vėliau kaip per 5 darbo dienas nuo minėtų dokumentų priėmimo turi pateikti Valstybės informacinių ištek</text:span><text:span text:style-name="T1530">lių atitikties elektroninės informacijos saugos reikalavimams stebėsenos sistemai Valstybės informacinių išteklių atitikties elektroninės informacijos saugos reikalavimams stebėsenos sistemos nuostatų nustatyta tvarka</text:span><text:span text:style-name="T1531">.<text:s/></text:span></text:p>
      <text:p text:style-name="P1532"/>
      <text:p text:style-name="P1533"><text:span text:style-name="T1534">III</text:span><text:span text:style-name="T1535"><text:s/>skyrius</text:span></text:p>
      <text:p text:style-name="P1536"><text:span text:style-name="T1537">ŽIS<text:s/></text:span><text:span text:style-name="T1538">ORGANIZACINIAI IR TECHNINIAI REIKALAVIMAI</text:span></text:p>
      <text:p text:style-name="P1539"/>
      <text:p text:style-name="P1540"><text:span text:style-name="T1541">22</text:span><text:span text:style-name="T1542">. Organizaciniai ir techniniai ŽIS elektroninės informacijos saugos kibernetinio saugumo reikalavimai nustatomi pagal Saugos nuostatų 13 punkte nustatytą ŽIS svarbos kategoriją, vadovaujantis Saugos nuostatų</text:span><text:span text:style-name="T1543"><text:s/>12 punkte nurodytais teisės aktais ir standartais.</text:span></text:p>
      <text:p text:style-name="P1544"><text:span text:style-name="T1545">23</text:span><text:span text:style-name="T1546">. Kibernetinio saugumo priemonės, nurodytos Kibernetinio saugumo reikalavimų aprašo priede, turi būti diegiamos atsižvelgiant į naujausius technologinius sprendimus, vadovaujantis gamintojo pateikia</text:span><text:span text:style-name="T1547">ma bent viena gerosios saugumo praktikos rekomendacija.</text:span></text:p>
      <text:p text:style-name="P1548"><text:span text:style-name="T1549">24</text:span><text:span text:style-name="T1550">. Organizacinių ir techninių ŽIS elektroninės informacijos saugos ir kibernetinio saugumo priemonių užtikrinimas turi būti grindžiamas grėsmių ir pažeidžiamumo, galinčio turėti įtakos ŽIS elektr</text:span><text:span text:style-name="T1551">oninės informacijos saugai ir kibernetiniam saugumui, rizikos vertinimu, atsižvelgiant į naujausius technikos laimėjimus.</text:span></text:p>
      <text:p text:style-name="P1552"><text:span text:style-name="T1553">25</text:span><text:span text:style-name="T1554">. Programinės įrangos, skirtos ŽIS apsaugoti nuo kenksmingos programinės įrangos (virusų, šnipinėjimo programinės įrangos, nepag</text:span><text:span text:style-name="T1555">eidaujamo elektroninio pašto ir pan.), naudojimo nuostatos ir jos atnaujinimo reikalavimai:</text:span></text:p>
      <text:p text:style-name="P1556"><text:span text:style-name="T1557">25.1</text:span><text:span text:style-name="T1558">. tarnybinėse stotyse ir kompiuterizuotose darbo vietose turi būti naudojamos centralizuotai valdomos ir atnaujinamos kenksmingosios programinės įrangos aptik</text:span><text:span text:style-name="T1559">imo, stebėjimo realiu laiku priemonės, nuolat ieškančios ir blokuojančios kenksmingąją programinę įrangą, kurios turi būti reguliariai atnaujinamos automatiniu būdu ne rečiau kaip kartą per 10 dienų;</text:span></text:p>
      <text:p text:style-name="P1560"><text:span text:style-name="T1561">25.2</text:span><text:span text:style-name="T1562">. ŽIS informacinės sistemos komponentai (kompiut</text:span><text:span text:style-name="T1563">eriai, operacinės sistemos, duomenų bazės ir jų valdymo sistemos, taikomųjų programų sistemos, užkardos, elektroninės informacijos perdavimo tinklai, duomenų saugyklos, serveriai ir kita techninė ir programinė įranga, kurios pagrindu funkcionuoja ŽIS) be k</text:span><text:span text:style-name="T1564">enksmingo programinės įrangos aptikimo priemonių gali būti eksploatuojami, jeigu rizikos vertinimo metu patvirtinama, kad šių komponentų rizika yra priimtina;</text:span></text:p>
      <text:p text:style-name="P1565"><text:span text:style-name="T1566">25.3</text:span><text:span text:style-name="T1567">. ŽIS administratorius turi būti automatiškai informuojamas elektroniniu paštu apie tai,<text:s/></text:span><text:span text:style-name="T1568">kuriems ŽIS posistemiams, funkciškai savarankiškosioms sudedamosioms dalims, vidinių ŽIS naudotojų kompiuteriams ir kitiems ŽIS komponentams yra pradelstas kenksmingosios programinės įrangos aptikimo priemonių atsinaujinimo laikas, taip pat jei kenksmingos</text:span><text:span text:style-name="T1569"><text:s/>programinės įrangos aptikimo priemonės netinkamai veikia arba yra išjungtos;</text:span></text:p>
      <text:p text:style-name="P1570"><text:span text:style-name="T1571">25.4</text:span><text:span text:style-name="T1572">. programinės įrangos konfigūravimas turi būti apsaugotas slaptažodžiu.</text:span></text:p>
      <text:p text:style-name="P1573"><text:span text:style-name="T1574">26</text:span><text:span text:style-name="T1575">. Priemonės ir metodai, kurie taikomi užtikrinant prieigą prie ŽIS, nurodant leistiną šios</text:span><text:span text:style-name="T1576"><text:s/>prieigos laiką ir būdą, nustatomi ŽIS naudotojų administravimo taisyklėse.</text:span></text:p>
      <text:p text:style-name="P1577"><text:span text:style-name="T1578">27</text:span><text:span text:style-name="T1579">. Programinės įrangos, įdiegtos kompiuteriuose ir serveriuose, naudojimo nuostatos:</text:span></text:p>
      <text:p text:style-name="P1580"><text:span text:style-name="T1581">27.1</text:span><text:span text:style-name="T1582">. ŽIS tarnybinėse stotyse, ŽIS naudotojų kompiuteriuose turi būti diegiama ir naudoj</text:span><text:span text:style-name="T1583">ama tik legali, saugi ir darbo funkcijoms atlikti reikalinga programinė įranga;</text:span></text:p>
      <text:p text:style-name="P1584"><text:span text:style-name="T1585">27.2</text:span><text:span text:style-name="T1586">. ŽIS saugos įgaliotinis turi parengti, su ŽIS valdytojo vadovu suderinti ir ne rečiau kaip kartą per metus peržiūrėti bei prireikus atnaujinti leistinos programinės<text:s/></text:span><text:span text:style-name="T1587">įrangos sąrašą;</text:span></text:p>
      <text:p text:style-name="P1588"><text:span text:style-name="T1589">27.3</text:span><text:span text:style-name="T1590">. ŽIS tarnybinių stočių, ŽIS naudotojų kompiuterių operacinių sistemų ir taikomųjų programų struktūra sudaroma tokiu būdu, kad būtų užtikrintas didžiausias saugumo lygis (išjungiami nereikalingi darbui procesai ir reikmenys (angl.<text:s/></text:span><text:span text:style-name="T1591">s</text:span><text:span text:style-name="T1592">ervices</text:span><text:span text:style-name="T1593">), ribojamas priėjimas prie operacinės sistemos prievadų);</text:span></text:p>
      <text:p text:style-name="P1594"><text:span text:style-name="T1595">27.4</text:span><text:span text:style-name="T1596">. ŽIS tarnybinėse stotyse neturi veikti programinė įranga, nesusijusi su ŽIS funkcine sistema;</text:span></text:p>
      <text:p text:style-name="P1597"><text:span text:style-name="T1598">27.5</text:span><text:span text:style-name="T1599">. ŽIS programinis kodas privalo būti apsaugotas nuo atskleidimo neturintiems te</text:span><text:span text:style-name="T1600">isės su juo susipažinti asmenims, t. y. asmenims, nenurodytiems ŽIS naudotojų administravimo taisyklėse</text:span><text:span text:style-name="T1601">;</text:span></text:p>
      <text:p text:style-name="P1602"><text:span text:style-name="T1603">27.6</text:span><text:span text:style-name="T1604">. ŽIS naudotojų kompiuteriuose draudžiama naudoti programinę įrangą, nesusijusią su jų tiesiogine veikla ir funkcijomis;</text:span></text:p>
      <text:p text:style-name="P1605"><text:span text:style-name="T1606">27.7</text:span><text:span text:style-name="T1607">. turi būti na</text:span><text:span text:style-name="T1608">udojama ŽIS administravimo programinės įrangos ugniasienė;</text:span></text:p>
      <text:p text:style-name="P1609"><text:span text:style-name="T1610">27.8</text:span><text:span text:style-name="T1611">. ŽIS funkcionuoti būtina programinė įranga (operacinės sistemos, duomenų bazių ir aplikacijų valdymo programinė įranga, interneto naršyklės, interneto naršyklių priedai ir kita) turi būti<text:s/></text:span><text:span text:style-name="T1612">konfigūruojama laikantis programinės įrangos gamintojų saugaus konfigūravimo rekomendacijų. Programinės įrangos konfigūravimą atlieka ŽIS administratorius;</text:span></text:p>
      <text:p text:style-name="P1613"><text:span text:style-name="T1614">27.9</text:span><text:span text:style-name="T1615">. ŽIS funkcionuoti būtina programinė įranga turi būti atnaujinama ne vėliau kaip per 5 darbo</text:span><text:span text:style-name="T1616"><text:s/>dienas nuo programinės įrangos gamintojų pranešimo apie programinės įrangos atnaujinimą gavimą dienos. Programinės įrangos atnaujinimą atlieka ŽIS administratorius;</text:span></text:p>
      <text:p text:style-name="P1617"><text:span text:style-name="T1618">27.10</text:span><text:span text:style-name="T1619">. programinės įrangos testavimas turi būti atliekamas naudojant atskirą tam skirt</text:span><text:span text:style-name="T1620">ą testavimo aplinką.</text:span><text:span text:style-name="T1621"><text:s/>Programinės įrangos testavimą atlieka ŽIS administratorius;</text:span></text:p>
      <text:p text:style-name="P1622"><text:span text:style-name="T1623">27.11</text:span><text:span text:style-name="T1624">. programinė įranga turi būti apsaugota nuo pagrindinių per tinklą vykdomų atakų: struktūrizuotų užklausų kalbos įskverbties (angl.<text:s/></text:span><text:span text:style-name="T1625">SQL<text:s/></text:span><text:span text:style-name="T1626">injection</text:span><text:span text:style-name="T1627">), XSS (angl.<text:s/></text:span><text:span text:style-name="T1628">Cross-site scripting</text:span><text:span text:style-name="T1629">), atkirtimo nuo paslaugos (angl.<text:s/></text:span><text:span text:style-name="T1630">DOS</text:span><text:span text:style-name="T1631">), paskirstyto atsisakymo aptarnauti (angl.<text:s/></text:span><text:span text:style-name="T1632">DDOS</text:span><text:span text:style-name="T1633">) ir kitų. Pagrindinių per tinklą vykdomų atakų sąrašas skelbiamas Atviro tinklo programų saugumo projekto (angl.<text:s/></text:span><text:span text:style-name="T1634">The Open Web Application Security</text:span><text:span text:style-name="T1635"><text:s/>Pro</text:span><text:span text:style-name="T1636">ject</text:span><text:span text:style-name="T1637"><text:s/>(</text:span><text:span text:style-name="T1638">OWASP</text:span><text:span text:style-name="T1639">) interneto svetainėje<text:s/></text:span><text:span text:style-name="T1640">www.owasp.org</text:span><text:span text:style-name="T1641"><text:s/>.</text:span></text:p>
      <text:p text:style-name="P1642"><text:span text:style-name="T1643">28</text:span><text:span text:style-name="T1644">. Kompiuterių tinklo filtravimo įrangos (užkardų, turinio kontrolės sistemų, įgaliotųjų serverių (angl.<text:s/></text:span><text:span text:style-name="T1645">proxy</text:span><text:span text:style-name="T1646">) ir kita) pagrindinės naudojimo nuostatos:</text:span></text:p>
      <text:p text:style-name="P1647"><text:span text:style-name="T1648">28.1</text:span><text:span text:style-name="T1649">. kompiuterių tinklas, prie kurio prijungtos ŽIS tarnybinės stotys, nuo viešųjų elektroninių ryšių tinklų (interneto) turi būti atskirtas tinklo užkarda (angl.<text:s/></text:span><text:span text:style-name="T1650">firewall</text:span><text:span text:style-name="T1651">), automatine įsilaužimų aptikimo ir prevencijos įranga, atkirtimo nuo paslaugos įranga.</text:span><text:span text:style-name="T1652"><text:s/>Už tinklo užkardos priežiūrą atsako ŽIS administratorius;</text:span></text:p>
      <text:p text:style-name="P1653"><text:span text:style-name="T1654">28.2</text:span><text:span text:style-name="T1655">. kompiuterių tinklų perimetro apsaugai turi būti naudojami filtrai, apsaugantys elektroniniame pašte ir viešuose ryšių tinkluose naršančių ŽIS naudotojų kompiuterinę įrangą nuo kenksmingo<text:s/></text:span><text:span text:style-name="T1656">kodo. Visas duomenų srautas į internetą ir iš jo turi būti filtruojamas naudojant apsaugą nuo virusų ir kitos kenksmingos programinės įrangos;</text:span></text:p>
      <text:p text:style-name="P1657"><text:span text:style-name="T1658">28.3</text:span><text:span text:style-name="T1659">. prieiga prie ŽIS elektroninės informacijos ŽIS naudotojams suteikiama ŽIS naudotojų administravimo tais</text:span><text:span text:style-name="T1660">yklėse nustatyta tvarka ir sąlygomis;</text:span></text:p>
      <text:p text:style-name="P1661"><text:span text:style-name="T1662">28.4</text:span><text:span text:style-name="T1663">. ŽIS elektroninė informacija automatiniu būdu į ŽIS teikiama ir (ar) per ŽIS gaunama tik duomenų teikimo</text:span><text:span text:style-name="T1664"><text:s/></text:span><text:span text:style-name="T1665">sutartyse nustatyta tvarka ir sąlygomis, naudojant TCP (angl.<text:s/></text:span><text:span text:style-name="T1666">Transmission Control Protocol</text:span><text:span text:style-name="T1667">) / IP (angl.</text:span><text:span text:style-name="T1668"><text:s/></text:span><text:span text:style-name="T1669">Internet Protocol</text:span><text:span text:style-name="T1670">) protokolą realiu laiku („</text:span><text:span text:style-name="T1671">on-line</text:span><text:span text:style-name="T1672">“ režimu) arba asinchroniniu režimu;</text:span></text:p>
      <text:p text:style-name="P1673"><text:span text:style-name="T1674">28.5</text:span><text:span text:style-name="T1675">.</text:span><text:span text:style-name="T1676"><text:s/></text:span><text:span text:style-name="T1677">pagrindinė ŽIS elektroninės informacijos pateikimo prieiga yra duomenų perdavimas šifruotu virtualaus privataus tinklo (</text:span><text:span text:style-name="T1678">angl. VPN</text:span><text:span text:style-name="T1679">) duomenų perdavimo kanalu a</text:span><text:span text:style-name="T1680">rba panaudojant saugų HTTPS (angl.<text:s/></text:span><text:span text:style-name="T1681">Hypertext Transfer Protocol Secure</text:span><text:span text:style-name="T1682">) duomenų perdavimo protokolą.</text:span></text:p>
      <text:p text:style-name="P1683"><text:span text:style-name="T1684">29</text:span><text:span text:style-name="T1685">. Leistinos kompiuterių naudojimo ribos:</text:span></text:p>
      <text:p text:style-name="P1686"><text:span text:style-name="T1687">29.1</text:span><text:span text:style-name="T1688">. nešiojamųjų kompiuterių ir kitų mobiliųjų įrenginių, naudojamų ŽIS naudotojų tarnybinėms ar darbo f</text:span><text:span text:style-name="T1689">unkcijos vykdyti, naudojimo tvarka nustatyta ŽIS saugaus elektroninės informacijos tvarkymo taisyklėse;</text:span></text:p>
      <text:p text:style-name="P1690"><text:span text:style-name="T1691">29.2</text:span><text:span text:style-name="T1692">. stacionariuosius kompiuterius leidžiama naudoti tik ŽIS valdytojo ir ŽIS tvarkytojo patalpose;</text:span></text:p>
      <text:p text:style-name="P1693"><text:span text:style-name="T1694">29.3</text:span><text:span text:style-name="T1695">. kompiuteriai, kuriuose saugomi su ŽIS</text:span><text:span text:style-name="T1696"><text:s/>susiję duomenys, turi būti apsaugoti prisijungimo vardu ir slaptažodžiu.</text:span></text:p>
      <text:p text:style-name="P1697"><text:span text:style-name="T1698">30</text:span><text:span text:style-name="T1699">. Užtikrinant saugų ŽIS elektroninės informacijos teikimą ir (ar) gavimą, turi būti naudojamas šifravimas, virtualus privatus tinklas (</text:span><text:span text:style-name="T1700">angl. VPN</text:span><text:span text:style-name="T1701">), skirtinės linijos, saugus elektroninių ryšių tinklas ar kitos priemonės, kuriomis užtikrinamas saugus ŽIS elektroninės informacijos perdavimas. Metodai, kuriais leidžiama užtikrinti saugų ŽIS elektroninės informacijos teikimą ir (ar) gavimą (ŽIS naudoto</text:span><text:span text:style-name="T1702">jų autentifikavimo priemonės, prieigos prie informacinių sistemų suteikimas tik registruotiems ŽIS naudotojams, nuotolinio prisijungimo prie ŽIS būdai, protokolai, ŽIS elektroninės informacijos keitimosi formatai, šifravimo, ŽIS elektroninės informacijos k</text:span><text:span text:style-name="T1703">opijų skaičiaus reikalavimai, reikalavimai teikti ir (ar) gauti ŽIS elektroninę informaciją automatiniu būdu tik pagal duomenų teikimo sutartyse nustatytas specifikacijas ir sąlygas, ir panašiai), nustatyti ŽIS saugaus elektroninės informacijos tvarkymo ta</text:span><text:span text:style-name="T1704">isyklėse.<text:s/></text:span></text:p>
      <text:p text:style-name="P1705"><text:span text:style-name="T1706">31</text:span><text:span text:style-name="T1707">. Pagrindiniai atsarginių elektroninės informacijos kopijų darymo ir atkūrimo reikalavimai:</text:span></text:p>
      <text:p text:style-name="P1708"><text:span text:style-name="T1709">31.1</text:span><text:span text:style-name="T1710">. atsarginių ŽIS elektroninės informacijos kopijų darymo strategija turi būti pasirenkama atsižvelgiant į priimtiną elektroninės informacijos</text:span><text:span text:style-name="T1711"><text:s/>praradimą (angl.<text:s/></text:span><text:span text:style-name="T1712">recovery point objective</text:span><text:span text:style-name="T1713">) ir priimtiną ŽIS neveikimo laikotarpį (angl.<text:s/></text:span><text:span text:style-name="T1714">recovery time objective</text:span><text:span text:style-name="T1715">);</text:span></text:p>
      <text:p text:style-name="P1716"><text:span text:style-name="T1717">31.2</text:span><text:span text:style-name="T1718">. atsarginės ŽIS elektroninės informacijos kopijos turi būti daromos ir saugomos tokiu mastu, kad ŽIS veiklos sutrikimo, saugos incid</text:span><text:span text:style-name="T1719">entų ar ŽIS elektroninės informacijos vientisumo praradimo atvejais ŽIS neveikimo laikotarpis nebūtų ilgesnis nei 16 val., o ŽIS elektroninės informacijos praradimas atitiktų priimtinumo kriterijus;</text:span></text:p>
      <text:p text:style-name="P1720"><text:span text:style-name="T1721">31.3</text:span><text:span text:style-name="T1722">. atsarginės ŽIS elektroninės informacijos kopijo</text:span><text:span text:style-name="T1723">s į rezervinio kopijavimo juostų biblioteką turi būti daromos automatiškai periodiškai vieną kartą per 24 valandas;</text:span></text:p>
      <text:p text:style-name="P1724"><text:span text:style-name="T1725">31.4</text:span><text:span text:style-name="T1726">. ŽIS elektroninė informacija atsarginėse kopijose turi būti užšifruota (šifravimo raktai turi būti saugomi atskirai nuo kopijų) arb</text:span><text:span text:style-name="T1727">a turi būti imtasi kitų priemonių, neleidžiančių panaudoti kopijas neteisėtai atkuriant ŽIS elektroninę informaciją;</text:span></text:p>
      <text:p text:style-name="P1728"><text:span text:style-name="T1729">31.5</text:span><text:span text:style-name="T1730">. ŽIS elektroninės informacijos kopijos turi būti saugomos užrakintoje nedegioje spintoje, esančioje kitose patalpose nei yra ŽIS t</text:span><text:span text:style-name="T1731">arnybinių stočių įrenginys, kurio elektroninė informacija buvo nukopijuota, arba kitame pastate;</text:span></text:p>
      <text:p text:style-name="P1732"><text:span text:style-name="T1733">31.6</text:span><text:span text:style-name="T1734">. už atsarginių ŽIS elektroninės informacijos kopijų darymą, ŽIS elektroninės informacijos atkūrimą ir atsarginių ŽIS elektroninės informacijos kopijų<text:s/></text:span><text:span text:style-name="T1735">apsaugą yra atsakingas ŽIS administratorius, kurio funkcijos aprašytos ŽIS naudotojų administravimo taisyklėse ir kituose teisės aktuose, reglamentuojančiuose ŽIS veiklą;</text:span></text:p>
      <text:p text:style-name="P1736"><text:span text:style-name="T1737">31.7</text:span><text:span text:style-name="T1738">. ŽIS administratorius ne rečiau kaip kartą per metus atlieka atsarginių kopi</text:span><text:span text:style-name="T1739">jų tinkamumo ir saugojimo kontrolę;</text:span></text:p>
      <text:p text:style-name="P1740"><text:span text:style-name="T1741">31.8</text:span><text:span text:style-name="T1742">. periodiškai, bet ne rečiau kaip kartą per metus, turi būti atliekami išsamūs ir (ar) daliniai ŽIS elektroninės informacijos atkūrimo iš atsarginių kopijų bandymai;</text:span></text:p>
      <text:p text:style-name="P1743"><text:span text:style-name="T1744">31.9</text:span><text:span text:style-name="T1745">. patekimas į patalpas, kuriose saugom</text:span><text:span text:style-name="T1746">os atsarginės ŽIS elektroninės informacijos kopijos, turi būti kontroliuojamas;</text:span></text:p>
      <text:p text:style-name="P1747"><text:span text:style-name="T1748">31.10</text:span><text:span text:style-name="T1749">. ŽIS elektroninės informacijos kopijų, pagal kurias būtų galima atstatyti ŽIS elektroninę informaciją, darymo ir saugojimo tvarka nustatoma ŽIS saugaus elektroninės i</text:span><text:span text:style-name="T1750">nformacijos tvarkymo taisyklėse.</text:span></text:p>
      <text:p text:style-name="P1751"><text:span text:style-name="T1752">32</text:span><text:span text:style-name="T1753">. Turi būti užtikrintas saugos incidentų, įvykusių ŽIS, registravimas, valdymas ir tyrimas Kibernetinių saugumo reikalavimų aprašo ir ŽIS veiklos tęstinumo valdymo plano nustatyta tvarka.</text:span></text:p>
      <text:p text:style-name="P1754"/>
      <text:p text:style-name="P1755"><text:span text:style-name="T1756">IV KYRIUS</text:span></text:p>
      <text:p text:style-name="P1757"><text:span text:style-name="T1758">REIKALAVIMAI</text:span><text:span text:style-name="T1759"><text:s/>PERSONALUI</text:span></text:p>
      <text:p text:style-name="P1760"/>
      <text:p text:style-name="P1761"><text:span text:style-name="T1762">33</text:span><text:span text:style-name="T1763">. ŽIS saugos įgaliotinis privalo išmanyti ŽIS elektroninės informacijos saugos ir kibernetinio saugumo užtikrinimo principus, tobulinti ŽIS elektroninės informacijos saugos srities kvalifikaciją, savo darbe vadovautis<text:s/></text:span><text:span text:style-name="T1764">Bendrųjų elektronin</text:span><text:span text:style-name="T1765">ės informacijos saugos reikalavimų aprašu,<text:s/></text:span><text:span text:style-name="T1766">Saugos nuostatais, ŽIS saugos dokumentais ir kitais Lietuvos Respublikos ir Europos Sąjungos teisės aktais, reglamentuojančiais saugų elektroninės informacijos tvarkymą ir kibernetinį saugumą informacinėje sistemo</text:span><text:span text:style-name="T1767">je, ir sugebėti prižiūrėti saugos politikos įgyvendinimą.</text:span></text:p>
      <text:p text:style-name="P1768"><text:span text:style-name="T1769">34</text:span><text:span text:style-name="T1770">. ŽIS saugos įgaliotiniu negali būti skiriamas asmuo, turintis neišnykusį ar nepanaikintą teistumą už nusikaltimą elektroninių duomenų ir informacinių sistemų saugumui, taip pat paskirtą admin</text:span><text:span text:style-name="T1771">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text:span><text:span text:style-name="T1772">nklo arba galinių įrenginių, kurie trukdo elektroninių ryšių tinklo darbui, savavališką prisijungimą arba elektroninių ryšių infrastruktūros įrengimo, naudojimo ir apsaugos sąlygų ir taisyklių pažeidimą, jeigu nuo jos paskyrimo praėję mažiau kaip vieni met</text:span><text:span text:style-name="T1773">ai.</text:span></text:p>
      <text:p text:style-name="P1774"><text:span text:style-name="T1775">35</text:span><text:span text:style-name="T1776">. ŽIS administratorius privalo išmanyti ŽIS elektroninės informacijos saugos ir kibernetinio saugumo užtikrinimo principus, mokėti užtikrinti ŽIS ir joje tvarkomos elektroninės informacijos saugą ir kibernetinį saugumą, administruoti ir prižiūrėt</text:span><text:span text:style-name="T1777">i ŽIS komponentus ir komponentų sąranką (stebėti ŽIS komponentų veikimą, atlikti jų profilaktinę priežiūrą, trikčių diagnostiką ir šalinimą, gebėti užtikrinti nepertraukiamą VIPVIS komponentų funkcionavimą).</text:span></text:p>
      <text:p text:style-name="P1778"><text:span text:style-name="T1779">36</text:span><text:span text:style-name="T1780">. ŽIS administratorius turi būti susipažin</text:span><text:span text:style-name="T1781">ęs su Saugos nuostatais ir ŽIS saugos dokumentais bei raštu sutikęs laikytis juose nustatytų reikalavimų.</text:span></text:p>
      <text:p text:style-name="P1782"><text:span text:style-name="T1783">37</text:span><text:span text:style-name="T1784">. ŽIS administratorius turi būti susipažinęs su duomenų bazių administravimo ir priežiūros pagrindais ir kontroliuoti paslaugų teikėją (jei toks</text:span><text:span text:style-name="T1785"><text:s/>yra), administruojantį ir prižiūrintį ŽIS techninę ir programinę įrangą.</text:span></text:p>
      <text:p text:style-name="P1786"><text:span text:style-name="T1787">38</text:span><text:span text:style-name="T1788">. ŽIS naudotojai privalo turėti darbo kompiuteriu įgūdžių, būti susipažinę su Saugos nuostatais, ŽIS saugos dokumentais ir atsakomybe už jų reikalavimų nesilaikymą bei raštu su</text:span><text:span text:style-name="T1789">tikę laikytis juose nustatytų reikalavimų.</text:span></text:p>
      <text:p text:style-name="P1790"><text:span text:style-name="T1791">39</text:span><text:span text:style-name="T1792">. ŽIS tvarkytojo darbuotojai (išskyrus ŽIS saugos įgaliotinį ir ŽIS administratorių), kurie dalyvauja prižiūrint, valdant ir tobulinant ŽIS, privalo gerai išmanyti ŽIS veiklos principus, būti susipažinę ir v</text:span><text:span text:style-name="T1793">ykdyti ŽIS saugos dokumentuose nustatytus reikalavimus bei atlikti ŽIS saugos dokumentuose nurodytas procedūras.</text:span></text:p>
      <text:p text:style-name="P1794"><text:span text:style-name="T1795">40</text:span><text:span text:style-name="T1796">. ŽIS saugos įgaliotinis periodiškai privalo organizuoti ŽIS naudotojų mokymą elektroninės informacijos saugos klausimais, įvairiais būda</text:span><text:span text:style-name="T1797">is informuoti juos apie elektroninės informacijos saugos problemas.<text:s/></text:span></text:p>
      <text:p text:style-name="P1798"><text:span text:style-name="T1799">41</text:span><text:span text:style-name="T1800">. ŽIS saugos įgaliotinio, ŽIS administratoriaus ir ŽIS naudotojų mokymo planavimo, organizavimo ir vykdymo tvarka, mokymo dažnumo reikalavimai:</text:span></text:p>
      <text:p text:style-name="P1801"><text:span text:style-name="T1802">41.1</text:span><text:span text:style-name="T1803">. ŽIS naudotojai turi būti peri</text:span><text:span text:style-name="T1804">odiškai įvairiais būdais informuojami apie elektroninės informacijos saugos ir kibernetinio saugumo problemas (pvz., priminimai elektroniniu paštu, teminių seminarų organizavimas, atmintinės naujiems ŽIS naudotojams, ŽIS administratoriui ir pan.);</text:span></text:p>
      <text:p text:style-name="P1805"><text:span text:style-name="T1806">41.2</text:span><text:span text:style-name="T1807">. mokymai elektroninės informacijos saugos ir kibernetinio saugumo klausimais turi būti planuojami ir mokymo būdai parenkami atsižvelgiant į elektroninės informacijos saugos ir kibernetinio saugumo užtikrinimo prioritetines kryptis ir tikslus, įdiegtas ar<text:s/></text:span><text:span text:style-name="T1808">planuojamas įdiegti technologijas (techninę ir programinę įrangą), ŽIS saugos įgaliotinio, ŽIS naudotojų ir ŽIS administratoriaus poreikius;</text:span></text:p>
      <text:p text:style-name="P1809"><text:span text:style-name="T1810">41.3</text:span><text:span text:style-name="T1811">. mokymai gali būti vykdomi tiesioginiu (pvz., paskaitos, seminarai, konferencijos ir kiti teminiai rengini</text:span><text:span text:style-name="T1812">ai) ar nuotoliniu (pvz., vaizdo konferencijos, mokomosios medžiagos pateikimas elektroninėje erdvėje ir pan.) būdu;</text:span></text:p>
      <text:p text:style-name="P1813"><text:span text:style-name="T1814">41.4</text:span><text:span text:style-name="T1815">. mokymai ŽIS naudotojams turi būti organizuojami periodiškai, bet ne rečiau kaip kartą per dvejus metus;</text:span></text:p>
      <text:p text:style-name="P1816"><text:span text:style-name="T1817">41.5</text:span><text:span text:style-name="T1818">. mokymai ŽIS saug</text:span><text:span text:style-name="T1819">os įgaliotiniui ir ŽIS administratoriui turi būti organizuojami pagal poreikį.</text:span></text:p>
      <text:p text:style-name="P1820"><text:span text:style-name="T1821">42</text:span><text:span text:style-name="T1822">. ŽIS naudotojai privalo rūpintis ŽIS ir joje tvarkomos elektroninės informacijos saugumu.</text:span></text:p>
      <text:p text:style-name="P1823"/>
      <text:p text:style-name="P1824"><text:span text:style-name="T1825">V</text:span><text:span text:style-name="T1826"><text:s/>SKYRIUS</text:span></text:p>
      <text:p text:style-name="P1827"><text:span text:style-name="T1828">ŽIS NAUDOTOJŲ SUPAŽINDINIMO SU SAUGOS DOKUMENTAIS PRINCIPAI</text:span></text:p>
      <text:p text:style-name="P1829"/>
      <text:p text:style-name="P1830"><text:span text:style-name="T1831">43</text:span><text:span text:style-name="T1832">. Tvarkyti ŽIS elektroninę informaciją gali tik tie asmenys, kurie yra susipažinę su Saugos nuostatais, ŽIS saugos dokumentais ir kitais teisės aktais, kuriais vadovaujamasi tvarkant ŽIS elektroninę informaciją, užtikrinant jos saugą, bei susipažinę<text:s/></text:span><text:span text:style-name="T1833">su atsakomybe už šių teisės aktų reikalavimų nesilaikymą ir sutikę jų laikytis.</text:span></text:p>
      <text:p text:style-name="P1834"><text:span text:style-name="T1835">44</text:span><text:span text:style-name="T1836">. ŽIS naudotojų supažindinimą su Saugos nuostatais ir ŽIS saugos dokumentais ar jų santrauka bei atsakomybe už jų reikalavimų nesilaikymą organizuoja ŽIS saugos įgaliotin</text:span><text:span text:style-name="T1837">is.</text:span></text:p>
      <text:p text:style-name="P1838"><text:span text:style-name="T1839">45</text:span><text:span text:style-name="T1840">. ŽIS naudotojų supažindinimo su Saugos nuostatais ir ŽIS saugos dokumentais ar jų santrauka būdai turi būti pasirenkami atsižvelgiant į ŽIS specifiką (pvz., ŽIS ir jos buvimo vietą organizacinių ir (ar) techninių priemonių, leidžiančių identifik</text:span><text:span text:style-name="T1841">uoti su Saugos nuostatais ir ŽIS saugos dokumentais ar jų santrauka susipažinusį asmenį ir užtikrinančių supažindinimo procedūros įrodomąją (teisinę) galią, panaudojimo galimybes ir panašiai). ŽIS naudotojai su Saugos nuostatais ir ŽIS saugos dokumentais a</text:span><text:span text:style-name="T1842">r jų santrauka turi būti supažindinami pasirašytinai arba elektroniniu būdu, užtikrinančiu supažindinimo įrodomumą. Saugos nuostatų ir ŽIS saugos dokumentų santrauka ŽIS naudotojams skelbiama ŽIS tvarkomoje interneto svetainėje ir (ar) ŽIS taikomosiose pro</text:span><text:span text:style-name="T1843">gramose.</text:span></text:p>
      <text:p text:style-name="P1844"><text:span text:style-name="T1845">46</text:span><text:span text:style-name="T1846">. Pakartotinai su Saugos nuostatais ir ŽIS saugos dokumentais ar jų santrauka ŽIS naudotojai supažindinami tik iš esmės pasikeitus ŽIS arba ŽIS elektroninės informacijos saugą ir kibernetinį saugumą reglamentuojantiems teisės aktams.</text:span></text:p>
      <text:p text:style-name="P1847"/>
      <text:p text:style-name="P1848"><text:span text:style-name="T1849">VI</text:span><text:span text:style-name="T1850"><text:s/>SKYRIUS</text:span></text:p>
      <text:p text:style-name="P1851"><text:span text:style-name="T1852">BAIGIAMOSIOS NUOSTATOS</text:span></text:p>
      <text:p text:style-name="P1853"/>
      <text:p text:style-name="P1854"><text:span text:style-name="T1855">47</text:span><text:span text:style-name="T1856">. ŽIS valdytojas saugos dokumentus gali keisti savo arba ŽIS saugos įgaliotinio iniciatyva.</text:span></text:p>
      <text:p text:style-name="P1857"><text:span text:style-name="T1858">48</text:span><text:span text:style-name="T1859">. Saugos nuostatai ir ŽIS saugos dokumentai turi būti persvarstomi (peržiūrimi) ne rečiau kaip kartą per metus po ŽIS</text:span><text:span text:style-name="T1860"><text:s/>rizikos įvertinimo ar ŽIS informacinių technologijų saugos reikalavimų atitikties vertinimo atlikimo arba įvykus esminiams organizaciniams, sisteminiams ar kitiems ŽIS valdytojo ir ŽIS tvarkytojo pokyčiams. Prireikus, Saugos nuostatai ir ŽIS saugos dokume</text:span><text:span text:style-name="T1861">ntai turi būti tikslinami.</text:span></text:p>
      <text:p text:style-name="P1862"><text:span text:style-name="T1863">49</text:span><text:span text:style-name="T1864">. ŽIS saugos įgaliotinis, ŽIS administratorius ir ŽIS naudotojai privalo saugoti ir neatskleisti ŽIS elektroninės informacijos, įsipareigojimas saugoti ir neatskleisti ŽIS elektroninės informacijos galioja ir nutraukus su Ž</text:span><text:span text:style-name="T1865">IS elektroninės informacijos tvarkymu susijusią veiklą.</text:span></text:p>
      <text:p text:style-name="P1866"><text:span text:style-name="T1867">50</text:span><text:span text:style-name="T1868">. ŽIS saugos įgaliotinis, ŽIS administratorius, ŽIS naudotojai ir kiti asmenys, pažeidę Saugos nuostatus, ŽIS saugos dokumentus ar kitų elektroninės informacijos saugą ir kibernetinį saugumą reg</text:span><text:span text:style-name="T1869">lamentuojančių teisės aktų nuostatas, atsako Lietuvos Respublikos įstatymų ir kitų teisės aktų nustatyta tvarka.</text:span></text:p>
      <text:p text:style-name="P1870"><text:span text:style-name="T1871">___________________</text:span></text:p>
      <text:p text:style-name="P1872"/>
      <text:p text:style-name="P1873"/>
      <text:p text:style-name="P1874"/>
      <text:p text:style-name="P1875"><text:span text:style-name="T1876">Pakeitimai:</text:span></text:p>
      <text:p text:style-name="P1877"/>
      <text:p text:style-name="P1878"><text:span text:style-name="T1879">1.</text:span></text:p>
      <text:p text:style-name="P1880"><text:span text:style-name="T1881">Nacionalinė žemės tarnyba prie Lietuvos Respublikos žemės ūkio ministerijos, Įsakymas</text:span></text:p>
      <text:p text:style-name="P1882"><text:span text:style-name="T1883">Nr.<text:s/></text:span><text:a xlink:href="https://www.e-tar.lt/portal/legalAct.html?documentId=TAR.AD577FEC4182" office:target-frame-name="_top" xlink:show="replace"><text:span text:style-name="T1884">1P-(1.3.)-42</text:span></text:a><text:span text:style-name="T1885">, 2013-01-24, Žin., 2013, Nr. 14-712 (2013-02-07), i. k. 113233TISAK1.3.)-42</text:span></text:p>
      <text:p text:style-name="P1886"><text:span text:style-name="T1887">Dėl Nacionalinės žemės tarnybos prie Žemės ūkio ministerijos direktoriaus 2011 m.<text:s/></text:span><text:span text:style-name="T1888">lapkričio 22 d. įsakymo Nr. 1P-(1.3.)-267 "Dėl Žemės informacinės sistemos nuostatų ir Žemės informacinės sistemos duomenų saugos nuostatų patvirtinimo" pakeitimo</text:span></text:p>
      <text:p text:style-name="P1889"/>
      <text:p text:style-name="P1890"><text:span text:style-name="T1891">2.</text:span></text:p>
      <text:p text:style-name="P1892"><text:span text:style-name="T1893">Nacionalinė žemės tarnyba prie Žemės ūkio ministerijos, Įsakymas</text:span></text:p>
      <text:p text:style-name="P1894"><text:span text:style-name="T1895">Nr.<text:s/></text:span><text:a xlink:href="https://www.e-tar.lt/portal/legalAct.html?documentId=bd4058f04f0111e49cf986e1802f1de9" office:target-frame-name="_top" xlink:show="replace"><text:span text:style-name="T1896">1P-(1.3.)-390</text:span></text:a><text:span text:style-name="T1897">, 2014-10-08, paskelbta TAR 2014-10-09, i. k. 2014-13929</text:span></text:p>
      <text:p text:style-name="P1898"><text:span text:style-name="T1899">Dėl Nacionalinės žemės tarnybos prie Žemės ūkio ministerijos direktoriaus 2011 m. lapkričio 22 d. įsakymo Nr</text:span><text:span text:style-name="T1900">. 1P-(1.3.)-267 „Dėl Žemės informacinės sistemos nuostatų ir Žemės informacinės sistemos duomenų saugos nuostatų patvirtinimo“ pakeitimo</text:span></text:p>
      <text:p text:style-name="P1901"/>
      <text:p text:style-name="P1902"><text:span text:style-name="T1903">3.</text:span></text:p>
      <text:p text:style-name="P1904"><text:span text:style-name="T1905">Nacionalinė žemės tarnyba prie Žemės ūkio ministerijos, Įsakymas</text:span></text:p>
      <text:p text:style-name="P1906"><text:span text:style-name="T1907">Nr.<text:s/></text:span><text:a xlink:href="https://www.e-tar.lt/portal/legalAct.html?documentId=aba99480e49f11e7acd7ea182930b17f" office:target-frame-name="_top" xlink:show="replace"><text:span text:style-name="T1908">1P-707-(1.3 E.)</text:span></text:a><text:span text:style-name="T1909">, 2017-12-19, paskelbta TAR 2017-12-19, i. k. 2017-20404</text:span></text:p>
      <text:p text:style-name="P1910"><text:span text:style-name="T1911">Dėl Nacionalinės žemės tarnybos prie Žemės ūkio ministerijos direktoriaus 2011 m. lapkričio 22 d. įsakymo Nr. 1P-(1.3.)-267 „Dėl Žem</text:span><text:span text:style-name="T1912">ės informacinės sistemos nuostatų ir Žemės informacinės sistemos duomenų saugos nuostatų patvirtinimo“ pakeitimo</text:span></text:p>
      <text:p text:style-name="P1913"/>
      <text:p text:style-name="P1914"><text:span text:style-name="T1915">4.</text:span></text:p>
      <text:p text:style-name="P1916"><text:span text:style-name="T1917">Nacionalinė žemės tarnyba prie Žemės ūkio ministerijos, Įsakymas</text:span></text:p>
      <text:p text:style-name="P1918"><text:span text:style-name="T1919">Nr.<text:s/></text:span><text:a xlink:href="https://www.e-tar.lt/portal/legalAct.html?documentId=3b019800fd3e11e8a969c20aa4d38bd4" office:target-frame-name="_top" xlink:show="replace"><text:span text:style-name="T1920">1P-484-(1.3 E.)</text:span></text:a><text:span text:style-name="T1921">, 2018-12-11, paskelbta TAR 2018-12-11, i. k. 2018-20241</text:span></text:p>
      <text:p text:style-name="P1922"><text:span text:style-name="T1923">Dėl Nacionalinės žemės tarnybos prie Žemės ūkio ministerijos direktoriaus 2011 m. lapkričio 22 d. įsakymo Nr. 1P-(1.3.)-267,,Dėl Žemės informacinės sistemos</text:span><text:span text:style-name="T1924"><text:s/>nuostatų ir Žemės informacinės sistemos duomenų saugos nuostatų patvirtinimo“ pakeitimo</text:span></text:p>
      <text:p text:style-name="P1925"/>
      <text:p text:style-name="P1926"><text:span text:style-name="T1927">5.</text:span></text:p>
      <text:p text:style-name="P1928"><text:span text:style-name="T1929">Nacionalinė žemės tarnyba prie Aplinkos ministerijos, Įsakymas</text:span></text:p>
      <text:p text:style-name="P1930"><text:span text:style-name="T1931">Nr.<text:s/></text:span><text:a xlink:href="https://www.e-tar.lt/portal/legalAct.html?documentId=af15be700f6711ee9f7ec2ffce8b47bc" office:target-frame-name="_top" xlink:show="replace"><text:span text:style-name="T1932">1P-441-(1.3 E.)</text:span></text:a><text:span text:style-name="T1933">, 2023-06-20, paskelbta TAR 2023-06-20, i. k. 2023-12252</text:span></text:p>
      <text:p text:style-name="P1934"><text:span text:style-name="T1935">Dėl Nacionalinės žemės tarnybos prie žemės ūkio ministerijos direktoriaus 2011 m. lapkričio 22 d. įsakymo Nr. 1P-(1.3.)-267 „Dėl Žemės informacinės sistemos nuostatų ir Žemės informa</text:span><text:span text:style-name="T1936">cinės sistemos duomenų saugos nuostatų patvirtinimo“ pakeitimo</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137"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1018"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1019" style:parent-style-name="Normal" style:family="paragraph">
      <style:paragraph-properties>
        <style:tab-stops>
          <style:tab-stop style:type="center" style:position="3.4625in"/>
          <style:tab-stop style:type="right" style:position="6.925in"/>
        </style:tab-stops>
      </style:paragraph-propertie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11</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1016"><text:page-number text:fixed="false">11</text:page-number></text:p>
        <text:p text:style-name="P1017"/>
      </style:header>
      <style:footer>
        <text:p text:style-name="P1018"/>
      </style:footer>
    </style:master-page>
    <style:master-page style:next-style-name="MP2" style:name="MPF2" style:page-layout-name="PL2">
      <style:header>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4-01-02T07:36:00Z</meta:creation-date>
    <dc:date>2024-01-02T07:36:00Z</dc:date>
    <meta:template xlink:href="Normal.dotm" xlink:type="simple"/>
    <meta:editing-cycles>2</meta:editing-cycles>
    <meta:editing-duration>PT0S</meta:editing-duration>
    <meta:document-statistic meta:page-count="3" meta:paragraph-count="982" meta:word-count="9999" meta:character-count="71711" meta:row-count="2612" meta:non-whitespace-character-count="62694"/>
  </office:meta>
</office:document-meta>
</file>