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break-before="page" fo:text-indent="3.543in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break-before="page"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break-before="page" fo:text-indent="3.543in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widows="0" fo:orphans="0" fo:text-indent="3.54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center"/>
      <style:text-properties fo:color="#000000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olumn281" style:family="table-column">
      <style:table-column-properties style:column-width="0.3979in" style:use-optimal-column-width="false"/>
    </style:style>
    <style:style style:name="TableColumn282" style:family="table-column">
      <style:table-column-properties style:column-width="1.309in" style:use-optimal-column-width="false"/>
    </style:style>
    <style:style style:name="TableColumn283" style:family="table-column">
      <style:table-column-properties style:column-width="1.7069in" style:use-optimal-column-width="false"/>
    </style:style>
    <style:style style:name="TableColumn284" style:family="table-column">
      <style:table-column-properties style:column-width="1.5708in" style:use-optimal-column-width="false"/>
    </style:style>
    <style:style style:name="TableColumn285" style:family="table-column">
      <style:table-column-properties style:column-width="0.6493in" style:use-optimal-column-width="false"/>
    </style:style>
    <style:style style:name="TableColumn286" style:family="table-column">
      <style:table-column-properties style:column-width="1.0583in" style:use-optimal-column-width="false"/>
    </style:style>
    <style:style style:name="Table280" style:family="table">
      <style:table-properties style:width="6.6923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  <style:text-properties fo:color="#000000"/>
    </style:style>
    <style:style style:name="P367" style:parent-style-name="Normal" style:family="paragraph">
      <style:paragraph-properties fo:widows="0" fo:orphans="0" fo:text-align="justify" fo:text-indent="0.4923in"/>
      <style:text-properties fo:color="#000000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5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6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widows="0" fo:orphans="0" fo:text-indent="0.4923in"/>
      <style:text-properties fo:color="#000000"/>
    </style:style>
    <style:style style:name="P380" style:parent-style-name="Normal" style:family="paragraph">
      <style:paragraph-properties fo:text-align="center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2-22 iki 2010-04-29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<text:s/></text:span><text:span text:style-name="T36">Sudara</text:span><text:span text:style-name="T37">u locmanų egzaminavimo komisiją:</text:span></text:p>
      <text:p text:style-name="P38">Komisijos pirmininkas – Jonas Sūris, Lietuvos saugios laivybos administracijos Laivybos kontrolės skyriaus vedėjas.<text:s/></text:p>
      <text:p text:style-name="P39">Nariai: Viktoras<text:s/>Lukoševičius, Klaipėdos valstybinio jūrų uosto kapitonas;</text:p>
      <text:p text:style-name="P40">Adomas Alekna, pirmasis Klaipėdos valstybinio jūrų uosto kapitono pavaduotojas-Laivų eismo tarnybos viršininkas;<text:s/></text:p>
      <text:p text:style-name="P41">Vytautas Grigeliūnas, Klaipėdos valstybinio jūrų uosto Laivų eismo tarnybos vyriausiasis locmanas-instruktorius.<text:s/></text:p>
      <text:p text:style-name="P42">Komisijos sekretorius – Josifas Kochansjas, Lietuvos saugios laivybos administracijos Laivybos kontrolės skyriaus Įmonių atestavimo poskyrio vyresnysis specialistas.</text:p>
      <text:p text:style-name="P43">Punkto pakeitimai:</text:p>
      <text:p text:style-name="P44"><text:span text:style-name="T45">Nr.<text:s/></text:span><text:a xlink:href="https://www.e-tar.lt/portal/legalAct.html?documentId=TAR.EEA337565280" office:target-frame-name="_top" xlink:show="replace"><text:span text:style-name="T46">V-52</text:span></text:a><text:span text:style-name="T47">, 2008-02-13, Žin., 2008, Nr. 21-797 (2008-02-21), i. k. 108221SISAK0000V-52</text:span></text:p>
      <text:p text:style-name="Normal"/>
      <text:p text:style-name="P48"><text:span text:style-name="T49">2</text:span><text:span text:style-name="T50">.<text:s/></text:span><text:span text:style-name="T51">Tvirtinu</text:span><text:span text:style-name="T52"><text:s/>Locmanų egzaminavimo taisykles (pridedama).</text:span></text:p>
      <text:p text:style-name="P53"><text:span text:style-name="T54">3</text:span><text:span text:style-name="T55">.<text:s/></text:span><text:span text:style-name="T56">Pripažįst</text:span><text:span text:style-name="T57">u netekusiu galios</text:span><text:span text:style-name="T58"><text:s/>Lietuvos saugios laivybos administracijos direktoriaus 2003 m. gegužės 13 d. įsakymą Nr. 81 „Dėl Locmanų egzaminavimo komisijos sudarymo ir Locmanų egzaminavimo taisyklių patvirtinimo“.</text:span></text:p>
      <text:p text:style-name="P59"/>
      <text:p text:style-name="P60"/>
      <text:p text:style-name="P61"/>
      <text:p text:style-name="P62"><text:span text:style-name="T63">DIREKTORIUS</text:span><text:span text:style-name="T64"><text:tab/>EVALDAS ZACHAREVIČIUS</text:span></text:p>
      <text:p text:style-name="P65"/>
      <text:soft-page-break/>
      <text:p text:style-name="P66">PATVIRTINTA</text:p>
      <text:p text:style-name="P67">Lietuvos saugios laivybos administracijos<text:s/></text:p>
      <text:p text:style-name="P68">direktoriaus 2005 m. gruodžio 29 d. įsakymu<text:s/></text:p>
      <text:p text:style-name="P69">Nr. V-197</text:p>
      <text:p text:style-name="P70"/>
      <text:p text:style-name="P71"><text:span text:style-name="T72">LOCMANŲ EGZAMINAVIMO TAISYKLĖS</text:span></text:p>
      <text:p text:style-name="P73"/>
      <text:p text:style-name="P74"><text:span text:style-name="T75">1</text:span><text:span text:style-name="T76">. Locmanų egzaminavimo taisyklės (toliau – Taisyklės) nustato asmenų, norinčių verstis locmano praktika (toliau – locmanas), egzamin</text:span><text:span text:style-name="T77">avimo ir egzaminų komisijos darbo tvarką.</text:span></text:p>
      <text:p text:style-name="P78"><text:span text:style-name="T79">2. Locmanus egzaminuoja Lietuvos saugios laivybos administracijos (toliau – Administracija) direktoriaus įsakymu sudaryta Locmanų egzaminavimo komisija.</text:span><text:s/></text:p>
      <text:p text:style-name="P80">Punkto pakeitimai:</text:p>
      <text:p text:style-name="P81"><text:span text:style-name="T82">Nr.<text:s/></text:span><text:a xlink:href="https://www.e-tar.lt/portal/legalAct.html?documentId=TAR.F3F64EB67847" office:target-frame-name="_top" xlink:show="replace"><text:span text:style-name="T83">V-13</text:span></text:a><text:span text:style-name="T84">, 2006-01-26, Žin., 2006, Nr. 13-472 (2006-01-31), i. k. 106221SISAK0000V-13</text:span></text:p>
      <text:p text:style-name="Normal"/>
      <text:p text:style-name="P85"><text:span text:style-name="T86">3</text:span><text:span text:style-name="T87">. Locmanai egzaminuojami:</text:span></text:p>
      <text:p text:style-name="P88"><text:span text:style-name="T89">3.1</text:span><text:span text:style-name="T90">. norint pratęsti dirbančio locmano liudijimo, kuris pagal Lietuvos Respublikos susisiekimo ministro 2005 m. gegužės 26 d. įsakymu Nr. 3-249 „Dėl locmano liudijimo išdavimo ir locmano amžiaus cenzo pratęsimo tvarkos aprašo bei locmano liudijimo pavyzdžio p</text:span><text:span text:style-name="T91">atvirtinimo“ (Žin., 2005, Nr.<text:s/></text:span><text:a xlink:href="https://www.e-tar.lt/portal/lt/legalAct/TAR.2B5400F20587" office:target-frame-name="_blank" xlink:show="new"><text:span text:style-name="T92">71-2569</text:span></text:a><text:span text:style-name="T93">) patvirtintą Locmano liudijimo išdavimo ir locmano amžiaus cenzo pratęsimo tvarkos aprašą (toliau – Tvarka) išduodamas 5 metams, gali</text:span><text:span text:style-name="T94">ojimą;</text:span></text:p>
      <text:p text:style-name="P95"><text:span text:style-name="T96">3.2</text:span><text:span text:style-name="T97">. norint įsidarbinti locmanu po stažuotės;</text:span></text:p>
      <text:p text:style-name="P98"><text:span text:style-name="T99">3.3</text:span><text:span text:style-name="T100">. įvykus avarijai dėl locmano kaltės, jam pažeidus laivybos taisykles arba locmanų tarnybos nuostatus;</text:span></text:p>
      <text:p text:style-name="P101"><text:span text:style-name="T102">3.4</text:span><text:span text:style-name="T103">. nevykdžius locmano pareigų ilgiau kaip vienerius metus;</text:span></text:p>
      <text:p text:style-name="P104"><text:span text:style-name="T105">3.5</text:span><text:span text:style-name="T106">. norint gauti au</text:span><text:span text:style-name="T107">kštesnę locmano kvalifikaciją;</text:span></text:p>
      <text:p text:style-name="P108"><text:span text:style-name="T109">3.6</text:span><text:span text:style-name="T110">. egzaminuojami laivų statybos arba remonto įmonių kapitonai (budintieji pamaininiai kapitonai) (toliau – kapitonai).</text:span></text:p>
      <text:p text:style-name="P111"><text:span text:style-name="T112">4. Asmuo, norintis laikyti egzaminą locmano liudijimui gauti, pateikia VĮ Klaipėdos valstybinio<text:s/></text:span><text:span text:style-name="T113">jūrų uosto direkcijai (toliau – Direkcija) dokumentus, nurodytus Tvarkoje, bei įmonės, teikiančios locmanų paslaugas, vadovo teikimą. Laivų statybos arba remonto įmonių kapitonai papildomai pateikia pareiginius nuostatus (instrukciją) ir laivų vedimo (loca</text:span><text:span text:style-name="T114">vimo) procedūrą, suderintą su Klaipėdos valstybinio jūrų uosto kapitonu.</text:span></text:p>
      <text:p text:style-name="P115"><text:span text:style-name="T116">Direkcija, patikrinusi gautus dokumentus, juos pateikia Administracijai.</text:span><text:s/></text:p>
      <text:p text:style-name="P117">Punkto pakeitimai:</text:p>
      <text:p text:style-name="P118"><text:span text:style-name="T119">Nr.<text:s/></text:span><text:a xlink:href="https://www.e-tar.lt/portal/legalAct.html?documentId=TAR.F3F64EB67847" office:target-frame-name="_top" xlink:show="replace"><text:span text:style-name="T120">V-13</text:span></text:a><text:span text:style-name="T121">, 2006-01-26, Žin., 2006, Nr. 13-472 (2006-01-31), i. k. 106221SISAK0000V-13</text:span></text:p>
      <text:p text:style-name="Normal"/>
      <text:p text:style-name="P122"><text:span text:style-name="T123">5</text:span><text:span text:style-name="T124">. Egzamino data paskiriama ne vėliau kaip po vieno mėnesio nuo dokumentų gavimo dienos arba nuo avarijos ar pažeidimo tyrimo pabaigos.</text:span></text:p>
      <text:p text:style-name="P125"><text:span text:style-name="T126">6</text:span><text:span text:style-name="T127">. Komisijos pirmininkas per 10<text:s/></text:span><text:span text:style-name="T128">darbo dienų nuo teikimo gavimo ar avarijos bei pažeidimo tyrimo pabaigos paskiria egzamino datą arba, jei reikia, raštu paprašo pateikti trūkstamus dokumentus ar ištaisyti klaidas pateiktuose dokumentuose.</text:span></text:p>
      <text:p text:style-name="P129"><text:span text:style-name="T130">7</text:span><text:span text:style-name="T131">. Komisijos pirmininkas gali perkelti egzamin</text:span><text:span text:style-name="T132">o datą, raštu prieš 3 darbo dienas apie tai pranešęs pareiškėjui ir nurodęs tokio perkėlimo priežastis.</text:span></text:p>
      <text:p text:style-name="P133"><text:span text:style-name="T134">8. Egzaminas vykdomas pagal Administracijos direktoriaus įsakymu patvirtintus egzamino bilietus, sudaromus pagal šių Taisyklių 1 priede numatytas tema</text:span><text:span text:style-name="T135">s. Kiekviename egzamino biliete yra po 11 klausimų. Atsakymai į bilietų klausimus vertinami balais, kaip nurodyta bilietuose. Išsiskyrus komisijos narių nuomonei, vertinant atsakymą į klausimą, galutinį sprendimą priima komisijos pirmininkas.</text:span><text:s/></text:p>
      <text:p text:style-name="P136">Punkto pakeitimai:</text:p>
      <text:p text:style-name="P137"><text:span text:style-name="T138">Nr.<text:s/></text:span><text:a xlink:href="https://www.e-tar.lt/portal/legalAct.html?documentId=TAR.F3F64EB67847" office:target-frame-name="_top" xlink:show="replace"><text:span text:style-name="T139">V-13</text:span></text:a><text:span text:style-name="T140">, 2006-01-26, Žin., 2006, Nr. 13-472 (2006-01-31), i. k. 106221SISAK0000V-13</text:span></text:p>
      <text:p text:style-name="Normal"/>
      <text:p text:style-name="P141"><text:span text:style-name="T142">9</text:span><text:span text:style-name="T143">. Egzaminas laikomas išlaikytu, jeigu teisingai atsakius į bilieto klausimus</text:span><text:span text:style-name="T144"><text:s/>surenkama ne mažiau kaip 65 balai.</text:span></text:p>
      <text:p text:style-name="P145"><text:span text:style-name="T146">10</text:span><text:span text:style-name="T147">. Laivų statybos ir remonto įmonių kapitonai egzaminuojami pagal šių Taisyklių 2 priede nurodytas temas ir Locmanų egzaminavimo komisijos pirmininko patvirtintus egzamino bilietus, kurių kiekviename yra po 6 klausi</text:span><text:span text:style-name="T148">mus.</text:span></text:p>
      <text:p text:style-name="P149"><text:span text:style-name="T150">11</text:span><text:span text:style-name="T151">. Egzaminas laikomas išlaikytu, jeigu pagal egzamino bilietą teisingai atsakyta į ne mažiau kaip 4 klausimus.</text:span></text:p>
      <text:p text:style-name="P152"><text:span text:style-name="T153">12</text:span><text:span text:style-name="T154">. Egzamino pabaigoje surašomas Locmanų egzamino protokolas (Taisyklių 3 priedas), kuriame nurodomi egzamino rezultatai, išvada ir</text:span><text:span text:style-name="T155"><text:s/>rekomendacijos Administracijos direktoriui dėl locmano liudijimo išdavimo.</text:span></text:p>
      <text:p text:style-name="P156"><text:span text:style-name="T157">13</text:span><text:span text:style-name="T158">. Administracijos direktorius, gavęs egzamino protokolą, per 10 darbo dienų priima sprendimą ir nurodo Laivybos kontrolės skyriaus vedėjui išduoti locmano liudijimą arba paru</text:span><text:span text:style-name="T159">ošti motyvuotą atsisakymą jį išduoti.</text:span></text:p>
      <text:p text:style-name="P160"><text:span text:style-name="T161">14</text:span><text:span text:style-name="T162">. Išduotų locmanų liudijimų apskaitą tvarko Laivybos kontrolės skyrius.</text:span></text:p>
      <text:p text:style-name="P163"><text:span text:style-name="T164">______________</text:span></text:p>
      <text:p text:style-name="P165"/>
      <text:soft-page-break/>
      <text:p text:style-name="P166">Locmanų egzaminavimo taisyklių</text:p>
      <text:p text:style-name="P167">1<text:s/>priedas</text:p>
      <text:p text:style-name="P168"/>
      <text:p text:style-name="P169"><text:span text:style-name="T170">TEMOS, PAGAL KURIAS SUDAROMI LOCMANŲ EGZAMINŲ BILIETAI ASMENIMS, NORINTIEMS</text:span><text:span text:style-name="T171"><text:s/>GAUTI LOCMANO LIUDIJIMĄ</text:span></text:p>
      <text:p text:style-name="P172"/>
      <text:p text:style-name="P173"><text:span text:style-name="T174">1</text:span><text:span text:style-name="T175">. Lietuvos Respublikos teisės aktai, reglamentuojantys saugią laivybą ir locmanų darbų saugą.</text:span></text:p>
      <text:p text:style-name="P176"><text:span text:style-name="T177">2</text:span><text:span text:style-name="T178">. Tarptautinės teisės aktai, reglamentuojantys saugią laivybą ir locmanų darbų saugą.</text:span></text:p>
      <text:p text:style-name="P179"><text:span text:style-name="T180">3</text:span><text:span text:style-name="T181">. Lietuvos Respublikos ir tarptauti</text:span><text:span text:style-name="T182">nės teisės aktai, reglamentuojantys locmanų paslaugų teikimą ir tvarką.</text:span></text:p>
      <text:p text:style-name="P183"><text:span text:style-name="T184">4</text:span><text:span text:style-name="T185">. Saugaus įplaukimo/išplaukimo ypatumai, vedant laivą pro Klaipėdos uosto vartus.</text:span></text:p>
      <text:p text:style-name="P186"><text:span text:style-name="T187">5</text:span><text:span text:style-name="T188">. Saugus laivo vedimas uosto akvatorija, laivo švartavimas.</text:span></text:p>
      <text:p text:style-name="P189"><text:span text:style-name="T190">6</text:span><text:span text:style-name="T191">. Navigacinė infrastruktūra</text:span><text:span text:style-name="T192">: švyturiai, bujos ir kita pagalbinė navigacinė įranga.</text:span></text:p>
      <text:p text:style-name="P193"><text:span text:style-name="T194">7</text:span><text:span text:style-name="T195">. Tarptautinės laivų eismo taisyklės: manevravimas, navigaciniai žiburiai, signalai.</text:span></text:p>
      <text:p text:style-name="P196"><text:span text:style-name="T197">8</text:span><text:span text:style-name="T198">. Valstybinė laivų kontrolė uoste, locmano vaidmuo užtikrinant efektyvią kontrolę.</text:span></text:p>
      <text:p text:style-name="P199"><text:span text:style-name="T200">9</text:span><text:span text:style-name="T201">. Meteorologiniai</text:span><text:span text:style-name="T202"><text:s/>laivybos apribojimai.</text:span></text:p>
      <text:p text:style-name="P203"><text:span text:style-name="T204">10</text:span><text:span text:style-name="T205">. Laivų vilkimo ir švartavimo procedūros.</text:span></text:p>
      <text:p text:style-name="P206"><text:span text:style-name="T207">11</text:span><text:span text:style-name="T208">. Ekstremalios situacijos, locmano veiksmai užtikrinant saugią laivybą.</text:span></text:p>
      <text:p text:style-name="P209"><text:span text:style-name="T210">12</text:span><text:span text:style-name="T211">. Locmano ir vedamo laivo kapitono santykiai.</text:span></text:p>
      <text:p text:style-name="P212"><text:span text:style-name="T213">______________</text:span></text:p>
      <text:p text:style-name="P214"/>
      <text:soft-page-break/>
      <text:p text:style-name="P215">Locmanų egzaminavimo taisyklių</text:p>
      <text:p text:style-name="P216">2<text:s/>priedas</text:p>
      <text:p text:style-name="P217"/>
      <text:p text:style-name="P218"><text:span text:style-name="T219">TEMOS, PAGAL KURIAS SUDAROMI EGZAMINŲ BILIETAI ĮMONIŲ KAPITONAMS, NORINTIEMS GAUTI LOCMANO LIUDIJIMĄ<text:s/></text:span></text:p>
      <text:p text:style-name="P220"/>
      <text:p text:style-name="P221">Pakeistas priedo pavadinimas:</text:p>
      <text:p text:style-name="P222"><text:span text:style-name="T223">Nr.<text:s/></text:span><text:a xlink:href="https://www.e-tar.lt/portal/legalAct.html?documentId=TAR.F3F64EB67847" office:target-frame-name="_top" xlink:show="replace"><text:span text:style-name="T224">V-13</text:span></text:a><text:span text:style-name="T225">, 2006-01-26, Žin.,</text:span><text:span text:style-name="T226"><text:s/>2006, Nr. 13-472 (2006-01-31), i. k. 106221SISAK0000V-13</text:span></text:p>
      <text:p text:style-name="Normal"/>
      <text:p text:style-name="P227"><text:span text:style-name="T228">1</text:span><text:span text:style-name="T229">. Pagrindinės Lietuvos Respublikos saugią laivybą administruojančios institucijos ir jų funkcijos.</text:span></text:p>
      <text:p text:style-name="P230"><text:span text:style-name="T231">2</text:span><text:span text:style-name="T232">. Klaipėdos valstybinio jūrų uosto laivybos taisyklės.</text:span></text:p>
      <text:p text:style-name="P233"><text:span text:style-name="T234">3</text:span><text:span text:style-name="T235">. Klaipėdos uosto įmonių admin</text:span><text:span text:style-name="T236">istracijų patvirtinti dokumentai, nustatantys locavimo tvarką įmonės akvatorijoje, laivų įvedimą / išvedimą į / iš doko, reikalavimus saugiam laivų stovėjimui prie krantinių, kapitonų (budinčių pamaininių kapitonų) pareigas ir atsakomybę.</text:span></text:p>
      <text:p text:style-name="P237"><text:span text:style-name="T238">4</text:span><text:span text:style-name="T239">. Locmano st</text:span><text:span text:style-name="T240">atusas vedamame laive ir atsakomybės ribos, santykiai su laivo kapitonu.</text:span></text:p>
      <text:p text:style-name="P241"><text:span text:style-name="T242">5</text:span><text:span text:style-name="T243">. Darbų sauga, susijusi su locmano pareigų vykdymu.</text:span></text:p>
      <text:p text:style-name="P244"><text:span text:style-name="T245">6</text:span><text:span text:style-name="T246">. Tarptautinės laivų eismo taisyklės TLET-72 (COLREG-72).</text:span></text:p>
      <text:p text:style-name="P247"><text:span text:style-name="T248">7</text:span><text:span text:style-name="T249">. Laivų švartavimas prie krantinių (sraigto, srovės, vėjo<text:s/></text:span><text:span text:style-name="T250">įtaka švartavimui).</text:span></text:p>
      <text:p text:style-name="P251"><text:span text:style-name="T252">8</text:span><text:span text:style-name="T253">. Lietuvos Respublikos saugios laivybos įstatymas (Žin., 2005, Nr.<text:s/></text:span><text:a xlink:href="https://www.e-tar.lt/portal/lt/legalAct/TAR.19F0A59292E8" office:target-frame-name="_blank" xlink:show="new"><text:span text:style-name="T254">31-974</text:span></text:a><text:span text:style-name="T255">, Nr. 35 (atitaisymas)).</text:span></text:p>
      <text:p text:style-name="P256"><text:span text:style-name="T257">9</text:span><text:span text:style-name="T258">. Standartinis laivybos jūrinių frazių ir t</text:span><text:span text:style-name="T259">erminų žodynas (komandos anglų kalba):</text:span></text:p>
      <text:p text:style-name="P260">- komandos vairininkui;</text:p>
      <text:p text:style-name="P261">- komandos švartavimo metu;</text:p>
      <text:p text:style-name="P262">- komandos mašinų skyriui;</text:p>
      <text:p text:style-name="P263">- komandos išmetant inkarą;</text:p>
      <text:p text:style-name="P264"><text:span text:style-name="T265">- komandos vykdant švartavimo operacijas vilkikų pagalba.</text:span></text:p>
      <text:p text:style-name="P266"><text:span text:style-name="T267">______________</text:span></text:p>
      <text:p text:style-name="P268"/>
      <text:soft-page-break/>
      <text:p text:style-name="P269">Locmanų egzaminavimo taisyklių<text:s/></text:p>
      <text:p text:style-name="P270">3 priedas</text:p>
      <text:p text:style-name="P271"/>
      <text:p text:style-name="P272"><text:span text:style-name="T273">LOCMANŲ EGZAMINO PROTOKOLAS</text:span></text:p>
      <text:p text:style-name="P274"/>
      <text:p text:style-name="P275">200 – – Nr. _____</text:p>
      <text:p text:style-name="P276">Klaipėda</text:p>
      <text:p text:style-name="P277"/>
      <text:p text:style-name="P278">Locmanų egzaminavimo komisija, sudaryta Lietuvos saugios laivybos administracijos direktoriaus įsakymu, įvertino asmenų, kuriems leista laikyti locmano<text:s/>egzaminą, žinias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 Nr.<text:s/></text:p>
          </table:table-cell>
          <table:table-cell table:style-name="TableCell290">
            <text:p text:style-name="P291">Pavardė, vardas</text:p>
          </table:table-cell>
          <table:table-cell table:style-name="TableCell292">
            <text:p text:style-name="P293">Jūrinis laipsnis arba locmano kvalifikacija</text:p>
          </table:table-cell>
          <table:table-cell table:style-name="TableCell294">
            <text:p text:style-name="P295">Norima gauti locmano kvalifikacija</text:p>
          </table:table-cell>
          <table:table-cell table:style-name="TableCell296">
            <text:p text:style-name="P297">Bilieto numeris</text:p>
          </table:table-cell>
          <table:table-cell table:style-name="TableCell298">
            <text:p text:style-name="P299">Įvertinimas (balais)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6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IŠVADA:</text:p>
      <text:p text:style-name="P367">Locmanų egzaminavimo komisijos nariai<text:s/>patvirtina, kad įvertino asmenų, laikiusių locmano egzaminą, kvalifikaciją ir rekomenduoja Lietuvos saugios laivybos administracijos direktoriui išduoti arba neišduoti locmano liudijimą:</text:p>
      <text:p text:style-name="P368"><text:tab/></text:p>
      <text:p text:style-name="P369">(vardas, pavardė)</text:p>
      <text:p text:style-name="P370"><text:tab/></text:p>
      <text:p text:style-name="P371"><text:tab/></text:p>
      <text:p text:style-name="P372"><text:tab/></text:p>
      <text:p text:style-name="P373"/>
      <text:p text:style-name="P374">Komisijos pirmininkas</text:p>
      <text:p text:style-name="P375"/>
      <text:p text:style-name="P376">Nariai:</text:p>
      <text:p text:style-name="P377"/>
      <text:p text:style-name="P378"/>
      <text:p text:style-name="P379">Komisijos<text:s/>sekretorius</text:p>
      <text:p text:style-name="P380">______________</text:p>
      <text:p text:style-name="P381">Priedo pakeitimai:</text:p>
      <text:p text:style-name="P382"><text:span text:style-name="T383">Nr.<text:s/></text:span><text:a xlink:href="https://www.e-tar.lt/portal/legalAct.html?documentId=TAR.F3F64EB67847" office:target-frame-name="_top" xlink:show="replace"><text:span text:style-name="T384">V-13</text:span></text:a><text:span text:style-name="T385">, 2006-01-26, Žin., 2006, Nr. 13-472 (2006-01-31), i. k. 106221SISAK0000V-13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saugios<text:s/></text:span><text:span text:style-name="T395">laivybos administracija, Įsakymas</text:span></text:p>
      <text:p text:style-name="P396"><text:span text:style-name="T397">Nr.<text:s/></text:span><text:a xlink:href="https://www.e-tar.lt/portal/legalAct.html?documentId=TAR.F3F64EB67847" office:target-frame-name="_top" xlink:show="replace"><text:span text:style-name="T398">V-13</text:span></text:a><text:span text:style-name="T399">, 2006-01-26, Žin., 2006, Nr. 13-472 (2006-01-31), i. k. 106221SISAK0000V-13</text:span></text:p>
      <text:p text:style-name="P400"><text:span text:style-name="T401">Dėl Lietuvos saugios laivybos administracijos direktori</text:span><text:span text:style-name="T402">aus 2005 m. gruodžio 29 d. įsakymo Nr. V-197 "Dėl Locmanų egzaminavimo komisijos sudarymo ir Locmanų egzaminavimo taisyklių patvirtinimo" pakeitimo</text:span></text:p>
      <text:p text:style-name="P403"/>
      <text:p text:style-name="P404"><text:span text:style-name="T405">2.</text:span></text:p>
      <text:p text:style-name="P406"><text:span text:style-name="T407">Lietuvos saugios laivybos administracija, Įsakymas</text:span></text:p>
      <text:p text:style-name="P408"><text:span text:style-name="T409">Nr.<text:s/></text:span><text:a xlink:href="https://www.e-tar.lt/portal/legalAct.html?documentId=TAR.EEA337565280" office:target-frame-name="_top" xlink:show="replace"><text:span text:style-name="T410">V-52</text:span></text:a><text:span text:style-name="T411">, 2008-02-13, Žin., 2008, Nr. 21-797 (2008-02-21), i. k. 108221SISAK0000V-52</text:span></text:p>
      <text:p text:style-name="P412"><text:span text:style-name="T413">Dėl Lietuvos saugios laivybos administracijos direktoriaus 2005 m. gruodžio 29 d. įsakymo Nr. V</text:span><text:span text:style-name="T414">-197 "Dėl locmanų egzaminavimo komisijos sudarymo ir Locmanų egzaminavimo taisyklių patvirtinimo"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2:27:00Z</meta:creation-date>
    <dc:date>2016-03-02T22:27:00Z</dc:date>
    <meta:template xlink:href="Normal" xlink:type="simple"/>
    <meta:editing-cycles>2</meta:editing-cycles>
    <meta:editing-duration>PT0S</meta:editing-duration>
    <meta:document-statistic meta:page-count="6" meta:paragraph-count="162" meta:word-count="1362" meta:character-count="10872" meta:row-count="386" meta:non-whitespace-character-count="9672"/>
  </office:meta>
</office:document-meta>
</file>