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break-before="page" fo:text-indent="3.543in"/>
    </style:style>
    <style:style style:name="P177" style:parent-style-name="Normal" style:family="paragraph">
      <style:paragraph-properties fo:text-indent="3.543in"/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break-before="page" fo:text-indent="3.543in"/>
    </style:style>
    <style:style style:name="P226" style:parent-style-name="Normal" style:family="paragraph">
      <style:paragraph-properties fo:text-indent="3.543in"/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widows="0" fo:orphans="0" fo:text-align="center" fo:background-color="#FFFFFF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break-before="page" fo:text-indent="3.543in"/>
    </style:style>
    <style:style style:name="P280" style:parent-style-name="Normal" style:family="paragraph">
      <style:paragraph-properties fo:text-indent="3.543in"/>
      <style:text-properties fo:color="#000000"/>
    </style:style>
    <style:style style:name="P281" style:parent-style-name="Normal" style:family="paragraph">
      <style:paragraph-properties fo:widows="0" fo:orphans="0" fo:text-indent="3.543in"/>
      <style:text-properties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widows="0" fo:orphans="0" fo:text-align="center"/>
      <style:text-properties fo:color="#000000"/>
    </style:style>
    <style:style style:name="P287" style:parent-style-name="Normal" style:family="paragraph">
      <style:paragraph-properties fo:widows="0" fo:orphans="0" fo:text-align="center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olumn292" style:family="table-column">
      <style:table-column-properties style:column-width="0.3979in" style:use-optimal-column-width="false"/>
    </style:style>
    <style:style style:name="TableColumn293" style:family="table-column">
      <style:table-column-properties style:column-width="1.309in" style:use-optimal-column-width="false"/>
    </style:style>
    <style:style style:name="TableColumn294" style:family="table-column">
      <style:table-column-properties style:column-width="1.7069in" style:use-optimal-column-width="false"/>
    </style:style>
    <style:style style:name="TableColumn295" style:family="table-column">
      <style:table-column-properties style:column-width="1.5708in" style:use-optimal-column-width="false"/>
    </style:style>
    <style:style style:name="TableColumn296" style:family="table-column">
      <style:table-column-properties style:column-width="0.6493in" style:use-optimal-column-width="false"/>
    </style:style>
    <style:style style:name="TableColumn297" style:family="table-column">
      <style:table-column-properties style:column-width="1.0583in" style:use-optimal-column-width="false"/>
    </style:style>
    <style:style style:name="Table291" style:family="table">
      <style:table-properties style:width="6.6923in" fo:margin-left="0in" table:align="lef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6" style:parent-style-name="Normal" style:family="paragraph">
      <style:paragraph-properties fo:widows="0" fo:orphans="0"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  <style:text-properties fo:color="#000000"/>
    </style:style>
    <style:style style:name="P378" style:parent-style-name="Normal" style:family="paragraph">
      <style:paragraph-properties fo:widows="0" fo:orphans="0" fo:text-align="justify" fo:text-indent="0.4923in"/>
      <style:text-properties fo:color="#000000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widows="0" fo:orphans="0" fo:margin-right="3.4666in" fo:text-indent="0.4923in"/>
      <style:text-properties fo:color="#000000"/>
    </style:style>
    <style:style style:name="P386" style:parent-style-name="Normal" style:family="paragraph">
      <style:paragraph-properties fo:widows="0" fo:orphans="0" fo:margin-right="3.4666in" fo:text-indent="0.4923in"/>
      <style:text-properties fo:color="#000000"/>
    </style:style>
    <style:style style:name="P387" style:parent-style-name="Normal" style:family="paragraph">
      <style:paragraph-properties fo:widows="0" fo:orphans="0" fo:margin-right="3.4666in"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widows="0" fo:orphans="0" fo:text-indent="0.4923in"/>
      <style:text-properties fo:color="#000000"/>
    </style:style>
    <style:style style:name="P391" style:parent-style-name="Normal" style:family="paragraph">
      <style:paragraph-properties fo:text-align="center"/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8-27 iki 2012-11-13</text:span></text:p>
      <text:p text:style-name="P7"/>
      <text:p text:style-name="P8"><text:span text:style-name="T9">Įsakymas paskelbtas: Žin. 2006, Nr.<text:s/></text:span><text:a xlink:href="https://www.e-tar.lt/portal/legalAct.html?documentId=TAR.0BB34ED01384" office:target-frame-name="_top" xlink:show="replace"><text:span text:style-name="T10">2-37</text:span></text:a><text:span text:style-name="T11">; Žin. 2006, Nr.</text:span><text:a xlink:href="https://www.e-tar.lt/portal/legalAct.html?documentId=TAR.0BB34ED01384" office:target-frame-name="_top" xlink:show="replace"><text:span text:style-name="T12">4-0</text:span></text:a><text:span text:style-name="T13">; Žin. 2006, Nr.</text:span><text:a xlink:href="https://www.e-tar.lt/portal/legalAct.html?documentId=TAR.0BB34ED01384" office:target-frame-name="_top" xlink:show="replace"><text:span text:style-name="T14">8-0</text:span></text:a><text:span text:style-name="T15">, i. k. 105221SISAK000V-197</text:span></text:p>
      <text:p text:style-name="P16"/>
      <text:p text:style-name="P17"><text:span text:style-name="T18"/><text:span text:style-name="T19">LIETUVOS SAUGIOS LAIVYBOS ADMINISTRACIJOS DIREKTORIAUS</text:span></text:p>
      <text:p text:style-name="P20"/>
      <text:p text:style-name="P21">Į S A K Y M A S</text:p>
      <text:p text:style-name="P22">DĖL LOCMANŲ EGZAMINAVIMO KOMISIJOS SUDARYMO IR LOCMANŲ EGZAMINAVIMO TAISYKLIŲ PATVIRTINIMO</text:p>
      <text:p text:style-name="P23"/>
      <text:p text:style-name="P24">2005 m. gruodžio 29 d. Nr. V-197</text:p>
      <text:p text:style-name="P25">Klaipėda</text:p>
      <text:p text:style-name="P26"/>
      <text:p text:style-name="P27"/>
      <text:p text:style-name="P28"><text:span text:style-name="T29">Vykdydamas Lietuvos Respublikos</text:span><text:span text:style-name="T30"><text:s/>susisiekimo ministro 2005 m. gegužės 26 d. įsakymo Nr. 3-249 „Dėl locmano liudijimo išdavimo ir locmano am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31">71-2569</text:span></text:a><text:span text:style-name="T32">) 2.1 ir 2.2 punktų nuostatas:</text:span></text:p>
      <text:p text:style-name="P33"><text:span text:style-name="T34">1</text:span><text:span text:style-name="T35">.<text:s/></text:span><text:span text:style-name="T36">Sudarau</text:span><text:span text:style-name="T37"><text:s/>Locmanų egzaminavimo komisiją (toliau – Komisija):</text:span></text:p>
      <text:p text:style-name="P38">Komisijos pirmininkas – Linas Kasparavičius, Lietuvos saugios laivybos administracijos Laivybos kontrolės skyriaus<text:s/>vedėjas.</text:p>
      <text:p text:style-name="P39">Komisijos pirmininko pavaduotojas – Rimvydas Jakštas, Lietuvos saugios laivybos administracijos Laivybos kontrolės skyriaus Valstybės vėliavos ir uosto kontrolės poskyrio vyr. specialistas.</text:p>
      <text:p text:style-name="P40">Nariai: Viktoras Lukoševičius, Klaipėdos valstybinio jūrų<text:s/>uosto kapitonas;</text:p>
      <text:p text:style-name="P41">Adomas Alekna, pirmasis Klaipėdos valstybinio jūrų uosto kapitono pavaduotojas-Laivų eismo tarnybos viršininkas;</text:p>
      <text:p text:style-name="P42">Rimvydas Eitutis, Klaipėdos valstybinio jūrų uosto laivų eismo tarnybos vyriausiasis locmanas-instruktorius.</text:p>
      <text:p text:style-name="P43"><text:span text:style-name="T44">Komisijos<text:s/></text:span><text:span text:style-name="T45">sekretorius – Josifas Kochanskas, Lietuvos saugios laivybos administracijos Laivybos kontrolės skyriaus Įmonių atestavimo poskyrio vyresn. specialistas.</text:span><text:s/></text:p>
      <text:p text:style-name="P46">Punkto pakeitimai:</text:p>
      <text:p text:style-name="P47"><text:span text:style-name="T48">Nr.<text:s/></text:span><text:a xlink:href="https://www.e-tar.lt/portal/legalAct.html?documentId=TAR.EEA337565280" office:target-frame-name="_top" xlink:show="replace"><text:span text:style-name="T49">V-52</text:span></text:a><text:span text:style-name="T50">, 2008-02-13, Žin., 2008, Nr. 21-797 (2008-02-21), i. k. 108221SISAK0000V-52</text:span></text:p>
      <text:p text:style-name="P51"><text:span text:style-name="T52">Nr.<text:s/></text:span><text:a xlink:href="https://www.e-tar.lt/portal/legalAct.html?documentId=TAR.46662588014D" office:target-frame-name="_top" xlink:show="replace"><text:span text:style-name="T53">V-51</text:span></text:a><text:span text:style-name="T54">, 2010-04-26, Žin., 2010, Nr. 49-2429 (2010-04-29), i. k. 110221SISAK0000V-51</text:span></text:p>
      <text:p text:style-name="P55"><text:span text:style-name="T56">Nr.<text:s/></text:span><text:a xlink:href="https://www.e-tar.lt/portal/legalAct.html?documentId=TAR.9F0FF8943E4E" office:target-frame-name="_top" xlink:show="replace"><text:span text:style-name="T57">V-135</text:span></text:a><text:span text:style-name="T58">, 2010-08-19, Žin., 2010, Nr. 101-5239 (2010-08-26), i. k. 110221SISAK000V-135</text:span></text:p>
      <text:p text:style-name="Normal"/>
      <text:p text:style-name="P59"><text:span text:style-name="T60">2</text:span><text:span text:style-name="T61">.<text:s/></text:span><text:span text:style-name="T62">Tvirtinu</text:span><text:span text:style-name="T63"><text:s/>Locmanų egzaminavimo taisykles (pridedama).</text:span></text:p>
      <text:p text:style-name="P64"><text:span text:style-name="T65">3</text:span><text:span text:style-name="T66">.<text:s/></text:span><text:span text:style-name="T67">Pripažįst</text:span><text:span text:style-name="T68">u netekusiu g</text:span><text:span text:style-name="T69">alios Lietuvos saugios laivybos administracijos direktoriaus 2003 m. gegužės 13 d. įsakymą Nr. 81 „Dėl Locmanų egzaminavimo komisijos sudarymo ir Locmanų egzaminavimo taisyklių patvirtinimo“.</text:span></text:p>
      <text:p text:style-name="P70"/>
      <text:p text:style-name="P71"/>
      <text:p text:style-name="P72"/>
      <text:p text:style-name="P73"><text:span text:style-name="T74">DIREKTORIUS</text:span><text:span text:style-name="T75"><text:tab/>EVALDAS ZACHAREVIČIUS</text:span></text:p>
      <text:p text:style-name="P76"/>
      <text:soft-page-break/>
      <text:p text:style-name="P77">PATVIRTINTA</text:p>
      <text:p text:style-name="P78">Lietuvos saugios laivybos administracijos<text:s/></text:p>
      <text:p text:style-name="P79">direktoriaus 2005 m. gruodžio 29 d. įsakymu<text:s/></text:p>
      <text:p text:style-name="P80">Nr. V-197</text:p>
      <text:p text:style-name="P81"/>
      <text:p text:style-name="P82"><text:span text:style-name="T83">LOCMANŲ EGZAMINAVIMO TAISYKLĖS</text:span></text:p>
      <text:p text:style-name="P84"/>
      <text:p text:style-name="P85"><text:span text:style-name="T86">1</text:span><text:span text:style-name="T87">. Locmanų egzaminavimo taisyklės (toliau – Taisyklės) nustato asmenų, norinčių verstis locmano praktika (toliau – locmanas),<text:s/></text:span><text:span text:style-name="T88">egzaminavimo ir egzaminų komisijos darbo tvarką.</text:span></text:p>
      <text:p text:style-name="P89"><text:span text:style-name="T90">2. Locmanus egzaminuoja Lietuvos saugios laivybos administracijos (toliau – Administracija) direktoriaus įsakymu sudaryta Locmanų egzaminavimo komisija.</text:span><text:s/></text:p>
      <text:p text:style-name="P91">Punkto pakeitimai:</text:p>
      <text:p text:style-name="P92"><text:span text:style-name="T93">Nr.<text:s/></text:span><text:a xlink:href="https://www.e-tar.lt/portal/legalAct.html?documentId=TAR.F3F64EB67847" office:target-frame-name="_top" xlink:show="replace"><text:span text:style-name="T94">V-13</text:span></text:a><text:span text:style-name="T95">, 2006-01-26, Žin., 2006, Nr. 13-472 (2006-01-31), i. k. 106221SISAK0000V-13</text:span></text:p>
      <text:p text:style-name="Normal"/>
      <text:p text:style-name="P96"><text:span text:style-name="T97">3</text:span><text:span text:style-name="T98">. Locmanai egzaminuojami:</text:span></text:p>
      <text:p text:style-name="P99"><text:span text:style-name="T100">3.1</text:span><text:span text:style-name="T101">. norint pratęsti dirbančio locmano liudijimo, kuris pagal</text:span><text:span text:style-name="T102"><text:s/>Lietuvos Respublikos susisiekimo ministro 2005 m. gegužės 26 d. įsakymu Nr. 3-249 „Dėl locmano liudijimo išdavimo ir locmano am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103">71-2569</text:span></text:a><text:span text:style-name="T104">) patvirtintą Locmano liudijimo išdavimo ir locmano amžiaus cenzo pratęsimo tvarkos aprašą (toliau – Tvarka) išduodamas 5 metams, galiojimą;</text:span></text:p>
      <text:p text:style-name="P105"><text:span text:style-name="T106">3.2</text:span><text:span text:style-name="T107">. norint įsidarbinti locmanu po stažuotės;</text:span></text:p>
      <text:p text:style-name="P108"><text:span text:style-name="T109">3.3</text:span><text:span text:style-name="T110">. įvykus avarijai dėl locmano kaltės, jam pažeidus laivybos taisykles arba locmanų tarnybos nuostatus;</text:span></text:p>
      <text:p text:style-name="P111"><text:span text:style-name="T112">3.4</text:span><text:span text:style-name="T113">. nevykdžius locmano pareigų ilgiau kaip vienerius metus;</text:span></text:p>
      <text:p text:style-name="P114"><text:span text:style-name="T115">3.5</text:span><text:span text:style-name="T116">. norint gauti aukštesnę locmano kvalifikaciją;</text:span></text:p>
      <text:p text:style-name="P117"><text:span text:style-name="T118">3.6</text:span><text:span text:style-name="T119">. egzaminuojami laiv</text:span><text:span text:style-name="T120">ų statybos arba remonto įmonių kapitonai (budintieji pamaininiai kapitonai) (toliau – kapitonai).</text:span></text:p>
      <text:p text:style-name="P121"><text:span text:style-name="T122">4. Asmuo, norintis laikyti egzaminą locmano liudijimui gauti, pateikia VĮ Klaipėdos valstybinio jūrų uosto direkcijai (toliau – Direkcija) dokumentus, nur</text:span><text:span text:style-name="T123">odytus Tvarkoje, bei įmonės, teikiančios locmanų paslaugas, vadovo teikimą. Laivų statybos arba remonto įmonių kapitonai papildomai pateikia pareiginius nuostatus (instrukciją) ir laivų vedimo (locavimo) procedūrą, suderintą su Klaipėdos valstybinio jūrų u</text:span><text:span text:style-name="T124">osto kapitonu.</text:span></text:p>
      <text:p text:style-name="P125"><text:span text:style-name="T126">Direkcija, patikrinusi gautus dokumentus, juos pateikia Administracijai.</text:span><text:s/></text:p>
      <text:p text:style-name="P127">Punkto pakeitimai:</text:p>
      <text:p text:style-name="P128"><text:span text:style-name="T129">Nr.<text:s/></text:span><text:a xlink:href="https://www.e-tar.lt/portal/legalAct.html?documentId=TAR.F3F64EB67847" office:target-frame-name="_top" xlink:show="replace"><text:span text:style-name="T130">V-13</text:span></text:a><text:span text:style-name="T131">, 2006-01-26, Žin., 2006, Nr. 13-472 (2006-01-31), i. k.<text:s/></text:span><text:span text:style-name="T132">106221SISAK0000V-13</text:span></text:p>
      <text:p text:style-name="Normal"/>
      <text:p text:style-name="P133"><text:span text:style-name="T134">5</text:span><text:span text:style-name="T135">. Egzamino data paskiriama ne vėliau kaip po vieno mėnesio nuo dokumentų gavimo dienos arba nuo avarijos ar pažeidimo tyrimo pabaigos.</text:span></text:p>
      <text:p text:style-name="P136"><text:span text:style-name="T137">6</text:span><text:span text:style-name="T138">. Komisijos pirmininkas per 10 darbo dienų nuo teikimo gavimo ar avarijos bei pažeidimo ty</text:span><text:span text:style-name="T139">rimo pabaigos paskiria egzamino datą arba, jei reikia, raštu paprašo pateikti trūkstamus dokumentus ar ištaisyti klaidas pateiktuose dokumentuose.</text:span></text:p>
      <text:p text:style-name="P140"><text:span text:style-name="T141">7</text:span><text:span text:style-name="T142">. Komisijos pirmininkas gali perkelti egzamino datą, raštu prieš 3 darbo dienas apie tai pranešęs pareiš</text:span><text:span text:style-name="T143">kėjui ir nurodęs tokio perkėlimo priežastis.</text:span></text:p>
      <text:p text:style-name="P144"><text:span text:style-name="T145">8. Egzaminas vykdomas pagal Administracijos direktoriaus įsakymu patvirtintus egzamino bilietus, sudaromus pagal šių Taisyklių 1 priede numatytas temas. Kiekviename egzamino biliete yra po 11 klausimų. Atsakym</text:span><text:span text:style-name="T146">ai į bilietų klausimus vertinami balais, kaip nurodyta bilietuose. Išsiskyrus komisijos narių nuomonei, vertinant atsakymą į klausimą, galutinį sprendimą priima komisijos pirmininkas.</text:span><text:s/></text:p>
      <text:p text:style-name="P147">Punkto pakeitimai:</text:p>
      <text:p text:style-name="P148"><text:span text:style-name="T149">Nr.<text:s/></text:span><text:a xlink:href="https://www.e-tar.lt/portal/legalAct.html?documentId=TAR.F3F64EB67847" office:target-frame-name="_top" xlink:show="replace"><text:span text:style-name="T150">V-13</text:span></text:a><text:span text:style-name="T151">, 2006-01-26, Žin., 2006, Nr. 13-472 (2006-01-31), i. k. 106221SISAK0000V-13</text:span></text:p>
      <text:p text:style-name="Normal"/>
      <text:p text:style-name="P152"><text:span text:style-name="T153">9</text:span><text:span text:style-name="T154">. Egzaminas laikomas išlaikytu, jeigu teisingai atsakius į bilieto klausimus surenkama ne mažiau kaip 65 balai.</text:span></text:p>
      <text:p text:style-name="P155"><text:span text:style-name="T156">10</text:span><text:span text:style-name="T157">. Laivų statybos<text:s/></text:span><text:span text:style-name="T158">ir remonto įmonių kapitonai egzaminuojami pagal šių Taisyklių 2 priede nurodytas temas ir Locmanų egzaminavimo komisijos pirmininko patvirtintus egzamino bilietus, kurių kiekviename yra po 6 klausimus.</text:span></text:p>
      <text:p text:style-name="P159"><text:span text:style-name="T160">11</text:span><text:span text:style-name="T161">. Egzaminas laikomas išlaikytu, jeigu pagal<text:s/></text:span><text:span text:style-name="T162">egzamino bilietą teisingai atsakyta į ne mažiau kaip 4 klausimus.</text:span></text:p>
      <text:p text:style-name="P163"><text:span text:style-name="T164">12</text:span><text:span text:style-name="T165">. Egzamino pabaigoje surašomas Locmanų egzamino protokolas (Taisyklių 3 priedas), kuriame nurodomi egzamino rezultatai, išvada ir rekomendacijos Administracijos direktoriui dėl locmano</text:span><text:span text:style-name="T166"><text:s/>liudijimo išdavimo.</text:span></text:p>
      <text:p text:style-name="P167"><text:span text:style-name="T168">13</text:span><text:span text:style-name="T169">. Administracijos direktorius, gavęs egzamino protokolą, per 10 darbo dienų priima sprendimą ir nurodo Laivybos kontrolės skyriaus vedėjui išduoti locmano liudijimą arba paruošti motyvuotą atsisakymą jį išduoti.</text:span></text:p>
      <text:p text:style-name="P170"><text:span text:style-name="T171">14</text:span><text:span text:style-name="T172">. Išduotų l</text:span><text:span text:style-name="T173">ocmanų liudijimų apskaitą tvarko Laivybos kontrolės skyrius.</text:span></text:p>
      <text:p text:style-name="P174"><text:span text:style-name="T175">______________</text:span></text:p>
      <text:p text:style-name="P176"/>
      <text:soft-page-break/>
      <text:p text:style-name="P177">Locmanų egzaminavimo taisyklių</text:p>
      <text:p text:style-name="P178">1<text:s/>priedas</text:p>
      <text:p text:style-name="P179"/>
      <text:p text:style-name="P180"><text:span text:style-name="T181">TEMOS, PAGAL KURIAS SUDAROMI LOCMANŲ EGZAMINŲ BILIETAI ASMENIMS, NORINTIEMS GAUTI LOCMANO LIUDIJIMĄ</text:span></text:p>
      <text:p text:style-name="P182"/>
      <text:p text:style-name="P183"><text:span text:style-name="T184">1</text:span><text:span text:style-name="T185">. Lietuvos Respublikos<text:s/></text:span><text:span text:style-name="T186">teisės aktai, reglamentuojantys saugią laivybą ir locmanų darbų saugą.</text:span></text:p>
      <text:p text:style-name="P187"><text:span text:style-name="T188">2</text:span><text:span text:style-name="T189">. Tarptautinės teisės aktai, reglamentuojantys saugią laivybą ir locmanų darbų saugą.</text:span></text:p>
      <text:p text:style-name="P190"><text:span text:style-name="T191">3</text:span><text:span text:style-name="T192">. Lietuvos Respublikos ir tarptautinės teisės aktai, reglamentuojantys locmanų paslaugų t</text:span><text:span text:style-name="T193">eikimą ir tvarką.</text:span></text:p>
      <text:p text:style-name="P194"><text:span text:style-name="T195">4</text:span><text:span text:style-name="T196">. Saugaus įplaukimo/išplaukimo ypatumai, vedant laivą pro Klaipėdos uosto vartus.</text:span></text:p>
      <text:p text:style-name="P197"><text:span text:style-name="T198">5</text:span><text:span text:style-name="T199">. Saugus laivo vedimas uosto akvatorija, laivo švartavimas.</text:span></text:p>
      <text:p text:style-name="P200"><text:span text:style-name="T201">6</text:span><text:span text:style-name="T202">. Navigacinė infrastruktūra: švyturiai, bujos ir kita pagalbinė navigacinė įranga</text:span><text:span text:style-name="T203">.</text:span></text:p>
      <text:p text:style-name="P204"><text:span text:style-name="T205">7</text:span><text:span text:style-name="T206">. Tarptautinės laivų eismo taisyklės: manevravimas, navigaciniai žiburiai, signalai.</text:span></text:p>
      <text:p text:style-name="P207"><text:span text:style-name="T208">8</text:span><text:span text:style-name="T209">. Valstybinė laivų kontrolė uoste, locmano vaidmuo užtikrinant efektyvią kontrolę.</text:span></text:p>
      <text:p text:style-name="P210"><text:span text:style-name="T211">9</text:span><text:span text:style-name="T212">. Meteorologiniai laivybos apribojimai.</text:span></text:p>
      <text:p text:style-name="P213"><text:span text:style-name="T214">10</text:span><text:span text:style-name="T215">. Laivų vilkimo ir švarta</text:span><text:span text:style-name="T216">vimo procedūros.</text:span></text:p>
      <text:p text:style-name="P217"><text:span text:style-name="T218">11</text:span><text:span text:style-name="T219">. Ekstremalios situacijos, locmano veiksmai užtikrinant saugią laivybą.</text:span></text:p>
      <text:p text:style-name="P220"><text:span text:style-name="T221">12</text:span><text:span text:style-name="T222">. Locmano ir vedamo laivo kapitono santykiai.</text:span></text:p>
      <text:p text:style-name="P223"><text:span text:style-name="T224">______________</text:span></text:p>
      <text:p text:style-name="P225"/>
      <text:soft-page-break/>
      <text:p text:style-name="P226">Locmanų egzaminavimo taisyklių</text:p>
      <text:p text:style-name="P227">2<text:s/>priedas</text:p>
      <text:p text:style-name="P228"/>
      <text:p text:style-name="P229"><text:span text:style-name="T230">TEMOS, PAGAL KURIAS SUDAROMI EGZAMINŲ BILIETAI ĮMONIŲ KAPITONAMS, NORINTIEMS GAUTI LOCMANO LIUDIJIMĄ<text:s/></text:span></text:p>
      <text:p text:style-name="P231"/>
      <text:p text:style-name="P232">Pakeistas priedo pavadinimas:</text:p>
      <text:p text:style-name="P233"><text:span text:style-name="T234">Nr.<text:s/></text:span><text:a xlink:href="https://www.e-tar.lt/portal/legalAct.html?documentId=TAR.F3F64EB67847" office:target-frame-name="_top" xlink:show="replace"><text:span text:style-name="T235">V-13</text:span></text:a><text:span text:style-name="T236">, 2006-01-26, Žin., 2006, Nr. 1</text:span><text:span text:style-name="T237">3-472 (2006-01-31), i. k. 106221SISAK0000V-13</text:span></text:p>
      <text:p text:style-name="Normal"/>
      <text:p text:style-name="P238"><text:span text:style-name="T239">1</text:span><text:span text:style-name="T240">. Pagrindinės Lietuvos Respublikos saugią laivybą administruojančios institucijos ir jų funkcijos.</text:span></text:p>
      <text:p text:style-name="P241"><text:span text:style-name="T242">2</text:span><text:span text:style-name="T243">. Klaipėdos valstybinio jūrų uosto laivybos taisyklės.</text:span></text:p>
      <text:p text:style-name="P244"><text:span text:style-name="T245">3</text:span><text:span text:style-name="T246">. Klaipėdos uosto įmonių administracijų pa</text:span><text:span text:style-name="T247">tvirtinti dokumentai, nustatantys locavimo tvarką įmonės akvatorijoje, laivų įvedimą / išvedimą į / iš doko, reikalavimus saugiam laivų stovėjimui prie krantinių, kapitonų (budinčių pamaininių kapitonų) pareigas ir atsakomybę.</text:span></text:p>
      <text:p text:style-name="P248"><text:span text:style-name="T249">4</text:span><text:span text:style-name="T250">. Locmano statusas vedam</text:span><text:span text:style-name="T251">ame laive ir atsakomybės ribos, santykiai su laivo kapitonu.</text:span></text:p>
      <text:p text:style-name="P252"><text:span text:style-name="T253">5</text:span><text:span text:style-name="T254">. Darbų sauga, susijusi su locmano pareigų vykdymu.</text:span></text:p>
      <text:p text:style-name="P255"><text:span text:style-name="T256">6</text:span><text:span text:style-name="T257">. Tarptautinės laivų eismo taisyklės TLET-72 (COLREG-72).</text:span></text:p>
      <text:p text:style-name="P258"><text:span text:style-name="T259">7</text:span><text:span text:style-name="T260">. Laivų švartavimas prie krantinių (sraigto, srovės, vėjo įtaka švarta</text:span><text:span text:style-name="T261">vimui).</text:span></text:p>
      <text:p text:style-name="P262"><text:span text:style-name="T263">8</text:span><text:span text:style-name="T264">. Lietuvos Respublikos saugios laivybos įstatymas (Žin., 2005, Nr.<text:s/></text:span><text:a xlink:href="https://www.e-tar.lt/portal/lt/legalAct/TAR.19F0A59292E8" office:target-frame-name="_blank" xlink:show="new"><text:span text:style-name="T265">31-974</text:span></text:a><text:span text:style-name="T266">, Nr. 35 (atitaisymas)).</text:span></text:p>
      <text:p text:style-name="P267"><text:span text:style-name="T268">9</text:span><text:span text:style-name="T269">. Standartinis laivybos jūrinių frazių ir terminų<text:s/></text:span><text:span text:style-name="T270">žodynas (komandos anglų kalba):</text:span></text:p>
      <text:p text:style-name="P271">- komandos vairininkui;</text:p>
      <text:p text:style-name="P272">- komandos švartavimo metu;</text:p>
      <text:p text:style-name="P273">- komandos mašinų skyriui;</text:p>
      <text:p text:style-name="P274">- komandos išmetant inkarą;</text:p>
      <text:p text:style-name="P275"><text:span text:style-name="T276">- komandos vykdant švartavimo operacijas vilkikų pagalba.</text:span></text:p>
      <text:p text:style-name="P277"><text:span text:style-name="T278">______________</text:span></text:p>
      <text:p text:style-name="P279"/>
      <text:soft-page-break/>
      <text:p text:style-name="P280">Locmanų egzaminavimo taisyklių<text:s/></text:p>
      <text:p text:style-name="P281">3<text:s/>priedas</text:p>
      <text:p text:style-name="P282"/>
      <text:p text:style-name="P283"><text:span text:style-name="T284">LOCMANŲ EGZAMINO PROTOKOLAS</text:span></text:p>
      <text:p text:style-name="P285"/>
      <text:p text:style-name="P286">200 – – Nr. _____</text:p>
      <text:p text:style-name="P287">Klaipėda</text:p>
      <text:p text:style-name="P288"/>
      <text:p text:style-name="P289">Locmanų egzaminavimo komisija, sudaryta Lietuvos saugios laivybos administracijos direktoriaus įsakymu, įvertino asmenų, kuriems leista laikyti locmano egzaminą, žinias: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il. Nr.<text:s/></text:p>
          </table:table-cell>
          <table:table-cell table:style-name="TableCell301">
            <text:p text:style-name="P302">Pavardė,<text:s/>vardas</text:p>
          </table:table-cell>
          <table:table-cell table:style-name="TableCell303">
            <text:p text:style-name="P304">Jūrinis laipsnis arba locmano kvalifikacija</text:p>
          </table:table-cell>
          <table:table-cell table:style-name="TableCell305">
            <text:p text:style-name="P306">Norima gauti locmano kvalifikacija</text:p>
          </table:table-cell>
          <table:table-cell table:style-name="TableCell307">
            <text:p text:style-name="P308">Bilieto numeris</text:p>
          </table:table-cell>
          <table:table-cell table:style-name="TableCell309">
            <text:p text:style-name="P310">Įvertinimas (balais)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6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IŠVADA:</text:p>
      <text:p text:style-name="P378">Locmanų egzaminavimo komisijos nariai patvirtina, kad įvertino asmenų,<text:s/>laikiusių locmano egzaminą, kvalifikaciją ir rekomenduoja Lietuvos saugios laivybos administracijos direktoriui išduoti arba neišduoti locmano liudijimą:</text:p>
      <text:p text:style-name="P379"><text:tab/></text:p>
      <text:p text:style-name="P380">(vardas, pavardė)</text:p>
      <text:p text:style-name="P381"><text:tab/></text:p>
      <text:p text:style-name="P382"><text:tab/></text:p>
      <text:p text:style-name="P383"><text:tab/></text:p>
      <text:p text:style-name="P384"/>
      <text:p text:style-name="P385">Komisijos pirmininkas</text:p>
      <text:p text:style-name="P386"/>
      <text:p text:style-name="P387">Nariai:</text:p>
      <text:p text:style-name="P388"/>
      <text:p text:style-name="P389"/>
      <text:p text:style-name="P390">Komisijos sekretorius</text:p>
      <text:p text:style-name="P391">______________</text:p>
      <text:p text:style-name="P392">Priedo pakeitimai:</text:p>
      <text:p text:style-name="P393"><text:span text:style-name="T394">Nr.<text:s/></text:span><text:a xlink:href="https://www.e-tar.lt/portal/legalAct.html?documentId=TAR.F3F64EB67847" office:target-frame-name="_top" xlink:show="replace"><text:span text:style-name="T395">V-13</text:span></text:a><text:span text:style-name="T396">, 2006-01-26, Žin., 2006, Nr. 13-472 (2006-01-31), i. k. 106221SISAK0000V-13</text:span></text:p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saugios laivybos administracija, Įsakymas</text:span></text:p>
      <text:p text:style-name="P406"><text:span text:style-name="T407">Nr.<text:s/></text:span><text:a xlink:href="https://www.e-tar.lt/portal/legalAct.html?documentId=TAR.F3F64EB67847" office:target-frame-name="_top" xlink:show="replace"><text:span text:style-name="T408">V-13</text:span></text:a><text:span text:style-name="T409">, 2006-01-26, Žin., 2006, Nr. 13-472 (2006-01-31), i. k. 106221SISAK0000V-13</text:span></text:p>
      <text:p text:style-name="P410"><text:span text:style-name="T411">Dėl Lietuvos saugios laivybos administracijos direktoriaus 2005 m. gruodžio 29 d. įsakymo</text:span><text:span text:style-name="T412"><text:s/>Nr. V-197 "Dėl Locmanų egzaminavimo komisijos sudarymo ir Locmanų egzaminavimo taisyklių patvirtinimo" pakeitimo</text:span></text:p>
      <text:p text:style-name="P413"/>
      <text:p text:style-name="P414"><text:span text:style-name="T415">2.</text:span></text:p>
      <text:p text:style-name="P416"><text:span text:style-name="T417">Lietuvos saugios laivybos administracija, Įsakymas</text:span></text:p>
      <text:p text:style-name="P418"><text:span text:style-name="T419">Nr.<text:s/></text:span><text:a xlink:href="https://www.e-tar.lt/portal/legalAct.html?documentId=TAR.EEA337565280" office:target-frame-name="_top" xlink:show="replace"><text:span text:style-name="T420">V-52</text:span></text:a><text:span text:style-name="T421">, 2008-02-13, Žin., 2008, Nr. 21-797 (2008-02-21), i. k. 108221SISAK0000V-52</text:span></text:p>
      <text:p text:style-name="P422"><text:span text:style-name="T423">Dėl Lietuvos saugios laivybos administracijos direktoriaus 2005 m. gruodžio 29 d. įsakymo Nr. V-197 "Dėl locmanų egzaminavimo komisijos sudarymo ir Locmanų egzaminavimo taisyk</text:span><text:span text:style-name="T424">lių patvirtinimo" pakeitimo</text:span></text:p>
      <text:p text:style-name="P425"/>
      <text:p text:style-name="P426"><text:span text:style-name="T427">3.</text:span></text:p>
      <text:p text:style-name="P428"><text:span text:style-name="T429">Lietuvos saugios laivybos administracija, Įsakymas</text:span></text:p>
      <text:soft-page-break/>
      <text:p text:style-name="P430"><text:span text:style-name="T431">Nr.<text:s/></text:span><text:a xlink:href="https://www.e-tar.lt/portal/legalAct.html?documentId=TAR.46662588014D" office:target-frame-name="_top" xlink:show="replace"><text:span text:style-name="T432">V-51</text:span></text:a><text:span text:style-name="T433">, 2010-04-26, Žin., 2010, Nr. 49-2429 (2010-04-29), i. k. 110221SISAK0000V-51</text:span></text:p>
      <text:p text:style-name="P434"><text:span text:style-name="T435">Dėl L</text:span><text:span text:style-name="T436">ietuvos saugios laivybos administracijos direktoriaus 2005 m. gruodžio 29 d. įsakymo Nr. V-197 "Dėl Locmanų egzaminavimo komisijos sudarymo ir locmanų egzaminavimo taisyklių patvirtinimo" pakeitimo</text:span></text:p>
      <text:p text:style-name="P437"/>
      <text:p text:style-name="P438"><text:span text:style-name="T439">4.</text:span></text:p>
      <text:p text:style-name="P440"><text:span text:style-name="T441">Lietuvos saugios laivybos administracija, Įsakymas</text:span></text:p>
      <text:p text:style-name="P442"><text:span text:style-name="T443">Nr.</text:span><text:span text:style-name="T444"><text:s/></text:span><text:a xlink:href="https://www.e-tar.lt/portal/legalAct.html?documentId=TAR.9F0FF8943E4E" office:target-frame-name="_top" xlink:show="replace"><text:span text:style-name="T445">V-135</text:span></text:a><text:span text:style-name="T446">, 2010-08-19, Žin., 2010, Nr. 101-5239 (2010-08-26), i. k. 110221SISAK000V-135</text:span></text:p>
      <text:p text:style-name="P447"><text:span text:style-name="T448">Dėl Lietuvos saugios laivybos administracijos direktoriaus 2005 m. gruodžio 29 d. įsakymo</text:span><text:span text:style-name="T449"><text:s/>Nr. V-197 "Dėl Locmanų egzaminavimo komisijos sudarymo ir locmanų egzaminavimo taisyklių patvirtinimo"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22:27:00Z</meta:creation-date>
    <dc:date>2016-03-02T22:27:00Z</dc:date>
    <meta:template xlink:href="Normal" xlink:type="simple"/>
    <meta:editing-cycles>2</meta:editing-cycles>
    <meta:editing-duration>PT0S</meta:editing-duration>
    <meta:document-statistic meta:page-count="7" meta:paragraph-count="182" meta:word-count="1531" meta:character-count="12253" meta:row-count="495" meta:non-whitespace-character-count="10904"/>
  </office:meta>
</office:document-meta>
</file>