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4923in">
        <style:tab-stops>
          <style:tab-stop style:type="left" style:position="0.6895in"/>
        </style:tab-stops>
      </style:paragraph-properties>
      <style:text-properties style:font-weight-complex="bold" style:font-size-complex="12pt"/>
    </style:style>
    <style:style style:name="P48" style:parent-style-name="Normal" style:family="paragraph">
      <style:paragraph-properties fo:text-align="justify" fo:text-indent="0.4923in">
        <style:tab-stops>
          <style:tab-stop style:type="left" style:position="0.6895in"/>
        </style:tab-stops>
      </style:paragraph-properties>
      <style:text-properties style:font-weight-complex="bold" style:font-size-complex="12p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0.4923in"/>
      <style:text-properties fo:color="#000000"/>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style:style>
    <style:style style:name="T198" style:parent-style-name="DefaultParagraphFont" style:family="text">
      <style:text-properties fo:color="#000000"/>
    </style:style>
    <style:style style:name="P199" style:parent-style-name="Normal" style:family="paragraph">
      <style:paragraph-properties fo:break-before="page" fo:text-indent="3.543in"/>
    </style:style>
    <style:style style:name="P200" style:parent-style-name="Normal" style:family="paragraph">
      <style:paragraph-properties fo:text-indent="3.543in"/>
    </style:style>
    <style:style style:name="P201" style:parent-style-name="Normal" style:family="paragraph">
      <style:paragraph-properties fo:text-indent="3.543in"/>
    </style:style>
    <style:style style:name="P202" style:parent-style-name="Normal" style:family="paragraph">
      <style:paragraph-properties fo:text-indent="0.4923in"/>
      <style:text-properties fo:color="#000000"/>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style:style>
    <style:style style:name="T248" style:parent-style-name="DefaultParagraphFont" style:family="text">
      <style:text-properties fo:color="#000000"/>
    </style:style>
    <style:style style:name="P249" style:parent-style-name="Normal" style:family="paragraph">
      <style:paragraph-properties fo:break-before="page" fo:text-indent="3.543in"/>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indent="0.4923in"/>
      <style:text-properties fo:color="#000000"/>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23in"/>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text-properties fo:color="#000000"/>
    </style:style>
    <style:style style:name="P294" style:parent-style-name="Normal" style:family="paragraph">
      <style:paragraph-properties fo:widows="0" fo:orphans="0" fo:text-align="justify" fo:text-indent="0.4923in" fo:background-color="#FFFFFF"/>
      <style:text-properties fo:color="#000000"/>
    </style:style>
    <style:style style:name="P295" style:parent-style-name="Normal" style:family="paragraph">
      <style:paragraph-properties fo:widows="0" fo:orphans="0" fo:text-align="justify" fo:text-indent="0.4923in" fo:background-color="#FFFFFF"/>
      <style:text-properties fo:color="#000000"/>
    </style:style>
    <style:style style:name="P296" style:parent-style-name="Normal" style:family="paragraph">
      <style:paragraph-properties fo:widows="0" fo:orphans="0" fo:text-align="justify" fo:text-indent="0.4923in" fo:background-color="#FFFFFF"/>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color="#000000"/>
    </style:style>
    <style:style style:name="P302" style:parent-style-name="Normal" style:family="paragraph">
      <style:paragraph-properties fo:break-before="page" fo:text-indent="3.543in"/>
    </style:style>
    <style:style style:name="P303" style:parent-style-name="Normal" style:family="paragraph">
      <style:paragraph-properties fo:text-indent="3.543in"/>
      <style:text-properties fo:color="#000000"/>
    </style:style>
    <style:style style:name="P304" style:parent-style-name="Normal" style:family="paragraph">
      <style:paragraph-properties fo:widows="0" fo:orphans="0" fo:text-indent="3.543in"/>
      <style:text-properties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text-align="center"/>
      <style:text-properties fo:color="#000000"/>
    </style:style>
    <style:style style:name="P309" style:parent-style-name="Normal" style:family="paragraph">
      <style:paragraph-properties fo:widows="0" fo:orphans="0" fo:text-align="center"/>
      <style:text-properties fo:color="#000000"/>
    </style:style>
    <style:style style:name="P310" style:parent-style-name="Normal" style:family="paragraph">
      <style:paragraph-properties fo:widows="0" fo:orphans="0" fo:text-align="center"/>
      <style:text-properties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widows="0" fo:orphans="0" fo:text-align="justify" fo:text-indent="0.4923in"/>
      <style:text-properties fo:color="#000000"/>
    </style:style>
    <style:style style:name="P313" style:parent-style-name="Normal" style:family="paragraph">
      <style:paragraph-properties fo:text-indent="0.4923in"/>
      <style:text-properties fo:color="#000000"/>
    </style:style>
    <style:style style:name="TableColumn315" style:family="table-column">
      <style:table-column-properties style:column-width="0.3979in" style:use-optimal-column-width="false"/>
    </style:style>
    <style:style style:name="TableColumn316" style:family="table-column">
      <style:table-column-properties style:column-width="1.309in" style:use-optimal-column-width="false"/>
    </style:style>
    <style:style style:name="TableColumn317" style:family="table-column">
      <style:table-column-properties style:column-width="1.7069in" style:use-optimal-column-width="false"/>
    </style:style>
    <style:style style:name="TableColumn318" style:family="table-column">
      <style:table-column-properties style:column-width="1.5708in" style:use-optimal-column-width="false"/>
    </style:style>
    <style:style style:name="TableColumn319" style:family="table-column">
      <style:table-column-properties style:column-width="0.6493in" style:use-optimal-column-width="false"/>
    </style:style>
    <style:style style:name="TableColumn320" style:family="table-column">
      <style:table-column-properties style:column-width="1.0583in" style:use-optimal-column-width="false"/>
    </style:style>
    <style:style style:name="Table314" style:family="table">
      <style:table-properties style:width="6.6923in" fo:margin-left="0in" table:align="lef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style:text-properties fo:color="#000000"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style:text-properties fo:color="#000000"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style:text-properties fo:color="#00000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style:text-properties fo:color="#000000"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style:text-properties fo:color="#000000"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style:text-properties fo:color="#000000"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style:text-properties fo:color="#000000"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style:text-properties fo:color="#000000"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style:text-properties fo:color="#000000"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style:text-properties fo:color="#000000"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style:text-properties fo:color="#000000"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style:text-properties fo:color="#000000"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style:text-properties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style:text-properties fo:color="#000000"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style:text-properties fo:color="#000000"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style:text-properties fo:color="#000000"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style:text-properties fo:color="#000000"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style:text-properties fo:color="#000000"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style:text-properties fo:color="#000000"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style:text-properties fo:color="#000000"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style:text-properties fo:color="#00000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style:text-properties fo:color="#000000"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style:text-properties fo:color="#000000"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style:text-properties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style:text-properties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style:text-properties fo:color="#000000"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style:text-properties fo:color="#000000"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style:text-properties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style:text-properties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style:text-properties fo:color="#000000"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style:text-properties fo:color="#000000" fo:font-size="10pt" style:font-size-asian="10pt"/>
    </style:style>
    <style:style style:name="P399" style:parent-style-name="Normal" style:family="paragraph">
      <style:paragraph-properties fo:widows="0" fo:orphans="0" fo:text-align="justify" fo:text-indent="0.4923in"/>
      <style:text-properties fo:color="#000000"/>
    </style:style>
    <style:style style:name="P400" style:parent-style-name="Normal" style:family="paragraph">
      <style:paragraph-properties fo:widows="0" fo:orphans="0" fo:text-align="justify" fo:text-indent="0.4923in"/>
      <style:text-properties fo:color="#000000"/>
    </style:style>
    <style:style style:name="P401" style:parent-style-name="Normal" style:family="paragraph">
      <style:paragraph-properties fo:widows="0" fo:orphans="0" fo:text-align="justify" fo:text-indent="0.4923in"/>
      <style:text-properties fo:color="#000000"/>
    </style:style>
    <style:style style:name="P4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3" style:parent-style-name="Normal" style:family="paragraph">
      <style:paragraph-properties fo:widows="0" fo:orphans="0" fo:text-align="center"/>
      <style:text-properties fo:color="#000000" fo:font-size="10pt" style:font-size-asian="10pt"/>
    </style:style>
    <style:style style:name="P4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 style:parent-style-name="Normal" style:family="paragraph">
      <style:paragraph-properties fo:text-indent="0.4923in"/>
      <style:text-properties fo:color="#000000"/>
    </style:style>
    <style:style style:name="P408" style:parent-style-name="Normal" style:family="paragraph">
      <style:paragraph-properties fo:widows="0" fo:orphans="0" fo:margin-right="3.4666in" fo:text-indent="0.4923in"/>
      <style:text-properties fo:color="#000000"/>
    </style:style>
    <style:style style:name="P409" style:parent-style-name="Normal" style:family="paragraph">
      <style:paragraph-properties fo:widows="0" fo:orphans="0" fo:margin-right="3.4666in" fo:text-indent="0.4923in"/>
      <style:text-properties fo:color="#000000"/>
    </style:style>
    <style:style style:name="P410" style:parent-style-name="Normal" style:family="paragraph">
      <style:paragraph-properties fo:widows="0" fo:orphans="0" fo:margin-right="3.4666in" fo:text-indent="0.4923in"/>
      <style:text-properties fo:color="#000000"/>
    </style:style>
    <style:style style:name="P411" style:parent-style-name="Normal" style:family="paragraph">
      <style:paragraph-properties fo:text-indent="0.4923in"/>
      <style:text-properties fo:color="#000000"/>
    </style:style>
    <style:style style:name="P412" style:parent-style-name="Normal" style:family="paragraph">
      <style:paragraph-properties fo:text-indent="0.4923in"/>
      <style:text-properties fo:color="#000000"/>
    </style:style>
    <style:style style:name="P413" style:parent-style-name="Normal" style:family="paragraph">
      <style:paragraph-properties fo:widows="0" fo:orphans="0" fo:text-indent="0.4923in"/>
      <style:text-properties fo:color="#000000"/>
    </style:style>
    <style:style style:name="P414" style:parent-style-name="Normal" style:family="paragraph">
      <style:paragraph-properties fo:text-align="center"/>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office:automatic-styles>
  <office:body>
    <office:text text:use-soft-page-breaks="true">
      <text:p text:style-name="P1"><text:span text:style-name="T6">Įsakymas netenka galios 2019-08-07:</text:span></text:p>
      <text:p text:style-name="P7"><text:span text:style-name="T8">Lietuvos transporto saugos administracija, Įsakymas</text:span></text:p>
      <text:p text:style-name="P9"><text:span text:style-name="T10">Nr.<text:s/></text:span><text:a xlink:href="https://www.e-tar.lt/portal/legalAct.html?documentId=3e91c7b0b84b11e98451fa7b5933515d" office:target-frame-name="_top" xlink:show="replace"><text:span text:style-name="T11">2BE-233</text:span></text:a><text:span text:style-name="T12">, 2019-08-06, paskelbta TAR 2019-08-06, i. k. 2019-12913</text:span></text:p>
      <text:p text:style-name="P13"><text:span text:style-name="T14">Dėl Locmanų stažuočių, egzaminavimo ir kvalifikacinių reikalavimų, kuriuos atitinkantys asmenys įgyja teisę vesti tam tikrų dydžių laivus, tvarkos aprašo patvirtinimo</text:span></text:p>
      <text:p text:style-name="P15"/>
      <text:p text:style-name="P16"><text:span text:style-name="T17">Suvestinė redakcija nuo 2018-05-19 iki 2019-08-06</text:span></text:p>
      <text:p text:style-name="P18"/>
      <text:p text:style-name="P19"><text:span text:style-name="T20">Įsakymas paskelbtas: Žin. 2006, Nr.<text:s/></text:span><text:a xlink:href="https://www.e-tar.lt/portal/legalAct.html?documentId=TAR.0BB34ED01384" office:target-frame-name="_top" xlink:show="replace"><text:span text:style-name="T21">2-37</text:span></text:a><text:span text:style-name="T22">; Žin. 2006, Nr.</text:span><text:a xlink:href="https://www.e-tar.lt/portal/legalAct.html?documentId=TAR.0BB34ED01384" office:target-frame-name="_top" xlink:show="replace"><text:span text:style-name="T23">4-0</text:span></text:a><text:span text:style-name="T24">; Žin. 2006, Nr.</text:span><text:a xlink:href="https://www.e-tar.lt/portal/legalAct.html?documentId=TAR.0BB34ED01384" office:target-frame-name="_top" xlink:show="replace"><text:span text:style-name="T25">8-0</text:span></text:a><text:span text:style-name="T26">, i. k. 105221SISAK000V-197</text:span></text:p>
      <text:p text:style-name="P27"/>
      <text:p text:style-name="P28"><text:span text:style-name="T29"/><text:span text:style-name="T30">LIETUVOS SAUGIOS LAIVYBOS ADMINISTRACIJOS DIREKTORIAUS</text:span></text:p>
      <text:p text:style-name="P31"/>
      <text:p text:style-name="P32">Į S A K Y M A S</text:p>
      <text:p text:style-name="P33">DĖL LOCMANŲ EGZAMINAVIMO KOMISIJOS SUDARYMO IR LOCMANŲ EGZAMINAVIMO TAISYKLIŲ PATVIRTINIMO</text:p>
      <text:p text:style-name="P34"/>
      <text:p text:style-name="P35">2005 m. gruodžio 29 d. Nr. V-197</text:p>
      <text:p text:style-name="P36">Klaipėda</text:p>
      <text:p text:style-name="P37"/>
      <text:p text:style-name="P38"/>
      <text:p text:style-name="P39"><text:span text:style-name="T40">Vykdydamas Lietuvos Respublikos susisiekimo ministro 2005 m</text:span><text:span text:style-name="T41">. gegužės 26 d. įsakymo Nr. 3-249 „Dėl locmano liudijimo išdavimo ir locmano amžiaus cenzo pratęsimo tvarkos aprašo bei locmano liudijimo pavyzdžio patvirtinimo“ (Žin., 2005, Nr.<text:s/></text:span><text:a xlink:href="https://www.e-tar.lt/portal/lt/legalAct/TAR.2B5400F20587" office:target-frame-name="_blank" xlink:show="new"><text:span text:style-name="T42">71-2569</text:span></text:a><text:span text:style-name="T43">) 2.1 ir 2.2 punktų nuostatas:</text:span></text:p>
      <text:p text:style-name="P44"><text:span text:style-name="T45">1</text:span><text:span text:style-name="T46">. S u d a r a u Locmanų egzaminavimo komisiją (toliau – Komisija):</text:span></text:p>
      <text:p text:style-name="P47">Komisijos pirmininkas – Jūrų departamento Laivybos priežiūros skyriaus vedėjas Linas Kasparavičius; jo nesant Komisijos pirmininko<text:s/>pareigas atlieka Jūrų departamento Laivybos priežiūros skyriaus vyriausiasis specialistas Artūras Abromaitis;</text:p>
      <text:p text:style-name="P48">Komisijos nariai:<text:s/><text:tab/>Jūrų departamento Laivybos priežiūros skyriaus vyriausiasis specialistas Artūras Abromaitis, Jūrų departamento Laivybos priežiūros skyriaus vyriausiasis specialistas Ričardas Gedrimas, VĮ Klaipėdos valstybinio jūrų uosto direkcijos uosto kapitonas Adomas Alekna, VĮ Klaipėdos valstybinio jūrų uosto direkcijos uosto kapitono pavaduotojas Eduardas Ringis, VĮ Klaipėdos valstybinio jūrų uosto direkcijos Laivų eismo tarnybos viršininkas – vyriausiasis locmanas Rimvydas Eitutis;</text:p>
      <text:p text:style-name="P49"><text:span text:style-name="T50">Komisijos sekretorė – Jūrų departamento Laivybos paslaugų skyriaus vyriausioji specialistė Ingrida Mileikienė; jos nesant Komisijos sekretoriaus pareigas Komisijo</text:span><text:span text:style-name="T51">s pirmininko pavedimu atlieka vienas iš Komisijos narių.</text:span><text:s/></text:p>
      <text:p text:style-name="P52">Punkto pakeitimai:</text:p>
      <text:p text:style-name="P53"><text:span text:style-name="T54">Nr.<text:s/></text:span><text:a xlink:href="https://www.e-tar.lt/portal/legalAct.html?documentId=TAR.EEA337565280" office:target-frame-name="_top" xlink:show="replace"><text:span text:style-name="T55">V-52</text:span></text:a><text:span text:style-name="T56">, 2008-02-13, Žin., 2008, Nr. 21-797 (2008-02-21), i. k. 108221SISAK0000V-52</text:span></text:p>
      <text:p text:style-name="P57"><text:span text:style-name="T58">Nr.<text:s/></text:span><text:a xlink:href="https://www.e-tar.lt/portal/legalAct.html?documentId=TAR.46662588014D" office:target-frame-name="_top" xlink:show="replace"><text:span text:style-name="T59">V-51</text:span></text:a><text:span text:style-name="T60">, 2010-04-26, Žin., 2010, Nr. 49-2429 (2010-04-29), i. k. 110221SISAK0000V-51</text:span></text:p>
      <text:p text:style-name="P61"><text:span text:style-name="T62">Nr.<text:s/></text:span><text:a xlink:href="https://www.e-tar.lt/portal/legalAct.html?documentId=TAR.9F0FF8943E4E" office:target-frame-name="_top" xlink:show="replace"><text:span text:style-name="T63">V-135</text:span></text:a><text:span text:style-name="T64">, 2010-08</text:span><text:span text:style-name="T65">-19, Žin., 2010, Nr. 101-5239 (2010-08-26), i. k. 110221SISAK000V-135</text:span></text:p>
      <text:p text:style-name="P66"><text:span text:style-name="T67">Nr.<text:s/></text:span><text:a xlink:href="https://www.e-tar.lt/portal/legalAct.html?documentId=TAR.D99D04DE3AE8" office:target-frame-name="_top" xlink:show="replace"><text:span text:style-name="T68">V-191</text:span></text:a><text:span text:style-name="T69">, 2012-11-08, Žin., 2012, Nr. 131-6619 (2012-11-13), i. k. 112221SISAK000V-191</text:span></text:p>
      <text:p text:style-name="P70"><text:span text:style-name="T71">Nr.<text:s/></text:span><text:a xlink:href="https://www.e-tar.lt/portal/legalAct.html?documentId=6e53b1a04e2611e49cf986e1802f1de9" office:target-frame-name="_top" xlink:show="replace"><text:span text:style-name="T72">V-263</text:span></text:a><text:span text:style-name="T73">, 2014-10-07, paskelbta TAR 2014-10-07, i. k. 2014-13730</text:span></text:p>
      <text:p text:style-name="P74"><text:span text:style-name="T75">Nr.<text:s/></text:span><text:a xlink:href="https://www.e-tar.lt/portal/legalAct.html?documentId=cd0a98905a7411e89f00961ca6c2310f" office:target-frame-name="_top" xlink:show="replace"><text:span text:style-name="T76">2BE-16</text:span><text:span text:style-name="T77">8</text:span></text:a><text:span text:style-name="T78">, 2018-05-18, paskelbta TAR 2018-05-18, i. k. 2018-08045</text:span></text:p>
      <text:p text:style-name="Normal"/>
      <text:p text:style-name="P79"><text:span text:style-name="T80">2</text:span><text:span text:style-name="T81">.<text:s/></text:span><text:span text:style-name="T82">Tvirtinu</text:span><text:span text:style-name="T83"><text:s/>Locmanų egzaminavimo taisykles (pridedama).</text:span></text:p>
      <text:p text:style-name="P84"><text:span text:style-name="T85">3</text:span><text:span text:style-name="T86">.<text:s/></text:span><text:span text:style-name="T87">Pripažįst</text:span><text:span text:style-name="T88">u netekusiu galios Lietuvos saugios laivybos administracijos direktoriaus 2003 m. gegužės 13 d. įsakymą Nr. 81 „Dėl<text:s/></text:span><text:span text:style-name="T89">Locmanų egzaminavimo komisijos sudarymo ir Locmanų egzaminavimo taisyklių patvirtinimo“.</text:span></text:p>
      <text:p text:style-name="P90"/>
      <text:p text:style-name="P91"/>
      <text:p text:style-name="P92"/>
      <text:p text:style-name="P93"><text:span text:style-name="T94">DIREKTORIUS</text:span><text:span text:style-name="T95"><text:tab/>EVALDAS ZACHAREVIČIUS</text:span></text:p>
      <text:p text:style-name="P96"/>
      <text:soft-page-break/>
      <text:p text:style-name="P97">PATVIRTINTA</text:p>
      <text:p text:style-name="P98">Lietuvos saugios laivybos administracijos<text:s/></text:p>
      <text:p text:style-name="P99">direktoriaus 2005 m. gruodžio 29 d. įsakymu<text:s/></text:p>
      <text:p text:style-name="P100">Nr. V-197</text:p>
      <text:p text:style-name="P101"/>
      <text:p text:style-name="P102"><text:span text:style-name="T103">LOCMANŲ<text:s/></text:span><text:span text:style-name="T104">EGZAMINAVIMO TAISYKLĖS</text:span></text:p>
      <text:p text:style-name="P105"/>
      <text:p text:style-name="P106"><text:span text:style-name="T107">1</text:span><text:span text:style-name="T108">. Locmanų egzaminavimo taisyklės (toliau – Taisyklės) nustato asmenų, norinčių verstis locmano praktika (toliau – locmanas), egzaminavimo ir egzaminų komisijos darbo tvarką.</text:span></text:p>
      <text:p text:style-name="P109"><text:span text:style-name="T110">2. Locmanus egzaminuoja Lietuvos saugios laivybos a</text:span><text:span text:style-name="T111">dministracijos (toliau – Administracija) direktoriaus įsakymu sudaryta Locmanų egzaminavimo komisija.</text:span><text:s/></text:p>
      <text:p text:style-name="P112">Punkto pakeitimai:</text:p>
      <text:p text:style-name="P113"><text:span text:style-name="T114">Nr.<text:s/></text:span><text:a xlink:href="https://www.e-tar.lt/portal/legalAct.html?documentId=TAR.F3F64EB67847" office:target-frame-name="_top" xlink:show="replace"><text:span text:style-name="T115">V-13</text:span></text:a><text:span text:style-name="T116">, 2006-01-26, Žin., 2006, Nr. 13-472 (2006-0</text:span><text:span text:style-name="T117">1-31), i. k. 106221SISAK0000V-13</text:span></text:p>
      <text:p text:style-name="Normal"/>
      <text:p text:style-name="P118"><text:span text:style-name="T119">3</text:span><text:span text:style-name="T120">. Locmanai egzaminuojami:</text:span></text:p>
      <text:p text:style-name="P121"><text:span text:style-name="T122">3.1</text:span><text:span text:style-name="T123">. norint pratęsti dirbančio locmano liudijimo, kuris pagal Lietuvos Respublikos susisiekimo ministro 2005 m. gegužės 26 d. įsakymu Nr. 3-249 „Dėl locmano liudijimo išdavimo ir locmano am</text:span><text:span text:style-name="T124">žiaus cenzo pratęsimo tvarkos aprašo bei locmano liudijimo pavyzdžio patvirtinimo“ (Žin., 2005, Nr.<text:s/></text:span><text:a xlink:href="https://www.e-tar.lt/portal/lt/legalAct/TAR.2B5400F20587" office:target-frame-name="_blank" xlink:show="new"><text:span text:style-name="T125">71-2569</text:span></text:a><text:span text:style-name="T126">) patvirtintą Locmano liudijimo išdavimo ir locmano amžiaus<text:s/></text:span><text:span text:style-name="T127">cenzo pratęsimo tvarkos aprašą (toliau – Tvarka) išduodamas 5 metams, galiojimą;</text:span></text:p>
      <text:p text:style-name="P128"><text:span text:style-name="T129">3.2</text:span><text:span text:style-name="T130">. norint įsidarbinti locmanu po stažuotės;</text:span></text:p>
      <text:p text:style-name="P131"><text:span text:style-name="T132">3.3</text:span><text:span text:style-name="T133">. įvykus avarijai dėl locmano kaltės, jam pažeidus laivybos taisykles arba locmanų tarnybos nuostatus;</text:span></text:p>
      <text:p text:style-name="P134"><text:span text:style-name="T135">3.4</text:span><text:span text:style-name="T136">. nevykd</text:span><text:span text:style-name="T137">žius locmano pareigų ilgiau kaip vienerius metus;</text:span></text:p>
      <text:p text:style-name="P138"><text:span text:style-name="T139">3.5</text:span><text:span text:style-name="T140">. norint gauti aukštesnę locmano kvalifikaciją;</text:span></text:p>
      <text:p text:style-name="P141"><text:span text:style-name="T142">3.6</text:span><text:span text:style-name="T143">. egzaminuojami laivų statybos arba remonto įmonių kapitonai (budintieji pamaininiai kapitonai) (toliau – kapitonai).</text:span></text:p>
      <text:p text:style-name="P144"><text:span text:style-name="T145">4. Asmuo, norintis lai</text:span><text:span text:style-name="T146">kyti egzaminą locmano liudijimui gauti, pateikia VĮ Klaipėdos valstybinio jūrų uosto direkcijai (toliau – Direkcija) dokumentus, nurodytus Tvarkoje, bei įmonės, teikiančios locmanų paslaugas, vadovo teikimą. Laivų statybos arba remonto įmonių kapitonai pap</text:span><text:span text:style-name="T147">ildomai pateikia pareiginius nuostatus (instrukciją) ir laivų vedimo (locavimo) procedūrą, suderintą su Klaipėdos valstybinio jūrų uosto kapitonu.</text:span></text:p>
      <text:p text:style-name="P148"><text:span text:style-name="T149">Direkcija, patikrinusi gautus dokumentus, juos pateikia Administracijai.</text:span><text:s/></text:p>
      <text:p text:style-name="P150">Punkto pakeitimai:</text:p>
      <text:p text:style-name="P151"><text:span text:style-name="T152">Nr.<text:s/></text:span><text:a xlink:href="https://www.e-tar.lt/portal/legalAct.html?documentId=TAR.F3F64EB67847" office:target-frame-name="_top" xlink:show="replace"><text:span text:style-name="T153">V-13</text:span></text:a><text:span text:style-name="T154">, 2006-01-26, Žin., 2006, Nr. 13-472 (2006-01-31), i. k. 106221SISAK0000V-13</text:span></text:p>
      <text:p text:style-name="Normal"/>
      <text:p text:style-name="P155"><text:span text:style-name="T156">5</text:span><text:span text:style-name="T157">. Egzamino data paskiriama ne vėliau kaip po vieno mėnesio nuo dokumentų gavimo dienos arba nuo ava</text:span><text:span text:style-name="T158">rijos ar pažeidimo tyrimo pabaigos.</text:span></text:p>
      <text:p text:style-name="P159"><text:span text:style-name="T160">6</text:span><text:span text:style-name="T161">. Komisijos pirmininkas per 10 darbo dienų nuo teikimo gavimo ar avarijos bei pažeidimo tyrimo pabaigos paskiria egzamino datą arba, jei reikia, raštu paprašo pateikti trūkstamus dokumentus ar ištaisyti klaidas pate</text:span><text:span text:style-name="T162">iktuose dokumentuose.</text:span></text:p>
      <text:p text:style-name="P163"><text:span text:style-name="T164">7</text:span><text:span text:style-name="T165">. Komisijos pirmininkas gali perkelti egzamino datą, raštu prieš 3 darbo dienas apie tai pranešęs pareiškėjui ir nurodęs tokio perkėlimo priežastis.</text:span></text:p>
      <text:p text:style-name="P166"><text:span text:style-name="T167">8. Egzaminas vykdomas pagal Administracijos direktoriaus įsakymu patvirtintus<text:s/></text:span><text:span text:style-name="T168">egzamino bilietus, sudaromus pagal šių Taisyklių 1 priede numatytas temas. Kiekviename egzamino biliete yra po 11 klausimų. Atsakymai į bilietų klausimus vertinami balais, kaip nurodyta bilietuose. Išsiskyrus komisijos narių nuomonei, vertinant atsakymą į<text:s/></text:span><text:span text:style-name="T169">klausimą, galutinį sprendimą priima komisijos pirmininkas.</text:span><text:s/></text:p>
      <text:p text:style-name="P170">Punkto pakeitimai:</text:p>
      <text:p text:style-name="P171"><text:span text:style-name="T172">Nr.<text:s/></text:span><text:a xlink:href="https://www.e-tar.lt/portal/legalAct.html?documentId=TAR.F3F64EB67847" office:target-frame-name="_top" xlink:show="replace"><text:span text:style-name="T173">V-13</text:span></text:a><text:span text:style-name="T174">, 2006-01-26, Žin., 2006, Nr. 13-472 (2006-01-31), i. k. 106221SISAK0000V-13</text:span></text:p>
      <text:p text:style-name="Normal"/>
      <text:p text:style-name="P175"><text:span text:style-name="T176">9</text:span><text:span text:style-name="T177">.<text:s/></text:span><text:span text:style-name="T178">Egzaminas laikomas išlaikytu, jeigu teisingai atsakius į bilieto klausimus surenkama ne mažiau kaip 65 balai.</text:span></text:p>
      <text:p text:style-name="P179"><text:span text:style-name="T180">10</text:span><text:span text:style-name="T181">. Laivų statybos ir remonto įmonių kapitonai egzaminuojami pagal šių Taisyklių 2 priede nurodytas temas ir Locmanų egzaminavimo komisijos pi</text:span><text:span text:style-name="T182">rmininko patvirtintus egzamino bilietus, kurių kiekviename yra po 6 klausimus.</text:span></text:p>
      <text:p text:style-name="P183"><text:span text:style-name="T184">11</text:span><text:span text:style-name="T185">. Egzaminas laikomas išlaikytu, jeigu pagal egzamino bilietą teisingai atsakyta į ne mažiau kaip 4 klausimus.</text:span></text:p>
      <text:p text:style-name="P186"><text:span text:style-name="T187">12</text:span><text:span text:style-name="T188">. Egzamino pabaigoje surašomas Locmanų egzamino protoko</text:span><text:span text:style-name="T189">las (Taisyklių 3 priedas), kuriame nurodomi egzamino rezultatai, išvada ir rekomendacijos Administracijos direktoriui dėl locmano liudijimo išdavimo.</text:span></text:p>
      <text:p text:style-name="P190"><text:span text:style-name="T191">13</text:span><text:span text:style-name="T192">. Administracijos direktorius, gavęs egzamino protokolą, per 10 darbo dienų priima sprendimą ir nuro</text:span><text:span text:style-name="T193">do Laivybos kontrolės skyriaus vedėjui išduoti locmano liudijimą arba paruošti motyvuotą atsisakymą jį išduoti.</text:span></text:p>
      <text:p text:style-name="P194"><text:span text:style-name="T195">14</text:span><text:span text:style-name="T196">. Išduotų locmanų liudijimų apskaitą tvarko Laivybos kontrolės skyrius.</text:span></text:p>
      <text:p text:style-name="P197"><text:span text:style-name="T198">______________</text:span></text:p>
      <text:p text:style-name="P199"/>
      <text:soft-page-break/>
      <text:p text:style-name="P200">Locmanų egzaminavimo taisyklių</text:p>
      <text:p text:style-name="P201">1<text:s/>priedas</text:p>
      <text:p text:style-name="P202"/>
      <text:p text:style-name="P203"><text:span text:style-name="T204">T</text:span><text:span text:style-name="T205">EMOS, PAGAL KURIAS SUDAROMI LOCMANŲ EGZAMINŲ BILIETAI ASMENIMS, NORINTIEMS GAUTI LOCMANO LIUDIJIMĄ</text:span></text:p>
      <text:p text:style-name="P206"/>
      <text:p text:style-name="P207"><text:span text:style-name="T208">1</text:span><text:span text:style-name="T209">. Lietuvos Respublikos teisės aktai, reglamentuojantys saugią laivybą ir locmanų darbų saugą.</text:span></text:p>
      <text:p text:style-name="P210"><text:span text:style-name="T211">2</text:span><text:span text:style-name="T212">. Tarptautinės teisės aktai, reglamentuojantys saugi</text:span><text:span text:style-name="T213">ą laivybą ir locmanų darbų saugą.</text:span></text:p>
      <text:p text:style-name="P214"><text:span text:style-name="T215">3</text:span><text:span text:style-name="T216">. Lietuvos Respublikos ir tarptautinės teisės aktai, reglamentuojantys locmanų paslaugų teikimą ir tvarką.</text:span></text:p>
      <text:p text:style-name="P217"><text:span text:style-name="T218">4</text:span><text:span text:style-name="T219">. Saugaus įplaukimo/išplaukimo ypatumai, vedant laivą pro Klaipėdos uosto vartus.</text:span></text:p>
      <text:p text:style-name="P220"><text:span text:style-name="T221">5</text:span><text:span text:style-name="T222">. Saugus laivo<text:s/></text:span><text:span text:style-name="T223">vedimas uosto akvatorija, laivo švartavimas.</text:span></text:p>
      <text:p text:style-name="P224"><text:span text:style-name="T225">6</text:span><text:span text:style-name="T226">. Navigacinė infrastruktūra: švyturiai, bujos ir kita pagalbinė navigacinė įranga.</text:span></text:p>
      <text:p text:style-name="P227"><text:span text:style-name="T228">7</text:span><text:span text:style-name="T229">. Tarptautinės laivų eismo taisyklės: manevravimas, navigaciniai žiburiai, signalai.</text:span></text:p>
      <text:p text:style-name="P230"><text:span text:style-name="T231">8</text:span><text:span text:style-name="T232">. Valstybinė laivų kontrolė<text:s/></text:span><text:span text:style-name="T233">uoste, locmano vaidmuo užtikrinant efektyvią kontrolę.</text:span></text:p>
      <text:p text:style-name="P234"><text:span text:style-name="T235">9</text:span><text:span text:style-name="T236">. Meteorologiniai laivybos apribojimai.</text:span></text:p>
      <text:p text:style-name="P237"><text:span text:style-name="T238">10</text:span><text:span text:style-name="T239">. Laivų vilkimo ir švartavimo procedūros.</text:span></text:p>
      <text:p text:style-name="P240"><text:span text:style-name="T241">11</text:span><text:span text:style-name="T242">. Ekstremalios situacijos, locmano veiksmai užtikrinant saugią laivybą.</text:span></text:p>
      <text:p text:style-name="P243"><text:span text:style-name="T244">12</text:span><text:span text:style-name="T245">. Locmano ir vedamo laiv</text:span><text:span text:style-name="T246">o kapitono santykiai.</text:span></text:p>
      <text:p text:style-name="P247"><text:span text:style-name="T248">______________</text:span></text:p>
      <text:p text:style-name="P249"/>
      <text:soft-page-break/>
      <text:p text:style-name="P250">Locmanų egzaminavimo taisyklių</text:p>
      <text:p text:style-name="P251">2<text:s/>priedas</text:p>
      <text:p text:style-name="P252"/>
      <text:p text:style-name="P253"><text:span text:style-name="T254">TEMOS, PAGAL KURIAS SUDAROMI EGZAMINŲ BILIETAI ĮMONIŲ KAPITONAMS, NORINTIEMS GAUTI LOCMANO LIUDIJIMĄ<text:s/></text:span></text:p>
      <text:p text:style-name="P255"/>
      <text:p text:style-name="P256">Pakeistas priedo pavadinimas:</text:p>
      <text:p text:style-name="P257"><text:span text:style-name="T258">Nr.<text:s/></text:span><text:a xlink:href="https://www.e-tar.lt/portal/legalAct.html?documentId=TAR.F3F64EB67847" office:target-frame-name="_top" xlink:show="replace"><text:span text:style-name="T259">V-13</text:span></text:a><text:span text:style-name="T260">, 2006-01-26, Žin., 2006, Nr. 13-472 (2006-01-31), i. k. 106221SISAK0000V-13</text:span></text:p>
      <text:p text:style-name="Normal"/>
      <text:p text:style-name="P261"><text:span text:style-name="T262">1</text:span><text:span text:style-name="T263">. Pagrindinės Lietuvos Respublikos saugią laivybą administruojančios institucijos ir jų funkcijos.</text:span></text:p>
      <text:p text:style-name="P264"><text:span text:style-name="T265">2</text:span><text:span text:style-name="T266">. Klaipėdos<text:s/></text:span><text:span text:style-name="T267">valstybinio jūrų uosto laivybos taisyklės.</text:span></text:p>
      <text:p text:style-name="P268"><text:span text:style-name="T269">3</text:span><text:span text:style-name="T270">. Klaipėdos uosto įmonių administracijų patvirtinti dokumentai, nustatantys locavimo tvarką įmonės akvatorijoje, laivų įvedimą / išvedimą į / iš doko, reikalavimus saugiam laivų stovėjimui prie krantinių, kap</text:span><text:span text:style-name="T271">itonų (budinčių pamaininių kapitonų) pareigas ir atsakomybę.</text:span></text:p>
      <text:p text:style-name="P272"><text:span text:style-name="T273">4</text:span><text:span text:style-name="T274">. Locmano statusas vedamame laive ir atsakomybės ribos, santykiai su laivo kapitonu.</text:span></text:p>
      <text:p text:style-name="P275"><text:span text:style-name="T276">5</text:span><text:span text:style-name="T277">. Darbų sauga, susijusi su locmano pareigų vykdymu.</text:span></text:p>
      <text:p text:style-name="P278"><text:span text:style-name="T279">6</text:span><text:span text:style-name="T280">. Tarptautinės laivų eismo taisyklės TLET-7</text:span><text:span text:style-name="T281">2 (COLREG-72).</text:span></text:p>
      <text:p text:style-name="P282"><text:span text:style-name="T283">7</text:span><text:span text:style-name="T284">. Laivų švartavimas prie krantinių (sraigto, srovės, vėjo įtaka švartavimui).</text:span></text:p>
      <text:p text:style-name="P285"><text:span text:style-name="T286">8</text:span><text:span text:style-name="T287">. Lietuvos Respublikos saugios laivybos įstatymas (Žin., 2005, Nr.<text:s/></text:span><text:a xlink:href="https://www.e-tar.lt/portal/lt/legalAct/TAR.19F0A59292E8" office:target-frame-name="_blank" xlink:show="new"><text:span text:style-name="T288">31-974</text:span></text:a><text:span text:style-name="T289">, Nr. 35 (atitaisymas)).</text:span></text:p>
      <text:p text:style-name="P290"><text:span text:style-name="T291">9</text:span><text:span text:style-name="T292">. Standartinis laivybos jūrinių frazių ir terminų žodynas (komandos anglų kalba):</text:span></text:p>
      <text:p text:style-name="P293">- komandos vairininkui;</text:p>
      <text:p text:style-name="P294">- komandos švartavimo metu;</text:p>
      <text:p text:style-name="P295">- komandos mašinų skyriui;</text:p>
      <text:p text:style-name="P296">- komandos išmetant inkarą;</text:p>
      <text:p text:style-name="P297"><text:span text:style-name="T298">- komandos vykdant švartavimo o</text:span><text:span text:style-name="T299">peracijas vilkikų pagalba.</text:span></text:p>
      <text:p text:style-name="P300"><text:span text:style-name="T301">______________</text:span></text:p>
      <text:p text:style-name="P302"/>
      <text:soft-page-break/>
      <text:p text:style-name="P303">Locmanų egzaminavimo taisyklių<text:s/></text:p>
      <text:p text:style-name="P304">3 priedas</text:p>
      <text:p text:style-name="P305"/>
      <text:p text:style-name="P306"><text:span text:style-name="T307">LOCMANŲ EGZAMINO PROTOKOLAS</text:span></text:p>
      <text:p text:style-name="P308"/>
      <text:p text:style-name="P309">200 – – Nr. _____</text:p>
      <text:p text:style-name="P310">Klaipėda</text:p>
      <text:p text:style-name="P311"/>
      <text:p text:style-name="P312">Locmanų egzaminavimo komisija, sudaryta Lietuvos saugios laivybos administracijos direktoriaus įsakymu, įvertino asmenų, kuriems leista laikyti locmano egzaminą, žinias:</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Eil. Nr.<text:s/></text:p>
          </table:table-cell>
          <table:table-cell table:style-name="TableCell324">
            <text:p text:style-name="P325">Pavardė, vardas</text:p>
          </table:table-cell>
          <table:table-cell table:style-name="TableCell326">
            <text:p text:style-name="P327">Jūrinis laipsnis arba locmano kvalifikacija</text:p>
          </table:table-cell>
          <table:table-cell table:style-name="TableCell328">
            <text:p text:style-name="P329">Norima gauti locmano kvalifikacija</text:p>
          </table:table-cell>
          <table:table-cell table:style-name="TableCell330">
            <text:p text:style-name="P331">Bilieto numeris</text:p>
          </table:table-cell>
          <table:table-cell table:style-name="TableCell332">
            <text:p text:style-name="P333">Įvertinimas (balais)</text:p>
          </table:table-cell>
        </table:table-row>
        <table:table-row table:style-name="TableRow334">
          <table:table-cell table:style-name="TableCell335">
            <text:p text:style-name="P336">1</text:p>
          </table:table-cell>
          <table:table-cell table:style-name="TableCell337">
            <text:p text:style-name="P338">2</text:p>
          </table:table-cell>
          <table:table-cell table:style-name="TableCell339">
            <text:p text:style-name="P340">3</text:p>
          </table:table-cell>
          <table:table-cell table:style-name="TableCell341">
            <text:p text:style-name="P342">4</text:p>
          </table:table-cell>
          <table:table-cell table:style-name="TableCell343">
            <text:p text:style-name="P344">5</text:p>
          </table:table-cell>
          <table:table-cell table:style-name="TableCell345">
            <text:p text:style-name="P346">6</text:p>
          </table:table-cell>
        </table:table-row>
        <table:table-row table:style-name="TableRow347">
          <table:table-cell table:style-name="TableCell348">
            <text:p text:style-name="P349">1</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2</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3</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4</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P399"/>
      <text:p text:style-name="P400">IŠVADA:</text:p>
      <text:p text:style-name="P401">Locmanų egzaminavimo komisijos nariai patvirtina, kad įvertino asmenų, laikiusių locmano egzaminą, kvalifikaciją ir rekomenduoja Lietuvos saugios laivybos administracijos direktoriui išduoti arba neišduoti locmano liudijimą:</text:p>
      <text:p text:style-name="P402"><text:tab/></text:p>
      <text:p text:style-name="P403">(vardas, pavardė)</text:p>
      <text:p text:style-name="P404"><text:tab/></text:p>
      <text:p text:style-name="P405"><text:tab/></text:p>
      <text:p text:style-name="P406"><text:tab/></text:p>
      <text:p text:style-name="P407"/>
      <text:p text:style-name="P408">Komisijos pirmininkas</text:p>
      <text:p text:style-name="P409"/>
      <text:p text:style-name="P410">Nariai:</text:p>
      <text:p text:style-name="P411"/>
      <text:p text:style-name="P412"/>
      <text:p text:style-name="P413">Komisijos sekretorius</text:p>
      <text:p text:style-name="P414">______________</text:p>
      <text:p text:style-name="P415">Priedo pakeitimai:</text:p>
      <text:p text:style-name="P416"><text:span text:style-name="T417">Nr.<text:s/></text:span><text:a xlink:href="https://www.e-tar.lt/portal/legalAct.html?documentId=TAR.F3F64EB67847" office:target-frame-name="_top" xlink:show="replace"><text:span text:style-name="T418">V-13</text:span></text:a><text:span text:style-name="T419">, 2006-01-26, Žin., 2006, Nr. 13-472 (2006-01-31), i. k.<text:s/></text:span><text:span text:style-name="T420">106221SISAK0000V-13</text:span></text:p>
      <text:p text:style-name="Normal"/>
      <text:p text:style-name="P421"/>
      <text:p text:style-name="P422"/>
      <text:p text:style-name="P423"><text:span text:style-name="T424">Pakeitimai:</text:span></text:p>
      <text:p text:style-name="P425"/>
      <text:p text:style-name="P426"><text:span text:style-name="T427">1.</text:span></text:p>
      <text:p text:style-name="P428"><text:span text:style-name="T429">Lietuvos saugios laivybos administracija, Įsakymas</text:span></text:p>
      <text:p text:style-name="P430"><text:span text:style-name="T431">Nr.<text:s/></text:span><text:a xlink:href="https://www.e-tar.lt/portal/legalAct.html?documentId=TAR.F3F64EB67847" office:target-frame-name="_top" xlink:show="replace"><text:span text:style-name="T432">V-13</text:span></text:a><text:span text:style-name="T433">, 2006-01-26, Žin., 2006, Nr. 13-472 (2006-01-31), i. k. 106221SISAK0000V-13</text:span></text:p>
      <text:p text:style-name="P434"><text:span text:style-name="T435">Dėl Lietuvos saugios laivybos administracijos direktoriaus 2005 m. gruodžio 29 d. įsakymo Nr. V-197 "Dėl Locmanų egzaminavimo komisijos sudarymo ir Locmanų egzaminavimo taisyklių patvirtinimo" pakeitimo</text:span></text:p>
      <text:p text:style-name="P436"/>
      <text:p text:style-name="P437"><text:span text:style-name="T438">2.</text:span></text:p>
      <text:p text:style-name="P439"><text:span text:style-name="T440">Lietuvos saugios laivybos administracija, Įsakym</text:span><text:span text:style-name="T441">as</text:span></text:p>
      <text:p text:style-name="P442"><text:span text:style-name="T443">Nr.<text:s/></text:span><text:a xlink:href="https://www.e-tar.lt/portal/legalAct.html?documentId=TAR.EEA337565280" office:target-frame-name="_top" xlink:show="replace"><text:span text:style-name="T444">V-52</text:span></text:a><text:span text:style-name="T445">, 2008-02-13, Žin., 2008, Nr. 21-797 (2008-02-21), i. k. 108221SISAK0000V-52</text:span></text:p>
      <text:p text:style-name="P446"><text:span text:style-name="T447">Dėl Lietuvos saugios laivybos administracijos direktoriaus 2005 m. gruodžio 29 d. įsak</text:span><text:span text:style-name="T448">ymo Nr. V-197 "Dėl locmanų egzaminavimo komisijos sudarymo ir Locmanų egzaminavimo taisyklių patvirtinimo" pakeitimo</text:span></text:p>
      <text:p text:style-name="P449"/>
      <text:p text:style-name="P450"><text:span text:style-name="T451">3.</text:span></text:p>
      <text:p text:style-name="P452"><text:span text:style-name="T453">Lietuvos saugios laivybos administracija, Įsakymas</text:span></text:p>
      <text:soft-page-break/>
      <text:p text:style-name="P454"><text:span text:style-name="T455">Nr.<text:s/></text:span><text:a xlink:href="https://www.e-tar.lt/portal/legalAct.html?documentId=TAR.46662588014D" office:target-frame-name="_top" xlink:show="replace"><text:span text:style-name="T456">V-51</text:span></text:a><text:span text:style-name="T457">, 2010-04-26, Žin., 2010, Nr. 49-2429 (2010-04-29), i. k. 110221SISAK0000V-51</text:span></text:p>
      <text:p text:style-name="P458"><text:span text:style-name="T459">Dėl Lietuvos saugios laivybos administracijos direktoriaus 2005 m. gruodžio 29 d. įsakymo Nr. V-197 "Dėl Locmanų egzaminavimo komisijos sudarymo ir locmanų egzaminavimo tai</text:span><text:span text:style-name="T460">syklių patvirtinimo" pakeitimo</text:span></text:p>
      <text:p text:style-name="P461"/>
      <text:p text:style-name="P462"><text:span text:style-name="T463">4.</text:span></text:p>
      <text:p text:style-name="P464"><text:span text:style-name="T465">Lietuvos saugios laivybos administracija, Įsakymas</text:span></text:p>
      <text:p text:style-name="P466"><text:span text:style-name="T467">Nr.<text:s/></text:span><text:a xlink:href="https://www.e-tar.lt/portal/legalAct.html?documentId=TAR.9F0FF8943E4E" office:target-frame-name="_top" xlink:show="replace"><text:span text:style-name="T468">V-135</text:span></text:a><text:span text:style-name="T469">, 2010-08-19, Žin., 2010, Nr. 101-5239 (2010-08-26), i. k. 110221SISAK000V-135</text:span></text:p>
      <text:p text:style-name="P470"><text:span text:style-name="T471">Dėl Lietuvos saugios laivybos administracijos direktoriaus 2005 m. gruodžio 29 d. įsakymo Nr. V-197 "Dėl Locmanų egzaminavimo komisijos sudarymo ir locmanų egzaminavimo taisyklių patvirtinimo" pakeitimo</text:span></text:p>
      <text:p text:style-name="P472"/>
      <text:p text:style-name="P473"><text:span text:style-name="T474">5.</text:span></text:p>
      <text:p text:style-name="P475"><text:span text:style-name="T476">Lietuvos saugios laivybos administracija, Įsakyma</text:span><text:span text:style-name="T477">s</text:span></text:p>
      <text:p text:style-name="P478"><text:span text:style-name="T479">Nr.<text:s/></text:span><text:a xlink:href="https://www.e-tar.lt/portal/legalAct.html?documentId=TAR.D99D04DE3AE8" office:target-frame-name="_top" xlink:show="replace"><text:span text:style-name="T480">V-191</text:span></text:a><text:span text:style-name="T481">, 2012-11-08, Žin., 2012, Nr. 131-6619 (2012-11-13), i. k. 112221SISAK000V-191</text:span></text:p>
      <text:p text:style-name="P482"><text:span text:style-name="T483">Dėl Lietuvos saugios laivybos administracijos direktoriaus 2005 m. gruodžio 29 d. įs</text:span><text:span text:style-name="T484">akymo Nr. V-197 "Dėl Locmanų egzaminavimo komisijos sudarymo ir locmanų egzaminavimo taisyklių patvirtinimo" pakeitimo</text:span></text:p>
      <text:p text:style-name="P485"/>
      <text:p text:style-name="P486"><text:span text:style-name="T487">6.</text:span></text:p>
      <text:p text:style-name="P488"><text:span text:style-name="T489">Lietuvos saugios laivybos administracija, Įsakymas</text:span></text:p>
      <text:p text:style-name="P490"><text:span text:style-name="T491">Nr.<text:s/></text:span><text:a xlink:href="https://www.e-tar.lt/portal/legalAct.html?documentId=6e53b1a04e2611e49cf986e1802f1de9" office:target-frame-name="_top" xlink:show="replace"><text:span text:style-name="T492">V-263</text:span></text:a><text:span text:style-name="T493">, 2014-10-07, paskelbta TAR 2014-10-07, i. k. 2014-13730</text:span></text:p>
      <text:p text:style-name="P494"><text:span text:style-name="T495">Dėl Lietuvos saugios laivybos administracijos direktoriaus 2005 m. gruodžio 29 d. įsakymo Nr. V-197 „Dėl Locmanų egzaminavimo komisijos sudarymo ir Locmanų egzaminavimo taisy</text:span><text:span text:style-name="T496">klių patvirtinimo“ pakeitimo</text:span></text:p>
      <text:p text:style-name="P497"/>
      <text:p text:style-name="P498"><text:span text:style-name="T499">7.</text:span></text:p>
      <text:p text:style-name="P500"><text:span text:style-name="T501">Lietuvos transporto saugos administracija, Įsakymas</text:span></text:p>
      <text:p text:style-name="P502"><text:span text:style-name="T503">Nr.<text:s/></text:span><text:a xlink:href="https://www.e-tar.lt/portal/legalAct.html?documentId=cd0a98905a7411e89f00961ca6c2310f" office:target-frame-name="_top" xlink:show="replace"><text:span text:style-name="T504">2BE-168</text:span></text:a><text:span text:style-name="T505">, 2018-05-18, paskelbta TAR 2018-05-18, i. k. 2018-08045</text:span></text:p>
      <text:p text:style-name="P506"><text:span text:style-name="T507">Dėl<text:s/></text:span><text:span text:style-name="T508">Lietuvos saugios laivybos administracijos direktoriaus 2005 m. gruodžio 29 d. įsakymo Nr. V-197 „Dėl Locmanų egzaminavimo komisijos sudarymo ir Locmanų egzaminavimo taisyklių patvirtinimo“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07T07:22:00Z</meta:creation-date>
    <dc:date>2019-08-07T07:22:00Z</dc:date>
    <meta:template xlink:href="Normal.dotm" xlink:type="simple"/>
    <meta:editing-cycles>2</meta:editing-cycles>
    <meta:editing-duration>PT0S</meta:editing-duration>
    <meta:document-statistic meta:page-count="7" meta:paragraph-count="400" meta:word-count="2117" meta:character-count="14420" meta:row-count="705" meta:non-whitespace-character-count="12703"/>
  </office:meta>
</office:document-meta>
</file>