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P6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margin-bottom="0.0555in"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1" style:parent-style-name="Į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3" style:parent-style-name="Normal" style:family="paragraph">
      <style:paragraph-properties fo:text-align="center" fo:margin-bottom="0.4166in"/>
    </style:style>
    <style:style style:name="T14" style:parent-style-name="Data_metai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ata_mënuo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diena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ĮstatymoNr.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Hyperlink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Hyperlink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Hyperlink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Hyperlink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39" style:parent-style-name="Footer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Footer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P9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fo:language="lt" fo:country="LT"/>
    </style:style>
    <style:style style:name="P97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1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4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5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1pt" style:font-size-asian="11pt" fo:language="lt" fo:country="LT"/>
    </style:style>
    <style:style style:name="P108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BodyTextIndent2" style:family="paragraph">
      <style:text-properties style:font-name="Times New Roman" fo:font-weight="normal" style:font-weight-asian="normal" fo:font-size="11pt" style:font-size-asian="11pt" fo:language="lt" fo:country="LT"/>
    </style:style>
    <style:style style:name="P113" style:parent-style-name="BodyTextIndent" style:family="paragraph"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120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22" style:parent-style-name="Pareigos" style:family="text">
      <style:text-properties style:font-name="Times New Roman" fo:font-size="11pt" style:font-size-asian="11pt" fo:language="lt" fo:country="LT"/>
    </style:style>
    <style:style style:name="T123" style:parent-style-name="Pareigos" style:family="text">
      <style:text-properties style:font-name="Times New Roman" fo:font-size="11pt" style:font-size-asian="11pt" fo:language="lt" fo:country="LT"/>
    </style:style>
    <style:style style:name="T124" style:parent-style-name="DefaultParagraphFont" style:family="text">
      <style:text-properties style:font-name="Times New Roman" fo:font-size="11pt" style:font-size-asian="11pt" fo:language="lt" fo:country="LT"/>
    </style:style>
    <style:style style:name="P12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26" style:parent-style-name="PlainText" style:family="paragraph">
      <style:paragraph-properties fo:text-align="justify"/>
      <style:text-properties style:font-name="Times New Roman"/>
    </style:style>
    <style:style style:name="P127" style:parent-style-name="PlainText" style:family="paragraph">
      <style:paragraph-properties fo:text-align="justify"/>
      <style:text-properties style:font-name="Times New Roman"/>
    </style:style>
    <style:style style:name="P128" style:parent-style-name="PlainText" style:family="paragraph">
      <style:paragraph-properties fo:text-align="justify"/>
      <style:text-properties style:font-name="Times New Roman"/>
    </style:style>
    <style:style style:name="P129" style:parent-style-name="PlainText" style:family="paragraph">
      <style:paragraph-properties fo:text-align="justify"/>
      <style:text-properties style:font-name="Times New Roman"/>
    </style:style>
    <style:style style:name="P130" style:parent-style-name="PlainText" style:family="paragraph">
      <style:paragraph-properties fo:text-align="justify"/>
      <style:text-properties style:font-name="Times New Roman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/>
    </style:style>
    <style:style style:name="T133" style:parent-style-name="Hyperlink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P135" style:parent-style-name="PlainText" style:family="paragraph">
      <style:paragraph-properties fo:text-align="justify"/>
      <style:text-properties style:font-name="Times New Roman"/>
    </style:style>
    <style:style style:name="P136" style:parent-style-name="PlainText" style:family="paragraph">
      <style:paragraph-properties fo:text-align="justify"/>
      <style:text-properties style:font-name="Times New Roman"/>
    </style:style>
    <style:style style:name="P137" style:parent-style-name="PlainText" style:family="paragraph">
      <style:paragraph-properties fo:text-align="justify"/>
      <style:text-properties style:font-name="Times New Roman"/>
    </style:style>
    <style:style style:name="P138" style:parent-style-name="PlainText" style:family="paragraph">
      <style:paragraph-properties fo:text-align="justify"/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3">Įstatymas skelbtas: Žin., 2001, Nr. 110-3984</text:span></text:p>
      <text:p text:style-name="P4"><text:span text:style-name="T5">Neoficialus įstatymo tekstas</text:span></text:p>
      <text:p text:style-name="P6"/>
      <text:p text:style-name="P7"><text:span text:style-name="T8">LIETUVOS RESPUBLIKOS</text:span></text:p>
      <text:p text:style-name="P9"><text:span text:style-name="T10">VIETOS SAVIVALDOS ĮSTATYMO 8, 17, 19, 21 STRAIPSNIŲ PAPILDYMO IR PAKEITI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1</text:span><text:span text:style-name="T15"><text:s/>m.<text:s/></text:span><text:span text:style-name="T16">gruodžio</text:span><text:span text:style-name="T17"><text:s/></text:span><text:span text:style-name="T18">10</text:span><text:span text:style-name="T19"><text:s/>d. Nr.<text:s/></text:span><text:span text:style-name="T20">IX-633</text:span><text:span text:style-name="T21"><text:line-break/>Vilnius</text:span></text:p>
      <text:section text:name="Sect1" text:style-name="S1">
        <text:soft-page-break/>
        <text:p text:style-name="P22"><text:span text:style-name="T23">(Žin., 1994, Nr.<text:s/></text:span><text:a xlink:href="http://www3.lrs.lt/cgi-bin/preps2?a=5884&amp;b=" office:target-frame-name="_top" xlink:show="replace"><text:span text:style-name="T24">55-1049</text:span></text:a><text:span text:style-name="T25">; 2000, Nr.<text:s/></text:span><text:a xlink:href="http://www3.lrs.lt/cgi-bin/preps2?a=111848&amp;b=" office:target-frame-name="_top" xlink:show="replace"><text:span text:style-name="T26">91-2832</text:span></text:a><text:span text:style-name="T27">; 2001, Nr.<text:s/></text:span><text:a xlink:href="http://www3.lrs.lt/cgi-bin/preps2?a=145518&amp;b=" office:target-frame-name="_top" xlink:show="replace"><text:span text:style-name="T28">64-2323</text:span></text:a><text:span text:style-name="T29">, Nr.<text:s/></text:span><text:a xlink:href="http://www3.lrs.lt/cgi-bin/preps2?a=150893&amp;b=" office:target-frame-name="_top" xlink:show="replace"><text:span text:style-name="T30">85-2969</text:span></text:a><text:span text:style-name="T31">)</text:span></text:p>
        <text:p text:style-name="P32"/>
        <text:p text:style-name="P33"><text:bookmark-start text:name="straipsnis1"/>1 straipsnis. 8 straipsnio papildymas ir pakeitimas</text:p>
        <text:p text:style-name="P34"><text:bookmark-end text:name="straipsnis1"/>Papildyti 8 straipsnį naujais 22, 23, 24, 25, 26, 27 ir 28 punktais, buvusį 22 punktą laikyti 29 punktu ir šį straipsnį išdėstyti taip:</text:p>
        <text:p text:style-name="P35"><text:span text:style-name="T36">„</text:span><text:span text:style-name="T37">8 straipsnis. Valstybinės (perduotos savivaldybėms) funkcijos</text:span></text:p>
        <text:p text:style-name="P38">Valstybinės (perduotos savivaldybėms) funkcijos yra:</text:p>
        <text:p text:style-name="P39">1) civilinės būklės aktų registravimas;</text:p>
        <text:p text:style-name="P40">2) įstatymų priskirtų registrų tvarkymas ir<text:s/>duomenų teikimas valstybės registrams;</text:p>
        <text:p text:style-name="P41">3) civilinės saugos organizavimas;</text:p>
        <text:p text:style-name="P42">4) savivaldybės priešgaisrinių tarnybų organizavimas;</text:p>
        <text:p text:style-name="P43">5) dalyvavimas valdant valstybinius parkus;</text:p>
        <text:p text:style-name="P44">6) kompensacijų (šildymo išlaidų, išlaidų šaltam ir karštam vandeniui, lengvatinio keleivių vežimo ir kt.) skaičiavimas ir mokėjimas;</text:p>
        <text:p text:style-name="P45">7) mažas pajamas turinčių šeimų vaikų nemokamo maitinimo organizavimas visų tipų bendrojo lavinimo mokyklose;</text:p>
        <text:p text:style-name="P46">8) socialinių išmokų skaičiavimas ir mokėjimas;</text:p>
        <text:p text:style-name="P47">9) savivaldybei priskirtos valstybinės žemės ir<text:s/>kito valstybės turto valdymas, naudojimas ir disponavimas juo patikėjimo teise;</text:p>
        <text:p text:style-name="P48">10) piliečių prašymų atkurti nuosavybės teises į gyvenamuosius namus, jų dalis, butus, ūkinės ir komercinės paskirties pastatus nagrinėjimas bei sprendimų dėl nuosavybės teisės<text:s/>atkūrimo priėmimas;</text:p>
        <text:p text:style-name="P49">11) valstybės garantijų nuomininkams, išsikeliantiems iš savininkams grąžintų gyvenamųjų namų ar jų dalių ir butų, vykdymas;</text:p>
        <text:p text:style-name="P50">12) dokumentų pilietybei suteikti rengimas;</text:p>
        <text:p text:style-name="P51"><text:span text:style-name="T52">13) valstybinės kalbos vartojimo ir taisyklingumo kontrolė;</text:span></text:p>
        <text:p text:style-name="P53"><text:span text:style-name="T54">14) sa</text:span><text:span text:style-name="T55">vivaldybėms pagal teisės aktus</text:span><text:span text:style-name="T56"><text:s/></text:span><text:span text:style-name="T57">priskirtų archyvinių dokumentų tvarkymas;</text:span></text:p>
        <text:p text:style-name="P58"><text:span text:style-name="T59">15) dalyvavimas atrenkant šauktinius</text:span><text:span text:style-name="T60"><text:s/></text:span><text:span text:style-name="T61">į karo tarnybą;</text:span></text:p>
        <text:p text:style-name="P62">16) statistikos duomenų teikimas;</text:p>
        <text:p text:style-name="P63"><text:span text:style-name="T64">17) dalyvavimas rengiant ir įgyvendinant darbo rinkos politikos priemones bei gyventojų užimtumo</text:span><text:span text:style-name="T65"><text:s/>programas;</text:span></text:p>
        <text:p text:style-name="P66">18) dalyvavimas organizuojant Respublikos Prezidento, Seimo ir savivaldybių tarybų rinkimus;</text:p>
        <text:p text:style-name="P67"><text:span text:style-name="T68">19) dalyvavimas rengiant gyventojų apklausas ir referendumus;</text:span></text:p>
        <text:p text:style-name="P69"><text:span text:style-name="T70">20) dalyvavimas atliekant gyventojų ir būstų</text:span><text:span text:style-name="T71"><text:s/></text:span><text:span text:style-name="T72">bei kitus visuotinius surašymus;</text:span></text:p>
        <text:p text:style-name="P73">21) duomenų<text:s/>apie piliečio nuolatinę gyvenamąją vietą įrašymas į Lietuvos Respublikos piliečio pasą ir gyvenamosios vietos duomenų apskaitos dokumentus;</text:p>
        <text:p text:style-name="P74">22) žemės ūkio produkcijos valstybinio supirkimo kvotų skirstymas;</text:p>
        <text:p text:style-name="P75">23) ūkininkų ūkių registravimas;</text:p>
        <text:p text:style-name="P76">24) pasėlių deklaravimas;</text:p>
        <text:p text:style-name="P77">25) kanopinių žvėrių žemės ūkiui padarytos žalos nustatymas;</text:p>
        <text:soft-page-break/>
        <text:p text:style-name="P78">26) melioracijos ir hidrotechnikos įrenginių eksploatavimas, dirvų kalkinimo organizavimas;</text:p>
        <text:p text:style-name="P79"><text:span text:style-name="T80">27) traktorių, savaeigių ir žemės ūkio mašinų bei jų</text:span><text:span text:style-name="T81"><text:s/></text:span><text:span text:style-name="T82">priekabų registravimas ir techninė prie</text:span><text:span text:style-name="T83">žiūra;</text:span></text:p>
        <text:p text:style-name="P84"><text:span text:style-name="T85">28) žemės ūkio klausimų koordinavimas, kaimo plėtros bei paramos žemės ūkiui ir kaimo plėtrai</text:span><text:span text:style-name="T86"><text:s/></text:span><text:span text:style-name="T87">organizavimas ir įgyvendinimas</text:span><text:span text:style-name="T88"><text:s/></text:span><text:span text:style-name="T89">Vyriausybės ar jos įgaliotos institucijos nustatyta tvarka;</text:span></text:p>
        <text:p text:style-name="P90">29) Žemės ūkio bendrovių įstatymo vykdymo priežiūra ir kitos įstatymų perduotos funkcijos.”</text:p>
        <text:p text:style-name="P91">Straipsnio pakeitimai:</text:p>
        <text:p text:style-name="P92"><text:span text:style-name="T93">Nr.<text:s/></text:span><text:a xlink:href="http://www3.lrs.lt/cgi-bin/preps2?a=163332&amp;b=" office:target-frame-name="_top" xlink:show="replace"><text:span text:style-name="T94">IX-823</text:span></text:a><text:span text:style-name="T95">, 2002-03-28, Žin., 2002, Nr. 33-1256 (2002-03-30), įsigalioja nuo 2002-04-01</text:span></text:p>
        <text:p text:style-name="P96"/>
        <text:p text:style-name="P97"><text:bookmark-start text:name="straipsnis2"/>2 straipsnis. 17 straipsnio papildymas 41 punktu</text:p>
        <text:p text:style-name="P98"><text:bookmark-end text:name="straipsnis2"/>Papildyti 17 straipsnį 41 punktu:</text:p>
        <text:p text:style-name="P99">„41) tvirtina kaimo plėtros programas.“</text:p>
        <text:p text:style-name="P100"/>
        <text:p text:style-name="P101"><text:bookmark-start text:name="straipsnis3"/>3 straipsnis. 19 straipsnio 1 dalies papildymas 18, 19 ir 20 punktais</text:p>
        <text:p text:style-name="P102"><text:bookmark-end text:name="straipsnis3"/>1. Papildyti 19 straipsnio 1 dalį 18 punktu:</text:p>
        <text:p text:style-name="P103">„18) priima sprendimus dėl žemės ūkio produkcijos valstybinio supirkimo kvotų paskirstymo;“.</text:p>
        <text:p text:style-name="P104">2. Papildyti 19 straipsnio 1 dalį 19 punktu:</text:p>
        <text:p text:style-name="P105">„19) priima sprendimus dėl kanopinių žvėrių žemės ūkiui padarytos žalos;“.</text:p>
        <text:p text:style-name="P106"><text:span text:style-name="T107"><text:tab/>3. Papildyti 19 straipsnio 1 dalį 20 punktu:</text:span></text:p>
        <text:p text:style-name="P108">„20) priima sprendimus dėl melioracijos ir hidrotechnikos įrenginių<text:s/>eksploatavimo ir dirvų kalkinimo.“</text:p>
        <text:p text:style-name="P109"/>
        <text:p text:style-name="P110"><text:bookmark-start text:name="straipsnis4"/>4 straipsnis. 21 straipsnio papildymas ir pakeitimas</text:p>
        <text:p text:style-name="P111"><text:bookmark-end text:name="straipsnis4"/>1. Papildyti 21 straipsnį nauja 2 dalimi:</text:p>
        <text:p text:style-name="P112">„2. Meras atsakingas už valstybinių (perduotų savivaldybėms) funkcijų įgyvendinimą.“</text:p>
        <text:p text:style-name="P113">2. 21 straipsnio buvusias 2 ir 3 dalis<text:s/>laikyti atitinkamai 3 ir 4 dalimis.</text:p>
        <text:p text:style-name="P114"/>
        <text:p text:style-name="P115"><text:bookmark-start text:name="straipsnis5"/>5 straipsnis. Įstatymo įsigaliojimas</text:p>
        <text:p text:style-name="P116"><text:bookmark-end text:name="straipsnis5"/>Šis Įstatymas įsigalioja nuo 2002 m. balandžio 1 d.<text:s/></text:p>
        <text:p text:style-name="P117"><text:tab/></text:p>
        <text:p text:style-name="P118"><text:span text:style-name="T119">Skelbiu šį Lietuvos Respublikos Seimo priimtą įstatymą.<text:s/></text:span></text:p>
        <text:p text:style-name="P120"/>
      </text:section>
      <text:section text:name="Sect2" text:style-name="S2">
        <text:p text:style-name="P121"><text:span text:style-name="T122">RESPUBLIKOS PREZIDENTAS</text:span><text:span text:style-name="T123"><text:tab/></text:span><text:span text:style-name="T124">VALDAS ADAMKUS</text:span></text:p>
        <text:p text:style-name="P125">_______________</text:p>
        <text:p text:style-name="P126"/>
        <text:p text:style-name="P127">Pakeitimai:</text:p>
        <text:p text:style-name="P128"/>
        <text:p text:style-name="P129">1.</text:p>
        <text:p text:style-name="P130">Lietuvos Respublikos Seimas, Įstatymas</text:p>
        <text:p text:style-name="P131"><text:span text:style-name="T132">Nr.<text:s/></text:span><text:a xlink:href="http://www3.lrs.lt/cgi-bin/preps2?a=163332&amp;b=" office:target-frame-name="_top" xlink:show="replace"><text:span text:style-name="T133">IX-823</text:span></text:a><text:span text:style-name="T134">, 2002-03-28, Žin., 2002, Nr. 33-1256 (2002-03-30)</text:span></text:p>
        <text:p text:style-name="P135">VIETOS SAVIVALDOS ĮSTATYMO 8, 17, 19, 21 STRAIPSNIŲ PAPILDYMO<text:s/>IR PAKEITIMO ĮSTATYMO 1 STRAIPSNIO PAKEITIMO ĮSTATYMAS</text:p>
        <text:p text:style-name="P136">Šis Įstatymas įsigalioja nuo 2002 m. balandžio 1 d.</text:p>
        <text:p text:style-name="P137"/>
        <text:p text:style-name="P138">*** Pabaiga ***</text:p>
        <text:p text:style-name="P139"/>
        <text:p text:style-name="P140">Redagavo: Aušrinė Trapinskienė (2002-04-22)</text:p>
        <text:p text:style-name="P141"><text:span text:style-name="T142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34:00Z</meta:creation-date>
    <dc:date>2015-02-13T13:34:00Z</dc:date>
    <meta:print-date>2001-12-11T07:50:00Z</meta:print-date>
    <meta:template xlink:href="Istatym" xlink:type="simple"/>
    <meta:editing-cycles>2</meta:editing-cycles>
    <meta:editing-duration>PT0S</meta:editing-duration>
    <meta:document-statistic meta:page-count="2" meta:paragraph-count="88" meta:word-count="657" meta:character-count="4978" meta:row-count="116" meta:non-whitespace-character-count="4409"/>
  </office:meta>
</office:document-meta>
</file>